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2in"/>
    </style:style>
    <style:style style:name="co2" style:family="table-column">
      <style:table-column-properties fo:break-before="auto" style:column-width="0.378in"/>
    </style:style>
    <style:style style:name="co3" style:family="table-column">
      <style:table-column-properties fo:break-before="auto" style:column-width="1.0811in"/>
    </style:style>
    <style:style style:name="co4" style:family="table-column">
      <style:table-column-properties fo:break-before="auto" style:column-width="1.132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mod_helmholtz</text:p>
          </table:table-cell>
          <table:table-cell office:value-type="string" calcext:value-type="string">
            <text:p>Bz_helmholtz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mod_lousy</text:p>
          </table:table-cell>
          <table:table-cell office:value-type="string" calcext:value-type="string">
            <text:p>Bz_lous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mod_coil_puck</text:p>
          </table:table-cell>
          <table:table-cell office:value-type="string" calcext:value-type="string">
            <text:p>Bz_coil_puck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mod_coil</text:p>
          </table:table-cell>
          <table:table-cell office:value-type="string" calcext:value-type="string">
            <text:p>Bz_coil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2013.72864062" calcext:value-type="float">
            <text:p>2013.72864062</text:p>
          </table:table-cell>
          <table:table-cell office:value-type="float" office:value="-2013.72864062" calcext:value-type="float">
            <text:p>-2013.72864062</text:p>
          </table:table-cell>
          <table:table-cell office:value-type="float" office:value="0" calcext:value-type="float">
            <text:p>0</text:p>
          </table:table-cell>
          <table:table-cell office:value-type="float" office:value="1860.62425516" calcext:value-type="float">
            <text:p>1860.62425516</text:p>
          </table:table-cell>
          <table:table-cell office:value-type="float" office:value="-1860.62425516" calcext:value-type="float">
            <text:p>-1860.62425516</text:p>
          </table:table-cell>
          <table:table-cell office:value-type="float" office:value="0" calcext:value-type="float">
            <text:p>0</text:p>
          </table:table-cell>
          <table:table-cell office:value-type="float" office:value="677.554768826" calcext:value-type="float">
            <text:p>677.554768826</text:p>
          </table:table-cell>
          <table:table-cell office:value-type="float" office:value="-677.554756999" calcext:value-type="float">
            <text:p>-677.554756999</text:p>
          </table:table-cell>
          <table:table-cell office:value-type="float" office:value="0" calcext:value-type="float">
            <text:p>0</text:p>
          </table:table-cell>
          <table:table-cell office:value-type="float" office:value="568.124925147" calcext:value-type="float">
            <text:p>568.124925147</text:p>
          </table:table-cell>
          <table:table-cell office:value-type="float" office:value="-568.124925147" calcext:value-type="float">
            <text:p>-568.12492514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013.73245592" calcext:value-type="float">
            <text:p>2013.73245592</text:p>
          </table:table-cell>
          <table:table-cell office:value-type="float" office:value="-2013.73245592" calcext:value-type="float">
            <text:p>-2013.73245592</text:p>
          </table:table-cell>
          <table:table-cell office:value-type="float" office:value="0.2" calcext:value-type="float">
            <text:p>0.2</text:p>
          </table:table-cell>
          <table:table-cell office:value-type="float" office:value="1860.81604303" calcext:value-type="float">
            <text:p>1860.81604303</text:p>
          </table:table-cell>
          <table:table-cell office:value-type="float" office:value="-1860.816043" calcext:value-type="float">
            <text:p>-1860.816043</text:p>
          </table:table-cell>
          <table:table-cell office:value-type="float" office:value="0.2" calcext:value-type="float">
            <text:p>0.2</text:p>
          </table:table-cell>
          <table:table-cell office:value-type="float" office:value="702.0677505" calcext:value-type="float">
            <text:p>702.0677505</text:p>
          </table:table-cell>
          <table:table-cell office:value-type="float" office:value="-702.067745" calcext:value-type="float">
            <text:p>-702.067745</text:p>
          </table:table-cell>
          <table:table-cell office:value-type="float" office:value="0.2" calcext:value-type="float">
            <text:p>0.2</text:p>
          </table:table-cell>
          <table:table-cell office:value-type="float" office:value="577.095949476" calcext:value-type="float">
            <text:p>577.095949476</text:p>
          </table:table-cell>
          <table:table-cell office:value-type="float" office:value="-577.095949476" calcext:value-type="float">
            <text:p>-577.09594947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13.73922812" calcext:value-type="float">
            <text:p>2013.73922812</text:p>
          </table:table-cell>
          <table:table-cell office:value-type="float" office:value="-2013.73922812" calcext:value-type="float">
            <text:p>-2013.73922812</text:p>
          </table:table-cell>
          <table:table-cell office:value-type="float" office:value="0.4" calcext:value-type="float">
            <text:p>0.4</text:p>
          </table:table-cell>
          <table:table-cell office:value-type="float" office:value="1861.1371278" calcext:value-type="float">
            <text:p>1861.1371278</text:p>
          </table:table-cell>
          <table:table-cell office:value-type="float" office:value="-1861.13712775" calcext:value-type="float">
            <text:p>-1861.13712775</text:p>
          </table:table-cell>
          <table:table-cell office:value-type="float" office:value="0.4" calcext:value-type="float">
            <text:p>0.4</text:p>
          </table:table-cell>
          <table:table-cell office:value-type="float" office:value="730.026483785" calcext:value-type="float">
            <text:p>730.026483785</text:p>
          </table:table-cell>
          <table:table-cell office:value-type="float" office:value="-730.026483236" calcext:value-type="float">
            <text:p>-730.026483236</text:p>
          </table:table-cell>
          <table:table-cell office:value-type="float" office:value="0.4" calcext:value-type="float">
            <text:p>0.4</text:p>
          </table:table-cell>
          <table:table-cell office:value-type="float" office:value="586.229311546" calcext:value-type="float">
            <text:p>586.229311546</text:p>
          </table:table-cell>
          <table:table-cell office:value-type="float" office:value="-586.229311546" calcext:value-type="float">
            <text:p>-586.22931154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2013.75051564" calcext:value-type="float">
            <text:p>2013.75051564</text:p>
          </table:table-cell>
          <table:table-cell office:value-type="float" office:value="-2013.75051564" calcext:value-type="float">
            <text:p>-2013.75051564</text:p>
          </table:table-cell>
          <table:table-cell office:value-type="float" office:value="0.6" calcext:value-type="float">
            <text:p>0.6</text:p>
          </table:table-cell>
          <table:table-cell office:value-type="float" office:value="1861.65298006" calcext:value-type="float">
            <text:p>1861.65298006</text:p>
          </table:table-cell>
          <table:table-cell office:value-type="float" office:value="-1861.65298003" calcext:value-type="float">
            <text:p>-1861.65298003</text:p>
          </table:table-cell>
          <table:table-cell office:value-type="float" office:value="0.6" calcext:value-type="float">
            <text:p>0.6</text:p>
          </table:table-cell>
          <table:table-cell office:value-type="float" office:value="761.443120964" calcext:value-type="float">
            <text:p>761.443120964</text:p>
          </table:table-cell>
          <table:table-cell office:value-type="float" office:value="-761.443111885" calcext:value-type="float">
            <text:p>-761.443111885</text:p>
          </table:table-cell>
          <table:table-cell office:value-type="float" office:value="0.6" calcext:value-type="float">
            <text:p>0.6</text:p>
          </table:table-cell>
          <table:table-cell office:value-type="float" office:value="595.52588041" calcext:value-type="float">
            <text:p>595.52588041</text:p>
          </table:table-cell>
          <table:table-cell office:value-type="float" office:value="-595.52588041" calcext:value-type="float">
            <text:p>-595.5258804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2013.767493" calcext:value-type="float">
            <text:p>2013.767493</text:p>
          </table:table-cell>
          <table:table-cell office:value-type="float" office:value="-2013.767493" calcext:value-type="float">
            <text:p>-2013.767493</text:p>
          </table:table-cell>
          <table:table-cell office:value-type="float" office:value="0.8" calcext:value-type="float">
            <text:p>0.8</text:p>
          </table:table-cell>
          <table:table-cell office:value-type="float" office:value="1862.44196285" calcext:value-type="float">
            <text:p>1862.44196285</text:p>
          </table:table-cell>
          <table:table-cell office:value-type="float" office:value="-1862.44196282" calcext:value-type="float">
            <text:p>-1862.44196282</text:p>
          </table:table-cell>
          <table:table-cell office:value-type="float" office:value="0.8" calcext:value-type="float">
            <text:p>0.8</text:p>
          </table:table-cell>
          <table:table-cell office:value-type="float" office:value="798.219499655" calcext:value-type="float">
            <text:p>798.219499655</text:p>
          </table:table-cell>
          <table:table-cell office:value-type="float" office:value="-798.219384781" calcext:value-type="float">
            <text:p>-798.219384781</text:p>
          </table:table-cell>
          <table:table-cell office:value-type="float" office:value="0.8" calcext:value-type="float">
            <text:p>0.8</text:p>
          </table:table-cell>
          <table:table-cell office:value-type="float" office:value="604.990940617" calcext:value-type="float">
            <text:p>604.990940617</text:p>
          </table:table-cell>
          <table:table-cell office:value-type="float" office:value="-604.990940617" calcext:value-type="float">
            <text:p>-604.99094061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13.78899333" calcext:value-type="float">
            <text:p>2013.78899333</text:p>
          </table:table-cell>
          <table:table-cell office:value-type="float" office:value="-2013.78899333" calcext:value-type="float">
            <text:p>-2013.78899333</text:p>
          </table:table-cell>
          <table:table-cell office:value-type="float" office:value="1" calcext:value-type="float">
            <text:p>1</text:p>
          </table:table-cell>
          <table:table-cell office:value-type="float" office:value="1863.46472654" calcext:value-type="float">
            <text:p>1863.46472654</text:p>
          </table:table-cell>
          <table:table-cell office:value-type="float" office:value="-1863.46472647" calcext:value-type="float">
            <text:p>-1863.46472647</text:p>
          </table:table-cell>
          <table:table-cell office:value-type="float" office:value="1" calcext:value-type="float">
            <text:p>1</text:p>
          </table:table-cell>
          <table:table-cell office:value-type="float" office:value="840.977247832" calcext:value-type="float">
            <text:p>840.977247832</text:p>
          </table:table-cell>
          <table:table-cell office:value-type="float" office:value="-840.977079691" calcext:value-type="float">
            <text:p>-840.977079691</text:p>
          </table:table-cell>
          <table:table-cell office:value-type="float" office:value="1" calcext:value-type="float">
            <text:p>1</text:p>
          </table:table-cell>
          <table:table-cell office:value-type="float" office:value="614.625384634" calcext:value-type="float">
            <text:p>614.625384634</text:p>
          </table:table-cell>
          <table:table-cell office:value-type="float" office:value="-614.625384634" calcext:value-type="float">
            <text:p>-614.62538463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2013.81456115" calcext:value-type="float">
            <text:p>2013.81456115</text:p>
          </table:table-cell>
          <table:table-cell office:value-type="float" office:value="-2013.81456115" calcext:value-type="float">
            <text:p>-2013.81456115</text:p>
          </table:table-cell>
          <table:table-cell office:value-type="float" office:value="1.2" calcext:value-type="float">
            <text:p>1.2</text:p>
          </table:table-cell>
          <table:table-cell office:value-type="float" office:value="1864.7061627" calcext:value-type="float">
            <text:p>1864.7061627</text:p>
          </table:table-cell>
          <table:table-cell office:value-type="float" office:value="-1864.70616267" calcext:value-type="float">
            <text:p>-1864.70616267</text:p>
          </table:table-cell>
          <table:table-cell office:value-type="float" office:value="1.2" calcext:value-type="float">
            <text:p>1.2</text:p>
          </table:table-cell>
          <table:table-cell office:value-type="float" office:value="891.433352567" calcext:value-type="float">
            <text:p>891.433352567</text:p>
          </table:table-cell>
          <table:table-cell office:value-type="float" office:value="-891.432946349" calcext:value-type="float">
            <text:p>-891.432946349</text:p>
          </table:table-cell>
          <table:table-cell office:value-type="float" office:value="1.2" calcext:value-type="float">
            <text:p>1.2</text:p>
          </table:table-cell>
          <table:table-cell office:value-type="float" office:value="624.43278399" calcext:value-type="float">
            <text:p>624.43278399</text:p>
          </table:table-cell>
          <table:table-cell office:value-type="float" office:value="-624.43278399" calcext:value-type="float">
            <text:p>-624.4327839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013.84398519" calcext:value-type="float">
            <text:p>2013.84398519</text:p>
          </table:table-cell>
          <table:table-cell office:value-type="float" office:value="-2013.84398519" calcext:value-type="float">
            <text:p>-2013.84398519</text:p>
          </table:table-cell>
          <table:table-cell office:value-type="float" office:value="1.4" calcext:value-type="float">
            <text:p>1.4</text:p>
          </table:table-cell>
          <table:table-cell office:value-type="float" office:value="1866.16922564" calcext:value-type="float">
            <text:p>1866.16922564</text:p>
          </table:table-cell>
          <table:table-cell office:value-type="float" office:value="-1866.1692256" calcext:value-type="float">
            <text:p>-1866.1692256</text:p>
          </table:table-cell>
          <table:table-cell office:value-type="float" office:value="1.4" calcext:value-type="float">
            <text:p>1.4</text:p>
          </table:table-cell>
          <table:table-cell office:value-type="float" office:value="952.768796453" calcext:value-type="float">
            <text:p>952.768796453</text:p>
          </table:table-cell>
          <table:table-cell office:value-type="float" office:value="-952.768260451" calcext:value-type="float">
            <text:p>-952.768260451</text:p>
          </table:table-cell>
          <table:table-cell office:value-type="float" office:value="1.4" calcext:value-type="float">
            <text:p>1.4</text:p>
          </table:table-cell>
          <table:table-cell office:value-type="float" office:value="634.4167451" calcext:value-type="float">
            <text:p>634.4167451</text:p>
          </table:table-cell>
          <table:table-cell office:value-type="float" office:value="-634.4167451" calcext:value-type="float">
            <text:p>-634.416745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2013.87724611" calcext:value-type="float">
            <text:p>2013.87724611</text:p>
          </table:table-cell>
          <table:table-cell office:value-type="float" office:value="-2013.87724611" calcext:value-type="float">
            <text:p>-2013.87724611</text:p>
          </table:table-cell>
          <table:table-cell office:value-type="float" office:value="1.6" calcext:value-type="float">
            <text:p>1.6</text:p>
          </table:table-cell>
          <table:table-cell office:value-type="float" office:value="1867.85633452" calcext:value-type="float">
            <text:p>1867.85633452</text:p>
          </table:table-cell>
          <table:table-cell office:value-type="float" office:value="-1867.85633448" calcext:value-type="float">
            <text:p>-1867.85633448</text:p>
          </table:table-cell>
          <table:table-cell office:value-type="float" office:value="1.6" calcext:value-type="float">
            <text:p>1.6</text:p>
          </table:table-cell>
          <table:table-cell office:value-type="float" office:value="1025.82074566" calcext:value-type="float">
            <text:p>1025.82074566</text:p>
          </table:table-cell>
          <table:table-cell office:value-type="float" office:value="-1025.82056093" calcext:value-type="float">
            <text:p>-1025.82056093</text:p>
          </table:table-cell>
          <table:table-cell office:value-type="float" office:value="1.6" calcext:value-type="float">
            <text:p>1.6</text:p>
          </table:table-cell>
          <table:table-cell office:value-type="float" office:value="644.578178342" calcext:value-type="float">
            <text:p>644.578178342</text:p>
          </table:table-cell>
          <table:table-cell office:value-type="float" office:value="-644.578178342" calcext:value-type="float">
            <text:p>-644.57817834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2013.91355402" calcext:value-type="float">
            <text:p>2013.91355402</text:p>
          </table:table-cell>
          <table:table-cell office:value-type="float" office:value="-2013.91355402" calcext:value-type="float">
            <text:p>-2013.91355402</text:p>
          </table:table-cell>
          <table:table-cell office:value-type="float" office:value="1.8" calcext:value-type="float">
            <text:p>1.8</text:p>
          </table:table-cell>
          <table:table-cell office:value-type="float" office:value="1869.77981976" calcext:value-type="float">
            <text:p>1869.77981976</text:p>
          </table:table-cell>
          <table:table-cell office:value-type="float" office:value="-1869.77981974" calcext:value-type="float">
            <text:p>-1869.77981974</text:p>
          </table:table-cell>
          <table:table-cell office:value-type="float" office:value="1.8" calcext:value-type="float">
            <text:p>1.8</text:p>
          </table:table-cell>
          <table:table-cell office:value-type="float" office:value="1114.82865437" calcext:value-type="float">
            <text:p>1114.82865437</text:p>
          </table:table-cell>
          <table:table-cell office:value-type="float" office:value="-1114.82863708" calcext:value-type="float">
            <text:p>-1114.82863708</text:p>
          </table:table-cell>
          <table:table-cell office:value-type="float" office:value="1.8" calcext:value-type="float">
            <text:p>1.8</text:p>
          </table:table-cell>
          <table:table-cell office:value-type="float" office:value="654.922515311" calcext:value-type="float">
            <text:p>654.922515311</text:p>
          </table:table-cell>
          <table:table-cell office:value-type="float" office:value="-654.922515311" calcext:value-type="float">
            <text:p>-654.92251531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13.95266497" calcext:value-type="float">
            <text:p>2013.95266497</text:p>
          </table:table-cell>
          <table:table-cell office:value-type="float" office:value="-2013.95266497" calcext:value-type="float">
            <text:p>-2013.95266497</text:p>
          </table:table-cell>
          <table:table-cell office:value-type="float" office:value="2" calcext:value-type="float">
            <text:p>2</text:p>
          </table:table-cell>
          <table:table-cell office:value-type="float" office:value="1871.94137232" calcext:value-type="float">
            <text:p>1871.94137232</text:p>
          </table:table-cell>
          <table:table-cell office:value-type="float" office:value="-1871.94137231" calcext:value-type="float">
            <text:p>-1871.94137231</text:p>
          </table:table-cell>
          <table:table-cell office:value-type="float" office:value="2" calcext:value-type="float">
            <text:p>2</text:p>
          </table:table-cell>
          <table:table-cell office:value-type="float" office:value="1220.36822433" calcext:value-type="float">
            <text:p>1220.36822433</text:p>
          </table:table-cell>
          <table:table-cell office:value-type="float" office:value="-1220.36787973" calcext:value-type="float">
            <text:p>-1220.36787973</text:p>
          </table:table-cell>
          <table:table-cell office:value-type="float" office:value="2" calcext:value-type="float">
            <text:p>2</text:p>
          </table:table-cell>
          <table:table-cell office:value-type="float" office:value="665.450656158" calcext:value-type="float">
            <text:p>665.450656158</text:p>
          </table:table-cell>
          <table:table-cell office:value-type="float" office:value="-665.450656158" calcext:value-type="float">
            <text:p>-665.45065615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2013.99402193" calcext:value-type="float">
            <text:p>2013.99402193</text:p>
          </table:table-cell>
          <table:table-cell office:value-type="float" office:value="-2013.99402193" calcext:value-type="float">
            <text:p>-2013.99402193</text:p>
          </table:table-cell>
          <table:table-cell office:value-type="float" office:value="2.2" calcext:value-type="float">
            <text:p>2.2</text:p>
          </table:table-cell>
          <table:table-cell office:value-type="float" office:value="1874.31516211" calcext:value-type="float">
            <text:p>1874.31516211</text:p>
          </table:table-cell>
          <table:table-cell office:value-type="float" office:value="-1874.3151621" calcext:value-type="float">
            <text:p>-1874.3151621</text:p>
          </table:table-cell>
          <table:table-cell office:value-type="float" office:value="2.2" calcext:value-type="float">
            <text:p>2.2</text:p>
          </table:table-cell>
          <table:table-cell office:value-type="float" office:value="1349.84058317" calcext:value-type="float">
            <text:p>1349.84058317</text:p>
          </table:table-cell>
          <table:table-cell office:value-type="float" office:value="-1349.83920072" calcext:value-type="float">
            <text:p>-1349.83920072</text:p>
          </table:table-cell>
          <table:table-cell office:value-type="float" office:value="2.2" calcext:value-type="float">
            <text:p>2.2</text:p>
          </table:table-cell>
          <table:table-cell office:value-type="float" office:value="676.166190243" calcext:value-type="float">
            <text:p>676.166190243</text:p>
          </table:table-cell>
          <table:table-cell office:value-type="float" office:value="-676.166190243" calcext:value-type="float">
            <text:p>-676.16619024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2014.03686736" calcext:value-type="float">
            <text:p>2014.03686736</text:p>
          </table:table-cell>
          <table:table-cell office:value-type="float" office:value="-2014.03686736" calcext:value-type="float">
            <text:p>-2014.03686736</text:p>
          </table:table-cell>
          <table:table-cell office:value-type="float" office:value="2.4" calcext:value-type="float">
            <text:p>2.4</text:p>
          </table:table-cell>
          <table:table-cell office:value-type="float" office:value="1876.90617742" calcext:value-type="float">
            <text:p>1876.90617742</text:p>
          </table:table-cell>
          <table:table-cell office:value-type="float" office:value="-1876.90617739" calcext:value-type="float">
            <text:p>-1876.90617739</text:p>
          </table:table-cell>
          <table:table-cell office:value-type="float" office:value="2.4" calcext:value-type="float">
            <text:p>2.4</text:p>
          </table:table-cell>
          <table:table-cell office:value-type="float" office:value="1483.65797602" calcext:value-type="float">
            <text:p>1483.65797602</text:p>
          </table:table-cell>
          <table:table-cell office:value-type="float" office:value="-1483.65597083" calcext:value-type="float">
            <text:p>-1483.65597083</text:p>
          </table:table-cell>
          <table:table-cell office:value-type="float" office:value="2.4" calcext:value-type="float">
            <text:p>2.4</text:p>
          </table:table-cell>
          <table:table-cell office:value-type="float" office:value="687.072772206" calcext:value-type="float">
            <text:p>687.072772206</text:p>
          </table:table-cell>
          <table:table-cell office:value-type="float" office:value="-687.072772206" calcext:value-type="float">
            <text:p>-687.07277220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2014.08100622" calcext:value-type="float">
            <text:p>2014.08100622</text:p>
          </table:table-cell>
          <table:table-cell office:value-type="float" office:value="-2014.08100622" calcext:value-type="float">
            <text:p>-2014.08100622</text:p>
          </table:table-cell>
          <table:table-cell office:value-type="float" office:value="2.6" calcext:value-type="float">
            <text:p>2.6</text:p>
          </table:table-cell>
          <table:table-cell office:value-type="float" office:value="1879.72390566" calcext:value-type="float">
            <text:p>1879.72390566</text:p>
          </table:table-cell>
          <table:table-cell office:value-type="float" office:value="-1879.72390565" calcext:value-type="float">
            <text:p>-1879.72390565</text:p>
          </table:table-cell>
          <table:table-cell office:value-type="float" office:value="2.6" calcext:value-type="float">
            <text:p>2.6</text:p>
          </table:table-cell>
          <table:table-cell office:value-type="float" office:value="1600.35674265" calcext:value-type="float">
            <text:p>1600.35674265</text:p>
          </table:table-cell>
          <table:table-cell office:value-type="float" office:value="-1600.35541197" calcext:value-type="float">
            <text:p>-1600.35541197</text:p>
          </table:table-cell>
          <table:table-cell office:value-type="float" office:value="2.6" calcext:value-type="float">
            <text:p>2.6</text:p>
          </table:table-cell>
          <table:table-cell office:value-type="float" office:value="698.170584596" calcext:value-type="float">
            <text:p>698.170584596</text:p>
          </table:table-cell>
          <table:table-cell office:value-type="float" office:value="-698.170584595" calcext:value-type="float">
            <text:p>-698.17058459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2014.1251831" calcext:value-type="float">
            <text:p>2014.1251831</text:p>
          </table:table-cell>
          <table:table-cell office:value-type="float" office:value="-2014.1251831" calcext:value-type="float">
            <text:p>-2014.1251831</text:p>
          </table:table-cell>
          <table:table-cell office:value-type="float" office:value="2.8" calcext:value-type="float">
            <text:p>2.8</text:p>
          </table:table-cell>
          <table:table-cell office:value-type="float" office:value="1882.77517022" calcext:value-type="float">
            <text:p>1882.77517022</text:p>
          </table:table-cell>
          <table:table-cell office:value-type="float" office:value="-1882.77517021" calcext:value-type="float">
            <text:p>-1882.77517021</text:p>
          </table:table-cell>
          <table:table-cell office:value-type="float" office:value="2.8" calcext:value-type="float">
            <text:p>2.8</text:p>
          </table:table-cell>
          <table:table-cell office:value-type="float" office:value="1683.56351585" calcext:value-type="float">
            <text:p>1683.56351585</text:p>
          </table:table-cell>
          <table:table-cell office:value-type="float" office:value="-1683.55926024" calcext:value-type="float">
            <text:p>-1683.55926024</text:p>
          </table:table-cell>
          <table:table-cell office:value-type="float" office:value="2.8" calcext:value-type="float">
            <text:p>2.8</text:p>
          </table:table-cell>
          <table:table-cell office:value-type="float" office:value="709.463801344" calcext:value-type="float">
            <text:p>709.463801344</text:p>
          </table:table-cell>
          <table:table-cell office:value-type="float" office:value="-709.463801304" calcext:value-type="float">
            <text:p>-709.46380130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14.16917459" calcext:value-type="float">
            <text:p>2014.16917459</text:p>
          </table:table-cell>
          <table:table-cell office:value-type="float" office:value="-2014.16917459" calcext:value-type="float">
            <text:p>-2014.16917459</text:p>
          </table:table-cell>
          <table:table-cell office:value-type="float" office:value="3" calcext:value-type="float">
            <text:p>3</text:p>
          </table:table-cell>
          <table:table-cell office:value-type="float" office:value="1886.05275806" calcext:value-type="float">
            <text:p>1886.05275806</text:p>
          </table:table-cell>
          <table:table-cell office:value-type="float" office:value="-1886.05275803" calcext:value-type="float">
            <text:p>-1886.05275803</text:p>
          </table:table-cell>
          <table:table-cell office:value-type="float" office:value="3" calcext:value-type="float">
            <text:p>3</text:p>
          </table:table-cell>
          <table:table-cell office:value-type="float" office:value="1749.32051971" calcext:value-type="float">
            <text:p>1749.32051971</text:p>
          </table:table-cell>
          <table:table-cell office:value-type="float" office:value="-1749.27087238" calcext:value-type="float">
            <text:p>-1749.27087238</text:p>
          </table:table-cell>
          <table:table-cell office:value-type="float" office:value="3" calcext:value-type="float">
            <text:p>3</text:p>
          </table:table-cell>
          <table:table-cell office:value-type="float" office:value="720.953631285" calcext:value-type="float">
            <text:p>720.953631285</text:p>
          </table:table-cell>
          <table:table-cell office:value-type="float" office:value="-720.953631086" calcext:value-type="float">
            <text:p>-720.95363108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2014.21206112" calcext:value-type="float">
            <text:p>2014.21206112</text:p>
          </table:table-cell>
          <table:table-cell office:value-type="float" office:value="-2014.21206112" calcext:value-type="float">
            <text:p>-2014.21206112</text:p>
          </table:table-cell>
          <table:table-cell office:value-type="float" office:value="3.2" calcext:value-type="float">
            <text:p>3.2</text:p>
          </table:table-cell>
          <table:table-cell office:value-type="float" office:value="1889.54492268" calcext:value-type="float">
            <text:p>1889.54492268</text:p>
          </table:table-cell>
          <table:table-cell office:value-type="float" office:value="-1889.54492266" calcext:value-type="float">
            <text:p>-1889.54492266</text:p>
          </table:table-cell>
          <table:table-cell office:value-type="float" office:value="3.2" calcext:value-type="float">
            <text:p>3.2</text:p>
          </table:table-cell>
          <table:table-cell office:value-type="float" office:value="2907.41350414" calcext:value-type="float">
            <text:p>2907.41350414</text:p>
          </table:table-cell>
          <table:table-cell office:value-type="float" office:value="-2907.36674212" calcext:value-type="float">
            <text:p>-2907.36674212</text:p>
          </table:table-cell>
          <table:table-cell office:value-type="float" office:value="3.2" calcext:value-type="float">
            <text:p>3.2</text:p>
          </table:table-cell>
          <table:table-cell office:value-type="float" office:value="732.715000115" calcext:value-type="float">
            <text:p>732.715000115</text:p>
          </table:table-cell>
          <table:table-cell office:value-type="float" office:value="-732.714999456" calcext:value-type="float">
            <text:p>-732.71499945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office:value-type="float" office:value="2014.25276208" calcext:value-type="float">
            <text:p>2014.25276208</text:p>
          </table:table-cell>
          <table:table-cell office:value-type="float" office:value="-2014.25276208" calcext:value-type="float">
            <text:p>-2014.25276208</text:p>
          </table:table-cell>
          <table:table-cell office:value-type="float" office:value="3.4" calcext:value-type="float">
            <text:p>3.4</text:p>
          </table:table-cell>
          <table:table-cell office:value-type="float" office:value="1893.25334484" calcext:value-type="float">
            <text:p>1893.25334484</text:p>
          </table:table-cell>
          <table:table-cell office:value-type="float" office:value="-1893.25334468" calcext:value-type="float">
            <text:p>-1893.25334468</text:p>
          </table:table-cell>
          <table:table-cell office:value-type="float" office:value="3.4" calcext:value-type="float">
            <text:p>3.4</text:p>
          </table:table-cell>
          <table:table-cell office:value-type="float" office:value="3941.85334103" calcext:value-type="float">
            <text:p>3941.85334103</text:p>
          </table:table-cell>
          <table:table-cell office:value-type="float" office:value="-3941.84022693" calcext:value-type="float">
            <text:p>-3941.84022693</text:p>
          </table:table-cell>
          <table:table-cell office:value-type="float" office:value="3.4" calcext:value-type="float">
            <text:p>3.4</text:p>
          </table:table-cell>
          <table:table-cell office:value-type="float" office:value="744.591786104" calcext:value-type="float">
            <text:p>744.591786104</text:p>
          </table:table-cell>
          <table:table-cell office:value-type="float" office:value="-744.591786005" calcext:value-type="float">
            <text:p>-744.59178600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2014.29108412" calcext:value-type="float">
            <text:p>2014.29108412</text:p>
          </table:table-cell>
          <table:table-cell office:value-type="float" office:value="-2014.29108412" calcext:value-type="float">
            <text:p>-2014.29108412</text:p>
          </table:table-cell>
          <table:table-cell office:value-type="float" office:value="3.6" calcext:value-type="float">
            <text:p>3.6</text:p>
          </table:table-cell>
          <table:table-cell office:value-type="float" office:value="1897.18146249" calcext:value-type="float">
            <text:p>1897.18146249</text:p>
          </table:table-cell>
          <table:table-cell office:value-type="float" office:value="-1897.18146233" calcext:value-type="float">
            <text:p>-1897.18146233</text:p>
          </table:table-cell>
          <table:table-cell office:value-type="float" office:value="3.6" calcext:value-type="float">
            <text:p>3.6</text:p>
          </table:table-cell>
          <table:table-cell office:value-type="float" office:value="4770.77005532" calcext:value-type="float">
            <text:p>4770.77005532</text:p>
          </table:table-cell>
          <table:table-cell office:value-type="float" office:value="-4770.75830006" calcext:value-type="float">
            <text:p>-4770.75830006</text:p>
          </table:table-cell>
          <table:table-cell office:value-type="float" office:value="3.6" calcext:value-type="float">
            <text:p>3.6</text:p>
          </table:table-cell>
          <table:table-cell office:value-type="float" office:value="756.656055453" calcext:value-type="float">
            <text:p>756.656055453</text:p>
          </table:table-cell>
          <table:table-cell office:value-type="float" office:value="-756.656055453" calcext:value-type="float">
            <text:p>-756.65605545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2014.32525235" calcext:value-type="float">
            <text:p>2014.32525235</text:p>
          </table:table-cell>
          <table:table-cell office:value-type="float" office:value="-2014.32525235" calcext:value-type="float">
            <text:p>-2014.32525235</text:p>
          </table:table-cell>
          <table:table-cell office:value-type="float" office:value="3.8" calcext:value-type="float">
            <text:p>3.8</text:p>
          </table:table-cell>
          <table:table-cell office:value-type="float" office:value="1901.33535964" calcext:value-type="float">
            <text:p>1901.33535964</text:p>
          </table:table-cell>
          <table:table-cell office:value-type="float" office:value="-1901.33535963" calcext:value-type="float">
            <text:p>-1901.33535963</text:p>
          </table:table-cell>
          <table:table-cell office:value-type="float" office:value="3.8" calcext:value-type="float">
            <text:p>3.8</text:p>
          </table:table-cell>
          <table:table-cell office:value-type="float" office:value="5408.36664497" calcext:value-type="float">
            <text:p>5408.36664497</text:p>
          </table:table-cell>
          <table:table-cell office:value-type="float" office:value="-5408.36193057" calcext:value-type="float">
            <text:p>-5408.36193057</text:p>
          </table:table-cell>
          <table:table-cell office:value-type="float" office:value="3.8" calcext:value-type="float">
            <text:p>3.8</text:p>
          </table:table-cell>
          <table:table-cell office:value-type="float" office:value="768.977471004" calcext:value-type="float">
            <text:p>768.977471004</text:p>
          </table:table-cell>
          <table:table-cell office:value-type="float" office:value="-768.977470977" calcext:value-type="float">
            <text:p>-768.97747097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14.3548685" calcext:value-type="float">
            <text:p>2014.3548685</text:p>
          </table:table-cell>
          <table:table-cell office:value-type="float" office:value="-2014.3548685" calcext:value-type="float">
            <text:p>-2014.3548685</text:p>
          </table:table-cell>
          <table:table-cell office:value-type="float" office:value="4" calcext:value-type="float">
            <text:p>4</text:p>
          </table:table-cell>
          <table:table-cell office:value-type="float" office:value="1905.71362636" calcext:value-type="float">
            <text:p>1905.71362636</text:p>
          </table:table-cell>
          <table:table-cell office:value-type="float" office:value="-1905.71362633" calcext:value-type="float">
            <text:p>-1905.71362633</text:p>
          </table:table-cell>
          <table:table-cell office:value-type="float" office:value="4" calcext:value-type="float">
            <text:p>4</text:p>
          </table:table-cell>
          <table:table-cell office:value-type="float" office:value="5898.37197176" calcext:value-type="float">
            <text:p>5898.37197176</text:p>
          </table:table-cell>
          <table:table-cell office:value-type="float" office:value="-5898.37196681" calcext:value-type="float">
            <text:p>-5898.37196681</text:p>
          </table:table-cell>
          <table:table-cell office:value-type="float" office:value="4" calcext:value-type="float">
            <text:p>4</text:p>
          </table:table-cell>
          <table:table-cell office:value-type="float" office:value="781.510109057" calcext:value-type="float">
            <text:p>781.510109057</text:p>
          </table:table-cell>
          <table:table-cell office:value-type="float" office:value="-781.510109003" calcext:value-type="float">
            <text:p>-781.51010900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2014.37875137" calcext:value-type="float">
            <text:p>2014.37875137</text:p>
          </table:table-cell>
          <table:table-cell office:value-type="float" office:value="-2014.37875137" calcext:value-type="float">
            <text:p>-2014.37875137</text:p>
          </table:table-cell>
          <table:table-cell office:value-type="float" office:value="4.2" calcext:value-type="float">
            <text:p>4.2</text:p>
          </table:table-cell>
          <table:table-cell office:value-type="float" office:value="1910.30534361" calcext:value-type="float">
            <text:p>1910.30534361</text:p>
          </table:table-cell>
          <table:table-cell office:value-type="float" office:value="-1910.3053436" calcext:value-type="float">
            <text:p>-1910.3053436</text:p>
          </table:table-cell>
          <table:table-cell office:value-type="float" office:value="4.2" calcext:value-type="float">
            <text:p>4.2</text:p>
          </table:table-cell>
          <table:table-cell office:value-type="float" office:value="6277.46885349" calcext:value-type="float">
            <text:p>6277.46885349</text:p>
          </table:table-cell>
          <table:table-cell office:value-type="float" office:value="-6277.46877169" calcext:value-type="float">
            <text:p>-6277.46877169</text:p>
          </table:table-cell>
          <table:table-cell office:value-type="float" office:value="4.2" calcext:value-type="float">
            <text:p>4.2</text:p>
          </table:table-cell>
          <table:table-cell office:value-type="float" office:value="794.259928372" calcext:value-type="float">
            <text:p>794.259928372</text:p>
          </table:table-cell>
          <table:table-cell office:value-type="float" office:value="-794.25992837" calcext:value-type="float">
            <text:p>-794.2599283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2014.39547309" calcext:value-type="float">
            <text:p>2014.39547309</text:p>
          </table:table-cell>
          <table:table-cell office:value-type="float" office:value="-2014.39547309" calcext:value-type="float">
            <text:p>-2014.39547309</text:p>
          </table:table-cell>
          <table:table-cell office:value-type="float" office:value="4.4" calcext:value-type="float">
            <text:p>4.4</text:p>
          </table:table-cell>
          <table:table-cell office:value-type="float" office:value="1915.1156204" calcext:value-type="float">
            <text:p>1915.1156204</text:p>
          </table:table-cell>
          <table:table-cell office:value-type="float" office:value="-1915.11562039" calcext:value-type="float">
            <text:p>-1915.11562039</text:p>
          </table:table-cell>
          <table:table-cell office:value-type="float" office:value="4.4" calcext:value-type="float">
            <text:p>4.4</text:p>
          </table:table-cell>
          <table:table-cell office:value-type="float" office:value="6576.70546025" calcext:value-type="float">
            <text:p>6576.70546025</text:p>
          </table:table-cell>
          <table:table-cell office:value-type="float" office:value="-6576.70531208" calcext:value-type="float">
            <text:p>-6576.70531208</text:p>
          </table:table-cell>
          <table:table-cell office:value-type="float" office:value="4.4" calcext:value-type="float">
            <text:p>4.4</text:p>
          </table:table-cell>
          <table:table-cell office:value-type="float" office:value="807.230983178" calcext:value-type="float">
            <text:p>807.230983178</text:p>
          </table:table-cell>
          <table:table-cell office:value-type="float" office:value="-807.230983175" calcext:value-type="float">
            <text:p>-807.23098317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 office:value-type="float" office:value="2014.40089053" calcext:value-type="float">
            <text:p>2014.40089053</text:p>
          </table:table-cell>
          <table:table-cell office:value-type="float" office:value="-2014.40089053" calcext:value-type="float">
            <text:p>-2014.40089053</text:p>
          </table:table-cell>
          <table:table-cell office:value-type="float" office:value="4.6" calcext:value-type="float">
            <text:p>4.6</text:p>
          </table:table-cell>
          <table:table-cell office:value-type="float" office:value="1920.14884048" calcext:value-type="float">
            <text:p>1920.14884048</text:p>
          </table:table-cell>
          <table:table-cell office:value-type="float" office:value="-1920.14884047" calcext:value-type="float">
            <text:p>-1920.14884047</text:p>
          </table:table-cell>
          <table:table-cell office:value-type="float" office:value="4.6" calcext:value-type="float">
            <text:p>4.6</text:p>
          </table:table-cell>
          <table:table-cell office:value-type="float" office:value="6797.99121251" calcext:value-type="float">
            <text:p>6797.99121251</text:p>
          </table:table-cell>
          <table:table-cell office:value-type="float" office:value="-6797.99120147" calcext:value-type="float">
            <text:p>-6797.99120147</text:p>
          </table:table-cell>
          <table:table-cell office:value-type="float" office:value="4.6" calcext:value-type="float">
            <text:p>4.6</text:p>
          </table:table-cell>
          <table:table-cell office:value-type="float" office:value="820.423498583" calcext:value-type="float">
            <text:p>820.423498583</text:p>
          </table:table-cell>
          <table:table-cell office:value-type="float" office:value="-820.423498579" calcext:value-type="float">
            <text:p>-820.42349857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2014.39882668" calcext:value-type="float">
            <text:p>2014.39882668</text:p>
          </table:table-cell>
          <table:table-cell office:value-type="float" office:value="-2014.39882668" calcext:value-type="float">
            <text:p>-2014.39882668</text:p>
          </table:table-cell>
          <table:table-cell office:value-type="float" office:value="4.8" calcext:value-type="float">
            <text:p>4.8</text:p>
          </table:table-cell>
          <table:table-cell office:value-type="float" office:value="1925.39781827" calcext:value-type="float">
            <text:p>1925.39781827</text:p>
          </table:table-cell>
          <table:table-cell office:value-type="float" office:value="-1925.39781827" calcext:value-type="float">
            <text:p>-1925.39781827</text:p>
          </table:table-cell>
          <table:table-cell office:value-type="float" office:value="4.8" calcext:value-type="float">
            <text:p>4.8</text:p>
          </table:table-cell>
          <table:table-cell office:value-type="float" office:value="6950.47709324" calcext:value-type="float">
            <text:p>6950.47709324</text:p>
          </table:table-cell>
          <table:table-cell office:value-type="float" office:value="-6950.47652094" calcext:value-type="float">
            <text:p>-6950.47652094</text:p>
          </table:table-cell>
          <table:table-cell office:value-type="float" office:value="4.8" calcext:value-type="float">
            <text:p>4.8</text:p>
          </table:table-cell>
          <table:table-cell office:value-type="float" office:value="833.841249475" calcext:value-type="float">
            <text:p>833.841249475</text:p>
          </table:table-cell>
          <table:table-cell office:value-type="float" office:value="-833.841249416" calcext:value-type="float">
            <text:p>-833.84124941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14.39469899" calcext:value-type="float">
            <text:p>2014.39469899</text:p>
          </table:table-cell>
          <table:table-cell office:value-type="float" office:value="-2014.39469899" calcext:value-type="float">
            <text:p>-2014.39469899</text:p>
          </table:table-cell>
          <table:table-cell office:value-type="float" office:value="5" calcext:value-type="float">
            <text:p>5</text:p>
          </table:table-cell>
          <table:table-cell office:value-type="float" office:value="1930.85577485" calcext:value-type="float">
            <text:p>1930.85577485</text:p>
          </table:table-cell>
          <table:table-cell office:value-type="float" office:value="-1930.85577485" calcext:value-type="float">
            <text:p>-1930.85577485</text:p>
          </table:table-cell>
          <table:table-cell office:value-type="float" office:value="5" calcext:value-type="float">
            <text:p>5</text:p>
          </table:table-cell>
          <table:table-cell office:value-type="float" office:value="7035.30261605" calcext:value-type="float">
            <text:p>7035.30261605</text:p>
          </table:table-cell>
          <table:table-cell office:value-type="float" office:value="-7035.30168402" calcext:value-type="float">
            <text:p>-7035.30168402</text:p>
          </table:table-cell>
          <table:table-cell office:value-type="float" office:value="5" calcext:value-type="float">
            <text:p>5</text:p>
          </table:table-cell>
          <table:table-cell office:value-type="float" office:value="847.485268895" calcext:value-type="float">
            <text:p>847.485268895</text:p>
          </table:table-cell>
          <table:table-cell office:value-type="float" office:value="-847.485268805" calcext:value-type="float">
            <text:p>-847.48526880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2014.37261056" calcext:value-type="float">
            <text:p>2014.37261056</text:p>
          </table:table-cell>
          <table:table-cell office:value-type="float" office:value="-2014.37261056" calcext:value-type="float">
            <text:p>-2014.37261056</text:p>
          </table:table-cell>
          <table:table-cell office:value-type="float" office:value="5.2" calcext:value-type="float">
            <text:p>5.2</text:p>
          </table:table-cell>
          <table:table-cell office:value-type="float" office:value="1936.53437893" calcext:value-type="float">
            <text:p>1936.53437893</text:p>
          </table:table-cell>
          <table:table-cell office:value-type="float" office:value="-1936.53437893" calcext:value-type="float">
            <text:p>-1936.53437893</text:p>
          </table:table-cell>
          <table:table-cell office:value-type="float" office:value="5.2" calcext:value-type="float">
            <text:p>5.2</text:p>
          </table:table-cell>
          <table:table-cell office:value-type="float" office:value="7021.74092997" calcext:value-type="float">
            <text:p>7021.74092997</text:p>
          </table:table-cell>
          <table:table-cell office:value-type="float" office:value="-7021.74054771" calcext:value-type="float">
            <text:p>-7021.74054771</text:p>
          </table:table-cell>
          <table:table-cell office:value-type="float" office:value="5.2" calcext:value-type="float">
            <text:p>5.2</text:p>
          </table:table-cell>
          <table:table-cell office:value-type="float" office:value="861.355934816" calcext:value-type="float">
            <text:p>861.355934816</text:p>
          </table:table-cell>
          <table:table-cell office:value-type="float" office:value="-861.355934801" calcext:value-type="float">
            <text:p>-861.35593480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014.33778769" calcext:value-type="float">
            <text:p>2014.33778769</text:p>
          </table:table-cell>
          <table:table-cell office:value-type="float" office:value="-2014.33778769" calcext:value-type="float">
            <text:p>-2014.33778769</text:p>
          </table:table-cell>
          <table:table-cell office:value-type="float" office:value="5.4" calcext:value-type="float">
            <text:p>5.4</text:p>
          </table:table-cell>
          <table:table-cell office:value-type="float" office:value="1942.42533266" calcext:value-type="float">
            <text:p>1942.42533266</text:p>
          </table:table-cell>
          <table:table-cell office:value-type="float" office:value="-1942.42533266" calcext:value-type="float">
            <text:p>-1942.42533266</text:p>
          </table:table-cell>
          <table:table-cell office:value-type="float" office:value="5.4" calcext:value-type="float">
            <text:p>5.4</text:p>
          </table:table-cell>
          <table:table-cell office:value-type="float" office:value="6980.69886018" calcext:value-type="float">
            <text:p>6980.69886018</text:p>
          </table:table-cell>
          <table:table-cell office:value-type="float" office:value="-6980.69869912" calcext:value-type="float">
            <text:p>-6980.69869912</text:p>
          </table:table-cell>
          <table:table-cell office:value-type="float" office:value="5.4" calcext:value-type="float">
            <text:p>5.4</text:p>
          </table:table-cell>
          <table:table-cell office:value-type="float" office:value="875.461225314" calcext:value-type="float">
            <text:p>875.461225314</text:p>
          </table:table-cell>
          <table:table-cell office:value-type="float" office:value="-875.461225313" calcext:value-type="float">
            <text:p>-875.46122531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2014.28950878" calcext:value-type="float">
            <text:p>2014.28950878</text:p>
          </table:table-cell>
          <table:table-cell office:value-type="float" office:value="-2014.28950878" calcext:value-type="float">
            <text:p>-2014.28950878</text:p>
          </table:table-cell>
          <table:table-cell office:value-type="float" office:value="5.6" calcext:value-type="float">
            <text:p>5.6</text:p>
          </table:table-cell>
          <table:table-cell office:value-type="float" office:value="1948.52095645" calcext:value-type="float">
            <text:p>1948.52095645</text:p>
          </table:table-cell>
          <table:table-cell office:value-type="float" office:value="-1948.52095645" calcext:value-type="float">
            <text:p>-1948.52095645</text:p>
          </table:table-cell>
          <table:table-cell office:value-type="float" office:value="5.6" calcext:value-type="float">
            <text:p>5.6</text:p>
          </table:table-cell>
          <table:table-cell office:value-type="float" office:value="6880.7096285" calcext:value-type="float">
            <text:p>6880.7096285</text:p>
          </table:table-cell>
          <table:table-cell office:value-type="float" office:value="-6880.70904764" calcext:value-type="float">
            <text:p>-6880.70904764</text:p>
          </table:table-cell>
          <table:table-cell office:value-type="float" office:value="5.6" calcext:value-type="float">
            <text:p>5.6</text:p>
          </table:table-cell>
          <table:table-cell office:value-type="float" office:value="889.804679243" calcext:value-type="float">
            <text:p>889.804679243</text:p>
          </table:table-cell>
          <table:table-cell office:value-type="float" office:value="-889.804679243" calcext:value-type="float">
            <text:p>-889.80467924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2014.22516626" calcext:value-type="float">
            <text:p>2014.22516626</text:p>
          </table:table-cell>
          <table:table-cell office:value-type="float" office:value="-2014.22516626" calcext:value-type="float">
            <text:p>-2014.22516626</text:p>
          </table:table-cell>
          <table:table-cell office:value-type="float" office:value="5.8" calcext:value-type="float">
            <text:p>5.8</text:p>
          </table:table-cell>
          <table:table-cell office:value-type="float" office:value="1954.82296239" calcext:value-type="float">
            <text:p>1954.82296239</text:p>
          </table:table-cell>
          <table:table-cell office:value-type="float" office:value="-1954.82296238" calcext:value-type="float">
            <text:p>-1954.82296238</text:p>
          </table:table-cell>
          <table:table-cell office:value-type="float" office:value="5.8" calcext:value-type="float">
            <text:p>5.8</text:p>
          </table:table-cell>
          <table:table-cell office:value-type="float" office:value="6664.32581643" calcext:value-type="float">
            <text:p>6664.32581643</text:p>
          </table:table-cell>
          <table:table-cell office:value-type="float" office:value="-6664.32400727" calcext:value-type="float">
            <text:p>-6664.32400727</text:p>
          </table:table-cell>
          <table:table-cell office:value-type="float" office:value="5.8" calcext:value-type="float">
            <text:p>5.8</text:p>
          </table:table-cell>
          <table:table-cell office:value-type="float" office:value="904.38993477" calcext:value-type="float">
            <text:p>904.38993477</text:p>
          </table:table-cell>
          <table:table-cell office:value-type="float" office:value="-904.38993477" calcext:value-type="float">
            <text:p>-904.3899347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14.14461255" calcext:value-type="float">
            <text:p>2014.14461255</text:p>
          </table:table-cell>
          <table:table-cell office:value-type="float" office:value="-2014.14461255" calcext:value-type="float">
            <text:p>-2014.14461255</text:p>
          </table:table-cell>
          <table:table-cell office:value-type="float" office:value="6" calcext:value-type="float">
            <text:p>6</text:p>
          </table:table-cell>
          <table:table-cell office:value-type="float" office:value="1961.33960073" calcext:value-type="float">
            <text:p>1961.33960073</text:p>
          </table:table-cell>
          <table:table-cell office:value-type="float" office:value="-1961.33960071" calcext:value-type="float">
            <text:p>-1961.33960071</text:p>
          </table:table-cell>
          <table:table-cell office:value-type="float" office:value="6" calcext:value-type="float">
            <text:p>6</text:p>
          </table:table-cell>
          <table:table-cell office:value-type="float" office:value="6343.86396674" calcext:value-type="float">
            <text:p>6343.86396674</text:p>
          </table:table-cell>
          <table:table-cell office:value-type="float" office:value="-6343.86147329" calcext:value-type="float">
            <text:p>-6343.86147329</text:p>
          </table:table-cell>
          <table:table-cell office:value-type="float" office:value="6" calcext:value-type="float">
            <text:p>6</text:p>
          </table:table-cell>
          <table:table-cell office:value-type="float" office:value="919.214665722" calcext:value-type="float">
            <text:p>919.214665722</text:p>
          </table:table-cell>
          <table:table-cell office:value-type="float" office:value="-919.214665722" calcext:value-type="float">
            <text:p>-919.21466572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2014.04563037" calcext:value-type="float">
            <text:p>2014.04563037</text:p>
          </table:table-cell>
          <table:table-cell office:value-type="float" office:value="-2014.04563037" calcext:value-type="float">
            <text:p>-2014.04563037</text:p>
          </table:table-cell>
          <table:table-cell office:value-type="float" office:value="6.2" calcext:value-type="float">
            <text:p>6.2</text:p>
          </table:table-cell>
          <table:table-cell office:value-type="float" office:value="1968.06540826" calcext:value-type="float">
            <text:p>1968.06540826</text:p>
          </table:table-cell>
          <table:table-cell office:value-type="float" office:value="-1968.06540824" calcext:value-type="float">
            <text:p>-1968.06540824</text:p>
          </table:table-cell>
          <table:table-cell office:value-type="float" office:value="6.2" calcext:value-type="float">
            <text:p>6.2</text:p>
          </table:table-cell>
          <table:table-cell office:value-type="float" office:value="5898.61652965" calcext:value-type="float">
            <text:p>5898.61652965</text:p>
          </table:table-cell>
          <table:table-cell office:value-type="float" office:value="-5898.61508463" calcext:value-type="float">
            <text:p>-5898.61508463</text:p>
          </table:table-cell>
          <table:table-cell office:value-type="float" office:value="6.2" calcext:value-type="float">
            <text:p>6.2</text:p>
          </table:table-cell>
          <table:table-cell office:value-type="float" office:value="934.293229117" calcext:value-type="float">
            <text:p>934.293229117</text:p>
          </table:table-cell>
          <table:table-cell office:value-type="float" office:value="-934.293229107" calcext:value-type="float">
            <text:p>-934.29322910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013.92565938" calcext:value-type="float">
            <text:p>2013.92565938</text:p>
          </table:table-cell>
          <table:table-cell office:value-type="float" office:value="-2013.92565938" calcext:value-type="float">
            <text:p>-2013.92565938</text:p>
          </table:table-cell>
          <table:table-cell office:value-type="float" office:value="6.4" calcext:value-type="float">
            <text:p>6.4</text:p>
          </table:table-cell>
          <table:table-cell office:value-type="float" office:value="1974.98834626" calcext:value-type="float">
            <text:p>1974.98834626</text:p>
          </table:table-cell>
          <table:table-cell office:value-type="float" office:value="-1974.98834625" calcext:value-type="float">
            <text:p>-1974.98834625</text:p>
          </table:table-cell>
          <table:table-cell office:value-type="float" office:value="6.4" calcext:value-type="float">
            <text:p>6.4</text:p>
          </table:table-cell>
          <table:table-cell office:value-type="float" office:value="5281.29906036" calcext:value-type="float">
            <text:p>5281.29906036</text:p>
          </table:table-cell>
          <table:table-cell office:value-type="float" office:value="-5281.29904144" calcext:value-type="float">
            <text:p>-5281.29904144</text:p>
          </table:table-cell>
          <table:table-cell office:value-type="float" office:value="6.4" calcext:value-type="float">
            <text:p>6.4</text:p>
          </table:table-cell>
          <table:table-cell office:value-type="float" office:value="949.594366245" calcext:value-type="float">
            <text:p>949.594366245</text:p>
          </table:table-cell>
          <table:table-cell office:value-type="float" office:value="-949.594366219" calcext:value-type="float">
            <text:p>-949.59436621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2013.78474708" calcext:value-type="float">
            <text:p>2013.78474708</text:p>
          </table:table-cell>
          <table:table-cell office:value-type="float" office:value="-2013.78474708" calcext:value-type="float">
            <text:p>-2013.78474708</text:p>
          </table:table-cell>
          <table:table-cell office:value-type="float" office:value="6.6" calcext:value-type="float">
            <text:p>6.6</text:p>
          </table:table-cell>
          <table:table-cell office:value-type="float" office:value="1982.11749598" calcext:value-type="float">
            <text:p>1982.11749598</text:p>
          </table:table-cell>
          <table:table-cell office:value-type="float" office:value="-1982.11749597" calcext:value-type="float">
            <text:p>-1982.11749597</text:p>
          </table:table-cell>
          <table:table-cell office:value-type="float" office:value="6.6" calcext:value-type="float">
            <text:p>6.6</text:p>
          </table:table-cell>
          <table:table-cell office:value-type="float" office:value="4477.96687835" calcext:value-type="float">
            <text:p>4477.96687835</text:p>
          </table:table-cell>
          <table:table-cell office:value-type="float" office:value="-4477.9439221" calcext:value-type="float">
            <text:p>-4477.9439221</text:p>
          </table:table-cell>
          <table:table-cell office:value-type="float" office:value="6.6" calcext:value-type="float">
            <text:p>6.6</text:p>
          </table:table-cell>
          <table:table-cell office:value-type="float" office:value="965.130063858" calcext:value-type="float">
            <text:p>965.130063858</text:p>
          </table:table-cell>
          <table:table-cell office:value-type="float" office:value="-965.130063724" calcext:value-type="float">
            <text:p>-965.13006372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6.8" calcext:value-type="float">
            <text:p>6.8</text:p>
          </table:table-cell>
          <table:table-cell office:value-type="float" office:value="2013.62043383" calcext:value-type="float">
            <text:p>2013.62043383</text:p>
          </table:table-cell>
          <table:table-cell office:value-type="float" office:value="-2013.62043383" calcext:value-type="float">
            <text:p>-2013.62043383</text:p>
          </table:table-cell>
          <table:table-cell office:value-type="float" office:value="6.8" calcext:value-type="float">
            <text:p>6.8</text:p>
          </table:table-cell>
          <table:table-cell office:value-type="float" office:value="1989.45964099" calcext:value-type="float">
            <text:p>1989.45964099</text:p>
          </table:table-cell>
          <table:table-cell office:value-type="float" office:value="-1989.45964098" calcext:value-type="float">
            <text:p>-1989.45964098</text:p>
          </table:table-cell>
          <table:table-cell office:value-type="float" office:value="6.8" calcext:value-type="float">
            <text:p>6.8</text:p>
          </table:table-cell>
          <table:table-cell office:value-type="float" office:value="3432.5229037" calcext:value-type="float">
            <text:p>3432.5229037</text:p>
          </table:table-cell>
          <table:table-cell office:value-type="float" office:value="-3432.48061588" calcext:value-type="float">
            <text:p>-3432.48061588</text:p>
          </table:table-cell>
          <table:table-cell office:value-type="float" office:value="6.8" calcext:value-type="float">
            <text:p>6.8</text:p>
          </table:table-cell>
          <table:table-cell office:value-type="float" office:value="980.93520661" calcext:value-type="float">
            <text:p>980.93520661</text:p>
          </table:table-cell>
          <table:table-cell office:value-type="float" office:value="-980.935206445" calcext:value-type="float">
            <text:p>-980.93520644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13.43185229" calcext:value-type="float">
            <text:p>2013.43185229</text:p>
          </table:table-cell>
          <table:table-cell office:value-type="float" office:value="-2013.43185229" calcext:value-type="float">
            <text:p>-2013.43185229</text:p>
          </table:table-cell>
          <table:table-cell office:value-type="float" office:value="7" calcext:value-type="float">
            <text:p>7</text:p>
          </table:table-cell>
          <table:table-cell office:value-type="float" office:value="1997.00796124" calcext:value-type="float">
            <text:p>1997.00796124</text:p>
          </table:table-cell>
          <table:table-cell office:value-type="float" office:value="-1997.00796121" calcext:value-type="float">
            <text:p>-1997.00796121</text:p>
          </table:table-cell>
          <table:table-cell office:value-type="float" office:value="7" calcext:value-type="float">
            <text:p>7</text:p>
          </table:table-cell>
          <table:table-cell office:value-type="float" office:value="2212.01285178" calcext:value-type="float">
            <text:p>2212.01285178</text:p>
          </table:table-cell>
          <table:table-cell office:value-type="float" office:value="-2212.01169892" calcext:value-type="float">
            <text:p>-2212.01169892</text:p>
          </table:table-cell>
          <table:table-cell office:value-type="float" office:value="7" calcext:value-type="float">
            <text:p>7</text:p>
          </table:table-cell>
          <table:table-cell office:value-type="float" office:value="996.972072908" calcext:value-type="float">
            <text:p>996.972072908</text:p>
          </table:table-cell>
          <table:table-cell office:value-type="float" office:value="-996.972072891" calcext:value-type="float">
            <text:p>-996.97207289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office:value-type="float" office:value="2013.21807982" calcext:value-type="float">
            <text:p>2013.21807982</text:p>
          </table:table-cell>
          <table:table-cell office:value-type="float" office:value="-2013.21807982" calcext:value-type="float">
            <text:p>-2013.21807982</text:p>
          </table:table-cell>
          <table:table-cell office:value-type="float" office:value="7.2" calcext:value-type="float">
            <text:p>7.2</text:p>
          </table:table-cell>
          <table:table-cell office:value-type="float" office:value="2004.74325342" calcext:value-type="float">
            <text:p>2004.74325342</text:p>
          </table:table-cell>
          <table:table-cell office:value-type="float" office:value="-2004.74325342" calcext:value-type="float">
            <text:p>-2004.74325342</text:p>
          </table:table-cell>
          <table:table-cell office:value-type="float" office:value="7.2" calcext:value-type="float">
            <text:p>7.2</text:p>
          </table:table-cell>
          <table:table-cell office:value-type="float" office:value="2172.38931491" calcext:value-type="float">
            <text:p>2172.38931491</text:p>
          </table:table-cell>
          <table:table-cell office:value-type="float" office:value="-2172.3890238" calcext:value-type="float">
            <text:p>-2172.3890238</text:p>
          </table:table-cell>
          <table:table-cell office:value-type="float" office:value="7.2" calcext:value-type="float">
            <text:p>7.2</text:p>
          </table:table-cell>
          <table:table-cell office:value-type="float" office:value="1013.26609424" calcext:value-type="float">
            <text:p>1013.26609424</text:p>
          </table:table-cell>
          <table:table-cell office:value-type="float" office:value="-1013.26609424" calcext:value-type="float">
            <text:p>-1013.2660942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012.97666004" calcext:value-type="float">
            <text:p>2012.97666004</text:p>
          </table:table-cell>
          <table:table-cell office:value-type="float" office:value="-2012.97666004" calcext:value-type="float">
            <text:p>-2012.97666004</text:p>
          </table:table-cell>
          <table:table-cell office:value-type="float" office:value="7.4" calcext:value-type="float">
            <text:p>7.4</text:p>
          </table:table-cell>
          <table:table-cell office:value-type="float" office:value="2012.678973" calcext:value-type="float">
            <text:p>2012.678973</text:p>
          </table:table-cell>
          <table:table-cell office:value-type="float" office:value="-2012.67897297" calcext:value-type="float">
            <text:p>-2012.67897297</text:p>
          </table:table-cell>
          <table:table-cell office:value-type="float" office:value="7.4" calcext:value-type="float">
            <text:p>7.4</text:p>
          </table:table-cell>
          <table:table-cell office:value-type="float" office:value="2068.89068765" calcext:value-type="float">
            <text:p>2068.89068765</text:p>
          </table:table-cell>
          <table:table-cell office:value-type="float" office:value="-2068.89068765" calcext:value-type="float">
            <text:p>-2068.89068765</text:p>
          </table:table-cell>
          <table:table-cell office:value-type="float" office:value="7.4" calcext:value-type="float">
            <text:p>7.4</text:p>
          </table:table-cell>
          <table:table-cell office:value-type="float" office:value="1029.81020523" calcext:value-type="float">
            <text:p>1029.81020523</text:p>
          </table:table-cell>
          <table:table-cell office:value-type="float" office:value="-1029.81020523" calcext:value-type="float">
            <text:p>-1029.8102052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7.6" calcext:value-type="float">
            <text:p>7.6</text:p>
          </table:table-cell>
          <table:table-cell office:value-type="float" office:value="2012.7064033" calcext:value-type="float">
            <text:p>2012.7064033</text:p>
          </table:table-cell>
          <table:table-cell office:value-type="float" office:value="-2012.7064033" calcext:value-type="float">
            <text:p>-2012.7064033</text:p>
          </table:table-cell>
          <table:table-cell office:value-type="float" office:value="7.6" calcext:value-type="float">
            <text:p>7.6</text:p>
          </table:table-cell>
          <table:table-cell office:value-type="float" office:value="2020.80963383" calcext:value-type="float">
            <text:p>2020.80963383</text:p>
          </table:table-cell>
          <table:table-cell office:value-type="float" office:value="-2020.80963379" calcext:value-type="float">
            <text:p>-2020.80963379</text:p>
          </table:table-cell>
          <table:table-cell office:value-type="float" office:value="7.6" calcext:value-type="float">
            <text:p>7.6</text:p>
          </table:table-cell>
          <table:table-cell office:value-type="float" office:value="1937.07546465" calcext:value-type="float">
            <text:p>1937.07546465</text:p>
          </table:table-cell>
          <table:table-cell office:value-type="float" office:value="-1937.0754632" calcext:value-type="float">
            <text:p>-1937.0754632</text:p>
          </table:table-cell>
          <table:table-cell office:value-type="float" office:value="7.6" calcext:value-type="float">
            <text:p>7.6</text:p>
          </table:table-cell>
          <table:table-cell office:value-type="float" office:value="1046.60643965" calcext:value-type="float">
            <text:p>1046.60643965</text:p>
          </table:table-cell>
          <table:table-cell office:value-type="float" office:value="-1046.60643965" calcext:value-type="float">
            <text:p>-1046.6064396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2012.40338266" calcext:value-type="float">
            <text:p>2012.40338266</text:p>
          </table:table-cell>
          <table:table-cell office:value-type="float" office:value="-2012.40338266" calcext:value-type="float">
            <text:p>-2012.40338266</text:p>
          </table:table-cell>
          <table:table-cell office:value-type="float" office:value="7.8" calcext:value-type="float">
            <text:p>7.8</text:p>
          </table:table-cell>
          <table:table-cell office:value-type="float" office:value="2029.12921185" calcext:value-type="float">
            <text:p>2029.12921185</text:p>
          </table:table-cell>
          <table:table-cell office:value-type="float" office:value="-2029.12921178" calcext:value-type="float">
            <text:p>-2029.12921178</text:p>
          </table:table-cell>
          <table:table-cell office:value-type="float" office:value="7.8" calcext:value-type="float">
            <text:p>7.8</text:p>
          </table:table-cell>
          <table:table-cell office:value-type="float" office:value="1806.36138556" calcext:value-type="float">
            <text:p>1806.36138556</text:p>
          </table:table-cell>
          <table:table-cell office:value-type="float" office:value="-1806.36138549" calcext:value-type="float">
            <text:p>-1806.36138549</text:p>
          </table:table-cell>
          <table:table-cell office:value-type="float" office:value="7.8" calcext:value-type="float">
            <text:p>7.8</text:p>
          </table:table-cell>
          <table:table-cell office:value-type="float" office:value="1063.6556213" calcext:value-type="float">
            <text:p>1063.6556213</text:p>
          </table:table-cell>
          <table:table-cell office:value-type="float" office:value="-1063.6556213" calcext:value-type="float">
            <text:p>-1063.655621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12.06747874" calcext:value-type="float">
            <text:p>2012.06747874</text:p>
          </table:table-cell>
          <table:table-cell office:value-type="float" office:value="-2012.06747874" calcext:value-type="float">
            <text:p>-2012.06747874</text:p>
          </table:table-cell>
          <table:table-cell office:value-type="float" office:value="8" calcext:value-type="float">
            <text:p>8</text:p>
          </table:table-cell>
          <table:table-cell office:value-type="float" office:value="2037.64118511" calcext:value-type="float">
            <text:p>2037.64118511</text:p>
          </table:table-cell>
          <table:table-cell office:value-type="float" office:value="-2037.64118499" calcext:value-type="float">
            <text:p>-2037.64118499</text:p>
          </table:table-cell>
          <table:table-cell office:value-type="float" office:value="8" calcext:value-type="float">
            <text:p>8</text:p>
          </table:table-cell>
          <table:table-cell office:value-type="float" office:value="1692.63522774" calcext:value-type="float">
            <text:p>1692.63522774</text:p>
          </table:table-cell>
          <table:table-cell office:value-type="float" office:value="-1692.63520613" calcext:value-type="float">
            <text:p>-1692.63520613</text:p>
          </table:table-cell>
          <table:table-cell office:value-type="float" office:value="8" calcext:value-type="float">
            <text:p>8</text:p>
          </table:table-cell>
          <table:table-cell office:value-type="float" office:value="1080.95834545" calcext:value-type="float">
            <text:p>1080.95834545</text:p>
          </table:table-cell>
          <table:table-cell office:value-type="float" office:value="-1080.95834545" calcext:value-type="float">
            <text:p>-1080.9583454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8.2" calcext:value-type="float">
            <text:p>8.2</text:p>
          </table:table-cell>
          <table:table-cell office:value-type="float" office:value="2011.69627061" calcext:value-type="float">
            <text:p>2011.69627061</text:p>
          </table:table-cell>
          <table:table-cell office:value-type="float" office:value="-2011.6962706" calcext:value-type="float">
            <text:p>-2011.6962706</text:p>
          </table:table-cell>
          <table:table-cell office:value-type="float" office:value="8.2" calcext:value-type="float">
            <text:p>8.2</text:p>
          </table:table-cell>
          <table:table-cell office:value-type="float" office:value="2046.34351858" calcext:value-type="float">
            <text:p>2046.34351858</text:p>
          </table:table-cell>
          <table:table-cell office:value-type="float" office:value="-2046.34351857" calcext:value-type="float">
            <text:p>-2046.34351857</text:p>
          </table:table-cell>
          <table:table-cell office:value-type="float" office:value="8.2" calcext:value-type="float">
            <text:p>8.2</text:p>
          </table:table-cell>
          <table:table-cell office:value-type="float" office:value="1601.84476178" calcext:value-type="float">
            <text:p>1601.84476178</text:p>
          </table:table-cell>
          <table:table-cell office:value-type="float" office:value="-1601.84433998" calcext:value-type="float">
            <text:p>-1601.84433998</text:p>
          </table:table-cell>
          <table:table-cell office:value-type="float" office:value="8.2" calcext:value-type="float">
            <text:p>8.2</text:p>
          </table:table-cell>
          <table:table-cell office:value-type="float" office:value="1098.51497722" calcext:value-type="float">
            <text:p>1098.51497722</text:p>
          </table:table-cell>
          <table:table-cell office:value-type="float" office:value="-1098.51497722" calcext:value-type="float">
            <text:p>-1098.5149772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2011.2892401" calcext:value-type="float">
            <text:p>2011.2892401</text:p>
          </table:table-cell>
          <table:table-cell office:value-type="float" office:value="-2011.2892401" calcext:value-type="float">
            <text:p>-2011.2892401</text:p>
          </table:table-cell>
          <table:table-cell office:value-type="float" office:value="8.4" calcext:value-type="float">
            <text:p>8.4</text:p>
          </table:table-cell>
          <table:table-cell office:value-type="float" office:value="2055.22284601" calcext:value-type="float">
            <text:p>2055.22284601</text:p>
          </table:table-cell>
          <table:table-cell office:value-type="float" office:value="-2055.22284592" calcext:value-type="float">
            <text:p>-2055.22284592</text:p>
          </table:table-cell>
          <table:table-cell office:value-type="float" office:value="8.4" calcext:value-type="float">
            <text:p>8.4</text:p>
          </table:table-cell>
          <table:table-cell office:value-type="float" office:value="1531.04655732" calcext:value-type="float">
            <text:p>1531.04655732</text:p>
          </table:table-cell>
          <table:table-cell office:value-type="float" office:value="-1531.04632766" calcext:value-type="float">
            <text:p>-1531.04632766</text:p>
          </table:table-cell>
          <table:table-cell office:value-type="float" office:value="8.4" calcext:value-type="float">
            <text:p>8.4</text:p>
          </table:table-cell>
          <table:table-cell office:value-type="float" office:value="1116.32563263" calcext:value-type="float">
            <text:p>1116.32563263</text:p>
          </table:table-cell>
          <table:table-cell office:value-type="float" office:value="-1116.32563263" calcext:value-type="float">
            <text:p>-1116.3256326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2010.84628393" calcext:value-type="float">
            <text:p>2010.84628393</text:p>
          </table:table-cell>
          <table:table-cell office:value-type="float" office:value="-2010.84628393" calcext:value-type="float">
            <text:p>-2010.84628393</text:p>
          </table:table-cell>
          <table:table-cell office:value-type="float" office:value="8.6" calcext:value-type="float">
            <text:p>8.6</text:p>
          </table:table-cell>
          <table:table-cell office:value-type="float" office:value="2064.28947841" calcext:value-type="float">
            <text:p>2064.28947841</text:p>
          </table:table-cell>
          <table:table-cell office:value-type="float" office:value="-2064.28947828" calcext:value-type="float">
            <text:p>-2064.28947828</text:p>
          </table:table-cell>
          <table:table-cell office:value-type="float" office:value="8.6" calcext:value-type="float">
            <text:p>8.6</text:p>
          </table:table-cell>
          <table:table-cell office:value-type="float" office:value="1479.01968963" calcext:value-type="float">
            <text:p>1479.01968963</text:p>
          </table:table-cell>
          <table:table-cell office:value-type="float" office:value="-1479.01962642" calcext:value-type="float">
            <text:p>-1479.01962642</text:p>
          </table:table-cell>
          <table:table-cell office:value-type="float" office:value="8.6" calcext:value-type="float">
            <text:p>8.6</text:p>
          </table:table-cell>
          <table:table-cell office:value-type="float" office:value="1134.39026574" calcext:value-type="float">
            <text:p>1134.39026574</text:p>
          </table:table-cell>
          <table:table-cell office:value-type="float" office:value="-1134.39026574" calcext:value-type="float">
            <text:p>-1134.3902657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8.8" calcext:value-type="float">
            <text:p>8.8</text:p>
          </table:table-cell>
          <table:table-cell office:value-type="float" office:value="2010.36254546" calcext:value-type="float">
            <text:p>2010.36254546</text:p>
          </table:table-cell>
          <table:table-cell office:value-type="float" office:value="-2010.36254546" calcext:value-type="float">
            <text:p>-2010.36254546</text:p>
          </table:table-cell>
          <table:table-cell office:value-type="float" office:value="8.8" calcext:value-type="float">
            <text:p>8.8</text:p>
          </table:table-cell>
          <table:table-cell office:value-type="float" office:value="2073.54886777" calcext:value-type="float">
            <text:p>2073.54886777</text:p>
          </table:table-cell>
          <table:table-cell office:value-type="float" office:value="-2073.54886773" calcext:value-type="float">
            <text:p>-2073.54886773</text:p>
          </table:table-cell>
          <table:table-cell office:value-type="float" office:value="8.8" calcext:value-type="float">
            <text:p>8.8</text:p>
          </table:table-cell>
          <table:table-cell office:value-type="float" office:value="1440.45982602" calcext:value-type="float">
            <text:p>1440.45982602</text:p>
          </table:table-cell>
          <table:table-cell office:value-type="float" office:value="-1440.45982559" calcext:value-type="float">
            <text:p>-1440.45982559</text:p>
          </table:table-cell>
          <table:table-cell office:value-type="float" office:value="8.8" calcext:value-type="float">
            <text:p>8.8</text:p>
          </table:table-cell>
          <table:table-cell office:value-type="float" office:value="1152.70811814" calcext:value-type="float">
            <text:p>1152.70811814</text:p>
          </table:table-cell>
          <table:table-cell office:value-type="float" office:value="-1152.70811814" calcext:value-type="float">
            <text:p>-1152.7081181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09.83650906" calcext:value-type="float">
            <text:p>2009.83650906</text:p>
          </table:table-cell>
          <table:table-cell office:value-type="float" office:value="-2009.83650906" calcext:value-type="float">
            <text:p>-2009.83650906</text:p>
          </table:table-cell>
          <table:table-cell office:value-type="float" office:value="9" calcext:value-type="float">
            <text:p>9</text:p>
          </table:table-cell>
          <table:table-cell office:value-type="float" office:value="2082.99252041" calcext:value-type="float">
            <text:p>2082.99252041</text:p>
          </table:table-cell>
          <table:table-cell office:value-type="float" office:value="-2082.9925204" calcext:value-type="float">
            <text:p>-2082.9925204</text:p>
          </table:table-cell>
          <table:table-cell office:value-type="float" office:value="9" calcext:value-type="float">
            <text:p>9</text:p>
          </table:table-cell>
          <table:table-cell office:value-type="float" office:value="1413.22249791" calcext:value-type="float">
            <text:p>1413.22249791</text:p>
          </table:table-cell>
          <table:table-cell office:value-type="float" office:value="-1413.22249125" calcext:value-type="float">
            <text:p>-1413.22249125</text:p>
          </table:table-cell>
          <table:table-cell office:value-type="float" office:value="9" calcext:value-type="float">
            <text:p>9</text:p>
          </table:table-cell>
          <table:table-cell office:value-type="float" office:value="1171.2789011" calcext:value-type="float">
            <text:p>1171.2789011</text:p>
          </table:table-cell>
          <table:table-cell office:value-type="float" office:value="-1171.2789011" calcext:value-type="float">
            <text:p>-1171.278901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2009.26664628" calcext:value-type="float">
            <text:p>2009.26664628</text:p>
          </table:table-cell>
          <table:table-cell office:value-type="float" office:value="-2009.26664628" calcext:value-type="float">
            <text:p>-2009.26664628</text:p>
          </table:table-cell>
          <table:table-cell office:value-type="float" office:value="9.2" calcext:value-type="float">
            <text:p>9.2</text:p>
          </table:table-cell>
          <table:table-cell office:value-type="float" office:value="2092.59846782" calcext:value-type="float">
            <text:p>2092.59846782</text:p>
          </table:table-cell>
          <table:table-cell office:value-type="float" office:value="-2092.59846782" calcext:value-type="float">
            <text:p>-2092.59846782</text:p>
          </table:table-cell>
          <table:table-cell office:value-type="float" office:value="9.2" calcext:value-type="float">
            <text:p>9.2</text:p>
          </table:table-cell>
          <table:table-cell office:value-type="float" office:value="1395.70745759" calcext:value-type="float">
            <text:p>1395.70745759</text:p>
          </table:table-cell>
          <table:table-cell office:value-type="float" office:value="-1395.70744881" calcext:value-type="float">
            <text:p>-1395.70744881</text:p>
          </table:table-cell>
          <table:table-cell office:value-type="float" office:value="9.2" calcext:value-type="float">
            <text:p>9.2</text:p>
          </table:table-cell>
          <table:table-cell office:value-type="float" office:value="1190.10143455" calcext:value-type="float">
            <text:p>1190.10143455</text:p>
          </table:table-cell>
          <table:table-cell office:value-type="float" office:value="-1190.10143455" calcext:value-type="float">
            <text:p>-1190.1014345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2008.65114988" calcext:value-type="float">
            <text:p>2008.65114988</text:p>
          </table:table-cell>
          <table:table-cell office:value-type="float" office:value="-2008.65114988" calcext:value-type="float">
            <text:p>-2008.65114988</text:p>
          </table:table-cell>
          <table:table-cell office:value-type="float" office:value="9.4" calcext:value-type="float">
            <text:p>9.4</text:p>
          </table:table-cell>
          <table:table-cell office:value-type="float" office:value="2102.37457865" calcext:value-type="float">
            <text:p>2102.37457865</text:p>
          </table:table-cell>
          <table:table-cell office:value-type="float" office:value="-2102.37457864" calcext:value-type="float">
            <text:p>-2102.37457864</text:p>
          </table:table-cell>
          <table:table-cell office:value-type="float" office:value="9.4" calcext:value-type="float">
            <text:p>9.4</text:p>
          </table:table-cell>
          <table:table-cell office:value-type="float" office:value="1384.97057139" calcext:value-type="float">
            <text:p>1384.97057139</text:p>
          </table:table-cell>
          <table:table-cell office:value-type="float" office:value="-1384.97056142" calcext:value-type="float">
            <text:p>-1384.97056142</text:p>
          </table:table-cell>
          <table:table-cell office:value-type="float" office:value="9.4" calcext:value-type="float">
            <text:p>9.4</text:p>
          </table:table-cell>
          <table:table-cell office:value-type="float" office:value="1209.17389017" calcext:value-type="float">
            <text:p>1209.17389017</text:p>
          </table:table-cell>
          <table:table-cell office:value-type="float" office:value="-1209.17389017" calcext:value-type="float">
            <text:p>-1209.1738901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9.6" calcext:value-type="float">
            <text:p>9.6</text:p>
          </table:table-cell>
          <table:table-cell office:value-type="float" office:value="2007.98859372" calcext:value-type="float">
            <text:p>2007.98859372</text:p>
          </table:table-cell>
          <table:table-cell office:value-type="float" office:value="-2007.98859372" calcext:value-type="float">
            <text:p>-2007.98859372</text:p>
          </table:table-cell>
          <table:table-cell office:value-type="float" office:value="9.6" calcext:value-type="float">
            <text:p>9.6</text:p>
          </table:table-cell>
          <table:table-cell office:value-type="float" office:value="2112.32141979" calcext:value-type="float">
            <text:p>2112.32141979</text:p>
          </table:table-cell>
          <table:table-cell office:value-type="float" office:value="-2112.32141979" calcext:value-type="float">
            <text:p>-2112.32141979</text:p>
          </table:table-cell>
          <table:table-cell office:value-type="float" office:value="9.6" calcext:value-type="float">
            <text:p>9.6</text:p>
          </table:table-cell>
          <table:table-cell office:value-type="float" office:value="1380.49809595" calcext:value-type="float">
            <text:p>1380.49809595</text:p>
          </table:table-cell>
          <table:table-cell office:value-type="float" office:value="-1380.49808594" calcext:value-type="float">
            <text:p>-1380.49808594</text:p>
          </table:table-cell>
          <table:table-cell office:value-type="float" office:value="9.6" calcext:value-type="float">
            <text:p>9.6</text:p>
          </table:table-cell>
          <table:table-cell office:value-type="float" office:value="1228.49579924" calcext:value-type="float">
            <text:p>1228.49579924</text:p>
          </table:table-cell>
          <table:table-cell office:value-type="float" office:value="-1228.49579924" calcext:value-type="float">
            <text:p>-1228.4957992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2007.27577595" calcext:value-type="float">
            <text:p>2007.27577595</text:p>
          </table:table-cell>
          <table:table-cell office:value-type="float" office:value="-2007.27577595" calcext:value-type="float">
            <text:p>-2007.27577595</text:p>
          </table:table-cell>
          <table:table-cell office:value-type="float" office:value="9.8" calcext:value-type="float">
            <text:p>9.8</text:p>
          </table:table-cell>
          <table:table-cell office:value-type="float" office:value="2122.43288906" calcext:value-type="float">
            <text:p>2122.43288906</text:p>
          </table:table-cell>
          <table:table-cell office:value-type="float" office:value="-2122.43288906" calcext:value-type="float">
            <text:p>-2122.43288906</text:p>
          </table:table-cell>
          <table:table-cell office:value-type="float" office:value="9.8" calcext:value-type="float">
            <text:p>9.8</text:p>
          </table:table-cell>
          <table:table-cell office:value-type="float" office:value="1380.10325612" calcext:value-type="float">
            <text:p>1380.10325612</text:p>
          </table:table-cell>
          <table:table-cell office:value-type="float" office:value="-1380.10324721" calcext:value-type="float">
            <text:p>-1380.10324721</text:p>
          </table:table-cell>
          <table:table-cell office:value-type="float" office:value="9.8" calcext:value-type="float">
            <text:p>9.8</text:p>
          </table:table-cell>
          <table:table-cell office:value-type="float" office:value="1248.0632437" calcext:value-type="float">
            <text:p>1248.0632437</text:p>
          </table:table-cell>
          <table:table-cell office:value-type="float" office:value="-1248.0632437" calcext:value-type="float">
            <text:p>-1248.063243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06.51305546" calcext:value-type="float">
            <text:p>2006.51305546</text:p>
          </table:table-cell>
          <table:table-cell office:value-type="float" office:value="-2006.51305546" calcext:value-type="float">
            <text:p>-2006.51305546</text:p>
          </table:table-cell>
          <table:table-cell office:value-type="float" office:value="10" calcext:value-type="float">
            <text:p>10</text:p>
          </table:table-cell>
          <table:table-cell office:value-type="float" office:value="2132.70638547" calcext:value-type="float">
            <text:p>2132.70638547</text:p>
          </table:table-cell>
          <table:table-cell office:value-type="float" office:value="-2132.70638547" calcext:value-type="float">
            <text:p>-2132.70638547</text:p>
          </table:table-cell>
          <table:table-cell office:value-type="float" office:value="10" calcext:value-type="float">
            <text:p>10</text:p>
          </table:table-cell>
          <table:table-cell office:value-type="float" office:value="1383.57087021" calcext:value-type="float">
            <text:p>1383.57087021</text:p>
          </table:table-cell>
          <table:table-cell office:value-type="float" office:value="-1383.57086333" calcext:value-type="float">
            <text:p>-1383.57086333</text:p>
          </table:table-cell>
          <table:table-cell office:value-type="float" office:value="10" calcext:value-type="float">
            <text:p>10</text:p>
          </table:table-cell>
          <table:table-cell office:value-type="float" office:value="1267.87538624" calcext:value-type="float">
            <text:p>1267.87538624</text:p>
          </table:table-cell>
          <table:table-cell office:value-type="float" office:value="-1267.87538624" calcext:value-type="float">
            <text:p>-1267.8753862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.2</text:p>
          </table:table-cell>
          <table:table-cell office:value-type="float" office:value="2005.69732276" calcext:value-type="float">
            <text:p>2005.69732276</text:p>
          </table:table-cell>
          <table:table-cell office:value-type="float" office:value="-2005.69732276" calcext:value-type="float">
            <text:p>-2005.69732276</text:p>
          </table:table-cell>
          <table:table-cell office:value-type="float" office:value="10.2" calcext:value-type="float">
            <text:p>10.2</text:p>
          </table:table-cell>
          <table:table-cell office:value-type="float" office:value="2143.14566365" calcext:value-type="float">
            <text:p>2143.14566365</text:p>
          </table:table-cell>
          <table:table-cell office:value-type="float" office:value="-2143.14566364" calcext:value-type="float">
            <text:p>-2143.14566364</text:p>
          </table:table-cell>
          <table:table-cell office:value-type="float" office:value="10.2" calcext:value-type="float">
            <text:p>10.2</text:p>
          </table:table-cell>
          <table:table-cell office:value-type="float" office:value="1389.62280224" calcext:value-type="float">
            <text:p>1389.62280224</text:p>
          </table:table-cell>
          <table:table-cell office:value-type="float" office:value="-1389.62279735" calcext:value-type="float">
            <text:p>-1389.62279735</text:p>
          </table:table-cell>
          <table:table-cell office:value-type="float" office:value="10.2" calcext:value-type="float">
            <text:p>10.2</text:p>
          </table:table-cell>
          <table:table-cell office:value-type="float" office:value="1287.92877634" calcext:value-type="float">
            <text:p>1287.92877634</text:p>
          </table:table-cell>
          <table:table-cell office:value-type="float" office:value="-1287.92877634" calcext:value-type="float">
            <text:p>-1287.9287763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0.4" calcext:value-type="float">
            <text:p>10.4</text:p>
          </table:table-cell>
          <table:table-cell office:value-type="float" office:value="2004.82490052" calcext:value-type="float">
            <text:p>2004.82490052</text:p>
          </table:table-cell>
          <table:table-cell office:value-type="float" office:value="-2004.82490052" calcext:value-type="float">
            <text:p>-2004.82490052</text:p>
          </table:table-cell>
          <table:table-cell office:value-type="float" office:value="10.4" calcext:value-type="float">
            <text:p>10.4</text:p>
          </table:table-cell>
          <table:table-cell office:value-type="float" office:value="2153.73537647" calcext:value-type="float">
            <text:p>2153.73537647</text:p>
          </table:table-cell>
          <table:table-cell office:value-type="float" office:value="-2153.73537646" calcext:value-type="float">
            <text:p>-2153.73537646</text:p>
          </table:table-cell>
          <table:table-cell office:value-type="float" office:value="10.4" calcext:value-type="float">
            <text:p>10.4</text:p>
          </table:table-cell>
          <table:table-cell office:value-type="float" office:value="1398.00140882" calcext:value-type="float">
            <text:p>1398.00140882</text:p>
          </table:table-cell>
          <table:table-cell office:value-type="float" office:value="-1398.00140783" calcext:value-type="float">
            <text:p>-1398.00140783</text:p>
          </table:table-cell>
          <table:table-cell office:value-type="float" office:value="10.4" calcext:value-type="float">
            <text:p>10.4</text:p>
          </table:table-cell>
          <table:table-cell office:value-type="float" office:value="1308.21913393" calcext:value-type="float">
            <text:p>1308.21913393</text:p>
          </table:table-cell>
          <table:table-cell office:value-type="float" office:value="-1308.21913393" calcext:value-type="float">
            <text:p>-1308.2191339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0.6" calcext:value-type="float">
            <text:p>10.6</text:p>
          </table:table-cell>
          <table:table-cell office:value-type="float" office:value="2003.89542455" calcext:value-type="float">
            <text:p>2003.89542455</text:p>
          </table:table-cell>
          <table:table-cell office:value-type="float" office:value="-2003.89542455" calcext:value-type="float">
            <text:p>-2003.89542455</text:p>
          </table:table-cell>
          <table:table-cell office:value-type="float" office:value="10.6" calcext:value-type="float">
            <text:p>10.6</text:p>
          </table:table-cell>
          <table:table-cell office:value-type="float" office:value="2164.47490397" calcext:value-type="float">
            <text:p>2164.47490397</text:p>
          </table:table-cell>
          <table:table-cell office:value-type="float" office:value="-2164.47490396" calcext:value-type="float">
            <text:p>-2164.47490396</text:p>
          </table:table-cell>
          <table:table-cell office:value-type="float" office:value="10.6" calcext:value-type="float">
            <text:p>10.6</text:p>
          </table:table-cell>
          <table:table-cell office:value-type="float" office:value="1408.57084807" calcext:value-type="float">
            <text:p>1408.57084807</text:p>
          </table:table-cell>
          <table:table-cell office:value-type="float" office:value="-1408.57084802" calcext:value-type="float">
            <text:p>-1408.57084802</text:p>
          </table:table-cell>
          <table:table-cell office:value-type="float" office:value="10.6" calcext:value-type="float">
            <text:p>10.6</text:p>
          </table:table-cell>
          <table:table-cell office:value-type="float" office:value="1328.74537294" calcext:value-type="float">
            <text:p>1328.74537294</text:p>
          </table:table-cell>
          <table:table-cell office:value-type="float" office:value="-1328.74537294" calcext:value-type="float">
            <text:p>-1328.7453729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0.8" calcext:value-type="float">
            <text:p>10.8</text:p>
          </table:table-cell>
          <table:table-cell office:value-type="float" office:value="2002.90601595" calcext:value-type="float">
            <text:p>2002.90601595</text:p>
          </table:table-cell>
          <table:table-cell office:value-type="float" office:value="-2002.90601595" calcext:value-type="float">
            <text:p>-2002.90601595</text:p>
          </table:table-cell>
          <table:table-cell office:value-type="float" office:value="10.8" calcext:value-type="float">
            <text:p>10.8</text:p>
          </table:table-cell>
          <table:table-cell office:value-type="float" office:value="2175.3633429" calcext:value-type="float">
            <text:p>2175.3633429</text:p>
          </table:table-cell>
          <table:table-cell office:value-type="float" office:value="-2175.36334289" calcext:value-type="float">
            <text:p>-2175.36334289</text:p>
          </table:table-cell>
          <table:table-cell office:value-type="float" office:value="10.8" calcext:value-type="float">
            <text:p>10.8</text:p>
          </table:table-cell>
          <table:table-cell office:value-type="float" office:value="1420.69235238" calcext:value-type="float">
            <text:p>1420.69235238</text:p>
          </table:table-cell>
          <table:table-cell office:value-type="float" office:value="-1420.69235221" calcext:value-type="float">
            <text:p>-1420.69235221</text:p>
          </table:table-cell>
          <table:table-cell office:value-type="float" office:value="10.8" calcext:value-type="float">
            <text:p>10.8</text:p>
          </table:table-cell>
          <table:table-cell office:value-type="float" office:value="1349.49959147" calcext:value-type="float">
            <text:p>1349.49959147</text:p>
          </table:table-cell>
          <table:table-cell office:value-type="float" office:value="-1349.49959147" calcext:value-type="float">
            <text:p>-1349.4995914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01.85607925" calcext:value-type="float">
            <text:p>2001.85607925</text:p>
          </table:table-cell>
          <table:table-cell office:value-type="float" office:value="-2001.85607925" calcext:value-type="float">
            <text:p>-2001.85607925</text:p>
          </table:table-cell>
          <table:table-cell office:value-type="float" office:value="11" calcext:value-type="float">
            <text:p>11</text:p>
          </table:table-cell>
          <table:table-cell office:value-type="float" office:value="2186.40101214" calcext:value-type="float">
            <text:p>2186.40101214</text:p>
          </table:table-cell>
          <table:table-cell office:value-type="float" office:value="-2186.40101213" calcext:value-type="float">
            <text:p>-2186.40101213</text:p>
          </table:table-cell>
          <table:table-cell office:value-type="float" office:value="11" calcext:value-type="float">
            <text:p>11</text:p>
          </table:table-cell>
          <table:table-cell office:value-type="float" office:value="1434.28884546" calcext:value-type="float">
            <text:p>1434.28884546</text:p>
          </table:table-cell>
          <table:table-cell office:value-type="float" office:value="-1434.28884524" calcext:value-type="float">
            <text:p>-1434.28884524</text:p>
          </table:table-cell>
          <table:table-cell office:value-type="float" office:value="11" calcext:value-type="float">
            <text:p>11</text:p>
          </table:table-cell>
          <table:table-cell office:value-type="float" office:value="1370.48024162" calcext:value-type="float">
            <text:p>1370.48024162</text:p>
          </table:table-cell>
          <table:table-cell office:value-type="float" office:value="-1370.48024162" calcext:value-type="float">
            <text:p>-1370.4802416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2000.74375494" calcext:value-type="float">
            <text:p>2000.74375494</text:p>
          </table:table-cell>
          <table:table-cell office:value-type="float" office:value="-2000.74375494" calcext:value-type="float">
            <text:p>-2000.74375494</text:p>
          </table:table-cell>
          <table:table-cell office:value-type="float" office:value="11.2" calcext:value-type="float">
            <text:p>11.2</text:p>
          </table:table-cell>
          <table:table-cell office:value-type="float" office:value="2197.57776189" calcext:value-type="float">
            <text:p>2197.57776189</text:p>
          </table:table-cell>
          <table:table-cell office:value-type="float" office:value="-2197.57776189" calcext:value-type="float">
            <text:p>-2197.57776189</text:p>
          </table:table-cell>
          <table:table-cell office:value-type="float" office:value="11.2" calcext:value-type="float">
            <text:p>11.2</text:p>
          </table:table-cell>
          <table:table-cell office:value-type="float" office:value="1449.09743017" calcext:value-type="float">
            <text:p>1449.09743017</text:p>
          </table:table-cell>
          <table:table-cell office:value-type="float" office:value="-1449.09743005" calcext:value-type="float">
            <text:p>-1449.09743005</text:p>
          </table:table-cell>
          <table:table-cell office:value-type="float" office:value="11.2" calcext:value-type="float">
            <text:p>11.2</text:p>
          </table:table-cell>
          <table:table-cell office:value-type="float" office:value="1391.68101118" calcext:value-type="float">
            <text:p>1391.68101118</text:p>
          </table:table-cell>
          <table:table-cell office:value-type="float" office:value="-1391.68101118" calcext:value-type="float">
            <text:p>-1391.6810111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1.4" calcext:value-type="float">
            <text:p>11.4</text:p>
          </table:table-cell>
          <table:table-cell office:value-type="float" office:value="1999.5651577" calcext:value-type="float">
            <text:p>1999.5651577</text:p>
          </table:table-cell>
          <table:table-cell office:value-type="float" office:value="-1999.5651577" calcext:value-type="float">
            <text:p>-1999.5651577</text:p>
          </table:table-cell>
          <table:table-cell office:value-type="float" office:value="11.4" calcext:value-type="float">
            <text:p>11.4</text:p>
          </table:table-cell>
          <table:table-cell office:value-type="float" office:value="2208.88877382" calcext:value-type="float">
            <text:p>2208.88877382</text:p>
          </table:table-cell>
          <table:table-cell office:value-type="float" office:value="-2208.88877382" calcext:value-type="float">
            <text:p>-2208.88877382</text:p>
          </table:table-cell>
          <table:table-cell office:value-type="float" office:value="11.4" calcext:value-type="float">
            <text:p>11.4</text:p>
          </table:table-cell>
          <table:table-cell office:value-type="float" office:value="1464.94242308" calcext:value-type="float">
            <text:p>1464.94242308</text:p>
          </table:table-cell>
          <table:table-cell office:value-type="float" office:value="-1464.94242307" calcext:value-type="float">
            <text:p>-1464.94242307</text:p>
          </table:table-cell>
          <table:table-cell office:value-type="float" office:value="11.4" calcext:value-type="float">
            <text:p>11.4</text:p>
          </table:table-cell>
          <table:table-cell office:value-type="float" office:value="1413.09457093" calcext:value-type="float">
            <text:p>1413.09457093</text:p>
          </table:table-cell>
          <table:table-cell office:value-type="float" office:value="-1413.09457093" calcext:value-type="float">
            <text:p>-1413.0945709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1.6" calcext:value-type="float">
            <text:p>11.6</text:p>
          </table:table-cell>
          <table:table-cell office:value-type="float" office:value="1998.32171718" calcext:value-type="float">
            <text:p>1998.32171718</text:p>
          </table:table-cell>
          <table:table-cell office:value-type="float" office:value="-1998.32171718" calcext:value-type="float">
            <text:p>-1998.32171718</text:p>
          </table:table-cell>
          <table:table-cell office:value-type="float" office:value="11.6" calcext:value-type="float">
            <text:p>11.6</text:p>
          </table:table-cell>
          <table:table-cell office:value-type="float" office:value="2220.33308858" calcext:value-type="float">
            <text:p>2220.33308858</text:p>
          </table:table-cell>
          <table:table-cell office:value-type="float" office:value="-2220.33308858" calcext:value-type="float">
            <text:p>-2220.33308858</text:p>
          </table:table-cell>
          <table:table-cell office:value-type="float" office:value="11.6" calcext:value-type="float">
            <text:p>11.6</text:p>
          </table:table-cell>
          <table:table-cell office:value-type="float" office:value="1481.74891319" calcext:value-type="float">
            <text:p>1481.74891319</text:p>
          </table:table-cell>
          <table:table-cell office:value-type="float" office:value="-1481.74891319" calcext:value-type="float">
            <text:p>-1481.74891319</text:p>
          </table:table-cell>
          <table:table-cell office:value-type="float" office:value="11.6" calcext:value-type="float">
            <text:p>11.6</text:p>
          </table:table-cell>
          <table:table-cell office:value-type="float" office:value="1434.71906748" calcext:value-type="float">
            <text:p>1434.71906748</text:p>
          </table:table-cell>
          <table:table-cell office:value-type="float" office:value="-1434.71906748" calcext:value-type="float">
            <text:p>-1434.7190674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1.8" calcext:value-type="float">
            <text:p>11.8</text:p>
          </table:table-cell>
          <table:table-cell office:value-type="float" office:value="1997.01016627" calcext:value-type="float">
            <text:p>1997.01016627</text:p>
          </table:table-cell>
          <table:table-cell office:value-type="float" office:value="-1997.01016627" calcext:value-type="float">
            <text:p>-1997.01016627</text:p>
          </table:table-cell>
          <table:table-cell office:value-type="float" office:value="11.8" calcext:value-type="float">
            <text:p>11.8</text:p>
          </table:table-cell>
          <table:table-cell office:value-type="float" office:value="2231.90182283" calcext:value-type="float">
            <text:p>2231.90182283</text:p>
          </table:table-cell>
          <table:table-cell office:value-type="float" office:value="-2231.90182282" calcext:value-type="float">
            <text:p>-2231.90182282</text:p>
          </table:table-cell>
          <table:table-cell office:value-type="float" office:value="11.8" calcext:value-type="float">
            <text:p>11.8</text:p>
          </table:table-cell>
          <table:table-cell office:value-type="float" office:value="1499.27808093" calcext:value-type="float">
            <text:p>1499.27808093</text:p>
          </table:table-cell>
          <table:table-cell office:value-type="float" office:value="-1499.27808092" calcext:value-type="float">
            <text:p>-1499.27808092</text:p>
          </table:table-cell>
          <table:table-cell office:value-type="float" office:value="11.8" calcext:value-type="float">
            <text:p>11.8</text:p>
          </table:table-cell>
          <table:table-cell office:value-type="float" office:value="1456.54172046" calcext:value-type="float">
            <text:p>1456.54172046</text:p>
          </table:table-cell>
          <table:table-cell office:value-type="float" office:value="-1456.54172046" calcext:value-type="float">
            <text:p>-1456.5417204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95.62798628" calcext:value-type="float">
            <text:p>1995.62798628</text:p>
          </table:table-cell>
          <table:table-cell office:value-type="float" office:value="-1995.62798626" calcext:value-type="float">
            <text:p>-1995.62798626</text:p>
          </table:table-cell>
          <table:table-cell office:value-type="float" office:value="12" calcext:value-type="float">
            <text:p>12</text:p>
          </table:table-cell>
          <table:table-cell office:value-type="float" office:value="2243.59297478" calcext:value-type="float">
            <text:p>2243.59297478</text:p>
          </table:table-cell>
          <table:table-cell office:value-type="float" office:value="-2243.59297476" calcext:value-type="float">
            <text:p>-2243.59297476</text:p>
          </table:table-cell>
          <table:table-cell office:value-type="float" office:value="12" calcext:value-type="float">
            <text:p>12</text:p>
          </table:table-cell>
          <table:table-cell office:value-type="float" office:value="1517.5252309" calcext:value-type="float">
            <text:p>1517.5252309</text:p>
          </table:table-cell>
          <table:table-cell office:value-type="float" office:value="-1517.52523088" calcext:value-type="float">
            <text:p>-1517.52523088</text:p>
          </table:table-cell>
          <table:table-cell office:value-type="float" office:value="12" calcext:value-type="float">
            <text:p>12</text:p>
          </table:table-cell>
          <table:table-cell office:value-type="float" office:value="1478.56012311" calcext:value-type="float">
            <text:p>1478.56012311</text:p>
          </table:table-cell>
          <table:table-cell office:value-type="float" office:value="-1478.56012311" calcext:value-type="float">
            <text:p>-1478.5601231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2.2" calcext:value-type="float">
            <text:p>12.2</text:p>
          </table:table-cell>
          <table:table-cell office:value-type="float" office:value="1994.16809714" calcext:value-type="float">
            <text:p>1994.16809714</text:p>
          </table:table-cell>
          <table:table-cell office:value-type="float" office:value="-1994.16809713" calcext:value-type="float">
            <text:p>-1994.16809713</text:p>
          </table:table-cell>
          <table:table-cell office:value-type="float" office:value="12.2" calcext:value-type="float">
            <text:p>12.2</text:p>
          </table:table-cell>
          <table:table-cell office:value-type="float" office:value="2255.39616238" calcext:value-type="float">
            <text:p>2255.39616238</text:p>
          </table:table-cell>
          <table:table-cell office:value-type="float" office:value="-2255.39616237" calcext:value-type="float">
            <text:p>-2255.39616237</text:p>
          </table:table-cell>
          <table:table-cell office:value-type="float" office:value="12.2" calcext:value-type="float">
            <text:p>12.2</text:p>
          </table:table-cell>
          <table:table-cell office:value-type="float" office:value="1536.41776587" calcext:value-type="float">
            <text:p>1536.41776587</text:p>
          </table:table-cell>
          <table:table-cell office:value-type="float" office:value="-1536.41776583" calcext:value-type="float">
            <text:p>-1536.41776583</text:p>
          </table:table-cell>
          <table:table-cell office:value-type="float" office:value="12.2" calcext:value-type="float">
            <text:p>12.2</text:p>
          </table:table-cell>
          <table:table-cell office:value-type="float" office:value="1500.76451204" calcext:value-type="float">
            <text:p>1500.76451204</text:p>
          </table:table-cell>
          <table:table-cell office:value-type="float" office:value="-1500.76451204" calcext:value-type="float">
            <text:p>-1500.7645120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2.4" calcext:value-type="float">
            <text:p>12.4</text:p>
          </table:table-cell>
          <table:table-cell office:value-type="float" office:value="1992.63611847" calcext:value-type="float">
            <text:p>1992.63611847</text:p>
          </table:table-cell>
          <table:table-cell office:value-type="float" office:value="-1992.63611847" calcext:value-type="float">
            <text:p>-1992.63611847</text:p>
          </table:table-cell>
          <table:table-cell office:value-type="float" office:value="12.4" calcext:value-type="float">
            <text:p>12.4</text:p>
          </table:table-cell>
          <table:table-cell office:value-type="float" office:value="2267.31504297" calcext:value-type="float">
            <text:p>2267.31504297</text:p>
          </table:table-cell>
          <table:table-cell office:value-type="float" office:value="-2267.31504297" calcext:value-type="float">
            <text:p>-2267.31504297</text:p>
          </table:table-cell>
          <table:table-cell office:value-type="float" office:value="12.4" calcext:value-type="float">
            <text:p>12.4</text:p>
          </table:table-cell>
          <table:table-cell office:value-type="float" office:value="1555.84977279" calcext:value-type="float">
            <text:p>1555.84977279</text:p>
          </table:table-cell>
          <table:table-cell office:value-type="float" office:value="-1555.84977271" calcext:value-type="float">
            <text:p>-1555.84977271</text:p>
          </table:table-cell>
          <table:table-cell office:value-type="float" office:value="12.4" calcext:value-type="float">
            <text:p>12.4</text:p>
          </table:table-cell>
          <table:table-cell office:value-type="float" office:value="1523.1439344" calcext:value-type="float">
            <text:p>1523.1439344</text:p>
          </table:table-cell>
          <table:table-cell office:value-type="float" office:value="-1523.1439344" calcext:value-type="float">
            <text:p>-1523.143934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991.0300737" calcext:value-type="float">
            <text:p>1991.0300737</text:p>
          </table:table-cell>
          <table:table-cell office:value-type="float" office:value="-1991.0300737" calcext:value-type="float">
            <text:p>-1991.0300737</text:p>
          </table:table-cell>
          <table:table-cell office:value-type="float" office:value="12.6" calcext:value-type="float">
            <text:p>12.6</text:p>
          </table:table-cell>
          <table:table-cell office:value-type="float" office:value="2279.34804404" calcext:value-type="float">
            <text:p>2279.34804404</text:p>
          </table:table-cell>
          <table:table-cell office:value-type="float" office:value="-2279.34804404" calcext:value-type="float">
            <text:p>-2279.34804404</text:p>
          </table:table-cell>
          <table:table-cell office:value-type="float" office:value="12.6" calcext:value-type="float">
            <text:p>12.6</text:p>
          </table:table-cell>
          <table:table-cell office:value-type="float" office:value="1575.781943" calcext:value-type="float">
            <text:p>1575.781943</text:p>
          </table:table-cell>
          <table:table-cell office:value-type="float" office:value="-1575.78194294" calcext:value-type="float">
            <text:p>-1575.78194294</text:p>
          </table:table-cell>
          <table:table-cell office:value-type="float" office:value="12.6" calcext:value-type="float">
            <text:p>12.6</text:p>
          </table:table-cell>
          <table:table-cell office:value-type="float" office:value="1545.69562551" calcext:value-type="float">
            <text:p>1545.69562551</text:p>
          </table:table-cell>
          <table:table-cell office:value-type="float" office:value="-1545.69562551" calcext:value-type="float">
            <text:p>-1545.6956255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2.8" calcext:value-type="float">
            <text:p>12.8</text:p>
          </table:table-cell>
          <table:table-cell office:value-type="float" office:value="1989.34222038" calcext:value-type="float">
            <text:p>1989.34222038</text:p>
          </table:table-cell>
          <table:table-cell office:value-type="float" office:value="-1989.34222038" calcext:value-type="float">
            <text:p>-1989.34222038</text:p>
          </table:table-cell>
          <table:table-cell office:value-type="float" office:value="12.8" calcext:value-type="float">
            <text:p>12.8</text:p>
          </table:table-cell>
          <table:table-cell office:value-type="float" office:value="2291.47901278" calcext:value-type="float">
            <text:p>2291.47901278</text:p>
          </table:table-cell>
          <table:table-cell office:value-type="float" office:value="-2291.47901278" calcext:value-type="float">
            <text:p>-2291.47901278</text:p>
          </table:table-cell>
          <table:table-cell office:value-type="float" office:value="12.8" calcext:value-type="float">
            <text:p>12.8</text:p>
          </table:table-cell>
          <table:table-cell office:value-type="float" office:value="1596.11124593" calcext:value-type="float">
            <text:p>1596.11124593</text:p>
          </table:table-cell>
          <table:table-cell office:value-type="float" office:value="-1596.11124591" calcext:value-type="float">
            <text:p>-1596.11124591</text:p>
          </table:table-cell>
          <table:table-cell office:value-type="float" office:value="12.8" calcext:value-type="float">
            <text:p>12.8</text:p>
          </table:table-cell>
          <table:table-cell office:value-type="float" office:value="1568.40110556" calcext:value-type="float">
            <text:p>1568.40110556</text:p>
          </table:table-cell>
          <table:table-cell office:value-type="float" office:value="-1568.40110556" calcext:value-type="float">
            <text:p>-1568.4011055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87.57195428" calcext:value-type="float">
            <text:p>1987.57195428</text:p>
          </table:table-cell>
          <table:table-cell office:value-type="float" office:value="-1987.57195428" calcext:value-type="float">
            <text:p>-1987.57195428</text:p>
          </table:table-cell>
          <table:table-cell office:value-type="float" office:value="13" calcext:value-type="float">
            <text:p>13</text:p>
          </table:table-cell>
          <table:table-cell office:value-type="float" office:value="2303.70413746" calcext:value-type="float">
            <text:p>2303.70413746</text:p>
          </table:table-cell>
          <table:table-cell office:value-type="float" office:value="-2303.70413746" calcext:value-type="float">
            <text:p>-2303.70413746</text:p>
          </table:table-cell>
          <table:table-cell office:value-type="float" office:value="13" calcext:value-type="float">
            <text:p>13</text:p>
          </table:table-cell>
          <table:table-cell office:value-type="float" office:value="1616.84264669" calcext:value-type="float">
            <text:p>1616.84264669</text:p>
          </table:table-cell>
          <table:table-cell office:value-type="float" office:value="-1616.84264669" calcext:value-type="float">
            <text:p>-1616.84264669</text:p>
          </table:table-cell>
          <table:table-cell office:value-type="float" office:value="13" calcext:value-type="float">
            <text:p>13</text:p>
          </table:table-cell>
          <table:table-cell office:value-type="float" office:value="1591.25697933" calcext:value-type="float">
            <text:p>1591.25697933</text:p>
          </table:table-cell>
          <table:table-cell office:value-type="float" office:value="-1591.25697933" calcext:value-type="float">
            <text:p>-1591.2569793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3.2" calcext:value-type="float">
            <text:p>13.2</text:p>
          </table:table-cell>
          <table:table-cell office:value-type="float" office:value="1985.72540618" calcext:value-type="float">
            <text:p>1985.72540618</text:p>
          </table:table-cell>
          <table:table-cell office:value-type="float" office:value="-1985.72540617" calcext:value-type="float">
            <text:p>-1985.72540617</text:p>
          </table:table-cell>
          <table:table-cell office:value-type="float" office:value="13.2" calcext:value-type="float">
            <text:p>13.2</text:p>
          </table:table-cell>
          <table:table-cell office:value-type="float" office:value="2316.01929531" calcext:value-type="float">
            <text:p>2316.01929531</text:p>
          </table:table-cell>
          <table:table-cell office:value-type="float" office:value="-2316.01929531" calcext:value-type="float">
            <text:p>-2316.01929531</text:p>
          </table:table-cell>
          <table:table-cell office:value-type="float" office:value="13.2" calcext:value-type="float">
            <text:p>13.2</text:p>
          </table:table-cell>
          <table:table-cell office:value-type="float" office:value="1637.92966978" calcext:value-type="float">
            <text:p>1637.92966978</text:p>
          </table:table-cell>
          <table:table-cell office:value-type="float" office:value="-1637.92966978" calcext:value-type="float">
            <text:p>-1637.92966978</text:p>
          </table:table-cell>
          <table:table-cell office:value-type="float" office:value="13.2" calcext:value-type="float">
            <text:p>13.2</text:p>
          </table:table-cell>
          <table:table-cell office:value-type="float" office:value="1614.24952113" calcext:value-type="float">
            <text:p>1614.24952113</text:p>
          </table:table-cell>
          <table:table-cell office:value-type="float" office:value="-1614.24952113" calcext:value-type="float">
            <text:p>-1614.2495211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3.4" calcext:value-type="float">
            <text:p>13.4</text:p>
          </table:table-cell>
          <table:table-cell office:value-type="float" office:value="1983.7933544" calcext:value-type="float">
            <text:p>1983.7933544</text:p>
          </table:table-cell>
          <table:table-cell office:value-type="float" office:value="-1983.79335439" calcext:value-type="float">
            <text:p>-1983.79335439</text:p>
          </table:table-cell>
          <table:table-cell office:value-type="float" office:value="13.4" calcext:value-type="float">
            <text:p>13.4</text:p>
          </table:table-cell>
          <table:table-cell office:value-type="float" office:value="2328.41582684" calcext:value-type="float">
            <text:p>2328.41582684</text:p>
          </table:table-cell>
          <table:table-cell office:value-type="float" office:value="-2328.41582684" calcext:value-type="float">
            <text:p>-2328.41582684</text:p>
          </table:table-cell>
          <table:table-cell office:value-type="float" office:value="13.4" calcext:value-type="float">
            <text:p>13.4</text:p>
          </table:table-cell>
          <table:table-cell office:value-type="float" office:value="1659.31863709" calcext:value-type="float">
            <text:p>1659.31863709</text:p>
          </table:table-cell>
          <table:table-cell office:value-type="float" office:value="-1659.31863709" calcext:value-type="float">
            <text:p>-1659.31863709</text:p>
          </table:table-cell>
          <table:table-cell office:value-type="float" office:value="13.4" calcext:value-type="float">
            <text:p>13.4</text:p>
          </table:table-cell>
          <table:table-cell office:value-type="float" office:value="1637.36368807" calcext:value-type="float">
            <text:p>1637.36368807</text:p>
          </table:table-cell>
          <table:table-cell office:value-type="float" office:value="-1637.36368807" calcext:value-type="float">
            <text:p>-1637.3636880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3.6" calcext:value-type="float">
            <text:p>13.6</text:p>
          </table:table-cell>
          <table:table-cell office:value-type="float" office:value="1981.77568618" calcext:value-type="float">
            <text:p>1981.77568618</text:p>
          </table:table-cell>
          <table:table-cell office:value-type="float" office:value="-1981.77568617" calcext:value-type="float">
            <text:p>-1981.77568617</text:p>
          </table:table-cell>
          <table:table-cell office:value-type="float" office:value="13.6" calcext:value-type="float">
            <text:p>13.6</text:p>
          </table:table-cell>
          <table:table-cell office:value-type="float" office:value="2340.89202374" calcext:value-type="float">
            <text:p>2340.89202374</text:p>
          </table:table-cell>
          <table:table-cell office:value-type="float" office:value="-2340.89202374" calcext:value-type="float">
            <text:p>-2340.89202374</text:p>
          </table:table-cell>
          <table:table-cell office:value-type="float" office:value="13.6" calcext:value-type="float">
            <text:p>13.6</text:p>
          </table:table-cell>
          <table:table-cell office:value-type="float" office:value="1680.99790541" calcext:value-type="float">
            <text:p>1680.99790541</text:p>
          </table:table-cell>
          <table:table-cell office:value-type="float" office:value="-1680.99790541" calcext:value-type="float">
            <text:p>-1680.99790541</text:p>
          </table:table-cell>
          <table:table-cell office:value-type="float" office:value="13.6" calcext:value-type="float">
            <text:p>13.6</text:p>
          </table:table-cell>
          <table:table-cell office:value-type="float" office:value="1660.59568773" calcext:value-type="float">
            <text:p>1660.59568773</text:p>
          </table:table-cell>
          <table:table-cell office:value-type="float" office:value="-1660.59568773" calcext:value-type="float">
            <text:p>-1660.5956877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3.8" calcext:value-type="float">
            <text:p>13.8</text:p>
          </table:table-cell>
          <table:table-cell office:value-type="float" office:value="1979.66849072" calcext:value-type="float">
            <text:p>1979.66849072</text:p>
          </table:table-cell>
          <table:table-cell office:value-type="float" office:value="-1979.66849072" calcext:value-type="float">
            <text:p>-1979.66849072</text:p>
          </table:table-cell>
          <table:table-cell office:value-type="float" office:value="13.8" calcext:value-type="float">
            <text:p>13.8</text:p>
          </table:table-cell>
          <table:table-cell office:value-type="float" office:value="2353.4401554" calcext:value-type="float">
            <text:p>2353.4401554</text:p>
          </table:table-cell>
          <table:table-cell office:value-type="float" office:value="-2353.4401554" calcext:value-type="float">
            <text:p>-2353.4401554</text:p>
          </table:table-cell>
          <table:table-cell office:value-type="float" office:value="13.8" calcext:value-type="float">
            <text:p>13.8</text:p>
          </table:table-cell>
          <table:table-cell office:value-type="float" office:value="1702.90830984" calcext:value-type="float">
            <text:p>1702.90830984</text:p>
          </table:table-cell>
          <table:table-cell office:value-type="float" office:value="-1702.90830984" calcext:value-type="float">
            <text:p>-1702.90830984</text:p>
          </table:table-cell>
          <table:table-cell office:value-type="float" office:value="13.8" calcext:value-type="float">
            <text:p>13.8</text:p>
          </table:table-cell>
          <table:table-cell office:value-type="float" office:value="1683.92073598" calcext:value-type="float">
            <text:p>1683.92073598</text:p>
          </table:table-cell>
          <table:table-cell office:value-type="float" office:value="-1683.92073598" calcext:value-type="float">
            <text:p>-1683.9207359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77.47057721" calcext:value-type="float">
            <text:p>1977.47057721</text:p>
          </table:table-cell>
          <table:table-cell office:value-type="float" office:value="-1977.47057721" calcext:value-type="float">
            <text:p>-1977.47057721</text:p>
          </table:table-cell>
          <table:table-cell office:value-type="float" office:value="14" calcext:value-type="float">
            <text:p>14</text:p>
          </table:table-cell>
          <table:table-cell office:value-type="float" office:value="2366.05935327" calcext:value-type="float">
            <text:p>2366.05935327</text:p>
          </table:table-cell>
          <table:table-cell office:value-type="float" office:value="-2366.05935327" calcext:value-type="float">
            <text:p>-2366.05935327</text:p>
          </table:table-cell>
          <table:table-cell office:value-type="float" office:value="14" calcext:value-type="float">
            <text:p>14</text:p>
          </table:table-cell>
          <table:table-cell office:value-type="float" office:value="1725.04177196" calcext:value-type="float">
            <text:p>1725.04177196</text:p>
          </table:table-cell>
          <table:table-cell office:value-type="float" office:value="-1725.04177196" calcext:value-type="float">
            <text:p>-1725.04177196</text:p>
          </table:table-cell>
          <table:table-cell office:value-type="float" office:value="14" calcext:value-type="float">
            <text:p>14</text:p>
          </table:table-cell>
          <table:table-cell office:value-type="float" office:value="1707.33436387" calcext:value-type="float">
            <text:p>1707.33436387</text:p>
          </table:table-cell>
          <table:table-cell office:value-type="float" office:value="-1707.33436387" calcext:value-type="float">
            <text:p>-1707.3343638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1975.18018016" calcext:value-type="float">
            <text:p>1975.18018016</text:p>
          </table:table-cell>
          <table:table-cell office:value-type="float" office:value="-1975.18018015" calcext:value-type="float">
            <text:p>-1975.18018015</text:p>
          </table:table-cell>
          <table:table-cell office:value-type="float" office:value="14.2" calcext:value-type="float">
            <text:p>14.2</text:p>
          </table:table-cell>
          <table:table-cell office:value-type="float" office:value="2378.73951399" calcext:value-type="float">
            <text:p>2378.73951399</text:p>
          </table:table-cell>
          <table:table-cell office:value-type="float" office:value="-2378.73951399" calcext:value-type="float">
            <text:p>-2378.73951399</text:p>
          </table:table-cell>
          <table:table-cell office:value-type="float" office:value="14.2" calcext:value-type="float">
            <text:p>14.2</text:p>
          </table:table-cell>
          <table:table-cell office:value-type="float" office:value="1747.35613677" calcext:value-type="float">
            <text:p>1747.35613677</text:p>
          </table:table-cell>
          <table:table-cell office:value-type="float" office:value="-1747.35613677" calcext:value-type="float">
            <text:p>-1747.35613677</text:p>
          </table:table-cell>
          <table:table-cell office:value-type="float" office:value="14.2" calcext:value-type="float">
            <text:p>14.2</text:p>
          </table:table-cell>
          <table:table-cell office:value-type="float" office:value="1730.81855437" calcext:value-type="float">
            <text:p>1730.81855437</text:p>
          </table:table-cell>
          <table:table-cell office:value-type="float" office:value="-1730.81855437" calcext:value-type="float">
            <text:p>-1730.8185543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4.4" calcext:value-type="float">
            <text:p>14.4</text:p>
          </table:table-cell>
          <table:table-cell office:value-type="float" office:value="1972.80052564" calcext:value-type="float">
            <text:p>1972.80052564</text:p>
          </table:table-cell>
          <table:table-cell office:value-type="float" office:value="-1972.80052563" calcext:value-type="float">
            <text:p>-1972.80052563</text:p>
          </table:table-cell>
          <table:table-cell office:value-type="float" office:value="14.4" calcext:value-type="float">
            <text:p>14.4</text:p>
          </table:table-cell>
          <table:table-cell office:value-type="float" office:value="2391.46871148" calcext:value-type="float">
            <text:p>2391.46871148</text:p>
          </table:table-cell>
          <table:table-cell office:value-type="float" office:value="-2391.46871148" calcext:value-type="float">
            <text:p>-2391.46871148</text:p>
          </table:table-cell>
          <table:table-cell office:value-type="float" office:value="14.4" calcext:value-type="float">
            <text:p>14.4</text:p>
          </table:table-cell>
          <table:table-cell office:value-type="float" office:value="1769.81924953" calcext:value-type="float">
            <text:p>1769.81924953</text:p>
          </table:table-cell>
          <table:table-cell office:value-type="float" office:value="-1769.81924953" calcext:value-type="float">
            <text:p>-1769.81924953</text:p>
          </table:table-cell>
          <table:table-cell office:value-type="float" office:value="14.4" calcext:value-type="float">
            <text:p>14.4</text:p>
          </table:table-cell>
          <table:table-cell office:value-type="float" office:value="1754.35392676" calcext:value-type="float">
            <text:p>1754.35392676</text:p>
          </table:table-cell>
          <table:table-cell office:value-type="float" office:value="-1754.35392676" calcext:value-type="float">
            <text:p>-1754.3539267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4.6" calcext:value-type="float">
            <text:p>14.6</text:p>
          </table:table-cell>
          <table:table-cell office:value-type="float" office:value="1970.32699898" calcext:value-type="float">
            <text:p>1970.32699898</text:p>
          </table:table-cell>
          <table:table-cell office:value-type="float" office:value="-1970.32699896" calcext:value-type="float">
            <text:p>-1970.32699896</text:p>
          </table:table-cell>
          <table:table-cell office:value-type="float" office:value="14.6" calcext:value-type="float">
            <text:p>14.6</text:p>
          </table:table-cell>
          <table:table-cell office:value-type="float" office:value="2404.2464054" calcext:value-type="float">
            <text:p>2404.2464054</text:p>
          </table:table-cell>
          <table:table-cell office:value-type="float" office:value="-2404.2464054" calcext:value-type="float">
            <text:p>-2404.2464054</text:p>
          </table:table-cell>
          <table:table-cell office:value-type="float" office:value="14.6" calcext:value-type="float">
            <text:p>14.6</text:p>
          </table:table-cell>
          <table:table-cell office:value-type="float" office:value="1792.42355267" calcext:value-type="float">
            <text:p>1792.42355267</text:p>
          </table:table-cell>
          <table:table-cell office:value-type="float" office:value="-1792.42355267" calcext:value-type="float">
            <text:p>-1792.42355267</text:p>
          </table:table-cell>
          <table:table-cell office:value-type="float" office:value="14.6" calcext:value-type="float">
            <text:p>14.6</text:p>
          </table:table-cell>
          <table:table-cell office:value-type="float" office:value="1777.9356" calcext:value-type="float">
            <text:p>1777.9356</text:p>
          </table:table-cell>
          <table:table-cell office:value-type="float" office:value="-1777.9356" calcext:value-type="float">
            <text:p>-1777.935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4.8" calcext:value-type="float">
            <text:p>14.8</text:p>
          </table:table-cell>
          <table:table-cell office:value-type="float" office:value="1967.75122595" calcext:value-type="float">
            <text:p>1967.75122595</text:p>
          </table:table-cell>
          <table:table-cell office:value-type="float" office:value="-1967.75122595" calcext:value-type="float">
            <text:p>-1967.75122595</text:p>
          </table:table-cell>
          <table:table-cell office:value-type="float" office:value="14.8" calcext:value-type="float">
            <text:p>14.8</text:p>
          </table:table-cell>
          <table:table-cell office:value-type="float" office:value="2417.06248832" calcext:value-type="float">
            <text:p>2417.06248832</text:p>
          </table:table-cell>
          <table:table-cell office:value-type="float" office:value="-2417.06248832" calcext:value-type="float">
            <text:p>-2417.06248832</text:p>
          </table:table-cell>
          <table:table-cell office:value-type="float" office:value="14.8" calcext:value-type="float">
            <text:p>14.8</text:p>
          </table:table-cell>
          <table:table-cell office:value-type="float" office:value="1815.1220948" calcext:value-type="float">
            <text:p>1815.1220948</text:p>
          </table:table-cell>
          <table:table-cell office:value-type="float" office:value="-1815.1220948" calcext:value-type="float">
            <text:p>-1815.1220948</text:p>
          </table:table-cell>
          <table:table-cell office:value-type="float" office:value="14.8" calcext:value-type="float">
            <text:p>14.8</text:p>
          </table:table-cell>
          <table:table-cell office:value-type="float" office:value="1801.53227124" calcext:value-type="float">
            <text:p>1801.53227124</text:p>
          </table:table-cell>
          <table:table-cell office:value-type="float" office:value="-1801.53227124" calcext:value-type="float">
            <text:p>-1801.5322712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65.07502987" calcext:value-type="float">
            <text:p>1965.07502987</text:p>
          </table:table-cell>
          <table:table-cell office:value-type="float" office:value="-1965.07502986" calcext:value-type="float">
            <text:p>-1965.07502986</text:p>
          </table:table-cell>
          <table:table-cell office:value-type="float" office:value="15" calcext:value-type="float">
            <text:p>15</text:p>
          </table:table-cell>
          <table:table-cell office:value-type="float" office:value="2429.91413141" calcext:value-type="float">
            <text:p>2429.91413141</text:p>
          </table:table-cell>
          <table:table-cell office:value-type="float" office:value="-2429.91413141" calcext:value-type="float">
            <text:p>-2429.91413141</text:p>
          </table:table-cell>
          <table:table-cell office:value-type="float" office:value="15" calcext:value-type="float">
            <text:p>15</text:p>
          </table:table-cell>
          <table:table-cell office:value-type="float" office:value="1837.90678303" calcext:value-type="float">
            <text:p>1837.90678303</text:p>
          </table:table-cell>
          <table:table-cell office:value-type="float" office:value="-1837.90678303" calcext:value-type="float">
            <text:p>-1837.90678303</text:p>
          </table:table-cell>
          <table:table-cell office:value-type="float" office:value="15" calcext:value-type="float">
            <text:p>15</text:p>
          </table:table-cell>
          <table:table-cell office:value-type="float" office:value="1825.13838724" calcext:value-type="float">
            <text:p>1825.13838724</text:p>
          </table:table-cell>
          <table:table-cell office:value-type="float" office:value="-1825.13838724" calcext:value-type="float">
            <text:p>-1825.1383872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5.2" calcext:value-type="float">
            <text:p>15.2</text:p>
          </table:table-cell>
          <table:table-cell office:value-type="float" office:value="1962.2991668" calcext:value-type="float">
            <text:p>1962.2991668</text:p>
          </table:table-cell>
          <table:table-cell office:value-type="float" office:value="-1962.2991668" calcext:value-type="float">
            <text:p>-1962.2991668</text:p>
          </table:table-cell>
          <table:table-cell office:value-type="float" office:value="15.2" calcext:value-type="float">
            <text:p>15.2</text:p>
          </table:table-cell>
          <table:table-cell office:value-type="float" office:value="2442.79036316" calcext:value-type="float">
            <text:p>2442.79036316</text:p>
          </table:table-cell>
          <table:table-cell office:value-type="float" office:value="-2442.79036316" calcext:value-type="float">
            <text:p>-2442.79036316</text:p>
          </table:table-cell>
          <table:table-cell office:value-type="float" office:value="15.2" calcext:value-type="float">
            <text:p>15.2</text:p>
          </table:table-cell>
          <table:table-cell office:value-type="float" office:value="1860.74303899" calcext:value-type="float">
            <text:p>1860.74303899</text:p>
          </table:table-cell>
          <table:table-cell office:value-type="float" office:value="-1860.74303899" calcext:value-type="float">
            <text:p>-1860.74303899</text:p>
          </table:table-cell>
          <table:table-cell office:value-type="float" office:value="15.2" calcext:value-type="float">
            <text:p>15.2</text:p>
          </table:table-cell>
          <table:table-cell office:value-type="float" office:value="1848.73161295" calcext:value-type="float">
            <text:p>1848.73161295</text:p>
          </table:table-cell>
          <table:table-cell office:value-type="float" office:value="-1848.73161295" calcext:value-type="float">
            <text:p>-1848.7316129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959.4227692" calcext:value-type="float">
            <text:p>1959.4227692</text:p>
          </table:table-cell>
          <table:table-cell office:value-type="float" office:value="-1959.4227692" calcext:value-type="float">
            <text:p>-1959.4227692</text:p>
          </table:table-cell>
          <table:table-cell office:value-type="float" office:value="15.4" calcext:value-type="float">
            <text:p>15.4</text:p>
          </table:table-cell>
          <table:table-cell office:value-type="float" office:value="2455.68295551" calcext:value-type="float">
            <text:p>2455.68295551</text:p>
          </table:table-cell>
          <table:table-cell office:value-type="float" office:value="-2455.68295551" calcext:value-type="float">
            <text:p>-2455.68295551</text:p>
          </table:table-cell>
          <table:table-cell office:value-type="float" office:value="15.4" calcext:value-type="float">
            <text:p>15.4</text:p>
          </table:table-cell>
          <table:table-cell office:value-type="float" office:value="1883.5984882" calcext:value-type="float">
            <text:p>1883.5984882</text:p>
          </table:table-cell>
          <table:table-cell office:value-type="float" office:value="-1883.5984882" calcext:value-type="float">
            <text:p>-1883.5984882</text:p>
          </table:table-cell>
          <table:table-cell office:value-type="float" office:value="15.4" calcext:value-type="float">
            <text:p>15.4</text:p>
          </table:table-cell>
          <table:table-cell office:value-type="float" office:value="1872.28832226" calcext:value-type="float">
            <text:p>1872.28832226</text:p>
          </table:table-cell>
          <table:table-cell office:value-type="float" office:value="-1872.28832226" calcext:value-type="float">
            <text:p>-1872.2883222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1956.44729023" calcext:value-type="float">
            <text:p>1956.44729023</text:p>
          </table:table-cell>
          <table:table-cell office:value-type="float" office:value="-1956.44729023" calcext:value-type="float">
            <text:p>-1956.44729023</text:p>
          </table:table-cell>
          <table:table-cell office:value-type="float" office:value="15.6" calcext:value-type="float">
            <text:p>15.6</text:p>
          </table:table-cell>
          <table:table-cell office:value-type="float" office:value="2468.589937" calcext:value-type="float">
            <text:p>2468.589937</text:p>
          </table:table-cell>
          <table:table-cell office:value-type="float" office:value="-2468.589937" calcext:value-type="float">
            <text:p>-2468.589937</text:p>
          </table:table-cell>
          <table:table-cell office:value-type="float" office:value="15.6" calcext:value-type="float">
            <text:p>15.6</text:p>
          </table:table-cell>
          <table:table-cell office:value-type="float" office:value="1906.46659824" calcext:value-type="float">
            <text:p>1906.46659824</text:p>
          </table:table-cell>
          <table:table-cell office:value-type="float" office:value="-1906.46659824" calcext:value-type="float">
            <text:p>-1906.46659824</text:p>
          </table:table-cell>
          <table:table-cell office:value-type="float" office:value="15.6" calcext:value-type="float">
            <text:p>15.6</text:p>
          </table:table-cell>
          <table:table-cell office:value-type="float" office:value="1895.80257086" calcext:value-type="float">
            <text:p>1895.80257086</text:p>
          </table:table-cell>
          <table:table-cell office:value-type="float" office:value="-1895.80257086" calcext:value-type="float">
            <text:p>-1895.8025708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5.8" calcext:value-type="float">
            <text:p>15.8</text:p>
          </table:table-cell>
          <table:table-cell office:value-type="float" office:value="1953.36630954" calcext:value-type="float">
            <text:p>1953.36630954</text:p>
          </table:table-cell>
          <table:table-cell office:value-type="float" office:value="-1953.36630954" calcext:value-type="float">
            <text:p>-1953.36630954</text:p>
          </table:table-cell>
          <table:table-cell office:value-type="float" office:value="15.8" calcext:value-type="float">
            <text:p>15.8</text:p>
          </table:table-cell>
          <table:table-cell office:value-type="float" office:value="2481.4965695" calcext:value-type="float">
            <text:p>2481.4965695</text:p>
          </table:table-cell>
          <table:table-cell office:value-type="float" office:value="-2481.4965695" calcext:value-type="float">
            <text:p>-2481.4965695</text:p>
          </table:table-cell>
          <table:table-cell office:value-type="float" office:value="15.8" calcext:value-type="float">
            <text:p>15.8</text:p>
          </table:table-cell>
          <table:table-cell office:value-type="float" office:value="1929.3030636" calcext:value-type="float">
            <text:p>1929.3030636</text:p>
          </table:table-cell>
          <table:table-cell office:value-type="float" office:value="-1929.3030636" calcext:value-type="float">
            <text:p>-1929.3030636</text:p>
          </table:table-cell>
          <table:table-cell office:value-type="float" office:value="15.8" calcext:value-type="float">
            <text:p>15.8</text:p>
          </table:table-cell>
          <table:table-cell office:value-type="float" office:value="1919.23689236" calcext:value-type="float">
            <text:p>1919.23689236</text:p>
          </table:table-cell>
          <table:table-cell office:value-type="float" office:value="-1919.23689236" calcext:value-type="float">
            <text:p>-1919.2368923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50.17623384" calcext:value-type="float">
            <text:p>1950.17623384</text:p>
          </table:table-cell>
          <table:table-cell office:value-type="float" office:value="-1950.17623383" calcext:value-type="float">
            <text:p>-1950.17623383</text:p>
          </table:table-cell>
          <table:table-cell office:value-type="float" office:value="16" calcext:value-type="float">
            <text:p>16</text:p>
          </table:table-cell>
          <table:table-cell office:value-type="float" office:value="2494.39991179" calcext:value-type="float">
            <text:p>2494.39991179</text:p>
          </table:table-cell>
          <table:table-cell office:value-type="float" office:value="-2494.39991179" calcext:value-type="float">
            <text:p>-2494.39991179</text:p>
          </table:table-cell>
          <table:table-cell office:value-type="float" office:value="16" calcext:value-type="float">
            <text:p>16</text:p>
          </table:table-cell>
          <table:table-cell office:value-type="float" office:value="1952.09964824" calcext:value-type="float">
            <text:p>1952.09964824</text:p>
          </table:table-cell>
          <table:table-cell office:value-type="float" office:value="-1952.09964824" calcext:value-type="float">
            <text:p>-1952.09964824</text:p>
          </table:table-cell>
          <table:table-cell office:value-type="float" office:value="16" calcext:value-type="float">
            <text:p>16</text:p>
          </table:table-cell>
          <table:table-cell office:value-type="float" office:value="1942.58474229" calcext:value-type="float">
            <text:p>1942.58474229</text:p>
          </table:table-cell>
          <table:table-cell office:value-type="float" office:value="-1942.58474229" calcext:value-type="float">
            <text:p>-1942.5847422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6.2" calcext:value-type="float">
            <text:p>16.2</text:p>
          </table:table-cell>
          <table:table-cell office:value-type="float" office:value="1946.87769335" calcext:value-type="float">
            <text:p>1946.87769335</text:p>
          </table:table-cell>
          <table:table-cell office:value-type="float" office:value="-1946.87769334" calcext:value-type="float">
            <text:p>-1946.87769334</text:p>
          </table:table-cell>
          <table:table-cell office:value-type="float" office:value="16.2" calcext:value-type="float">
            <text:p>16.2</text:p>
          </table:table-cell>
          <table:table-cell office:value-type="float" office:value="2507.29177695" calcext:value-type="float">
            <text:p>2507.29177695</text:p>
          </table:table-cell>
          <table:table-cell office:value-type="float" office:value="-2507.29177695" calcext:value-type="float">
            <text:p>-2507.29177695</text:p>
          </table:table-cell>
          <table:table-cell office:value-type="float" office:value="16.2" calcext:value-type="float">
            <text:p>16.2</text:p>
          </table:table-cell>
          <table:table-cell office:value-type="float" office:value="1974.82135056" calcext:value-type="float">
            <text:p>1974.82135056</text:p>
          </table:table-cell>
          <table:table-cell office:value-type="float" office:value="-1974.82135056" calcext:value-type="float">
            <text:p>-1974.82135056</text:p>
          </table:table-cell>
          <table:table-cell office:value-type="float" office:value="16.2" calcext:value-type="float">
            <text:p>16.2</text:p>
          </table:table-cell>
          <table:table-cell office:value-type="float" office:value="1965.81985777" calcext:value-type="float">
            <text:p>1965.81985777</text:p>
          </table:table-cell>
          <table:table-cell office:value-type="float" office:value="-1965.81985777" calcext:value-type="float">
            <text:p>-1965.8198577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6.4" calcext:value-type="float">
            <text:p>16.4</text:p>
          </table:table-cell>
          <table:table-cell office:value-type="float" office:value="1943.47004094" calcext:value-type="float">
            <text:p>1943.47004094</text:p>
          </table:table-cell>
          <table:table-cell office:value-type="float" office:value="-1943.47004094" calcext:value-type="float">
            <text:p>-1943.47004094</text:p>
          </table:table-cell>
          <table:table-cell office:value-type="float" office:value="16.4" calcext:value-type="float">
            <text:p>16.4</text:p>
          </table:table-cell>
          <table:table-cell office:value-type="float" office:value="2520.16052242" calcext:value-type="float">
            <text:p>2520.16052242</text:p>
          </table:table-cell>
          <table:table-cell office:value-type="float" office:value="-2520.16052242" calcext:value-type="float">
            <text:p>-2520.16052242</text:p>
          </table:table-cell>
          <table:table-cell office:value-type="float" office:value="16.4" calcext:value-type="float">
            <text:p>16.4</text:p>
          </table:table-cell>
          <table:table-cell office:value-type="float" office:value="1997.43880229" calcext:value-type="float">
            <text:p>1997.43880229</text:p>
          </table:table-cell>
          <table:table-cell office:value-type="float" office:value="-1997.43880229" calcext:value-type="float">
            <text:p>-1997.43880229</text:p>
          </table:table-cell>
          <table:table-cell office:value-type="float" office:value="16.4" calcext:value-type="float">
            <text:p>16.4</text:p>
          </table:table-cell>
          <table:table-cell office:value-type="float" office:value="1988.91490585" calcext:value-type="float">
            <text:p>1988.91490585</text:p>
          </table:table-cell>
          <table:table-cell office:value-type="float" office:value="-1988.91490585" calcext:value-type="float">
            <text:p>-1988.9149058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6.6" calcext:value-type="float">
            <text:p>16.6</text:p>
          </table:table-cell>
          <table:table-cell office:value-type="float" office:value="1939.9535024" calcext:value-type="float">
            <text:p>1939.9535024</text:p>
          </table:table-cell>
          <table:table-cell office:value-type="float" office:value="-1939.9535024" calcext:value-type="float">
            <text:p>-1939.9535024</text:p>
          </table:table-cell>
          <table:table-cell office:value-type="float" office:value="16.6" calcext:value-type="float">
            <text:p>16.6</text:p>
          </table:table-cell>
          <table:table-cell office:value-type="float" office:value="2533.00226109" calcext:value-type="float">
            <text:p>2533.00226109</text:p>
          </table:table-cell>
          <table:table-cell office:value-type="float" office:value="-2533.00226109" calcext:value-type="float">
            <text:p>-2533.00226109</text:p>
          </table:table-cell>
          <table:table-cell office:value-type="float" office:value="16.6" calcext:value-type="float">
            <text:p>16.6</text:p>
          </table:table-cell>
          <table:table-cell office:value-type="float" office:value="2019.94402214" calcext:value-type="float">
            <text:p>2019.94402214</text:p>
          </table:table-cell>
          <table:table-cell office:value-type="float" office:value="-2019.94402214" calcext:value-type="float">
            <text:p>-2019.94402214</text:p>
          </table:table-cell>
          <table:table-cell office:value-type="float" office:value="16.6" calcext:value-type="float">
            <text:p>16.6</text:p>
          </table:table-cell>
          <table:table-cell office:value-type="float" office:value="2011.86301704" calcext:value-type="float">
            <text:p>2011.86301704</text:p>
          </table:table-cell>
          <table:table-cell office:value-type="float" office:value="-2011.86301704" calcext:value-type="float">
            <text:p>-2011.8630170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6.8" calcext:value-type="float">
            <text:p>16.8</text:p>
          </table:table-cell>
          <table:table-cell office:value-type="float" office:value="1936.32647848" calcext:value-type="float">
            <text:p>1936.32647848</text:p>
          </table:table-cell>
          <table:table-cell office:value-type="float" office:value="-1936.32647848" calcext:value-type="float">
            <text:p>-1936.32647848</text:p>
          </table:table-cell>
          <table:table-cell office:value-type="float" office:value="16.8" calcext:value-type="float">
            <text:p>16.8</text:p>
          </table:table-cell>
          <table:table-cell office:value-type="float" office:value="2545.80271565" calcext:value-type="float">
            <text:p>2545.80271565</text:p>
          </table:table-cell>
          <table:table-cell office:value-type="float" office:value="-2545.80271565" calcext:value-type="float">
            <text:p>-2545.80271565</text:p>
          </table:table-cell>
          <table:table-cell office:value-type="float" office:value="16.8" calcext:value-type="float">
            <text:p>16.8</text:p>
          </table:table-cell>
          <table:table-cell office:value-type="float" office:value="2042.28875485" calcext:value-type="float">
            <text:p>2042.28875485</text:p>
          </table:table-cell>
          <table:table-cell office:value-type="float" office:value="-2042.28875485" calcext:value-type="float">
            <text:p>-2042.28875485</text:p>
          </table:table-cell>
          <table:table-cell office:value-type="float" office:value="16.8" calcext:value-type="float">
            <text:p>16.8</text:p>
          </table:table-cell>
          <table:table-cell office:value-type="float" office:value="2034.62162468" calcext:value-type="float">
            <text:p>2034.62162468</text:p>
          </table:table-cell>
          <table:table-cell office:value-type="float" office:value="-2034.62162468" calcext:value-type="float">
            <text:p>-2034.6216246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32.58821031" calcext:value-type="float">
            <text:p>1932.58821031</text:p>
          </table:table-cell>
          <table:table-cell office:value-type="float" office:value="-1932.58821031" calcext:value-type="float">
            <text:p>-1932.58821031</text:p>
          </table:table-cell>
          <table:table-cell office:value-type="float" office:value="17" calcext:value-type="float">
            <text:p>17</text:p>
          </table:table-cell>
          <table:table-cell office:value-type="float" office:value="2558.56101409" calcext:value-type="float">
            <text:p>2558.56101409</text:p>
          </table:table-cell>
          <table:table-cell office:value-type="float" office:value="-2558.56101409" calcext:value-type="float">
            <text:p>-2558.56101409</text:p>
          </table:table-cell>
          <table:table-cell office:value-type="float" office:value="17" calcext:value-type="float">
            <text:p>17</text:p>
          </table:table-cell>
          <table:table-cell office:value-type="float" office:value="2064.46489662" calcext:value-type="float">
            <text:p>2064.46489662</text:p>
          </table:table-cell>
          <table:table-cell office:value-type="float" office:value="-2064.46489662" calcext:value-type="float">
            <text:p>-2064.46489662</text:p>
          </table:table-cell>
          <table:table-cell office:value-type="float" office:value="17" calcext:value-type="float">
            <text:p>17</text:p>
          </table:table-cell>
          <table:table-cell office:value-type="float" office:value="2057.18340937" calcext:value-type="float">
            <text:p>2057.18340937</text:p>
          </table:table-cell>
          <table:table-cell office:value-type="float" office:value="-2057.18340937" calcext:value-type="float">
            <text:p>-2057.1834093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7.2" calcext:value-type="float">
            <text:p>17.2</text:p>
          </table:table-cell>
          <table:table-cell office:value-type="float" office:value="1928.72636593" calcext:value-type="float">
            <text:p>1928.72636593</text:p>
          </table:table-cell>
          <table:table-cell office:value-type="float" office:value="-1928.72636593" calcext:value-type="float">
            <text:p>-1928.72636593</text:p>
          </table:table-cell>
          <table:table-cell office:value-type="float" office:value="17.2" calcext:value-type="float">
            <text:p>17.2</text:p>
          </table:table-cell>
          <table:table-cell office:value-type="float" office:value="2571.27204493" calcext:value-type="float">
            <text:p>2571.27204493</text:p>
          </table:table-cell>
          <table:table-cell office:value-type="float" office:value="-2571.27204493" calcext:value-type="float">
            <text:p>-2571.27204493</text:p>
          </table:table-cell>
          <table:table-cell office:value-type="float" office:value="17.2" calcext:value-type="float">
            <text:p>17.2</text:p>
          </table:table-cell>
          <table:table-cell office:value-type="float" office:value="2086.44059582" calcext:value-type="float">
            <text:p>2086.44059582</text:p>
          </table:table-cell>
          <table:table-cell office:value-type="float" office:value="-2086.44059582" calcext:value-type="float">
            <text:p>-2086.44059582</text:p>
          </table:table-cell>
          <table:table-cell office:value-type="float" office:value="17.2" calcext:value-type="float">
            <text:p>17.2</text:p>
          </table:table-cell>
          <table:table-cell office:value-type="float" office:value="2079.51906253" calcext:value-type="float">
            <text:p>2079.51906253</text:p>
          </table:table-cell>
          <table:table-cell office:value-type="float" office:value="-2079.51906253" calcext:value-type="float">
            <text:p>-2079.5190625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7.4" calcext:value-type="float">
            <text:p>17.4</text:p>
          </table:table-cell>
          <table:table-cell office:value-type="float" office:value="1924.74582041" calcext:value-type="float">
            <text:p>1924.74582041</text:p>
          </table:table-cell>
          <table:table-cell office:value-type="float" office:value="-1924.74582041" calcext:value-type="float">
            <text:p>-1924.74582041</text:p>
          </table:table-cell>
          <table:table-cell office:value-type="float" office:value="17.4" calcext:value-type="float">
            <text:p>17.4</text:p>
          </table:table-cell>
          <table:table-cell office:value-type="float" office:value="2583.91345154" calcext:value-type="float">
            <text:p>2583.91345154</text:p>
          </table:table-cell>
          <table:table-cell office:value-type="float" office:value="-2583.91345154" calcext:value-type="float">
            <text:p>-2583.91345154</text:p>
          </table:table-cell>
          <table:table-cell office:value-type="float" office:value="17.4" calcext:value-type="float">
            <text:p>17.4</text:p>
          </table:table-cell>
          <table:table-cell office:value-type="float" office:value="2108.1834457" calcext:value-type="float">
            <text:p>2108.1834457</text:p>
          </table:table-cell>
          <table:table-cell office:value-type="float" office:value="-2108.1834457" calcext:value-type="float">
            <text:p>-2108.1834457</text:p>
          </table:table-cell>
          <table:table-cell office:value-type="float" office:value="17.4" calcext:value-type="float">
            <text:p>17.4</text:p>
          </table:table-cell>
          <table:table-cell office:value-type="float" office:value="2101.59858477" calcext:value-type="float">
            <text:p>2101.59858477</text:p>
          </table:table-cell>
          <table:table-cell office:value-type="float" office:value="-2101.59858477" calcext:value-type="float">
            <text:p>-2101.5985847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7.6" calcext:value-type="float">
            <text:p>17.6</text:p>
          </table:table-cell>
          <table:table-cell office:value-type="float" office:value="1920.65027549" calcext:value-type="float">
            <text:p>1920.65027549</text:p>
          </table:table-cell>
          <table:table-cell office:value-type="float" office:value="-1920.65027548" calcext:value-type="float">
            <text:p>-1920.65027548</text:p>
          </table:table-cell>
          <table:table-cell office:value-type="float" office:value="17.6" calcext:value-type="float">
            <text:p>17.6</text:p>
          </table:table-cell>
          <table:table-cell office:value-type="float" office:value="2596.48092917" calcext:value-type="float">
            <text:p>2596.48092917</text:p>
          </table:table-cell>
          <table:table-cell office:value-type="float" office:value="-2596.48092917" calcext:value-type="float">
            <text:p>-2596.48092917</text:p>
          </table:table-cell>
          <table:table-cell office:value-type="float" office:value="17.6" calcext:value-type="float">
            <text:p>17.6</text:p>
          </table:table-cell>
          <table:table-cell office:value-type="float" office:value="2129.68496719" calcext:value-type="float">
            <text:p>2129.68496719</text:p>
          </table:table-cell>
          <table:table-cell office:value-type="float" office:value="-2129.68496719" calcext:value-type="float">
            <text:p>-2129.68496719</text:p>
          </table:table-cell>
          <table:table-cell office:value-type="float" office:value="17.6" calcext:value-type="float">
            <text:p>17.6</text:p>
          </table:table-cell>
          <table:table-cell office:value-type="float" office:value="2123.41444591" calcext:value-type="float">
            <text:p>2123.41444591</text:p>
          </table:table-cell>
          <table:table-cell office:value-type="float" office:value="-2123.41444591" calcext:value-type="float">
            <text:p>-2123.4144459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7.8" calcext:value-type="float">
            <text:p>17.8</text:p>
          </table:table-cell>
          <table:table-cell office:value-type="float" office:value="1916.43942135" calcext:value-type="float">
            <text:p>1916.43942135</text:p>
          </table:table-cell>
          <table:table-cell office:value-type="float" office:value="-1916.43942135" calcext:value-type="float">
            <text:p>-1916.43942135</text:p>
          </table:table-cell>
          <table:table-cell office:value-type="float" office:value="17.8" calcext:value-type="float">
            <text:p>17.8</text:p>
          </table:table-cell>
          <table:table-cell office:value-type="float" office:value="2608.96468082" calcext:value-type="float">
            <text:p>2608.96468082</text:p>
          </table:table-cell>
          <table:table-cell office:value-type="float" office:value="-2608.96468082" calcext:value-type="float">
            <text:p>-2608.96468082</text:p>
          </table:table-cell>
          <table:table-cell office:value-type="float" office:value="17.8" calcext:value-type="float">
            <text:p>17.8</text:p>
          </table:table-cell>
          <table:table-cell office:value-type="float" office:value="2150.89570141" calcext:value-type="float">
            <text:p>2150.89570141</text:p>
          </table:table-cell>
          <table:table-cell office:value-type="float" office:value="-2150.89570141" calcext:value-type="float">
            <text:p>-2150.89570141</text:p>
          </table:table-cell>
          <table:table-cell office:value-type="float" office:value="17.8" calcext:value-type="float">
            <text:p>17.8</text:p>
          </table:table-cell>
          <table:table-cell office:value-type="float" office:value="2144.92079546" calcext:value-type="float">
            <text:p>2144.92079546</text:p>
          </table:table-cell>
          <table:table-cell office:value-type="float" office:value="-2144.92079546" calcext:value-type="float">
            <text:p>-2144.9207954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12.10945301" calcext:value-type="float">
            <text:p>1912.10945301</text:p>
          </table:table-cell>
          <table:table-cell office:value-type="float" office:value="-1912.10945301" calcext:value-type="float">
            <text:p>-1912.10945301</text:p>
          </table:table-cell>
          <table:table-cell office:value-type="float" office:value="18" calcext:value-type="float">
            <text:p>18</text:p>
          </table:table-cell>
          <table:table-cell office:value-type="float" office:value="2621.36574561" calcext:value-type="float">
            <text:p>2621.36574561</text:p>
          </table:table-cell>
          <table:table-cell office:value-type="float" office:value="-2621.3657456" calcext:value-type="float">
            <text:p>-2621.3657456</text:p>
          </table:table-cell>
          <table:table-cell office:value-type="float" office:value="18" calcext:value-type="float">
            <text:p>18</text:p>
          </table:table-cell>
          <table:table-cell office:value-type="float" office:value="2171.80764113" calcext:value-type="float">
            <text:p>2171.80764113</text:p>
          </table:table-cell>
          <table:table-cell office:value-type="float" office:value="-2171.80764113" calcext:value-type="float">
            <text:p>-2171.80764113</text:p>
          </table:table-cell>
          <table:table-cell office:value-type="float" office:value="18" calcext:value-type="float">
            <text:p>18</text:p>
          </table:table-cell>
          <table:table-cell office:value-type="float" office:value="2166.1098801" calcext:value-type="float">
            <text:p>2166.1098801</text:p>
          </table:table-cell>
          <table:table-cell office:value-type="float" office:value="-2166.1098801" calcext:value-type="float">
            <text:p>-2166.109880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8.2" calcext:value-type="float">
            <text:p>18.2</text:p>
          </table:table-cell>
          <table:table-cell office:value-type="float" office:value="1907.65480148" calcext:value-type="float">
            <text:p>1907.65480148</text:p>
          </table:table-cell>
          <table:table-cell office:value-type="float" office:value="-1907.65480147" calcext:value-type="float">
            <text:p>-1907.65480147</text:p>
          </table:table-cell>
          <table:table-cell office:value-type="float" office:value="18.2" calcext:value-type="float">
            <text:p>18.2</text:p>
          </table:table-cell>
          <table:table-cell office:value-type="float" office:value="2633.66529649" calcext:value-type="float">
            <text:p>2633.66529649</text:p>
          </table:table-cell>
          <table:table-cell office:value-type="float" office:value="-2633.66529649" calcext:value-type="float">
            <text:p>-2633.66529649</text:p>
          </table:table-cell>
          <table:table-cell office:value-type="float" office:value="18.2" calcext:value-type="float">
            <text:p>18.2</text:p>
          </table:table-cell>
          <table:table-cell office:value-type="float" office:value="2192.38859064" calcext:value-type="float">
            <text:p>2192.38859064</text:p>
          </table:table-cell>
          <table:table-cell office:value-type="float" office:value="-2192.38859064" calcext:value-type="float">
            <text:p>-2192.38859064</text:p>
          </table:table-cell>
          <table:table-cell office:value-type="float" office:value="18.2" calcext:value-type="float">
            <text:p>18.2</text:p>
          </table:table-cell>
          <table:table-cell office:value-type="float" office:value="2186.9507216" calcext:value-type="float">
            <text:p>2186.9507216</text:p>
          </table:table-cell>
          <table:table-cell office:value-type="float" office:value="-2186.9507216" calcext:value-type="float">
            <text:p>-2186.950721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8.4" calcext:value-type="float">
            <text:p>18.4</text:p>
          </table:table-cell>
          <table:table-cell office:value-type="float" office:value="1903.07681058" calcext:value-type="float">
            <text:p>1903.07681058</text:p>
          </table:table-cell>
          <table:table-cell office:value-type="float" office:value="-1903.07681057" calcext:value-type="float">
            <text:p>-1903.07681057</text:p>
          </table:table-cell>
          <table:table-cell office:value-type="float" office:value="18.4" calcext:value-type="float">
            <text:p>18.4</text:p>
          </table:table-cell>
          <table:table-cell office:value-type="float" office:value="2645.85220717" calcext:value-type="float">
            <text:p>2645.85220717</text:p>
          </table:table-cell>
          <table:table-cell office:value-type="float" office:value="-2645.85220717" calcext:value-type="float">
            <text:p>-2645.85220717</text:p>
          </table:table-cell>
          <table:table-cell office:value-type="float" office:value="18.4" calcext:value-type="float">
            <text:p>18.4</text:p>
          </table:table-cell>
          <table:table-cell office:value-type="float" office:value="2212.60577737" calcext:value-type="float">
            <text:p>2212.60577737</text:p>
          </table:table-cell>
          <table:table-cell office:value-type="float" office:value="-2212.60577737" calcext:value-type="float">
            <text:p>-2212.60577737</text:p>
          </table:table-cell>
          <table:table-cell office:value-type="float" office:value="18.4" calcext:value-type="float">
            <text:p>18.4</text:p>
          </table:table-cell>
          <table:table-cell office:value-type="float" office:value="2207.41217029" calcext:value-type="float">
            <text:p>2207.41217029</text:p>
          </table:table-cell>
          <table:table-cell office:value-type="float" office:value="-2207.41217029" calcext:value-type="float">
            <text:p>-2207.4121702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8.6" calcext:value-type="float">
            <text:p>18.6</text:p>
          </table:table-cell>
          <table:table-cell office:value-type="float" office:value="1898.3760165" calcext:value-type="float">
            <text:p>1898.3760165</text:p>
          </table:table-cell>
          <table:table-cell office:value-type="float" office:value="-1898.37601649" calcext:value-type="float">
            <text:p>-1898.37601649</text:p>
          </table:table-cell>
          <table:table-cell office:value-type="float" office:value="18.6" calcext:value-type="float">
            <text:p>18.6</text:p>
          </table:table-cell>
          <table:table-cell office:value-type="float" office:value="2657.92525485" calcext:value-type="float">
            <text:p>2657.92525485</text:p>
          </table:table-cell>
          <table:table-cell office:value-type="float" office:value="-2657.92525485" calcext:value-type="float">
            <text:p>-2657.92525485</text:p>
          </table:table-cell>
          <table:table-cell office:value-type="float" office:value="18.6" calcext:value-type="float">
            <text:p>18.6</text:p>
          </table:table-cell>
          <table:table-cell office:value-type="float" office:value="2232.4506585" calcext:value-type="float">
            <text:p>2232.4506585</text:p>
          </table:table-cell>
          <table:table-cell office:value-type="float" office:value="-2232.4506585" calcext:value-type="float">
            <text:p>-2232.4506585</text:p>
          </table:table-cell>
          <table:table-cell office:value-type="float" office:value="18.6" calcext:value-type="float">
            <text:p>18.6</text:p>
          </table:table-cell>
          <table:table-cell office:value-type="float" office:value="2227.48641904" calcext:value-type="float">
            <text:p>2227.48641904</text:p>
          </table:table-cell>
          <table:table-cell office:value-type="float" office:value="-2227.48641904" calcext:value-type="float">
            <text:p>-2227.4864190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8.8" calcext:value-type="float">
            <text:p>18.8</text:p>
          </table:table-cell>
          <table:table-cell office:value-type="float" office:value="1893.55313536" calcext:value-type="float">
            <text:p>1893.55313536</text:p>
          </table:table-cell>
          <table:table-cell office:value-type="float" office:value="-1893.55313536" calcext:value-type="float">
            <text:p>-1893.55313536</text:p>
          </table:table-cell>
          <table:table-cell office:value-type="float" office:value="18.8" calcext:value-type="float">
            <text:p>18.8</text:p>
          </table:table-cell>
          <table:table-cell office:value-type="float" office:value="2669.87006278" calcext:value-type="float">
            <text:p>2669.87006278</text:p>
          </table:table-cell>
          <table:table-cell office:value-type="float" office:value="-2669.87006277" calcext:value-type="float">
            <text:p>-2669.87006277</text:p>
          </table:table-cell>
          <table:table-cell office:value-type="float" office:value="18.8" calcext:value-type="float">
            <text:p>18.8</text:p>
          </table:table-cell>
          <table:table-cell office:value-type="float" office:value="2251.87416138" calcext:value-type="float">
            <text:p>2251.87416138</text:p>
          </table:table-cell>
          <table:table-cell office:value-type="float" office:value="-2251.87416138" calcext:value-type="float">
            <text:p>-2251.87416138</text:p>
          </table:table-cell>
          <table:table-cell office:value-type="float" office:value="18.8" calcext:value-type="float">
            <text:p>18.8</text:p>
          </table:table-cell>
          <table:table-cell office:value-type="float" office:value="2247.12681547" calcext:value-type="float">
            <text:p>2247.12681547</text:p>
          </table:table-cell>
          <table:table-cell office:value-type="float" office:value="-2247.12681547" calcext:value-type="float">
            <text:p>-2247.1268154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88.60786971" calcext:value-type="float">
            <text:p>1888.60786971</text:p>
          </table:table-cell>
          <table:table-cell office:value-type="float" office:value="-1888.6078697" calcext:value-type="float">
            <text:p>-1888.6078697</text:p>
          </table:table-cell>
          <table:table-cell office:value-type="float" office:value="19" calcext:value-type="float">
            <text:p>19</text:p>
          </table:table-cell>
          <table:table-cell office:value-type="float" office:value="2681.68306148" calcext:value-type="float">
            <text:p>2681.68306148</text:p>
          </table:table-cell>
          <table:table-cell office:value-type="float" office:value="-2681.68306147" calcext:value-type="float">
            <text:p>-2681.68306147</text:p>
          </table:table-cell>
          <table:table-cell office:value-type="float" office:value="19" calcext:value-type="float">
            <text:p>19</text:p>
          </table:table-cell>
          <table:table-cell office:value-type="float" office:value="2270.86847131" calcext:value-type="float">
            <text:p>2270.86847131</text:p>
          </table:table-cell>
          <table:table-cell office:value-type="float" office:value="-2270.86847131" calcext:value-type="float">
            <text:p>-2270.86847131</text:p>
          </table:table-cell>
          <table:table-cell office:value-type="float" office:value="19" calcext:value-type="float">
            <text:p>19</text:p>
          </table:table-cell>
          <table:table-cell office:value-type="float" office:value="2266.3256159" calcext:value-type="float">
            <text:p>2266.3256159</text:p>
          </table:table-cell>
          <table:table-cell office:value-type="float" office:value="-2266.3256159" calcext:value-type="float">
            <text:p>-2266.325615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9.2" calcext:value-type="float">
            <text:p>19.2</text:p>
          </table:table-cell>
          <table:table-cell office:value-type="float" office:value="1883.53240348" calcext:value-type="float">
            <text:p>1883.53240348</text:p>
          </table:table-cell>
          <table:table-cell office:value-type="float" office:value="-1883.53240348" calcext:value-type="float">
            <text:p>-1883.53240348</text:p>
          </table:table-cell>
          <table:table-cell office:value-type="float" office:value="19.2" calcext:value-type="float">
            <text:p>19.2</text:p>
          </table:table-cell>
          <table:table-cell office:value-type="float" office:value="2693.3462915" calcext:value-type="float">
            <text:p>2693.3462915</text:p>
          </table:table-cell>
          <table:table-cell office:value-type="float" office:value="-2693.3462915" calcext:value-type="float">
            <text:p>-2693.3462915</text:p>
          </table:table-cell>
          <table:table-cell office:value-type="float" office:value="19.2" calcext:value-type="float">
            <text:p>19.2</text:p>
          </table:table-cell>
          <table:table-cell office:value-type="float" office:value="2289.40265381" calcext:value-type="float">
            <text:p>2289.40265381</text:p>
          </table:table-cell>
          <table:table-cell office:value-type="float" office:value="-2289.40265381" calcext:value-type="float">
            <text:p>-2289.40265381</text:p>
          </table:table-cell>
          <table:table-cell office:value-type="float" office:value="19.2" calcext:value-type="float">
            <text:p>19.2</text:p>
          </table:table-cell>
          <table:table-cell office:value-type="float" office:value="2285.05195131" calcext:value-type="float">
            <text:p>2285.05195131</text:p>
          </table:table-cell>
          <table:table-cell office:value-type="float" office:value="-2285.05195131" calcext:value-type="float">
            <text:p>-2285.0519513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9.4" calcext:value-type="float">
            <text:p>19.4</text:p>
          </table:table-cell>
          <table:table-cell office:value-type="float" office:value="1878.33076697" calcext:value-type="float">
            <text:p>1878.33076697</text:p>
          </table:table-cell>
          <table:table-cell office:value-type="float" office:value="-1878.33076696" calcext:value-type="float">
            <text:p>-1878.33076696</text:p>
          </table:table-cell>
          <table:table-cell office:value-type="float" office:value="19.4" calcext:value-type="float">
            <text:p>19.4</text:p>
          </table:table-cell>
          <table:table-cell office:value-type="float" office:value="2704.85335848" calcext:value-type="float">
            <text:p>2704.85335848</text:p>
          </table:table-cell>
          <table:table-cell office:value-type="float" office:value="-2704.85335848" calcext:value-type="float">
            <text:p>-2704.85335848</text:p>
          </table:table-cell>
          <table:table-cell office:value-type="float" office:value="19.4" calcext:value-type="float">
            <text:p>19.4</text:p>
          </table:table-cell>
          <table:table-cell office:value-type="float" office:value="2307.44472206" calcext:value-type="float">
            <text:p>2307.44472206</text:p>
          </table:table-cell>
          <table:table-cell office:value-type="float" office:value="-2307.44472206" calcext:value-type="float">
            <text:p>-2307.44472206</text:p>
          </table:table-cell>
          <table:table-cell office:value-type="float" office:value="19.4" calcext:value-type="float">
            <text:p>19.4</text:p>
          </table:table-cell>
          <table:table-cell office:value-type="float" office:value="2303.2753933" calcext:value-type="float">
            <text:p>2303.2753933</text:p>
          </table:table-cell>
          <table:table-cell office:value-type="float" office:value="-2303.2753933" calcext:value-type="float">
            <text:p>-2303.275393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9.6" calcext:value-type="float">
            <text:p>19.6</text:p>
          </table:table-cell>
          <table:table-cell office:value-type="float" office:value="1873.00189273" calcext:value-type="float">
            <text:p>1873.00189273</text:p>
          </table:table-cell>
          <table:table-cell office:value-type="float" office:value="-1873.00189272" calcext:value-type="float">
            <text:p>-1873.00189272</text:p>
          </table:table-cell>
          <table:table-cell office:value-type="float" office:value="19.6" calcext:value-type="float">
            <text:p>19.6</text:p>
          </table:table-cell>
          <table:table-cell office:value-type="float" office:value="2716.20045546" calcext:value-type="float">
            <text:p>2716.20045546</text:p>
          </table:table-cell>
          <table:table-cell office:value-type="float" office:value="-2716.20045546" calcext:value-type="float">
            <text:p>-2716.20045546</text:p>
          </table:table-cell>
          <table:table-cell office:value-type="float" office:value="19.6" calcext:value-type="float">
            <text:p>19.6</text:p>
          </table:table-cell>
          <table:table-cell office:value-type="float" office:value="2324.98644552" calcext:value-type="float">
            <text:p>2324.98644552</text:p>
          </table:table-cell>
          <table:table-cell office:value-type="float" office:value="-2324.98644552" calcext:value-type="float">
            <text:p>-2324.98644552</text:p>
          </table:table-cell>
          <table:table-cell office:value-type="float" office:value="19.6" calcext:value-type="float">
            <text:p>19.6</text:p>
          </table:table-cell>
          <table:table-cell office:value-type="float" office:value="2320.98832973" calcext:value-type="float">
            <text:p>2320.98832973</text:p>
          </table:table-cell>
          <table:table-cell office:value-type="float" office:value="-2320.98832973" calcext:value-type="float">
            <text:p>-2320.9883297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9.8" calcext:value-type="float">
            <text:p>19.8</text:p>
          </table:table-cell>
          <table:table-cell office:value-type="float" office:value="1867.54398966" calcext:value-type="float">
            <text:p>1867.54398966</text:p>
          </table:table-cell>
          <table:table-cell office:value-type="float" office:value="-1867.54398965" calcext:value-type="float">
            <text:p>-1867.54398965</text:p>
          </table:table-cell>
          <table:table-cell office:value-type="float" office:value="19.8" calcext:value-type="float">
            <text:p>19.8</text:p>
          </table:table-cell>
          <table:table-cell office:value-type="float" office:value="2727.36595383" calcext:value-type="float">
            <text:p>2727.36595383</text:p>
          </table:table-cell>
          <table:table-cell office:value-type="float" office:value="-2727.36595381" calcext:value-type="float">
            <text:p>-2727.36595381</text:p>
          </table:table-cell>
          <table:table-cell office:value-type="float" office:value="19.8" calcext:value-type="float">
            <text:p>19.8</text:p>
          </table:table-cell>
          <table:table-cell office:value-type="float" office:value="2341.9818146" calcext:value-type="float">
            <text:p>2341.9818146</text:p>
          </table:table-cell>
          <table:table-cell office:value-type="float" office:value="-2341.9818146" calcext:value-type="float">
            <text:p>-2341.9818146</text:p>
          </table:table-cell>
          <table:table-cell office:value-type="float" office:value="19.8" calcext:value-type="float">
            <text:p>19.8</text:p>
          </table:table-cell>
          <table:table-cell office:value-type="float" office:value="2338.14622872" calcext:value-type="float">
            <text:p>2338.14622872</text:p>
          </table:table-cell>
          <table:table-cell office:value-type="float" office:value="-2338.14622872" calcext:value-type="float">
            <text:p>-2338.1462287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61.95752817" calcext:value-type="float">
            <text:p>1861.95752817</text:p>
          </table:table-cell>
          <table:table-cell office:value-type="float" office:value="-1861.95752815" calcext:value-type="float">
            <text:p>-1861.95752815</text:p>
          </table:table-cell>
          <table:table-cell office:value-type="float" office:value="20" calcext:value-type="float">
            <text:p>20</text:p>
          </table:table-cell>
          <table:table-cell office:value-type="float" office:value="2738.34645098" calcext:value-type="float">
            <text:p>2738.34645098</text:p>
          </table:table-cell>
          <table:table-cell office:value-type="float" office:value="-2738.34645094" calcext:value-type="float">
            <text:p>-2738.34645094</text:p>
          </table:table-cell>
          <table:table-cell office:value-type="float" office:value="20" calcext:value-type="float">
            <text:p>20</text:p>
          </table:table-cell>
          <table:table-cell office:value-type="float" office:value="2358.4237233" calcext:value-type="float">
            <text:p>2358.4237233</text:p>
          </table:table-cell>
          <table:table-cell office:value-type="float" office:value="-2358.4237233" calcext:value-type="float">
            <text:p>-2358.4237233</text:p>
          </table:table-cell>
          <table:table-cell office:value-type="float" office:value="20" calcext:value-type="float">
            <text:p>20</text:p>
          </table:table-cell>
          <table:table-cell office:value-type="float" office:value="2354.74185844" calcext:value-type="float">
            <text:p>2354.74185844</text:p>
          </table:table-cell>
          <table:table-cell office:value-type="float" office:value="-2354.74185844" calcext:value-type="float">
            <text:p>-2354.7418584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0.2" calcext:value-type="float">
            <text:p>20.2</text:p>
          </table:table-cell>
          <table:table-cell office:value-type="float" office:value="1856.24565221" calcext:value-type="float">
            <text:p>1856.24565221</text:p>
          </table:table-cell>
          <table:table-cell office:value-type="float" office:value="-1856.24565221" calcext:value-type="float">
            <text:p>-1856.24565221</text:p>
          </table:table-cell>
          <table:table-cell office:value-type="float" office:value="20.2" calcext:value-type="float">
            <text:p>20.2</text:p>
          </table:table-cell>
          <table:table-cell office:value-type="float" office:value="2749.14200773" calcext:value-type="float">
            <text:p>2749.14200773</text:p>
          </table:table-cell>
          <table:table-cell office:value-type="float" office:value="-2749.14200772" calcext:value-type="float">
            <text:p>-2749.14200772</text:p>
          </table:table-cell>
          <table:table-cell office:value-type="float" office:value="20.2" calcext:value-type="float">
            <text:p>20.2</text:p>
          </table:table-cell>
          <table:table-cell office:value-type="float" office:value="2374.28277339" calcext:value-type="float">
            <text:p>2374.28277339</text:p>
          </table:table-cell>
          <table:table-cell office:value-type="float" office:value="-2374.28277339" calcext:value-type="float">
            <text:p>-2374.28277339</text:p>
          </table:table-cell>
          <table:table-cell office:value-type="float" office:value="20.2" calcext:value-type="float">
            <text:p>20.2</text:p>
          </table:table-cell>
          <table:table-cell office:value-type="float" office:value="2370.74646351" calcext:value-type="float">
            <text:p>2370.74646351</text:p>
          </table:table-cell>
          <table:table-cell office:value-type="float" office:value="-2370.74646351" calcext:value-type="float">
            <text:p>-2370.7464635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0.4" calcext:value-type="float">
            <text:p>20.4</text:p>
          </table:table-cell>
          <table:table-cell office:value-type="float" office:value="1850.39893109" calcext:value-type="float">
            <text:p>1850.39893109</text:p>
          </table:table-cell>
          <table:table-cell office:value-type="float" office:value="-1850.39893106" calcext:value-type="float">
            <text:p>-1850.39893106</text:p>
          </table:table-cell>
          <table:table-cell office:value-type="float" office:value="20.4" calcext:value-type="float">
            <text:p>20.4</text:p>
          </table:table-cell>
          <table:table-cell office:value-type="float" office:value="2759.72796541" calcext:value-type="float">
            <text:p>2759.72796541</text:p>
          </table:table-cell>
          <table:table-cell office:value-type="float" office:value="-2759.72796538" calcext:value-type="float">
            <text:p>-2759.72796538</text:p>
          </table:table-cell>
          <table:table-cell office:value-type="float" office:value="20.4" calcext:value-type="float">
            <text:p>20.4</text:p>
          </table:table-cell>
          <table:table-cell office:value-type="float" office:value="2389.53054805" calcext:value-type="float">
            <text:p>2389.53054805</text:p>
          </table:table-cell>
          <table:table-cell office:value-type="float" office:value="-2389.53054805" calcext:value-type="float">
            <text:p>-2389.53054805</text:p>
          </table:table-cell>
          <table:table-cell office:value-type="float" office:value="20.4" calcext:value-type="float">
            <text:p>20.4</text:p>
          </table:table-cell>
          <table:table-cell office:value-type="float" office:value="2386.13236611" calcext:value-type="float">
            <text:p>2386.13236611</text:p>
          </table:table-cell>
          <table:table-cell office:value-type="float" office:value="-2386.13236611" calcext:value-type="float">
            <text:p>-2386.1323661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0.6" calcext:value-type="float">
            <text:p>20.6</text:p>
          </table:table-cell>
          <table:table-cell office:value-type="float" office:value="1844.42115288" calcext:value-type="float">
            <text:p>1844.42115288</text:p>
          </table:table-cell>
          <table:table-cell office:value-type="float" office:value="-1844.42115285" calcext:value-type="float">
            <text:p>-1844.42115285</text:p>
          </table:table-cell>
          <table:table-cell office:value-type="float" office:value="20.6" calcext:value-type="float">
            <text:p>20.6</text:p>
          </table:table-cell>
          <table:table-cell office:value-type="float" office:value="2770.10568365" calcext:value-type="float">
            <text:p>2770.10568365</text:p>
          </table:table-cell>
          <table:table-cell office:value-type="float" office:value="-2770.10568363" calcext:value-type="float">
            <text:p>-2770.10568363</text:p>
          </table:table-cell>
          <table:table-cell office:value-type="float" office:value="20.6" calcext:value-type="float">
            <text:p>20.6</text:p>
          </table:table-cell>
          <table:table-cell office:value-type="float" office:value="2404.16003083" calcext:value-type="float">
            <text:p>2404.16003083</text:p>
          </table:table-cell>
          <table:table-cell office:value-type="float" office:value="-2404.16003083" calcext:value-type="float">
            <text:p>-2404.16003083</text:p>
          </table:table-cell>
          <table:table-cell office:value-type="float" office:value="20.6" calcext:value-type="float">
            <text:p>20.6</text:p>
          </table:table-cell>
          <table:table-cell office:value-type="float" office:value="2400.89265892" calcext:value-type="float">
            <text:p>2400.89265892</text:p>
          </table:table-cell>
          <table:table-cell office:value-type="float" office:value="-2400.89265892" calcext:value-type="float">
            <text:p>-2400.8926589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0.8" calcext:value-type="float">
            <text:p>20.8</text:p>
          </table:table-cell>
          <table:table-cell office:value-type="float" office:value="1838.31799714" calcext:value-type="float">
            <text:p>1838.31799714</text:p>
          </table:table-cell>
          <table:table-cell office:value-type="float" office:value="-1838.31799713" calcext:value-type="float">
            <text:p>-1838.31799713</text:p>
          </table:table-cell>
          <table:table-cell office:value-type="float" office:value="20.8" calcext:value-type="float">
            <text:p>20.8</text:p>
          </table:table-cell>
          <table:table-cell office:value-type="float" office:value="2780.26332429" calcext:value-type="float">
            <text:p>2780.26332429</text:p>
          </table:table-cell>
          <table:table-cell office:value-type="float" office:value="-2780.26332427" calcext:value-type="float">
            <text:p>-2780.26332427</text:p>
          </table:table-cell>
          <table:table-cell office:value-type="float" office:value="20.8" calcext:value-type="float">
            <text:p>20.8</text:p>
          </table:table-cell>
          <table:table-cell office:value-type="float" office:value="2418.13107627" calcext:value-type="float">
            <text:p>2418.13107627</text:p>
          </table:table-cell>
          <table:table-cell office:value-type="float" office:value="-2418.13107627" calcext:value-type="float">
            <text:p>-2418.13107627</text:p>
          </table:table-cell>
          <table:table-cell office:value-type="float" office:value="20.8" calcext:value-type="float">
            <text:p>20.8</text:p>
          </table:table-cell>
          <table:table-cell office:value-type="float" office:value="2414.98797144" calcext:value-type="float">
            <text:p>2414.98797144</text:p>
          </table:table-cell>
          <table:table-cell office:value-type="float" office:value="-2414.98797144" calcext:value-type="float">
            <text:p>-2414.9879714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832.08756893" calcext:value-type="float">
            <text:p>1832.08756893</text:p>
          </table:table-cell>
          <table:table-cell office:value-type="float" office:value="-1832.08756893" calcext:value-type="float">
            <text:p>-1832.08756893</text:p>
          </table:table-cell>
          <table:table-cell office:value-type="float" office:value="21" calcext:value-type="float">
            <text:p>21</text:p>
          </table:table-cell>
          <table:table-cell office:value-type="float" office:value="2790.19558155" calcext:value-type="float">
            <text:p>2790.19558155</text:p>
          </table:table-cell>
          <table:table-cell office:value-type="float" office:value="-2790.19558151" calcext:value-type="float">
            <text:p>-2790.19558151</text:p>
          </table:table-cell>
          <table:table-cell office:value-type="float" office:value="21" calcext:value-type="float">
            <text:p>21</text:p>
          </table:table-cell>
          <table:table-cell office:value-type="float" office:value="2431.43731899" calcext:value-type="float">
            <text:p>2431.43731899</text:p>
          </table:table-cell>
          <table:table-cell office:value-type="float" office:value="-2431.43731899" calcext:value-type="float">
            <text:p>-2431.43731899</text:p>
          </table:table-cell>
          <table:table-cell office:value-type="float" office:value="21" calcext:value-type="float">
            <text:p>21</text:p>
          </table:table-cell>
          <table:table-cell office:value-type="float" office:value="2428.41208752" calcext:value-type="float">
            <text:p>2428.41208752</text:p>
          </table:table-cell>
          <table:table-cell office:value-type="float" office:value="-2428.41208752" calcext:value-type="float">
            <text:p>-2428.4120875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1.2" calcext:value-type="float">
            <text:p>21.2</text:p>
          </table:table-cell>
          <table:table-cell office:value-type="float" office:value="1825.71781098" calcext:value-type="float">
            <text:p>1825.71781098</text:p>
          </table:table-cell>
          <table:table-cell office:value-type="float" office:value="-1825.71781098" calcext:value-type="float">
            <text:p>-1825.71781098</text:p>
          </table:table-cell>
          <table:table-cell office:value-type="float" office:value="21.2" calcext:value-type="float">
            <text:p>21.2</text:p>
          </table:table-cell>
          <table:table-cell office:value-type="float" office:value="2799.87909954" calcext:value-type="float">
            <text:p>2799.87909954</text:p>
          </table:table-cell>
          <table:table-cell office:value-type="float" office:value="-2799.87909953" calcext:value-type="float">
            <text:p>-2799.87909953</text:p>
          </table:table-cell>
          <table:table-cell office:value-type="float" office:value="21.2" calcext:value-type="float">
            <text:p>21.2</text:p>
          </table:table-cell>
          <table:table-cell office:value-type="float" office:value="2444.05339285" calcext:value-type="float">
            <text:p>2444.05339285</text:p>
          </table:table-cell>
          <table:table-cell office:value-type="float" office:value="-2444.05339285" calcext:value-type="float">
            <text:p>-2444.05339285</text:p>
          </table:table-cell>
          <table:table-cell office:value-type="float" office:value="21.2" calcext:value-type="float">
            <text:p>21.2</text:p>
          </table:table-cell>
          <table:table-cell office:value-type="float" office:value="2441.14036843" calcext:value-type="float">
            <text:p>2441.14036843</text:p>
          </table:table-cell>
          <table:table-cell office:value-type="float" office:value="-2441.14036843" calcext:value-type="float">
            <text:p>-2441.1403684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1.4" calcext:value-type="float">
            <text:p>21.4</text:p>
          </table:table-cell>
          <table:table-cell office:value-type="float" office:value="1819.21474758" calcext:value-type="float">
            <text:p>1819.21474758</text:p>
          </table:table-cell>
          <table:table-cell office:value-type="float" office:value="-1819.21474755" calcext:value-type="float">
            <text:p>-1819.21474755</text:p>
          </table:table-cell>
          <table:table-cell office:value-type="float" office:value="21.4" calcext:value-type="float">
            <text:p>21.4</text:p>
          </table:table-cell>
          <table:table-cell office:value-type="float" office:value="2809.30359019" calcext:value-type="float">
            <text:p>2809.30359019</text:p>
          </table:table-cell>
          <table:table-cell office:value-type="float" office:value="-2809.30359019" calcext:value-type="float">
            <text:p>-2809.30359019</text:p>
          </table:table-cell>
          <table:table-cell office:value-type="float" office:value="21.4" calcext:value-type="float">
            <text:p>21.4</text:p>
          </table:table-cell>
          <table:table-cell office:value-type="float" office:value="2455.95605261" calcext:value-type="float">
            <text:p>2455.95605261</text:p>
          </table:table-cell>
          <table:table-cell office:value-type="float" office:value="-2455.95605261" calcext:value-type="float">
            <text:p>-2455.95605261</text:p>
          </table:table-cell>
          <table:table-cell office:value-type="float" office:value="21.4" calcext:value-type="float">
            <text:p>21.4</text:p>
          </table:table-cell>
          <table:table-cell office:value-type="float" office:value="2453.1498419" calcext:value-type="float">
            <text:p>2453.1498419</text:p>
          </table:table-cell>
          <table:table-cell office:value-type="float" office:value="-2453.1498419" calcext:value-type="float">
            <text:p>-2453.149841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1.6" calcext:value-type="float">
            <text:p>21.6</text:p>
          </table:table-cell>
          <table:table-cell office:value-type="float" office:value="1812.57945143" calcext:value-type="float">
            <text:p>1812.57945143</text:p>
          </table:table-cell>
          <table:table-cell office:value-type="float" office:value="-1812.57945136" calcext:value-type="float">
            <text:p>-1812.57945136</text:p>
          </table:table-cell>
          <table:table-cell office:value-type="float" office:value="21.6" calcext:value-type="float">
            <text:p>21.6</text:p>
          </table:table-cell>
          <table:table-cell office:value-type="float" office:value="2818.46251678" calcext:value-type="float">
            <text:p>2818.46251678</text:p>
          </table:table-cell>
          <table:table-cell office:value-type="float" office:value="-2818.46251677" calcext:value-type="float">
            <text:p>-2818.46251677</text:p>
          </table:table-cell>
          <table:table-cell office:value-type="float" office:value="21.6" calcext:value-type="float">
            <text:p>21.6</text:p>
          </table:table-cell>
          <table:table-cell office:value-type="float" office:value="2467.1396493" calcext:value-type="float">
            <text:p>2467.1396493</text:p>
          </table:table-cell>
          <table:table-cell office:value-type="float" office:value="-2467.1396493" calcext:value-type="float">
            <text:p>-2467.1396493</text:p>
          </table:table-cell>
          <table:table-cell office:value-type="float" office:value="21.6" calcext:value-type="float">
            <text:p>21.6</text:p>
          </table:table-cell>
          <table:table-cell office:value-type="float" office:value="2464.4347945" calcext:value-type="float">
            <text:p>2464.4347945</text:p>
          </table:table-cell>
          <table:table-cell office:value-type="float" office:value="-2464.4347945" calcext:value-type="float">
            <text:p>-2464.434794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1.8" calcext:value-type="float">
            <text:p>21.8</text:p>
          </table:table-cell>
          <table:table-cell office:value-type="float" office:value="1805.81350599" calcext:value-type="float">
            <text:p>1805.81350599</text:p>
          </table:table-cell>
          <table:table-cell office:value-type="float" office:value="-1805.81350593" calcext:value-type="float">
            <text:p>-1805.81350593</text:p>
          </table:table-cell>
          <table:table-cell office:value-type="float" office:value="21.8" calcext:value-type="float">
            <text:p>21.8</text:p>
          </table:table-cell>
          <table:table-cell office:value-type="float" office:value="2827.34917352" calcext:value-type="float">
            <text:p>2827.34917352</text:p>
          </table:table-cell>
          <table:table-cell office:value-type="float" office:value="-2827.34917352" calcext:value-type="float">
            <text:p>-2827.34917352</text:p>
          </table:table-cell>
          <table:table-cell office:value-type="float" office:value="21.8" calcext:value-type="float">
            <text:p>21.8</text:p>
          </table:table-cell>
          <table:table-cell office:value-type="float" office:value="2477.57220795" calcext:value-type="float">
            <text:p>2477.57220795</text:p>
          </table:table-cell>
          <table:table-cell office:value-type="float" office:value="-2477.57220795" calcext:value-type="float">
            <text:p>-2477.57220795</text:p>
          </table:table-cell>
          <table:table-cell office:value-type="float" office:value="21.8" calcext:value-type="float">
            <text:p>21.8</text:p>
          </table:table-cell>
          <table:table-cell office:value-type="float" office:value="2474.96382933" calcext:value-type="float">
            <text:p>2474.96382933</text:p>
          </table:table-cell>
          <table:table-cell office:value-type="float" office:value="-2474.96382933" calcext:value-type="float">
            <text:p>-2474.9638293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798.91636642" calcext:value-type="float">
            <text:p>1798.91636642</text:p>
          </table:table-cell>
          <table:table-cell office:value-type="float" office:value="-1798.91636638" calcext:value-type="float">
            <text:p>-1798.91636638</text:p>
          </table:table-cell>
          <table:table-cell office:value-type="float" office:value="22" calcext:value-type="float">
            <text:p>22</text:p>
          </table:table-cell>
          <table:table-cell office:value-type="float" office:value="2835.96786194" calcext:value-type="float">
            <text:p>2835.96786194</text:p>
          </table:table-cell>
          <table:table-cell office:value-type="float" office:value="-2835.96786191" calcext:value-type="float">
            <text:p>-2835.96786191</text:p>
          </table:table-cell>
          <table:table-cell office:value-type="float" office:value="22" calcext:value-type="float">
            <text:p>22</text:p>
          </table:table-cell>
          <table:table-cell office:value-type="float" office:value="2487.24871925" calcext:value-type="float">
            <text:p>2487.24871925</text:p>
          </table:table-cell>
          <table:table-cell office:value-type="float" office:value="-2487.24871925" calcext:value-type="float">
            <text:p>-2487.24871925</text:p>
          </table:table-cell>
          <table:table-cell office:value-type="float" office:value="22" calcext:value-type="float">
            <text:p>22</text:p>
          </table:table-cell>
          <table:table-cell office:value-type="float" office:value="2484.73219419" calcext:value-type="float">
            <text:p>2484.73219419</text:p>
          </table:table-cell>
          <table:table-cell office:value-type="float" office:value="-2484.73219419" calcext:value-type="float">
            <text:p>-2484.7321941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2.2" calcext:value-type="float">
            <text:p>22.2</text:p>
          </table:table-cell>
          <table:table-cell office:value-type="float" office:value="1791.88639828" calcext:value-type="float">
            <text:p>1791.88639828</text:p>
          </table:table-cell>
          <table:table-cell office:value-type="float" office:value="-1791.88639824" calcext:value-type="float">
            <text:p>-1791.88639824</text:p>
          </table:table-cell>
          <table:table-cell office:value-type="float" office:value="22.2" calcext:value-type="float">
            <text:p>22.2</text:p>
          </table:table-cell>
          <table:table-cell office:value-type="float" office:value="2844.31065096" calcext:value-type="float">
            <text:p>2844.31065096</text:p>
          </table:table-cell>
          <table:table-cell office:value-type="float" office:value="-2844.31065094" calcext:value-type="float">
            <text:p>-2844.31065094</text:p>
          </table:table-cell>
          <table:table-cell office:value-type="float" office:value="22.2" calcext:value-type="float">
            <text:p>22.2</text:p>
          </table:table-cell>
          <table:table-cell office:value-type="float" office:value="2496.14979458" calcext:value-type="float">
            <text:p>2496.14979458</text:p>
          </table:table-cell>
          <table:table-cell office:value-type="float" office:value="-2496.14979458" calcext:value-type="float">
            <text:p>-2496.14979458</text:p>
          </table:table-cell>
          <table:table-cell office:value-type="float" office:value="22.2" calcext:value-type="float">
            <text:p>22.2</text:p>
          </table:table-cell>
          <table:table-cell office:value-type="float" office:value="2493.72114264" calcext:value-type="float">
            <text:p>2493.72114264</text:p>
          </table:table-cell>
          <table:table-cell office:value-type="float" office:value="-2493.72114264" calcext:value-type="float">
            <text:p>-2493.7211426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2.4" calcext:value-type="float">
            <text:p>22.4</text:p>
          </table:table-cell>
          <table:table-cell office:value-type="float" office:value="1784.72265726" calcext:value-type="float">
            <text:p>1784.72265726</text:p>
          </table:table-cell>
          <table:table-cell office:value-type="float" office:value="-1784.72265724" calcext:value-type="float">
            <text:p>-1784.72265724</text:p>
          </table:table-cell>
          <table:table-cell office:value-type="float" office:value="22.4" calcext:value-type="float">
            <text:p>22.4</text:p>
          </table:table-cell>
          <table:table-cell office:value-type="float" office:value="2852.33360865" calcext:value-type="float">
            <text:p>2852.33360865</text:p>
          </table:table-cell>
          <table:table-cell office:value-type="float" office:value="-2852.33360865" calcext:value-type="float">
            <text:p>-2852.33360865</text:p>
          </table:table-cell>
          <table:table-cell office:value-type="float" office:value="22.4" calcext:value-type="float">
            <text:p>22.4</text:p>
          </table:table-cell>
          <table:table-cell office:value-type="float" office:value="2504.2588194" calcext:value-type="float">
            <text:p>2504.2588194</text:p>
          </table:table-cell>
          <table:table-cell office:value-type="float" office:value="-2504.2588194" calcext:value-type="float">
            <text:p>-2504.2588194</text:p>
          </table:table-cell>
          <table:table-cell office:value-type="float" office:value="22.4" calcext:value-type="float">
            <text:p>22.4</text:p>
          </table:table-cell>
          <table:table-cell office:value-type="float" office:value="2501.91407238" calcext:value-type="float">
            <text:p>2501.91407238</text:p>
          </table:table-cell>
          <table:table-cell office:value-type="float" office:value="-2501.91407238" calcext:value-type="float">
            <text:p>-2501.9140723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2.6" calcext:value-type="float">
            <text:p>22.6</text:p>
          </table:table-cell>
          <table:table-cell office:value-type="float" office:value="1777.42638236" calcext:value-type="float">
            <text:p>1777.42638236</text:p>
          </table:table-cell>
          <table:table-cell office:value-type="float" office:value="-1777.42638235" calcext:value-type="float">
            <text:p>-1777.42638235</text:p>
          </table:table-cell>
          <table:table-cell office:value-type="float" office:value="22.6" calcext:value-type="float">
            <text:p>22.6</text:p>
          </table:table-cell>
          <table:table-cell office:value-type="float" office:value="2860.04803871" calcext:value-type="float">
            <text:p>2860.04803871</text:p>
          </table:table-cell>
          <table:table-cell office:value-type="float" office:value="-2860.04803869" calcext:value-type="float">
            <text:p>-2860.04803869</text:p>
          </table:table-cell>
          <table:table-cell office:value-type="float" office:value="22.6" calcext:value-type="float">
            <text:p>22.6</text:p>
          </table:table-cell>
          <table:table-cell office:value-type="float" office:value="2511.57166409" calcext:value-type="float">
            <text:p>2511.57166409</text:p>
          </table:table-cell>
          <table:table-cell office:value-type="float" office:value="-2511.57166409" calcext:value-type="float">
            <text:p>-2511.57166409</text:p>
          </table:table-cell>
          <table:table-cell office:value-type="float" office:value="22.6" calcext:value-type="float">
            <text:p>22.6</text:p>
          </table:table-cell>
          <table:table-cell office:value-type="float" office:value="2509.30687832" calcext:value-type="float">
            <text:p>2509.30687832</text:p>
          </table:table-cell>
          <table:table-cell office:value-type="float" office:value="-2509.30687832" calcext:value-type="float">
            <text:p>-2509.3068783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2.8" calcext:value-type="float">
            <text:p>22.8</text:p>
          </table:table-cell>
          <table:table-cell office:value-type="float" office:value="1770.00076465" calcext:value-type="float">
            <text:p>1770.00076465</text:p>
          </table:table-cell>
          <table:table-cell office:value-type="float" office:value="-1770.00076464" calcext:value-type="float">
            <text:p>-1770.00076464</text:p>
          </table:table-cell>
          <table:table-cell office:value-type="float" office:value="22.8" calcext:value-type="float">
            <text:p>22.8</text:p>
          </table:table-cell>
          <table:table-cell office:value-type="float" office:value="2867.45327455" calcext:value-type="float">
            <text:p>2867.45327455</text:p>
          </table:table-cell>
          <table:table-cell office:value-type="float" office:value="-2867.45327455" calcext:value-type="float">
            <text:p>-2867.45327455</text:p>
          </table:table-cell>
          <table:table-cell office:value-type="float" office:value="22.8" calcext:value-type="float">
            <text:p>22.8</text:p>
          </table:table-cell>
          <table:table-cell office:value-type="float" office:value="2518.06681915" calcext:value-type="float">
            <text:p>2518.06681915</text:p>
          </table:table-cell>
          <table:table-cell office:value-type="float" office:value="-2518.06681915" calcext:value-type="float">
            <text:p>-2518.06681915</text:p>
          </table:table-cell>
          <table:table-cell office:value-type="float" office:value="22.8" calcext:value-type="float">
            <text:p>22.8</text:p>
          </table:table-cell>
          <table:table-cell office:value-type="float" office:value="2515.87841989" calcext:value-type="float">
            <text:p>2515.87841989</text:p>
          </table:table-cell>
          <table:table-cell office:value-type="float" office:value="-2515.87841989" calcext:value-type="float">
            <text:p>-2515.8784198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762.44562879" calcext:value-type="float">
            <text:p>1762.44562879</text:p>
          </table:table-cell>
          <table:table-cell office:value-type="float" office:value="-1762.44562879" calcext:value-type="float">
            <text:p>-1762.44562879</text:p>
          </table:table-cell>
          <table:table-cell office:value-type="float" office:value="23" calcext:value-type="float">
            <text:p>23</text:p>
          </table:table-cell>
          <table:table-cell office:value-type="float" office:value="2874.53779037" calcext:value-type="float">
            <text:p>2874.53779037</text:p>
          </table:table-cell>
          <table:table-cell office:value-type="float" office:value="-2874.53779037" calcext:value-type="float">
            <text:p>-2874.53779037</text:p>
          </table:table-cell>
          <table:table-cell office:value-type="float" office:value="23" calcext:value-type="float">
            <text:p>23</text:p>
          </table:table-cell>
          <table:table-cell office:value-type="float" office:value="2523.74124434" calcext:value-type="float">
            <text:p>2523.74124434</text:p>
          </table:table-cell>
          <table:table-cell office:value-type="float" office:value="-2523.74124434" calcext:value-type="float">
            <text:p>-2523.74124434</text:p>
          </table:table-cell>
          <table:table-cell office:value-type="float" office:value="23" calcext:value-type="float">
            <text:p>23</text:p>
          </table:table-cell>
          <table:table-cell office:value-type="float" office:value="2521.62575532" calcext:value-type="float">
            <text:p>2521.62575532</text:p>
          </table:table-cell>
          <table:table-cell office:value-type="float" office:value="-2521.62575532" calcext:value-type="float">
            <text:p>-2521.6257553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3.2" calcext:value-type="float">
            <text:p>23.2</text:p>
          </table:table-cell>
          <table:table-cell office:value-type="float" office:value="1754.75314543" calcext:value-type="float">
            <text:p>1754.75314543</text:p>
          </table:table-cell>
          <table:table-cell office:value-type="float" office:value="-1754.75314543" calcext:value-type="float">
            <text:p>-1754.75314543</text:p>
          </table:table-cell>
          <table:table-cell office:value-type="float" office:value="23.2" calcext:value-type="float">
            <text:p>23.2</text:p>
          </table:table-cell>
          <table:table-cell office:value-type="float" office:value="2881.26985243" calcext:value-type="float">
            <text:p>2881.26985243</text:p>
          </table:table-cell>
          <table:table-cell office:value-type="float" office:value="-2881.26985243" calcext:value-type="float">
            <text:p>-2881.26985243</text:p>
          </table:table-cell>
          <table:table-cell office:value-type="float" office:value="23.2" calcext:value-type="float">
            <text:p>23.2</text:p>
          </table:table-cell>
          <table:table-cell office:value-type="float" office:value="2528.58317465" calcext:value-type="float">
            <text:p>2528.58317465</text:p>
          </table:table-cell>
          <table:table-cell office:value-type="float" office:value="-2528.58317465" calcext:value-type="float">
            <text:p>-2528.58317465</text:p>
          </table:table-cell>
          <table:table-cell office:value-type="float" office:value="23.2" calcext:value-type="float">
            <text:p>23.2</text:p>
          </table:table-cell>
          <table:table-cell office:value-type="float" office:value="2526.53739644" calcext:value-type="float">
            <text:p>2526.53739644</text:p>
          </table:table-cell>
          <table:table-cell office:value-type="float" office:value="-2526.53739644" calcext:value-type="float">
            <text:p>-2526.5373964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3.4" calcext:value-type="float">
            <text:p>23.4</text:p>
          </table:table-cell>
          <table:table-cell office:value-type="float" office:value="1746.92612117" calcext:value-type="float">
            <text:p>1746.92612117</text:p>
          </table:table-cell>
          <table:table-cell office:value-type="float" office:value="-1746.92612116" calcext:value-type="float">
            <text:p>-1746.92612116</text:p>
          </table:table-cell>
          <table:table-cell office:value-type="float" office:value="23.4" calcext:value-type="float">
            <text:p>23.4</text:p>
          </table:table-cell>
          <table:table-cell office:value-type="float" office:value="2887.66190068" calcext:value-type="float">
            <text:p>2887.66190068</text:p>
          </table:table-cell>
          <table:table-cell office:value-type="float" office:value="-2887.66190067" calcext:value-type="float">
            <text:p>-2887.66190067</text:p>
          </table:table-cell>
          <table:table-cell office:value-type="float" office:value="23.4" calcext:value-type="float">
            <text:p>23.4</text:p>
          </table:table-cell>
          <table:table-cell office:value-type="float" office:value="2532.58339897" calcext:value-type="float">
            <text:p>2532.58339897</text:p>
          </table:table-cell>
          <table:table-cell office:value-type="float" office:value="-2532.58339897" calcext:value-type="float">
            <text:p>-2532.58339897</text:p>
          </table:table-cell>
          <table:table-cell office:value-type="float" office:value="23.4" calcext:value-type="float">
            <text:p>23.4</text:p>
          </table:table-cell>
          <table:table-cell office:value-type="float" office:value="2530.60432139" calcext:value-type="float">
            <text:p>2530.60432139</text:p>
          </table:table-cell>
          <table:table-cell office:value-type="float" office:value="-2530.60432139" calcext:value-type="float">
            <text:p>-2530.6043213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3.6" calcext:value-type="float">
            <text:p>23.6</text:p>
          </table:table-cell>
          <table:table-cell office:value-type="float" office:value="1738.97199801" calcext:value-type="float">
            <text:p>1738.97199801</text:p>
          </table:table-cell>
          <table:table-cell office:value-type="float" office:value="-1738.971998" calcext:value-type="float">
            <text:p>-1738.971998</text:p>
          </table:table-cell>
          <table:table-cell office:value-type="float" office:value="23.6" calcext:value-type="float">
            <text:p>23.6</text:p>
          </table:table-cell>
          <table:table-cell office:value-type="float" office:value="2893.71052568" calcext:value-type="float">
            <text:p>2893.71052568</text:p>
          </table:table-cell>
          <table:table-cell office:value-type="float" office:value="-2893.71052567" calcext:value-type="float">
            <text:p>-2893.71052567</text:p>
          </table:table-cell>
          <table:table-cell office:value-type="float" office:value="23.6" calcext:value-type="float">
            <text:p>23.6</text:p>
          </table:table-cell>
          <table:table-cell office:value-type="float" office:value="2535.73965247" calcext:value-type="float">
            <text:p>2535.73965247</text:p>
          </table:table-cell>
          <table:table-cell office:value-type="float" office:value="-2535.73965247" calcext:value-type="float">
            <text:p>-2535.73965247</text:p>
          </table:table-cell>
          <table:table-cell office:value-type="float" office:value="23.6" calcext:value-type="float">
            <text:p>23.6</text:p>
          </table:table-cell>
          <table:table-cell office:value-type="float" office:value="2533.8243328" calcext:value-type="float">
            <text:p>2533.8243328</text:p>
          </table:table-cell>
          <table:table-cell office:value-type="float" office:value="-2533.8243328" calcext:value-type="float">
            <text:p>-2533.824332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3.8" calcext:value-type="float">
            <text:p>23.8</text:p>
          </table:table-cell>
          <table:table-cell office:value-type="float" office:value="1730.89361193" calcext:value-type="float">
            <text:p>1730.89361193</text:p>
          </table:table-cell>
          <table:table-cell office:value-type="float" office:value="-1730.89361193" calcext:value-type="float">
            <text:p>-1730.89361193</text:p>
          </table:table-cell>
          <table:table-cell office:value-type="float" office:value="23.8" calcext:value-type="float">
            <text:p>23.8</text:p>
          </table:table-cell>
          <table:table-cell office:value-type="float" office:value="2899.39994272" calcext:value-type="float">
            <text:p>2899.39994272</text:p>
          </table:table-cell>
          <table:table-cell office:value-type="float" office:value="-2899.3999427" calcext:value-type="float">
            <text:p>-2899.3999427</text:p>
          </table:table-cell>
          <table:table-cell office:value-type="float" office:value="23.8" calcext:value-type="float">
            <text:p>23.8</text:p>
          </table:table-cell>
          <table:table-cell office:value-type="float" office:value="2538.0422663" calcext:value-type="float">
            <text:p>2538.0422663</text:p>
          </table:table-cell>
          <table:table-cell office:value-type="float" office:value="-2538.0422663" calcext:value-type="float">
            <text:p>-2538.0422663</text:p>
          </table:table-cell>
          <table:table-cell office:value-type="float" office:value="23.8" calcext:value-type="float">
            <text:p>23.8</text:p>
          </table:table-cell>
          <table:table-cell office:value-type="float" office:value="2536.1880874" calcext:value-type="float">
            <text:p>2536.1880874</text:p>
          </table:table-cell>
          <table:table-cell office:value-type="float" office:value="-2536.1880874" calcext:value-type="float">
            <text:p>-2536.188087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22.68446627" calcext:value-type="float">
            <text:p>1722.68446627</text:p>
          </table:table-cell>
          <table:table-cell office:value-type="float" office:value="-1722.68446626" calcext:value-type="float">
            <text:p>-1722.68446626</text:p>
          </table:table-cell>
          <table:table-cell office:value-type="float" office:value="24" calcext:value-type="float">
            <text:p>24</text:p>
          </table:table-cell>
          <table:table-cell office:value-type="float" office:value="2904.72829969" calcext:value-type="float">
            <text:p>2904.72829969</text:p>
          </table:table-cell>
          <table:table-cell office:value-type="float" office:value="-2904.72829966" calcext:value-type="float">
            <text:p>-2904.72829966</text:p>
          </table:table-cell>
          <table:table-cell office:value-type="float" office:value="24" calcext:value-type="float">
            <text:p>24</text:p>
          </table:table-cell>
          <table:table-cell office:value-type="float" office:value="2539.49028231" calcext:value-type="float">
            <text:p>2539.49028231</text:p>
          </table:table-cell>
          <table:table-cell office:value-type="float" office:value="-2539.49028231" calcext:value-type="float">
            <text:p>-2539.49028231</text:p>
          </table:table-cell>
          <table:table-cell office:value-type="float" office:value="24" calcext:value-type="float">
            <text:p>24</text:p>
          </table:table-cell>
          <table:table-cell office:value-type="float" office:value="2537.69466816" calcext:value-type="float">
            <text:p>2537.69466816</text:p>
          </table:table-cell>
          <table:table-cell office:value-type="float" office:value="-2537.69466816" calcext:value-type="float">
            <text:p>-2537.6946681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4.2" calcext:value-type="float">
            <text:p>24.2</text:p>
          </table:table-cell>
          <table:table-cell office:value-type="float" office:value="1714.33848093" calcext:value-type="float">
            <text:p>1714.33848093</text:p>
          </table:table-cell>
          <table:table-cell office:value-type="float" office:value="-1714.33848093" calcext:value-type="float">
            <text:p>-1714.33848093</text:p>
          </table:table-cell>
          <table:table-cell office:value-type="float" office:value="24.2" calcext:value-type="float">
            <text:p>24.2</text:p>
          </table:table-cell>
          <table:table-cell office:value-type="float" office:value="2909.6892065" calcext:value-type="float">
            <text:p>2909.6892065</text:p>
          </table:table-cell>
          <table:table-cell office:value-type="float" office:value="-2909.68920649" calcext:value-type="float">
            <text:p>-2909.68920649</text:p>
          </table:table-cell>
          <table:table-cell office:value-type="float" office:value="24.2" calcext:value-type="float">
            <text:p>24.2</text:p>
          </table:table-cell>
          <table:table-cell office:value-type="float" office:value="2540.0802211" calcext:value-type="float">
            <text:p>2540.0802211</text:p>
          </table:table-cell>
          <table:table-cell office:value-type="float" office:value="-2540.0802211" calcext:value-type="float">
            <text:p>-2540.0802211</text:p>
          </table:table-cell>
          <table:table-cell office:value-type="float" office:value="24.2" calcext:value-type="float">
            <text:p>24.2</text:p>
          </table:table-cell>
          <table:table-cell office:value-type="float" office:value="2538.34068199" calcext:value-type="float">
            <text:p>2538.34068199</text:p>
          </table:table-cell>
          <table:table-cell office:value-type="float" office:value="-2538.34068199" calcext:value-type="float">
            <text:p>-2538.3406819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4.4" calcext:value-type="float">
            <text:p>24.4</text:p>
          </table:table-cell>
          <table:table-cell office:value-type="float" office:value="1705.86630007" calcext:value-type="float">
            <text:p>1705.86630007</text:p>
          </table:table-cell>
          <table:table-cell office:value-type="float" office:value="-1705.86630007" calcext:value-type="float">
            <text:p>-1705.86630007</text:p>
          </table:table-cell>
          <table:table-cell office:value-type="float" office:value="24.4" calcext:value-type="float">
            <text:p>24.4</text:p>
          </table:table-cell>
          <table:table-cell office:value-type="float" office:value="2914.26649266" calcext:value-type="float">
            <text:p>2914.26649266</text:p>
          </table:table-cell>
          <table:table-cell office:value-type="float" office:value="-2914.26649263" calcext:value-type="float">
            <text:p>-2914.26649263</text:p>
          </table:table-cell>
          <table:table-cell office:value-type="float" office:value="24.4" calcext:value-type="float">
            <text:p>24.4</text:p>
          </table:table-cell>
          <table:table-cell office:value-type="float" office:value="2539.81113285" calcext:value-type="float">
            <text:p>2539.81113285</text:p>
          </table:table-cell>
          <table:table-cell office:value-type="float" office:value="-2539.81113285" calcext:value-type="float">
            <text:p>-2539.81113285</text:p>
          </table:table-cell>
          <table:table-cell office:value-type="float" office:value="24.4" calcext:value-type="float">
            <text:p>24.4</text:p>
          </table:table-cell>
          <table:table-cell office:value-type="float" office:value="2538.12534404" calcext:value-type="float">
            <text:p>2538.12534404</text:p>
          </table:table-cell>
          <table:table-cell office:value-type="float" office:value="-2538.12534404" calcext:value-type="float">
            <text:p>-2538.1253440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4.6" calcext:value-type="float">
            <text:p>24.6</text:p>
          </table:table-cell>
          <table:table-cell office:value-type="float" office:value="1697.26584057" calcext:value-type="float">
            <text:p>1697.26584057</text:p>
          </table:table-cell>
          <table:table-cell office:value-type="float" office:value="-1697.26584056" calcext:value-type="float">
            <text:p>-1697.26584056</text:p>
          </table:table-cell>
          <table:table-cell office:value-type="float" office:value="24.6" calcext:value-type="float">
            <text:p>24.6</text:p>
          </table:table-cell>
          <table:table-cell office:value-type="float" office:value="2918.45509527" calcext:value-type="float">
            <text:p>2918.45509527</text:p>
          </table:table-cell>
          <table:table-cell office:value-type="float" office:value="-2918.45509526" calcext:value-type="float">
            <text:p>-2918.45509526</text:p>
          </table:table-cell>
          <table:table-cell office:value-type="float" office:value="24.6" calcext:value-type="float">
            <text:p>24.6</text:p>
          </table:table-cell>
          <table:table-cell office:value-type="float" office:value="2538.68279897" calcext:value-type="float">
            <text:p>2538.68279897</text:p>
          </table:table-cell>
          <table:table-cell office:value-type="float" office:value="-2538.68279897" calcext:value-type="float">
            <text:p>-2538.68279897</text:p>
          </table:table-cell>
          <table:table-cell office:value-type="float" office:value="24.6" calcext:value-type="float">
            <text:p>24.6</text:p>
          </table:table-cell>
          <table:table-cell office:value-type="float" office:value="2537.04852449" calcext:value-type="float">
            <text:p>2537.04852449</text:p>
          </table:table-cell>
          <table:table-cell office:value-type="float" office:value="-2537.04852449" calcext:value-type="float">
            <text:p>-2537.0485244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4.8" calcext:value-type="float">
            <text:p>24.8</text:p>
          </table:table-cell>
          <table:table-cell office:value-type="float" office:value="1688.5376354" calcext:value-type="float">
            <text:p>1688.5376354</text:p>
          </table:table-cell>
          <table:table-cell office:value-type="float" office:value="-1688.5376354" calcext:value-type="float">
            <text:p>-1688.5376354</text:p>
          </table:table-cell>
          <table:table-cell office:value-type="float" office:value="24.8" calcext:value-type="float">
            <text:p>24.8</text:p>
          </table:table-cell>
          <table:table-cell office:value-type="float" office:value="2922.23651001" calcext:value-type="float">
            <text:p>2922.23651001</text:p>
          </table:table-cell>
          <table:table-cell office:value-type="float" office:value="-2922.23651001" calcext:value-type="float">
            <text:p>-2922.23651001</text:p>
          </table:table-cell>
          <table:table-cell office:value-type="float" office:value="24.8" calcext:value-type="float">
            <text:p>24.8</text:p>
          </table:table-cell>
          <table:table-cell office:value-type="float" office:value="2536.69808866" calcext:value-type="float">
            <text:p>2536.69808866</text:p>
          </table:table-cell>
          <table:table-cell office:value-type="float" office:value="-2536.69808866" calcext:value-type="float">
            <text:p>-2536.69808866</text:p>
          </table:table-cell>
          <table:table-cell office:value-type="float" office:value="24.8" calcext:value-type="float">
            <text:p>24.8</text:p>
          </table:table-cell>
          <table:table-cell office:value-type="float" office:value="2535.11335679" calcext:value-type="float">
            <text:p>2535.11335679</text:p>
          </table:table-cell>
          <table:table-cell office:value-type="float" office:value="-2535.11335679" calcext:value-type="float">
            <text:p>-2535.1133567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679.68394534" calcext:value-type="float">
            <text:p>1679.68394534</text:p>
          </table:table-cell>
          <table:table-cell office:value-type="float" office:value="-1679.68394534" calcext:value-type="float">
            <text:p>-1679.68394534</text:p>
          </table:table-cell>
          <table:table-cell office:value-type="float" office:value="25" calcext:value-type="float">
            <text:p>25</text:p>
          </table:table-cell>
          <table:table-cell office:value-type="float" office:value="2925.60963161" calcext:value-type="float">
            <text:p>2925.60963161</text:p>
          </table:table-cell>
          <table:table-cell office:value-type="float" office:value="-2925.60963161" calcext:value-type="float">
            <text:p>-2925.60963161</text:p>
          </table:table-cell>
          <table:table-cell office:value-type="float" office:value="25" calcext:value-type="float">
            <text:p>25</text:p>
          </table:table-cell>
          <table:table-cell office:value-type="float" office:value="2533.85817689" calcext:value-type="float">
            <text:p>2533.85817689</text:p>
          </table:table-cell>
          <table:table-cell office:value-type="float" office:value="-2533.85817689" calcext:value-type="float">
            <text:p>-2533.85817689</text:p>
          </table:table-cell>
          <table:table-cell office:value-type="float" office:value="25" calcext:value-type="float">
            <text:p>25</text:p>
          </table:table-cell>
          <table:table-cell office:value-type="float" office:value="2532.32101525" calcext:value-type="float">
            <text:p>2532.32101525</text:p>
          </table:table-cell>
          <table:table-cell office:value-type="float" office:value="-2532.32101525" calcext:value-type="float">
            <text:p>-2532.3210152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5.2" calcext:value-type="float">
            <text:p>25.2</text:p>
          </table:table-cell>
          <table:table-cell office:value-type="float" office:value="1670.71027142" calcext:value-type="float">
            <text:p>1670.71027142</text:p>
          </table:table-cell>
          <table:table-cell office:value-type="float" office:value="-1670.71027141" calcext:value-type="float">
            <text:p>-1670.71027141</text:p>
          </table:table-cell>
          <table:table-cell office:value-type="float" office:value="25.2" calcext:value-type="float">
            <text:p>25.2</text:p>
          </table:table-cell>
          <table:table-cell office:value-type="float" office:value="2928.57074343" calcext:value-type="float">
            <text:p>2928.57074343</text:p>
          </table:table-cell>
          <table:table-cell office:value-type="float" office:value="-2928.57074342" calcext:value-type="float">
            <text:p>-2928.57074342</text:p>
          </table:table-cell>
          <table:table-cell office:value-type="float" office:value="25.2" calcext:value-type="float">
            <text:p>25.2</text:p>
          </table:table-cell>
          <table:table-cell office:value-type="float" office:value="2530.16804426" calcext:value-type="float">
            <text:p>2530.16804426</text:p>
          </table:table-cell>
          <table:table-cell office:value-type="float" office:value="-2530.16804426" calcext:value-type="float">
            <text:p>-2530.16804426</text:p>
          </table:table-cell>
          <table:table-cell office:value-type="float" office:value="25.2" calcext:value-type="float">
            <text:p>25.2</text:p>
          </table:table-cell>
          <table:table-cell office:value-type="float" office:value="2528.67644837" calcext:value-type="float">
            <text:p>2528.67644837</text:p>
          </table:table-cell>
          <table:table-cell office:value-type="float" office:value="-2528.67644837" calcext:value-type="float">
            <text:p>-2528.6764483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5.4" calcext:value-type="float">
            <text:p>25.4</text:p>
          </table:table-cell>
          <table:table-cell office:value-type="float" office:value="1661.61188132" calcext:value-type="float">
            <text:p>1661.61188132</text:p>
          </table:table-cell>
          <table:table-cell office:value-type="float" office:value="-1661.61188131" calcext:value-type="float">
            <text:p>-1661.61188131</text:p>
          </table:table-cell>
          <table:table-cell office:value-type="float" office:value="25.4" calcext:value-type="float">
            <text:p>25.4</text:p>
          </table:table-cell>
          <table:table-cell office:value-type="float" office:value="2931.11911297" calcext:value-type="float">
            <text:p>2931.11911297</text:p>
          </table:table-cell>
          <table:table-cell office:value-type="float" office:value="-2931.11911293" calcext:value-type="float">
            <text:p>-2931.11911293</text:p>
          </table:table-cell>
          <table:table-cell office:value-type="float" office:value="25.4" calcext:value-type="float">
            <text:p>25.4</text:p>
          </table:table-cell>
          <table:table-cell office:value-type="float" office:value="2525.63498412" calcext:value-type="float">
            <text:p>2525.63498412</text:p>
          </table:table-cell>
          <table:table-cell office:value-type="float" office:value="-2525.63498412" calcext:value-type="float">
            <text:p>-2525.63498412</text:p>
          </table:table-cell>
          <table:table-cell office:value-type="float" office:value="25.4" calcext:value-type="float">
            <text:p>25.4</text:p>
          </table:table-cell>
          <table:table-cell office:value-type="float" office:value="2524.18716532" calcext:value-type="float">
            <text:p>2524.18716532</text:p>
          </table:table-cell>
          <table:table-cell office:value-type="float" office:value="-2524.18716532" calcext:value-type="float">
            <text:p>-2524.1871653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5.6" calcext:value-type="float">
            <text:p>25.6</text:p>
          </table:table-cell>
          <table:table-cell office:value-type="float" office:value="1652.38742604" calcext:value-type="float">
            <text:p>1652.38742604</text:p>
          </table:table-cell>
          <table:table-cell office:value-type="float" office:value="-1652.38742602" calcext:value-type="float">
            <text:p>-1652.38742602</text:p>
          </table:table-cell>
          <table:table-cell office:value-type="float" office:value="25.6" calcext:value-type="float">
            <text:p>25.6</text:p>
          </table:table-cell>
          <table:table-cell office:value-type="float" office:value="2933.24258717" calcext:value-type="float">
            <text:p>2933.24258717</text:p>
          </table:table-cell>
          <table:table-cell office:value-type="float" office:value="-2933.24258712" calcext:value-type="float">
            <text:p>-2933.24258712</text:p>
          </table:table-cell>
          <table:table-cell office:value-type="float" office:value="25.6" calcext:value-type="float">
            <text:p>25.6</text:p>
          </table:table-cell>
          <table:table-cell office:value-type="float" office:value="2520.26086576" calcext:value-type="float">
            <text:p>2520.26086576</text:p>
          </table:table-cell>
          <table:table-cell office:value-type="float" office:value="-2520.26086576" calcext:value-type="float">
            <text:p>-2520.26086576</text:p>
          </table:table-cell>
          <table:table-cell office:value-type="float" office:value="25.6" calcext:value-type="float">
            <text:p>25.6</text:p>
          </table:table-cell>
          <table:table-cell office:value-type="float" office:value="2518.85511328" calcext:value-type="float">
            <text:p>2518.85511328</text:p>
          </table:table-cell>
          <table:table-cell office:value-type="float" office:value="-2518.85511328" calcext:value-type="float">
            <text:p>-2518.8551132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5.8" calcext:value-type="float">
            <text:p>25.8</text:p>
          </table:table-cell>
          <table:table-cell office:value-type="float" office:value="1643.04241215" calcext:value-type="float">
            <text:p>1643.04241215</text:p>
          </table:table-cell>
          <table:table-cell office:value-type="float" office:value="-1643.04241213" calcext:value-type="float">
            <text:p>-1643.04241213</text:p>
          </table:table-cell>
          <table:table-cell office:value-type="float" office:value="25.8" calcext:value-type="float">
            <text:p>25.8</text:p>
          </table:table-cell>
          <table:table-cell office:value-type="float" office:value="2934.9306658" calcext:value-type="float">
            <text:p>2934.9306658</text:p>
          </table:table-cell>
          <table:table-cell office:value-type="float" office:value="-2934.93066575" calcext:value-type="float">
            <text:p>-2934.93066575</text:p>
          </table:table-cell>
          <table:table-cell office:value-type="float" office:value="25.8" calcext:value-type="float">
            <text:p>25.8</text:p>
          </table:table-cell>
          <table:table-cell office:value-type="float" office:value="2514.0609008" calcext:value-type="float">
            <text:p>2514.0609008</text:p>
          </table:table-cell>
          <table:table-cell office:value-type="float" office:value="-2514.0609008" calcext:value-type="float">
            <text:p>-2514.0609008</text:p>
          </table:table-cell>
          <table:table-cell office:value-type="float" office:value="25.8" calcext:value-type="float">
            <text:p>25.8</text:p>
          </table:table-cell>
          <table:table-cell office:value-type="float" office:value="2512.69567477" calcext:value-type="float">
            <text:p>2512.69567477</text:p>
          </table:table-cell>
          <table:table-cell office:value-type="float" office:value="-2512.69567477" calcext:value-type="float">
            <text:p>-2512.6956747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33.58002418" calcext:value-type="float">
            <text:p>1633.58002418</text:p>
          </table:table-cell>
          <table:table-cell office:value-type="float" office:value="-1633.58002415" calcext:value-type="float">
            <text:p>-1633.58002415</text:p>
          </table:table-cell>
          <table:table-cell office:value-type="float" office:value="26" calcext:value-type="float">
            <text:p>26</text:p>
          </table:table-cell>
          <table:table-cell office:value-type="float" office:value="2936.19200183" calcext:value-type="float">
            <text:p>2936.19200183</text:p>
          </table:table-cell>
          <table:table-cell office:value-type="float" office:value="-2936.19200178" calcext:value-type="float">
            <text:p>-2936.19200178</text:p>
          </table:table-cell>
          <table:table-cell office:value-type="float" office:value="26" calcext:value-type="float">
            <text:p>26</text:p>
          </table:table-cell>
          <table:table-cell office:value-type="float" office:value="2507.03829049" calcext:value-type="float">
            <text:p>2507.03829049</text:p>
          </table:table-cell>
          <table:table-cell office:value-type="float" office:value="-2507.03829049" calcext:value-type="float">
            <text:p>-2507.03829049</text:p>
          </table:table-cell>
          <table:table-cell office:value-type="float" office:value="26" calcext:value-type="float">
            <text:p>26</text:p>
          </table:table-cell>
          <table:table-cell office:value-type="float" office:value="2505.7120301" calcext:value-type="float">
            <text:p>2505.7120301</text:p>
          </table:table-cell>
          <table:table-cell office:value-type="float" office:value="-2505.7120301" calcext:value-type="float">
            <text:p>-2505.712030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6.2" calcext:value-type="float">
            <text:p>26.2</text:p>
          </table:table-cell>
          <table:table-cell office:value-type="float" office:value="1623.99621861" calcext:value-type="float">
            <text:p>1623.99621861</text:p>
          </table:table-cell>
          <table:table-cell office:value-type="float" office:value="-1623.99621861" calcext:value-type="float">
            <text:p>-1623.99621861</text:p>
          </table:table-cell>
          <table:table-cell office:value-type="float" office:value="26.2" calcext:value-type="float">
            <text:p>26.2</text:p>
          </table:table-cell>
          <table:table-cell office:value-type="float" office:value="2936.97744516" calcext:value-type="float">
            <text:p>2936.97744516</text:p>
          </table:table-cell>
          <table:table-cell office:value-type="float" office:value="-2936.97744516" calcext:value-type="float">
            <text:p>-2936.97744516</text:p>
          </table:table-cell>
          <table:table-cell office:value-type="float" office:value="26.2" calcext:value-type="float">
            <text:p>26.2</text:p>
          </table:table-cell>
          <table:table-cell office:value-type="float" office:value="2499.20588165" calcext:value-type="float">
            <text:p>2499.20588165</text:p>
          </table:table-cell>
          <table:table-cell office:value-type="float" office:value="-2499.20588165" calcext:value-type="float">
            <text:p>-2499.20588165</text:p>
          </table:table-cell>
          <table:table-cell office:value-type="float" office:value="26.2" calcext:value-type="float">
            <text:p>26.2</text:p>
          </table:table-cell>
          <table:table-cell office:value-type="float" office:value="2497.91710971" calcext:value-type="float">
            <text:p>2497.91710971</text:p>
          </table:table-cell>
          <table:table-cell office:value-type="float" office:value="-2497.91710971" calcext:value-type="float">
            <text:p>-2497.9171097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6.4" calcext:value-type="float">
            <text:p>26.4</text:p>
          </table:table-cell>
          <table:table-cell office:value-type="float" office:value="1614.29119024" calcext:value-type="float">
            <text:p>1614.29119024</text:p>
          </table:table-cell>
          <table:table-cell office:value-type="float" office:value="-1614.29119022" calcext:value-type="float">
            <text:p>-1614.29119022</text:p>
          </table:table-cell>
          <table:table-cell office:value-type="float" office:value="26.4" calcext:value-type="float">
            <text:p>26.4</text:p>
          </table:table-cell>
          <table:table-cell office:value-type="float" office:value="2937.37016686" calcext:value-type="float">
            <text:p>2937.37016686</text:p>
          </table:table-cell>
          <table:table-cell office:value-type="float" office:value="-2937.37016685" calcext:value-type="float">
            <text:p>-2937.37016685</text:p>
          </table:table-cell>
          <table:table-cell office:value-type="float" office:value="26.4" calcext:value-type="float">
            <text:p>26.4</text:p>
          </table:table-cell>
          <table:table-cell office:value-type="float" office:value="2490.57883065" calcext:value-type="float">
            <text:p>2490.57883065</text:p>
          </table:table-cell>
          <table:table-cell office:value-type="float" office:value="-2490.57883065" calcext:value-type="float">
            <text:p>-2490.57883065</text:p>
          </table:table-cell>
          <table:table-cell office:value-type="float" office:value="26.4" calcext:value-type="float">
            <text:p>26.4</text:p>
          </table:table-cell>
          <table:table-cell office:value-type="float" office:value="2489.3261706" calcext:value-type="float">
            <text:p>2489.3261706</text:p>
          </table:table-cell>
          <table:table-cell office:value-type="float" office:value="-2489.3261706" calcext:value-type="float">
            <text:p>-2489.326170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6.6" calcext:value-type="float">
            <text:p>26.6</text:p>
          </table:table-cell>
          <table:table-cell office:value-type="float" office:value="1604.47164196" calcext:value-type="float">
            <text:p>1604.47164196</text:p>
          </table:table-cell>
          <table:table-cell office:value-type="float" office:value="-1604.47164194" calcext:value-type="float">
            <text:p>-1604.47164194</text:p>
          </table:table-cell>
          <table:table-cell office:value-type="float" office:value="26.6" calcext:value-type="float">
            <text:p>26.6</text:p>
          </table:table-cell>
          <table:table-cell office:value-type="float" office:value="2937.32290278" calcext:value-type="float">
            <text:p>2937.32290278</text:p>
          </table:table-cell>
          <table:table-cell office:value-type="float" office:value="-2937.32290276" calcext:value-type="float">
            <text:p>-2937.32290276</text:p>
          </table:table-cell>
          <table:table-cell office:value-type="float" office:value="26.6" calcext:value-type="float">
            <text:p>26.6</text:p>
          </table:table-cell>
          <table:table-cell office:value-type="float" office:value="2481.16100826" calcext:value-type="float">
            <text:p>2481.16100826</text:p>
          </table:table-cell>
          <table:table-cell office:value-type="float" office:value="-2481.16100826" calcext:value-type="float">
            <text:p>-2481.16100826</text:p>
          </table:table-cell>
          <table:table-cell office:value-type="float" office:value="26.6" calcext:value-type="float">
            <text:p>26.6</text:p>
          </table:table-cell>
          <table:table-cell office:value-type="float" office:value="2479.94309534" calcext:value-type="float">
            <text:p>2479.94309534</text:p>
          </table:table-cell>
          <table:table-cell office:value-type="float" office:value="-2479.94309534" calcext:value-type="float">
            <text:p>-2479.9430953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6.8" calcext:value-type="float">
            <text:p>26.8</text:p>
          </table:table-cell>
          <table:table-cell office:value-type="float" office:value="1594.54175262" calcext:value-type="float">
            <text:p>1594.54175262</text:p>
          </table:table-cell>
          <table:table-cell office:value-type="float" office:value="-1594.54175262" calcext:value-type="float">
            <text:p>-1594.54175262</text:p>
          </table:table-cell>
          <table:table-cell office:value-type="float" office:value="26.8" calcext:value-type="float">
            <text:p>26.8</text:p>
          </table:table-cell>
          <table:table-cell office:value-type="float" office:value="2936.78902876" calcext:value-type="float">
            <text:p>2936.78902876</text:p>
          </table:table-cell>
          <table:table-cell office:value-type="float" office:value="-2936.78902871" calcext:value-type="float">
            <text:p>-2936.78902871</text:p>
          </table:table-cell>
          <table:table-cell office:value-type="float" office:value="26.8" calcext:value-type="float">
            <text:p>26.8</text:p>
          </table:table-cell>
          <table:table-cell office:value-type="float" office:value="2470.97882845" calcext:value-type="float">
            <text:p>2470.97882845</text:p>
          </table:table-cell>
          <table:table-cell office:value-type="float" office:value="-2470.97882845" calcext:value-type="float">
            <text:p>-2470.97882845</text:p>
          </table:table-cell>
          <table:table-cell office:value-type="float" office:value="26.8" calcext:value-type="float">
            <text:p>26.8</text:p>
          </table:table-cell>
          <table:table-cell office:value-type="float" office:value="2469.79439548" calcext:value-type="float">
            <text:p>2469.79439548</text:p>
          </table:table-cell>
          <table:table-cell office:value-type="float" office:value="-2469.79439548" calcext:value-type="float">
            <text:p>-2469.7943954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84.49621227" calcext:value-type="float">
            <text:p>1584.49621227</text:p>
          </table:table-cell>
          <table:table-cell office:value-type="float" office:value="-1584.49621227" calcext:value-type="float">
            <text:p>-1584.49621227</text:p>
          </table:table-cell>
          <table:table-cell office:value-type="float" office:value="27" calcext:value-type="float">
            <text:p>27</text:p>
          </table:table-cell>
          <table:table-cell office:value-type="float" office:value="2935.80026749" calcext:value-type="float">
            <text:p>2935.80026749</text:p>
          </table:table-cell>
          <table:table-cell office:value-type="float" office:value="-2935.80026743" calcext:value-type="float">
            <text:p>-2935.80026743</text:p>
          </table:table-cell>
          <table:table-cell office:value-type="float" office:value="27" calcext:value-type="float">
            <text:p>27</text:p>
          </table:table-cell>
          <table:table-cell office:value-type="float" office:value="2460.03722515" calcext:value-type="float">
            <text:p>2460.03722515</text:p>
          </table:table-cell>
          <table:table-cell office:value-type="float" office:value="-2460.03722515" calcext:value-type="float">
            <text:p>-2460.03722515</text:p>
          </table:table-cell>
          <table:table-cell office:value-type="float" office:value="27" calcext:value-type="float">
            <text:p>27</text:p>
          </table:table-cell>
          <table:table-cell office:value-type="float" office:value="2458.88502564" calcext:value-type="float">
            <text:p>2458.88502564</text:p>
          </table:table-cell>
          <table:table-cell office:value-type="float" office:value="-2458.88502564" calcext:value-type="float">
            <text:p>-2458.8850256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7.2" calcext:value-type="float">
            <text:p>27.2</text:p>
          </table:table-cell>
          <table:table-cell office:value-type="float" office:value="1574.33564735" calcext:value-type="float">
            <text:p>1574.33564735</text:p>
          </table:table-cell>
          <table:table-cell office:value-type="float" office:value="-1574.33564735" calcext:value-type="float">
            <text:p>-1574.33564735</text:p>
          </table:table-cell>
          <table:table-cell office:value-type="float" office:value="27.2" calcext:value-type="float">
            <text:p>27.2</text:p>
          </table:table-cell>
          <table:table-cell office:value-type="float" office:value="2934.35241545" calcext:value-type="float">
            <text:p>2934.35241545</text:p>
          </table:table-cell>
          <table:table-cell office:value-type="float" office:value="-2934.35241544" calcext:value-type="float">
            <text:p>-2934.35241544</text:p>
          </table:table-cell>
          <table:table-cell office:value-type="float" office:value="27.2" calcext:value-type="float">
            <text:p>27.2</text:p>
          </table:table-cell>
          <table:table-cell office:value-type="float" office:value="2448.35605962" calcext:value-type="float">
            <text:p>2448.35605962</text:p>
          </table:table-cell>
          <table:table-cell office:value-type="float" office:value="-2448.35605962" calcext:value-type="float">
            <text:p>-2448.35605962</text:p>
          </table:table-cell>
          <table:table-cell office:value-type="float" office:value="27.2" calcext:value-type="float">
            <text:p>27.2</text:p>
          </table:table-cell>
          <table:table-cell office:value-type="float" office:value="2447.23495587" calcext:value-type="float">
            <text:p>2447.23495587</text:p>
          </table:table-cell>
          <table:table-cell office:value-type="float" office:value="-2447.23495587" calcext:value-type="float">
            <text:p>-2447.2349558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7.4" calcext:value-type="float">
            <text:p>27.4</text:p>
          </table:table-cell>
          <table:table-cell office:value-type="float" office:value="1564.07020705" calcext:value-type="float">
            <text:p>1564.07020705</text:p>
          </table:table-cell>
          <table:table-cell office:value-type="float" office:value="-1564.07020704" calcext:value-type="float">
            <text:p>-1564.07020704</text:p>
          </table:table-cell>
          <table:table-cell office:value-type="float" office:value="27.4" calcext:value-type="float">
            <text:p>27.4</text:p>
          </table:table-cell>
          <table:table-cell office:value-type="float" office:value="2932.43520922" calcext:value-type="float">
            <text:p>2932.43520922</text:p>
          </table:table-cell>
          <table:table-cell office:value-type="float" office:value="-2932.4352092" calcext:value-type="float">
            <text:p>-2932.4352092</text:p>
          </table:table-cell>
          <table:table-cell office:value-type="float" office:value="27.4" calcext:value-type="float">
            <text:p>27.4</text:p>
          </table:table-cell>
          <table:table-cell office:value-type="float" office:value="2435.95716838" calcext:value-type="float">
            <text:p>2435.95716838</text:p>
          </table:table-cell>
          <table:table-cell office:value-type="float" office:value="-2435.95716838" calcext:value-type="float">
            <text:p>-2435.95716838</text:p>
          </table:table-cell>
          <table:table-cell office:value-type="float" office:value="27.4" calcext:value-type="float">
            <text:p>27.4</text:p>
          </table:table-cell>
          <table:table-cell office:value-type="float" office:value="2434.86607866" calcext:value-type="float">
            <text:p>2434.86607866</text:p>
          </table:table-cell>
          <table:table-cell office:value-type="float" office:value="-2434.86607866" calcext:value-type="float">
            <text:p>-2434.8660786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7.6" calcext:value-type="float">
            <text:p>27.6</text:p>
          </table:table-cell>
          <table:table-cell office:value-type="float" office:value="1553.69679836" calcext:value-type="float">
            <text:p>1553.69679836</text:p>
          </table:table-cell>
          <table:table-cell office:value-type="float" office:value="-1553.69679836" calcext:value-type="float">
            <text:p>-1553.69679836</text:p>
          </table:table-cell>
          <table:table-cell office:value-type="float" office:value="27.6" calcext:value-type="float">
            <text:p>27.6</text:p>
          </table:table-cell>
          <table:table-cell office:value-type="float" office:value="2930.04045728" calcext:value-type="float">
            <text:p>2930.04045728</text:p>
          </table:table-cell>
          <table:table-cell office:value-type="float" office:value="-2930.04045724" calcext:value-type="float">
            <text:p>-2930.04045724</text:p>
          </table:table-cell>
          <table:table-cell office:value-type="float" office:value="27.6" calcext:value-type="float">
            <text:p>27.6</text:p>
          </table:table-cell>
          <table:table-cell office:value-type="float" office:value="2422.84608607" calcext:value-type="float">
            <text:p>2422.84608607</text:p>
          </table:table-cell>
          <table:table-cell office:value-type="float" office:value="-2422.84608607" calcext:value-type="float">
            <text:p>-2422.84608607</text:p>
          </table:table-cell>
          <table:table-cell office:value-type="float" office:value="27.6" calcext:value-type="float">
            <text:p>27.6</text:p>
          </table:table-cell>
          <table:table-cell office:value-type="float" office:value="2421.78392878" calcext:value-type="float">
            <text:p>2421.78392878</text:p>
          </table:table-cell>
          <table:table-cell office:value-type="float" office:value="-2421.78392878" calcext:value-type="float">
            <text:p>-2421.7839287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7.8" calcext:value-type="float">
            <text:p>27.8</text:p>
          </table:table-cell>
          <table:table-cell office:value-type="float" office:value="1543.21614543" calcext:value-type="float">
            <text:p>1543.21614543</text:p>
          </table:table-cell>
          <table:table-cell office:value-type="float" office:value="-1543.21614542" calcext:value-type="float">
            <text:p>-1543.21614542</text:p>
          </table:table-cell>
          <table:table-cell office:value-type="float" office:value="27.8" calcext:value-type="float">
            <text:p>27.8</text:p>
          </table:table-cell>
          <table:table-cell office:value-type="float" office:value="2927.16799519" calcext:value-type="float">
            <text:p>2927.16799519</text:p>
          </table:table-cell>
          <table:table-cell office:value-type="float" office:value="-2927.16799516" calcext:value-type="float">
            <text:p>-2927.16799516</text:p>
          </table:table-cell>
          <table:table-cell office:value-type="float" office:value="27.8" calcext:value-type="float">
            <text:p>27.8</text:p>
          </table:table-cell>
          <table:table-cell office:value-type="float" office:value="2409.05846119" calcext:value-type="float">
            <text:p>2409.05846119</text:p>
          </table:table-cell>
          <table:table-cell office:value-type="float" office:value="-2409.05846119" calcext:value-type="float">
            <text:p>-2409.05846119</text:p>
          </table:table-cell>
          <table:table-cell office:value-type="float" office:value="27.8" calcext:value-type="float">
            <text:p>27.8</text:p>
          </table:table-cell>
          <table:table-cell office:value-type="float" office:value="2408.02421446" calcext:value-type="float">
            <text:p>2408.02421446</text:p>
          </table:table-cell>
          <table:table-cell office:value-type="float" office:value="-2408.02421446" calcext:value-type="float">
            <text:p>-2408.0242144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532.63158261" calcext:value-type="float">
            <text:p>1532.63158261</text:p>
          </table:table-cell>
          <table:table-cell office:value-type="float" office:value="-1532.6315826" calcext:value-type="float">
            <text:p>-1532.6315826</text:p>
          </table:table-cell>
          <table:table-cell office:value-type="float" office:value="28" calcext:value-type="float">
            <text:p>28</text:p>
          </table:table-cell>
          <table:table-cell office:value-type="float" office:value="2923.82595967" calcext:value-type="float">
            <text:p>2923.82595967</text:p>
          </table:table-cell>
          <table:table-cell office:value-type="float" office:value="-2923.82595958" calcext:value-type="float">
            <text:p>-2923.82595958</text:p>
          </table:table-cell>
          <table:table-cell office:value-type="float" office:value="28" calcext:value-type="float">
            <text:p>28</text:p>
          </table:table-cell>
          <table:table-cell office:value-type="float" office:value="2394.60064193" calcext:value-type="float">
            <text:p>2394.60064193</text:p>
          </table:table-cell>
          <table:table-cell office:value-type="float" office:value="-2394.60064193" calcext:value-type="float">
            <text:p>-2394.60064193</text:p>
          </table:table-cell>
          <table:table-cell office:value-type="float" office:value="28" calcext:value-type="float">
            <text:p>28</text:p>
          </table:table-cell>
          <table:table-cell office:value-type="float" office:value="2393.59330369" calcext:value-type="float">
            <text:p>2393.59330369</text:p>
          </table:table-cell>
          <table:table-cell office:value-type="float" office:value="-2393.59330369" calcext:value-type="float">
            <text:p>-2393.5933036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8.2" calcext:value-type="float">
            <text:p>28.2</text:p>
          </table:table-cell>
          <table:table-cell office:value-type="float" office:value="1521.94743703" calcext:value-type="float">
            <text:p>1521.94743703</text:p>
          </table:table-cell>
          <table:table-cell office:value-type="float" office:value="-1521.94743703" calcext:value-type="float">
            <text:p>-1521.94743703</text:p>
          </table:table-cell>
          <table:table-cell office:value-type="float" office:value="28.2" calcext:value-type="float">
            <text:p>28.2</text:p>
          </table:table-cell>
          <table:table-cell office:value-type="float" office:value="2920.03205886" calcext:value-type="float">
            <text:p>2920.03205886</text:p>
          </table:table-cell>
          <table:table-cell office:value-type="float" office:value="-2920.03205884" calcext:value-type="float">
            <text:p>-2920.03205884</text:p>
          </table:table-cell>
          <table:table-cell office:value-type="float" office:value="28.2" calcext:value-type="float">
            <text:p>28.2</text:p>
          </table:table-cell>
          <table:table-cell office:value-type="float" office:value="2379.49809399" calcext:value-type="float">
            <text:p>2379.49809399</text:p>
          </table:table-cell>
          <table:table-cell office:value-type="float" office:value="-2379.49809399" calcext:value-type="float">
            <text:p>-2379.49809399</text:p>
          </table:table-cell>
          <table:table-cell office:value-type="float" office:value="28.2" calcext:value-type="float">
            <text:p>28.2</text:p>
          </table:table-cell>
          <table:table-cell office:value-type="float" office:value="2378.5167523" calcext:value-type="float">
            <text:p>2378.5167523</text:p>
          </table:table-cell>
          <table:table-cell office:value-type="float" office:value="-2378.5167523" calcext:value-type="float">
            <text:p>-2378.516752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8.4" calcext:value-type="float">
            <text:p>28.4</text:p>
          </table:table-cell>
          <table:table-cell office:value-type="float" office:value="1511.16461871" calcext:value-type="float">
            <text:p>1511.16461871</text:p>
          </table:table-cell>
          <table:table-cell office:value-type="float" office:value="-1511.16461871" calcext:value-type="float">
            <text:p>-1511.16461871</text:p>
          </table:table-cell>
          <table:table-cell office:value-type="float" office:value="28.4" calcext:value-type="float">
            <text:p>28.4</text:p>
          </table:table-cell>
          <table:table-cell office:value-type="float" office:value="2915.76244153" calcext:value-type="float">
            <text:p>2915.76244153</text:p>
          </table:table-cell>
          <table:table-cell office:value-type="float" office:value="-2915.76244144" calcext:value-type="float">
            <text:p>-2915.76244144</text:p>
          </table:table-cell>
          <table:table-cell office:value-type="float" office:value="28.4" calcext:value-type="float">
            <text:p>28.4</text:p>
          </table:table-cell>
          <table:table-cell office:value-type="float" office:value="2363.77768851" calcext:value-type="float">
            <text:p>2363.77768851</text:p>
          </table:table-cell>
          <table:table-cell office:value-type="float" office:value="-2363.77768851" calcext:value-type="float">
            <text:p>-2363.77768851</text:p>
          </table:table-cell>
          <table:table-cell office:value-type="float" office:value="28.4" calcext:value-type="float">
            <text:p>28.4</text:p>
          </table:table-cell>
          <table:table-cell office:value-type="float" office:value="2362.82149845" calcext:value-type="float">
            <text:p>2362.82149845</text:p>
          </table:table-cell>
          <table:table-cell office:value-type="float" office:value="-2362.82149845" calcext:value-type="float">
            <text:p>-2362.8214984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8.6" calcext:value-type="float">
            <text:p>28.6</text:p>
          </table:table-cell>
          <table:table-cell office:value-type="float" office:value="1500.28428822" calcext:value-type="float">
            <text:p>1500.28428822</text:p>
          </table:table-cell>
          <table:table-cell office:value-type="float" office:value="-1500.28428822" calcext:value-type="float">
            <text:p>-1500.28428822</text:p>
          </table:table-cell>
          <table:table-cell office:value-type="float" office:value="28.6" calcext:value-type="float">
            <text:p>28.6</text:p>
          </table:table-cell>
          <table:table-cell office:value-type="float" office:value="2910.99478472" calcext:value-type="float">
            <text:p>2910.99478472</text:p>
          </table:table-cell>
          <table:table-cell office:value-type="float" office:value="-2910.99478437" calcext:value-type="float">
            <text:p>-2910.99478437</text:p>
          </table:table-cell>
          <table:table-cell office:value-type="float" office:value="28.6" calcext:value-type="float">
            <text:p>28.6</text:p>
          </table:table-cell>
          <table:table-cell office:value-type="float" office:value="2347.44623337" calcext:value-type="float">
            <text:p>2347.44623337</text:p>
          </table:table-cell>
          <table:table-cell office:value-type="float" office:value="-2347.44623337" calcext:value-type="float">
            <text:p>-2347.44623337</text:p>
          </table:table-cell>
          <table:table-cell office:value-type="float" office:value="28.6" calcext:value-type="float">
            <text:p>28.6</text:p>
          </table:table-cell>
          <table:table-cell office:value-type="float" office:value="2346.51432688" calcext:value-type="float">
            <text:p>2346.51432688</text:p>
          </table:table-cell>
          <table:table-cell office:value-type="float" office:value="-2346.51432688" calcext:value-type="float">
            <text:p>-2346.5143268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office:value-type="float" office:value="1489.30878353" calcext:value-type="float">
            <text:p>1489.30878353</text:p>
          </table:table-cell>
          <table:table-cell office:value-type="float" office:value="-1489.30878353" calcext:value-type="float">
            <text:p>-1489.30878353</text:p>
          </table:table-cell>
          <table:table-cell office:value-type="float" office:value="28.8" calcext:value-type="float">
            <text:p>28.8</text:p>
          </table:table-cell>
          <table:table-cell office:value-type="float" office:value="2905.72950507" calcext:value-type="float">
            <text:p>2905.72950507</text:p>
          </table:table-cell>
          <table:table-cell office:value-type="float" office:value="-2905.729505" calcext:value-type="float">
            <text:p>-2905.729505</text:p>
          </table:table-cell>
          <table:table-cell office:value-type="float" office:value="28.8" calcext:value-type="float">
            <text:p>28.8</text:p>
          </table:table-cell>
          <table:table-cell office:value-type="float" office:value="2330.54602792" calcext:value-type="float">
            <text:p>2330.54602792</text:p>
          </table:table-cell>
          <table:table-cell office:value-type="float" office:value="-2330.54602792" calcext:value-type="float">
            <text:p>-2330.54602792</text:p>
          </table:table-cell>
          <table:table-cell office:value-type="float" office:value="28.8" calcext:value-type="float">
            <text:p>28.8</text:p>
          </table:table-cell>
          <table:table-cell office:value-type="float" office:value="2329.63756251" calcext:value-type="float">
            <text:p>2329.63756251</text:p>
          </table:table-cell>
          <table:table-cell office:value-type="float" office:value="-2329.63756251" calcext:value-type="float">
            <text:p>-2329.6375625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478.23772342" calcext:value-type="float">
            <text:p>1478.23772342</text:p>
          </table:table-cell>
          <table:table-cell office:value-type="float" office:value="-1478.23772342" calcext:value-type="float">
            <text:p>-1478.23772342</text:p>
          </table:table-cell>
          <table:table-cell office:value-type="float" office:value="29" calcext:value-type="float">
            <text:p>29</text:p>
          </table:table-cell>
          <table:table-cell office:value-type="float" office:value="2899.98906565" calcext:value-type="float">
            <text:p>2899.98906565</text:p>
          </table:table-cell>
          <table:table-cell office:value-type="float" office:value="-2899.98906546" calcext:value-type="float">
            <text:p>-2899.98906546</text:p>
          </table:table-cell>
          <table:table-cell office:value-type="float" office:value="29" calcext:value-type="float">
            <text:p>29</text:p>
          </table:table-cell>
          <table:table-cell office:value-type="float" office:value="2313.08436409" calcext:value-type="float">
            <text:p>2313.08436409</text:p>
          </table:table-cell>
          <table:table-cell office:value-type="float" office:value="-2313.08436409" calcext:value-type="float">
            <text:p>-2313.08436409</text:p>
          </table:table-cell>
          <table:table-cell office:value-type="float" office:value="29" calcext:value-type="float">
            <text:p>29</text:p>
          </table:table-cell>
          <table:table-cell office:value-type="float" office:value="2312.19852886" calcext:value-type="float">
            <text:p>2312.19852886</text:p>
          </table:table-cell>
          <table:table-cell office:value-type="float" office:value="-2312.19852886" calcext:value-type="float">
            <text:p>-2312.1985288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9.2" calcext:value-type="float">
            <text:p>29.2</text:p>
          </table:table-cell>
          <table:table-cell office:value-type="float" office:value="1467.07672657" calcext:value-type="float">
            <text:p>1467.07672657</text:p>
          </table:table-cell>
          <table:table-cell office:value-type="float" office:value="-1467.07672657" calcext:value-type="float">
            <text:p>-1467.07672657</text:p>
          </table:table-cell>
          <table:table-cell office:value-type="float" office:value="29.2" calcext:value-type="float">
            <text:p>29.2</text:p>
          </table:table-cell>
          <table:table-cell office:value-type="float" office:value="2893.79762533" calcext:value-type="float">
            <text:p>2893.79762533</text:p>
          </table:table-cell>
          <table:table-cell office:value-type="float" office:value="-2893.79762528" calcext:value-type="float">
            <text:p>-2893.79762528</text:p>
          </table:table-cell>
          <table:table-cell office:value-type="float" office:value="29.2" calcext:value-type="float">
            <text:p>29.2</text:p>
          </table:table-cell>
          <table:table-cell office:value-type="float" office:value="2295.09043427" calcext:value-type="float">
            <text:p>2295.09043427</text:p>
          </table:table-cell>
          <table:table-cell office:value-type="float" office:value="-2295.09043427" calcext:value-type="float">
            <text:p>-2295.09043427</text:p>
          </table:table-cell>
          <table:table-cell office:value-type="float" office:value="29.2" calcext:value-type="float">
            <text:p>29.2</text:p>
          </table:table-cell>
          <table:table-cell office:value-type="float" office:value="2294.22653356" calcext:value-type="float">
            <text:p>2294.22653356</text:p>
          </table:table-cell>
          <table:table-cell office:value-type="float" office:value="-2294.22653356" calcext:value-type="float">
            <text:p>-2294.2265335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9.4" calcext:value-type="float">
            <text:p>29.4</text:p>
          </table:table-cell>
          <table:table-cell office:value-type="float" office:value="1455.82848084" calcext:value-type="float">
            <text:p>1455.82848084</text:p>
          </table:table-cell>
          <table:table-cell office:value-type="float" office:value="-1455.82848084" calcext:value-type="float">
            <text:p>-1455.82848084</text:p>
          </table:table-cell>
          <table:table-cell office:value-type="float" office:value="29.4" calcext:value-type="float">
            <text:p>29.4</text:p>
          </table:table-cell>
          <table:table-cell office:value-type="float" office:value="2887.10632531" calcext:value-type="float">
            <text:p>2887.10632531</text:p>
          </table:table-cell>
          <table:table-cell office:value-type="float" office:value="-2887.10632529" calcext:value-type="float">
            <text:p>-2887.10632529</text:p>
          </table:table-cell>
          <table:table-cell office:value-type="float" office:value="29.4" calcext:value-type="float">
            <text:p>29.4</text:p>
          </table:table-cell>
          <table:table-cell office:value-type="float" office:value="2276.59432428" calcext:value-type="float">
            <text:p>2276.59432428</text:p>
          </table:table-cell>
          <table:table-cell office:value-type="float" office:value="-2276.59432428" calcext:value-type="float">
            <text:p>-2276.59432428</text:p>
          </table:table-cell>
          <table:table-cell office:value-type="float" office:value="29.4" calcext:value-type="float">
            <text:p>29.4</text:p>
          </table:table-cell>
          <table:table-cell office:value-type="float" office:value="2275.75164484" calcext:value-type="float">
            <text:p>2275.75164484</text:p>
          </table:table-cell>
          <table:table-cell office:value-type="float" office:value="-2275.75164484" calcext:value-type="float">
            <text:p>-2275.7516448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9.6" calcext:value-type="float">
            <text:p>29.6</text:p>
          </table:table-cell>
          <table:table-cell office:value-type="float" office:value="1444.49285516" calcext:value-type="float">
            <text:p>1444.49285516</text:p>
          </table:table-cell>
          <table:table-cell office:value-type="float" office:value="-1444.49285515" calcext:value-type="float">
            <text:p>-1444.49285515</text:p>
          </table:table-cell>
          <table:table-cell office:value-type="float" office:value="29.6" calcext:value-type="float">
            <text:p>29.6</text:p>
          </table:table-cell>
          <table:table-cell office:value-type="float" office:value="2879.92918461" calcext:value-type="float">
            <text:p>2879.92918461</text:p>
          </table:table-cell>
          <table:table-cell office:value-type="float" office:value="-2879.92918458" calcext:value-type="float">
            <text:p>-2879.92918458</text:p>
          </table:table-cell>
          <table:table-cell office:value-type="float" office:value="29.6" calcext:value-type="float">
            <text:p>29.6</text:p>
          </table:table-cell>
          <table:table-cell office:value-type="float" office:value="2257.60357927" calcext:value-type="float">
            <text:p>2257.60357927</text:p>
          </table:table-cell>
          <table:table-cell office:value-type="float" office:value="-2257.60357927" calcext:value-type="float">
            <text:p>-2257.60357927</text:p>
          </table:table-cell>
          <table:table-cell office:value-type="float" office:value="29.6" calcext:value-type="float">
            <text:p>29.6</text:p>
          </table:table-cell>
          <table:table-cell office:value-type="float" office:value="2256.78141471" calcext:value-type="float">
            <text:p>2256.78141471</text:p>
          </table:table-cell>
          <table:table-cell office:value-type="float" office:value="-2256.78141471" calcext:value-type="float">
            <text:p>-2256.7814147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29.8" calcext:value-type="float">
            <text:p>29.8</text:p>
          </table:table-cell>
          <table:table-cell office:value-type="float" office:value="1433.07627696" calcext:value-type="float">
            <text:p>1433.07627696</text:p>
          </table:table-cell>
          <table:table-cell office:value-type="float" office:value="-1433.07627695" calcext:value-type="float">
            <text:p>-1433.07627695</text:p>
          </table:table-cell>
          <table:table-cell office:value-type="float" office:value="29.8" calcext:value-type="float">
            <text:p>29.8</text:p>
          </table:table-cell>
          <table:table-cell office:value-type="float" office:value="2872.28739487" calcext:value-type="float">
            <text:p>2872.28739487</text:p>
          </table:table-cell>
          <table:table-cell office:value-type="float" office:value="-2872.28739483" calcext:value-type="float">
            <text:p>-2872.28739483</text:p>
          </table:table-cell>
          <table:table-cell office:value-type="float" office:value="29.8" calcext:value-type="float">
            <text:p>29.8</text:p>
          </table:table-cell>
          <table:table-cell office:value-type="float" office:value="2238.16411567" calcext:value-type="float">
            <text:p>2238.16411567</text:p>
          </table:table-cell>
          <table:table-cell office:value-type="float" office:value="-2238.16411567" calcext:value-type="float">
            <text:p>-2238.16411567</text:p>
          </table:table-cell>
          <table:table-cell office:value-type="float" office:value="29.8" calcext:value-type="float">
            <text:p>29.8</text:p>
          </table:table-cell>
          <table:table-cell office:value-type="float" office:value="2237.36181626" calcext:value-type="float">
            <text:p>2237.36181626</text:p>
          </table:table-cell>
          <table:table-cell office:value-type="float" office:value="-2237.36181626" calcext:value-type="float">
            <text:p>-2237.3618162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421.58101983" calcext:value-type="float">
            <text:p>1421.58101983</text:p>
          </table:table-cell>
          <table:table-cell office:value-type="float" office:value="-1421.58101983" calcext:value-type="float">
            <text:p>-1421.58101983</text:p>
          </table:table-cell>
          <table:table-cell office:value-type="float" office:value="30" calcext:value-type="float">
            <text:p>30</text:p>
          </table:table-cell>
          <table:table-cell office:value-type="float" office:value="2864.17400088" calcext:value-type="float">
            <text:p>2864.17400088</text:p>
          </table:table-cell>
          <table:table-cell office:value-type="float" office:value="-2864.17400082" calcext:value-type="float">
            <text:p>-2864.17400082</text:p>
          </table:table-cell>
          <table:table-cell office:value-type="float" office:value="30" calcext:value-type="float">
            <text:p>30</text:p>
          </table:table-cell>
          <table:table-cell office:value-type="float" office:value="2218.28369383" calcext:value-type="float">
            <text:p>2218.28369383</text:p>
          </table:table-cell>
          <table:table-cell office:value-type="float" office:value="-2218.28369383" calcext:value-type="float">
            <text:p>-2218.28369383</text:p>
          </table:table-cell>
          <table:table-cell office:value-type="float" office:value="30" calcext:value-type="float">
            <text:p>30</text:p>
          </table:table-cell>
          <table:table-cell office:value-type="float" office:value="2217.5006218" calcext:value-type="float">
            <text:p>2217.5006218</text:p>
          </table:table-cell>
          <table:table-cell office:value-type="float" office:value="-2217.5006218" calcext:value-type="float">
            <text:p>-2217.500621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0.2" calcext:value-type="float">
            <text:p>30.2</text:p>
          </table:table-cell>
          <table:table-cell office:value-type="float" office:value="1410.01062421" calcext:value-type="float">
            <text:p>1410.01062421</text:p>
          </table:table-cell>
          <table:table-cell office:value-type="float" office:value="-1410.0106242" calcext:value-type="float">
            <text:p>-1410.0106242</text:p>
          </table:table-cell>
          <table:table-cell office:value-type="float" office:value="30.2" calcext:value-type="float">
            <text:p>30.2</text:p>
          </table:table-cell>
          <table:table-cell office:value-type="float" office:value="2855.57127781" calcext:value-type="float">
            <text:p>2855.57127781</text:p>
          </table:table-cell>
          <table:table-cell office:value-type="float" office:value="-2855.57127758" calcext:value-type="float">
            <text:p>-2855.57127758</text:p>
          </table:table-cell>
          <table:table-cell office:value-type="float" office:value="30.2" calcext:value-type="float">
            <text:p>30.2</text:p>
          </table:table-cell>
          <table:table-cell office:value-type="float" office:value="2197.99333087" calcext:value-type="float">
            <text:p>2197.99333087</text:p>
          </table:table-cell>
          <table:table-cell office:value-type="float" office:value="-2197.99333087" calcext:value-type="float">
            <text:p>-2197.99333087</text:p>
          </table:table-cell>
          <table:table-cell office:value-type="float" office:value="30.2" calcext:value-type="float">
            <text:p>30.2</text:p>
          </table:table-cell>
          <table:table-cell office:value-type="float" office:value="2197.22886949" calcext:value-type="float">
            <text:p>2197.22886949</text:p>
          </table:table-cell>
          <table:table-cell office:value-type="float" office:value="-2197.22886949" calcext:value-type="float">
            <text:p>-2197.2288694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0.4" calcext:value-type="float">
            <text:p>30.4</text:p>
          </table:table-cell>
          <table:table-cell office:value-type="float" office:value="1398.36454098" calcext:value-type="float">
            <text:p>1398.36454098</text:p>
          </table:table-cell>
          <table:table-cell office:value-type="float" office:value="-1398.36454098" calcext:value-type="float">
            <text:p>-1398.36454098</text:p>
          </table:table-cell>
          <table:table-cell office:value-type="float" office:value="30.4" calcext:value-type="float">
            <text:p>30.4</text:p>
          </table:table-cell>
          <table:table-cell office:value-type="float" office:value="2846.49464056" calcext:value-type="float">
            <text:p>2846.49464056</text:p>
          </table:table-cell>
          <table:table-cell office:value-type="float" office:value="-2846.49464016" calcext:value-type="float">
            <text:p>-2846.49464016</text:p>
          </table:table-cell>
          <table:table-cell office:value-type="float" office:value="30.4" calcext:value-type="float">
            <text:p>30.4</text:p>
          </table:table-cell>
          <table:table-cell office:value-type="float" office:value="2177.32416282" calcext:value-type="float">
            <text:p>2177.32416282</text:p>
          </table:table-cell>
          <table:table-cell office:value-type="float" office:value="-2177.32416282" calcext:value-type="float">
            <text:p>-2177.32416282</text:p>
          </table:table-cell>
          <table:table-cell office:value-type="float" office:value="30.4" calcext:value-type="float">
            <text:p>30.4</text:p>
          </table:table-cell>
          <table:table-cell office:value-type="float" office:value="2176.57772436" calcext:value-type="float">
            <text:p>2176.57772436</text:p>
          </table:table-cell>
          <table:table-cell office:value-type="float" office:value="-2176.57772436" calcext:value-type="float">
            <text:p>-2176.5777243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386.64302053" calcext:value-type="float">
            <text:p>1386.64302053</text:p>
          </table:table-cell>
          <table:table-cell office:value-type="float" office:value="-1386.64302053" calcext:value-type="float">
            <text:p>-1386.64302053</text:p>
          </table:table-cell>
          <table:table-cell office:value-type="float" office:value="30.6" calcext:value-type="float">
            <text:p>30.6</text:p>
          </table:table-cell>
          <table:table-cell office:value-type="float" office:value="2836.94047829" calcext:value-type="float">
            <text:p>2836.94047829</text:p>
          </table:table-cell>
          <table:table-cell office:value-type="float" office:value="-2836.94047819" calcext:value-type="float">
            <text:p>-2836.94047819</text:p>
          </table:table-cell>
          <table:table-cell office:value-type="float" office:value="30.6" calcext:value-type="float">
            <text:p>30.6</text:p>
          </table:table-cell>
          <table:table-cell office:value-type="float" office:value="2156.28397868" calcext:value-type="float">
            <text:p>2156.28397868</text:p>
          </table:table-cell>
          <table:table-cell office:value-type="float" office:value="-2156.28397868" calcext:value-type="float">
            <text:p>-2156.28397868</text:p>
          </table:table-cell>
          <table:table-cell office:value-type="float" office:value="30.6" calcext:value-type="float">
            <text:p>30.6</text:p>
          </table:table-cell>
          <table:table-cell office:value-type="float" office:value="2155.55499527" calcext:value-type="float">
            <text:p>2155.55499527</text:p>
          </table:table-cell>
          <table:table-cell office:value-type="float" office:value="-2155.55499527" calcext:value-type="float">
            <text:p>-2155.5549952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0.8" calcext:value-type="float">
            <text:p>30.8</text:p>
          </table:table-cell>
          <table:table-cell office:value-type="float" office:value="1374.85458822" calcext:value-type="float">
            <text:p>1374.85458822</text:p>
          </table:table-cell>
          <table:table-cell office:value-type="float" office:value="-1374.85458822" calcext:value-type="float">
            <text:p>-1374.85458822</text:p>
          </table:table-cell>
          <table:table-cell office:value-type="float" office:value="30.8" calcext:value-type="float">
            <text:p>30.8</text:p>
          </table:table-cell>
          <table:table-cell office:value-type="float" office:value="2826.91722693" calcext:value-type="float">
            <text:p>2826.91722693</text:p>
          </table:table-cell>
          <table:table-cell office:value-type="float" office:value="-2826.91722686" calcext:value-type="float">
            <text:p>-2826.91722686</text:p>
          </table:table-cell>
          <table:table-cell office:value-type="float" office:value="30.8" calcext:value-type="float">
            <text:p>30.8</text:p>
          </table:table-cell>
          <table:table-cell office:value-type="float" office:value="2134.91932419" calcext:value-type="float">
            <text:p>2134.91932419</text:p>
          </table:table-cell>
          <table:table-cell office:value-type="float" office:value="-2134.91932419" calcext:value-type="float">
            <text:p>-2134.91932419</text:p>
          </table:table-cell>
          <table:table-cell office:value-type="float" office:value="30.8" calcext:value-type="float">
            <text:p>30.8</text:p>
          </table:table-cell>
          <table:table-cell office:value-type="float" office:value="2134.20727814" calcext:value-type="float">
            <text:p>2134.20727814</text:p>
          </table:table-cell>
          <table:table-cell office:value-type="float" office:value="-2134.20727814" calcext:value-type="float">
            <text:p>-2134.2072781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363.00183546" calcext:value-type="float">
            <text:p>1363.00183546</text:p>
          </table:table-cell>
          <table:table-cell office:value-type="float" office:value="-1363.00183546" calcext:value-type="float">
            <text:p>-1363.00183546</text:p>
          </table:table-cell>
          <table:table-cell office:value-type="float" office:value="31" calcext:value-type="float">
            <text:p>31</text:p>
          </table:table-cell>
          <table:table-cell office:value-type="float" office:value="2816.43130844" calcext:value-type="float">
            <text:p>2816.43130844</text:p>
          </table:table-cell>
          <table:table-cell office:value-type="float" office:value="-2816.43130824" calcext:value-type="float">
            <text:p>-2816.43130824</text:p>
          </table:table-cell>
          <table:table-cell office:value-type="float" office:value="31" calcext:value-type="float">
            <text:p>31</text:p>
          </table:table-cell>
          <table:table-cell office:value-type="float" office:value="2113.23792557" calcext:value-type="float">
            <text:p>2113.23792557</text:p>
          </table:table-cell>
          <table:table-cell office:value-type="float" office:value="-2113.23792557" calcext:value-type="float">
            <text:p>-2113.23792557</text:p>
          </table:table-cell>
          <table:table-cell office:value-type="float" office:value="31" calcext:value-type="float">
            <text:p>31</text:p>
          </table:table-cell>
          <table:table-cell office:value-type="float" office:value="2112.5422961" calcext:value-type="float">
            <text:p>2112.5422961</text:p>
          </table:table-cell>
          <table:table-cell office:value-type="float" office:value="-2112.5422961" calcext:value-type="float">
            <text:p>-2112.542296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1.2" calcext:value-type="float">
            <text:p>31.2</text:p>
          </table:table-cell>
          <table:table-cell office:value-type="float" office:value="1351.08883004" calcext:value-type="float">
            <text:p>1351.08883004</text:p>
          </table:table-cell>
          <table:table-cell office:value-type="float" office:value="-1351.08883004" calcext:value-type="float">
            <text:p>-1351.08883004</text:p>
          </table:table-cell>
          <table:table-cell office:value-type="float" office:value="31.2" calcext:value-type="float">
            <text:p>31.2</text:p>
          </table:table-cell>
          <table:table-cell office:value-type="float" office:value="2805.49383647" calcext:value-type="float">
            <text:p>2805.49383647</text:p>
          </table:table-cell>
          <table:table-cell office:value-type="float" office:value="-2805.49383632" calcext:value-type="float">
            <text:p>-2805.49383632</text:p>
          </table:table-cell>
          <table:table-cell office:value-type="float" office:value="31.2" calcext:value-type="float">
            <text:p>31.2</text:p>
          </table:table-cell>
          <table:table-cell office:value-type="float" office:value="2091.27059255" calcext:value-type="float">
            <text:p>2091.27059255</text:p>
          </table:table-cell>
          <table:table-cell office:value-type="float" office:value="-2091.27059255" calcext:value-type="float">
            <text:p>-2091.27059255</text:p>
          </table:table-cell>
          <table:table-cell office:value-type="float" office:value="31.2" calcext:value-type="float">
            <text:p>31.2</text:p>
          </table:table-cell>
          <table:table-cell office:value-type="float" office:value="2090.59083928" calcext:value-type="float">
            <text:p>2090.59083928</text:p>
          </table:table-cell>
          <table:table-cell office:value-type="float" office:value="-2090.59083928" calcext:value-type="float">
            <text:p>-2090.5908392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339.115548" calcext:value-type="float">
            <text:p>1339.115548</text:p>
          </table:table-cell>
          <table:table-cell office:value-type="float" office:value="-1339.115548" calcext:value-type="float">
            <text:p>-1339.115548</text:p>
          </table:table-cell>
          <table:table-cell office:value-type="float" office:value="31.4" calcext:value-type="float">
            <text:p>31.4</text:p>
          </table:table-cell>
          <table:table-cell office:value-type="float" office:value="2794.09454525" calcext:value-type="float">
            <text:p>2794.09454525</text:p>
          </table:table-cell>
          <table:table-cell office:value-type="float" office:value="-2794.09454511" calcext:value-type="float">
            <text:p>-2794.09454511</text:p>
          </table:table-cell>
          <table:table-cell office:value-type="float" office:value="31.4" calcext:value-type="float">
            <text:p>31.4</text:p>
          </table:table-cell>
          <table:table-cell office:value-type="float" office:value="2069.04760629" calcext:value-type="float">
            <text:p>2069.04760629</text:p>
          </table:table-cell>
          <table:table-cell office:value-type="float" office:value="-2069.04760629" calcext:value-type="float">
            <text:p>-2069.04760629</text:p>
          </table:table-cell>
          <table:table-cell office:value-type="float" office:value="31.4" calcext:value-type="float">
            <text:p>31.4</text:p>
          </table:table-cell>
          <table:table-cell office:value-type="float" office:value="2068.38325155" calcext:value-type="float">
            <text:p>2068.38325155</text:p>
          </table:table-cell>
          <table:table-cell office:value-type="float" office:value="-2068.38325155" calcext:value-type="float">
            <text:p>-2068.3832515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1.6" calcext:value-type="float">
            <text:p>31.6</text:p>
          </table:table-cell>
          <table:table-cell office:value-type="float" office:value="1327.08346669" calcext:value-type="float">
            <text:p>1327.08346669</text:p>
          </table:table-cell>
          <table:table-cell office:value-type="float" office:value="-1327.08346669" calcext:value-type="float">
            <text:p>-1327.08346669</text:p>
          </table:table-cell>
          <table:table-cell office:value-type="float" office:value="31.6" calcext:value-type="float">
            <text:p>31.6</text:p>
          </table:table-cell>
          <table:table-cell office:value-type="float" office:value="2782.22625511" calcext:value-type="float">
            <text:p>2782.22625511</text:p>
          </table:table-cell>
          <table:table-cell office:value-type="float" office:value="-2782.22625499" calcext:value-type="float">
            <text:p>-2782.22625499</text:p>
          </table:table-cell>
          <table:table-cell office:value-type="float" office:value="31.6" calcext:value-type="float">
            <text:p>31.6</text:p>
          </table:table-cell>
          <table:table-cell office:value-type="float" office:value="2046.57652925" calcext:value-type="float">
            <text:p>2046.57652925</text:p>
          </table:table-cell>
          <table:table-cell office:value-type="float" office:value="-2046.57652925" calcext:value-type="float">
            <text:p>-2046.57652925</text:p>
          </table:table-cell>
          <table:table-cell office:value-type="float" office:value="31.6" calcext:value-type="float">
            <text:p>31.6</text:p>
          </table:table-cell>
          <table:table-cell office:value-type="float" office:value="2045.92711908" calcext:value-type="float">
            <text:p>2045.92711908</text:p>
          </table:table-cell>
          <table:table-cell office:value-type="float" office:value="-2045.92711908" calcext:value-type="float">
            <text:p>-2045.9271190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1.8" calcext:value-type="float">
            <text:p>31.8</text:p>
          </table:table-cell>
          <table:table-cell office:value-type="float" office:value="1315.00026016" calcext:value-type="float">
            <text:p>1315.00026016</text:p>
          </table:table-cell>
          <table:table-cell office:value-type="float" office:value="-1315.00026016" calcext:value-type="float">
            <text:p>-1315.00026016</text:p>
          </table:table-cell>
          <table:table-cell office:value-type="float" office:value="31.8" calcext:value-type="float">
            <text:p>31.8</text:p>
          </table:table-cell>
          <table:table-cell office:value-type="float" office:value="2769.90865006" calcext:value-type="float">
            <text:p>2769.90865006</text:p>
          </table:table-cell>
          <table:table-cell office:value-type="float" office:value="-2769.90865003" calcext:value-type="float">
            <text:p>-2769.90865003</text:p>
          </table:table-cell>
          <table:table-cell office:value-type="float" office:value="31.8" calcext:value-type="float">
            <text:p>31.8</text:p>
          </table:table-cell>
          <table:table-cell office:value-type="float" office:value="2023.90180835" calcext:value-type="float">
            <text:p>2023.90180835</text:p>
          </table:table-cell>
          <table:table-cell office:value-type="float" office:value="-2023.90180835" calcext:value-type="float">
            <text:p>-2023.90180835</text:p>
          </table:table-cell>
          <table:table-cell office:value-type="float" office:value="31.8" calcext:value-type="float">
            <text:p>31.8</text:p>
          </table:table-cell>
          <table:table-cell office:value-type="float" office:value="2023.26692287" calcext:value-type="float">
            <text:p>2023.26692287</text:p>
          </table:table-cell>
          <table:table-cell office:value-type="float" office:value="-2023.26692287" calcext:value-type="float">
            <text:p>-2023.2669228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02.86700908" calcext:value-type="float">
            <text:p>1302.86700908</text:p>
          </table:table-cell>
          <table:table-cell office:value-type="float" office:value="-1302.86700907" calcext:value-type="float">
            <text:p>-1302.86700907</text:p>
          </table:table-cell>
          <table:table-cell office:value-type="float" office:value="32" calcext:value-type="float">
            <text:p>32</text:p>
          </table:table-cell>
          <table:table-cell office:value-type="float" office:value="2757.15547133" calcext:value-type="float">
            <text:p>2757.15547133</text:p>
          </table:table-cell>
          <table:table-cell office:value-type="float" office:value="-2757.15547126" calcext:value-type="float">
            <text:p>-2757.15547126</text:p>
          </table:table-cell>
          <table:table-cell office:value-type="float" office:value="32" calcext:value-type="float">
            <text:p>32</text:p>
          </table:table-cell>
          <table:table-cell office:value-type="float" office:value="2001.03069678" calcext:value-type="float">
            <text:p>2001.03069678</text:p>
          </table:table-cell>
          <table:table-cell office:value-type="float" office:value="-2001.03069678" calcext:value-type="float">
            <text:p>-2001.03069678</text:p>
          </table:table-cell>
          <table:table-cell office:value-type="float" office:value="32" calcext:value-type="float">
            <text:p>32</text:p>
          </table:table-cell>
          <table:table-cell office:value-type="float" office:value="2000.40990371" calcext:value-type="float">
            <text:p>2000.40990371</text:p>
          </table:table-cell>
          <table:table-cell office:value-type="float" office:value="-2000.40990371" calcext:value-type="float">
            <text:p>-2000.4099037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2.2" calcext:value-type="float">
            <text:p>32.2</text:p>
          </table:table-cell>
          <table:table-cell office:value-type="float" office:value="1290.68593378" calcext:value-type="float">
            <text:p>1290.68593378</text:p>
          </table:table-cell>
          <table:table-cell office:value-type="float" office:value="-1290.68593378" calcext:value-type="float">
            <text:p>-1290.68593378</text:p>
          </table:table-cell>
          <table:table-cell office:value-type="float" office:value="32.2" calcext:value-type="float">
            <text:p>32.2</text:p>
          </table:table-cell>
          <table:table-cell office:value-type="float" office:value="2743.97749395" calcext:value-type="float">
            <text:p>2743.97749395</text:p>
          </table:table-cell>
          <table:table-cell office:value-type="float" office:value="-2743.97749392" calcext:value-type="float">
            <text:p>-2743.97749392</text:p>
          </table:table-cell>
          <table:table-cell office:value-type="float" office:value="32.2" calcext:value-type="float">
            <text:p>32.2</text:p>
          </table:table-cell>
          <table:table-cell office:value-type="float" office:value="1977.99201575" calcext:value-type="float">
            <text:p>1977.99201575</text:p>
          </table:table-cell>
          <table:table-cell office:value-type="float" office:value="-1977.99201575" calcext:value-type="float">
            <text:p>-1977.99201575</text:p>
          </table:table-cell>
          <table:table-cell office:value-type="float" office:value="32.2" calcext:value-type="float">
            <text:p>32.2</text:p>
          </table:table-cell>
          <table:table-cell office:value-type="float" office:value="1977.38488928" calcext:value-type="float">
            <text:p>1977.38488928</text:p>
          </table:table-cell>
          <table:table-cell office:value-type="float" office:value="-1977.38488928" calcext:value-type="float">
            <text:p>-1977.3848892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2.4" calcext:value-type="float">
            <text:p>32.4</text:p>
          </table:table-cell>
          <table:table-cell office:value-type="float" office:value="1278.46374034" calcext:value-type="float">
            <text:p>1278.46374034</text:p>
          </table:table-cell>
          <table:table-cell office:value-type="float" office:value="-1278.46374034" calcext:value-type="float">
            <text:p>-1278.46374034</text:p>
          </table:table-cell>
          <table:table-cell office:value-type="float" office:value="32.4" calcext:value-type="float">
            <text:p>32.4</text:p>
          </table:table-cell>
          <table:table-cell office:value-type="float" office:value="2730.35957595" calcext:value-type="float">
            <text:p>2730.35957595</text:p>
          </table:table-cell>
          <table:table-cell office:value-type="float" office:value="-2730.35957594" calcext:value-type="float">
            <text:p>-2730.35957594</text:p>
          </table:table-cell>
          <table:table-cell office:value-type="float" office:value="32.4" calcext:value-type="float">
            <text:p>32.4</text:p>
          </table:table-cell>
          <table:table-cell office:value-type="float" office:value="1954.81366162" calcext:value-type="float">
            <text:p>1954.81366162</text:p>
          </table:table-cell>
          <table:table-cell office:value-type="float" office:value="-1954.81366162" calcext:value-type="float">
            <text:p>-1954.81366162</text:p>
          </table:table-cell>
          <table:table-cell office:value-type="float" office:value="32.4" calcext:value-type="float">
            <text:p>32.4</text:p>
          </table:table-cell>
          <table:table-cell office:value-type="float" office:value="1954.21980744" calcext:value-type="float">
            <text:p>1954.21980744</text:p>
          </table:table-cell>
          <table:table-cell office:value-type="float" office:value="-1954.21980744" calcext:value-type="float">
            <text:p>-1954.2198074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2.6" calcext:value-type="float">
            <text:p>32.6</text:p>
          </table:table-cell>
          <table:table-cell office:value-type="float" office:value="1266.20083345" calcext:value-type="float">
            <text:p>1266.20083345</text:p>
          </table:table-cell>
          <table:table-cell office:value-type="float" office:value="-1266.20083345" calcext:value-type="float">
            <text:p>-1266.20083345</text:p>
          </table:table-cell>
          <table:table-cell office:value-type="float" office:value="32.6" calcext:value-type="float">
            <text:p>32.6</text:p>
          </table:table-cell>
          <table:table-cell office:value-type="float" office:value="2716.31041905" calcext:value-type="float">
            <text:p>2716.31041905</text:p>
          </table:table-cell>
          <table:table-cell office:value-type="float" office:value="-2716.31041895" calcext:value-type="float">
            <text:p>-2716.31041895</text:p>
          </table:table-cell>
          <table:table-cell office:value-type="float" office:value="32.6" calcext:value-type="float">
            <text:p>32.6</text:p>
          </table:table-cell>
          <table:table-cell office:value-type="float" office:value="1931.50259767" calcext:value-type="float">
            <text:p>1931.50259767</text:p>
          </table:table-cell>
          <table:table-cell office:value-type="float" office:value="-1931.50259767" calcext:value-type="float">
            <text:p>-1931.50259767</text:p>
          </table:table-cell>
          <table:table-cell office:value-type="float" office:value="32.6" calcext:value-type="float">
            <text:p>32.6</text:p>
          </table:table-cell>
          <table:table-cell office:value-type="float" office:value="1930.9216252" calcext:value-type="float">
            <text:p>1930.9216252</text:p>
          </table:table-cell>
          <table:table-cell office:value-type="float" office:value="-1930.9216252" calcext:value-type="float">
            <text:p>-1930.921625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2.8" calcext:value-type="float">
            <text:p>32.8</text:p>
          </table:table-cell>
          <table:table-cell office:value-type="float" office:value="1253.90302406" calcext:value-type="float">
            <text:p>1253.90302406</text:p>
          </table:table-cell>
          <table:table-cell office:value-type="float" office:value="-1253.90302406" calcext:value-type="float">
            <text:p>-1253.90302406</text:p>
          </table:table-cell>
          <table:table-cell office:value-type="float" office:value="32.8" calcext:value-type="float">
            <text:p>32.8</text:p>
          </table:table-cell>
          <table:table-cell office:value-type="float" office:value="2701.84833843" calcext:value-type="float">
            <text:p>2701.84833843</text:p>
          </table:table-cell>
          <table:table-cell office:value-type="float" office:value="-2701.84833839" calcext:value-type="float">
            <text:p>-2701.84833839</text:p>
          </table:table-cell>
          <table:table-cell office:value-type="float" office:value="32.8" calcext:value-type="float">
            <text:p>32.8</text:p>
          </table:table-cell>
          <table:table-cell office:value-type="float" office:value="1908.0989975" calcext:value-type="float">
            <text:p>1908.0989975</text:p>
          </table:table-cell>
          <table:table-cell office:value-type="float" office:value="-1908.0989975" calcext:value-type="float">
            <text:p>-1908.0989975</text:p>
          </table:table-cell>
          <table:table-cell office:value-type="float" office:value="32.8" calcext:value-type="float">
            <text:p>32.8</text:p>
          </table:table-cell>
          <table:table-cell office:value-type="float" office:value="1907.53053942" calcext:value-type="float">
            <text:p>1907.53053942</text:p>
          </table:table-cell>
          <table:table-cell office:value-type="float" office:value="-1907.53053942" calcext:value-type="float">
            <text:p>-1907.5305394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241.57184449" calcext:value-type="float">
            <text:p>1241.57184449</text:p>
          </table:table-cell>
          <table:table-cell office:value-type="float" office:value="-1241.57184449" calcext:value-type="float">
            <text:p>-1241.57184449</text:p>
          </table:table-cell>
          <table:table-cell office:value-type="float" office:value="33" calcext:value-type="float">
            <text:p>33</text:p>
          </table:table-cell>
          <table:table-cell office:value-type="float" office:value="2686.97073776" calcext:value-type="float">
            <text:p>2686.97073776</text:p>
          </table:table-cell>
          <table:table-cell office:value-type="float" office:value="-2686.97073775" calcext:value-type="float">
            <text:p>-2686.97073775</text:p>
          </table:table-cell>
          <table:table-cell office:value-type="float" office:value="33" calcext:value-type="float">
            <text:p>33</text:p>
          </table:table-cell>
          <table:table-cell office:value-type="float" office:value="1884.60928901" calcext:value-type="float">
            <text:p>1884.60928901</text:p>
          </table:table-cell>
          <table:table-cell office:value-type="float" office:value="-1884.60928901" calcext:value-type="float">
            <text:p>-1884.60928901</text:p>
          </table:table-cell>
          <table:table-cell office:value-type="float" office:value="33" calcext:value-type="float">
            <text:p>33</text:p>
          </table:table-cell>
          <table:table-cell office:value-type="float" office:value="1884.05298207" calcext:value-type="float">
            <text:p>1884.05298207</text:p>
          </table:table-cell>
          <table:table-cell office:value-type="float" office:value="-1884.05298207" calcext:value-type="float">
            <text:p>-1884.0529820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3.2" calcext:value-type="float">
            <text:p>33.2</text:p>
          </table:table-cell>
          <table:table-cell office:value-type="float" office:value="1229.21153368" calcext:value-type="float">
            <text:p>1229.21153368</text:p>
          </table:table-cell>
          <table:table-cell office:value-type="float" office:value="-1229.21153368" calcext:value-type="float">
            <text:p>-1229.21153368</text:p>
          </table:table-cell>
          <table:table-cell office:value-type="float" office:value="33.2" calcext:value-type="float">
            <text:p>33.2</text:p>
          </table:table-cell>
          <table:table-cell office:value-type="float" office:value="2671.68844143" calcext:value-type="float">
            <text:p>2671.68844143</text:p>
          </table:table-cell>
          <table:table-cell office:value-type="float" office:value="-2671.68844141" calcext:value-type="float">
            <text:p>-2671.68844141</text:p>
          </table:table-cell>
          <table:table-cell office:value-type="float" office:value="33.2" calcext:value-type="float">
            <text:p>33.2</text:p>
          </table:table-cell>
          <table:table-cell office:value-type="float" office:value="1861.05902366" calcext:value-type="float">
            <text:p>1861.05902366</text:p>
          </table:table-cell>
          <table:table-cell office:value-type="float" office:value="-1861.05902366" calcext:value-type="float">
            <text:p>-1861.05902366</text:p>
          </table:table-cell>
          <table:table-cell office:value-type="float" office:value="33.2" calcext:value-type="float">
            <text:p>33.2</text:p>
          </table:table-cell>
          <table:table-cell office:value-type="float" office:value="1860.51453089" calcext:value-type="float">
            <text:p>1860.51453089</text:p>
          </table:table-cell>
          <table:table-cell office:value-type="float" office:value="-1860.51453089" calcext:value-type="float">
            <text:p>-1860.5145308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3.4" calcext:value-type="float">
            <text:p>33.4</text:p>
          </table:table-cell>
          <table:table-cell office:value-type="float" office:value="1216.8254854" calcext:value-type="float">
            <text:p>1216.8254854</text:p>
          </table:table-cell>
          <table:table-cell office:value-type="float" office:value="-1216.8254854" calcext:value-type="float">
            <text:p>-1216.8254854</text:p>
          </table:table-cell>
          <table:table-cell office:value-type="float" office:value="33.4" calcext:value-type="float">
            <text:p>33.4</text:p>
          </table:table-cell>
          <table:table-cell office:value-type="float" office:value="2656.01834659" calcext:value-type="float">
            <text:p>2656.01834659</text:p>
          </table:table-cell>
          <table:table-cell office:value-type="float" office:value="-2656.01834655" calcext:value-type="float">
            <text:p>-2656.01834655</text:p>
          </table:table-cell>
          <table:table-cell office:value-type="float" office:value="33.4" calcext:value-type="float">
            <text:p>33.4</text:p>
          </table:table-cell>
          <table:table-cell office:value-type="float" office:value="1837.47256909" calcext:value-type="float">
            <text:p>1837.47256909</text:p>
          </table:table-cell>
          <table:table-cell office:value-type="float" office:value="-1837.47256909" calcext:value-type="float">
            <text:p>-1837.47256909</text:p>
          </table:table-cell>
          <table:table-cell office:value-type="float" office:value="33.4" calcext:value-type="float">
            <text:p>33.4</text:p>
          </table:table-cell>
          <table:table-cell office:value-type="float" office:value="1836.9395633" calcext:value-type="float">
            <text:p>1836.9395633</text:p>
          </table:table-cell>
          <table:table-cell office:value-type="float" office:value="-1836.9395633" calcext:value-type="float">
            <text:p>-1836.939563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3.6" calcext:value-type="float">
            <text:p>33.6</text:p>
          </table:table-cell>
          <table:table-cell office:value-type="float" office:value="1204.41543326" calcext:value-type="float">
            <text:p>1204.41543326</text:p>
          </table:table-cell>
          <table:table-cell office:value-type="float" office:value="-1204.41543326" calcext:value-type="float">
            <text:p>-1204.41543326</text:p>
          </table:table-cell>
          <table:table-cell office:value-type="float" office:value="33.6" calcext:value-type="float">
            <text:p>33.6</text:p>
          </table:table-cell>
          <table:table-cell office:value-type="float" office:value="2639.94758346" calcext:value-type="float">
            <text:p>2639.94758346</text:p>
          </table:table-cell>
          <table:table-cell office:value-type="float" office:value="-2639.94758343" calcext:value-type="float">
            <text:p>-2639.94758343</text:p>
          </table:table-cell>
          <table:table-cell office:value-type="float" office:value="33.6" calcext:value-type="float">
            <text:p>33.6</text:p>
          </table:table-cell>
          <table:table-cell office:value-type="float" office:value="1813.85599409" calcext:value-type="float">
            <text:p>1813.85599409</text:p>
          </table:table-cell>
          <table:table-cell office:value-type="float" office:value="-1813.85599409" calcext:value-type="float">
            <text:p>-1813.85599409</text:p>
          </table:table-cell>
          <table:table-cell office:value-type="float" office:value="33.6" calcext:value-type="float">
            <text:p>33.6</text:p>
          </table:table-cell>
          <table:table-cell office:value-type="float" office:value="1813.33414723" calcext:value-type="float">
            <text:p>1813.33414723</text:p>
          </table:table-cell>
          <table:table-cell office:value-type="float" office:value="-1813.33414723" calcext:value-type="float">
            <text:p>-1813.3341472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  <table:table-cell office:value-type="float" office:value="1191.98885408" calcext:value-type="float">
            <text:p>1191.98885408</text:p>
          </table:table-cell>
          <table:table-cell office:value-type="float" office:value="-1191.98885408" calcext:value-type="float">
            <text:p>-1191.98885408</text:p>
          </table:table-cell>
          <table:table-cell office:value-type="float" office:value="33.8" calcext:value-type="float">
            <text:p>33.8</text:p>
          </table:table-cell>
          <table:table-cell office:value-type="float" office:value="2623.49468424" calcext:value-type="float">
            <text:p>2623.49468424</text:p>
          </table:table-cell>
          <table:table-cell office:value-type="float" office:value="-2623.49468423" calcext:value-type="float">
            <text:p>-2623.49468423</text:p>
          </table:table-cell>
          <table:table-cell office:value-type="float" office:value="33.8" calcext:value-type="float">
            <text:p>33.8</text:p>
          </table:table-cell>
          <table:table-cell office:value-type="float" office:value="1790.24375147" calcext:value-type="float">
            <text:p>1790.24375147</text:p>
          </table:table-cell>
          <table:table-cell office:value-type="float" office:value="-1790.24375147" calcext:value-type="float">
            <text:p>-1790.24375147</text:p>
          </table:table-cell>
          <table:table-cell office:value-type="float" office:value="33.8" calcext:value-type="float">
            <text:p>33.8</text:p>
          </table:table-cell>
          <table:table-cell office:value-type="float" office:value="1789.73275352" calcext:value-type="float">
            <text:p>1789.73275352</text:p>
          </table:table-cell>
          <table:table-cell office:value-type="float" office:value="-1789.73275352" calcext:value-type="float">
            <text:p>-1789.7327535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179.54650655" calcext:value-type="float">
            <text:p>1179.54650655</text:p>
          </table:table-cell>
          <table:table-cell office:value-type="float" office:value="-1179.54650655" calcext:value-type="float">
            <text:p>-1179.54650655</text:p>
          </table:table-cell>
          <table:table-cell office:value-type="float" office:value="34" calcext:value-type="float">
            <text:p>34</text:p>
          </table:table-cell>
          <table:table-cell office:value-type="float" office:value="2606.67869608" calcext:value-type="float">
            <text:p>2606.67869608</text:p>
          </table:table-cell>
          <table:table-cell office:value-type="float" office:value="-2606.67869607" calcext:value-type="float">
            <text:p>-2606.67869607</text:p>
          </table:table-cell>
          <table:table-cell office:value-type="float" office:value="34" calcext:value-type="float">
            <text:p>34</text:p>
          </table:table-cell>
          <table:table-cell office:value-type="float" office:value="1766.64125667" calcext:value-type="float">
            <text:p>1766.64125667</text:p>
          </table:table-cell>
          <table:table-cell office:value-type="float" office:value="-1766.64125667" calcext:value-type="float">
            <text:p>-1766.64125667</text:p>
          </table:table-cell>
          <table:table-cell office:value-type="float" office:value="34" calcext:value-type="float">
            <text:p>34</text:p>
          </table:table-cell>
          <table:table-cell office:value-type="float" office:value="1766.14080456" calcext:value-type="float">
            <text:p>1766.14080456</text:p>
          </table:table-cell>
          <table:table-cell office:value-type="float" office:value="-1766.14080456" calcext:value-type="float">
            <text:p>-1766.1408045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4.2" calcext:value-type="float">
            <text:p>34.2</text:p>
          </table:table-cell>
          <table:table-cell office:value-type="float" office:value="1167.09242109" calcext:value-type="float">
            <text:p>1167.09242109</text:p>
          </table:table-cell>
          <table:table-cell office:value-type="float" office:value="-1167.09242109" calcext:value-type="float">
            <text:p>-1167.09242109</text:p>
          </table:table-cell>
          <table:table-cell office:value-type="float" office:value="34.2" calcext:value-type="float">
            <text:p>34.2</text:p>
          </table:table-cell>
          <table:table-cell office:value-type="float" office:value="2589.5084514" calcext:value-type="float">
            <text:p>2589.5084514</text:p>
          </table:table-cell>
          <table:table-cell office:value-type="float" office:value="-2589.50845138" calcext:value-type="float">
            <text:p>-2589.50845138</text:p>
          </table:table-cell>
          <table:table-cell office:value-type="float" office:value="34.2" calcext:value-type="float">
            <text:p>34.2</text:p>
          </table:table-cell>
          <table:table-cell office:value-type="float" office:value="1743.07002681" calcext:value-type="float">
            <text:p>1743.07002681</text:p>
          </table:table-cell>
          <table:table-cell office:value-type="float" office:value="-1743.07002681" calcext:value-type="float">
            <text:p>-1743.07002681</text:p>
          </table:table-cell>
          <table:table-cell office:value-type="float" office:value="34.2" calcext:value-type="float">
            <text:p>34.2</text:p>
          </table:table-cell>
          <table:table-cell office:value-type="float" office:value="1742.57984112" calcext:value-type="float">
            <text:p>1742.57984112</text:p>
          </table:table-cell>
          <table:table-cell office:value-type="float" office:value="-1742.57984112" calcext:value-type="float">
            <text:p>-1742.5798411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4.4" calcext:value-type="float">
            <text:p>34.4</text:p>
          </table:table-cell>
          <table:table-cell office:value-type="float" office:value="1154.63103844" calcext:value-type="float">
            <text:p>1154.63103844</text:p>
          </table:table-cell>
          <table:table-cell office:value-type="float" office:value="-1154.63103844" calcext:value-type="float">
            <text:p>-1154.63103844</text:p>
          </table:table-cell>
          <table:table-cell office:value-type="float" office:value="34.4" calcext:value-type="float">
            <text:p>34.4</text:p>
          </table:table-cell>
          <table:table-cell office:value-type="float" office:value="2571.97296839" calcext:value-type="float">
            <text:p>2571.97296839</text:p>
          </table:table-cell>
          <table:table-cell office:value-type="float" office:value="-2571.97296832" calcext:value-type="float">
            <text:p>-2571.97296832</text:p>
          </table:table-cell>
          <table:table-cell office:value-type="float" office:value="34.4" calcext:value-type="float">
            <text:p>34.4</text:p>
          </table:table-cell>
          <table:table-cell office:value-type="float" office:value="1719.55025379" calcext:value-type="float">
            <text:p>1719.55025379</text:p>
          </table:table-cell>
          <table:table-cell office:value-type="float" office:value="-1719.55025379" calcext:value-type="float">
            <text:p>-1719.55025379</text:p>
          </table:table-cell>
          <table:table-cell office:value-type="float" office:value="34.4" calcext:value-type="float">
            <text:p>34.4</text:p>
          </table:table-cell>
          <table:table-cell office:value-type="float" office:value="1719.07005957" calcext:value-type="float">
            <text:p>1719.07005957</text:p>
          </table:table-cell>
          <table:table-cell office:value-type="float" office:value="-1719.07005957" calcext:value-type="float">
            <text:p>-1719.0700595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4.6" calcext:value-type="float">
            <text:p>34.6</text:p>
          </table:table-cell>
          <table:table-cell office:value-type="float" office:value="1142.16361994" calcext:value-type="float">
            <text:p>1142.16361994</text:p>
          </table:table-cell>
          <table:table-cell office:value-type="float" office:value="-1142.16361994" calcext:value-type="float">
            <text:p>-1142.16361994</text:p>
          </table:table-cell>
          <table:table-cell office:value-type="float" office:value="34.6" calcext:value-type="float">
            <text:p>34.6</text:p>
          </table:table-cell>
          <table:table-cell office:value-type="float" office:value="2554.08258615" calcext:value-type="float">
            <text:p>2554.08258615</text:p>
          </table:table-cell>
          <table:table-cell office:value-type="float" office:value="-2554.08258611" calcext:value-type="float">
            <text:p>-2554.08258611</text:p>
          </table:table-cell>
          <table:table-cell office:value-type="float" office:value="34.6" calcext:value-type="float">
            <text:p>34.6</text:p>
          </table:table-cell>
          <table:table-cell office:value-type="float" office:value="1696.08695796" calcext:value-type="float">
            <text:p>1696.08695796</text:p>
          </table:table-cell>
          <table:table-cell office:value-type="float" office:value="-1696.08695796" calcext:value-type="float">
            <text:p>-1696.08695796</text:p>
          </table:table-cell>
          <table:table-cell office:value-type="float" office:value="34.6" calcext:value-type="float">
            <text:p>34.6</text:p>
          </table:table-cell>
          <table:table-cell office:value-type="float" office:value="1695.61647553" calcext:value-type="float">
            <text:p>1695.61647553</text:p>
          </table:table-cell>
          <table:table-cell office:value-type="float" office:value="-1695.61647553" calcext:value-type="float">
            <text:p>-1695.6164755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4.8" calcext:value-type="float">
            <text:p>34.8</text:p>
          </table:table-cell>
          <table:table-cell office:value-type="float" office:value="1129.69712139" calcext:value-type="float">
            <text:p>1129.69712139</text:p>
          </table:table-cell>
          <table:table-cell office:value-type="float" office:value="-1129.69712139" calcext:value-type="float">
            <text:p>-1129.69712139</text:p>
          </table:table-cell>
          <table:table-cell office:value-type="float" office:value="34.8" calcext:value-type="float">
            <text:p>34.8</text:p>
          </table:table-cell>
          <table:table-cell office:value-type="float" office:value="2535.87096298" calcext:value-type="float">
            <text:p>2535.87096298</text:p>
          </table:table-cell>
          <table:table-cell office:value-type="float" office:value="-2535.87096297" calcext:value-type="float">
            <text:p>-2535.87096297</text:p>
          </table:table-cell>
          <table:table-cell office:value-type="float" office:value="34.8" calcext:value-type="float">
            <text:p>34.8</text:p>
          </table:table-cell>
          <table:table-cell office:value-type="float" office:value="1672.70817352" calcext:value-type="float">
            <text:p>1672.70817352</text:p>
          </table:table-cell>
          <table:table-cell office:value-type="float" office:value="-1672.70817352" calcext:value-type="float">
            <text:p>-1672.70817352</text:p>
          </table:table-cell>
          <table:table-cell office:value-type="float" office:value="34.8" calcext:value-type="float">
            <text:p>34.8</text:p>
          </table:table-cell>
          <table:table-cell office:value-type="float" office:value="1672.24713733" calcext:value-type="float">
            <text:p>1672.24713733</text:p>
          </table:table-cell>
          <table:table-cell office:value-type="float" office:value="-1672.24713733" calcext:value-type="float">
            <text:p>-1672.2471373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17.23260009" calcext:value-type="float">
            <text:p>1117.23260009</text:p>
          </table:table-cell>
          <table:table-cell office:value-type="float" office:value="-1117.23260009" calcext:value-type="float">
            <text:p>-1117.23260009</text:p>
          </table:table-cell>
          <table:table-cell office:value-type="float" office:value="35" calcext:value-type="float">
            <text:p>35</text:p>
          </table:table-cell>
          <table:table-cell office:value-type="float" office:value="2517.33897914" calcext:value-type="float">
            <text:p>2517.33897914</text:p>
          </table:table-cell>
          <table:table-cell office:value-type="float" office:value="-2517.33897911" calcext:value-type="float">
            <text:p>-2517.33897911</text:p>
          </table:table-cell>
          <table:table-cell office:value-type="float" office:value="35" calcext:value-type="float">
            <text:p>35</text:p>
          </table:table-cell>
          <table:table-cell office:value-type="float" office:value="1649.41822487" calcext:value-type="float">
            <text:p>1649.41822487</text:p>
          </table:table-cell>
          <table:table-cell office:value-type="float" office:value="-1649.41822487" calcext:value-type="float">
            <text:p>-1649.41822487</text:p>
          </table:table-cell>
          <table:table-cell office:value-type="float" office:value="35" calcext:value-type="float">
            <text:p>35</text:p>
          </table:table-cell>
          <table:table-cell office:value-type="float" office:value="1648.96637876" calcext:value-type="float">
            <text:p>1648.96637876</text:p>
          </table:table-cell>
          <table:table-cell office:value-type="float" office:value="-1648.96637876" calcext:value-type="float">
            <text:p>-1648.9663787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5.2" calcext:value-type="float">
            <text:p>35.2</text:p>
          </table:table-cell>
          <table:table-cell office:value-type="float" office:value="1104.77395351" calcext:value-type="float">
            <text:p>1104.77395351</text:p>
          </table:table-cell>
          <table:table-cell office:value-type="float" office:value="-1104.77395351" calcext:value-type="float">
            <text:p>-1104.77395351</text:p>
          </table:table-cell>
          <table:table-cell office:value-type="float" office:value="35.2" calcext:value-type="float">
            <text:p>35.2</text:p>
          </table:table-cell>
          <table:table-cell office:value-type="float" office:value="2498.49481969" calcext:value-type="float">
            <text:p>2498.49481969</text:p>
          </table:table-cell>
          <table:table-cell office:value-type="float" office:value="-2498.49481966" calcext:value-type="float">
            <text:p>-2498.49481966</text:p>
          </table:table-cell>
          <table:table-cell office:value-type="float" office:value="35.2" calcext:value-type="float">
            <text:p>35.2</text:p>
          </table:table-cell>
          <table:table-cell office:value-type="float" office:value="1626.23428728" calcext:value-type="float">
            <text:p>1626.23428728</text:p>
          </table:table-cell>
          <table:table-cell office:value-type="float" office:value="-1626.23428728" calcext:value-type="float">
            <text:p>-1626.23428728</text:p>
          </table:table-cell>
          <table:table-cell office:value-type="float" office:value="35.2" calcext:value-type="float">
            <text:p>35.2</text:p>
          </table:table-cell>
          <table:table-cell office:value-type="float" office:value="1625.79139909" calcext:value-type="float">
            <text:p>1625.79139909</text:p>
          </table:table-cell>
          <table:table-cell office:value-type="float" office:value="-1625.79139909" calcext:value-type="float">
            <text:p>-1625.7913990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092.32613059" calcext:value-type="float">
            <text:p>1092.32613059</text:p>
          </table:table-cell>
          <table:table-cell office:value-type="float" office:value="-1092.32613059" calcext:value-type="float">
            <text:p>-1092.32613059</text:p>
          </table:table-cell>
          <table:table-cell office:value-type="float" office:value="35.4" calcext:value-type="float">
            <text:p>35.4</text:p>
          </table:table-cell>
          <table:table-cell office:value-type="float" office:value="2479.34560367" calcext:value-type="float">
            <text:p>2479.34560367</text:p>
          </table:table-cell>
          <table:table-cell office:value-type="float" office:value="-2479.34560362" calcext:value-type="float">
            <text:p>-2479.34560362</text:p>
          </table:table-cell>
          <table:table-cell office:value-type="float" office:value="35.4" calcext:value-type="float">
            <text:p>35.4</text:p>
          </table:table-cell>
          <table:table-cell office:value-type="float" office:value="1603.17220725" calcext:value-type="float">
            <text:p>1603.17220725</text:p>
          </table:table-cell>
          <table:table-cell office:value-type="float" office:value="-1603.17220725" calcext:value-type="float">
            <text:p>-1603.17220725</text:p>
          </table:table-cell>
          <table:table-cell office:value-type="float" office:value="35.4" calcext:value-type="float">
            <text:p>35.4</text:p>
          </table:table-cell>
          <table:table-cell office:value-type="float" office:value="1602.73804455" calcext:value-type="float">
            <text:p>1602.73804455</text:p>
          </table:table-cell>
          <table:table-cell office:value-type="float" office:value="-1602.73804455" calcext:value-type="float">
            <text:p>-1602.7380445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079.8903483" calcext:value-type="float">
            <text:p>1079.8903483</text:p>
          </table:table-cell>
          <table:table-cell office:value-type="float" office:value="-1079.8903483" calcext:value-type="float">
            <text:p>-1079.8903483</text:p>
          </table:table-cell>
          <table:table-cell office:value-type="float" office:value="35.6" calcext:value-type="float">
            <text:p>35.6</text:p>
          </table:table-cell>
          <table:table-cell office:value-type="float" office:value="2459.89079408" calcext:value-type="float">
            <text:p>2459.89079408</text:p>
          </table:table-cell>
          <table:table-cell office:value-type="float" office:value="-2459.89079406" calcext:value-type="float">
            <text:p>-2459.89079406</text:p>
          </table:table-cell>
          <table:table-cell office:value-type="float" office:value="35.6" calcext:value-type="float">
            <text:p>35.6</text:p>
          </table:table-cell>
          <table:table-cell office:value-type="float" office:value="1580.23590883" calcext:value-type="float">
            <text:p>1580.23590883</text:p>
          </table:table-cell>
          <table:table-cell office:value-type="float" office:value="-1580.23590883" calcext:value-type="float">
            <text:p>-1580.23590883</text:p>
          </table:table-cell>
          <table:table-cell office:value-type="float" office:value="35.6" calcext:value-type="float">
            <text:p>35.6</text:p>
          </table:table-cell>
          <table:table-cell office:value-type="float" office:value="1579.81024051" calcext:value-type="float">
            <text:p>1579.81024051</text:p>
          </table:table-cell>
          <table:table-cell office:value-type="float" office:value="-1579.81024051" calcext:value-type="float">
            <text:p>-1579.8102405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5.8" calcext:value-type="float">
            <text:p>35.8</text:p>
          </table:table-cell>
          <table:table-cell office:value-type="float" office:value="1067.47326874" calcext:value-type="float">
            <text:p>1067.47326874</text:p>
          </table:table-cell>
          <table:table-cell office:value-type="float" office:value="-1067.47326874" calcext:value-type="float">
            <text:p>-1067.47326874</text:p>
          </table:table-cell>
          <table:table-cell office:value-type="float" office:value="35.8" calcext:value-type="float">
            <text:p>35.8</text:p>
          </table:table-cell>
          <table:table-cell office:value-type="float" office:value="2440.15748353" calcext:value-type="float">
            <text:p>2440.15748353</text:p>
          </table:table-cell>
          <table:table-cell office:value-type="float" office:value="-2440.15748352" calcext:value-type="float">
            <text:p>-2440.15748352</text:p>
          </table:table-cell>
          <table:table-cell office:value-type="float" office:value="35.8" calcext:value-type="float">
            <text:p>35.8</text:p>
          </table:table-cell>
          <table:table-cell office:value-type="float" office:value="1557.44695467" calcext:value-type="float">
            <text:p>1557.44695467</text:p>
          </table:table-cell>
          <table:table-cell office:value-type="float" office:value="-1557.44695467" calcext:value-type="float">
            <text:p>-1557.44695467</text:p>
          </table:table-cell>
          <table:table-cell office:value-type="float" office:value="35.8" calcext:value-type="float">
            <text:p>35.8</text:p>
          </table:table-cell>
          <table:table-cell office:value-type="float" office:value="1557.02956339" calcext:value-type="float">
            <text:p>1557.02956339</text:p>
          </table:table-cell>
          <table:table-cell office:value-type="float" office:value="-1557.02956339" calcext:value-type="float">
            <text:p>-1557.0295633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055.07589563" calcext:value-type="float">
            <text:p>1055.07589563</text:p>
          </table:table-cell>
          <table:table-cell office:value-type="float" office:value="-1055.07589563" calcext:value-type="float">
            <text:p>-1055.07589563</text:p>
          </table:table-cell>
          <table:table-cell office:value-type="float" office:value="36" calcext:value-type="float">
            <text:p>36</text:p>
          </table:table-cell>
          <table:table-cell office:value-type="float" office:value="2420.15523994" calcext:value-type="float">
            <text:p>2420.15523994</text:p>
          </table:table-cell>
          <table:table-cell office:value-type="float" office:value="-2420.15523979" calcext:value-type="float">
            <text:p>-2420.15523979</text:p>
          </table:table-cell>
          <table:table-cell office:value-type="float" office:value="36" calcext:value-type="float">
            <text:p>36</text:p>
          </table:table-cell>
          <table:table-cell office:value-type="float" office:value="1534.80860828" calcext:value-type="float">
            <text:p>1534.80860828</text:p>
          </table:table-cell>
          <table:table-cell office:value-type="float" office:value="-1534.80860828" calcext:value-type="float">
            <text:p>-1534.80860828</text:p>
          </table:table-cell>
          <table:table-cell office:value-type="float" office:value="36" calcext:value-type="float">
            <text:p>36</text:p>
          </table:table-cell>
          <table:table-cell office:value-type="float" office:value="1534.39927996" calcext:value-type="float">
            <text:p>1534.39927996</text:p>
          </table:table-cell>
          <table:table-cell office:value-type="float" office:value="-1534.39927996" calcext:value-type="float">
            <text:p>-1534.3992799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6.2" calcext:value-type="float">
            <text:p>36.2</text:p>
          </table:table-cell>
          <table:table-cell office:value-type="float" office:value="1042.70265003" calcext:value-type="float">
            <text:p>1042.70265003</text:p>
          </table:table-cell>
          <table:table-cell office:value-type="float" office:value="-1042.70265003" calcext:value-type="float">
            <text:p>-1042.70265003</text:p>
          </table:table-cell>
          <table:table-cell office:value-type="float" office:value="36.2" calcext:value-type="float">
            <text:p>36.2</text:p>
          </table:table-cell>
          <table:table-cell office:value-type="float" office:value="2399.89137132" calcext:value-type="float">
            <text:p>2399.89137132</text:p>
          </table:table-cell>
          <table:table-cell office:value-type="float" office:value="-2399.89137123" calcext:value-type="float">
            <text:p>-2399.89137123</text:p>
          </table:table-cell>
          <table:table-cell office:value-type="float" office:value="36.2" calcext:value-type="float">
            <text:p>36.2</text:p>
          </table:table-cell>
          <table:table-cell office:value-type="float" office:value="1512.33381389" calcext:value-type="float">
            <text:p>1512.33381389</text:p>
          </table:table-cell>
          <table:table-cell office:value-type="float" office:value="-1512.33381389" calcext:value-type="float">
            <text:p>-1512.33381389</text:p>
          </table:table-cell>
          <table:table-cell office:value-type="float" office:value="36.2" calcext:value-type="float">
            <text:p>36.2</text:p>
          </table:table-cell>
          <table:table-cell office:value-type="float" office:value="1511.93234063" calcext:value-type="float">
            <text:p>1511.93234063</text:p>
          </table:table-cell>
          <table:table-cell office:value-type="float" office:value="-1511.93234063" calcext:value-type="float">
            <text:p>-1511.9323406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6.4" calcext:value-type="float">
            <text:p>36.4</text:p>
          </table:table-cell>
          <table:table-cell office:value-type="float" office:value="1030.35781049" calcext:value-type="float">
            <text:p>1030.35781049</text:p>
          </table:table-cell>
          <table:table-cell office:value-type="float" office:value="-1030.35781049" calcext:value-type="float">
            <text:p>-1030.35781049</text:p>
          </table:table-cell>
          <table:table-cell office:value-type="float" office:value="36.4" calcext:value-type="float">
            <text:p>36.4</text:p>
          </table:table-cell>
          <table:table-cell office:value-type="float" office:value="2379.3865263" calcext:value-type="float">
            <text:p>2379.3865263</text:p>
          </table:table-cell>
          <table:table-cell office:value-type="float" office:value="-2379.38652627" calcext:value-type="float">
            <text:p>-2379.38652627</text:p>
          </table:table-cell>
          <table:table-cell office:value-type="float" office:value="36.4" calcext:value-type="float">
            <text:p>36.4</text:p>
          </table:table-cell>
          <table:table-cell office:value-type="float" office:value="1490.0342534" calcext:value-type="float">
            <text:p>1490.0342534</text:p>
          </table:table-cell>
          <table:table-cell office:value-type="float" office:value="-1490.0342534" calcext:value-type="float">
            <text:p>-1490.0342534</text:p>
          </table:table-cell>
          <table:table-cell office:value-type="float" office:value="36.4" calcext:value-type="float">
            <text:p>36.4</text:p>
          </table:table-cell>
          <table:table-cell office:value-type="float" office:value="1489.6404347" calcext:value-type="float">
            <text:p>1489.6404347</text:p>
          </table:table-cell>
          <table:table-cell office:value-type="float" office:value="-1489.6404347" calcext:value-type="float">
            <text:p>-1489.640434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6.6" calcext:value-type="float">
            <text:p>36.6</text:p>
          </table:table-cell>
          <table:table-cell office:value-type="float" office:value="1018.04243205" calcext:value-type="float">
            <text:p>1018.04243205</text:p>
          </table:table-cell>
          <table:table-cell office:value-type="float" office:value="-1018.04243205" calcext:value-type="float">
            <text:p>-1018.04243205</text:p>
          </table:table-cell>
          <table:table-cell office:value-type="float" office:value="36.6" calcext:value-type="float">
            <text:p>36.6</text:p>
          </table:table-cell>
          <table:table-cell office:value-type="float" office:value="2358.64618686" calcext:value-type="float">
            <text:p>2358.64618686</text:p>
          </table:table-cell>
          <table:table-cell office:value-type="float" office:value="-2358.64618684" calcext:value-type="float">
            <text:p>-2358.64618684</text:p>
          </table:table-cell>
          <table:table-cell office:value-type="float" office:value="36.6" calcext:value-type="float">
            <text:p>36.6</text:p>
          </table:table-cell>
          <table:table-cell office:value-type="float" office:value="1467.91281176" calcext:value-type="float">
            <text:p>1467.91281176</text:p>
          </table:table-cell>
          <table:table-cell office:value-type="float" office:value="-1467.91281176" calcext:value-type="float">
            <text:p>-1467.91281176</text:p>
          </table:table-cell>
          <table:table-cell office:value-type="float" office:value="36.6" calcext:value-type="float">
            <text:p>36.6</text:p>
          </table:table-cell>
          <table:table-cell office:value-type="float" office:value="1467.52644907" calcext:value-type="float">
            <text:p>1467.52644907</text:p>
          </table:table-cell>
          <table:table-cell office:value-type="float" office:value="-1467.52644907" calcext:value-type="float">
            <text:p>-1467.5264490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6.8" calcext:value-type="float">
            <text:p>36.8</text:p>
          </table:table-cell>
          <table:table-cell office:value-type="float" office:value="1005.76265255" calcext:value-type="float">
            <text:p>1005.76265255</text:p>
          </table:table-cell>
          <table:table-cell office:value-type="float" office:value="-1005.76265255" calcext:value-type="float">
            <text:p>-1005.76265255</text:p>
          </table:table-cell>
          <table:table-cell office:value-type="float" office:value="36.8" calcext:value-type="float">
            <text:p>36.8</text:p>
          </table:table-cell>
          <table:table-cell office:value-type="float" office:value="2337.69069984" calcext:value-type="float">
            <text:p>2337.69069984</text:p>
          </table:table-cell>
          <table:table-cell office:value-type="float" office:value="-2337.69069981" calcext:value-type="float">
            <text:p>-2337.69069981</text:p>
          </table:table-cell>
          <table:table-cell office:value-type="float" office:value="36.8" calcext:value-type="float">
            <text:p>36.8</text:p>
          </table:table-cell>
          <table:table-cell office:value-type="float" office:value="1445.98500894" calcext:value-type="float">
            <text:p>1445.98500894</text:p>
          </table:table-cell>
          <table:table-cell office:value-type="float" office:value="-1445.98500894" calcext:value-type="float">
            <text:p>-1445.98500894</text:p>
          </table:table-cell>
          <table:table-cell office:value-type="float" office:value="36.8" calcext:value-type="float">
            <text:p>36.8</text:p>
          </table:table-cell>
          <table:table-cell office:value-type="float" office:value="1445.60592091" calcext:value-type="float">
            <text:p>1445.60592091</text:p>
          </table:table-cell>
          <table:table-cell office:value-type="float" office:value="-1445.60592091" calcext:value-type="float">
            <text:p>-1445.6059209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993.519462873" calcext:value-type="float">
            <text:p>993.519462873</text:p>
          </table:table-cell>
          <table:table-cell office:value-type="float" office:value="-993.519462872" calcext:value-type="float">
            <text:p>-993.519462872</text:p>
          </table:table-cell>
          <table:table-cell office:value-type="float" office:value="37" calcext:value-type="float">
            <text:p>37</text:p>
          </table:table-cell>
          <table:table-cell office:value-type="float" office:value="2316.52136556" calcext:value-type="float">
            <text:p>2316.52136556</text:p>
          </table:table-cell>
          <table:table-cell office:value-type="float" office:value="-2316.52136549" calcext:value-type="float">
            <text:p>-2316.52136549</text:p>
          </table:table-cell>
          <table:table-cell office:value-type="float" office:value="37" calcext:value-type="float">
            <text:p>37</text:p>
          </table:table-cell>
          <table:table-cell office:value-type="float" office:value="1424.25313333" calcext:value-type="float">
            <text:p>1424.25313333</text:p>
          </table:table-cell>
          <table:table-cell office:value-type="float" office:value="-1424.25313333" calcext:value-type="float">
            <text:p>-1424.25313333</text:p>
          </table:table-cell>
          <table:table-cell office:value-type="float" office:value="37" calcext:value-type="float">
            <text:p>37</text:p>
          </table:table-cell>
          <table:table-cell office:value-type="float" office:value="1423.88114236" calcext:value-type="float">
            <text:p>1423.88114236</text:p>
          </table:table-cell>
          <table:table-cell office:value-type="float" office:value="-1423.88114236" calcext:value-type="float">
            <text:p>-1423.8811423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7.2" calcext:value-type="float">
            <text:p>37.2</text:p>
          </table:table-cell>
          <table:table-cell office:value-type="float" office:value="981.317113711" calcext:value-type="float">
            <text:p>981.317113711</text:p>
          </table:table-cell>
          <table:table-cell office:value-type="float" office:value="-981.31711371" calcext:value-type="float">
            <text:p>-981.31711371</text:p>
          </table:table-cell>
          <table:table-cell office:value-type="float" office:value="37.2" calcext:value-type="float">
            <text:p>37.2</text:p>
          </table:table-cell>
          <table:table-cell office:value-type="float" office:value="2295.14828241" calcext:value-type="float">
            <text:p>2295.14828241</text:p>
          </table:table-cell>
          <table:table-cell office:value-type="float" office:value="-2295.14828241" calcext:value-type="float">
            <text:p>-2295.14828241</text:p>
          </table:table-cell>
          <table:table-cell office:value-type="float" office:value="37.2" calcext:value-type="float">
            <text:p>37.2</text:p>
          </table:table-cell>
          <table:table-cell office:value-type="float" office:value="1402.72626108" calcext:value-type="float">
            <text:p>1402.72626108</text:p>
          </table:table-cell>
          <table:table-cell office:value-type="float" office:value="-1402.72626108" calcext:value-type="float">
            <text:p>-1402.72626108</text:p>
          </table:table-cell>
          <table:table-cell office:value-type="float" office:value="37.2" calcext:value-type="float">
            <text:p>37.2</text:p>
          </table:table-cell>
          <table:table-cell office:value-type="float" office:value="1402.36118707" calcext:value-type="float">
            <text:p>1402.36118707</text:p>
          </table:table-cell>
          <table:table-cell office:value-type="float" office:value="-1402.36118707" calcext:value-type="float">
            <text:p>-1402.3611870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7.4" calcext:value-type="float">
            <text:p>37.4</text:p>
          </table:table-cell>
          <table:table-cell office:value-type="float" office:value="969.159284861" calcext:value-type="float">
            <text:p>969.159284861</text:p>
          </table:table-cell>
          <table:table-cell office:value-type="float" office:value="-969.15928486" calcext:value-type="float">
            <text:p>-969.15928486</text:p>
          </table:table-cell>
          <table:table-cell office:value-type="float" office:value="37.4" calcext:value-type="float">
            <text:p>37.4</text:p>
          </table:table-cell>
          <table:table-cell office:value-type="float" office:value="2273.58640746" calcext:value-type="float">
            <text:p>2273.58640746</text:p>
          </table:table-cell>
          <table:table-cell office:value-type="float" office:value="-2273.58640744" calcext:value-type="float">
            <text:p>-2273.58640744</text:p>
          </table:table-cell>
          <table:table-cell office:value-type="float" office:value="37.4" calcext:value-type="float">
            <text:p>37.4</text:p>
          </table:table-cell>
          <table:table-cell office:value-type="float" office:value="1381.41235164" calcext:value-type="float">
            <text:p>1381.41235164</text:p>
          </table:table-cell>
          <table:table-cell office:value-type="float" office:value="-1381.41235164" calcext:value-type="float">
            <text:p>-1381.41235164</text:p>
          </table:table-cell>
          <table:table-cell office:value-type="float" office:value="37.4" calcext:value-type="float">
            <text:p>37.4</text:p>
          </table:table-cell>
          <table:table-cell office:value-type="float" office:value="1381.0540219" calcext:value-type="float">
            <text:p>1381.0540219</text:p>
          </table:table-cell>
          <table:table-cell office:value-type="float" office:value="-1381.0540219" calcext:value-type="float">
            <text:p>-1381.054021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7.6" calcext:value-type="float">
            <text:p>37.6</text:p>
          </table:table-cell>
          <table:table-cell office:value-type="float" office:value="957.04684156" calcext:value-type="float">
            <text:p>957.04684156</text:p>
          </table:table-cell>
          <table:table-cell office:value-type="float" office:value="-957.04684156" calcext:value-type="float">
            <text:p>-957.04684156</text:p>
          </table:table-cell>
          <table:table-cell office:value-type="float" office:value="37.6" calcext:value-type="float">
            <text:p>37.6</text:p>
          </table:table-cell>
          <table:table-cell office:value-type="float" office:value="2251.843216" calcext:value-type="float">
            <text:p>2251.843216</text:p>
          </table:table-cell>
          <table:table-cell office:value-type="float" office:value="-2251.84321598" calcext:value-type="float">
            <text:p>-2251.84321598</text:p>
          </table:table-cell>
          <table:table-cell office:value-type="float" office:value="37.6" calcext:value-type="float">
            <text:p>37.6</text:p>
          </table:table-cell>
          <table:table-cell office:value-type="float" office:value="1360.31335878" calcext:value-type="float">
            <text:p>1360.31335878</text:p>
          </table:table-cell>
          <table:table-cell office:value-type="float" office:value="-1360.31335878" calcext:value-type="float">
            <text:p>-1360.31335878</text:p>
          </table:table-cell>
          <table:table-cell office:value-type="float" office:value="37.6" calcext:value-type="float">
            <text:p>37.6</text:p>
          </table:table-cell>
          <table:table-cell office:value-type="float" office:value="1359.96160628" calcext:value-type="float">
            <text:p>1359.96160628</text:p>
          </table:table-cell>
          <table:table-cell office:value-type="float" office:value="-1359.96160628" calcext:value-type="float">
            <text:p>-1359.9616062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7.8" calcext:value-type="float">
            <text:p>37.8</text:p>
          </table:table-cell>
          <table:table-cell office:value-type="float" office:value="944.986140394" calcext:value-type="float">
            <text:p>944.986140394</text:p>
          </table:table-cell>
          <table:table-cell office:value-type="float" office:value="-944.986140393" calcext:value-type="float">
            <text:p>-944.986140393</text:p>
          </table:table-cell>
          <table:table-cell office:value-type="float" office:value="37.8" calcext:value-type="float">
            <text:p>37.8</text:p>
          </table:table-cell>
          <table:table-cell office:value-type="float" office:value="2229.94503078" calcext:value-type="float">
            <text:p>2229.94503078</text:p>
          </table:table-cell>
          <table:table-cell office:value-type="float" office:value="-2229.94503078" calcext:value-type="float">
            <text:p>-2229.94503078</text:p>
          </table:table-cell>
          <table:table-cell office:value-type="float" office:value="37.8" calcext:value-type="float">
            <text:p>37.8</text:p>
          </table:table-cell>
          <table:table-cell office:value-type="float" office:value="1339.4395013" calcext:value-type="float">
            <text:p>1339.4395013</text:p>
          </table:table-cell>
          <table:table-cell office:value-type="float" office:value="-1339.4395013" calcext:value-type="float">
            <text:p>-1339.4395013</text:p>
          </table:table-cell>
          <table:table-cell office:value-type="float" office:value="37.8" calcext:value-type="float">
            <text:p>37.8</text:p>
          </table:table-cell>
          <table:table-cell office:value-type="float" office:value="1339.09417126" calcext:value-type="float">
            <text:p>1339.09417126</text:p>
          </table:table-cell>
          <table:table-cell office:value-type="float" office:value="-1339.09417126" calcext:value-type="float">
            <text:p>-1339.0941712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932.978434989" calcext:value-type="float">
            <text:p>932.978434989</text:p>
          </table:table-cell>
          <table:table-cell office:value-type="float" office:value="-932.978434984" calcext:value-type="float">
            <text:p>-932.978434984</text:p>
          </table:table-cell>
          <table:table-cell office:value-type="float" office:value="38" calcext:value-type="float">
            <text:p>38</text:p>
          </table:table-cell>
          <table:table-cell office:value-type="float" office:value="2207.89315069" calcext:value-type="float">
            <text:p>2207.89315069</text:p>
          </table:table-cell>
          <table:table-cell office:value-type="float" office:value="-2207.89315068" calcext:value-type="float">
            <text:p>-2207.89315068</text:p>
          </table:table-cell>
          <table:table-cell office:value-type="float" office:value="38" calcext:value-type="float">
            <text:p>38</text:p>
          </table:table-cell>
          <table:table-cell office:value-type="float" office:value="1318.79223169" calcext:value-type="float">
            <text:p>1318.79223169</text:p>
          </table:table-cell>
          <table:table-cell office:value-type="float" office:value="-1318.79223169" calcext:value-type="float">
            <text:p>-1318.79223169</text:p>
          </table:table-cell>
          <table:table-cell office:value-type="float" office:value="38" calcext:value-type="float">
            <text:p>38</text:p>
          </table:table-cell>
          <table:table-cell office:value-type="float" office:value="1318.45316774" calcext:value-type="float">
            <text:p>1318.45316774</text:p>
          </table:table-cell>
          <table:table-cell office:value-type="float" office:value="-1318.45316774" calcext:value-type="float">
            <text:p>-1318.4531677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921.027114576" calcext:value-type="float">
            <text:p>921.027114576</text:p>
          </table:table-cell>
          <table:table-cell office:value-type="float" office:value="-921.027114574" calcext:value-type="float">
            <text:p>-921.027114574</text:p>
          </table:table-cell>
          <table:table-cell office:value-type="float" office:value="38.2" calcext:value-type="float">
            <text:p>38.2</text:p>
          </table:table-cell>
          <table:table-cell office:value-type="float" office:value="2185.70036262" calcext:value-type="float">
            <text:p>2185.70036262</text:p>
          </table:table-cell>
          <table:table-cell office:value-type="float" office:value="-2185.70036262" calcext:value-type="float">
            <text:p>-2185.70036262</text:p>
          </table:table-cell>
          <table:table-cell office:value-type="float" office:value="38.2" calcext:value-type="float">
            <text:p>38.2</text:p>
          </table:table-cell>
          <table:table-cell office:value-type="float" office:value="1298.37727451" calcext:value-type="float">
            <text:p>1298.37727451</text:p>
          </table:table-cell>
          <table:table-cell office:value-type="float" office:value="-1298.37727451" calcext:value-type="float">
            <text:p>-1298.37727451</text:p>
          </table:table-cell>
          <table:table-cell office:value-type="float" office:value="38.2" calcext:value-type="float">
            <text:p>38.2</text:p>
          </table:table-cell>
          <table:table-cell office:value-type="float" office:value="1298.04432548" calcext:value-type="float">
            <text:p>1298.04432548</text:p>
          </table:table-cell>
          <table:table-cell office:value-type="float" office:value="-1298.04432548" calcext:value-type="float">
            <text:p>-1298.0443254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8.4" calcext:value-type="float">
            <text:p>38.4</text:p>
          </table:table-cell>
          <table:table-cell office:value-type="float" office:value="909.136899869" calcext:value-type="float">
            <text:p>909.136899869</text:p>
          </table:table-cell>
          <table:table-cell office:value-type="float" office:value="-909.136899868" calcext:value-type="float">
            <text:p>-909.136899868</text:p>
          </table:table-cell>
          <table:table-cell office:value-type="float" office:value="38.4" calcext:value-type="float">
            <text:p>38.4</text:p>
          </table:table-cell>
          <table:table-cell office:value-type="float" office:value="2163.38317516" calcext:value-type="float">
            <text:p>2163.38317516</text:p>
          </table:table-cell>
          <table:table-cell office:value-type="float" office:value="-2163.38317515" calcext:value-type="float">
            <text:p>-2163.38317515</text:p>
          </table:table-cell>
          <table:table-cell office:value-type="float" office:value="38.4" calcext:value-type="float">
            <text:p>38.4</text:p>
          </table:table-cell>
          <table:table-cell office:value-type="float" office:value="1278.19943051" calcext:value-type="float">
            <text:p>1278.19943051</text:p>
          </table:table-cell>
          <table:table-cell office:value-type="float" office:value="-1278.19943051" calcext:value-type="float">
            <text:p>-1278.19943051</text:p>
          </table:table-cell>
          <table:table-cell office:value-type="float" office:value="38.4" calcext:value-type="float">
            <text:p>38.4</text:p>
          </table:table-cell>
          <table:table-cell office:value-type="float" office:value="1277.87245052" calcext:value-type="float">
            <text:p>1277.87245052</text:p>
          </table:table-cell>
          <table:table-cell office:value-type="float" office:value="-1277.87245052" calcext:value-type="float">
            <text:p>-1277.8724505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8.6" calcext:value-type="float">
            <text:p>38.6</text:p>
          </table:table-cell>
          <table:table-cell office:value-type="float" office:value="897.309301451" calcext:value-type="float">
            <text:p>897.309301451</text:p>
          </table:table-cell>
          <table:table-cell office:value-type="float" office:value="-897.309301446" calcext:value-type="float">
            <text:p>-897.309301446</text:p>
          </table:table-cell>
          <table:table-cell office:value-type="float" office:value="38.6" calcext:value-type="float">
            <text:p>38.6</text:p>
          </table:table-cell>
          <table:table-cell office:value-type="float" office:value="2140.94914913" calcext:value-type="float">
            <text:p>2140.94914913</text:p>
          </table:table-cell>
          <table:table-cell office:value-type="float" office:value="-2140.94914913" calcext:value-type="float">
            <text:p>-2140.94914913</text:p>
          </table:table-cell>
          <table:table-cell office:value-type="float" office:value="38.6" calcext:value-type="float">
            <text:p>38.6</text:p>
          </table:table-cell>
          <table:table-cell office:value-type="float" office:value="1258.25987174" calcext:value-type="float">
            <text:p>1258.25987174</text:p>
          </table:table-cell>
          <table:table-cell office:value-type="float" office:value="-1258.25987174" calcext:value-type="float">
            <text:p>-1258.25987174</text:p>
          </table:table-cell>
          <table:table-cell office:value-type="float" office:value="38.6" calcext:value-type="float">
            <text:p>38.6</text:p>
          </table:table-cell>
          <table:table-cell office:value-type="float" office:value="1257.93871659" calcext:value-type="float">
            <text:p>1257.93871659</text:p>
          </table:table-cell>
          <table:table-cell office:value-type="float" office:value="-1257.93871659" calcext:value-type="float">
            <text:p>-1257.9387165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8.8" calcext:value-type="float">
            <text:p>38.8</text:p>
          </table:table-cell>
          <table:table-cell office:value-type="float" office:value="885.5474459" calcext:value-type="float">
            <text:p>885.5474459</text:p>
          </table:table-cell>
          <table:table-cell office:value-type="float" office:value="-885.547445898" calcext:value-type="float">
            <text:p>-885.547445898</text:p>
          </table:table-cell>
          <table:table-cell office:value-type="float" office:value="38.8" calcext:value-type="float">
            <text:p>38.8</text:p>
          </table:table-cell>
          <table:table-cell office:value-type="float" office:value="2118.42344283" calcext:value-type="float">
            <text:p>2118.42344283</text:p>
          </table:table-cell>
          <table:table-cell office:value-type="float" office:value="-2118.42344283" calcext:value-type="float">
            <text:p>-2118.42344283</text:p>
          </table:table-cell>
          <table:table-cell office:value-type="float" office:value="38.8" calcext:value-type="float">
            <text:p>38.8</text:p>
          </table:table-cell>
          <table:table-cell office:value-type="float" office:value="1238.56438784" calcext:value-type="float">
            <text:p>1238.56438784</text:p>
          </table:table-cell>
          <table:table-cell office:value-type="float" office:value="-1238.56438784" calcext:value-type="float">
            <text:p>-1238.56438784</text:p>
          </table:table-cell>
          <table:table-cell office:value-type="float" office:value="38.8" calcext:value-type="float">
            <text:p>38.8</text:p>
          </table:table-cell>
          <table:table-cell office:value-type="float" office:value="1238.24892152" calcext:value-type="float">
            <text:p>1238.24892152</text:p>
          </table:table-cell>
          <table:table-cell office:value-type="float" office:value="-1238.24892152" calcext:value-type="float">
            <text:p>-1238.2489215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73.850864839" calcext:value-type="float">
            <text:p>873.850864839</text:p>
          </table:table-cell>
          <table:table-cell office:value-type="float" office:value="-873.850864839" calcext:value-type="float">
            <text:p>-873.850864839</text:p>
          </table:table-cell>
          <table:table-cell office:value-type="float" office:value="39" calcext:value-type="float">
            <text:p>39</text:p>
          </table:table-cell>
          <table:table-cell office:value-type="float" office:value="2095.80688151" calcext:value-type="float">
            <text:p>2095.80688151</text:p>
          </table:table-cell>
          <table:table-cell office:value-type="float" office:value="-2095.80688151" calcext:value-type="float">
            <text:p>-2095.80688151</text:p>
          </table:table-cell>
          <table:table-cell office:value-type="float" office:value="39" calcext:value-type="float">
            <text:p>39</text:p>
          </table:table-cell>
          <table:table-cell office:value-type="float" office:value="1219.11373668" calcext:value-type="float">
            <text:p>1219.11373668</text:p>
          </table:table-cell>
          <table:table-cell office:value-type="float" office:value="-1219.11373668" calcext:value-type="float">
            <text:p>-1219.11373668</text:p>
          </table:table-cell>
          <table:table-cell office:value-type="float" office:value="39" calcext:value-type="float">
            <text:p>39</text:p>
          </table:table-cell>
          <table:table-cell office:value-type="float" office:value="1218.80382418" calcext:value-type="float">
            <text:p>1218.80382418</text:p>
          </table:table-cell>
          <table:table-cell office:value-type="float" office:value="-1218.80382418" calcext:value-type="float">
            <text:p>-1218.8038241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9.2" calcext:value-type="float">
            <text:p>39.2</text:p>
          </table:table-cell>
          <table:table-cell office:value-type="float" office:value="862.223653103" calcext:value-type="float">
            <text:p>862.223653103</text:p>
          </table:table-cell>
          <table:table-cell office:value-type="float" office:value="-862.223653102" calcext:value-type="float">
            <text:p>-862.223653102</text:p>
          </table:table-cell>
          <table:table-cell office:value-type="float" office:value="39.2" calcext:value-type="float">
            <text:p>39.2</text:p>
          </table:table-cell>
          <table:table-cell office:value-type="float" office:value="2073.11044661" calcext:value-type="float">
            <text:p>2073.11044661</text:p>
          </table:table-cell>
          <table:table-cell office:value-type="float" office:value="-2073.11044661" calcext:value-type="float">
            <text:p>-2073.11044661</text:p>
          </table:table-cell>
          <table:table-cell office:value-type="float" office:value="39.2" calcext:value-type="float">
            <text:p>39.2</text:p>
          </table:table-cell>
          <table:table-cell office:value-type="float" office:value="1199.91089237" calcext:value-type="float">
            <text:p>1199.91089237</text:p>
          </table:table-cell>
          <table:table-cell office:value-type="float" office:value="-1199.91089237" calcext:value-type="float">
            <text:p>-1199.91089237</text:p>
          </table:table-cell>
          <table:table-cell office:value-type="float" office:value="39.2" calcext:value-type="float">
            <text:p>39.2</text:p>
          </table:table-cell>
          <table:table-cell office:value-type="float" office:value="1199.6064051" calcext:value-type="float">
            <text:p>1199.6064051</text:p>
          </table:table-cell>
          <table:table-cell office:value-type="float" office:value="-1199.6064051" calcext:value-type="float">
            <text:p>-1199.606405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9.4" calcext:value-type="float">
            <text:p>39.4</text:p>
          </table:table-cell>
          <table:table-cell office:value-type="float" office:value="850.673378449" calcext:value-type="float">
            <text:p>850.673378449</text:p>
          </table:table-cell>
          <table:table-cell office:value-type="float" office:value="-850.673378448" calcext:value-type="float">
            <text:p>-850.673378448</text:p>
          </table:table-cell>
          <table:table-cell office:value-type="float" office:value="39.4" calcext:value-type="float">
            <text:p>39.4</text:p>
          </table:table-cell>
          <table:table-cell office:value-type="float" office:value="2050.35160656" calcext:value-type="float">
            <text:p>2050.35160656</text:p>
          </table:table-cell>
          <table:table-cell office:value-type="float" office:value="-2050.35160656" calcext:value-type="float">
            <text:p>-2050.35160656</text:p>
          </table:table-cell>
          <table:table-cell office:value-type="float" office:value="39.4" calcext:value-type="float">
            <text:p>39.4</text:p>
          </table:table-cell>
          <table:table-cell office:value-type="float" office:value="1180.95809325" calcext:value-type="float">
            <text:p>1180.95809325</text:p>
          </table:table-cell>
          <table:table-cell office:value-type="float" office:value="-1180.95809325" calcext:value-type="float">
            <text:p>-1180.95809325</text:p>
          </table:table-cell>
          <table:table-cell office:value-type="float" office:value="39.4" calcext:value-type="float">
            <text:p>39.4</text:p>
          </table:table-cell>
          <table:table-cell office:value-type="float" office:value="1180.6589075" calcext:value-type="float">
            <text:p>1180.6589075</text:p>
          </table:table-cell>
          <table:table-cell office:value-type="float" office:value="-1180.6589075" calcext:value-type="float">
            <text:p>-1180.658907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839.199044877" calcext:value-type="float">
            <text:p>839.199044877</text:p>
          </table:table-cell>
          <table:table-cell office:value-type="float" office:value="-839.199044876" calcext:value-type="float">
            <text:p>-839.199044876</text:p>
          </table:table-cell>
          <table:table-cell office:value-type="float" office:value="39.6" calcext:value-type="float">
            <text:p>39.6</text:p>
          </table:table-cell>
          <table:table-cell office:value-type="float" office:value="2027.53280557" calcext:value-type="float">
            <text:p>2027.53280557</text:p>
          </table:table-cell>
          <table:table-cell office:value-type="float" office:value="-2027.53280557" calcext:value-type="float">
            <text:p>-2027.53280557</text:p>
          </table:table-cell>
          <table:table-cell office:value-type="float" office:value="39.6" calcext:value-type="float">
            <text:p>39.6</text:p>
          </table:table-cell>
          <table:table-cell office:value-type="float" office:value="1162.25587753" calcext:value-type="float">
            <text:p>1162.25587753</text:p>
          </table:table-cell>
          <table:table-cell office:value-type="float" office:value="-1162.25587753" calcext:value-type="float">
            <text:p>-1162.25587753</text:p>
          </table:table-cell>
          <table:table-cell office:value-type="float" office:value="39.6" calcext:value-type="float">
            <text:p>39.6</text:p>
          </table:table-cell>
          <table:table-cell office:value-type="float" office:value="1161.96186942" calcext:value-type="float">
            <text:p>1161.96186942</text:p>
          </table:table-cell>
          <table:table-cell office:value-type="float" office:value="-1161.96186942" calcext:value-type="float">
            <text:p>-1161.9618694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39.8" calcext:value-type="float">
            <text:p>39.8</text:p>
          </table:table-cell>
          <table:table-cell office:value-type="float" office:value="827.801698888" calcext:value-type="float">
            <text:p>827.801698888</text:p>
          </table:table-cell>
          <table:table-cell office:value-type="float" office:value="-827.801698887" calcext:value-type="float">
            <text:p>-827.801698887</text:p>
          </table:table-cell>
          <table:table-cell office:value-type="float" office:value="39.8" calcext:value-type="float">
            <text:p>39.8</text:p>
          </table:table-cell>
          <table:table-cell office:value-type="float" office:value="2004.67711824" calcext:value-type="float">
            <text:p>2004.67711824</text:p>
          </table:table-cell>
          <table:table-cell office:value-type="float" office:value="-2004.67711824" calcext:value-type="float">
            <text:p>-2004.67711824</text:p>
          </table:table-cell>
          <table:table-cell office:value-type="float" office:value="39.8" calcext:value-type="float">
            <text:p>39.8</text:p>
          </table:table-cell>
          <table:table-cell office:value-type="float" office:value="1143.80649661" calcext:value-type="float">
            <text:p>1143.80649661</text:p>
          </table:table-cell>
          <table:table-cell office:value-type="float" office:value="-1143.80649661" calcext:value-type="float">
            <text:p>-1143.80649661</text:p>
          </table:table-cell>
          <table:table-cell office:value-type="float" office:value="39.8" calcext:value-type="float">
            <text:p>39.8</text:p>
          </table:table-cell>
          <table:table-cell office:value-type="float" office:value="1143.51754654" calcext:value-type="float">
            <text:p>1143.51754654</text:p>
          </table:table-cell>
          <table:table-cell office:value-type="float" office:value="-1143.51754654" calcext:value-type="float">
            <text:p>-1143.5175465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16.48268532" calcext:value-type="float">
            <text:p>816.48268532</text:p>
          </table:table-cell>
          <table:table-cell office:value-type="float" office:value="-816.482685316" calcext:value-type="float">
            <text:p>-816.482685316</text:p>
          </table:table-cell>
          <table:table-cell office:value-type="float" office:value="40" calcext:value-type="float">
            <text:p>40</text:p>
          </table:table-cell>
          <table:table-cell office:value-type="float" office:value="1981.78979187" calcext:value-type="float">
            <text:p>1981.78979187</text:p>
          </table:table-cell>
          <table:table-cell office:value-type="float" office:value="-1981.78979187" calcext:value-type="float">
            <text:p>-1981.78979187</text:p>
          </table:table-cell>
          <table:table-cell office:value-type="float" office:value="40" calcext:value-type="float">
            <text:p>40</text:p>
          </table:table-cell>
          <table:table-cell office:value-type="float" office:value="1125.61016276" calcext:value-type="float">
            <text:p>1125.61016276</text:p>
          </table:table-cell>
          <table:table-cell office:value-type="float" office:value="-1125.61016276" calcext:value-type="float">
            <text:p>-1125.61016276</text:p>
          </table:table-cell>
          <table:table-cell office:value-type="float" office:value="40" calcext:value-type="float">
            <text:p>40</text:p>
          </table:table-cell>
          <table:table-cell office:value-type="float" office:value="1125.32615276" calcext:value-type="float">
            <text:p>1125.32615276</text:p>
          </table:table-cell>
          <table:table-cell office:value-type="float" office:value="-1125.32615276" calcext:value-type="float">
            <text:p>-1125.3261527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0.2" calcext:value-type="float">
            <text:p>40.2</text:p>
          </table:table-cell>
          <table:table-cell office:value-type="float" office:value="805.24849038" calcext:value-type="float">
            <text:p>805.24849038</text:p>
          </table:table-cell>
          <table:table-cell office:value-type="float" office:value="-805.248490379" calcext:value-type="float">
            <text:p>-805.248490379</text:p>
          </table:table-cell>
          <table:table-cell office:value-type="float" office:value="40.2" calcext:value-type="float">
            <text:p>40.2</text:p>
          </table:table-cell>
          <table:table-cell office:value-type="float" office:value="1958.88676686" calcext:value-type="float">
            <text:p>1958.88676686</text:p>
          </table:table-cell>
          <table:table-cell office:value-type="float" office:value="-1958.88676686" calcext:value-type="float">
            <text:p>-1958.88676686</text:p>
          </table:table-cell>
          <table:table-cell office:value-type="float" office:value="40.2" calcext:value-type="float">
            <text:p>40.2</text:p>
          </table:table-cell>
          <table:table-cell office:value-type="float" office:value="1107.6676829" calcext:value-type="float">
            <text:p>1107.6676829</text:p>
          </table:table-cell>
          <table:table-cell office:value-type="float" office:value="-1107.6676829" calcext:value-type="float">
            <text:p>-1107.6676829</text:p>
          </table:table-cell>
          <table:table-cell office:value-type="float" office:value="40.2" calcext:value-type="float">
            <text:p>40.2</text:p>
          </table:table-cell>
          <table:table-cell office:value-type="float" office:value="1107.38850456" calcext:value-type="float">
            <text:p>1107.38850456</text:p>
          </table:table-cell>
          <table:table-cell office:value-type="float" office:value="-1107.38850456" calcext:value-type="float">
            <text:p>-1107.3885045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0.4" calcext:value-type="float">
            <text:p>40.4</text:p>
          </table:table-cell>
          <table:table-cell office:value-type="float" office:value="794.098570805" calcext:value-type="float">
            <text:p>794.098570805</text:p>
          </table:table-cell>
          <table:table-cell office:value-type="float" office:value="-794.098570803" calcext:value-type="float">
            <text:p>-794.098570803</text:p>
          </table:table-cell>
          <table:table-cell office:value-type="float" office:value="40.4" calcext:value-type="float">
            <text:p>40.4</text:p>
          </table:table-cell>
          <table:table-cell office:value-type="float" office:value="1935.97917159" calcext:value-type="float">
            <text:p>1935.97917159</text:p>
          </table:table-cell>
          <table:table-cell office:value-type="float" office:value="-1935.97917159" calcext:value-type="float">
            <text:p>-1935.97917159</text:p>
          </table:table-cell>
          <table:table-cell office:value-type="float" office:value="40.4" calcext:value-type="float">
            <text:p>40.4</text:p>
          </table:table-cell>
          <table:table-cell office:value-type="float" office:value="1089.97930777" calcext:value-type="float">
            <text:p>1089.97930777</text:p>
          </table:table-cell>
          <table:table-cell office:value-type="float" office:value="-1089.97930777" calcext:value-type="float">
            <text:p>-1089.97930777</text:p>
          </table:table-cell>
          <table:table-cell office:value-type="float" office:value="40.4" calcext:value-type="float">
            <text:p>40.4</text:p>
          </table:table-cell>
          <table:table-cell office:value-type="float" office:value="1089.70485443" calcext:value-type="float">
            <text:p>1089.70485443</text:p>
          </table:table-cell>
          <table:table-cell office:value-type="float" office:value="-1089.70485443" calcext:value-type="float">
            <text:p>-1089.7048544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0.6" calcext:value-type="float">
            <text:p>40.6</text:p>
          </table:table-cell>
          <table:table-cell office:value-type="float" office:value="783.033886615" calcext:value-type="float">
            <text:p>783.033886615</text:p>
          </table:table-cell>
          <table:table-cell office:value-type="float" office:value="-783.033886614" calcext:value-type="float">
            <text:p>-783.033886614</text:p>
          </table:table-cell>
          <table:table-cell office:value-type="float" office:value="40.6" calcext:value-type="float">
            <text:p>40.6</text:p>
          </table:table-cell>
          <table:table-cell office:value-type="float" office:value="1913.06930512" calcext:value-type="float">
            <text:p>1913.06930512</text:p>
          </table:table-cell>
          <table:table-cell office:value-type="float" office:value="-1913.06930512" calcext:value-type="float">
            <text:p>-1913.06930512</text:p>
          </table:table-cell>
          <table:table-cell office:value-type="float" office:value="40.6" calcext:value-type="float">
            <text:p>40.6</text:p>
          </table:table-cell>
          <table:table-cell office:value-type="float" office:value="1072.5450853" calcext:value-type="float">
            <text:p>1072.5450853</text:p>
          </table:table-cell>
          <table:table-cell office:value-type="float" office:value="-1072.5450853" calcext:value-type="float">
            <text:p>-1072.5450853</text:p>
          </table:table-cell>
          <table:table-cell office:value-type="float" office:value="40.6" calcext:value-type="float">
            <text:p>40.6</text:p>
          </table:table-cell>
          <table:table-cell office:value-type="float" office:value="1072.27524763" calcext:value-type="float">
            <text:p>1072.27524763</text:p>
          </table:table-cell>
          <table:table-cell office:value-type="float" office:value="-1072.27524763" calcext:value-type="float">
            <text:p>-1072.2752476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0.8" calcext:value-type="float">
            <text:p>40.8</text:p>
          </table:table-cell>
          <table:table-cell office:value-type="float" office:value="772.058510298" calcext:value-type="float">
            <text:p>772.058510298</text:p>
          </table:table-cell>
          <table:table-cell office:value-type="float" office:value="-772.058510298" calcext:value-type="float">
            <text:p>-772.058510298</text:p>
          </table:table-cell>
          <table:table-cell office:value-type="float" office:value="40.8" calcext:value-type="float">
            <text:p>40.8</text:p>
          </table:table-cell>
          <table:table-cell office:value-type="float" office:value="1890.17962461" calcext:value-type="float">
            <text:p>1890.17962461</text:p>
          </table:table-cell>
          <table:table-cell office:value-type="float" office:value="-1890.17962461" calcext:value-type="float">
            <text:p>-1890.17962461</text:p>
          </table:table-cell>
          <table:table-cell office:value-type="float" office:value="40.8" calcext:value-type="float">
            <text:p>40.8</text:p>
          </table:table-cell>
          <table:table-cell office:value-type="float" office:value="1055.36455538" calcext:value-type="float">
            <text:p>1055.36455538</text:p>
          </table:table-cell>
          <table:table-cell office:value-type="float" office:value="-1055.36455538" calcext:value-type="float">
            <text:p>-1055.36455538</text:p>
          </table:table-cell>
          <table:table-cell office:value-type="float" office:value="40.8" calcext:value-type="float">
            <text:p>40.8</text:p>
          </table:table-cell>
          <table:table-cell office:value-type="float" office:value="1055.09922767" calcext:value-type="float">
            <text:p>1055.09922767</text:p>
          </table:table-cell>
          <table:table-cell office:value-type="float" office:value="-1055.09922767" calcext:value-type="float">
            <text:p>-1055.0992276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61.172839326" calcext:value-type="float">
            <text:p>761.172839326</text:p>
          </table:table-cell>
          <table:table-cell office:value-type="float" office:value="-761.172839325" calcext:value-type="float">
            <text:p>-761.172839325</text:p>
          </table:table-cell>
          <table:table-cell office:value-type="float" office:value="41" calcext:value-type="float">
            <text:p>41</text:p>
          </table:table-cell>
          <table:table-cell office:value-type="float" office:value="1867.31531669" calcext:value-type="float">
            <text:p>1867.31531669</text:p>
          </table:table-cell>
          <table:table-cell office:value-type="float" office:value="-1867.31531669" calcext:value-type="float">
            <text:p>-1867.31531669</text:p>
          </table:table-cell>
          <table:table-cell office:value-type="float" office:value="41" calcext:value-type="float">
            <text:p>41</text:p>
          </table:table-cell>
          <table:table-cell office:value-type="float" office:value="1038.43751669" calcext:value-type="float">
            <text:p>1038.43751669</text:p>
          </table:table-cell>
          <table:table-cell office:value-type="float" office:value="-1038.43751669" calcext:value-type="float">
            <text:p>-1038.43751669</text:p>
          </table:table-cell>
          <table:table-cell office:value-type="float" office:value="41" calcext:value-type="float">
            <text:p>41</text:p>
          </table:table-cell>
          <table:table-cell office:value-type="float" office:value="1038.17659715" calcext:value-type="float">
            <text:p>1038.17659715</text:p>
          </table:table-cell>
          <table:table-cell office:value-type="float" office:value="-1038.17659715" calcext:value-type="float">
            <text:p>-1038.1765971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1.2" calcext:value-type="float">
            <text:p>41.2</text:p>
          </table:table-cell>
          <table:table-cell office:value-type="float" office:value="750.380822645" calcext:value-type="float">
            <text:p>750.380822645</text:p>
          </table:table-cell>
          <table:table-cell office:value-type="float" office:value="-750.380822636" calcext:value-type="float">
            <text:p>-750.380822636</text:p>
          </table:table-cell>
          <table:table-cell office:value-type="float" office:value="41.2" calcext:value-type="float">
            <text:p>41.2</text:p>
          </table:table-cell>
          <table:table-cell office:value-type="float" office:value="1844.48931569" calcext:value-type="float">
            <text:p>1844.48931569</text:p>
          </table:table-cell>
          <table:table-cell office:value-type="float" office:value="-1844.48931568" calcext:value-type="float">
            <text:p>-1844.48931568</text:p>
          </table:table-cell>
          <table:table-cell office:value-type="float" office:value="41.2" calcext:value-type="float">
            <text:p>41.2</text:p>
          </table:table-cell>
          <table:table-cell office:value-type="float" office:value="1021.76314432" calcext:value-type="float">
            <text:p>1021.76314432</text:p>
          </table:table-cell>
          <table:table-cell office:value-type="float" office:value="-1021.76314432" calcext:value-type="float">
            <text:p>-1021.76314432</text:p>
          </table:table-cell>
          <table:table-cell office:value-type="float" office:value="41.2" calcext:value-type="float">
            <text:p>41.2</text:p>
          </table:table-cell>
          <table:table-cell office:value-type="float" office:value="1021.5065404" calcext:value-type="float">
            <text:p>1021.5065404</text:p>
          </table:table-cell>
          <table:table-cell office:value-type="float" office:value="-1021.5065404" calcext:value-type="float">
            <text:p>-1021.506540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1.4" calcext:value-type="float">
            <text:p>41.4</text:p>
          </table:table-cell>
          <table:table-cell office:value-type="float" office:value="739.684841469" calcext:value-type="float">
            <text:p>739.684841469</text:p>
          </table:table-cell>
          <table:table-cell office:value-type="float" office:value="-739.684841448" calcext:value-type="float">
            <text:p>-739.684841448</text:p>
          </table:table-cell>
          <table:table-cell office:value-type="float" office:value="41.4" calcext:value-type="float">
            <text:p>41.4</text:p>
          </table:table-cell>
          <table:table-cell office:value-type="float" office:value="1821.71121641" calcext:value-type="float">
            <text:p>1821.71121641</text:p>
          </table:table-cell>
          <table:table-cell office:value-type="float" office:value="-1821.71121641" calcext:value-type="float">
            <text:p>-1821.71121641</text:p>
          </table:table-cell>
          <table:table-cell office:value-type="float" office:value="41.4" calcext:value-type="float">
            <text:p>41.4</text:p>
          </table:table-cell>
          <table:table-cell office:value-type="float" office:value="1005.34021132" calcext:value-type="float">
            <text:p>1005.34021132</text:p>
          </table:table-cell>
          <table:table-cell office:value-type="float" office:value="-1005.34021132" calcext:value-type="float">
            <text:p>-1005.34021132</text:p>
          </table:table-cell>
          <table:table-cell office:value-type="float" office:value="41.4" calcext:value-type="float">
            <text:p>41.4</text:p>
          </table:table-cell>
          <table:table-cell office:value-type="float" office:value="1005.08782906" calcext:value-type="float">
            <text:p>1005.08782906</text:p>
          </table:table-cell>
          <table:table-cell office:value-type="float" office:value="-1005.08782906" calcext:value-type="float">
            <text:p>-1005.0878290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1.6" calcext:value-type="float">
            <text:p>41.6</text:p>
          </table:table-cell>
          <table:table-cell office:value-type="float" office:value="729.086743488" calcext:value-type="float">
            <text:p>729.086743488</text:p>
          </table:table-cell>
          <table:table-cell office:value-type="float" office:value="-729.086743463" calcext:value-type="float">
            <text:p>-729.086743463</text:p>
          </table:table-cell>
          <table:table-cell office:value-type="float" office:value="41.6" calcext:value-type="float">
            <text:p>41.6</text:p>
          </table:table-cell>
          <table:table-cell office:value-type="float" office:value="1798.98547411" calcext:value-type="float">
            <text:p>1798.98547411</text:p>
          </table:table-cell>
          <table:table-cell office:value-type="float" office:value="-1798.98547411" calcext:value-type="float">
            <text:p>-1798.98547411</text:p>
          </table:table-cell>
          <table:table-cell office:value-type="float" office:value="41.6" calcext:value-type="float">
            <text:p>41.6</text:p>
          </table:table-cell>
          <table:table-cell office:value-type="float" office:value="989.168397061" calcext:value-type="float">
            <text:p>989.168397061</text:p>
          </table:table-cell>
          <table:table-cell office:value-type="float" office:value="-989.168397061" calcext:value-type="float">
            <text:p>-989.168397061</text:p>
          </table:table-cell>
          <table:table-cell office:value-type="float" office:value="41.6" calcext:value-type="float">
            <text:p>41.6</text:p>
          </table:table-cell>
          <table:table-cell office:value-type="float" office:value="988.920142585" calcext:value-type="float">
            <text:p>988.920142585</text:p>
          </table:table-cell>
          <table:table-cell office:value-type="float" office:value="-988.920142585" calcext:value-type="float">
            <text:p>-988.92014258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1.8" calcext:value-type="float">
            <text:p>41.8</text:p>
          </table:table-cell>
          <table:table-cell office:value-type="float" office:value="718.587893862" calcext:value-type="float">
            <text:p>718.587893862</text:p>
          </table:table-cell>
          <table:table-cell office:value-type="float" office:value="-718.587893846" calcext:value-type="float">
            <text:p>-718.587893846</text:p>
          </table:table-cell>
          <table:table-cell office:value-type="float" office:value="41.8" calcext:value-type="float">
            <text:p>41.8</text:p>
          </table:table-cell>
          <table:table-cell office:value-type="float" office:value="1776.3316421" calcext:value-type="float">
            <text:p>1776.3316421</text:p>
          </table:table-cell>
          <table:table-cell office:value-type="float" office:value="-1776.3316421" calcext:value-type="float">
            <text:p>-1776.3316421</text:p>
          </table:table-cell>
          <table:table-cell office:value-type="float" office:value="41.8" calcext:value-type="float">
            <text:p>41.8</text:p>
          </table:table-cell>
          <table:table-cell office:value-type="float" office:value="973.245253193" calcext:value-type="float">
            <text:p>973.245253193</text:p>
          </table:table-cell>
          <table:table-cell office:value-type="float" office:value="-973.245253193" calcext:value-type="float">
            <text:p>-973.245253193</text:p>
          </table:table-cell>
          <table:table-cell office:value-type="float" office:value="41.8" calcext:value-type="float">
            <text:p>41.8</text:p>
          </table:table-cell>
          <table:table-cell office:value-type="float" office:value="973.001038023" calcext:value-type="float">
            <text:p>973.001038023</text:p>
          </table:table-cell>
          <table:table-cell office:value-type="float" office:value="-973.001038023" calcext:value-type="float">
            <text:p>-973.00103802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08.186899965" calcext:value-type="float">
            <text:p>708.186899965</text:p>
          </table:table-cell>
          <table:table-cell office:value-type="float" office:value="-708.18689995" calcext:value-type="float">
            <text:p>-708.18689995</text:p>
          </table:table-cell>
          <table:table-cell office:value-type="float" office:value="42" calcext:value-type="float">
            <text:p>42</text:p>
          </table:table-cell>
          <table:table-cell office:value-type="float" office:value="1753.75178291" calcext:value-type="float">
            <text:p>1753.75178291</text:p>
          </table:table-cell>
          <table:table-cell office:value-type="float" office:value="-1753.7517829" calcext:value-type="float">
            <text:p>-1753.7517829</text:p>
          </table:table-cell>
          <table:table-cell office:value-type="float" office:value="42" calcext:value-type="float">
            <text:p>42</text:p>
          </table:table-cell>
          <table:table-cell office:value-type="float" office:value="957.570284218" calcext:value-type="float">
            <text:p>957.570284218</text:p>
          </table:table-cell>
          <table:table-cell office:value-type="float" office:value="-957.570284218" calcext:value-type="float">
            <text:p>-957.570284218</text:p>
          </table:table-cell>
          <table:table-cell office:value-type="float" office:value="42" calcext:value-type="float">
            <text:p>42</text:p>
          </table:table-cell>
          <table:table-cell office:value-type="float" office:value="957.330021609" calcext:value-type="float">
            <text:p>957.330021609</text:p>
          </table:table-cell>
          <table:table-cell office:value-type="float" office:value="-957.330021609" calcext:value-type="float">
            <text:p>-957.33002160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2.2" calcext:value-type="float">
            <text:p>42.2</text:p>
          </table:table-cell>
          <table:table-cell office:value-type="float" office:value="697.881026916" calcext:value-type="float">
            <text:p>697.881026916</text:p>
          </table:table-cell>
          <table:table-cell office:value-type="float" office:value="-697.881026913" calcext:value-type="float">
            <text:p>-697.881026913</text:p>
          </table:table-cell>
          <table:table-cell office:value-type="float" office:value="42.2" calcext:value-type="float">
            <text:p>42.2</text:p>
          </table:table-cell>
          <table:table-cell office:value-type="float" office:value="1731.25925826" calcext:value-type="float">
            <text:p>1731.25925826</text:p>
          </table:table-cell>
          <table:table-cell office:value-type="float" office:value="-1731.25925826" calcext:value-type="float">
            <text:p>-1731.25925826</text:p>
          </table:table-cell>
          <table:table-cell office:value-type="float" office:value="42.2" calcext:value-type="float">
            <text:p>42.2</text:p>
          </table:table-cell>
          <table:table-cell office:value-type="float" office:value="942.141497894" calcext:value-type="float">
            <text:p>942.141497894</text:p>
          </table:table-cell>
          <table:table-cell office:value-type="float" office:value="-942.141497894" calcext:value-type="float">
            <text:p>-942.141497894</text:p>
          </table:table-cell>
          <table:table-cell office:value-type="float" office:value="42.2" calcext:value-type="float">
            <text:p>42.2</text:p>
          </table:table-cell>
          <table:table-cell office:value-type="float" office:value="941.905102234" calcext:value-type="float">
            <text:p>941.905102234</text:p>
          </table:table-cell>
          <table:table-cell office:value-type="float" office:value="-941.905102234" calcext:value-type="float">
            <text:p>-941.90510223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2.4" calcext:value-type="float">
            <text:p>42.4</text:p>
          </table:table-cell>
          <table:table-cell office:value-type="float" office:value="687.676764608" calcext:value-type="float">
            <text:p>687.676764608</text:p>
          </table:table-cell>
          <table:table-cell office:value-type="float" office:value="-687.676764571" calcext:value-type="float">
            <text:p>-687.676764571</text:p>
          </table:table-cell>
          <table:table-cell office:value-type="float" office:value="42.4" calcext:value-type="float">
            <text:p>42.4</text:p>
          </table:table-cell>
          <table:table-cell office:value-type="float" office:value="1708.86615156" calcext:value-type="float">
            <text:p>1708.86615156</text:p>
          </table:table-cell>
          <table:table-cell office:value-type="float" office:value="-1708.86615155" calcext:value-type="float">
            <text:p>-1708.86615155</text:p>
          </table:table-cell>
          <table:table-cell office:value-type="float" office:value="42.4" calcext:value-type="float">
            <text:p>42.4</text:p>
          </table:table-cell>
          <table:table-cell office:value-type="float" office:value="926.956614033" calcext:value-type="float">
            <text:p>926.956614033</text:p>
          </table:table-cell>
          <table:table-cell office:value-type="float" office:value="-926.956614033" calcext:value-type="float">
            <text:p>-926.956614033</text:p>
          </table:table-cell>
          <table:table-cell office:value-type="float" office:value="42.4" calcext:value-type="float">
            <text:p>42.4</text:p>
          </table:table-cell>
          <table:table-cell office:value-type="float" office:value="926.724002186" calcext:value-type="float">
            <text:p>926.724002186</text:p>
          </table:table-cell>
          <table:table-cell office:value-type="float" office:value="-926.724002186" calcext:value-type="float">
            <text:p>-926.72400218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2.6" calcext:value-type="float">
            <text:p>42.6</text:p>
          </table:table-cell>
          <table:table-cell office:value-type="float" office:value="677.578477385" calcext:value-type="float">
            <text:p>677.578477385</text:p>
          </table:table-cell>
          <table:table-cell office:value-type="float" office:value="-677.578477341" calcext:value-type="float">
            <text:p>-677.578477341</text:p>
          </table:table-cell>
          <table:table-cell office:value-type="float" office:value="42.6" calcext:value-type="float">
            <text:p>42.6</text:p>
          </table:table-cell>
          <table:table-cell office:value-type="float" office:value="1686.57380664" calcext:value-type="float">
            <text:p>1686.57380664</text:p>
          </table:table-cell>
          <table:table-cell office:value-type="float" office:value="-1686.57380663" calcext:value-type="float">
            <text:p>-1686.57380663</text:p>
          </table:table-cell>
          <table:table-cell office:value-type="float" office:value="42.6" calcext:value-type="float">
            <text:p>42.6</text:p>
          </table:table-cell>
          <table:table-cell office:value-type="float" office:value="912.015051481" calcext:value-type="float">
            <text:p>912.015051481</text:p>
          </table:table-cell>
          <table:table-cell office:value-type="float" office:value="-912.015051481" calcext:value-type="float">
            <text:p>-912.015051481</text:p>
          </table:table-cell>
          <table:table-cell office:value-type="float" office:value="42.6" calcext:value-type="float">
            <text:p>42.6</text:p>
          </table:table-cell>
          <table:table-cell office:value-type="float" office:value="911.786142351" calcext:value-type="float">
            <text:p>911.786142351</text:p>
          </table:table-cell>
          <table:table-cell office:value-type="float" office:value="-911.786142351" calcext:value-type="float">
            <text:p>-911.78614235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2.8" calcext:value-type="float">
            <text:p>42.8</text:p>
          </table:table-cell>
          <table:table-cell office:value-type="float" office:value="667.587745339" calcext:value-type="float">
            <text:p>667.587745339</text:p>
          </table:table-cell>
          <table:table-cell office:value-type="float" office:value="-667.587745336" calcext:value-type="float">
            <text:p>-667.587745336</text:p>
          </table:table-cell>
          <table:table-cell office:value-type="float" office:value="42.8" calcext:value-type="float">
            <text:p>42.8</text:p>
          </table:table-cell>
          <table:table-cell office:value-type="float" office:value="1664.39554756" calcext:value-type="float">
            <text:p>1664.39554756</text:p>
          </table:table-cell>
          <table:table-cell office:value-type="float" office:value="-1664.39554756" calcext:value-type="float">
            <text:p>-1664.39554756</text:p>
          </table:table-cell>
          <table:table-cell office:value-type="float" office:value="42.8" calcext:value-type="float">
            <text:p>42.8</text:p>
          </table:table-cell>
          <table:table-cell office:value-type="float" office:value="897.312980723" calcext:value-type="float">
            <text:p>897.312980723</text:p>
          </table:table-cell>
          <table:table-cell office:value-type="float" office:value="-897.312980723" calcext:value-type="float">
            <text:p>-897.312980723</text:p>
          </table:table-cell>
          <table:table-cell office:value-type="float" office:value="42.8" calcext:value-type="float">
            <text:p>42.8</text:p>
          </table:table-cell>
          <table:table-cell office:value-type="float" office:value="897.087698457" calcext:value-type="float">
            <text:p>897.087698457</text:p>
          </table:table-cell>
          <table:table-cell office:value-type="float" office:value="-897.087698457" calcext:value-type="float">
            <text:p>-897.08769845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657.700730906" calcext:value-type="float">
            <text:p>657.700730906</text:p>
          </table:table-cell>
          <table:table-cell office:value-type="float" office:value="-657.700730848" calcext:value-type="float">
            <text:p>-657.700730848</text:p>
          </table:table-cell>
          <table:table-cell office:value-type="float" office:value="43" calcext:value-type="float">
            <text:p>43</text:p>
          </table:table-cell>
          <table:table-cell office:value-type="float" office:value="1642.33447185" calcext:value-type="float">
            <text:p>1642.33447185</text:p>
          </table:table-cell>
          <table:table-cell office:value-type="float" office:value="-1642.33447185" calcext:value-type="float">
            <text:p>-1642.33447185</text:p>
          </table:table-cell>
          <table:table-cell office:value-type="float" office:value="43" calcext:value-type="float">
            <text:p>43</text:p>
          </table:table-cell>
          <table:table-cell office:value-type="float" office:value="882.849706406" calcext:value-type="float">
            <text:p>882.849706406</text:p>
          </table:table-cell>
          <table:table-cell office:value-type="float" office:value="-882.849706406" calcext:value-type="float">
            <text:p>-882.849706406</text:p>
          </table:table-cell>
          <table:table-cell office:value-type="float" office:value="43" calcext:value-type="float">
            <text:p>43</text:p>
          </table:table-cell>
          <table:table-cell office:value-type="float" office:value="882.627974863" calcext:value-type="float">
            <text:p>882.627974863</text:p>
          </table:table-cell>
          <table:table-cell office:value-type="float" office:value="-882.627974863" calcext:value-type="float">
            <text:p>-882.62797486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3.2" calcext:value-type="float">
            <text:p>43.2</text:p>
          </table:table-cell>
          <table:table-cell office:value-type="float" office:value="647.914566884" calcext:value-type="float">
            <text:p>647.914566884</text:p>
          </table:table-cell>
          <table:table-cell office:value-type="float" office:value="-647.914566847" calcext:value-type="float">
            <text:p>-647.914566847</text:p>
          </table:table-cell>
          <table:table-cell office:value-type="float" office:value="43.2" calcext:value-type="float">
            <text:p>43.2</text:p>
          </table:table-cell>
          <table:table-cell office:value-type="float" office:value="1620.39881647" calcext:value-type="float">
            <text:p>1620.39881647</text:p>
          </table:table-cell>
          <table:table-cell office:value-type="float" office:value="-1620.39881647" calcext:value-type="float">
            <text:p>-1620.39881647</text:p>
          </table:table-cell>
          <table:table-cell office:value-type="float" office:value="43.2" calcext:value-type="float">
            <text:p>43.2</text:p>
          </table:table-cell>
          <table:table-cell office:value-type="float" office:value="868.622437453" calcext:value-type="float">
            <text:p>868.622437453</text:p>
          </table:table-cell>
          <table:table-cell office:value-type="float" office:value="-868.622437453" calcext:value-type="float">
            <text:p>-868.622437453</text:p>
          </table:table-cell>
          <table:table-cell office:value-type="float" office:value="43.2" calcext:value-type="float">
            <text:p>43.2</text:p>
          </table:table-cell>
          <table:table-cell office:value-type="float" office:value="868.404180544" calcext:value-type="float">
            <text:p>868.404180544</text:p>
          </table:table-cell>
          <table:table-cell office:value-type="float" office:value="-868.404180544" calcext:value-type="float">
            <text:p>-868.40418054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3.4" calcext:value-type="float">
            <text:p>43.4</text:p>
          </table:table-cell>
          <table:table-cell office:value-type="float" office:value="638.236971365" calcext:value-type="float">
            <text:p>638.236971365</text:p>
          </table:table-cell>
          <table:table-cell office:value-type="float" office:value="-638.236971363" calcext:value-type="float">
            <text:p>-638.236971363</text:p>
          </table:table-cell>
          <table:table-cell office:value-type="float" office:value="43.4" calcext:value-type="float">
            <text:p>43.4</text:p>
          </table:table-cell>
          <table:table-cell office:value-type="float" office:value="1598.60000036" calcext:value-type="float">
            <text:p>1598.60000036</text:p>
          </table:table-cell>
          <table:table-cell office:value-type="float" office:value="-1598.60000035" calcext:value-type="float">
            <text:p>-1598.60000035</text:p>
          </table:table-cell>
          <table:table-cell office:value-type="float" office:value="43.4" calcext:value-type="float">
            <text:p>43.4</text:p>
          </table:table-cell>
          <table:table-cell office:value-type="float" office:value="854.628193958" calcext:value-type="float">
            <text:p>854.628193958</text:p>
          </table:table-cell>
          <table:table-cell office:value-type="float" office:value="-854.628193958" calcext:value-type="float">
            <text:p>-854.628193958</text:p>
          </table:table-cell>
          <table:table-cell office:value-type="float" office:value="43.4" calcext:value-type="float">
            <text:p>43.4</text:p>
          </table:table-cell>
          <table:table-cell office:value-type="float" office:value="854.41333895" calcext:value-type="float">
            <text:p>854.41333895</text:p>
          </table:table-cell>
          <table:table-cell office:value-type="float" office:value="-854.41333895" calcext:value-type="float">
            <text:p>-854.4133389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3.6" calcext:value-type="float">
            <text:p>43.6</text:p>
          </table:table-cell>
          <table:table-cell office:value-type="float" office:value="628.667808325" calcext:value-type="float">
            <text:p>628.667808325</text:p>
          </table:table-cell>
          <table:table-cell office:value-type="float" office:value="-628.667808317" calcext:value-type="float">
            <text:p>-628.667808317</text:p>
          </table:table-cell>
          <table:table-cell office:value-type="float" office:value="43.6" calcext:value-type="float">
            <text:p>43.6</text:p>
          </table:table-cell>
          <table:table-cell office:value-type="float" office:value="1576.94421256" calcext:value-type="float">
            <text:p>1576.94421256</text:p>
          </table:table-cell>
          <table:table-cell office:value-type="float" office:value="-1576.94421255" calcext:value-type="float">
            <text:p>-1576.94421255</text:p>
          </table:table-cell>
          <table:table-cell office:value-type="float" office:value="43.6" calcext:value-type="float">
            <text:p>43.6</text:p>
          </table:table-cell>
          <table:table-cell office:value-type="float" office:value="840.866222872" calcext:value-type="float">
            <text:p>840.866222872</text:p>
          </table:table-cell>
          <table:table-cell office:value-type="float" office:value="-840.866222872" calcext:value-type="float">
            <text:p>-840.866222872</text:p>
          </table:table-cell>
          <table:table-cell office:value-type="float" office:value="43.6" calcext:value-type="float">
            <text:p>43.6</text:p>
          </table:table-cell>
          <table:table-cell office:value-type="float" office:value="840.65469935" calcext:value-type="float">
            <text:p>840.65469935</text:p>
          </table:table-cell>
          <table:table-cell office:value-type="float" office:value="-840.65469935" calcext:value-type="float">
            <text:p>-840.6546993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office:value-type="float" office:value="619.207275156" calcext:value-type="float">
            <text:p>619.207275156</text:p>
          </table:table-cell>
          <table:table-cell office:value-type="float" office:value="-619.207275125" calcext:value-type="float">
            <text:p>-619.207275125</text:p>
          </table:table-cell>
          <table:table-cell office:value-type="float" office:value="43.8" calcext:value-type="float">
            <text:p>43.8</text:p>
          </table:table-cell>
          <table:table-cell office:value-type="float" office:value="1555.4432952" calcext:value-type="float">
            <text:p>1555.4432952</text:p>
          </table:table-cell>
          <table:table-cell office:value-type="float" office:value="-1555.44329519" calcext:value-type="float">
            <text:p>-1555.44329519</text:p>
          </table:table-cell>
          <table:table-cell office:value-type="float" office:value="43.8" calcext:value-type="float">
            <text:p>43.8</text:p>
          </table:table-cell>
          <table:table-cell office:value-type="float" office:value="827.331799437" calcext:value-type="float">
            <text:p>827.331799437</text:p>
          </table:table-cell>
          <table:table-cell office:value-type="float" office:value="-827.331799437" calcext:value-type="float">
            <text:p>-827.331799437</text:p>
          </table:table-cell>
          <table:table-cell office:value-type="float" office:value="43.8" calcext:value-type="float">
            <text:p>43.8</text:p>
          </table:table-cell>
          <table:table-cell office:value-type="float" office:value="827.123541854" calcext:value-type="float">
            <text:p>827.123541854</text:p>
          </table:table-cell>
          <table:table-cell office:value-type="float" office:value="-827.123541854" calcext:value-type="float">
            <text:p>-827.12354185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09.855573729" calcext:value-type="float">
            <text:p>609.855573729</text:p>
          </table:table-cell>
          <table:table-cell office:value-type="float" office:value="-609.855573669" calcext:value-type="float">
            <text:p>-609.855573669</text:p>
          </table:table-cell>
          <table:table-cell office:value-type="float" office:value="44" calcext:value-type="float">
            <text:p>44</text:p>
          </table:table-cell>
          <table:table-cell office:value-type="float" office:value="1534.0950066" calcext:value-type="float">
            <text:p>1534.0950066</text:p>
          </table:table-cell>
          <table:table-cell office:value-type="float" office:value="-1534.09500658" calcext:value-type="float">
            <text:p>-1534.09500658</text:p>
          </table:table-cell>
          <table:table-cell office:value-type="float" office:value="44" calcext:value-type="float">
            <text:p>44</text:p>
          </table:table-cell>
          <table:table-cell office:value-type="float" office:value="814.024101782" calcext:value-type="float">
            <text:p>814.024101782</text:p>
          </table:table-cell>
          <table:table-cell office:value-type="float" office:value="-814.024101782" calcext:value-type="float">
            <text:p>-814.024101782</text:p>
          </table:table-cell>
          <table:table-cell office:value-type="float" office:value="44" calcext:value-type="float">
            <text:p>44</text:p>
          </table:table-cell>
          <table:table-cell office:value-type="float" office:value="813.819043896" calcext:value-type="float">
            <text:p>813.819043896</text:p>
          </table:table-cell>
          <table:table-cell office:value-type="float" office:value="-813.819043896" calcext:value-type="float">
            <text:p>-813.81904389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4.2" calcext:value-type="float">
            <text:p>44.2</text:p>
          </table:table-cell>
          <table:table-cell office:value-type="float" office:value="600.614864351" calcext:value-type="float">
            <text:p>600.614864351</text:p>
          </table:table-cell>
          <table:table-cell office:value-type="float" office:value="-600.614864348" calcext:value-type="float">
            <text:p>-600.614864348</text:p>
          </table:table-cell>
          <table:table-cell office:value-type="float" office:value="44.2" calcext:value-type="float">
            <text:p>44.2</text:p>
          </table:table-cell>
          <table:table-cell office:value-type="float" office:value="1512.91118827" calcext:value-type="float">
            <text:p>1512.91118827</text:p>
          </table:table-cell>
          <table:table-cell office:value-type="float" office:value="-1512.91118827" calcext:value-type="float">
            <text:p>-1512.91118827</text:p>
          </table:table-cell>
          <table:table-cell office:value-type="float" office:value="44.2" calcext:value-type="float">
            <text:p>44.2</text:p>
          </table:table-cell>
          <table:table-cell office:value-type="float" office:value="800.939842072" calcext:value-type="float">
            <text:p>800.939842072</text:p>
          </table:table-cell>
          <table:table-cell office:value-type="float" office:value="-800.939842072" calcext:value-type="float">
            <text:p>-800.939842072</text:p>
          </table:table-cell>
          <table:table-cell office:value-type="float" office:value="44.2" calcext:value-type="float">
            <text:p>44.2</text:p>
          </table:table-cell>
          <table:table-cell office:value-type="float" office:value="800.737912322" calcext:value-type="float">
            <text:p>800.737912322</text:p>
          </table:table-cell>
          <table:table-cell office:value-type="float" office:value="-800.737912322" calcext:value-type="float">
            <text:p>-800.73791232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4.4" calcext:value-type="float">
            <text:p>44.4</text:p>
          </table:table-cell>
          <table:table-cell office:value-type="float" office:value="591.483582362" calcext:value-type="float">
            <text:p>591.483582362</text:p>
          </table:table-cell>
          <table:table-cell office:value-type="float" office:value="-591.483582336" calcext:value-type="float">
            <text:p>-591.483582336</text:p>
          </table:table-cell>
          <table:table-cell office:value-type="float" office:value="44.4" calcext:value-type="float">
            <text:p>44.4</text:p>
          </table:table-cell>
          <table:table-cell office:value-type="float" office:value="1491.90172298" calcext:value-type="float">
            <text:p>1491.90172298</text:p>
          </table:table-cell>
          <table:table-cell office:value-type="float" office:value="-1491.90172297" calcext:value-type="float">
            <text:p>-1491.90172297</text:p>
          </table:table-cell>
          <table:table-cell office:value-type="float" office:value="44.4" calcext:value-type="float">
            <text:p>44.4</text:p>
          </table:table-cell>
          <table:table-cell office:value-type="float" office:value="788.075611957" calcext:value-type="float">
            <text:p>788.075611957</text:p>
          </table:table-cell>
          <table:table-cell office:value-type="float" office:value="-788.075611957" calcext:value-type="float">
            <text:p>-788.075611957</text:p>
          </table:table-cell>
          <table:table-cell office:value-type="float" office:value="44.4" calcext:value-type="float">
            <text:p>44.4</text:p>
          </table:table-cell>
          <table:table-cell office:value-type="float" office:value="787.876746879" calcext:value-type="float">
            <text:p>787.876746879</text:p>
          </table:table-cell>
          <table:table-cell office:value-type="float" office:value="-787.876746879" calcext:value-type="float">
            <text:p>-787.87674687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4.6" calcext:value-type="float">
            <text:p>44.6</text:p>
          </table:table-cell>
          <table:table-cell office:value-type="float" office:value="582.460699327" calcext:value-type="float">
            <text:p>582.460699327</text:p>
          </table:table-cell>
          <table:table-cell office:value-type="float" office:value="-582.460699306" calcext:value-type="float">
            <text:p>-582.460699306</text:p>
          </table:table-cell>
          <table:table-cell office:value-type="float" office:value="44.6" calcext:value-type="float">
            <text:p>44.6</text:p>
          </table:table-cell>
          <table:table-cell office:value-type="float" office:value="1471.06236748" calcext:value-type="float">
            <text:p>1471.06236748</text:p>
          </table:table-cell>
          <table:table-cell office:value-type="float" office:value="-1471.06236745" calcext:value-type="float">
            <text:p>-1471.06236745</text:p>
          </table:table-cell>
          <table:table-cell office:value-type="float" office:value="44.6" calcext:value-type="float">
            <text:p>44.6</text:p>
          </table:table-cell>
          <table:table-cell office:value-type="float" office:value="775.430553675" calcext:value-type="float">
            <text:p>775.430553675</text:p>
          </table:table-cell>
          <table:table-cell office:value-type="float" office:value="-775.430553675" calcext:value-type="float">
            <text:p>-775.430553675</text:p>
          </table:table-cell>
          <table:table-cell office:value-type="float" office:value="44.6" calcext:value-type="float">
            <text:p>44.6</text:p>
          </table:table-cell>
          <table:table-cell office:value-type="float" office:value="775.234693357" calcext:value-type="float">
            <text:p>775.234693357</text:p>
          </table:table-cell>
          <table:table-cell office:value-type="float" office:value="-775.234693357" calcext:value-type="float">
            <text:p>-775.23469335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4.8" calcext:value-type="float">
            <text:p>44.8</text:p>
          </table:table-cell>
          <table:table-cell office:value-type="float" office:value="573.548818044" calcext:value-type="float">
            <text:p>573.548818044</text:p>
          </table:table-cell>
          <table:table-cell office:value-type="float" office:value="-573.548818022" calcext:value-type="float">
            <text:p>-573.548818022</text:p>
          </table:table-cell>
          <table:table-cell office:value-type="float" office:value="44.8" calcext:value-type="float">
            <text:p>44.8</text:p>
          </table:table-cell>
          <table:table-cell office:value-type="float" office:value="1450.39771577" calcext:value-type="float">
            <text:p>1450.39771577</text:p>
          </table:table-cell>
          <table:table-cell office:value-type="float" office:value="-1450.39771575" calcext:value-type="float">
            <text:p>-1450.39771575</text:p>
          </table:table-cell>
          <table:table-cell office:value-type="float" office:value="44.8" calcext:value-type="float">
            <text:p>44.8</text:p>
          </table:table-cell>
          <table:table-cell office:value-type="float" office:value="762.99942552" calcext:value-type="float">
            <text:p>762.99942552</text:p>
          </table:table-cell>
          <table:table-cell office:value-type="float" office:value="-762.99942552" calcext:value-type="float">
            <text:p>-762.99942552</text:p>
          </table:table-cell>
          <table:table-cell office:value-type="float" office:value="44.8" calcext:value-type="float">
            <text:p>44.8</text:p>
          </table:table-cell>
          <table:table-cell office:value-type="float" office:value="762.806513415" calcext:value-type="float">
            <text:p>762.806513415</text:p>
          </table:table-cell>
          <table:table-cell office:value-type="float" office:value="-762.806513415" calcext:value-type="float">
            <text:p>-762.80651341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64.749834664" calcext:value-type="float">
            <text:p>564.749834664</text:p>
          </table:table-cell>
          <table:table-cell office:value-type="float" office:value="-564.749834401" calcext:value-type="float">
            <text:p>-564.749834401</text:p>
          </table:table-cell>
          <table:table-cell office:value-type="float" office:value="45" calcext:value-type="float">
            <text:p>45</text:p>
          </table:table-cell>
          <table:table-cell office:value-type="float" office:value="1429.91354248" calcext:value-type="float">
            <text:p>1429.91354248</text:p>
          </table:table-cell>
          <table:table-cell office:value-type="float" office:value="-1429.91354247" calcext:value-type="float">
            <text:p>-1429.91354247</text:p>
          </table:table-cell>
          <table:table-cell office:value-type="float" office:value="45" calcext:value-type="float">
            <text:p>45</text:p>
          </table:table-cell>
          <table:table-cell office:value-type="float" office:value="750.781338021" calcext:value-type="float">
            <text:p>750.781338021</text:p>
          </table:table-cell>
          <table:table-cell office:value-type="float" office:value="-750.781338021" calcext:value-type="float">
            <text:p>-750.781338021</text:p>
          </table:table-cell>
          <table:table-cell office:value-type="float" office:value="45" calcext:value-type="float">
            <text:p>45</text:p>
          </table:table-cell>
          <table:table-cell office:value-type="float" office:value="750.591315151" calcext:value-type="float">
            <text:p>750.591315151</text:p>
          </table:table-cell>
          <table:table-cell office:value-type="float" office:value="-750.591315151" calcext:value-type="float">
            <text:p>-750.59131515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5.2" calcext:value-type="float">
            <text:p>45.2</text:p>
          </table:table-cell>
          <table:table-cell office:value-type="float" office:value="556.062633625" calcext:value-type="float">
            <text:p>556.062633625</text:p>
          </table:table-cell>
          <table:table-cell office:value-type="float" office:value="-556.06263359" calcext:value-type="float">
            <text:p>-556.06263359</text:p>
          </table:table-cell>
          <table:table-cell office:value-type="float" office:value="45.2" calcext:value-type="float">
            <text:p>45.2</text:p>
          </table:table-cell>
          <table:table-cell office:value-type="float" office:value="1409.62947689" calcext:value-type="float">
            <text:p>1409.62947689</text:p>
          </table:table-cell>
          <table:table-cell office:value-type="float" office:value="-1409.62947687" calcext:value-type="float">
            <text:p>-1409.62947687</text:p>
          </table:table-cell>
          <table:table-cell office:value-type="float" office:value="45.2" calcext:value-type="float">
            <text:p>45.2</text:p>
          </table:table-cell>
          <table:table-cell office:value-type="float" office:value="738.772724316" calcext:value-type="float">
            <text:p>738.772724316</text:p>
          </table:table-cell>
          <table:table-cell office:value-type="float" office:value="-738.772724316" calcext:value-type="float">
            <text:p>-738.772724316</text:p>
          </table:table-cell>
          <table:table-cell office:value-type="float" office:value="45.2" calcext:value-type="float">
            <text:p>45.2</text:p>
          </table:table-cell>
          <table:table-cell office:value-type="float" office:value="738.585532022" calcext:value-type="float">
            <text:p>738.585532022</text:p>
          </table:table-cell>
          <table:table-cell office:value-type="float" office:value="-738.585532022" calcext:value-type="float">
            <text:p>-738.58553202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5.4" calcext:value-type="float">
            <text:p>45.4</text:p>
          </table:table-cell>
          <table:table-cell office:value-type="float" office:value="547.488433353" calcext:value-type="float">
            <text:p>547.488433353</text:p>
          </table:table-cell>
          <table:table-cell office:value-type="float" office:value="-547.48843334" calcext:value-type="float">
            <text:p>-547.48843334</text:p>
          </table:table-cell>
          <table:table-cell office:value-type="float" office:value="45.4" calcext:value-type="float">
            <text:p>45.4</text:p>
          </table:table-cell>
          <table:table-cell office:value-type="float" office:value="1389.53613219" calcext:value-type="float">
            <text:p>1389.53613219</text:p>
          </table:table-cell>
          <table:table-cell office:value-type="float" office:value="-1389.53613216" calcext:value-type="float">
            <text:p>-1389.53613216</text:p>
          </table:table-cell>
          <table:table-cell office:value-type="float" office:value="45.4" calcext:value-type="float">
            <text:p>45.4</text:p>
          </table:table-cell>
          <table:table-cell office:value-type="float" office:value="726.969966871" calcext:value-type="float">
            <text:p>726.969966871</text:p>
          </table:table-cell>
          <table:table-cell office:value-type="float" office:value="-726.969966871" calcext:value-type="float">
            <text:p>-726.969966871</text:p>
          </table:table-cell>
          <table:table-cell office:value-type="float" office:value="45.4" calcext:value-type="float">
            <text:p>45.4</text:p>
          </table:table-cell>
          <table:table-cell office:value-type="float" office:value="726.785549395" calcext:value-type="float">
            <text:p>726.785549395</text:p>
          </table:table-cell>
          <table:table-cell office:value-type="float" office:value="-726.785549395" calcext:value-type="float">
            <text:p>-726.78554939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5.6" calcext:value-type="float">
            <text:p>45.6</text:p>
          </table:table-cell>
          <table:table-cell office:value-type="float" office:value="539.025777391" calcext:value-type="float">
            <text:p>539.025777391</text:p>
          </table:table-cell>
          <table:table-cell office:value-type="float" office:value="-539.025777388" calcext:value-type="float">
            <text:p>-539.025777388</text:p>
          </table:table-cell>
          <table:table-cell office:value-type="float" office:value="45.6" calcext:value-type="float">
            <text:p>45.6</text:p>
          </table:table-cell>
          <table:table-cell office:value-type="float" office:value="1369.6267014" calcext:value-type="float">
            <text:p>1369.6267014</text:p>
          </table:table-cell>
          <table:table-cell office:value-type="float" office:value="-1369.62670138" calcext:value-type="float">
            <text:p>-1369.62670138</text:p>
          </table:table-cell>
          <table:table-cell office:value-type="float" office:value="45.6" calcext:value-type="float">
            <text:p>45.6</text:p>
          </table:table-cell>
          <table:table-cell office:value-type="float" office:value="715.372159813" calcext:value-type="float">
            <text:p>715.372159813</text:p>
          </table:table-cell>
          <table:table-cell office:value-type="float" office:value="-715.372159813" calcext:value-type="float">
            <text:p>-715.372159813</text:p>
          </table:table-cell>
          <table:table-cell office:value-type="float" office:value="45.6" calcext:value-type="float">
            <text:p>45.6</text:p>
          </table:table-cell>
          <table:table-cell office:value-type="float" office:value="715.190461338" calcext:value-type="float">
            <text:p>715.190461338</text:p>
          </table:table-cell>
          <table:table-cell office:value-type="float" office:value="-715.190461338" calcext:value-type="float">
            <text:p>-715.19046133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5.8" calcext:value-type="float">
            <text:p>45.8</text:p>
          </table:table-cell>
          <table:table-cell office:value-type="float" office:value="530.669840973" calcext:value-type="float">
            <text:p>530.669840973</text:p>
          </table:table-cell>
          <table:table-cell office:value-type="float" office:value="-530.669840935" calcext:value-type="float">
            <text:p>-530.669840935</text:p>
          </table:table-cell>
          <table:table-cell office:value-type="float" office:value="45.8" calcext:value-type="float">
            <text:p>45.8</text:p>
          </table:table-cell>
          <table:table-cell office:value-type="float" office:value="1349.91607404" calcext:value-type="float">
            <text:p>1349.91607404</text:p>
          </table:table-cell>
          <table:table-cell office:value-type="float" office:value="-1349.91607404" calcext:value-type="float">
            <text:p>-1349.91607404</text:p>
          </table:table-cell>
          <table:table-cell office:value-type="float" office:value="45.8" calcext:value-type="float">
            <text:p>45.8</text:p>
          </table:table-cell>
          <table:table-cell office:value-type="float" office:value="703.973828304" calcext:value-type="float">
            <text:p>703.973828304</text:p>
          </table:table-cell>
          <table:table-cell office:value-type="float" office:value="-703.973828304" calcext:value-type="float">
            <text:p>-703.973828304</text:p>
          </table:table-cell>
          <table:table-cell office:value-type="float" office:value="45.8" calcext:value-type="float">
            <text:p>45.8</text:p>
          </table:table-cell>
          <table:table-cell office:value-type="float" office:value="703.794795078" calcext:value-type="float">
            <text:p>703.794795078</text:p>
          </table:table-cell>
          <table:table-cell office:value-type="float" office:value="-703.794795078" calcext:value-type="float">
            <text:p>-703.79479507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22.420472088" calcext:value-type="float">
            <text:p>522.420472088</text:p>
          </table:table-cell>
          <table:table-cell office:value-type="float" office:value="-522.420471978" calcext:value-type="float">
            <text:p>-522.420471978</text:p>
          </table:table-cell>
          <table:table-cell office:value-type="float" office:value="46" calcext:value-type="float">
            <text:p>46</text:p>
          </table:table-cell>
          <table:table-cell office:value-type="float" office:value="1330.41602025" calcext:value-type="float">
            <text:p>1330.41602025</text:p>
          </table:table-cell>
          <table:table-cell office:value-type="float" office:value="-1330.41602025" calcext:value-type="float">
            <text:p>-1330.41602025</text:p>
          </table:table-cell>
          <table:table-cell office:value-type="float" office:value="46" calcext:value-type="float">
            <text:p>46</text:p>
          </table:table-cell>
          <table:table-cell office:value-type="float" office:value="692.774053269" calcext:value-type="float">
            <text:p>692.774053269</text:p>
          </table:table-cell>
          <table:table-cell office:value-type="float" office:value="-692.774053269" calcext:value-type="float">
            <text:p>-692.774053269</text:p>
          </table:table-cell>
          <table:table-cell office:value-type="float" office:value="46" calcext:value-type="float">
            <text:p>46</text:p>
          </table:table-cell>
          <table:table-cell office:value-type="float" office:value="692.59763229" calcext:value-type="float">
            <text:p>692.59763229</text:p>
          </table:table-cell>
          <table:table-cell office:value-type="float" office:value="-692.59763229" calcext:value-type="float">
            <text:p>-692.5976322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6.2" calcext:value-type="float">
            <text:p>46.2</text:p>
          </table:table-cell>
          <table:table-cell office:value-type="float" office:value="514.287439166" calcext:value-type="float">
            <text:p>514.287439166</text:p>
          </table:table-cell>
          <table:table-cell office:value-type="float" office:value="-514.287439133" calcext:value-type="float">
            <text:p>-514.287439133</text:p>
          </table:table-cell>
          <table:table-cell office:value-type="float" office:value="46.2" calcext:value-type="float">
            <text:p>46.2</text:p>
          </table:table-cell>
          <table:table-cell office:value-type="float" office:value="1311.14205007" calcext:value-type="float">
            <text:p>1311.14205007</text:p>
          </table:table-cell>
          <table:table-cell office:value-type="float" office:value="-1311.14205007" calcext:value-type="float">
            <text:p>-1311.14205007</text:p>
          </table:table-cell>
          <table:table-cell office:value-type="float" office:value="46.2" calcext:value-type="float">
            <text:p>46.2</text:p>
          </table:table-cell>
          <table:table-cell office:value-type="float" office:value="681.769159753" calcext:value-type="float">
            <text:p>681.769159753</text:p>
          </table:table-cell>
          <table:table-cell office:value-type="float" office:value="-681.769159753" calcext:value-type="float">
            <text:p>-681.769159753</text:p>
          </table:table-cell>
          <table:table-cell office:value-type="float" office:value="46.2" calcext:value-type="float">
            <text:p>46.2</text:p>
          </table:table-cell>
          <table:table-cell office:value-type="float" office:value="681.595303443" calcext:value-type="float">
            <text:p>681.595303443</text:p>
          </table:table-cell>
          <table:table-cell office:value-type="float" office:value="-681.595303443" calcext:value-type="float">
            <text:p>-681.59530344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6.4" calcext:value-type="float">
            <text:p>46.4</text:p>
          </table:table-cell>
          <table:table-cell office:value-type="float" office:value="506.264940903" calcext:value-type="float">
            <text:p>506.264940903</text:p>
          </table:table-cell>
          <table:table-cell office:value-type="float" office:value="-506.264940895" calcext:value-type="float">
            <text:p>-506.264940895</text:p>
          </table:table-cell>
          <table:table-cell office:value-type="float" office:value="46.4" calcext:value-type="float">
            <text:p>46.4</text:p>
          </table:table-cell>
          <table:table-cell office:value-type="float" office:value="1292.07370564" calcext:value-type="float">
            <text:p>1292.07370564</text:p>
          </table:table-cell>
          <table:table-cell office:value-type="float" office:value="-1292.07370555" calcext:value-type="float">
            <text:p>-1292.07370555</text:p>
          </table:table-cell>
          <table:table-cell office:value-type="float" office:value="46.4" calcext:value-type="float">
            <text:p>46.4</text:p>
          </table:table-cell>
          <table:table-cell office:value-type="float" office:value="670.955473627" calcext:value-type="float">
            <text:p>670.955473627</text:p>
          </table:table-cell>
          <table:table-cell office:value-type="float" office:value="-670.955473627" calcext:value-type="float">
            <text:p>-670.955473627</text:p>
          </table:table-cell>
          <table:table-cell office:value-type="float" office:value="46.4" calcext:value-type="float">
            <text:p>46.4</text:p>
          </table:table-cell>
          <table:table-cell office:value-type="float" office:value="670.784133947" calcext:value-type="float">
            <text:p>670.784133947</text:p>
          </table:table-cell>
          <table:table-cell office:value-type="float" office:value="-670.784133947" calcext:value-type="float">
            <text:p>-670.78413394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6.6" calcext:value-type="float">
            <text:p>46.6</text:p>
          </table:table-cell>
          <table:table-cell office:value-type="float" office:value="498.350619378" calcext:value-type="float">
            <text:p>498.350619378</text:p>
          </table:table-cell>
          <table:table-cell office:value-type="float" office:value="-498.350619373" calcext:value-type="float">
            <text:p>-498.350619373</text:p>
          </table:table-cell>
          <table:table-cell office:value-type="float" office:value="46.6" calcext:value-type="float">
            <text:p>46.6</text:p>
          </table:table-cell>
          <table:table-cell office:value-type="float" office:value="1273.21148636" calcext:value-type="float">
            <text:p>1273.21148636</text:p>
          </table:table-cell>
          <table:table-cell office:value-type="float" office:value="-1273.2114862" calcext:value-type="float">
            <text:p>-1273.2114862</text:p>
          </table:table-cell>
          <table:table-cell office:value-type="float" office:value="46.6" calcext:value-type="float">
            <text:p>46.6</text:p>
          </table:table-cell>
          <table:table-cell office:value-type="float" office:value="660.332077283" calcext:value-type="float">
            <text:p>660.332077283</text:p>
          </table:table-cell>
          <table:table-cell office:value-type="float" office:value="-660.332077283" calcext:value-type="float">
            <text:p>-660.332077283</text:p>
          </table:table-cell>
          <table:table-cell office:value-type="float" office:value="46.6" calcext:value-type="float">
            <text:p>46.6</text:p>
          </table:table-cell>
          <table:table-cell office:value-type="float" office:value="660.163204274" calcext:value-type="float">
            <text:p>660.163204274</text:p>
          </table:table-cell>
          <table:table-cell office:value-type="float" office:value="-660.163204274" calcext:value-type="float">
            <text:p>-660.16320427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6.8" calcext:value-type="float">
            <text:p>46.8</text:p>
          </table:table-cell>
          <table:table-cell office:value-type="float" office:value="490.545512372" calcext:value-type="float">
            <text:p>490.545512372</text:p>
          </table:table-cell>
          <table:table-cell office:value-type="float" office:value="-490.545512364" calcext:value-type="float">
            <text:p>-490.545512364</text:p>
          </table:table-cell>
          <table:table-cell office:value-type="float" office:value="46.8" calcext:value-type="float">
            <text:p>46.8</text:p>
          </table:table-cell>
          <table:table-cell office:value-type="float" office:value="1254.56476643" calcext:value-type="float">
            <text:p>1254.56476643</text:p>
          </table:table-cell>
          <table:table-cell office:value-type="float" office:value="-1254.56476634" calcext:value-type="float">
            <text:p>-1254.56476634</text:p>
          </table:table-cell>
          <table:table-cell office:value-type="float" office:value="46.8" calcext:value-type="float">
            <text:p>46.8</text:p>
          </table:table-cell>
          <table:table-cell office:value-type="float" office:value="649.893469849" calcext:value-type="float">
            <text:p>649.893469849</text:p>
          </table:table-cell>
          <table:table-cell office:value-type="float" office:value="-649.893469849" calcext:value-type="float">
            <text:p>-649.893469849</text:p>
          </table:table-cell>
          <table:table-cell office:value-type="float" office:value="46.8" calcext:value-type="float">
            <text:p>46.8</text:p>
          </table:table-cell>
          <table:table-cell office:value-type="float" office:value="649.727014489" calcext:value-type="float">
            <text:p>649.727014489</text:p>
          </table:table-cell>
          <table:table-cell office:value-type="float" office:value="-649.727014489" calcext:value-type="float">
            <text:p>-649.72701448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82.85232372" calcext:value-type="float">
            <text:p>482.85232372</text:p>
          </table:table-cell>
          <table:table-cell office:value-type="float" office:value="-482.852323692" calcext:value-type="float">
            <text:p>-482.852323692</text:p>
          </table:table-cell>
          <table:table-cell office:value-type="float" office:value="47" calcext:value-type="float">
            <text:p>47</text:p>
          </table:table-cell>
          <table:table-cell office:value-type="float" office:value="1236.13617128" calcext:value-type="float">
            <text:p>1236.13617128</text:p>
          </table:table-cell>
          <table:table-cell office:value-type="float" office:value="-1236.13617123" calcext:value-type="float">
            <text:p>-1236.13617123</text:p>
          </table:table-cell>
          <table:table-cell office:value-type="float" office:value="47" calcext:value-type="float">
            <text:p>47</text:p>
          </table:table-cell>
          <table:table-cell office:value-type="float" office:value="639.638735309" calcext:value-type="float">
            <text:p>639.638735309</text:p>
          </table:table-cell>
          <table:table-cell office:value-type="float" office:value="-639.638735309" calcext:value-type="float">
            <text:p>-639.638735309</text:p>
          </table:table-cell>
          <table:table-cell office:value-type="float" office:value="47" calcext:value-type="float">
            <text:p>47</text:p>
          </table:table-cell>
          <table:table-cell office:value-type="float" office:value="639.474650806" calcext:value-type="float">
            <text:p>639.474650806</text:p>
          </table:table-cell>
          <table:table-cell office:value-type="float" office:value="-639.474650806" calcext:value-type="float">
            <text:p>-639.47465080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7.2" calcext:value-type="float">
            <text:p>47.2</text:p>
          </table:table-cell>
          <table:table-cell office:value-type="float" office:value="475.26714317" calcext:value-type="float">
            <text:p>475.26714317</text:p>
          </table:table-cell>
          <table:table-cell office:value-type="float" office:value="-475.267143157" calcext:value-type="float">
            <text:p>-475.267143157</text:p>
          </table:table-cell>
          <table:table-cell office:value-type="float" office:value="47.2" calcext:value-type="float">
            <text:p>47.2</text:p>
          </table:table-cell>
          <table:table-cell office:value-type="float" office:value="1217.92481402" calcext:value-type="float">
            <text:p>1217.92481402</text:p>
          </table:table-cell>
          <table:table-cell office:value-type="float" office:value="-1217.92481401" calcext:value-type="float">
            <text:p>-1217.92481401</text:p>
          </table:table-cell>
          <table:table-cell office:value-type="float" office:value="47.2" calcext:value-type="float">
            <text:p>47.2</text:p>
          </table:table-cell>
          <table:table-cell office:value-type="float" office:value="629.564220128" calcext:value-type="float">
            <text:p>629.564220128</text:p>
          </table:table-cell>
          <table:table-cell office:value-type="float" office:value="-629.564220128" calcext:value-type="float">
            <text:p>-629.564220128</text:p>
          </table:table-cell>
          <table:table-cell office:value-type="float" office:value="47.2" calcext:value-type="float">
            <text:p>47.2</text:p>
          </table:table-cell>
          <table:table-cell office:value-type="float" office:value="629.402463622" calcext:value-type="float">
            <text:p>629.402463622</text:p>
          </table:table-cell>
          <table:table-cell office:value-type="float" office:value="-629.402463622" calcext:value-type="float">
            <text:p>-629.40246362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7.4" calcext:value-type="float">
            <text:p>47.4</text:p>
          </table:table-cell>
          <table:table-cell office:value-type="float" office:value="467.790366638" calcext:value-type="float">
            <text:p>467.790366638</text:p>
          </table:table-cell>
          <table:table-cell office:value-type="float" office:value="-467.790366623" calcext:value-type="float">
            <text:p>-467.790366623</text:p>
          </table:table-cell>
          <table:table-cell office:value-type="float" office:value="47.4" calcext:value-type="float">
            <text:p>47.4</text:p>
          </table:table-cell>
          <table:table-cell office:value-type="float" office:value="1199.93445308" calcext:value-type="float">
            <text:p>1199.93445308</text:p>
          </table:table-cell>
          <table:table-cell office:value-type="float" office:value="-1199.93445295" calcext:value-type="float">
            <text:p>-1199.93445295</text:p>
          </table:table-cell>
          <table:table-cell office:value-type="float" office:value="47.4" calcext:value-type="float">
            <text:p>47.4</text:p>
          </table:table-cell>
          <table:table-cell office:value-type="float" office:value="619.666300469" calcext:value-type="float">
            <text:p>619.666300469</text:p>
          </table:table-cell>
          <table:table-cell office:value-type="float" office:value="-619.666300469" calcext:value-type="float">
            <text:p>-619.666300469</text:p>
          </table:table-cell>
          <table:table-cell office:value-type="float" office:value="47.4" calcext:value-type="float">
            <text:p>47.4</text:p>
          </table:table-cell>
          <table:table-cell office:value-type="float" office:value="619.506828552" calcext:value-type="float">
            <text:p>619.506828552</text:p>
          </table:table-cell>
          <table:table-cell office:value-type="float" office:value="-619.506828552" calcext:value-type="float">
            <text:p>-619.50682855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7.6" calcext:value-type="float">
            <text:p>47.6</text:p>
          </table:table-cell>
          <table:table-cell office:value-type="float" office:value="460.421189267" calcext:value-type="float">
            <text:p>460.421189267</text:p>
          </table:table-cell>
          <table:table-cell office:value-type="float" office:value="-460.421189263" calcext:value-type="float">
            <text:p>-460.421189263</text:p>
          </table:table-cell>
          <table:table-cell office:value-type="float" office:value="47.6" calcext:value-type="float">
            <text:p>47.6</text:p>
          </table:table-cell>
          <table:table-cell office:value-type="float" office:value="1182.1666393" calcext:value-type="float">
            <text:p>1182.1666393</text:p>
          </table:table-cell>
          <table:table-cell office:value-type="float" office:value="-1182.1666391" calcext:value-type="float">
            <text:p>-1182.1666391</text:p>
          </table:table-cell>
          <table:table-cell office:value-type="float" office:value="47.6" calcext:value-type="float">
            <text:p>47.6</text:p>
          </table:table-cell>
          <table:table-cell office:value-type="float" office:value="609.944070301" calcext:value-type="float">
            <text:p>609.944070301</text:p>
          </table:table-cell>
          <table:table-cell office:value-type="float" office:value="-609.944070301" calcext:value-type="float">
            <text:p>-609.944070301</text:p>
          </table:table-cell>
          <table:table-cell office:value-type="float" office:value="47.6" calcext:value-type="float">
            <text:p>47.6</text:p>
          </table:table-cell>
          <table:table-cell office:value-type="float" office:value="609.786839626" calcext:value-type="float">
            <text:p>609.786839626</text:p>
          </table:table-cell>
          <table:table-cell office:value-type="float" office:value="-609.786839626" calcext:value-type="float">
            <text:p>-609.78683962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7.8" calcext:value-type="float">
            <text:p>47.8</text:p>
          </table:table-cell>
          <table:table-cell office:value-type="float" office:value="453.157999944" calcext:value-type="float">
            <text:p>453.157999944</text:p>
          </table:table-cell>
          <table:table-cell office:value-type="float" office:value="-453.157999925" calcext:value-type="float">
            <text:p>-453.157999925</text:p>
          </table:table-cell>
          <table:table-cell office:value-type="float" office:value="47.8" calcext:value-type="float">
            <text:p>47.8</text:p>
          </table:table-cell>
          <table:table-cell office:value-type="float" office:value="1164.62503682" calcext:value-type="float">
            <text:p>1164.62503682</text:p>
          </table:table-cell>
          <table:table-cell office:value-type="float" office:value="-1164.62503675" calcext:value-type="float">
            <text:p>-1164.62503675</text:p>
          </table:table-cell>
          <table:table-cell office:value-type="float" office:value="47.8" calcext:value-type="float">
            <text:p>47.8</text:p>
          </table:table-cell>
          <table:table-cell office:value-type="float" office:value="600.392146675" calcext:value-type="float">
            <text:p>600.392146675</text:p>
          </table:table-cell>
          <table:table-cell office:value-type="float" office:value="-600.392146675" calcext:value-type="float">
            <text:p>-600.392146675</text:p>
          </table:table-cell>
          <table:table-cell office:value-type="float" office:value="47.8" calcext:value-type="float">
            <text:p>47.8</text:p>
          </table:table-cell>
          <table:table-cell office:value-type="float" office:value="600.237115757" calcext:value-type="float">
            <text:p>600.237115757</text:p>
          </table:table-cell>
          <table:table-cell office:value-type="float" office:value="-600.237115757" calcext:value-type="float">
            <text:p>-600.23711575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46.001066491" calcext:value-type="float">
            <text:p>446.001066491</text:p>
          </table:table-cell>
          <table:table-cell office:value-type="float" office:value="-446.001066386" calcext:value-type="float">
            <text:p>-446.001066386</text:p>
          </table:table-cell>
          <table:table-cell office:value-type="float" office:value="48" calcext:value-type="float">
            <text:p>48</text:p>
          </table:table-cell>
          <table:table-cell office:value-type="float" office:value="1147.30931631" calcext:value-type="float">
            <text:p>1147.30931631</text:p>
          </table:table-cell>
          <table:table-cell office:value-type="float" office:value="-1147.30931628" calcext:value-type="float">
            <text:p>-1147.30931628</text:p>
          </table:table-cell>
          <table:table-cell office:value-type="float" office:value="48" calcext:value-type="float">
            <text:p>48</text:p>
          </table:table-cell>
          <table:table-cell office:value-type="float" office:value="591.009641303" calcext:value-type="float">
            <text:p>591.009641303</text:p>
          </table:table-cell>
          <table:table-cell office:value-type="float" office:value="-591.009641303" calcext:value-type="float">
            <text:p>-591.009641303</text:p>
          </table:table-cell>
          <table:table-cell office:value-type="float" office:value="48" calcext:value-type="float">
            <text:p>48</text:p>
          </table:table-cell>
          <table:table-cell office:value-type="float" office:value="590.85676922" calcext:value-type="float">
            <text:p>590.85676922</text:p>
          </table:table-cell>
          <table:table-cell office:value-type="float" office:value="-590.85676922" calcext:value-type="float">
            <text:p>-590.8567692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8.2" calcext:value-type="float">
            <text:p>48.2</text:p>
          </table:table-cell>
          <table:table-cell office:value-type="float" office:value="438.95107967" calcext:value-type="float">
            <text:p>438.95107967</text:p>
          </table:table-cell>
          <table:table-cell office:value-type="float" office:value="-438.951079656" calcext:value-type="float">
            <text:p>-438.951079656</text:p>
          </table:table-cell>
          <table:table-cell office:value-type="float" office:value="48.2" calcext:value-type="float">
            <text:p>48.2</text:p>
          </table:table-cell>
          <table:table-cell office:value-type="float" office:value="1130.2157839" calcext:value-type="float">
            <text:p>1130.2157839</text:p>
          </table:table-cell>
          <table:table-cell office:value-type="float" office:value="-1130.21578389" calcext:value-type="float">
            <text:p>-1130.21578389</text:p>
          </table:table-cell>
          <table:table-cell office:value-type="float" office:value="48.2" calcext:value-type="float">
            <text:p>48.2</text:p>
          </table:table-cell>
          <table:table-cell office:value-type="float" office:value="581.793009243" calcext:value-type="float">
            <text:p>581.793009243</text:p>
          </table:table-cell>
          <table:table-cell office:value-type="float" office:value="-581.793009243" calcext:value-type="float">
            <text:p>-581.793009243</text:p>
          </table:table-cell>
          <table:table-cell office:value-type="float" office:value="48.2" calcext:value-type="float">
            <text:p>48.2</text:p>
          </table:table-cell>
          <table:table-cell office:value-type="float" office:value="581.642255701" calcext:value-type="float">
            <text:p>581.642255701</text:p>
          </table:table-cell>
          <table:table-cell office:value-type="float" office:value="-581.642255701" calcext:value-type="float">
            <text:p>-581.64225570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8.4" calcext:value-type="float">
            <text:p>48.4</text:p>
          </table:table-cell>
          <table:table-cell office:value-type="float" office:value="432.00576063" calcext:value-type="float">
            <text:p>432.00576063</text:p>
          </table:table-cell>
          <table:table-cell office:value-type="float" office:value="-432.005760612" calcext:value-type="float">
            <text:p>-432.005760612</text:p>
          </table:table-cell>
          <table:table-cell office:value-type="float" office:value="48.4" calcext:value-type="float">
            <text:p>48.4</text:p>
          </table:table-cell>
          <table:table-cell office:value-type="float" office:value="1113.34360691" calcext:value-type="float">
            <text:p>1113.34360691</text:p>
          </table:table-cell>
          <table:table-cell office:value-type="float" office:value="-1113.34360684" calcext:value-type="float">
            <text:p>-1113.34360684</text:p>
          </table:table-cell>
          <table:table-cell office:value-type="float" office:value="48.4" calcext:value-type="float">
            <text:p>48.4</text:p>
          </table:table-cell>
          <table:table-cell office:value-type="float" office:value="572.738750581" calcext:value-type="float">
            <text:p>572.738750581</text:p>
          </table:table-cell>
          <table:table-cell office:value-type="float" office:value="-572.738750581" calcext:value-type="float">
            <text:p>-572.738750581</text:p>
          </table:table-cell>
          <table:table-cell office:value-type="float" office:value="48.4" calcext:value-type="float">
            <text:p>48.4</text:p>
          </table:table-cell>
          <table:table-cell office:value-type="float" office:value="572.59007649" calcext:value-type="float">
            <text:p>572.59007649</text:p>
          </table:table-cell>
          <table:table-cell office:value-type="float" office:value="-572.59007649" calcext:value-type="float">
            <text:p>-572.5900764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8.6" calcext:value-type="float">
            <text:p>48.6</text:p>
          </table:table-cell>
          <table:table-cell office:value-type="float" office:value="425.167083958" calcext:value-type="float">
            <text:p>425.167083958</text:p>
          </table:table-cell>
          <table:table-cell office:value-type="float" office:value="-425.167083931" calcext:value-type="float">
            <text:p>-425.167083931</text:p>
          </table:table-cell>
          <table:table-cell office:value-type="float" office:value="48.6" calcext:value-type="float">
            <text:p>48.6</text:p>
          </table:table-cell>
          <table:table-cell office:value-type="float" office:value="1096.69449943" calcext:value-type="float">
            <text:p>1096.69449943</text:p>
          </table:table-cell>
          <table:table-cell office:value-type="float" office:value="-1096.69449941" calcext:value-type="float">
            <text:p>-1096.69449941</text:p>
          </table:table-cell>
          <table:table-cell office:value-type="float" office:value="48.6" calcext:value-type="float">
            <text:p>48.6</text:p>
          </table:table-cell>
          <table:table-cell office:value-type="float" office:value="563.845990703" calcext:value-type="float">
            <text:p>563.845990703</text:p>
          </table:table-cell>
          <table:table-cell office:value-type="float" office:value="-563.845990703" calcext:value-type="float">
            <text:p>-563.845990703</text:p>
          </table:table-cell>
          <table:table-cell office:value-type="float" office:value="48.6" calcext:value-type="float">
            <text:p>48.6</text:p>
          </table:table-cell>
          <table:table-cell office:value-type="float" office:value="563.699357732" calcext:value-type="float">
            <text:p>563.699357732</text:p>
          </table:table-cell>
          <table:table-cell office:value-type="float" office:value="-563.699357732" calcext:value-type="float">
            <text:p>-563.69935773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8.8" calcext:value-type="float">
            <text:p>48.8</text:p>
          </table:table-cell>
          <table:table-cell office:value-type="float" office:value="418.432272092" calcext:value-type="float">
            <text:p>418.432272092</text:p>
          </table:table-cell>
          <table:table-cell office:value-type="float" office:value="-418.43227209" calcext:value-type="float">
            <text:p>-418.43227209</text:p>
          </table:table-cell>
          <table:table-cell office:value-type="float" office:value="48.8" calcext:value-type="float">
            <text:p>48.8</text:p>
          </table:table-cell>
          <table:table-cell office:value-type="float" office:value="1080.27190723" calcext:value-type="float">
            <text:p>1080.27190723</text:p>
          </table:table-cell>
          <table:table-cell office:value-type="float" office:value="-1080.27190719" calcext:value-type="float">
            <text:p>-1080.27190719</text:p>
          </table:table-cell>
          <table:table-cell office:value-type="float" office:value="48.8" calcext:value-type="float">
            <text:p>48.8</text:p>
          </table:table-cell>
          <table:table-cell office:value-type="float" office:value="555.109563623" calcext:value-type="float">
            <text:p>555.109563623</text:p>
          </table:table-cell>
          <table:table-cell office:value-type="float" office:value="-555.109563623" calcext:value-type="float">
            <text:p>-555.109563623</text:p>
          </table:table-cell>
          <table:table-cell office:value-type="float" office:value="48.8" calcext:value-type="float">
            <text:p>48.8</text:p>
          </table:table-cell>
          <table:table-cell office:value-type="float" office:value="554.964935562" calcext:value-type="float">
            <text:p>554.964935562</text:p>
          </table:table-cell>
          <table:table-cell office:value-type="float" office:value="-554.964935562" calcext:value-type="float">
            <text:p>-554.96493556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11.798424628" calcext:value-type="float">
            <text:p>411.798424628</text:p>
          </table:table-cell>
          <table:table-cell office:value-type="float" office:value="-411.798424573" calcext:value-type="float">
            <text:p>-411.798424573</text:p>
          </table:table-cell>
          <table:table-cell office:value-type="float" office:value="49" calcext:value-type="float">
            <text:p>49</text:p>
          </table:table-cell>
          <table:table-cell office:value-type="float" office:value="1064.07526454" calcext:value-type="float">
            <text:p>1064.07526454</text:p>
          </table:table-cell>
          <table:table-cell office:value-type="float" office:value="-1064.07526439" calcext:value-type="float">
            <text:p>-1064.07526439</text:p>
          </table:table-cell>
          <table:table-cell office:value-type="float" office:value="49" calcext:value-type="float">
            <text:p>49</text:p>
          </table:table-cell>
          <table:table-cell office:value-type="float" office:value="546.528621959" calcext:value-type="float">
            <text:p>546.528621959</text:p>
          </table:table-cell>
          <table:table-cell office:value-type="float" office:value="-546.528621959" calcext:value-type="float">
            <text:p>-546.528621959</text:p>
          </table:table-cell>
          <table:table-cell office:value-type="float" office:value="49" calcext:value-type="float">
            <text:p>49</text:p>
          </table:table-cell>
          <table:table-cell office:value-type="float" office:value="546.385962549" calcext:value-type="float">
            <text:p>546.385962549</text:p>
          </table:table-cell>
          <table:table-cell office:value-type="float" office:value="-546.385962549" calcext:value-type="float">
            <text:p>-546.38596254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9.2" calcext:value-type="float">
            <text:p>49.2</text:p>
          </table:table-cell>
          <table:table-cell office:value-type="float" office:value="405.265474305" calcext:value-type="float">
            <text:p>405.265474305</text:p>
          </table:table-cell>
          <table:table-cell office:value-type="float" office:value="-405.26547426" calcext:value-type="float">
            <text:p>-405.26547426</text:p>
          </table:table-cell>
          <table:table-cell office:value-type="float" office:value="49.2" calcext:value-type="float">
            <text:p>49.2</text:p>
          </table:table-cell>
          <table:table-cell office:value-type="float" office:value="1048.09901524" calcext:value-type="float">
            <text:p>1048.09901524</text:p>
          </table:table-cell>
          <table:table-cell office:value-type="float" office:value="-1048.09901519" calcext:value-type="float">
            <text:p>-1048.09901519</text:p>
          </table:table-cell>
          <table:table-cell office:value-type="float" office:value="49.2" calcext:value-type="float">
            <text:p>49.2</text:p>
          </table:table-cell>
          <table:table-cell office:value-type="float" office:value="538.099783139" calcext:value-type="float">
            <text:p>538.099783139</text:p>
          </table:table-cell>
          <table:table-cell office:value-type="float" office:value="-538.099783139" calcext:value-type="float">
            <text:p>-538.099783139</text:p>
          </table:table-cell>
          <table:table-cell office:value-type="float" office:value="49.2" calcext:value-type="float">
            <text:p>49.2</text:p>
          </table:table-cell>
          <table:table-cell office:value-type="float" office:value="537.959056083" calcext:value-type="float">
            <text:p>537.959056083</text:p>
          </table:table-cell>
          <table:table-cell office:value-type="float" office:value="-537.959056083" calcext:value-type="float">
            <text:p>-537.95905608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9.4" calcext:value-type="float">
            <text:p>49.4</text:p>
          </table:table-cell>
          <table:table-cell office:value-type="float" office:value="398.836391743" calcext:value-type="float">
            <text:p>398.836391743</text:p>
          </table:table-cell>
          <table:table-cell office:value-type="float" office:value="-398.836391702" calcext:value-type="float">
            <text:p>-398.836391702</text:p>
          </table:table-cell>
          <table:table-cell office:value-type="float" office:value="49.4" calcext:value-type="float">
            <text:p>49.4</text:p>
          </table:table-cell>
          <table:table-cell office:value-type="float" office:value="1032.35242532" calcext:value-type="float">
            <text:p>1032.35242532</text:p>
          </table:table-cell>
          <table:table-cell office:value-type="float" office:value="-1032.3524253" calcext:value-type="float">
            <text:p>-1032.3524253</text:p>
          </table:table-cell>
          <table:table-cell office:value-type="float" office:value="49.4" calcext:value-type="float">
            <text:p>49.4</text:p>
          </table:table-cell>
          <table:table-cell office:value-type="float" office:value="529.819721799" calcext:value-type="float">
            <text:p>529.819721799</text:p>
          </table:table-cell>
          <table:table-cell office:value-type="float" office:value="-529.819721799" calcext:value-type="float">
            <text:p>-529.819721799</text:p>
          </table:table-cell>
          <table:table-cell office:value-type="float" office:value="49.4" calcext:value-type="float">
            <text:p>49.4</text:p>
          </table:table-cell>
          <table:table-cell office:value-type="float" office:value="529.680892026" calcext:value-type="float">
            <text:p>529.680892026</text:p>
          </table:table-cell>
          <table:table-cell office:value-type="float" office:value="-529.680892026" calcext:value-type="float">
            <text:p>-529.68089202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9.6" calcext:value-type="float">
            <text:p>49.6</text:p>
          </table:table-cell>
          <table:table-cell office:value-type="float" office:value="392.508683582" calcext:value-type="float">
            <text:p>392.508683582</text:p>
          </table:table-cell>
          <table:table-cell office:value-type="float" office:value="-392.508683545" calcext:value-type="float">
            <text:p>-392.508683545</text:p>
          </table:table-cell>
          <table:table-cell office:value-type="float" office:value="49.6" calcext:value-type="float">
            <text:p>49.6</text:p>
          </table:table-cell>
          <table:table-cell office:value-type="float" office:value="1016.82969597" calcext:value-type="float">
            <text:p>1016.82969597</text:p>
          </table:table-cell>
          <table:table-cell office:value-type="float" office:value="-1016.82969594" calcext:value-type="float">
            <text:p>-1016.82969594</text:p>
          </table:table-cell>
          <table:table-cell office:value-type="float" office:value="49.6" calcext:value-type="float">
            <text:p>49.6</text:p>
          </table:table-cell>
          <table:table-cell office:value-type="float" office:value="521.687607881" calcext:value-type="float">
            <text:p>521.687607881</text:p>
          </table:table-cell>
          <table:table-cell office:value-type="float" office:value="-521.687607881" calcext:value-type="float">
            <text:p>-521.687607881</text:p>
          </table:table-cell>
          <table:table-cell office:value-type="float" office:value="49.6" calcext:value-type="float">
            <text:p>49.6</text:p>
          </table:table-cell>
          <table:table-cell office:value-type="float" office:value="521.550640623" calcext:value-type="float">
            <text:p>521.550640623</text:p>
          </table:table-cell>
          <table:table-cell office:value-type="float" office:value="-521.550640623" calcext:value-type="float">
            <text:p>-521.55064062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49.8" calcext:value-type="float">
            <text:p>49.8</text:p>
          </table:table-cell>
          <table:table-cell office:value-type="float" office:value="386.27564199" calcext:value-type="float">
            <text:p>386.27564199</text:p>
          </table:table-cell>
          <table:table-cell office:value-type="float" office:value="-386.275641965" calcext:value-type="float">
            <text:p>-386.275641965</text:p>
          </table:table-cell>
          <table:table-cell office:value-type="float" office:value="49.8" calcext:value-type="float">
            <text:p>49.8</text:p>
          </table:table-cell>
          <table:table-cell office:value-type="float" office:value="1001.52649712" calcext:value-type="float">
            <text:p>1001.52649712</text:p>
          </table:table-cell>
          <table:table-cell office:value-type="float" office:value="-1001.52649709" calcext:value-type="float">
            <text:p>-1001.52649709</text:p>
          </table:table-cell>
          <table:table-cell office:value-type="float" office:value="49.8" calcext:value-type="float">
            <text:p>49.8</text:p>
          </table:table-cell>
          <table:table-cell office:value-type="float" office:value="513.698554162" calcext:value-type="float">
            <text:p>513.698554162</text:p>
          </table:table-cell>
          <table:table-cell office:value-type="float" office:value="-513.698554162" calcext:value-type="float">
            <text:p>-513.698554162</text:p>
          </table:table-cell>
          <table:table-cell office:value-type="float" office:value="49.8" calcext:value-type="float">
            <text:p>49.8</text:p>
          </table:table-cell>
          <table:table-cell office:value-type="float" office:value="513.563417411" calcext:value-type="float">
            <text:p>513.563417411</text:p>
          </table:table-cell>
          <table:table-cell office:value-type="float" office:value="-513.563417411" calcext:value-type="float">
            <text:p>-513.56341741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80.137524385" calcext:value-type="float">
            <text:p>380.137524385</text:p>
          </table:table-cell>
          <table:table-cell office:value-type="float" office:value="-380.137524378" calcext:value-type="float">
            <text:p>-380.137524378</text:p>
          </table:table-cell>
          <table:table-cell office:value-type="float" office:value="50" calcext:value-type="float">
            <text:p>50</text:p>
          </table:table-cell>
          <table:table-cell office:value-type="float" office:value="986.447184225" calcext:value-type="float">
            <text:p>986.447184225</text:p>
          </table:table-cell>
          <table:table-cell office:value-type="float" office:value="-986.447184174" calcext:value-type="float">
            <text:p>-986.447184174</text:p>
          </table:table-cell>
          <table:table-cell office:value-type="float" office:value="50" calcext:value-type="float">
            <text:p>50</text:p>
          </table:table-cell>
          <table:table-cell office:value-type="float" office:value="505.851761626" calcext:value-type="float">
            <text:p>505.851761626</text:p>
          </table:table-cell>
          <table:table-cell office:value-type="float" office:value="-505.851761626" calcext:value-type="float">
            <text:p>-505.851761626</text:p>
          </table:table-cell>
          <table:table-cell office:value-type="float" office:value="50" calcext:value-type="float">
            <text:p>50</text:p>
          </table:table-cell>
          <table:table-cell office:value-type="float" office:value="505.718423986" calcext:value-type="float">
            <text:p>505.718423986</text:p>
          </table:table-cell>
          <table:table-cell office:value-type="float" office:value="-505.718423986" calcext:value-type="float">
            <text:p>-505.71842398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0.2" calcext:value-type="float">
            <text:p>50.2</text:p>
          </table:table-cell>
          <table:table-cell office:value-type="float" office:value="374.098096642" calcext:value-type="float">
            <text:p>374.098096642</text:p>
          </table:table-cell>
          <table:table-cell office:value-type="float" office:value="-374.098096642" calcext:value-type="float">
            <text:p>-374.098096642</text:p>
          </table:table-cell>
          <table:table-cell office:value-type="float" office:value="50.2" calcext:value-type="float">
            <text:p>50.2</text:p>
          </table:table-cell>
          <table:table-cell office:value-type="float" office:value="971.59731478" calcext:value-type="float">
            <text:p>971.59731478</text:p>
          </table:table-cell>
          <table:table-cell office:value-type="float" office:value="-971.597314755" calcext:value-type="float">
            <text:p>-971.597314755</text:p>
          </table:table-cell>
          <table:table-cell office:value-type="float" office:value="50.2" calcext:value-type="float">
            <text:p>50.2</text:p>
          </table:table-cell>
          <table:table-cell office:value-type="float" office:value="498.144045238" calcext:value-type="float">
            <text:p>498.144045238</text:p>
          </table:table-cell>
          <table:table-cell office:value-type="float" office:value="-498.144045238" calcext:value-type="float">
            <text:p>-498.144045238</text:p>
          </table:table-cell>
          <table:table-cell office:value-type="float" office:value="50.2" calcext:value-type="float">
            <text:p>50.2</text:p>
          </table:table-cell>
          <table:table-cell office:value-type="float" office:value="498.012474032" calcext:value-type="float">
            <text:p>498.012474032</text:p>
          </table:table-cell>
          <table:table-cell office:value-type="float" office:value="-498.012474032" calcext:value-type="float">
            <text:p>-498.01247403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0.4" calcext:value-type="float">
            <text:p>50.4</text:p>
          </table:table-cell>
          <table:table-cell office:value-type="float" office:value="368.156645841" calcext:value-type="float">
            <text:p>368.156645841</text:p>
          </table:table-cell>
          <table:table-cell office:value-type="float" office:value="-368.15664583" calcext:value-type="float">
            <text:p>-368.15664583</text:p>
          </table:table-cell>
          <table:table-cell office:value-type="float" office:value="50.4" calcext:value-type="float">
            <text:p>50.4</text:p>
          </table:table-cell>
          <table:table-cell office:value-type="float" office:value="956.96400777" calcext:value-type="float">
            <text:p>956.96400777</text:p>
          </table:table-cell>
          <table:table-cell office:value-type="float" office:value="-956.964007745" calcext:value-type="float">
            <text:p>-956.964007745</text:p>
          </table:table-cell>
          <table:table-cell office:value-type="float" office:value="50.4" calcext:value-type="float">
            <text:p>50.4</text:p>
          </table:table-cell>
          <table:table-cell office:value-type="float" office:value="490.572283557" calcext:value-type="float">
            <text:p>490.572283557</text:p>
          </table:table-cell>
          <table:table-cell office:value-type="float" office:value="-490.572283557" calcext:value-type="float">
            <text:p>-490.572283557</text:p>
          </table:table-cell>
          <table:table-cell office:value-type="float" office:value="50.4" calcext:value-type="float">
            <text:p>50.4</text:p>
          </table:table-cell>
          <table:table-cell office:value-type="float" office:value="490.442446978" calcext:value-type="float">
            <text:p>490.442446978</text:p>
          </table:table-cell>
          <table:table-cell office:value-type="float" office:value="-490.442446978" calcext:value-type="float">
            <text:p>-490.44244697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0.6" calcext:value-type="float">
            <text:p>50.6</text:p>
          </table:table-cell>
          <table:table-cell office:value-type="float" office:value="362.311521112" calcext:value-type="float">
            <text:p>362.311521112</text:p>
          </table:table-cell>
          <table:table-cell office:value-type="float" office:value="-362.3115211" calcext:value-type="float">
            <text:p>-362.3115211</text:p>
          </table:table-cell>
          <table:table-cell office:value-type="float" office:value="50.6" calcext:value-type="float">
            <text:p>50.6</text:p>
          </table:table-cell>
          <table:table-cell office:value-type="float" office:value="942.544551839" calcext:value-type="float">
            <text:p>942.544551839</text:p>
          </table:table-cell>
          <table:table-cell office:value-type="float" office:value="-942.544551807" calcext:value-type="float">
            <text:p>-942.544551807</text:p>
          </table:table-cell>
          <table:table-cell office:value-type="float" office:value="50.6" calcext:value-type="float">
            <text:p>50.6</text:p>
          </table:table-cell>
          <table:table-cell office:value-type="float" office:value="483.135696873" calcext:value-type="float">
            <text:p>483.135696873</text:p>
          </table:table-cell>
          <table:table-cell office:value-type="float" office:value="-483.135696873" calcext:value-type="float">
            <text:p>-483.135696873</text:p>
          </table:table-cell>
          <table:table-cell office:value-type="float" office:value="50.6" calcext:value-type="float">
            <text:p>50.6</text:p>
          </table:table-cell>
          <table:table-cell office:value-type="float" office:value="483.007564244" calcext:value-type="float">
            <text:p>483.007564244</text:p>
          </table:table-cell>
          <table:table-cell office:value-type="float" office:value="-483.007564244" calcext:value-type="float">
            <text:p>-483.00756424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0.8" calcext:value-type="float">
            <text:p>50.8</text:p>
          </table:table-cell>
          <table:table-cell office:value-type="float" office:value="356.559256054" calcext:value-type="float">
            <text:p>356.559256054</text:p>
          </table:table-cell>
          <table:table-cell office:value-type="float" office:value="-356.559256049" calcext:value-type="float">
            <text:p>-356.559256049</text:p>
          </table:table-cell>
          <table:table-cell office:value-type="float" office:value="50.8" calcext:value-type="float">
            <text:p>50.8</text:p>
          </table:table-cell>
          <table:table-cell office:value-type="float" office:value="928.333116139" calcext:value-type="float">
            <text:p>928.333116139</text:p>
          </table:table-cell>
          <table:table-cell office:value-type="float" office:value="-928.333116123" calcext:value-type="float">
            <text:p>-928.333116123</text:p>
          </table:table-cell>
          <table:table-cell office:value-type="float" office:value="50.8" calcext:value-type="float">
            <text:p>50.8</text:p>
          </table:table-cell>
          <table:table-cell office:value-type="float" office:value="475.829713536" calcext:value-type="float">
            <text:p>475.829713536</text:p>
          </table:table-cell>
          <table:table-cell office:value-type="float" office:value="-475.829713536" calcext:value-type="float">
            <text:p>-475.829713536</text:p>
          </table:table-cell>
          <table:table-cell office:value-type="float" office:value="50.8" calcext:value-type="float">
            <text:p>50.8</text:p>
          </table:table-cell>
          <table:table-cell office:value-type="float" office:value="475.703256035" calcext:value-type="float">
            <text:p>475.703256035</text:p>
          </table:table-cell>
          <table:table-cell office:value-type="float" office:value="-475.703256035" calcext:value-type="float">
            <text:p>-475.70325603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50.900346058" calcext:value-type="float">
            <text:p>350.900346058</text:p>
          </table:table-cell>
          <table:table-cell office:value-type="float" office:value="-350.900346053" calcext:value-type="float">
            <text:p>-350.900346053</text:p>
          </table:table-cell>
          <table:table-cell office:value-type="float" office:value="51" calcext:value-type="float">
            <text:p>51</text:p>
          </table:table-cell>
          <table:table-cell office:value-type="float" office:value="914.330468423" calcext:value-type="float">
            <text:p>914.330468423</text:p>
          </table:table-cell>
          <table:table-cell office:value-type="float" office:value="-914.330468422" calcext:value-type="float">
            <text:p>-914.330468422</text:p>
          </table:table-cell>
          <table:table-cell office:value-type="float" office:value="51" calcext:value-type="float">
            <text:p>51</text:p>
          </table:table-cell>
          <table:table-cell office:value-type="float" office:value="468.653589376" calcext:value-type="float">
            <text:p>468.653589376</text:p>
          </table:table-cell>
          <table:table-cell office:value-type="float" office:value="-468.653589376" calcext:value-type="float">
            <text:p>-468.653589376</text:p>
          </table:table-cell>
          <table:table-cell office:value-type="float" office:value="51" calcext:value-type="float">
            <text:p>51</text:p>
          </table:table-cell>
          <table:table-cell office:value-type="float" office:value="468.528777661" calcext:value-type="float">
            <text:p>468.528777661</text:p>
          </table:table-cell>
          <table:table-cell office:value-type="float" office:value="-468.528777661" calcext:value-type="float">
            <text:p>-468.52877766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1.2" calcext:value-type="float">
            <text:p>51.2</text:p>
          </table:table-cell>
          <table:table-cell office:value-type="float" office:value="345.335460944" calcext:value-type="float">
            <text:p>345.335460944</text:p>
          </table:table-cell>
          <table:table-cell office:value-type="float" office:value="-345.335460942" calcext:value-type="float">
            <text:p>-345.335460942</text:p>
          </table:table-cell>
          <table:table-cell office:value-type="float" office:value="51.2" calcext:value-type="float">
            <text:p>51.2</text:p>
          </table:table-cell>
          <table:table-cell office:value-type="float" office:value="900.554053626" calcext:value-type="float">
            <text:p>900.554053626</text:p>
          </table:table-cell>
          <table:table-cell office:value-type="float" office:value="-900.554053624" calcext:value-type="float">
            <text:p>-900.554053624</text:p>
          </table:table-cell>
          <table:table-cell office:value-type="float" office:value="51.2" calcext:value-type="float">
            <text:p>51.2</text:p>
          </table:table-cell>
          <table:table-cell office:value-type="float" office:value="461.604351831" calcext:value-type="float">
            <text:p>461.604351831</text:p>
          </table:table-cell>
          <table:table-cell office:value-type="float" office:value="-461.604351831" calcext:value-type="float">
            <text:p>-461.604351831</text:p>
          </table:table-cell>
          <table:table-cell office:value-type="float" office:value="51.2" calcext:value-type="float">
            <text:p>51.2</text:p>
          </table:table-cell>
          <table:table-cell office:value-type="float" office:value="461.481157583" calcext:value-type="float">
            <text:p>461.481157583</text:p>
          </table:table-cell>
          <table:table-cell office:value-type="float" office:value="-461.481157583" calcext:value-type="float">
            <text:p>-461.48115758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1.4" calcext:value-type="float">
            <text:p>51.4</text:p>
          </table:table-cell>
          <table:table-cell office:value-type="float" office:value="339.862005779" calcext:value-type="float">
            <text:p>339.862005779</text:p>
          </table:table-cell>
          <table:table-cell office:value-type="float" office:value="-339.862005779" calcext:value-type="float">
            <text:p>-339.862005779</text:p>
          </table:table-cell>
          <table:table-cell office:value-type="float" office:value="51.4" calcext:value-type="float">
            <text:p>51.4</text:p>
          </table:table-cell>
          <table:table-cell office:value-type="float" office:value="886.989118748" calcext:value-type="float">
            <text:p>886.989118748</text:p>
          </table:table-cell>
          <table:table-cell office:value-type="float" office:value="-886.989118741" calcext:value-type="float">
            <text:p>-886.989118741</text:p>
          </table:table-cell>
          <table:table-cell office:value-type="float" office:value="51.4" calcext:value-type="float">
            <text:p>51.4</text:p>
          </table:table-cell>
          <table:table-cell office:value-type="float" office:value="454.679097492" calcext:value-type="float">
            <text:p>454.679097492</text:p>
          </table:table-cell>
          <table:table-cell office:value-type="float" office:value="-454.679097492" calcext:value-type="float">
            <text:p>-454.679097492</text:p>
          </table:table-cell>
          <table:table-cell office:value-type="float" office:value="51.4" calcext:value-type="float">
            <text:p>51.4</text:p>
          </table:table-cell>
          <table:table-cell office:value-type="float" office:value="454.557493224" calcext:value-type="float">
            <text:p>454.557493224</text:p>
          </table:table-cell>
          <table:table-cell office:value-type="float" office:value="-454.557493224" calcext:value-type="float">
            <text:p>-454.55749322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1.6" calcext:value-type="float">
            <text:p>51.6</text:p>
          </table:table-cell>
          <table:table-cell office:value-type="float" office:value="334.480253278" calcext:value-type="float">
            <text:p>334.480253278</text:p>
          </table:table-cell>
          <table:table-cell office:value-type="float" office:value="-334.480253277" calcext:value-type="float">
            <text:p>-334.480253277</text:p>
          </table:table-cell>
          <table:table-cell office:value-type="float" office:value="51.6" calcext:value-type="float">
            <text:p>51.6</text:p>
          </table:table-cell>
          <table:table-cell office:value-type="float" office:value="873.634568074" calcext:value-type="float">
            <text:p>873.634568074</text:p>
          </table:table-cell>
          <table:table-cell office:value-type="float" office:value="-873.634568054" calcext:value-type="float">
            <text:p>-873.634568054</text:p>
          </table:table-cell>
          <table:table-cell office:value-type="float" office:value="51.6" calcext:value-type="float">
            <text:p>51.6</text:p>
          </table:table-cell>
          <table:table-cell office:value-type="float" office:value="447.877102428" calcext:value-type="float">
            <text:p>447.877102428</text:p>
          </table:table-cell>
          <table:table-cell office:value-type="float" office:value="-447.877102428" calcext:value-type="float">
            <text:p>-447.877102428</text:p>
          </table:table-cell>
          <table:table-cell office:value-type="float" office:value="51.6" calcext:value-type="float">
            <text:p>51.6</text:p>
          </table:table-cell>
          <table:table-cell office:value-type="float" office:value="447.757060655" calcext:value-type="float">
            <text:p>447.757060655</text:p>
          </table:table-cell>
          <table:table-cell office:value-type="float" office:value="-447.757060655" calcext:value-type="float">
            <text:p>-447.75706065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1.8" calcext:value-type="float">
            <text:p>51.8</text:p>
          </table:table-cell>
          <table:table-cell office:value-type="float" office:value="329.184877811" calcext:value-type="float">
            <text:p>329.184877811</text:p>
          </table:table-cell>
          <table:table-cell office:value-type="float" office:value="-329.184877803" calcext:value-type="float">
            <text:p>-329.184877803</text:p>
          </table:table-cell>
          <table:table-cell office:value-type="float" office:value="51.8" calcext:value-type="float">
            <text:p>51.8</text:p>
          </table:table-cell>
          <table:table-cell office:value-type="float" office:value="860.48575836" calcext:value-type="float">
            <text:p>860.48575836</text:p>
          </table:table-cell>
          <table:table-cell office:value-type="float" office:value="-860.485758279" calcext:value-type="float">
            <text:p>-860.485758279</text:p>
          </table:table-cell>
          <table:table-cell office:value-type="float" office:value="51.8" calcext:value-type="float">
            <text:p>51.8</text:p>
          </table:table-cell>
          <table:table-cell office:value-type="float" office:value="441.194126539" calcext:value-type="float">
            <text:p>441.194126539</text:p>
          </table:table-cell>
          <table:table-cell office:value-type="float" office:value="-441.194126539" calcext:value-type="float">
            <text:p>-441.194126539</text:p>
          </table:table-cell>
          <table:table-cell office:value-type="float" office:value="51.8" calcext:value-type="float">
            <text:p>51.8</text:p>
          </table:table-cell>
          <table:table-cell office:value-type="float" office:value="441.075620466" calcext:value-type="float">
            <text:p>441.075620466</text:p>
          </table:table-cell>
          <table:table-cell office:value-type="float" office:value="-441.075620466" calcext:value-type="float">
            <text:p>-441.07562046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23.97383147" calcext:value-type="float">
            <text:p>323.97383147</text:p>
          </table:table-cell>
          <table:table-cell office:value-type="float" office:value="-323.973831432" calcext:value-type="float">
            <text:p>-323.973831432</text:p>
          </table:table-cell>
          <table:table-cell office:value-type="float" office:value="52" calcext:value-type="float">
            <text:p>52</text:p>
          </table:table-cell>
          <table:table-cell office:value-type="float" office:value="847.542237585" calcext:value-type="float">
            <text:p>847.542237585</text:p>
          </table:table-cell>
          <table:table-cell office:value-type="float" office:value="-847.542237372" calcext:value-type="float">
            <text:p>-847.542237372</text:p>
          </table:table-cell>
          <table:table-cell office:value-type="float" office:value="52" calcext:value-type="float">
            <text:p>52</text:p>
          </table:table-cell>
          <table:table-cell office:value-type="float" office:value="434.629480391" calcext:value-type="float">
            <text:p>434.629480391</text:p>
          </table:table-cell>
          <table:table-cell office:value-type="float" office:value="-434.629480391" calcext:value-type="float">
            <text:p>-434.629480391</text:p>
          </table:table-cell>
          <table:table-cell office:value-type="float" office:value="52" calcext:value-type="float">
            <text:p>52</text:p>
          </table:table-cell>
          <table:table-cell office:value-type="float" office:value="434.512483444" calcext:value-type="float">
            <text:p>434.512483444</text:p>
          </table:table-cell>
          <table:table-cell office:value-type="float" office:value="-434.512483444" calcext:value-type="float">
            <text:p>-434.51248344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2.2" calcext:value-type="float">
            <text:p>52.2</text:p>
          </table:table-cell>
          <table:table-cell office:value-type="float" office:value="318.846349426" calcext:value-type="float">
            <text:p>318.846349426</text:p>
          </table:table-cell>
          <table:table-cell office:value-type="float" office:value="-318.846349418" calcext:value-type="float">
            <text:p>-318.846349418</text:p>
          </table:table-cell>
          <table:table-cell office:value-type="float" office:value="52.2" calcext:value-type="float">
            <text:p>52.2</text:p>
          </table:table-cell>
          <table:table-cell office:value-type="float" office:value="834.799546032" calcext:value-type="float">
            <text:p>834.799546032</text:p>
          </table:table-cell>
          <table:table-cell office:value-type="float" office:value="-834.799545973" calcext:value-type="float">
            <text:p>-834.799545973</text:p>
          </table:table-cell>
          <table:table-cell office:value-type="float" office:value="52.2" calcext:value-type="float">
            <text:p>52.2</text:p>
          </table:table-cell>
          <table:table-cell office:value-type="float" office:value="428.180412871" calcext:value-type="float">
            <text:p>428.180412871</text:p>
          </table:table-cell>
          <table:table-cell office:value-type="float" office:value="-428.180412871" calcext:value-type="float">
            <text:p>-428.180412871</text:p>
          </table:table-cell>
          <table:table-cell office:value-type="float" office:value="52.2" calcext:value-type="float">
            <text:p>52.2</text:p>
          </table:table-cell>
          <table:table-cell office:value-type="float" office:value="428.064899711" calcext:value-type="float">
            <text:p>428.064899711</text:p>
          </table:table-cell>
          <table:table-cell office:value-type="float" office:value="-428.064899711" calcext:value-type="float">
            <text:p>-428.06489971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2.4" calcext:value-type="float">
            <text:p>52.4</text:p>
          </table:table-cell>
          <table:table-cell office:value-type="float" office:value="313.807753634" calcext:value-type="float">
            <text:p>313.807753634</text:p>
          </table:table-cell>
          <table:table-cell office:value-type="float" office:value="-313.807753633" calcext:value-type="float">
            <text:p>-313.807753633</text:p>
          </table:table-cell>
          <table:table-cell office:value-type="float" office:value="52.4" calcext:value-type="float">
            <text:p>52.4</text:p>
          </table:table-cell>
          <table:table-cell office:value-type="float" office:value="822.264217906" calcext:value-type="float">
            <text:p>822.264217906</text:p>
          </table:table-cell>
          <table:table-cell office:value-type="float" office:value="-822.264217876" calcext:value-type="float">
            <text:p>-822.264217876</text:p>
          </table:table-cell>
          <table:table-cell office:value-type="float" office:value="52.4" calcext:value-type="float">
            <text:p>52.4</text:p>
          </table:table-cell>
          <table:table-cell office:value-type="float" office:value="421.844242278" calcext:value-type="float">
            <text:p>421.844242278</text:p>
          </table:table-cell>
          <table:table-cell office:value-type="float" office:value="-421.844242278" calcext:value-type="float">
            <text:p>-421.844242278</text:p>
          </table:table-cell>
          <table:table-cell office:value-type="float" office:value="52.4" calcext:value-type="float">
            <text:p>52.4</text:p>
          </table:table-cell>
          <table:table-cell office:value-type="float" office:value="421.730188697" calcext:value-type="float">
            <text:p>421.730188697</text:p>
          </table:table-cell>
          <table:table-cell office:value-type="float" office:value="-421.730188697" calcext:value-type="float">
            <text:p>-421.73018869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2.6" calcext:value-type="float">
            <text:p>52.6</text:p>
          </table:table-cell>
          <table:table-cell office:value-type="float" office:value="308.856886474" calcext:value-type="float">
            <text:p>308.856886474</text:p>
          </table:table-cell>
          <table:table-cell office:value-type="float" office:value="-308.856886471" calcext:value-type="float">
            <text:p>-308.856886471</text:p>
          </table:table-cell>
          <table:table-cell office:value-type="float" office:value="52.6" calcext:value-type="float">
            <text:p>52.6</text:p>
          </table:table-cell>
          <table:table-cell office:value-type="float" office:value="809.931583603" calcext:value-type="float">
            <text:p>809.931583603</text:p>
          </table:table-cell>
          <table:table-cell office:value-type="float" office:value="-809.931583537" calcext:value-type="float">
            <text:p>-809.931583537</text:p>
          </table:table-cell>
          <table:table-cell office:value-type="float" office:value="52.6" calcext:value-type="float">
            <text:p>52.6</text:p>
          </table:table-cell>
          <table:table-cell office:value-type="float" office:value="415.620300927" calcext:value-type="float">
            <text:p>415.620300927</text:p>
          </table:table-cell>
          <table:table-cell office:value-type="float" office:value="-415.620300927" calcext:value-type="float">
            <text:p>-415.620300927</text:p>
          </table:table-cell>
          <table:table-cell office:value-type="float" office:value="52.6" calcext:value-type="float">
            <text:p>52.6</text:p>
          </table:table-cell>
          <table:table-cell office:value-type="float" office:value="415.507682034" calcext:value-type="float">
            <text:p>415.507682034</text:p>
          </table:table-cell>
          <table:table-cell office:value-type="float" office:value="-415.507682034" calcext:value-type="float">
            <text:p>-415.50768203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2.8" calcext:value-type="float">
            <text:p>52.8</text:p>
          </table:table-cell>
          <table:table-cell office:value-type="float" office:value="303.986344896" calcext:value-type="float">
            <text:p>303.986344896</text:p>
          </table:table-cell>
          <table:table-cell office:value-type="float" office:value="-303.986344888" calcext:value-type="float">
            <text:p>-303.986344888</text:p>
          </table:table-cell>
          <table:table-cell office:value-type="float" office:value="52.8" calcext:value-type="float">
            <text:p>52.8</text:p>
          </table:table-cell>
          <table:table-cell office:value-type="float" office:value="797.788880913" calcext:value-type="float">
            <text:p>797.788880913</text:p>
          </table:table-cell>
          <table:table-cell office:value-type="float" office:value="-797.788880889" calcext:value-type="float">
            <text:p>-797.788880889</text:p>
          </table:table-cell>
          <table:table-cell office:value-type="float" office:value="52.8" calcext:value-type="float">
            <text:p>52.8</text:p>
          </table:table-cell>
          <table:table-cell office:value-type="float" office:value="409.504681489" calcext:value-type="float">
            <text:p>409.504681489</text:p>
          </table:table-cell>
          <table:table-cell office:value-type="float" office:value="-409.504681489" calcext:value-type="float">
            <text:p>-409.504681489</text:p>
          </table:table-cell>
          <table:table-cell office:value-type="float" office:value="52.8" calcext:value-type="float">
            <text:p>52.8</text:p>
          </table:table-cell>
          <table:table-cell office:value-type="float" office:value="409.393472566" calcext:value-type="float">
            <text:p>409.393472566</text:p>
          </table:table-cell>
          <table:table-cell office:value-type="float" office:value="-409.393472566" calcext:value-type="float">
            <text:p>-409.39347256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99.194818835" calcext:value-type="float">
            <text:p>299.194818835</text:p>
          </table:table-cell>
          <table:table-cell office:value-type="float" office:value="-299.194818809" calcext:value-type="float">
            <text:p>-299.194818809</text:p>
          </table:table-cell>
          <table:table-cell office:value-type="float" office:value="53" calcext:value-type="float">
            <text:p>53</text:p>
          </table:table-cell>
          <table:table-cell office:value-type="float" office:value="785.836525482" calcext:value-type="float">
            <text:p>785.836525482</text:p>
          </table:table-cell>
          <table:table-cell office:value-type="float" office:value="-785.836525454" calcext:value-type="float">
            <text:p>-785.836525454</text:p>
          </table:table-cell>
          <table:table-cell office:value-type="float" office:value="53" calcext:value-type="float">
            <text:p>53</text:p>
          </table:table-cell>
          <table:table-cell office:value-type="float" office:value="403.496749204" calcext:value-type="float">
            <text:p>403.496749204</text:p>
          </table:table-cell>
          <table:table-cell office:value-type="float" office:value="-403.496749204" calcext:value-type="float">
            <text:p>-403.496749204</text:p>
          </table:table-cell>
          <table:table-cell office:value-type="float" office:value="53" calcext:value-type="float">
            <text:p>53</text:p>
          </table:table-cell>
          <table:table-cell office:value-type="float" office:value="403.386926276" calcext:value-type="float">
            <text:p>403.386926276</text:p>
          </table:table-cell>
          <table:table-cell office:value-type="float" office:value="-403.386926276" calcext:value-type="float">
            <text:p>-403.38692627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3.2" calcext:value-type="float">
            <text:p>53.2</text:p>
          </table:table-cell>
          <table:table-cell office:value-type="float" office:value="294.485151689" calcext:value-type="float">
            <text:p>294.485151689</text:p>
          </table:table-cell>
          <table:table-cell office:value-type="float" office:value="-294.485151686" calcext:value-type="float">
            <text:p>-294.485151686</text:p>
          </table:table-cell>
          <table:table-cell office:value-type="float" office:value="53.2" calcext:value-type="float">
            <text:p>53.2</text:p>
          </table:table-cell>
          <table:table-cell office:value-type="float" office:value="774.082787898" calcext:value-type="float">
            <text:p>774.082787898</text:p>
          </table:table-cell>
          <table:table-cell office:value-type="float" office:value="-774.082787853" calcext:value-type="float">
            <text:p>-774.082787853</text:p>
          </table:table-cell>
          <table:table-cell office:value-type="float" office:value="53.2" calcext:value-type="float">
            <text:p>53.2</text:p>
          </table:table-cell>
          <table:table-cell office:value-type="float" office:value="397.593972012" calcext:value-type="float">
            <text:p>397.593972012</text:p>
          </table:table-cell>
          <table:table-cell office:value-type="float" office:value="-397.593972012" calcext:value-type="float">
            <text:p>-397.593972012</text:p>
          </table:table-cell>
          <table:table-cell office:value-type="float" office:value="53.2" calcext:value-type="float">
            <text:p>53.2</text:p>
          </table:table-cell>
          <table:table-cell office:value-type="float" office:value="397.485513695" calcext:value-type="float">
            <text:p>397.485513695</text:p>
          </table:table-cell>
          <table:table-cell office:value-type="float" office:value="-397.485513695" calcext:value-type="float">
            <text:p>-397.48551369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3.4" calcext:value-type="float">
            <text:p>53.4</text:p>
          </table:table-cell>
          <table:table-cell office:value-type="float" office:value="289.856759141" calcext:value-type="float">
            <text:p>289.856759141</text:p>
          </table:table-cell>
          <table:table-cell office:value-type="float" office:value="-289.856759112" calcext:value-type="float">
            <text:p>-289.856759112</text:p>
          </table:table-cell>
          <table:table-cell office:value-type="float" office:value="53.4" calcext:value-type="float">
            <text:p>53.4</text:p>
          </table:table-cell>
          <table:table-cell office:value-type="float" office:value="762.521312598" calcext:value-type="float">
            <text:p>762.521312598</text:p>
          </table:table-cell>
          <table:table-cell office:value-type="float" office:value="-762.521312431" calcext:value-type="float">
            <text:p>-762.521312431</text:p>
          </table:table-cell>
          <table:table-cell office:value-type="float" office:value="53.4" calcext:value-type="float">
            <text:p>53.4</text:p>
          </table:table-cell>
          <table:table-cell office:value-type="float" office:value="391.793889106" calcext:value-type="float">
            <text:p>391.793889106</text:p>
          </table:table-cell>
          <table:table-cell office:value-type="float" office:value="-391.793889106" calcext:value-type="float">
            <text:p>-391.793889106</text:p>
          </table:table-cell>
          <table:table-cell office:value-type="float" office:value="53.4" calcext:value-type="float">
            <text:p>53.4</text:p>
          </table:table-cell>
          <table:table-cell office:value-type="float" office:value="391.686773047" calcext:value-type="float">
            <text:p>391.686773047</text:p>
          </table:table-cell>
          <table:table-cell office:value-type="float" office:value="-391.686773047" calcext:value-type="float">
            <text:p>-391.68677304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3.6" calcext:value-type="float">
            <text:p>53.6</text:p>
          </table:table-cell>
          <table:table-cell office:value-type="float" office:value="285.307418928" calcext:value-type="float">
            <text:p>285.307418928</text:p>
          </table:table-cell>
          <table:table-cell office:value-type="float" office:value="-285.307418857" calcext:value-type="float">
            <text:p>-285.307418857</text:p>
          </table:table-cell>
          <table:table-cell office:value-type="float" office:value="53.6" calcext:value-type="float">
            <text:p>53.6</text:p>
          </table:table-cell>
          <table:table-cell office:value-type="float" office:value="751.14809352" calcext:value-type="float">
            <text:p>751.14809352</text:p>
          </table:table-cell>
          <table:table-cell office:value-type="float" office:value="-751.148093475" calcext:value-type="float">
            <text:p>-751.148093475</text:p>
          </table:table-cell>
          <table:table-cell office:value-type="float" office:value="53.6" calcext:value-type="float">
            <text:p>53.6</text:p>
          </table:table-cell>
          <table:table-cell office:value-type="float" office:value="386.095886948" calcext:value-type="float">
            <text:p>386.095886948</text:p>
          </table:table-cell>
          <table:table-cell office:value-type="float" office:value="-386.095886948" calcext:value-type="float">
            <text:p>-386.095886948</text:p>
          </table:table-cell>
          <table:table-cell office:value-type="float" office:value="53.6" calcext:value-type="float">
            <text:p>53.6</text:p>
          </table:table-cell>
          <table:table-cell office:value-type="float" office:value="385.990090654" calcext:value-type="float">
            <text:p>385.990090654</text:p>
          </table:table-cell>
          <table:table-cell office:value-type="float" office:value="-385.990090654" calcext:value-type="float">
            <text:p>-385.99009065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3.8" calcext:value-type="float">
            <text:p>53.8</text:p>
          </table:table-cell>
          <table:table-cell office:value-type="float" office:value="280.833388231" calcext:value-type="float">
            <text:p>280.833388231</text:p>
          </table:table-cell>
          <table:table-cell office:value-type="float" office:value="-280.833388172" calcext:value-type="float">
            <text:p>-280.833388172</text:p>
          </table:table-cell>
          <table:table-cell office:value-type="float" office:value="53.8" calcext:value-type="float">
            <text:p>53.8</text:p>
          </table:table-cell>
          <table:table-cell office:value-type="float" office:value="739.952715316" calcext:value-type="float">
            <text:p>739.952715316</text:p>
          </table:table-cell>
          <table:table-cell office:value-type="float" office:value="-739.952715302" calcext:value-type="float">
            <text:p>-739.952715302</text:p>
          </table:table-cell>
          <table:table-cell office:value-type="float" office:value="53.8" calcext:value-type="float">
            <text:p>53.8</text:p>
          </table:table-cell>
          <table:table-cell office:value-type="float" office:value="380.496382194" calcext:value-type="float">
            <text:p>380.496382194</text:p>
          </table:table-cell>
          <table:table-cell office:value-type="float" office:value="-380.496382194" calcext:value-type="float">
            <text:p>-380.496382194</text:p>
          </table:table-cell>
          <table:table-cell office:value-type="float" office:value="53.8" calcext:value-type="float">
            <text:p>53.8</text:p>
          </table:table-cell>
          <table:table-cell office:value-type="float" office:value="380.391883988" calcext:value-type="float">
            <text:p>380.391883988</text:p>
          </table:table-cell>
          <table:table-cell office:value-type="float" office:value="-380.391883988" calcext:value-type="float">
            <text:p>-380.39188398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76.435641762" calcext:value-type="float">
            <text:p>276.435641762</text:p>
          </table:table-cell>
          <table:table-cell office:value-type="float" office:value="-276.435641704" calcext:value-type="float">
            <text:p>-276.435641704</text:p>
          </table:table-cell>
          <table:table-cell office:value-type="float" office:value="54" calcext:value-type="float">
            <text:p>54</text:p>
          </table:table-cell>
          <table:table-cell office:value-type="float" office:value="728.935711813" calcext:value-type="float">
            <text:p>728.935711813</text:p>
          </table:table-cell>
          <table:table-cell office:value-type="float" office:value="-728.935711729" calcext:value-type="float">
            <text:p>-728.935711729</text:p>
          </table:table-cell>
          <table:table-cell office:value-type="float" office:value="54" calcext:value-type="float">
            <text:p>54</text:p>
          </table:table-cell>
          <table:table-cell office:value-type="float" office:value="374.994793941" calcext:value-type="float">
            <text:p>374.994793941</text:p>
          </table:table-cell>
          <table:table-cell office:value-type="float" office:value="-374.994793941" calcext:value-type="float">
            <text:p>-374.994793941</text:p>
          </table:table-cell>
          <table:table-cell office:value-type="float" office:value="54" calcext:value-type="float">
            <text:p>54</text:p>
          </table:table-cell>
          <table:table-cell office:value-type="float" office:value="374.891572552" calcext:value-type="float">
            <text:p>374.891572552</text:p>
          </table:table-cell>
          <table:table-cell office:value-type="float" office:value="-374.891572552" calcext:value-type="float">
            <text:p>-374.89157255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4.2" calcext:value-type="float">
            <text:p>54.2</text:p>
          </table:table-cell>
          <table:table-cell office:value-type="float" office:value="272.115031038" calcext:value-type="float">
            <text:p>272.115031038</text:p>
          </table:table-cell>
          <table:table-cell office:value-type="float" office:value="-272.115031015" calcext:value-type="float">
            <text:p>-272.115031015</text:p>
          </table:table-cell>
          <table:table-cell office:value-type="float" office:value="54.2" calcext:value-type="float">
            <text:p>54.2</text:p>
          </table:table-cell>
          <table:table-cell office:value-type="float" office:value="718.107146473" calcext:value-type="float">
            <text:p>718.107146473</text:p>
          </table:table-cell>
          <table:table-cell office:value-type="float" office:value="-718.107146454" calcext:value-type="float">
            <text:p>-718.107146454</text:p>
          </table:table-cell>
          <table:table-cell office:value-type="float" office:value="54.2" calcext:value-type="float">
            <text:p>54.2</text:p>
          </table:table-cell>
          <table:table-cell office:value-type="float" office:value="369.588805846" calcext:value-type="float">
            <text:p>369.588805846</text:p>
          </table:table-cell>
          <table:table-cell office:value-type="float" office:value="-369.588805846" calcext:value-type="float">
            <text:p>-369.588805846</text:p>
          </table:table-cell>
          <table:table-cell office:value-type="float" office:value="54.2" calcext:value-type="float">
            <text:p>54.2</text:p>
          </table:table-cell>
          <table:table-cell office:value-type="float" office:value="369.48684054" calcext:value-type="float">
            <text:p>369.48684054</text:p>
          </table:table-cell>
          <table:table-cell office:value-type="float" office:value="-369.48684054" calcext:value-type="float">
            <text:p>-369.4868405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4.4" calcext:value-type="float">
            <text:p>54.4</text:p>
          </table:table-cell>
          <table:table-cell office:value-type="float" office:value="267.867785551" calcext:value-type="float">
            <text:p>267.867785551</text:p>
          </table:table-cell>
          <table:table-cell office:value-type="float" office:value="-267.867785535" calcext:value-type="float">
            <text:p>-267.867785535</text:p>
          </table:table-cell>
          <table:table-cell office:value-type="float" office:value="54.4" calcext:value-type="float">
            <text:p>54.4</text:p>
          </table:table-cell>
          <table:table-cell office:value-type="float" office:value="707.459393889" calcext:value-type="float">
            <text:p>707.459393889</text:p>
          </table:table-cell>
          <table:table-cell office:value-type="float" office:value="-707.459393889" calcext:value-type="float">
            <text:p>-707.459393889</text:p>
          </table:table-cell>
          <table:table-cell office:value-type="float" office:value="54.4" calcext:value-type="float">
            <text:p>54.4</text:p>
          </table:table-cell>
          <table:table-cell office:value-type="float" office:value="364.276166439" calcext:value-type="float">
            <text:p>364.276166439</text:p>
          </table:table-cell>
          <table:table-cell office:value-type="float" office:value="-364.276166439" calcext:value-type="float">
            <text:p>-364.276166439</text:p>
          </table:table-cell>
          <table:table-cell office:value-type="float" office:value="54.4" calcext:value-type="float">
            <text:p>54.4</text:p>
          </table:table-cell>
          <table:table-cell office:value-type="float" office:value="364.175436925" calcext:value-type="float">
            <text:p>364.175436925</text:p>
          </table:table-cell>
          <table:table-cell office:value-type="float" office:value="-364.175436925" calcext:value-type="float">
            <text:p>-364.17543692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63.693162925" calcext:value-type="float">
            <text:p>263.693162925</text:p>
          </table:table-cell>
          <table:table-cell office:value-type="float" office:value="-263.69316286" calcext:value-type="float">
            <text:p>-263.69316286</text:p>
          </table:table-cell>
          <table:table-cell office:value-type="float" office:value="54.6" calcext:value-type="float">
            <text:p>54.6</text:p>
          </table:table-cell>
          <table:table-cell office:value-type="float" office:value="696.987158221" calcext:value-type="float">
            <text:p>696.987158221</text:p>
          </table:table-cell>
          <table:table-cell office:value-type="float" office:value="-696.987158214" calcext:value-type="float">
            <text:p>-696.987158214</text:p>
          </table:table-cell>
          <table:table-cell office:value-type="float" office:value="54.6" calcext:value-type="float">
            <text:p>54.6</text:p>
          </table:table-cell>
          <table:table-cell office:value-type="float" office:value="359.056314406" calcext:value-type="float">
            <text:p>359.056314406</text:p>
          </table:table-cell>
          <table:table-cell office:value-type="float" office:value="-359.056314406" calcext:value-type="float">
            <text:p>-359.056314406</text:p>
          </table:table-cell>
          <table:table-cell office:value-type="float" office:value="54.6" calcext:value-type="float">
            <text:p>54.6</text:p>
          </table:table-cell>
          <table:table-cell office:value-type="float" office:value="358.956800661" calcext:value-type="float">
            <text:p>358.956800661</text:p>
          </table:table-cell>
          <table:table-cell office:value-type="float" office:value="-358.956800661" calcext:value-type="float">
            <text:p>-358.95680066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4.8" calcext:value-type="float">
            <text:p>54.8</text:p>
          </table:table-cell>
          <table:table-cell office:value-type="float" office:value="259.589304565" calcext:value-type="float">
            <text:p>259.589304565</text:p>
          </table:table-cell>
          <table:table-cell office:value-type="float" office:value="-259.589304535" calcext:value-type="float">
            <text:p>-259.589304535</text:p>
          </table:table-cell>
          <table:table-cell office:value-type="float" office:value="54.8" calcext:value-type="float">
            <text:p>54.8</text:p>
          </table:table-cell>
          <table:table-cell office:value-type="float" office:value="686.685792228" calcext:value-type="float">
            <text:p>686.685792228</text:p>
          </table:table-cell>
          <table:table-cell office:value-type="float" office:value="-686.68579221" calcext:value-type="float">
            <text:p>-686.68579221</text:p>
          </table:table-cell>
          <table:table-cell office:value-type="float" office:value="54.8" calcext:value-type="float">
            <text:p>54.8</text:p>
          </table:table-cell>
          <table:table-cell office:value-type="float" office:value="353.925977138" calcext:value-type="float">
            <text:p>353.925977138</text:p>
          </table:table-cell>
          <table:table-cell office:value-type="float" office:value="-353.925977138" calcext:value-type="float">
            <text:p>-353.925977138</text:p>
          </table:table-cell>
          <table:table-cell office:value-type="float" office:value="54.8" calcext:value-type="float">
            <text:p>54.8</text:p>
          </table:table-cell>
          <table:table-cell office:value-type="float" office:value="353.827659984" calcext:value-type="float">
            <text:p>353.827659984</text:p>
          </table:table-cell>
          <table:table-cell office:value-type="float" office:value="-353.827659984" calcext:value-type="float">
            <text:p>-353.82765998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55.556333493" calcext:value-type="float">
            <text:p>255.556333493</text:p>
          </table:table-cell>
          <table:table-cell office:value-type="float" office:value="-255.556333478" calcext:value-type="float">
            <text:p>-255.556333478</text:p>
          </table:table-cell>
          <table:table-cell office:value-type="float" office:value="55" calcext:value-type="float">
            <text:p>55</text:p>
          </table:table-cell>
          <table:table-cell office:value-type="float" office:value="676.559042644" calcext:value-type="float">
            <text:p>676.559042644</text:p>
          </table:table-cell>
          <table:table-cell office:value-type="float" office:value="-676.559042619" calcext:value-type="float">
            <text:p>-676.559042619</text:p>
          </table:table-cell>
          <table:table-cell office:value-type="float" office:value="55" calcext:value-type="float">
            <text:p>55</text:p>
          </table:table-cell>
          <table:table-cell office:value-type="float" office:value="348.884625081" calcext:value-type="float">
            <text:p>348.884625081</text:p>
          </table:table-cell>
          <table:table-cell office:value-type="float" office:value="-348.884625081" calcext:value-type="float">
            <text:p>-348.884625081</text:p>
          </table:table-cell>
          <table:table-cell office:value-type="float" office:value="55" calcext:value-type="float">
            <text:p>55</text:p>
          </table:table-cell>
          <table:table-cell office:value-type="float" office:value="348.78748535" calcext:value-type="float">
            <text:p>348.78748535</text:p>
          </table:table-cell>
          <table:table-cell office:value-type="float" office:value="-348.78748535" calcext:value-type="float">
            <text:p>-348.7874853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5.2" calcext:value-type="float">
            <text:p>55.2</text:p>
          </table:table-cell>
          <table:table-cell office:value-type="float" office:value="251.592145969" calcext:value-type="float">
            <text:p>251.592145969</text:p>
          </table:table-cell>
          <table:table-cell office:value-type="float" office:value="-251.592145967" calcext:value-type="float">
            <text:p>-251.592145967</text:p>
          </table:table-cell>
          <table:table-cell office:value-type="float" office:value="55.2" calcext:value-type="float">
            <text:p>55.2</text:p>
          </table:table-cell>
          <table:table-cell office:value-type="float" office:value="666.594663425" calcext:value-type="float">
            <text:p>666.594663425</text:p>
          </table:table-cell>
          <table:table-cell office:value-type="float" office:value="-666.594663399" calcext:value-type="float">
            <text:p>-666.594663399</text:p>
          </table:table-cell>
          <table:table-cell office:value-type="float" office:value="55.2" calcext:value-type="float">
            <text:p>55.2</text:p>
          </table:table-cell>
          <table:table-cell office:value-type="float" office:value="343.930145524" calcext:value-type="float">
            <text:p>343.930145524</text:p>
          </table:table-cell>
          <table:table-cell office:value-type="float" office:value="-343.930145524" calcext:value-type="float">
            <text:p>-343.930145524</text:p>
          </table:table-cell>
          <table:table-cell office:value-type="float" office:value="55.2" calcext:value-type="float">
            <text:p>55.2</text:p>
          </table:table-cell>
          <table:table-cell office:value-type="float" office:value="343.834164316" calcext:value-type="float">
            <text:p>343.834164316</text:p>
          </table:table-cell>
          <table:table-cell office:value-type="float" office:value="-343.834164316" calcext:value-type="float">
            <text:p>-343.83416431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5.4" calcext:value-type="float">
            <text:p>55.4</text:p>
          </table:table-cell>
          <table:table-cell office:value-type="float" office:value="247.695972845" calcext:value-type="float">
            <text:p>247.695972845</text:p>
          </table:table-cell>
          <table:table-cell office:value-type="float" office:value="-247.695972826" calcext:value-type="float">
            <text:p>-247.695972826</text:p>
          </table:table-cell>
          <table:table-cell office:value-type="float" office:value="55.4" calcext:value-type="float">
            <text:p>55.4</text:p>
          </table:table-cell>
          <table:table-cell office:value-type="float" office:value="656.789423247" calcext:value-type="float">
            <text:p>656.789423247</text:p>
          </table:table-cell>
          <table:table-cell office:value-type="float" office:value="-656.789423142" calcext:value-type="float">
            <text:p>-656.789423142</text:p>
          </table:table-cell>
          <table:table-cell office:value-type="float" office:value="55.4" calcext:value-type="float">
            <text:p>55.4</text:p>
          </table:table-cell>
          <table:table-cell office:value-type="float" office:value="339.060486661" calcext:value-type="float">
            <text:p>339.060486661</text:p>
          </table:table-cell>
          <table:table-cell office:value-type="float" office:value="-339.060486661" calcext:value-type="float">
            <text:p>-339.060486661</text:p>
          </table:table-cell>
          <table:table-cell office:value-type="float" office:value="55.4" calcext:value-type="float">
            <text:p>55.4</text:p>
          </table:table-cell>
          <table:table-cell office:value-type="float" office:value="338.965645514" calcext:value-type="float">
            <text:p>338.965645514</text:p>
          </table:table-cell>
          <table:table-cell office:value-type="float" office:value="-338.965645514" calcext:value-type="float">
            <text:p>-338.96564551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5.6" calcext:value-type="float">
            <text:p>55.6</text:p>
          </table:table-cell>
          <table:table-cell office:value-type="float" office:value="243.868021561" calcext:value-type="float">
            <text:p>243.868021561</text:p>
          </table:table-cell>
          <table:table-cell office:value-type="float" office:value="-243.868021523" calcext:value-type="float">
            <text:p>-243.868021523</text:p>
          </table:table-cell>
          <table:table-cell office:value-type="float" office:value="55.6" calcext:value-type="float">
            <text:p>55.6</text:p>
          </table:table-cell>
          <table:table-cell office:value-type="float" office:value="647.147317371" calcext:value-type="float">
            <text:p>647.147317371</text:p>
          </table:table-cell>
          <table:table-cell office:value-type="float" office:value="-647.147317322" calcext:value-type="float">
            <text:p>-647.147317322</text:p>
          </table:table-cell>
          <table:table-cell office:value-type="float" office:value="55.6" calcext:value-type="float">
            <text:p>55.6</text:p>
          </table:table-cell>
          <table:table-cell office:value-type="float" office:value="334.275137132" calcext:value-type="float">
            <text:p>334.275137132</text:p>
          </table:table-cell>
          <table:table-cell office:value-type="float" office:value="-334.275137132" calcext:value-type="float">
            <text:p>-334.275137132</text:p>
          </table:table-cell>
          <table:table-cell office:value-type="float" office:value="55.6" calcext:value-type="float">
            <text:p>55.6</text:p>
          </table:table-cell>
          <table:table-cell office:value-type="float" office:value="334.181417733" calcext:value-type="float">
            <text:p>334.181417733</text:p>
          </table:table-cell>
          <table:table-cell office:value-type="float" office:value="-334.181417733" calcext:value-type="float">
            <text:p>-334.18141773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5.8" calcext:value-type="float">
            <text:p>55.8</text:p>
          </table:table-cell>
          <table:table-cell office:value-type="float" office:value="240.106709779" calcext:value-type="float">
            <text:p>240.106709779</text:p>
          </table:table-cell>
          <table:table-cell office:value-type="float" office:value="-240.106709759" calcext:value-type="float">
            <text:p>-240.106709759</text:p>
          </table:table-cell>
          <table:table-cell office:value-type="float" office:value="55.8" calcext:value-type="float">
            <text:p>55.8</text:p>
          </table:table-cell>
          <table:table-cell office:value-type="float" office:value="637.672098383" calcext:value-type="float">
            <text:p>637.672098383</text:p>
          </table:table-cell>
          <table:table-cell office:value-type="float" office:value="-637.672098381" calcext:value-type="float">
            <text:p>-637.672098381</text:p>
          </table:table-cell>
          <table:table-cell office:value-type="float" office:value="55.8" calcext:value-type="float">
            <text:p>55.8</text:p>
          </table:table-cell>
          <table:table-cell office:value-type="float" office:value="329.571117058" calcext:value-type="float">
            <text:p>329.571117058</text:p>
          </table:table-cell>
          <table:table-cell office:value-type="float" office:value="-329.571117058" calcext:value-type="float">
            <text:p>-329.571117058</text:p>
          </table:table-cell>
          <table:table-cell office:value-type="float" office:value="55.8" calcext:value-type="float">
            <text:p>55.8</text:p>
          </table:table-cell>
          <table:table-cell office:value-type="float" office:value="329.478502266" calcext:value-type="float">
            <text:p>329.478502266</text:p>
          </table:table-cell>
          <table:table-cell office:value-type="float" office:value="-329.478502266" calcext:value-type="float">
            <text:p>-329.47850226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36.411302636" calcext:value-type="float">
            <text:p>236.411302636</text:p>
          </table:table-cell>
          <table:table-cell office:value-type="float" office:value="-236.411302634" calcext:value-type="float">
            <text:p>-236.411302634</text:p>
          </table:table-cell>
          <table:table-cell office:value-type="float" office:value="56" calcext:value-type="float">
            <text:p>56</text:p>
          </table:table-cell>
          <table:table-cell office:value-type="float" office:value="628.361021745" calcext:value-type="float">
            <text:p>628.361021745</text:p>
          </table:table-cell>
          <table:table-cell office:value-type="float" office:value="-628.361021661" calcext:value-type="float">
            <text:p>-628.361021661</text:p>
          </table:table-cell>
          <table:table-cell office:value-type="float" office:value="56" calcext:value-type="float">
            <text:p>56</text:p>
          </table:table-cell>
          <table:table-cell office:value-type="float" office:value="324.947944507" calcext:value-type="float">
            <text:p>324.947944507</text:p>
          </table:table-cell>
          <table:table-cell office:value-type="float" office:value="-324.947944507" calcext:value-type="float">
            <text:p>-324.947944507</text:p>
          </table:table-cell>
          <table:table-cell office:value-type="float" office:value="56" calcext:value-type="float">
            <text:p>56</text:p>
          </table:table-cell>
          <table:table-cell office:value-type="float" office:value="324.856417421" calcext:value-type="float">
            <text:p>324.856417421</text:p>
          </table:table-cell>
          <table:table-cell office:value-type="float" office:value="-324.856417421" calcext:value-type="float">
            <text:p>-324.85641742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6.2" calcext:value-type="float">
            <text:p>56.2</text:p>
          </table:table-cell>
          <table:table-cell office:value-type="float" office:value="232.779425571" calcext:value-type="float">
            <text:p>232.779425571</text:p>
          </table:table-cell>
          <table:table-cell office:value-type="float" office:value="-232.779425571" calcext:value-type="float">
            <text:p>-232.779425571</text:p>
          </table:table-cell>
          <table:table-cell office:value-type="float" office:value="56.2" calcext:value-type="float">
            <text:p>56.2</text:p>
          </table:table-cell>
          <table:table-cell office:value-type="float" office:value="619.204697774" calcext:value-type="float">
            <text:p>619.204697774</text:p>
          </table:table-cell>
          <table:table-cell office:value-type="float" office:value="-619.204697701" calcext:value-type="float">
            <text:p>-619.204697701</text:p>
          </table:table-cell>
          <table:table-cell office:value-type="float" office:value="56.2" calcext:value-type="float">
            <text:p>56.2</text:p>
          </table:table-cell>
          <table:table-cell office:value-type="float" office:value="320.40369888" calcext:value-type="float">
            <text:p>320.40369888</text:p>
          </table:table-cell>
          <table:table-cell office:value-type="float" office:value="-320.40369888" calcext:value-type="float">
            <text:p>-320.40369888</text:p>
          </table:table-cell>
          <table:table-cell office:value-type="float" office:value="56.2" calcext:value-type="float">
            <text:p>56.2</text:p>
          </table:table-cell>
          <table:table-cell office:value-type="float" office:value="320.313241714" calcext:value-type="float">
            <text:p>320.313241714</text:p>
          </table:table-cell>
          <table:table-cell office:value-type="float" office:value="-320.313241714" calcext:value-type="float">
            <text:p>-320.31324171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</text:p>
          </table:table-cell>
          <table:table-cell office:value-type="float" office:value="229.209003728" calcext:value-type="float">
            <text:p>229.209003728</text:p>
          </table:table-cell>
          <table:table-cell office:value-type="float" office:value="-229.209003722" calcext:value-type="float">
            <text:p>-229.209003722</text:p>
          </table:table-cell>
          <table:table-cell office:value-type="float" office:value="56.4" calcext:value-type="float">
            <text:p>56.4</text:p>
          </table:table-cell>
          <table:table-cell office:value-type="float" office:value="610.197678777" calcext:value-type="float">
            <text:p>610.197678777</text:p>
          </table:table-cell>
          <table:table-cell office:value-type="float" office:value="-610.197678713" calcext:value-type="float">
            <text:p>-610.197678713</text:p>
          </table:table-cell>
          <table:table-cell office:value-type="float" office:value="56.4" calcext:value-type="float">
            <text:p>56.4</text:p>
          </table:table-cell>
          <table:table-cell office:value-type="float" office:value="315.93651466" calcext:value-type="float">
            <text:p>315.93651466</text:p>
          </table:table-cell>
          <table:table-cell office:value-type="float" office:value="-315.93651466" calcext:value-type="float">
            <text:p>-315.93651466</text:p>
          </table:table-cell>
          <table:table-cell office:value-type="float" office:value="56.4" calcext:value-type="float">
            <text:p>56.4</text:p>
          </table:table-cell>
          <table:table-cell office:value-type="float" office:value="315.847110596" calcext:value-type="float">
            <text:p>315.847110596</text:p>
          </table:table-cell>
          <table:table-cell office:value-type="float" office:value="-315.847110596" calcext:value-type="float">
            <text:p>-315.84711059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6.6" calcext:value-type="float">
            <text:p>56.6</text:p>
          </table:table-cell>
          <table:table-cell office:value-type="float" office:value="225.701767686" calcext:value-type="float">
            <text:p>225.701767686</text:p>
          </table:table-cell>
          <table:table-cell office:value-type="float" office:value="-225.70176768" calcext:value-type="float">
            <text:p>-225.70176768</text:p>
          </table:table-cell>
          <table:table-cell office:value-type="float" office:value="56.6" calcext:value-type="float">
            <text:p>56.6</text:p>
          </table:table-cell>
          <table:table-cell office:value-type="float" office:value="601.340443032" calcext:value-type="float">
            <text:p>601.340443032</text:p>
          </table:table-cell>
          <table:table-cell office:value-type="float" office:value="-601.340442979" calcext:value-type="float">
            <text:p>-601.340442979</text:p>
          </table:table-cell>
          <table:table-cell office:value-type="float" office:value="56.6" calcext:value-type="float">
            <text:p>56.6</text:p>
          </table:table-cell>
          <table:table-cell office:value-type="float" office:value="311.545926472" calcext:value-type="float">
            <text:p>311.545926472</text:p>
          </table:table-cell>
          <table:table-cell office:value-type="float" office:value="-311.545926472" calcext:value-type="float">
            <text:p>-311.545926472</text:p>
          </table:table-cell>
          <table:table-cell office:value-type="float" office:value="56.6" calcext:value-type="float">
            <text:p>56.6</text:p>
          </table:table-cell>
          <table:table-cell office:value-type="float" office:value="311.457559463" calcext:value-type="float">
            <text:p>311.457559463</text:p>
          </table:table-cell>
          <table:table-cell office:value-type="float" office:value="-311.457559463" calcext:value-type="float">
            <text:p>-311.45755946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6.8" calcext:value-type="float">
            <text:p>56.8</text:p>
          </table:table-cell>
          <table:table-cell office:value-type="float" office:value="222.256956107" calcext:value-type="float">
            <text:p>222.256956107</text:p>
          </table:table-cell>
          <table:table-cell office:value-type="float" office:value="-222.256956105" calcext:value-type="float">
            <text:p>-222.256956105</text:p>
          </table:table-cell>
          <table:table-cell office:value-type="float" office:value="56.8" calcext:value-type="float">
            <text:p>56.8</text:p>
          </table:table-cell>
          <table:table-cell office:value-type="float" office:value="592.629703127" calcext:value-type="float">
            <text:p>592.629703127</text:p>
          </table:table-cell>
          <table:table-cell office:value-type="float" office:value="-592.629703069" calcext:value-type="float">
            <text:p>-592.629703069</text:p>
          </table:table-cell>
          <table:table-cell office:value-type="float" office:value="56.8" calcext:value-type="float">
            <text:p>56.8</text:p>
          </table:table-cell>
          <table:table-cell office:value-type="float" office:value="307.229228088" calcext:value-type="float">
            <text:p>307.229228088</text:p>
          </table:table-cell>
          <table:table-cell office:value-type="float" office:value="-307.229228088" calcext:value-type="float">
            <text:p>-307.229228088</text:p>
          </table:table-cell>
          <table:table-cell office:value-type="float" office:value="56.8" calcext:value-type="float">
            <text:p>56.8</text:p>
          </table:table-cell>
          <table:table-cell office:value-type="float" office:value="307.141882865" calcext:value-type="float">
            <text:p>307.141882865</text:p>
          </table:table-cell>
          <table:table-cell office:value-type="float" office:value="-307.141882865" calcext:value-type="float">
            <text:p>-307.14188286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18.872584629" calcext:value-type="float">
            <text:p>218.872584629</text:p>
          </table:table-cell>
          <table:table-cell office:value-type="float" office:value="-218.872584624" calcext:value-type="float">
            <text:p>-218.872584624</text:p>
          </table:table-cell>
          <table:table-cell office:value-type="float" office:value="57" calcext:value-type="float">
            <text:p>57</text:p>
          </table:table-cell>
          <table:table-cell office:value-type="float" office:value="584.063884951" calcext:value-type="float">
            <text:p>584.063884951</text:p>
          </table:table-cell>
          <table:table-cell office:value-type="float" office:value="-584.063884886" calcext:value-type="float">
            <text:p>-584.063884886</text:p>
          </table:table-cell>
          <table:table-cell office:value-type="float" office:value="57" calcext:value-type="float">
            <text:p>57</text:p>
          </table:table-cell>
          <table:table-cell office:value-type="float" office:value="302.985982807" calcext:value-type="float">
            <text:p>302.985982807</text:p>
          </table:table-cell>
          <table:table-cell office:value-type="float" office:value="-302.985982807" calcext:value-type="float">
            <text:p>-302.985982807</text:p>
          </table:table-cell>
          <table:table-cell office:value-type="float" office:value="57" calcext:value-type="float">
            <text:p>57</text:p>
          </table:table-cell>
          <table:table-cell office:value-type="float" office:value="302.899643594" calcext:value-type="float">
            <text:p>302.899643594</text:p>
          </table:table-cell>
          <table:table-cell office:value-type="float" office:value="-302.899643594" calcext:value-type="float">
            <text:p>-302.89964359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7.2" calcext:value-type="float">
            <text:p>57.2</text:p>
          </table:table-cell>
          <table:table-cell office:value-type="float" office:value="215.543354547" calcext:value-type="float">
            <text:p>215.543354547</text:p>
          </table:table-cell>
          <table:table-cell office:value-type="float" office:value="-215.543354545" calcext:value-type="float">
            <text:p>-215.543354545</text:p>
          </table:table-cell>
          <table:table-cell office:value-type="float" office:value="57.2" calcext:value-type="float">
            <text:p>57.2</text:p>
          </table:table-cell>
          <table:table-cell office:value-type="float" office:value="575.645305457" calcext:value-type="float">
            <text:p>575.645305457</text:p>
          </table:table-cell>
          <table:table-cell office:value-type="float" office:value="-575.645305454" calcext:value-type="float">
            <text:p>-575.645305454</text:p>
          </table:table-cell>
          <table:table-cell office:value-type="float" office:value="57.2" calcext:value-type="float">
            <text:p>57.2</text:p>
          </table:table-cell>
          <table:table-cell office:value-type="float" office:value="298.814446597" calcext:value-type="float">
            <text:p>298.814446597</text:p>
          </table:table-cell>
          <table:table-cell office:value-type="float" office:value="-298.814446597" calcext:value-type="float">
            <text:p>-298.814446597</text:p>
          </table:table-cell>
          <table:table-cell office:value-type="float" office:value="57.2" calcext:value-type="float">
            <text:p>57.2</text:p>
          </table:table-cell>
          <table:table-cell office:value-type="float" office:value="298.729097638" calcext:value-type="float">
            <text:p>298.729097638</text:p>
          </table:table-cell>
          <table:table-cell office:value-type="float" office:value="-298.729097638" calcext:value-type="float">
            <text:p>-298.72909763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7.4" calcext:value-type="float">
            <text:p>57.4</text:p>
          </table:table-cell>
          <table:table-cell office:value-type="float" office:value="212.272498962" calcext:value-type="float">
            <text:p>212.272498962</text:p>
          </table:table-cell>
          <table:table-cell office:value-type="float" office:value="-212.27249896" calcext:value-type="float">
            <text:p>-212.27249896</text:p>
          </table:table-cell>
          <table:table-cell office:value-type="float" office:value="57.4" calcext:value-type="float">
            <text:p>57.4</text:p>
          </table:table-cell>
          <table:table-cell office:value-type="float" office:value="567.366540981" calcext:value-type="float">
            <text:p>567.366540981</text:p>
          </table:table-cell>
          <table:table-cell office:value-type="float" office:value="-567.366540902" calcext:value-type="float">
            <text:p>-567.366540902</text:p>
          </table:table-cell>
          <table:table-cell office:value-type="float" office:value="57.4" calcext:value-type="float">
            <text:p>57.4</text:p>
          </table:table-cell>
          <table:table-cell office:value-type="float" office:value="294.712927324" calcext:value-type="float">
            <text:p>294.712927324</text:p>
          </table:table-cell>
          <table:table-cell office:value-type="float" office:value="-294.712927324" calcext:value-type="float">
            <text:p>-294.712927324</text:p>
          </table:table-cell>
          <table:table-cell office:value-type="float" office:value="57.4" calcext:value-type="float">
            <text:p>57.4</text:p>
          </table:table-cell>
          <table:table-cell office:value-type="float" office:value="294.628553612" calcext:value-type="float">
            <text:p>294.628553612</text:p>
          </table:table-cell>
          <table:table-cell office:value-type="float" office:value="-294.628553612" calcext:value-type="float">
            <text:p>-294.62855361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7.6" calcext:value-type="float">
            <text:p>57.6</text:p>
          </table:table-cell>
          <table:table-cell office:value-type="float" office:value="209.059055819" calcext:value-type="float">
            <text:p>209.059055819</text:p>
          </table:table-cell>
          <table:table-cell office:value-type="float" office:value="-209.05905581" calcext:value-type="float">
            <text:p>-209.05905581</text:p>
          </table:table-cell>
          <table:table-cell office:value-type="float" office:value="57.6" calcext:value-type="float">
            <text:p>57.6</text:p>
          </table:table-cell>
          <table:table-cell office:value-type="float" office:value="559.224331362" calcext:value-type="float">
            <text:p>559.224331362</text:p>
          </table:table-cell>
          <table:table-cell office:value-type="float" office:value="-559.224331313" calcext:value-type="float">
            <text:p>-559.224331313</text:p>
          </table:table-cell>
          <table:table-cell office:value-type="float" office:value="57.6" calcext:value-type="float">
            <text:p>57.6</text:p>
          </table:table-cell>
          <table:table-cell office:value-type="float" office:value="290.681003487" calcext:value-type="float">
            <text:p>290.681003487</text:p>
          </table:table-cell>
          <table:table-cell office:value-type="float" office:value="-290.681003487" calcext:value-type="float">
            <text:p>-290.681003487</text:p>
          </table:table-cell>
          <table:table-cell office:value-type="float" office:value="57.6" calcext:value-type="float">
            <text:p>57.6</text:p>
          </table:table-cell>
          <table:table-cell office:value-type="float" office:value="290.597590092" calcext:value-type="float">
            <text:p>290.597590092</text:p>
          </table:table-cell>
          <table:table-cell office:value-type="float" office:value="-290.597590092" calcext:value-type="float">
            <text:p>-290.59759009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7.8" calcext:value-type="float">
            <text:p>57.8</text:p>
          </table:table-cell>
          <table:table-cell office:value-type="float" office:value="205.901162312" calcext:value-type="float">
            <text:p>205.901162312</text:p>
          </table:table-cell>
          <table:table-cell office:value-type="float" office:value="-205.901162304" calcext:value-type="float">
            <text:p>-205.901162304</text:p>
          </table:table-cell>
          <table:table-cell office:value-type="float" office:value="57.8" calcext:value-type="float">
            <text:p>57.8</text:p>
          </table:table-cell>
          <table:table-cell office:value-type="float" office:value="551.21719783" calcext:value-type="float">
            <text:p>551.21719783</text:p>
          </table:table-cell>
          <table:table-cell office:value-type="float" office:value="-551.217197826" calcext:value-type="float">
            <text:p>-551.217197826</text:p>
          </table:table-cell>
          <table:table-cell office:value-type="float" office:value="57.8" calcext:value-type="float">
            <text:p>57.8</text:p>
          </table:table-cell>
          <table:table-cell office:value-type="float" office:value="286.71622182" calcext:value-type="float">
            <text:p>286.71622182</text:p>
          </table:table-cell>
          <table:table-cell office:value-type="float" office:value="-286.71622182" calcext:value-type="float">
            <text:p>-286.71622182</text:p>
          </table:table-cell>
          <table:table-cell office:value-type="float" office:value="57.8" calcext:value-type="float">
            <text:p>57.8</text:p>
          </table:table-cell>
          <table:table-cell office:value-type="float" office:value="286.633754235" calcext:value-type="float">
            <text:p>286.633754235</text:p>
          </table:table-cell>
          <table:table-cell office:value-type="float" office:value="-286.633754235" calcext:value-type="float">
            <text:p>-286.63375423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02.799159577" calcext:value-type="float">
            <text:p>202.799159577</text:p>
          </table:table-cell>
          <table:table-cell office:value-type="float" office:value="-202.79915957" calcext:value-type="float">
            <text:p>-202.79915957</text:p>
          </table:table-cell>
          <table:table-cell office:value-type="float" office:value="58" calcext:value-type="float">
            <text:p>58</text:p>
          </table:table-cell>
          <table:table-cell office:value-type="float" office:value="543.34790742" calcext:value-type="float">
            <text:p>543.34790742</text:p>
          </table:table-cell>
          <table:table-cell office:value-type="float" office:value="-543.347907405" calcext:value-type="float">
            <text:p>-543.347907405</text:p>
          </table:table-cell>
          <table:table-cell office:value-type="float" office:value="58" calcext:value-type="float">
            <text:p>58</text:p>
          </table:table-cell>
          <table:table-cell office:value-type="float" office:value="282.818186067" calcext:value-type="float">
            <text:p>282.818186067</text:p>
          </table:table-cell>
          <table:table-cell office:value-type="float" office:value="-282.818186067" calcext:value-type="float">
            <text:p>-282.818186067</text:p>
          </table:table-cell>
          <table:table-cell office:value-type="float" office:value="58" calcext:value-type="float">
            <text:p>58</text:p>
          </table:table-cell>
          <table:table-cell office:value-type="float" office:value="282.73664985" calcext:value-type="float">
            <text:p>282.73664985</text:p>
          </table:table-cell>
          <table:table-cell office:value-type="float" office:value="-282.73664985" calcext:value-type="float">
            <text:p>-282.73664985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8.2" calcext:value-type="float">
            <text:p>58.2</text:p>
          </table:table-cell>
          <table:table-cell office:value-type="float" office:value="199.751816756" calcext:value-type="float">
            <text:p>199.751816756</text:p>
          </table:table-cell>
          <table:table-cell office:value-type="float" office:value="-199.751816753" calcext:value-type="float">
            <text:p>-199.751816753</text:p>
          </table:table-cell>
          <table:table-cell office:value-type="float" office:value="58.2" calcext:value-type="float">
            <text:p>58.2</text:p>
          </table:table-cell>
          <table:table-cell office:value-type="float" office:value="535.611555698" calcext:value-type="float">
            <text:p>535.611555698</text:p>
          </table:table-cell>
          <table:table-cell office:value-type="float" office:value="-535.611555679" calcext:value-type="float">
            <text:p>-535.611555679</text:p>
          </table:table-cell>
          <table:table-cell office:value-type="float" office:value="58.2" calcext:value-type="float">
            <text:p>58.2</text:p>
          </table:table-cell>
          <table:table-cell office:value-type="float" office:value="278.985315124" calcext:value-type="float">
            <text:p>278.985315124</text:p>
          </table:table-cell>
          <table:table-cell office:value-type="float" office:value="-278.985315124" calcext:value-type="float">
            <text:p>-278.985315124</text:p>
          </table:table-cell>
          <table:table-cell office:value-type="float" office:value="58.2" calcext:value-type="float">
            <text:p>58.2</text:p>
          </table:table-cell>
          <table:table-cell office:value-type="float" office:value="278.904696571" calcext:value-type="float">
            <text:p>278.904696571</text:p>
          </table:table-cell>
          <table:table-cell office:value-type="float" office:value="-278.904696571" calcext:value-type="float">
            <text:p>-278.90469657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8.4" calcext:value-type="float">
            <text:p>58.4</text:p>
          </table:table-cell>
          <table:table-cell office:value-type="float" office:value="196.757580957" calcext:value-type="float">
            <text:p>196.757580957</text:p>
          </table:table-cell>
          <table:table-cell office:value-type="float" office:value="-196.757580957" calcext:value-type="float">
            <text:p>-196.757580957</text:p>
          </table:table-cell>
          <table:table-cell office:value-type="float" office:value="58.4" calcext:value-type="float">
            <text:p>58.4</text:p>
          </table:table-cell>
          <table:table-cell office:value-type="float" office:value="528.004738591" calcext:value-type="float">
            <text:p>528.004738591</text:p>
          </table:table-cell>
          <table:table-cell office:value-type="float" office:value="-528.00473856" calcext:value-type="float">
            <text:p>-528.00473856</text:p>
          </table:table-cell>
          <table:table-cell office:value-type="float" office:value="58.4" calcext:value-type="float">
            <text:p>58.4</text:p>
          </table:table-cell>
          <table:table-cell office:value-type="float" office:value="275.216076802" calcext:value-type="float">
            <text:p>275.216076802</text:p>
          </table:table-cell>
          <table:table-cell office:value-type="float" office:value="-275.216076802" calcext:value-type="float">
            <text:p>-275.216076802</text:p>
          </table:table-cell>
          <table:table-cell office:value-type="float" office:value="58.4" calcext:value-type="float">
            <text:p>58.4</text:p>
          </table:table-cell>
          <table:table-cell office:value-type="float" office:value="275.136362347" calcext:value-type="float">
            <text:p>275.136362347</text:p>
          </table:table-cell>
          <table:table-cell office:value-type="float" office:value="-275.136362347" calcext:value-type="float">
            <text:p>-275.13636234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8.6" calcext:value-type="float">
            <text:p>58.6</text:p>
          </table:table-cell>
          <table:table-cell office:value-type="float" office:value="193.81632874" calcext:value-type="float">
            <text:p>193.81632874</text:p>
          </table:table-cell>
          <table:table-cell office:value-type="float" office:value="-193.816328738" calcext:value-type="float">
            <text:p>-193.816328738</text:p>
          </table:table-cell>
          <table:table-cell office:value-type="float" office:value="58.6" calcext:value-type="float">
            <text:p>58.6</text:p>
          </table:table-cell>
          <table:table-cell office:value-type="float" office:value="520.524548498" calcext:value-type="float">
            <text:p>520.524548498</text:p>
          </table:table-cell>
          <table:table-cell office:value-type="float" office:value="-520.524548492" calcext:value-type="float">
            <text:p>-520.524548492</text:p>
          </table:table-cell>
          <table:table-cell office:value-type="float" office:value="58.6" calcext:value-type="float">
            <text:p>58.6</text:p>
          </table:table-cell>
          <table:table-cell office:value-type="float" office:value="271.510089579" calcext:value-type="float">
            <text:p>271.510089579</text:p>
          </table:table-cell>
          <table:table-cell office:value-type="float" office:value="-271.510089579" calcext:value-type="float">
            <text:p>-271.510089579</text:p>
          </table:table-cell>
          <table:table-cell office:value-type="float" office:value="58.6" calcext:value-type="float">
            <text:p>58.6</text:p>
          </table:table-cell>
          <table:table-cell office:value-type="float" office:value="271.43126548" calcext:value-type="float">
            <text:p>271.43126548</text:p>
          </table:table-cell>
          <table:table-cell office:value-type="float" office:value="-271.43126548" calcext:value-type="float">
            <text:p>-271.4312654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8.8" calcext:value-type="float">
            <text:p>58.8</text:p>
          </table:table-cell>
          <table:table-cell office:value-type="float" office:value="190.924754108" calcext:value-type="float">
            <text:p>190.924754108</text:p>
          </table:table-cell>
          <table:table-cell office:value-type="float" office:value="-190.924754091" calcext:value-type="float">
            <text:p>-190.924754091</text:p>
          </table:table-cell>
          <table:table-cell office:value-type="float" office:value="58.8" calcext:value-type="float">
            <text:p>58.8</text:p>
          </table:table-cell>
          <table:table-cell office:value-type="float" office:value="513.166813754" calcext:value-type="float">
            <text:p>513.166813754</text:p>
          </table:table-cell>
          <table:table-cell office:value-type="float" office:value="-513.166813728" calcext:value-type="float">
            <text:p>-513.166813728</text:p>
          </table:table-cell>
          <table:table-cell office:value-type="float" office:value="58.8" calcext:value-type="float">
            <text:p>58.8</text:p>
          </table:table-cell>
          <table:table-cell office:value-type="float" office:value="267.865132143" calcext:value-type="float">
            <text:p>267.865132143</text:p>
          </table:table-cell>
          <table:table-cell office:value-type="float" office:value="-267.865132143" calcext:value-type="float">
            <text:p>-267.865132143</text:p>
          </table:table-cell>
          <table:table-cell office:value-type="float" office:value="58.8" calcext:value-type="float">
            <text:p>58.8</text:p>
          </table:table-cell>
          <table:table-cell office:value-type="float" office:value="267.787185076" calcext:value-type="float">
            <text:p>267.787185076</text:p>
          </table:table-cell>
          <table:table-cell office:value-type="float" office:value="-267.787185076" calcext:value-type="float">
            <text:p>-267.78718507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88.081878481" calcext:value-type="float">
            <text:p>188.081878481</text:p>
          </table:table-cell>
          <table:table-cell office:value-type="float" office:value="-188.081878457" calcext:value-type="float">
            <text:p>-188.081878457</text:p>
          </table:table-cell>
          <table:table-cell office:value-type="float" office:value="59" calcext:value-type="float">
            <text:p>59</text:p>
          </table:table-cell>
          <table:table-cell office:value-type="float" office:value="505.933051351" calcext:value-type="float">
            <text:p>505.933051351</text:p>
          </table:table-cell>
          <table:table-cell office:value-type="float" office:value="-505.933051236" calcext:value-type="float">
            <text:p>-505.933051236</text:p>
          </table:table-cell>
          <table:table-cell office:value-type="float" office:value="59" calcext:value-type="float">
            <text:p>59</text:p>
          </table:table-cell>
          <table:table-cell office:value-type="float" office:value="264.280845582" calcext:value-type="float">
            <text:p>264.280845582</text:p>
          </table:table-cell>
          <table:table-cell office:value-type="float" office:value="-264.280845582" calcext:value-type="float">
            <text:p>-264.280845582</text:p>
          </table:table-cell>
          <table:table-cell office:value-type="float" office:value="59" calcext:value-type="float">
            <text:p>59</text:p>
          </table:table-cell>
          <table:table-cell office:value-type="float" office:value="264.203762539" calcext:value-type="float">
            <text:p>264.203762539</text:p>
          </table:table-cell>
          <table:table-cell office:value-type="float" office:value="-264.203762539" calcext:value-type="float">
            <text:p>-264.203762539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9.2" calcext:value-type="float">
            <text:p>59.2</text:p>
          </table:table-cell>
          <table:table-cell office:value-type="float" office:value="185.29195857" calcext:value-type="float">
            <text:p>185.29195857</text:p>
          </table:table-cell>
          <table:table-cell office:value-type="float" office:value="-185.291958567" calcext:value-type="float">
            <text:p>-185.291958567</text:p>
          </table:table-cell>
          <table:table-cell office:value-type="float" office:value="59.2" calcext:value-type="float">
            <text:p>59.2</text:p>
          </table:table-cell>
          <table:table-cell office:value-type="float" office:value="498.825053827" calcext:value-type="float">
            <text:p>498.825053827</text:p>
          </table:table-cell>
          <table:table-cell office:value-type="float" office:value="-498.825053726" calcext:value-type="float">
            <text:p>-498.825053726</text:p>
          </table:table-cell>
          <table:table-cell office:value-type="float" office:value="59.2" calcext:value-type="float">
            <text:p>59.2</text:p>
          </table:table-cell>
          <table:table-cell office:value-type="float" office:value="260.755798822" calcext:value-type="float">
            <text:p>260.755798822</text:p>
          </table:table-cell>
          <table:table-cell office:value-type="float" office:value="-260.755798822" calcext:value-type="float">
            <text:p>-260.755798822</text:p>
          </table:table-cell>
          <table:table-cell office:value-type="float" office:value="59.2" calcext:value-type="float">
            <text:p>59.2</text:p>
          </table:table-cell>
          <table:table-cell office:value-type="float" office:value="260.679567471" calcext:value-type="float">
            <text:p>260.679567471</text:p>
          </table:table-cell>
          <table:table-cell office:value-type="float" office:value="-260.679567471" calcext:value-type="float">
            <text:p>-260.679567471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9.4" calcext:value-type="float">
            <text:p>59.4</text:p>
          </table:table-cell>
          <table:table-cell office:value-type="float" office:value="182.549397393" calcext:value-type="float">
            <text:p>182.549397393</text:p>
          </table:table-cell>
          <table:table-cell office:value-type="float" office:value="-182.549397392" calcext:value-type="float">
            <text:p>-182.549397392</text:p>
          </table:table-cell>
          <table:table-cell office:value-type="float" office:value="59.4" calcext:value-type="float">
            <text:p>59.4</text:p>
          </table:table-cell>
          <table:table-cell office:value-type="float" office:value="491.831974224" calcext:value-type="float">
            <text:p>491.831974224</text:p>
          </table:table-cell>
          <table:table-cell office:value-type="float" office:value="-491.831974162" calcext:value-type="float">
            <text:p>-491.831974162</text:p>
          </table:table-cell>
          <table:table-cell office:value-type="float" office:value="59.4" calcext:value-type="float">
            <text:p>59.4</text:p>
          </table:table-cell>
          <table:table-cell office:value-type="float" office:value="257.288605851" calcext:value-type="float">
            <text:p>257.288605851</text:p>
          </table:table-cell>
          <table:table-cell office:value-type="float" office:value="-257.288605851" calcext:value-type="float">
            <text:p>-257.288605851</text:p>
          </table:table-cell>
          <table:table-cell office:value-type="float" office:value="59.4" calcext:value-type="float">
            <text:p>59.4</text:p>
          </table:table-cell>
          <table:table-cell office:value-type="float" office:value="257.213213607" calcext:value-type="float">
            <text:p>257.213213607</text:p>
          </table:table-cell>
          <table:table-cell office:value-type="float" office:value="-257.213213607" calcext:value-type="float">
            <text:p>-257.21321360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9.6" calcext:value-type="float">
            <text:p>59.6</text:p>
          </table:table-cell>
          <table:table-cell office:value-type="float" office:value="179.853420675" calcext:value-type="float">
            <text:p>179.853420675</text:p>
          </table:table-cell>
          <table:table-cell office:value-type="float" office:value="-179.853420663" calcext:value-type="float">
            <text:p>-179.853420663</text:p>
          </table:table-cell>
          <table:table-cell office:value-type="float" office:value="59.6" calcext:value-type="float">
            <text:p>59.6</text:p>
          </table:table-cell>
          <table:table-cell office:value-type="float" office:value="484.953855999" calcext:value-type="float">
            <text:p>484.953855999</text:p>
          </table:table-cell>
          <table:table-cell office:value-type="float" office:value="-484.953855959" calcext:value-type="float">
            <text:p>-484.953855959</text:p>
          </table:table-cell>
          <table:table-cell office:value-type="float" office:value="59.6" calcext:value-type="float">
            <text:p>59.6</text:p>
          </table:table-cell>
          <table:table-cell office:value-type="float" office:value="253.878921162" calcext:value-type="float">
            <text:p>253.878921162</text:p>
          </table:table-cell>
          <table:table-cell office:value-type="float" office:value="-253.878921162" calcext:value-type="float">
            <text:p>-253.878921162</text:p>
          </table:table-cell>
          <table:table-cell office:value-type="float" office:value="59.6" calcext:value-type="float">
            <text:p>59.6</text:p>
          </table:table-cell>
          <table:table-cell office:value-type="float" office:value="253.804355584" calcext:value-type="float">
            <text:p>253.804355584</text:p>
          </table:table-cell>
          <table:table-cell office:value-type="float" office:value="-253.804355584" calcext:value-type="float">
            <text:p>-253.80435558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9.8" calcext:value-type="float">
            <text:p>59.8</text:p>
          </table:table-cell>
          <table:table-cell office:value-type="float" office:value="177.204973012" calcext:value-type="float">
            <text:p>177.204973012</text:p>
          </table:table-cell>
          <table:table-cell office:value-type="float" office:value="-177.204972976" calcext:value-type="float">
            <text:p>-177.204972976</text:p>
          </table:table-cell>
          <table:table-cell office:value-type="float" office:value="59.8" calcext:value-type="float">
            <text:p>59.8</text:p>
          </table:table-cell>
          <table:table-cell office:value-type="float" office:value="478.192940167" calcext:value-type="float">
            <text:p>478.192940167</text:p>
          </table:table-cell>
          <table:table-cell office:value-type="float" office:value="-478.192940126" calcext:value-type="float">
            <text:p>-478.192940126</text:p>
          </table:table-cell>
          <table:table-cell office:value-type="float" office:value="59.8" calcext:value-type="float">
            <text:p>59.8</text:p>
          </table:table-cell>
          <table:table-cell office:value-type="float" office:value="250.524735363" calcext:value-type="float">
            <text:p>250.524735363</text:p>
          </table:table-cell>
          <table:table-cell office:value-type="float" office:value="-250.524735363" calcext:value-type="float">
            <text:p>-250.524735363</text:p>
          </table:table-cell>
          <table:table-cell office:value-type="float" office:value="59.8" calcext:value-type="float">
            <text:p>59.8</text:p>
          </table:table-cell>
          <table:table-cell office:value-type="float" office:value="250.450984387" calcext:value-type="float">
            <text:p>250.450984387</text:p>
          </table:table-cell>
          <table:table-cell office:value-type="float" office:value="-250.450984387" calcext:value-type="float">
            <text:p>-250.450984387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74.605143543" calcext:value-type="float">
            <text:p>174.605143543</text:p>
          </table:table-cell>
          <table:table-cell office:value-type="float" office:value="-174.605143467" calcext:value-type="float">
            <text:p>-174.605143467</text:p>
          </table:table-cell>
          <table:table-cell office:value-type="float" office:value="60" calcext:value-type="float">
            <text:p>60</text:p>
          </table:table-cell>
          <table:table-cell office:value-type="float" office:value="471.549930292" calcext:value-type="float">
            <text:p>471.549930292</text:p>
          </table:table-cell>
          <table:table-cell office:value-type="float" office:value="-471.54993025" calcext:value-type="float">
            <text:p>-471.54993025</text:p>
          </table:table-cell>
          <table:table-cell office:value-type="float" office:value="60" calcext:value-type="float">
            <text:p>60</text:p>
          </table:table-cell>
          <table:table-cell office:value-type="float" office:value="247.225724163" calcext:value-type="float">
            <text:p>247.225724163</text:p>
          </table:table-cell>
          <table:table-cell office:value-type="float" office:value="-247.225724163" calcext:value-type="float">
            <text:p>-247.225724163</text:p>
          </table:table-cell>
          <table:table-cell office:value-type="float" office:value="60" calcext:value-type="float">
            <text:p>60</text:p>
          </table:table-cell>
          <table:table-cell office:value-type="float" office:value="247.152775708" calcext:value-type="float">
            <text:p>247.152775708</text:p>
          </table:table-cell>
          <table:table-cell office:value-type="float" office:value="-247.152775708" calcext:value-type="float">
            <text:p>-247.152775708</text:p>
          </table:table-cell>
        </table:table-row>
      </table:table>
      <table:table table:name="Sheet2" table:style-name="ta1">
        <table:shapes>
          <draw:frame draw:z-index="0" draw:style-name="gr1" draw:text-style-name="P1" svg:width="6.2988in" svg:height="3.5429in" svg:x="10.0323in" svg:y="0.1382in">
            <draw:object draw:notify-on-update-of-ranges="Sheet2.A1:Sheet2.A1 Sheet2.A2:Sheet2.A302 Sheet2.B1:Sheet2.B1 Sheet2.B2:Sheet2.B302 Sheet2.A1:Sheet2.A1 Sheet2.A2:Sheet2.A302 Sheet2.C1:Sheet2.C1 Sheet2.C2:Sheet2.C302 Sheet2.A1:Sheet2.A1 Sheet2.A2:Sheet2.A302 Sheet2.D1:Sheet2.D1 Sheet2.D2:Sheet2.D302 Sheet2.A1:Sheet2.A1 Sheet2.A2:Sheet2.A302 Sheet2.E1:Sheet2.E1 Sheet2.E2:Sheet2.E30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9.9094in" svg:y="4.0886in">
            <draw:object draw:notify-on-update-of-ranges="Sheet2.A1:Sheet2.A1 Sheet2.A2:Sheet2.A302 Sheet2.B1:Sheet2.B1 Sheet2.B2:Sheet2.B302 Sheet2.A1:Sheet2.A1 Sheet2.A2:Sheet2.A302 Sheet2.C1:Sheet2.C1 Sheet2.C2:Sheet2.C302 Sheet2.A1:Sheet2.A1 Sheet2.A2:Sheet2.A302 Sheet2.D1:Sheet2.D1 Sheet2.D2:Sheet2.D302 Sheet2.A1:Sheet2.A1 Sheet2.A2:Sheet2.A302 Sheet2.E1:Sheet2.E1 Sheet2.E2:Sheet2.E30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Bz_helmholtz</text:p>
          </table:table-cell>
          <table:table-cell office:value-type="string" calcext:value-type="string">
            <text:p>Bz_lousy</text:p>
          </table:table-cell>
          <table:table-cell office:value-type="string" calcext:value-type="string">
            <text:p>Bz_coil_puck</text:p>
          </table:table-cell>
          <table:table-cell office:value-type="string" calcext:value-type="string">
            <text:p>Bz_coil</text:p>
          </table:table-cell>
          <table:table-cell/>
          <table:table-cell office:value-type="string" calcext:value-type="string">
            <text:p>Bmod_helmholtz</text:p>
          </table:table-cell>
          <table:table-cell office:value-type="string" calcext:value-type="string">
            <text:p>Bmod_lousy</text:p>
          </table:table-cell>
          <table:table-cell office:value-type="string" calcext:value-type="string">
            <text:p>Bmod_coil_puck</text:p>
          </table:table-cell>
          <table:table-cell office:value-type="string" calcext:value-type="string">
            <text:p>Bmod_coi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2013.72864062" calcext:value-type="float">
            <text:p>-2013.72864062</text:p>
          </table:table-cell>
          <table:table-cell office:value-type="float" office:value="-1860.62425516" calcext:value-type="float">
            <text:p>-1860.62425516</text:p>
          </table:table-cell>
          <table:table-cell office:value-type="float" office:value="-677.554756999" calcext:value-type="float">
            <text:p>-677.554756999</text:p>
          </table:table-cell>
          <table:table-cell office:value-type="float" office:value="-568.124925147" calcext:value-type="float">
            <text:p>-568.124925147</text:p>
          </table:table-cell>
          <table:table-cell/>
          <table:table-cell office:value-type="float" office:value="2013.72864062" calcext:value-type="float">
            <text:p>2013.72864062</text:p>
          </table:table-cell>
          <table:table-cell office:value-type="float" office:value="1860.62425516" calcext:value-type="float">
            <text:p>1860.62425516</text:p>
          </table:table-cell>
          <table:table-cell office:value-type="float" office:value="677.554768826" calcext:value-type="float">
            <text:p>677.554768826</text:p>
          </table:table-cell>
          <table:table-cell office:value-type="float" office:value="568.124925147" calcext:value-type="float">
            <text:p>568.124925147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-2013.73245592" calcext:value-type="float">
            <text:p>-2013.73245592</text:p>
          </table:table-cell>
          <table:table-cell office:value-type="float" office:value="-1860.816043" calcext:value-type="float">
            <text:p>-1860.816043</text:p>
          </table:table-cell>
          <table:table-cell office:value-type="float" office:value="-702.067745" calcext:value-type="float">
            <text:p>-702.067745</text:p>
          </table:table-cell>
          <table:table-cell office:value-type="float" office:value="-577.095949476" calcext:value-type="float">
            <text:p>-577.095949476</text:p>
          </table:table-cell>
          <table:table-cell/>
          <table:table-cell office:value-type="float" office:value="2013.73245592" calcext:value-type="float">
            <text:p>2013.73245592</text:p>
          </table:table-cell>
          <table:table-cell office:value-type="float" office:value="1860.81604303" calcext:value-type="float">
            <text:p>1860.81604303</text:p>
          </table:table-cell>
          <table:table-cell office:value-type="float" office:value="702.0677505" calcext:value-type="float">
            <text:p>702.0677505</text:p>
          </table:table-cell>
          <table:table-cell office:value-type="float" office:value="577.095949476" calcext:value-type="float">
            <text:p>577.095949476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-2013.73922812" calcext:value-type="float">
            <text:p>-2013.73922812</text:p>
          </table:table-cell>
          <table:table-cell office:value-type="float" office:value="-1861.13712775" calcext:value-type="float">
            <text:p>-1861.13712775</text:p>
          </table:table-cell>
          <table:table-cell office:value-type="float" office:value="-730.026483236" calcext:value-type="float">
            <text:p>-730.026483236</text:p>
          </table:table-cell>
          <table:table-cell office:value-type="float" office:value="-586.229311546" calcext:value-type="float">
            <text:p>-586.229311546</text:p>
          </table:table-cell>
          <table:table-cell/>
          <table:table-cell office:value-type="float" office:value="2013.73922812" calcext:value-type="float">
            <text:p>2013.73922812</text:p>
          </table:table-cell>
          <table:table-cell office:value-type="float" office:value="1861.1371278" calcext:value-type="float">
            <text:p>1861.1371278</text:p>
          </table:table-cell>
          <table:table-cell office:value-type="float" office:value="730.026483785" calcext:value-type="float">
            <text:p>730.026483785</text:p>
          </table:table-cell>
          <table:table-cell office:value-type="float" office:value="586.229311546" calcext:value-type="float">
            <text:p>586.229311546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-2013.75051564" calcext:value-type="float">
            <text:p>-2013.75051564</text:p>
          </table:table-cell>
          <table:table-cell office:value-type="float" office:value="-1861.65298003" calcext:value-type="float">
            <text:p>-1861.65298003</text:p>
          </table:table-cell>
          <table:table-cell office:value-type="float" office:value="-761.443111885" calcext:value-type="float">
            <text:p>-761.443111885</text:p>
          </table:table-cell>
          <table:table-cell office:value-type="float" office:value="-595.52588041" calcext:value-type="float">
            <text:p>-595.52588041</text:p>
          </table:table-cell>
          <table:table-cell/>
          <table:table-cell office:value-type="float" office:value="2013.75051564" calcext:value-type="float">
            <text:p>2013.75051564</text:p>
          </table:table-cell>
          <table:table-cell office:value-type="float" office:value="1861.65298006" calcext:value-type="float">
            <text:p>1861.65298006</text:p>
          </table:table-cell>
          <table:table-cell office:value-type="float" office:value="761.443120964" calcext:value-type="float">
            <text:p>761.443120964</text:p>
          </table:table-cell>
          <table:table-cell office:value-type="float" office:value="595.52588041" calcext:value-type="float">
            <text:p>595.52588041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-2013.767493" calcext:value-type="float">
            <text:p>-2013.767493</text:p>
          </table:table-cell>
          <table:table-cell office:value-type="float" office:value="-1862.44196282" calcext:value-type="float">
            <text:p>-1862.44196282</text:p>
          </table:table-cell>
          <table:table-cell office:value-type="float" office:value="-798.219384781" calcext:value-type="float">
            <text:p>-798.219384781</text:p>
          </table:table-cell>
          <table:table-cell office:value-type="float" office:value="-604.990940617" calcext:value-type="float">
            <text:p>-604.990940617</text:p>
          </table:table-cell>
          <table:table-cell/>
          <table:table-cell office:value-type="float" office:value="2013.767493" calcext:value-type="float">
            <text:p>2013.767493</text:p>
          </table:table-cell>
          <table:table-cell office:value-type="float" office:value="1862.44196285" calcext:value-type="float">
            <text:p>1862.44196285</text:p>
          </table:table-cell>
          <table:table-cell office:value-type="float" office:value="798.219499655" calcext:value-type="float">
            <text:p>798.219499655</text:p>
          </table:table-cell>
          <table:table-cell office:value-type="float" office:value="604.990940617" calcext:value-type="float">
            <text:p>604.9909406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013.78899333" calcext:value-type="float">
            <text:p>-2013.78899333</text:p>
          </table:table-cell>
          <table:table-cell office:value-type="float" office:value="-1863.46472647" calcext:value-type="float">
            <text:p>-1863.46472647</text:p>
          </table:table-cell>
          <table:table-cell office:value-type="float" office:value="-840.977079691" calcext:value-type="float">
            <text:p>-840.977079691</text:p>
          </table:table-cell>
          <table:table-cell office:value-type="float" office:value="-614.625384634" calcext:value-type="float">
            <text:p>-614.625384634</text:p>
          </table:table-cell>
          <table:table-cell/>
          <table:table-cell office:value-type="float" office:value="2013.78899333" calcext:value-type="float">
            <text:p>2013.78899333</text:p>
          </table:table-cell>
          <table:table-cell office:value-type="float" office:value="1863.46472654" calcext:value-type="float">
            <text:p>1863.46472654</text:p>
          </table:table-cell>
          <table:table-cell office:value-type="float" office:value="840.977247832" calcext:value-type="float">
            <text:p>840.977247832</text:p>
          </table:table-cell>
          <table:table-cell office:value-type="float" office:value="614.625384634" calcext:value-type="float">
            <text:p>614.625384634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-2013.81456115" calcext:value-type="float">
            <text:p>-2013.81456115</text:p>
          </table:table-cell>
          <table:table-cell office:value-type="float" office:value="-1864.70616267" calcext:value-type="float">
            <text:p>-1864.70616267</text:p>
          </table:table-cell>
          <table:table-cell office:value-type="float" office:value="-891.432946349" calcext:value-type="float">
            <text:p>-891.432946349</text:p>
          </table:table-cell>
          <table:table-cell office:value-type="float" office:value="-624.43278399" calcext:value-type="float">
            <text:p>-624.43278399</text:p>
          </table:table-cell>
          <table:table-cell/>
          <table:table-cell office:value-type="float" office:value="2013.81456115" calcext:value-type="float">
            <text:p>2013.81456115</text:p>
          </table:table-cell>
          <table:table-cell office:value-type="float" office:value="1864.7061627" calcext:value-type="float">
            <text:p>1864.7061627</text:p>
          </table:table-cell>
          <table:table-cell office:value-type="float" office:value="891.433352567" calcext:value-type="float">
            <text:p>891.433352567</text:p>
          </table:table-cell>
          <table:table-cell office:value-type="float" office:value="624.43278399" calcext:value-type="float">
            <text:p>624.43278399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-2013.84398519" calcext:value-type="float">
            <text:p>-2013.84398519</text:p>
          </table:table-cell>
          <table:table-cell office:value-type="float" office:value="-1866.1692256" calcext:value-type="float">
            <text:p>-1866.1692256</text:p>
          </table:table-cell>
          <table:table-cell office:value-type="float" office:value="-952.768260451" calcext:value-type="float">
            <text:p>-952.768260451</text:p>
          </table:table-cell>
          <table:table-cell office:value-type="float" office:value="-634.4167451" calcext:value-type="float">
            <text:p>-634.4167451</text:p>
          </table:table-cell>
          <table:table-cell/>
          <table:table-cell office:value-type="float" office:value="2013.84398519" calcext:value-type="float">
            <text:p>2013.84398519</text:p>
          </table:table-cell>
          <table:table-cell office:value-type="float" office:value="1866.16922564" calcext:value-type="float">
            <text:p>1866.16922564</text:p>
          </table:table-cell>
          <table:table-cell office:value-type="float" office:value="952.768796453" calcext:value-type="float">
            <text:p>952.768796453</text:p>
          </table:table-cell>
          <table:table-cell office:value-type="float" office:value="634.4167451" calcext:value-type="float">
            <text:p>634.4167451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-2013.87724611" calcext:value-type="float">
            <text:p>-2013.87724611</text:p>
          </table:table-cell>
          <table:table-cell office:value-type="float" office:value="-1867.85633448" calcext:value-type="float">
            <text:p>-1867.85633448</text:p>
          </table:table-cell>
          <table:table-cell office:value-type="float" office:value="-1025.82056093" calcext:value-type="float">
            <text:p>-1025.82056093</text:p>
          </table:table-cell>
          <table:table-cell office:value-type="float" office:value="-644.578178342" calcext:value-type="float">
            <text:p>-644.578178342</text:p>
          </table:table-cell>
          <table:table-cell/>
          <table:table-cell office:value-type="float" office:value="2013.87724611" calcext:value-type="float">
            <text:p>2013.87724611</text:p>
          </table:table-cell>
          <table:table-cell office:value-type="float" office:value="1867.85633452" calcext:value-type="float">
            <text:p>1867.85633452</text:p>
          </table:table-cell>
          <table:table-cell office:value-type="float" office:value="1025.82074566" calcext:value-type="float">
            <text:p>1025.82074566</text:p>
          </table:table-cell>
          <table:table-cell office:value-type="float" office:value="644.578178342" calcext:value-type="float">
            <text:p>644.578178342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-2013.91355402" calcext:value-type="float">
            <text:p>-2013.91355402</text:p>
          </table:table-cell>
          <table:table-cell office:value-type="float" office:value="-1869.77981974" calcext:value-type="float">
            <text:p>-1869.77981974</text:p>
          </table:table-cell>
          <table:table-cell office:value-type="float" office:value="-1114.82863708" calcext:value-type="float">
            <text:p>-1114.82863708</text:p>
          </table:table-cell>
          <table:table-cell office:value-type="float" office:value="-654.922515311" calcext:value-type="float">
            <text:p>-654.922515311</text:p>
          </table:table-cell>
          <table:table-cell/>
          <table:table-cell office:value-type="float" office:value="2013.91355402" calcext:value-type="float">
            <text:p>2013.91355402</text:p>
          </table:table-cell>
          <table:table-cell office:value-type="float" office:value="1869.77981976" calcext:value-type="float">
            <text:p>1869.77981976</text:p>
          </table:table-cell>
          <table:table-cell office:value-type="float" office:value="1114.82865437" calcext:value-type="float">
            <text:p>1114.82865437</text:p>
          </table:table-cell>
          <table:table-cell office:value-type="float" office:value="654.922515311" calcext:value-type="float">
            <text:p>654.9225153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2013.95266497" calcext:value-type="float">
            <text:p>-2013.95266497</text:p>
          </table:table-cell>
          <table:table-cell office:value-type="float" office:value="-1871.94137231" calcext:value-type="float">
            <text:p>-1871.94137231</text:p>
          </table:table-cell>
          <table:table-cell office:value-type="float" office:value="-1220.36787973" calcext:value-type="float">
            <text:p>-1220.36787973</text:p>
          </table:table-cell>
          <table:table-cell office:value-type="float" office:value="-665.450656158" calcext:value-type="float">
            <text:p>-665.450656158</text:p>
          </table:table-cell>
          <table:table-cell/>
          <table:table-cell office:value-type="float" office:value="2013.95266497" calcext:value-type="float">
            <text:p>2013.95266497</text:p>
          </table:table-cell>
          <table:table-cell office:value-type="float" office:value="1871.94137232" calcext:value-type="float">
            <text:p>1871.94137232</text:p>
          </table:table-cell>
          <table:table-cell office:value-type="float" office:value="1220.36822433" calcext:value-type="float">
            <text:p>1220.36822433</text:p>
          </table:table-cell>
          <table:table-cell office:value-type="float" office:value="665.450656158" calcext:value-type="float">
            <text:p>665.450656158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-2013.99402193" calcext:value-type="float">
            <text:p>-2013.99402193</text:p>
          </table:table-cell>
          <table:table-cell office:value-type="float" office:value="-1874.3151621" calcext:value-type="float">
            <text:p>-1874.3151621</text:p>
          </table:table-cell>
          <table:table-cell office:value-type="float" office:value="-1349.83920072" calcext:value-type="float">
            <text:p>-1349.83920072</text:p>
          </table:table-cell>
          <table:table-cell office:value-type="float" office:value="-676.166190243" calcext:value-type="float">
            <text:p>-676.166190243</text:p>
          </table:table-cell>
          <table:table-cell/>
          <table:table-cell office:value-type="float" office:value="2013.99402193" calcext:value-type="float">
            <text:p>2013.99402193</text:p>
          </table:table-cell>
          <table:table-cell office:value-type="float" office:value="1874.31516211" calcext:value-type="float">
            <text:p>1874.31516211</text:p>
          </table:table-cell>
          <table:table-cell office:value-type="float" office:value="1349.84058317" calcext:value-type="float">
            <text:p>1349.84058317</text:p>
          </table:table-cell>
          <table:table-cell office:value-type="float" office:value="676.166190243" calcext:value-type="float">
            <text:p>676.166190243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-2014.03686736" calcext:value-type="float">
            <text:p>-2014.03686736</text:p>
          </table:table-cell>
          <table:table-cell office:value-type="float" office:value="-1876.90617739" calcext:value-type="float">
            <text:p>-1876.90617739</text:p>
          </table:table-cell>
          <table:table-cell office:value-type="float" office:value="-1483.65597083" calcext:value-type="float">
            <text:p>-1483.65597083</text:p>
          </table:table-cell>
          <table:table-cell office:value-type="float" office:value="-687.072772206" calcext:value-type="float">
            <text:p>-687.072772206</text:p>
          </table:table-cell>
          <table:table-cell/>
          <table:table-cell office:value-type="float" office:value="2014.03686736" calcext:value-type="float">
            <text:p>2014.03686736</text:p>
          </table:table-cell>
          <table:table-cell office:value-type="float" office:value="1876.90617742" calcext:value-type="float">
            <text:p>1876.90617742</text:p>
          </table:table-cell>
          <table:table-cell office:value-type="float" office:value="1483.65797602" calcext:value-type="float">
            <text:p>1483.65797602</text:p>
          </table:table-cell>
          <table:table-cell office:value-type="float" office:value="687.072772206" calcext:value-type="float">
            <text:p>687.072772206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-2014.08100622" calcext:value-type="float">
            <text:p>-2014.08100622</text:p>
          </table:table-cell>
          <table:table-cell office:value-type="float" office:value="-1879.72390565" calcext:value-type="float">
            <text:p>-1879.72390565</text:p>
          </table:table-cell>
          <table:table-cell office:value-type="float" office:value="-1600.35541197" calcext:value-type="float">
            <text:p>-1600.35541197</text:p>
          </table:table-cell>
          <table:table-cell office:value-type="float" office:value="-698.170584595" calcext:value-type="float">
            <text:p>-698.170584595</text:p>
          </table:table-cell>
          <table:table-cell/>
          <table:table-cell office:value-type="float" office:value="2014.08100622" calcext:value-type="float">
            <text:p>2014.08100622</text:p>
          </table:table-cell>
          <table:table-cell office:value-type="float" office:value="1879.72390566" calcext:value-type="float">
            <text:p>1879.72390566</text:p>
          </table:table-cell>
          <table:table-cell office:value-type="float" office:value="1600.35674265" calcext:value-type="float">
            <text:p>1600.35674265</text:p>
          </table:table-cell>
          <table:table-cell office:value-type="float" office:value="698.170584596" calcext:value-type="float">
            <text:p>698.170584596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-2014.1251831" calcext:value-type="float">
            <text:p>-2014.1251831</text:p>
          </table:table-cell>
          <table:table-cell office:value-type="float" office:value="-1882.77517021" calcext:value-type="float">
            <text:p>-1882.77517021</text:p>
          </table:table-cell>
          <table:table-cell office:value-type="float" office:value="-1683.55926024" calcext:value-type="float">
            <text:p>-1683.55926024</text:p>
          </table:table-cell>
          <table:table-cell office:value-type="float" office:value="-709.463801304" calcext:value-type="float">
            <text:p>-709.463801304</text:p>
          </table:table-cell>
          <table:table-cell/>
          <table:table-cell office:value-type="float" office:value="2014.1251831" calcext:value-type="float">
            <text:p>2014.1251831</text:p>
          </table:table-cell>
          <table:table-cell office:value-type="float" office:value="1882.77517022" calcext:value-type="float">
            <text:p>1882.77517022</text:p>
          </table:table-cell>
          <table:table-cell office:value-type="float" office:value="1683.56351585" calcext:value-type="float">
            <text:p>1683.56351585</text:p>
          </table:table-cell>
          <table:table-cell office:value-type="float" office:value="709.463801344" calcext:value-type="float">
            <text:p>709.4638013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2014.16917459" calcext:value-type="float">
            <text:p>-2014.16917459</text:p>
          </table:table-cell>
          <table:table-cell office:value-type="float" office:value="-1886.05275803" calcext:value-type="float">
            <text:p>-1886.05275803</text:p>
          </table:table-cell>
          <table:table-cell office:value-type="float" office:value="-1749.27087238" calcext:value-type="float">
            <text:p>-1749.27087238</text:p>
          </table:table-cell>
          <table:table-cell office:value-type="float" office:value="-720.953631086" calcext:value-type="float">
            <text:p>-720.953631086</text:p>
          </table:table-cell>
          <table:table-cell/>
          <table:table-cell office:value-type="float" office:value="2014.16917459" calcext:value-type="float">
            <text:p>2014.16917459</text:p>
          </table:table-cell>
          <table:table-cell office:value-type="float" office:value="1886.05275806" calcext:value-type="float">
            <text:p>1886.05275806</text:p>
          </table:table-cell>
          <table:table-cell office:value-type="float" office:value="1749.32051971" calcext:value-type="float">
            <text:p>1749.32051971</text:p>
          </table:table-cell>
          <table:table-cell office:value-type="float" office:value="720.953631285" calcext:value-type="float">
            <text:p>720.953631285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float" office:value="-2014.21206112" calcext:value-type="float">
            <text:p>-2014.21206112</text:p>
          </table:table-cell>
          <table:table-cell office:value-type="float" office:value="-1889.54492266" calcext:value-type="float">
            <text:p>-1889.54492266</text:p>
          </table:table-cell>
          <table:table-cell office:value-type="float" office:value="-2907.36674212" calcext:value-type="float">
            <text:p>-2907.36674212</text:p>
          </table:table-cell>
          <table:table-cell office:value-type="float" office:value="-732.714999456" calcext:value-type="float">
            <text:p>-732.714999456</text:p>
          </table:table-cell>
          <table:table-cell/>
          <table:table-cell office:value-type="float" office:value="2014.21206112" calcext:value-type="float">
            <text:p>2014.21206112</text:p>
          </table:table-cell>
          <table:table-cell office:value-type="float" office:value="1889.54492268" calcext:value-type="float">
            <text:p>1889.54492268</text:p>
          </table:table-cell>
          <table:table-cell office:value-type="float" office:value="2907.41350414" calcext:value-type="float">
            <text:p>2907.41350414</text:p>
          </table:table-cell>
          <table:table-cell office:value-type="float" office:value="732.715000115" calcext:value-type="float">
            <text:p>732.715000115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float" office:value="-2014.25276208" calcext:value-type="float">
            <text:p>-2014.25276208</text:p>
          </table:table-cell>
          <table:table-cell office:value-type="float" office:value="-1893.25334468" calcext:value-type="float">
            <text:p>-1893.25334468</text:p>
          </table:table-cell>
          <table:table-cell office:value-type="float" office:value="-3941.84022693" calcext:value-type="float">
            <text:p>-3941.84022693</text:p>
          </table:table-cell>
          <table:table-cell office:value-type="float" office:value="-744.591786005" calcext:value-type="float">
            <text:p>-744.591786005</text:p>
          </table:table-cell>
          <table:table-cell/>
          <table:table-cell office:value-type="float" office:value="2014.25276208" calcext:value-type="float">
            <text:p>2014.25276208</text:p>
          </table:table-cell>
          <table:table-cell office:value-type="float" office:value="1893.25334484" calcext:value-type="float">
            <text:p>1893.25334484</text:p>
          </table:table-cell>
          <table:table-cell office:value-type="float" office:value="3941.85334103" calcext:value-type="float">
            <text:p>3941.85334103</text:p>
          </table:table-cell>
          <table:table-cell office:value-type="float" office:value="744.591786104" calcext:value-type="float">
            <text:p>744.591786104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float" office:value="-2014.29108412" calcext:value-type="float">
            <text:p>-2014.29108412</text:p>
          </table:table-cell>
          <table:table-cell office:value-type="float" office:value="-1897.18146233" calcext:value-type="float">
            <text:p>-1897.18146233</text:p>
          </table:table-cell>
          <table:table-cell office:value-type="float" office:value="-4770.75830006" calcext:value-type="float">
            <text:p>-4770.75830006</text:p>
          </table:table-cell>
          <table:table-cell office:value-type="float" office:value="-756.656055453" calcext:value-type="float">
            <text:p>-756.656055453</text:p>
          </table:table-cell>
          <table:table-cell/>
          <table:table-cell office:value-type="float" office:value="2014.29108412" calcext:value-type="float">
            <text:p>2014.29108412</text:p>
          </table:table-cell>
          <table:table-cell office:value-type="float" office:value="1897.18146249" calcext:value-type="float">
            <text:p>1897.18146249</text:p>
          </table:table-cell>
          <table:table-cell office:value-type="float" office:value="4770.77005532" calcext:value-type="float">
            <text:p>4770.77005532</text:p>
          </table:table-cell>
          <table:table-cell office:value-type="float" office:value="756.656055453" calcext:value-type="float">
            <text:p>756.656055453</text:p>
          </table:table-cell>
        </table:table-row>
        <table:table-row table:style-name="ro1">
          <table:table-cell office:value-type="float" office:value="3.8" calcext:value-type="float">
            <text:p>3.8</text:p>
          </table:table-cell>
          <table:table-cell office:value-type="float" office:value="-2014.32525235" calcext:value-type="float">
            <text:p>-2014.32525235</text:p>
          </table:table-cell>
          <table:table-cell office:value-type="float" office:value="-1901.33535963" calcext:value-type="float">
            <text:p>-1901.33535963</text:p>
          </table:table-cell>
          <table:table-cell office:value-type="float" office:value="-5408.36193057" calcext:value-type="float">
            <text:p>-5408.36193057</text:p>
          </table:table-cell>
          <table:table-cell office:value-type="float" office:value="-768.977470977" calcext:value-type="float">
            <text:p>-768.977470977</text:p>
          </table:table-cell>
          <table:table-cell/>
          <table:table-cell office:value-type="float" office:value="2014.32525235" calcext:value-type="float">
            <text:p>2014.32525235</text:p>
          </table:table-cell>
          <table:table-cell office:value-type="float" office:value="1901.33535964" calcext:value-type="float">
            <text:p>1901.33535964</text:p>
          </table:table-cell>
          <table:table-cell office:value-type="float" office:value="5408.36664497" calcext:value-type="float">
            <text:p>5408.36664497</text:p>
          </table:table-cell>
          <table:table-cell office:value-type="float" office:value="768.977471004" calcext:value-type="float">
            <text:p>768.9774710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014.3548685" calcext:value-type="float">
            <text:p>-2014.3548685</text:p>
          </table:table-cell>
          <table:table-cell office:value-type="float" office:value="-1905.71362633" calcext:value-type="float">
            <text:p>-1905.71362633</text:p>
          </table:table-cell>
          <table:table-cell office:value-type="float" office:value="-5898.37196681" calcext:value-type="float">
            <text:p>-5898.37196681</text:p>
          </table:table-cell>
          <table:table-cell office:value-type="float" office:value="-781.510109003" calcext:value-type="float">
            <text:p>-781.510109003</text:p>
          </table:table-cell>
          <table:table-cell/>
          <table:table-cell office:value-type="float" office:value="2014.3548685" calcext:value-type="float">
            <text:p>2014.3548685</text:p>
          </table:table-cell>
          <table:table-cell office:value-type="float" office:value="1905.71362636" calcext:value-type="float">
            <text:p>1905.71362636</text:p>
          </table:table-cell>
          <table:table-cell office:value-type="float" office:value="5898.37197176" calcext:value-type="float">
            <text:p>5898.37197176</text:p>
          </table:table-cell>
          <table:table-cell office:value-type="float" office:value="781.510109057" calcext:value-type="float">
            <text:p>781.510109057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float" office:value="-2014.37875137" calcext:value-type="float">
            <text:p>-2014.37875137</text:p>
          </table:table-cell>
          <table:table-cell office:value-type="float" office:value="-1910.3053436" calcext:value-type="float">
            <text:p>-1910.3053436</text:p>
          </table:table-cell>
          <table:table-cell office:value-type="float" office:value="-6277.46877169" calcext:value-type="float">
            <text:p>-6277.46877169</text:p>
          </table:table-cell>
          <table:table-cell office:value-type="float" office:value="-794.25992837" calcext:value-type="float">
            <text:p>-794.25992837</text:p>
          </table:table-cell>
          <table:table-cell/>
          <table:table-cell office:value-type="float" office:value="2014.37875137" calcext:value-type="float">
            <text:p>2014.37875137</text:p>
          </table:table-cell>
          <table:table-cell office:value-type="float" office:value="1910.30534361" calcext:value-type="float">
            <text:p>1910.30534361</text:p>
          </table:table-cell>
          <table:table-cell office:value-type="float" office:value="6277.46885349" calcext:value-type="float">
            <text:p>6277.46885349</text:p>
          </table:table-cell>
          <table:table-cell office:value-type="float" office:value="794.259928372" calcext:value-type="float">
            <text:p>794.259928372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-2014.39547309" calcext:value-type="float">
            <text:p>-2014.39547309</text:p>
          </table:table-cell>
          <table:table-cell office:value-type="float" office:value="-1915.11562039" calcext:value-type="float">
            <text:p>-1915.11562039</text:p>
          </table:table-cell>
          <table:table-cell office:value-type="float" office:value="-6576.70531208" calcext:value-type="float">
            <text:p>-6576.70531208</text:p>
          </table:table-cell>
          <table:table-cell office:value-type="float" office:value="-807.230983175" calcext:value-type="float">
            <text:p>-807.230983175</text:p>
          </table:table-cell>
          <table:table-cell/>
          <table:table-cell office:value-type="float" office:value="2014.39547309" calcext:value-type="float">
            <text:p>2014.39547309</text:p>
          </table:table-cell>
          <table:table-cell office:value-type="float" office:value="1915.1156204" calcext:value-type="float">
            <text:p>1915.1156204</text:p>
          </table:table-cell>
          <table:table-cell office:value-type="float" office:value="6576.70546025" calcext:value-type="float">
            <text:p>6576.70546025</text:p>
          </table:table-cell>
          <table:table-cell office:value-type="float" office:value="807.230983178" calcext:value-type="float">
            <text:p>807.230983178</text:p>
          </table:table-cell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-2014.40089053" calcext:value-type="float">
            <text:p>-2014.40089053</text:p>
          </table:table-cell>
          <table:table-cell office:value-type="float" office:value="-1920.14884047" calcext:value-type="float">
            <text:p>-1920.14884047</text:p>
          </table:table-cell>
          <table:table-cell office:value-type="float" office:value="-6797.99120147" calcext:value-type="float">
            <text:p>-6797.99120147</text:p>
          </table:table-cell>
          <table:table-cell office:value-type="float" office:value="-820.423498579" calcext:value-type="float">
            <text:p>-820.423498579</text:p>
          </table:table-cell>
          <table:table-cell/>
          <table:table-cell office:value-type="float" office:value="2014.40089053" calcext:value-type="float">
            <text:p>2014.40089053</text:p>
          </table:table-cell>
          <table:table-cell office:value-type="float" office:value="1920.14884048" calcext:value-type="float">
            <text:p>1920.14884048</text:p>
          </table:table-cell>
          <table:table-cell office:value-type="float" office:value="6797.99121251" calcext:value-type="float">
            <text:p>6797.99121251</text:p>
          </table:table-cell>
          <table:table-cell office:value-type="float" office:value="820.423498583" calcext:value-type="float">
            <text:p>820.423498583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-2014.39882668" calcext:value-type="float">
            <text:p>-2014.39882668</text:p>
          </table:table-cell>
          <table:table-cell office:value-type="float" office:value="-1925.39781827" calcext:value-type="float">
            <text:p>-1925.39781827</text:p>
          </table:table-cell>
          <table:table-cell office:value-type="float" office:value="-6950.47652094" calcext:value-type="float">
            <text:p>-6950.47652094</text:p>
          </table:table-cell>
          <table:table-cell office:value-type="float" office:value="-833.841249416" calcext:value-type="float">
            <text:p>-833.841249416</text:p>
          </table:table-cell>
          <table:table-cell/>
          <table:table-cell office:value-type="float" office:value="2014.39882668" calcext:value-type="float">
            <text:p>2014.39882668</text:p>
          </table:table-cell>
          <table:table-cell office:value-type="float" office:value="1925.39781827" calcext:value-type="float">
            <text:p>1925.39781827</text:p>
          </table:table-cell>
          <table:table-cell office:value-type="float" office:value="6950.47709324" calcext:value-type="float">
            <text:p>6950.47709324</text:p>
          </table:table-cell>
          <table:table-cell office:value-type="float" office:value="833.841249475" calcext:value-type="float">
            <text:p>833.8412494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2014.39469899" calcext:value-type="float">
            <text:p>-2014.39469899</text:p>
          </table:table-cell>
          <table:table-cell office:value-type="float" office:value="-1930.85577485" calcext:value-type="float">
            <text:p>-1930.85577485</text:p>
          </table:table-cell>
          <table:table-cell office:value-type="float" office:value="-7035.30168402" calcext:value-type="float">
            <text:p>-7035.30168402</text:p>
          </table:table-cell>
          <table:table-cell office:value-type="float" office:value="-847.485268805" calcext:value-type="float">
            <text:p>-847.485268805</text:p>
          </table:table-cell>
          <table:table-cell/>
          <table:table-cell office:value-type="float" office:value="2014.39469899" calcext:value-type="float">
            <text:p>2014.39469899</text:p>
          </table:table-cell>
          <table:table-cell office:value-type="float" office:value="1930.85577485" calcext:value-type="float">
            <text:p>1930.85577485</text:p>
          </table:table-cell>
          <table:table-cell office:value-type="float" office:value="7035.30261605" calcext:value-type="float">
            <text:p>7035.30261605</text:p>
          </table:table-cell>
          <table:table-cell office:value-type="float" office:value="847.485268895" calcext:value-type="float">
            <text:p>847.485268895</text:p>
          </table:table-cell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-2014.37261056" calcext:value-type="float">
            <text:p>-2014.37261056</text:p>
          </table:table-cell>
          <table:table-cell office:value-type="float" office:value="-1936.53437893" calcext:value-type="float">
            <text:p>-1936.53437893</text:p>
          </table:table-cell>
          <table:table-cell office:value-type="float" office:value="-7021.74054771" calcext:value-type="float">
            <text:p>-7021.74054771</text:p>
          </table:table-cell>
          <table:table-cell office:value-type="float" office:value="-861.355934801" calcext:value-type="float">
            <text:p>-861.355934801</text:p>
          </table:table-cell>
          <table:table-cell/>
          <table:table-cell office:value-type="float" office:value="2014.37261056" calcext:value-type="float">
            <text:p>2014.37261056</text:p>
          </table:table-cell>
          <table:table-cell office:value-type="float" office:value="1936.53437893" calcext:value-type="float">
            <text:p>1936.53437893</text:p>
          </table:table-cell>
          <table:table-cell office:value-type="float" office:value="7021.74092997" calcext:value-type="float">
            <text:p>7021.74092997</text:p>
          </table:table-cell>
          <table:table-cell office:value-type="float" office:value="861.355934816" calcext:value-type="float">
            <text:p>861.355934816</text:p>
          </table:table-cell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-2014.33778769" calcext:value-type="float">
            <text:p>-2014.33778769</text:p>
          </table:table-cell>
          <table:table-cell office:value-type="float" office:value="-1942.42533266" calcext:value-type="float">
            <text:p>-1942.42533266</text:p>
          </table:table-cell>
          <table:table-cell office:value-type="float" office:value="-6980.69869912" calcext:value-type="float">
            <text:p>-6980.69869912</text:p>
          </table:table-cell>
          <table:table-cell office:value-type="float" office:value="-875.461225313" calcext:value-type="float">
            <text:p>-875.461225313</text:p>
          </table:table-cell>
          <table:table-cell/>
          <table:table-cell office:value-type="float" office:value="2014.33778769" calcext:value-type="float">
            <text:p>2014.33778769</text:p>
          </table:table-cell>
          <table:table-cell office:value-type="float" office:value="1942.42533266" calcext:value-type="float">
            <text:p>1942.42533266</text:p>
          </table:table-cell>
          <table:table-cell office:value-type="float" office:value="6980.69886018" calcext:value-type="float">
            <text:p>6980.69886018</text:p>
          </table:table-cell>
          <table:table-cell office:value-type="float" office:value="875.461225314" calcext:value-type="float">
            <text:p>875.461225314</text:p>
          </table:table-cell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-2014.28950878" calcext:value-type="float">
            <text:p>-2014.28950878</text:p>
          </table:table-cell>
          <table:table-cell office:value-type="float" office:value="-1948.52095645" calcext:value-type="float">
            <text:p>-1948.52095645</text:p>
          </table:table-cell>
          <table:table-cell office:value-type="float" office:value="-6880.70904764" calcext:value-type="float">
            <text:p>-6880.70904764</text:p>
          </table:table-cell>
          <table:table-cell office:value-type="float" office:value="-889.804679243" calcext:value-type="float">
            <text:p>-889.804679243</text:p>
          </table:table-cell>
          <table:table-cell/>
          <table:table-cell office:value-type="float" office:value="2014.28950878" calcext:value-type="float">
            <text:p>2014.28950878</text:p>
          </table:table-cell>
          <table:table-cell office:value-type="float" office:value="1948.52095645" calcext:value-type="float">
            <text:p>1948.52095645</text:p>
          </table:table-cell>
          <table:table-cell office:value-type="float" office:value="6880.7096285" calcext:value-type="float">
            <text:p>6880.7096285</text:p>
          </table:table-cell>
          <table:table-cell office:value-type="float" office:value="889.804679243" calcext:value-type="float">
            <text:p>889.804679243</text:p>
          </table:table-cell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-2014.22516626" calcext:value-type="float">
            <text:p>-2014.22516626</text:p>
          </table:table-cell>
          <table:table-cell office:value-type="float" office:value="-1954.82296238" calcext:value-type="float">
            <text:p>-1954.82296238</text:p>
          </table:table-cell>
          <table:table-cell office:value-type="float" office:value="-6664.32400727" calcext:value-type="float">
            <text:p>-6664.32400727</text:p>
          </table:table-cell>
          <table:table-cell office:value-type="float" office:value="-904.38993477" calcext:value-type="float">
            <text:p>-904.38993477</text:p>
          </table:table-cell>
          <table:table-cell/>
          <table:table-cell office:value-type="float" office:value="2014.22516626" calcext:value-type="float">
            <text:p>2014.22516626</text:p>
          </table:table-cell>
          <table:table-cell office:value-type="float" office:value="1954.82296239" calcext:value-type="float">
            <text:p>1954.82296239</text:p>
          </table:table-cell>
          <table:table-cell office:value-type="float" office:value="6664.32581643" calcext:value-type="float">
            <text:p>6664.32581643</text:p>
          </table:table-cell>
          <table:table-cell office:value-type="float" office:value="904.38993477" calcext:value-type="float">
            <text:p>904.389934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2014.14461255" calcext:value-type="float">
            <text:p>-2014.14461255</text:p>
          </table:table-cell>
          <table:table-cell office:value-type="float" office:value="-1961.33960071" calcext:value-type="float">
            <text:p>-1961.33960071</text:p>
          </table:table-cell>
          <table:table-cell office:value-type="float" office:value="-6343.86147329" calcext:value-type="float">
            <text:p>-6343.86147329</text:p>
          </table:table-cell>
          <table:table-cell office:value-type="float" office:value="-919.214665722" calcext:value-type="float">
            <text:p>-919.214665722</text:p>
          </table:table-cell>
          <table:table-cell/>
          <table:table-cell office:value-type="float" office:value="2014.14461255" calcext:value-type="float">
            <text:p>2014.14461255</text:p>
          </table:table-cell>
          <table:table-cell office:value-type="float" office:value="1961.33960073" calcext:value-type="float">
            <text:p>1961.33960073</text:p>
          </table:table-cell>
          <table:table-cell office:value-type="float" office:value="6343.86396674" calcext:value-type="float">
            <text:p>6343.86396674</text:p>
          </table:table-cell>
          <table:table-cell office:value-type="float" office:value="919.214665722" calcext:value-type="float">
            <text:p>919.214665722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-2014.04563037" calcext:value-type="float">
            <text:p>-2014.04563037</text:p>
          </table:table-cell>
          <table:table-cell office:value-type="float" office:value="-1968.06540824" calcext:value-type="float">
            <text:p>-1968.06540824</text:p>
          </table:table-cell>
          <table:table-cell office:value-type="float" office:value="-5898.61508463" calcext:value-type="float">
            <text:p>-5898.61508463</text:p>
          </table:table-cell>
          <table:table-cell office:value-type="float" office:value="-934.293229107" calcext:value-type="float">
            <text:p>-934.293229107</text:p>
          </table:table-cell>
          <table:table-cell/>
          <table:table-cell office:value-type="float" office:value="2014.04563037" calcext:value-type="float">
            <text:p>2014.04563037</text:p>
          </table:table-cell>
          <table:table-cell office:value-type="float" office:value="1968.06540826" calcext:value-type="float">
            <text:p>1968.06540826</text:p>
          </table:table-cell>
          <table:table-cell office:value-type="float" office:value="5898.61652965" calcext:value-type="float">
            <text:p>5898.61652965</text:p>
          </table:table-cell>
          <table:table-cell office:value-type="float" office:value="934.293229117" calcext:value-type="float">
            <text:p>934.293229117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-2013.92565938" calcext:value-type="float">
            <text:p>-2013.92565938</text:p>
          </table:table-cell>
          <table:table-cell office:value-type="float" office:value="-1974.98834625" calcext:value-type="float">
            <text:p>-1974.98834625</text:p>
          </table:table-cell>
          <table:table-cell office:value-type="float" office:value="-5281.29904144" calcext:value-type="float">
            <text:p>-5281.29904144</text:p>
          </table:table-cell>
          <table:table-cell office:value-type="float" office:value="-949.594366219" calcext:value-type="float">
            <text:p>-949.594366219</text:p>
          </table:table-cell>
          <table:table-cell/>
          <table:table-cell office:value-type="float" office:value="2013.92565938" calcext:value-type="float">
            <text:p>2013.92565938</text:p>
          </table:table-cell>
          <table:table-cell office:value-type="float" office:value="1974.98834626" calcext:value-type="float">
            <text:p>1974.98834626</text:p>
          </table:table-cell>
          <table:table-cell office:value-type="float" office:value="5281.29906036" calcext:value-type="float">
            <text:p>5281.29906036</text:p>
          </table:table-cell>
          <table:table-cell office:value-type="float" office:value="949.594366245" calcext:value-type="float">
            <text:p>949.594366245</text:p>
          </table:table-cell>
        </table:table-row>
        <table:table-row table:style-name="ro1">
          <table:table-cell office:value-type="float" office:value="6.6" calcext:value-type="float">
            <text:p>6.6</text:p>
          </table:table-cell>
          <table:table-cell office:value-type="float" office:value="-2013.78474708" calcext:value-type="float">
            <text:p>-2013.78474708</text:p>
          </table:table-cell>
          <table:table-cell office:value-type="float" office:value="-1982.11749597" calcext:value-type="float">
            <text:p>-1982.11749597</text:p>
          </table:table-cell>
          <table:table-cell office:value-type="float" office:value="-4477.9439221" calcext:value-type="float">
            <text:p>-4477.9439221</text:p>
          </table:table-cell>
          <table:table-cell office:value-type="float" office:value="-965.130063724" calcext:value-type="float">
            <text:p>-965.130063724</text:p>
          </table:table-cell>
          <table:table-cell/>
          <table:table-cell office:value-type="float" office:value="2013.78474708" calcext:value-type="float">
            <text:p>2013.78474708</text:p>
          </table:table-cell>
          <table:table-cell office:value-type="float" office:value="1982.11749598" calcext:value-type="float">
            <text:p>1982.11749598</text:p>
          </table:table-cell>
          <table:table-cell office:value-type="float" office:value="4477.96687835" calcext:value-type="float">
            <text:p>4477.96687835</text:p>
          </table:table-cell>
          <table:table-cell office:value-type="float" office:value="965.130063858" calcext:value-type="float">
            <text:p>965.130063858</text:p>
          </table:table-cell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-2013.62043383" calcext:value-type="float">
            <text:p>-2013.62043383</text:p>
          </table:table-cell>
          <table:table-cell office:value-type="float" office:value="-1989.45964098" calcext:value-type="float">
            <text:p>-1989.45964098</text:p>
          </table:table-cell>
          <table:table-cell office:value-type="float" office:value="-3432.48061588" calcext:value-type="float">
            <text:p>-3432.48061588</text:p>
          </table:table-cell>
          <table:table-cell office:value-type="float" office:value="-980.935206445" calcext:value-type="float">
            <text:p>-980.935206445</text:p>
          </table:table-cell>
          <table:table-cell/>
          <table:table-cell office:value-type="float" office:value="2013.62043383" calcext:value-type="float">
            <text:p>2013.62043383</text:p>
          </table:table-cell>
          <table:table-cell office:value-type="float" office:value="1989.45964099" calcext:value-type="float">
            <text:p>1989.45964099</text:p>
          </table:table-cell>
          <table:table-cell office:value-type="float" office:value="3432.5229037" calcext:value-type="float">
            <text:p>3432.5229037</text:p>
          </table:table-cell>
          <table:table-cell office:value-type="float" office:value="980.93520661" calcext:value-type="float">
            <text:p>980.9352066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2013.43185229" calcext:value-type="float">
            <text:p>-2013.43185229</text:p>
          </table:table-cell>
          <table:table-cell office:value-type="float" office:value="-1997.00796121" calcext:value-type="float">
            <text:p>-1997.00796121</text:p>
          </table:table-cell>
          <table:table-cell office:value-type="float" office:value="-2212.01169892" calcext:value-type="float">
            <text:p>-2212.01169892</text:p>
          </table:table-cell>
          <table:table-cell office:value-type="float" office:value="-996.972072891" calcext:value-type="float">
            <text:p>-996.972072891</text:p>
          </table:table-cell>
          <table:table-cell/>
          <table:table-cell office:value-type="float" office:value="2013.43185229" calcext:value-type="float">
            <text:p>2013.43185229</text:p>
          </table:table-cell>
          <table:table-cell office:value-type="float" office:value="1997.00796124" calcext:value-type="float">
            <text:p>1997.00796124</text:p>
          </table:table-cell>
          <table:table-cell office:value-type="float" office:value="2212.01285178" calcext:value-type="float">
            <text:p>2212.01285178</text:p>
          </table:table-cell>
          <table:table-cell office:value-type="float" office:value="996.972072908" calcext:value-type="float">
            <text:p>996.972072908</text:p>
          </table:table-cell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float" office:value="-2013.21807982" calcext:value-type="float">
            <text:p>-2013.21807982</text:p>
          </table:table-cell>
          <table:table-cell office:value-type="float" office:value="-2004.74325342" calcext:value-type="float">
            <text:p>-2004.74325342</text:p>
          </table:table-cell>
          <table:table-cell office:value-type="float" office:value="-2172.3890238" calcext:value-type="float">
            <text:p>-2172.3890238</text:p>
          </table:table-cell>
          <table:table-cell office:value-type="float" office:value="-1013.26609424" calcext:value-type="float">
            <text:p>-1013.26609424</text:p>
          </table:table-cell>
          <table:table-cell/>
          <table:table-cell office:value-type="float" office:value="2013.21807982" calcext:value-type="float">
            <text:p>2013.21807982</text:p>
          </table:table-cell>
          <table:table-cell office:value-type="float" office:value="2004.74325342" calcext:value-type="float">
            <text:p>2004.74325342</text:p>
          </table:table-cell>
          <table:table-cell office:value-type="float" office:value="2172.38931491" calcext:value-type="float">
            <text:p>2172.38931491</text:p>
          </table:table-cell>
          <table:table-cell office:value-type="float" office:value="1013.26609424" calcext:value-type="float">
            <text:p>1013.26609424</text:p>
          </table:table-cell>
        </table:table-row>
        <table:table-row table:style-name="ro1">
          <table:table-cell office:value-type="float" office:value="7.4" calcext:value-type="float">
            <text:p>7.4</text:p>
          </table:table-cell>
          <table:table-cell office:value-type="float" office:value="-2012.97666004" calcext:value-type="float">
            <text:p>-2012.97666004</text:p>
          </table:table-cell>
          <table:table-cell office:value-type="float" office:value="-2012.67897297" calcext:value-type="float">
            <text:p>-2012.67897297</text:p>
          </table:table-cell>
          <table:table-cell office:value-type="float" office:value="-2068.89068765" calcext:value-type="float">
            <text:p>-2068.89068765</text:p>
          </table:table-cell>
          <table:table-cell office:value-type="float" office:value="-1029.81020523" calcext:value-type="float">
            <text:p>-1029.81020523</text:p>
          </table:table-cell>
          <table:table-cell/>
          <table:table-cell office:value-type="float" office:value="2012.97666004" calcext:value-type="float">
            <text:p>2012.97666004</text:p>
          </table:table-cell>
          <table:table-cell office:value-type="float" office:value="2012.678973" calcext:value-type="float">
            <text:p>2012.678973</text:p>
          </table:table-cell>
          <table:table-cell office:value-type="float" office:value="2068.89068765" calcext:value-type="float">
            <text:p>2068.89068765</text:p>
          </table:table-cell>
          <table:table-cell office:value-type="float" office:value="1029.81020523" calcext:value-type="float">
            <text:p>1029.81020523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office:value-type="float" office:value="-2012.7064033" calcext:value-type="float">
            <text:p>-2012.7064033</text:p>
          </table:table-cell>
          <table:table-cell office:value-type="float" office:value="-2020.80963379" calcext:value-type="float">
            <text:p>-2020.80963379</text:p>
          </table:table-cell>
          <table:table-cell office:value-type="float" office:value="-1937.0754632" calcext:value-type="float">
            <text:p>-1937.0754632</text:p>
          </table:table-cell>
          <table:table-cell office:value-type="float" office:value="-1046.60643965" calcext:value-type="float">
            <text:p>-1046.60643965</text:p>
          </table:table-cell>
          <table:table-cell/>
          <table:table-cell office:value-type="float" office:value="2012.7064033" calcext:value-type="float">
            <text:p>2012.7064033</text:p>
          </table:table-cell>
          <table:table-cell office:value-type="float" office:value="2020.80963383" calcext:value-type="float">
            <text:p>2020.80963383</text:p>
          </table:table-cell>
          <table:table-cell office:value-type="float" office:value="1937.07546465" calcext:value-type="float">
            <text:p>1937.07546465</text:p>
          </table:table-cell>
          <table:table-cell office:value-type="float" office:value="1046.60643965" calcext:value-type="float">
            <text:p>1046.60643965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-2012.40338266" calcext:value-type="float">
            <text:p>-2012.40338266</text:p>
          </table:table-cell>
          <table:table-cell office:value-type="float" office:value="-2029.12921178" calcext:value-type="float">
            <text:p>-2029.12921178</text:p>
          </table:table-cell>
          <table:table-cell office:value-type="float" office:value="-1806.36138549" calcext:value-type="float">
            <text:p>-1806.36138549</text:p>
          </table:table-cell>
          <table:table-cell office:value-type="float" office:value="-1063.6556213" calcext:value-type="float">
            <text:p>-1063.6556213</text:p>
          </table:table-cell>
          <table:table-cell/>
          <table:table-cell office:value-type="float" office:value="2012.40338266" calcext:value-type="float">
            <text:p>2012.40338266</text:p>
          </table:table-cell>
          <table:table-cell office:value-type="float" office:value="2029.12921185" calcext:value-type="float">
            <text:p>2029.12921185</text:p>
          </table:table-cell>
          <table:table-cell office:value-type="float" office:value="1806.36138556" calcext:value-type="float">
            <text:p>1806.36138556</text:p>
          </table:table-cell>
          <table:table-cell office:value-type="float" office:value="1063.6556213" calcext:value-type="float">
            <text:p>1063.65562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2012.06747874" calcext:value-type="float">
            <text:p>-2012.06747874</text:p>
          </table:table-cell>
          <table:table-cell office:value-type="float" office:value="-2037.64118499" calcext:value-type="float">
            <text:p>-2037.64118499</text:p>
          </table:table-cell>
          <table:table-cell office:value-type="float" office:value="-1692.63520613" calcext:value-type="float">
            <text:p>-1692.63520613</text:p>
          </table:table-cell>
          <table:table-cell office:value-type="float" office:value="-1080.95834545" calcext:value-type="float">
            <text:p>-1080.95834545</text:p>
          </table:table-cell>
          <table:table-cell/>
          <table:table-cell office:value-type="float" office:value="2012.06747874" calcext:value-type="float">
            <text:p>2012.06747874</text:p>
          </table:table-cell>
          <table:table-cell office:value-type="float" office:value="2037.64118511" calcext:value-type="float">
            <text:p>2037.64118511</text:p>
          </table:table-cell>
          <table:table-cell office:value-type="float" office:value="1692.63522774" calcext:value-type="float">
            <text:p>1692.63522774</text:p>
          </table:table-cell>
          <table:table-cell office:value-type="float" office:value="1080.95834545" calcext:value-type="float">
            <text:p>1080.95834545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-2011.6962706" calcext:value-type="float">
            <text:p>-2011.6962706</text:p>
          </table:table-cell>
          <table:table-cell office:value-type="float" office:value="-2046.34351857" calcext:value-type="float">
            <text:p>-2046.34351857</text:p>
          </table:table-cell>
          <table:table-cell office:value-type="float" office:value="-1601.84433998" calcext:value-type="float">
            <text:p>-1601.84433998</text:p>
          </table:table-cell>
          <table:table-cell office:value-type="float" office:value="-1098.51497722" calcext:value-type="float">
            <text:p>-1098.51497722</text:p>
          </table:table-cell>
          <table:table-cell/>
          <table:table-cell office:value-type="float" office:value="2011.69627061" calcext:value-type="float">
            <text:p>2011.69627061</text:p>
          </table:table-cell>
          <table:table-cell office:value-type="float" office:value="2046.34351858" calcext:value-type="float">
            <text:p>2046.34351858</text:p>
          </table:table-cell>
          <table:table-cell office:value-type="float" office:value="1601.84476178" calcext:value-type="float">
            <text:p>1601.84476178</text:p>
          </table:table-cell>
          <table:table-cell office:value-type="float" office:value="1098.51497722" calcext:value-type="float">
            <text:p>1098.51497722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-2011.2892401" calcext:value-type="float">
            <text:p>-2011.2892401</text:p>
          </table:table-cell>
          <table:table-cell office:value-type="float" office:value="-2055.22284592" calcext:value-type="float">
            <text:p>-2055.22284592</text:p>
          </table:table-cell>
          <table:table-cell office:value-type="float" office:value="-1531.04632766" calcext:value-type="float">
            <text:p>-1531.04632766</text:p>
          </table:table-cell>
          <table:table-cell office:value-type="float" office:value="-1116.32563263" calcext:value-type="float">
            <text:p>-1116.32563263</text:p>
          </table:table-cell>
          <table:table-cell/>
          <table:table-cell office:value-type="float" office:value="2011.2892401" calcext:value-type="float">
            <text:p>2011.2892401</text:p>
          </table:table-cell>
          <table:table-cell office:value-type="float" office:value="2055.22284601" calcext:value-type="float">
            <text:p>2055.22284601</text:p>
          </table:table-cell>
          <table:table-cell office:value-type="float" office:value="1531.04655732" calcext:value-type="float">
            <text:p>1531.04655732</text:p>
          </table:table-cell>
          <table:table-cell office:value-type="float" office:value="1116.32563263" calcext:value-type="float">
            <text:p>1116.32563263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float" office:value="-2010.84628393" calcext:value-type="float">
            <text:p>-2010.84628393</text:p>
          </table:table-cell>
          <table:table-cell office:value-type="float" office:value="-2064.28947828" calcext:value-type="float">
            <text:p>-2064.28947828</text:p>
          </table:table-cell>
          <table:table-cell office:value-type="float" office:value="-1479.01962642" calcext:value-type="float">
            <text:p>-1479.01962642</text:p>
          </table:table-cell>
          <table:table-cell office:value-type="float" office:value="-1134.39026574" calcext:value-type="float">
            <text:p>-1134.39026574</text:p>
          </table:table-cell>
          <table:table-cell/>
          <table:table-cell office:value-type="float" office:value="2010.84628393" calcext:value-type="float">
            <text:p>2010.84628393</text:p>
          </table:table-cell>
          <table:table-cell office:value-type="float" office:value="2064.28947841" calcext:value-type="float">
            <text:p>2064.28947841</text:p>
          </table:table-cell>
          <table:table-cell office:value-type="float" office:value="1479.01968963" calcext:value-type="float">
            <text:p>1479.01968963</text:p>
          </table:table-cell>
          <table:table-cell office:value-type="float" office:value="1134.39026574" calcext:value-type="float">
            <text:p>1134.39026574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float" office:value="-2010.36254546" calcext:value-type="float">
            <text:p>-2010.36254546</text:p>
          </table:table-cell>
          <table:table-cell office:value-type="float" office:value="-2073.54886773" calcext:value-type="float">
            <text:p>-2073.54886773</text:p>
          </table:table-cell>
          <table:table-cell office:value-type="float" office:value="-1440.45982559" calcext:value-type="float">
            <text:p>-1440.45982559</text:p>
          </table:table-cell>
          <table:table-cell office:value-type="float" office:value="-1152.70811814" calcext:value-type="float">
            <text:p>-1152.70811814</text:p>
          </table:table-cell>
          <table:table-cell/>
          <table:table-cell office:value-type="float" office:value="2010.36254546" calcext:value-type="float">
            <text:p>2010.36254546</text:p>
          </table:table-cell>
          <table:table-cell office:value-type="float" office:value="2073.54886777" calcext:value-type="float">
            <text:p>2073.54886777</text:p>
          </table:table-cell>
          <table:table-cell office:value-type="float" office:value="1440.45982602" calcext:value-type="float">
            <text:p>1440.45982602</text:p>
          </table:table-cell>
          <table:table-cell office:value-type="float" office:value="1152.70811814" calcext:value-type="float">
            <text:p>1152.708118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2009.83650906" calcext:value-type="float">
            <text:p>-2009.83650906</text:p>
          </table:table-cell>
          <table:table-cell office:value-type="float" office:value="-2082.9925204" calcext:value-type="float">
            <text:p>-2082.9925204</text:p>
          </table:table-cell>
          <table:table-cell office:value-type="float" office:value="-1413.22249125" calcext:value-type="float">
            <text:p>-1413.22249125</text:p>
          </table:table-cell>
          <table:table-cell office:value-type="float" office:value="-1171.2789011" calcext:value-type="float">
            <text:p>-1171.2789011</text:p>
          </table:table-cell>
          <table:table-cell/>
          <table:table-cell office:value-type="float" office:value="2009.83650906" calcext:value-type="float">
            <text:p>2009.83650906</text:p>
          </table:table-cell>
          <table:table-cell office:value-type="float" office:value="2082.99252041" calcext:value-type="float">
            <text:p>2082.99252041</text:p>
          </table:table-cell>
          <table:table-cell office:value-type="float" office:value="1413.22249791" calcext:value-type="float">
            <text:p>1413.22249791</text:p>
          </table:table-cell>
          <table:table-cell office:value-type="float" office:value="1171.2789011" calcext:value-type="float">
            <text:p>1171.2789011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float" office:value="-2009.26664628" calcext:value-type="float">
            <text:p>-2009.26664628</text:p>
          </table:table-cell>
          <table:table-cell office:value-type="float" office:value="-2092.59846782" calcext:value-type="float">
            <text:p>-2092.59846782</text:p>
          </table:table-cell>
          <table:table-cell office:value-type="float" office:value="-1395.70744881" calcext:value-type="float">
            <text:p>-1395.70744881</text:p>
          </table:table-cell>
          <table:table-cell office:value-type="float" office:value="-1190.10143455" calcext:value-type="float">
            <text:p>-1190.10143455</text:p>
          </table:table-cell>
          <table:table-cell/>
          <table:table-cell office:value-type="float" office:value="2009.26664628" calcext:value-type="float">
            <text:p>2009.26664628</text:p>
          </table:table-cell>
          <table:table-cell office:value-type="float" office:value="2092.59846782" calcext:value-type="float">
            <text:p>2092.59846782</text:p>
          </table:table-cell>
          <table:table-cell office:value-type="float" office:value="1395.70745759" calcext:value-type="float">
            <text:p>1395.70745759</text:p>
          </table:table-cell>
          <table:table-cell office:value-type="float" office:value="1190.10143455" calcext:value-type="float">
            <text:p>1190.10143455</text:p>
          </table:table-cell>
        </table:table-row>
        <table:table-row table:style-name="ro1">
          <table:table-cell office:value-type="float" office:value="9.4" calcext:value-type="float">
            <text:p>9.4</text:p>
          </table:table-cell>
          <table:table-cell office:value-type="float" office:value="-2008.65114988" calcext:value-type="float">
            <text:p>-2008.65114988</text:p>
          </table:table-cell>
          <table:table-cell office:value-type="float" office:value="-2102.37457864" calcext:value-type="float">
            <text:p>-2102.37457864</text:p>
          </table:table-cell>
          <table:table-cell office:value-type="float" office:value="-1384.97056142" calcext:value-type="float">
            <text:p>-1384.97056142</text:p>
          </table:table-cell>
          <table:table-cell office:value-type="float" office:value="-1209.17389017" calcext:value-type="float">
            <text:p>-1209.17389017</text:p>
          </table:table-cell>
          <table:table-cell/>
          <table:table-cell office:value-type="float" office:value="2008.65114988" calcext:value-type="float">
            <text:p>2008.65114988</text:p>
          </table:table-cell>
          <table:table-cell office:value-type="float" office:value="2102.37457865" calcext:value-type="float">
            <text:p>2102.37457865</text:p>
          </table:table-cell>
          <table:table-cell office:value-type="float" office:value="1384.97057139" calcext:value-type="float">
            <text:p>1384.97057139</text:p>
          </table:table-cell>
          <table:table-cell office:value-type="float" office:value="1209.17389017" calcext:value-type="float">
            <text:p>1209.17389017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float" office:value="-2007.98859372" calcext:value-type="float">
            <text:p>-2007.98859372</text:p>
          </table:table-cell>
          <table:table-cell office:value-type="float" office:value="-2112.32141979" calcext:value-type="float">
            <text:p>-2112.32141979</text:p>
          </table:table-cell>
          <table:table-cell office:value-type="float" office:value="-1380.49808594" calcext:value-type="float">
            <text:p>-1380.49808594</text:p>
          </table:table-cell>
          <table:table-cell office:value-type="float" office:value="-1228.49579924" calcext:value-type="float">
            <text:p>-1228.49579924</text:p>
          </table:table-cell>
          <table:table-cell/>
          <table:table-cell office:value-type="float" office:value="2007.98859372" calcext:value-type="float">
            <text:p>2007.98859372</text:p>
          </table:table-cell>
          <table:table-cell office:value-type="float" office:value="2112.32141979" calcext:value-type="float">
            <text:p>2112.32141979</text:p>
          </table:table-cell>
          <table:table-cell office:value-type="float" office:value="1380.49809595" calcext:value-type="float">
            <text:p>1380.49809595</text:p>
          </table:table-cell>
          <table:table-cell office:value-type="float" office:value="1228.49579924" calcext:value-type="float">
            <text:p>1228.49579924</text:p>
          </table:table-cell>
        </table:table-row>
        <table:table-row table:style-name="ro1">
          <table:table-cell office:value-type="float" office:value="9.8" calcext:value-type="float">
            <text:p>9.8</text:p>
          </table:table-cell>
          <table:table-cell office:value-type="float" office:value="-2007.27577595" calcext:value-type="float">
            <text:p>-2007.27577595</text:p>
          </table:table-cell>
          <table:table-cell office:value-type="float" office:value="-2122.43288906" calcext:value-type="float">
            <text:p>-2122.43288906</text:p>
          </table:table-cell>
          <table:table-cell office:value-type="float" office:value="-1380.10324721" calcext:value-type="float">
            <text:p>-1380.10324721</text:p>
          </table:table-cell>
          <table:table-cell office:value-type="float" office:value="-1248.0632437" calcext:value-type="float">
            <text:p>-1248.0632437</text:p>
          </table:table-cell>
          <table:table-cell/>
          <table:table-cell office:value-type="float" office:value="2007.27577595" calcext:value-type="float">
            <text:p>2007.27577595</text:p>
          </table:table-cell>
          <table:table-cell office:value-type="float" office:value="2122.43288906" calcext:value-type="float">
            <text:p>2122.43288906</text:p>
          </table:table-cell>
          <table:table-cell office:value-type="float" office:value="1380.10325612" calcext:value-type="float">
            <text:p>1380.10325612</text:p>
          </table:table-cell>
          <table:table-cell office:value-type="float" office:value="1248.0632437" calcext:value-type="float">
            <text:p>1248.063243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2006.51305546" calcext:value-type="float">
            <text:p>-2006.51305546</text:p>
          </table:table-cell>
          <table:table-cell office:value-type="float" office:value="-2132.70638547" calcext:value-type="float">
            <text:p>-2132.70638547</text:p>
          </table:table-cell>
          <table:table-cell office:value-type="float" office:value="-1383.57086333" calcext:value-type="float">
            <text:p>-1383.57086333</text:p>
          </table:table-cell>
          <table:table-cell office:value-type="float" office:value="-1267.87538624" calcext:value-type="float">
            <text:p>-1267.87538624</text:p>
          </table:table-cell>
          <table:table-cell/>
          <table:table-cell office:value-type="float" office:value="2006.51305546" calcext:value-type="float">
            <text:p>2006.51305546</text:p>
          </table:table-cell>
          <table:table-cell office:value-type="float" office:value="2132.70638547" calcext:value-type="float">
            <text:p>2132.70638547</text:p>
          </table:table-cell>
          <table:table-cell office:value-type="float" office:value="1383.57087021" calcext:value-type="float">
            <text:p>1383.57087021</text:p>
          </table:table-cell>
          <table:table-cell office:value-type="float" office:value="1267.87538624" calcext:value-type="float">
            <text:p>1267.87538624</text:p>
          </table:table-cell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float" office:value="-2005.69732276" calcext:value-type="float">
            <text:p>-2005.69732276</text:p>
          </table:table-cell>
          <table:table-cell office:value-type="float" office:value="-2143.14566364" calcext:value-type="float">
            <text:p>-2143.14566364</text:p>
          </table:table-cell>
          <table:table-cell office:value-type="float" office:value="-1389.62279735" calcext:value-type="float">
            <text:p>-1389.62279735</text:p>
          </table:table-cell>
          <table:table-cell office:value-type="float" office:value="-1287.92877634" calcext:value-type="float">
            <text:p>-1287.92877634</text:p>
          </table:table-cell>
          <table:table-cell/>
          <table:table-cell office:value-type="float" office:value="2005.69732276" calcext:value-type="float">
            <text:p>2005.69732276</text:p>
          </table:table-cell>
          <table:table-cell office:value-type="float" office:value="2143.14566365" calcext:value-type="float">
            <text:p>2143.14566365</text:p>
          </table:table-cell>
          <table:table-cell office:value-type="float" office:value="1389.62280224" calcext:value-type="float">
            <text:p>1389.62280224</text:p>
          </table:table-cell>
          <table:table-cell office:value-type="float" office:value="1287.92877634" calcext:value-type="float">
            <text:p>1287.92877634</text:p>
          </table:table-cell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float" office:value="-2004.82490052" calcext:value-type="float">
            <text:p>-2004.82490052</text:p>
          </table:table-cell>
          <table:table-cell office:value-type="float" office:value="-2153.73537646" calcext:value-type="float">
            <text:p>-2153.73537646</text:p>
          </table:table-cell>
          <table:table-cell office:value-type="float" office:value="-1398.00140783" calcext:value-type="float">
            <text:p>-1398.00140783</text:p>
          </table:table-cell>
          <table:table-cell office:value-type="float" office:value="-1308.21913393" calcext:value-type="float">
            <text:p>-1308.21913393</text:p>
          </table:table-cell>
          <table:table-cell/>
          <table:table-cell office:value-type="float" office:value="2004.82490052" calcext:value-type="float">
            <text:p>2004.82490052</text:p>
          </table:table-cell>
          <table:table-cell office:value-type="float" office:value="2153.73537647" calcext:value-type="float">
            <text:p>2153.73537647</text:p>
          </table:table-cell>
          <table:table-cell office:value-type="float" office:value="1398.00140882" calcext:value-type="float">
            <text:p>1398.00140882</text:p>
          </table:table-cell>
          <table:table-cell office:value-type="float" office:value="1308.21913393" calcext:value-type="float">
            <text:p>1308.21913393</text:p>
          </table:table-cell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float" office:value="-2003.89542455" calcext:value-type="float">
            <text:p>-2003.89542455</text:p>
          </table:table-cell>
          <table:table-cell office:value-type="float" office:value="-2164.47490396" calcext:value-type="float">
            <text:p>-2164.47490396</text:p>
          </table:table-cell>
          <table:table-cell office:value-type="float" office:value="-1408.57084802" calcext:value-type="float">
            <text:p>-1408.57084802</text:p>
          </table:table-cell>
          <table:table-cell office:value-type="float" office:value="-1328.74537294" calcext:value-type="float">
            <text:p>-1328.74537294</text:p>
          </table:table-cell>
          <table:table-cell/>
          <table:table-cell office:value-type="float" office:value="2003.89542455" calcext:value-type="float">
            <text:p>2003.89542455</text:p>
          </table:table-cell>
          <table:table-cell office:value-type="float" office:value="2164.47490397" calcext:value-type="float">
            <text:p>2164.47490397</text:p>
          </table:table-cell>
          <table:table-cell office:value-type="float" office:value="1408.57084807" calcext:value-type="float">
            <text:p>1408.57084807</text:p>
          </table:table-cell>
          <table:table-cell office:value-type="float" office:value="1328.74537294" calcext:value-type="float">
            <text:p>1328.74537294</text:p>
          </table:table-cell>
        </table:table-row>
        <table:table-row table:style-name="ro1">
          <table:table-cell office:value-type="float" office:value="10.8" calcext:value-type="float">
            <text:p>10.8</text:p>
          </table:table-cell>
          <table:table-cell office:value-type="float" office:value="-2002.90601595" calcext:value-type="float">
            <text:p>-2002.90601595</text:p>
          </table:table-cell>
          <table:table-cell office:value-type="float" office:value="-2175.36334289" calcext:value-type="float">
            <text:p>-2175.36334289</text:p>
          </table:table-cell>
          <table:table-cell office:value-type="float" office:value="-1420.69235221" calcext:value-type="float">
            <text:p>-1420.69235221</text:p>
          </table:table-cell>
          <table:table-cell office:value-type="float" office:value="-1349.49959147" calcext:value-type="float">
            <text:p>-1349.49959147</text:p>
          </table:table-cell>
          <table:table-cell/>
          <table:table-cell office:value-type="float" office:value="2002.90601595" calcext:value-type="float">
            <text:p>2002.90601595</text:p>
          </table:table-cell>
          <table:table-cell office:value-type="float" office:value="2175.3633429" calcext:value-type="float">
            <text:p>2175.3633429</text:p>
          </table:table-cell>
          <table:table-cell office:value-type="float" office:value="1420.69235238" calcext:value-type="float">
            <text:p>1420.69235238</text:p>
          </table:table-cell>
          <table:table-cell office:value-type="float" office:value="1349.49959147" calcext:value-type="float">
            <text:p>1349.4995914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2001.85607925" calcext:value-type="float">
            <text:p>-2001.85607925</text:p>
          </table:table-cell>
          <table:table-cell office:value-type="float" office:value="-2186.40101213" calcext:value-type="float">
            <text:p>-2186.40101213</text:p>
          </table:table-cell>
          <table:table-cell office:value-type="float" office:value="-1434.28884524" calcext:value-type="float">
            <text:p>-1434.28884524</text:p>
          </table:table-cell>
          <table:table-cell office:value-type="float" office:value="-1370.48024162" calcext:value-type="float">
            <text:p>-1370.48024162</text:p>
          </table:table-cell>
          <table:table-cell/>
          <table:table-cell office:value-type="float" office:value="2001.85607925" calcext:value-type="float">
            <text:p>2001.85607925</text:p>
          </table:table-cell>
          <table:table-cell office:value-type="float" office:value="2186.40101214" calcext:value-type="float">
            <text:p>2186.40101214</text:p>
          </table:table-cell>
          <table:table-cell office:value-type="float" office:value="1434.28884546" calcext:value-type="float">
            <text:p>1434.28884546</text:p>
          </table:table-cell>
          <table:table-cell office:value-type="float" office:value="1370.48024162" calcext:value-type="float">
            <text:p>1370.48024162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float" office:value="-2000.74375494" calcext:value-type="float">
            <text:p>-2000.74375494</text:p>
          </table:table-cell>
          <table:table-cell office:value-type="float" office:value="-2197.57776189" calcext:value-type="float">
            <text:p>-2197.57776189</text:p>
          </table:table-cell>
          <table:table-cell office:value-type="float" office:value="-1449.09743005" calcext:value-type="float">
            <text:p>-1449.09743005</text:p>
          </table:table-cell>
          <table:table-cell office:value-type="float" office:value="-1391.68101118" calcext:value-type="float">
            <text:p>-1391.68101118</text:p>
          </table:table-cell>
          <table:table-cell/>
          <table:table-cell office:value-type="float" office:value="2000.74375494" calcext:value-type="float">
            <text:p>2000.74375494</text:p>
          </table:table-cell>
          <table:table-cell office:value-type="float" office:value="2197.57776189" calcext:value-type="float">
            <text:p>2197.57776189</text:p>
          </table:table-cell>
          <table:table-cell office:value-type="float" office:value="1449.09743017" calcext:value-type="float">
            <text:p>1449.09743017</text:p>
          </table:table-cell>
          <table:table-cell office:value-type="float" office:value="1391.68101118" calcext:value-type="float">
            <text:p>1391.68101118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float" office:value="-1999.5651577" calcext:value-type="float">
            <text:p>-1999.5651577</text:p>
          </table:table-cell>
          <table:table-cell office:value-type="float" office:value="-2208.88877382" calcext:value-type="float">
            <text:p>-2208.88877382</text:p>
          </table:table-cell>
          <table:table-cell office:value-type="float" office:value="-1464.94242307" calcext:value-type="float">
            <text:p>-1464.94242307</text:p>
          </table:table-cell>
          <table:table-cell office:value-type="float" office:value="-1413.09457093" calcext:value-type="float">
            <text:p>-1413.09457093</text:p>
          </table:table-cell>
          <table:table-cell/>
          <table:table-cell office:value-type="float" office:value="1999.5651577" calcext:value-type="float">
            <text:p>1999.5651577</text:p>
          </table:table-cell>
          <table:table-cell office:value-type="float" office:value="2208.88877382" calcext:value-type="float">
            <text:p>2208.88877382</text:p>
          </table:table-cell>
          <table:table-cell office:value-type="float" office:value="1464.94242308" calcext:value-type="float">
            <text:p>1464.94242308</text:p>
          </table:table-cell>
          <table:table-cell office:value-type="float" office:value="1413.09457093" calcext:value-type="float">
            <text:p>1413.09457093</text:p>
          </table:table-cell>
        </table:table-row>
        <table:table-row table:style-name="ro1">
          <table:table-cell office:value-type="float" office:value="11.6" calcext:value-type="float">
            <text:p>11.6</text:p>
          </table:table-cell>
          <table:table-cell office:value-type="float" office:value="-1998.32171718" calcext:value-type="float">
            <text:p>-1998.32171718</text:p>
          </table:table-cell>
          <table:table-cell office:value-type="float" office:value="-2220.33308858" calcext:value-type="float">
            <text:p>-2220.33308858</text:p>
          </table:table-cell>
          <table:table-cell office:value-type="float" office:value="-1481.74891319" calcext:value-type="float">
            <text:p>-1481.74891319</text:p>
          </table:table-cell>
          <table:table-cell office:value-type="float" office:value="-1434.71906748" calcext:value-type="float">
            <text:p>-1434.71906748</text:p>
          </table:table-cell>
          <table:table-cell/>
          <table:table-cell office:value-type="float" office:value="1998.32171718" calcext:value-type="float">
            <text:p>1998.32171718</text:p>
          </table:table-cell>
          <table:table-cell office:value-type="float" office:value="2220.33308858" calcext:value-type="float">
            <text:p>2220.33308858</text:p>
          </table:table-cell>
          <table:table-cell office:value-type="float" office:value="1481.74891319" calcext:value-type="float">
            <text:p>1481.74891319</text:p>
          </table:table-cell>
          <table:table-cell office:value-type="float" office:value="1434.71906748" calcext:value-type="float">
            <text:p>1434.71906748</text:p>
          </table:table-cell>
        </table:table-row>
        <table:table-row table:style-name="ro1">
          <table:table-cell office:value-type="float" office:value="11.8" calcext:value-type="float">
            <text:p>11.8</text:p>
          </table:table-cell>
          <table:table-cell office:value-type="float" office:value="-1997.01016627" calcext:value-type="float">
            <text:p>-1997.01016627</text:p>
          </table:table-cell>
          <table:table-cell office:value-type="float" office:value="-2231.90182282" calcext:value-type="float">
            <text:p>-2231.90182282</text:p>
          </table:table-cell>
          <table:table-cell office:value-type="float" office:value="-1499.27808092" calcext:value-type="float">
            <text:p>-1499.27808092</text:p>
          </table:table-cell>
          <table:table-cell office:value-type="float" office:value="-1456.54172046" calcext:value-type="float">
            <text:p>-1456.54172046</text:p>
          </table:table-cell>
          <table:table-cell/>
          <table:table-cell office:value-type="float" office:value="1997.01016627" calcext:value-type="float">
            <text:p>1997.01016627</text:p>
          </table:table-cell>
          <table:table-cell office:value-type="float" office:value="2231.90182283" calcext:value-type="float">
            <text:p>2231.90182283</text:p>
          </table:table-cell>
          <table:table-cell office:value-type="float" office:value="1499.27808093" calcext:value-type="float">
            <text:p>1499.27808093</text:p>
          </table:table-cell>
          <table:table-cell office:value-type="float" office:value="1456.54172046" calcext:value-type="float">
            <text:p>1456.5417204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1995.62798626" calcext:value-type="float">
            <text:p>-1995.62798626</text:p>
          </table:table-cell>
          <table:table-cell office:value-type="float" office:value="-2243.59297476" calcext:value-type="float">
            <text:p>-2243.59297476</text:p>
          </table:table-cell>
          <table:table-cell office:value-type="float" office:value="-1517.52523088" calcext:value-type="float">
            <text:p>-1517.52523088</text:p>
          </table:table-cell>
          <table:table-cell office:value-type="float" office:value="-1478.56012311" calcext:value-type="float">
            <text:p>-1478.56012311</text:p>
          </table:table-cell>
          <table:table-cell/>
          <table:table-cell office:value-type="float" office:value="1995.62798628" calcext:value-type="float">
            <text:p>1995.62798628</text:p>
          </table:table-cell>
          <table:table-cell office:value-type="float" office:value="2243.59297478" calcext:value-type="float">
            <text:p>2243.59297478</text:p>
          </table:table-cell>
          <table:table-cell office:value-type="float" office:value="1517.5252309" calcext:value-type="float">
            <text:p>1517.5252309</text:p>
          </table:table-cell>
          <table:table-cell office:value-type="float" office:value="1478.56012311" calcext:value-type="float">
            <text:p>1478.56012311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float" office:value="-1994.16809713" calcext:value-type="float">
            <text:p>-1994.16809713</text:p>
          </table:table-cell>
          <table:table-cell office:value-type="float" office:value="-2255.39616237" calcext:value-type="float">
            <text:p>-2255.39616237</text:p>
          </table:table-cell>
          <table:table-cell office:value-type="float" office:value="-1536.41776583" calcext:value-type="float">
            <text:p>-1536.41776583</text:p>
          </table:table-cell>
          <table:table-cell office:value-type="float" office:value="-1500.76451204" calcext:value-type="float">
            <text:p>-1500.76451204</text:p>
          </table:table-cell>
          <table:table-cell/>
          <table:table-cell office:value-type="float" office:value="1994.16809714" calcext:value-type="float">
            <text:p>1994.16809714</text:p>
          </table:table-cell>
          <table:table-cell office:value-type="float" office:value="2255.39616238" calcext:value-type="float">
            <text:p>2255.39616238</text:p>
          </table:table-cell>
          <table:table-cell office:value-type="float" office:value="1536.41776587" calcext:value-type="float">
            <text:p>1536.41776587</text:p>
          </table:table-cell>
          <table:table-cell office:value-type="float" office:value="1500.76451204" calcext:value-type="float">
            <text:p>1500.76451204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float" office:value="-1992.63611847" calcext:value-type="float">
            <text:p>-1992.63611847</text:p>
          </table:table-cell>
          <table:table-cell office:value-type="float" office:value="-2267.31504297" calcext:value-type="float">
            <text:p>-2267.31504297</text:p>
          </table:table-cell>
          <table:table-cell office:value-type="float" office:value="-1555.84977271" calcext:value-type="float">
            <text:p>-1555.84977271</text:p>
          </table:table-cell>
          <table:table-cell office:value-type="float" office:value="-1523.1439344" calcext:value-type="float">
            <text:p>-1523.1439344</text:p>
          </table:table-cell>
          <table:table-cell/>
          <table:table-cell office:value-type="float" office:value="1992.63611847" calcext:value-type="float">
            <text:p>1992.63611847</text:p>
          </table:table-cell>
          <table:table-cell office:value-type="float" office:value="2267.31504297" calcext:value-type="float">
            <text:p>2267.31504297</text:p>
          </table:table-cell>
          <table:table-cell office:value-type="float" office:value="1555.84977279" calcext:value-type="float">
            <text:p>1555.84977279</text:p>
          </table:table-cell>
          <table:table-cell office:value-type="float" office:value="1523.1439344" calcext:value-type="float">
            <text:p>1523.1439344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float" office:value="-1991.0300737" calcext:value-type="float">
            <text:p>-1991.0300737</text:p>
          </table:table-cell>
          <table:table-cell office:value-type="float" office:value="-2279.34804404" calcext:value-type="float">
            <text:p>-2279.34804404</text:p>
          </table:table-cell>
          <table:table-cell office:value-type="float" office:value="-1575.78194294" calcext:value-type="float">
            <text:p>-1575.78194294</text:p>
          </table:table-cell>
          <table:table-cell office:value-type="float" office:value="-1545.69562551" calcext:value-type="float">
            <text:p>-1545.69562551</text:p>
          </table:table-cell>
          <table:table-cell/>
          <table:table-cell office:value-type="float" office:value="1991.0300737" calcext:value-type="float">
            <text:p>1991.0300737</text:p>
          </table:table-cell>
          <table:table-cell office:value-type="float" office:value="2279.34804404" calcext:value-type="float">
            <text:p>2279.34804404</text:p>
          </table:table-cell>
          <table:table-cell office:value-type="float" office:value="1575.781943" calcext:value-type="float">
            <text:p>1575.781943</text:p>
          </table:table-cell>
          <table:table-cell office:value-type="float" office:value="1545.69562551" calcext:value-type="float">
            <text:p>1545.69562551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float" office:value="-1989.34222038" calcext:value-type="float">
            <text:p>-1989.34222038</text:p>
          </table:table-cell>
          <table:table-cell office:value-type="float" office:value="-2291.47901278" calcext:value-type="float">
            <text:p>-2291.47901278</text:p>
          </table:table-cell>
          <table:table-cell office:value-type="float" office:value="-1596.11124591" calcext:value-type="float">
            <text:p>-1596.11124591</text:p>
          </table:table-cell>
          <table:table-cell office:value-type="float" office:value="-1568.40110556" calcext:value-type="float">
            <text:p>-1568.40110556</text:p>
          </table:table-cell>
          <table:table-cell/>
          <table:table-cell office:value-type="float" office:value="1989.34222038" calcext:value-type="float">
            <text:p>1989.34222038</text:p>
          </table:table-cell>
          <table:table-cell office:value-type="float" office:value="2291.47901278" calcext:value-type="float">
            <text:p>2291.47901278</text:p>
          </table:table-cell>
          <table:table-cell office:value-type="float" office:value="1596.11124593" calcext:value-type="float">
            <text:p>1596.11124593</text:p>
          </table:table-cell>
          <table:table-cell office:value-type="float" office:value="1568.40110556" calcext:value-type="float">
            <text:p>1568.4011055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1987.57195428" calcext:value-type="float">
            <text:p>-1987.57195428</text:p>
          </table:table-cell>
          <table:table-cell office:value-type="float" office:value="-2303.70413746" calcext:value-type="float">
            <text:p>-2303.70413746</text:p>
          </table:table-cell>
          <table:table-cell office:value-type="float" office:value="-1616.84264669" calcext:value-type="float">
            <text:p>-1616.84264669</text:p>
          </table:table-cell>
          <table:table-cell office:value-type="float" office:value="-1591.25697933" calcext:value-type="float">
            <text:p>-1591.25697933</text:p>
          </table:table-cell>
          <table:table-cell/>
          <table:table-cell office:value-type="float" office:value="1987.57195428" calcext:value-type="float">
            <text:p>1987.57195428</text:p>
          </table:table-cell>
          <table:table-cell office:value-type="float" office:value="2303.70413746" calcext:value-type="float">
            <text:p>2303.70413746</text:p>
          </table:table-cell>
          <table:table-cell office:value-type="float" office:value="1616.84264669" calcext:value-type="float">
            <text:p>1616.84264669</text:p>
          </table:table-cell>
          <table:table-cell office:value-type="float" office:value="1591.25697933" calcext:value-type="float">
            <text:p>1591.25697933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float" office:value="-1985.72540617" calcext:value-type="float">
            <text:p>-1985.72540617</text:p>
          </table:table-cell>
          <table:table-cell office:value-type="float" office:value="-2316.01929531" calcext:value-type="float">
            <text:p>-2316.01929531</text:p>
          </table:table-cell>
          <table:table-cell office:value-type="float" office:value="-1637.92966978" calcext:value-type="float">
            <text:p>-1637.92966978</text:p>
          </table:table-cell>
          <table:table-cell office:value-type="float" office:value="-1614.24952113" calcext:value-type="float">
            <text:p>-1614.24952113</text:p>
          </table:table-cell>
          <table:table-cell/>
          <table:table-cell office:value-type="float" office:value="1985.72540618" calcext:value-type="float">
            <text:p>1985.72540618</text:p>
          </table:table-cell>
          <table:table-cell office:value-type="float" office:value="2316.01929531" calcext:value-type="float">
            <text:p>2316.01929531</text:p>
          </table:table-cell>
          <table:table-cell office:value-type="float" office:value="1637.92966978" calcext:value-type="float">
            <text:p>1637.92966978</text:p>
          </table:table-cell>
          <table:table-cell office:value-type="float" office:value="1614.24952113" calcext:value-type="float">
            <text:p>1614.24952113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float" office:value="-1983.79335439" calcext:value-type="float">
            <text:p>-1983.79335439</text:p>
          </table:table-cell>
          <table:table-cell office:value-type="float" office:value="-2328.41582684" calcext:value-type="float">
            <text:p>-2328.41582684</text:p>
          </table:table-cell>
          <table:table-cell office:value-type="float" office:value="-1659.31863709" calcext:value-type="float">
            <text:p>-1659.31863709</text:p>
          </table:table-cell>
          <table:table-cell office:value-type="float" office:value="-1637.36368807" calcext:value-type="float">
            <text:p>-1637.36368807</text:p>
          </table:table-cell>
          <table:table-cell/>
          <table:table-cell office:value-type="float" office:value="1983.7933544" calcext:value-type="float">
            <text:p>1983.7933544</text:p>
          </table:table-cell>
          <table:table-cell office:value-type="float" office:value="2328.41582684" calcext:value-type="float">
            <text:p>2328.41582684</text:p>
          </table:table-cell>
          <table:table-cell office:value-type="float" office:value="1659.31863709" calcext:value-type="float">
            <text:p>1659.31863709</text:p>
          </table:table-cell>
          <table:table-cell office:value-type="float" office:value="1637.36368807" calcext:value-type="float">
            <text:p>1637.36368807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float" office:value="-1981.77568617" calcext:value-type="float">
            <text:p>-1981.77568617</text:p>
          </table:table-cell>
          <table:table-cell office:value-type="float" office:value="-2340.89202374" calcext:value-type="float">
            <text:p>-2340.89202374</text:p>
          </table:table-cell>
          <table:table-cell office:value-type="float" office:value="-1680.99790541" calcext:value-type="float">
            <text:p>-1680.99790541</text:p>
          </table:table-cell>
          <table:table-cell office:value-type="float" office:value="-1660.59568773" calcext:value-type="float">
            <text:p>-1660.59568773</text:p>
          </table:table-cell>
          <table:table-cell/>
          <table:table-cell office:value-type="float" office:value="1981.77568618" calcext:value-type="float">
            <text:p>1981.77568618</text:p>
          </table:table-cell>
          <table:table-cell office:value-type="float" office:value="2340.89202374" calcext:value-type="float">
            <text:p>2340.89202374</text:p>
          </table:table-cell>
          <table:table-cell office:value-type="float" office:value="1680.99790541" calcext:value-type="float">
            <text:p>1680.99790541</text:p>
          </table:table-cell>
          <table:table-cell office:value-type="float" office:value="1660.59568773" calcext:value-type="float">
            <text:p>1660.59568773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-1979.66849072" calcext:value-type="float">
            <text:p>-1979.66849072</text:p>
          </table:table-cell>
          <table:table-cell office:value-type="float" office:value="-2353.4401554" calcext:value-type="float">
            <text:p>-2353.4401554</text:p>
          </table:table-cell>
          <table:table-cell office:value-type="float" office:value="-1702.90830984" calcext:value-type="float">
            <text:p>-1702.90830984</text:p>
          </table:table-cell>
          <table:table-cell office:value-type="float" office:value="-1683.92073598" calcext:value-type="float">
            <text:p>-1683.92073598</text:p>
          </table:table-cell>
          <table:table-cell/>
          <table:table-cell office:value-type="float" office:value="1979.66849072" calcext:value-type="float">
            <text:p>1979.66849072</text:p>
          </table:table-cell>
          <table:table-cell office:value-type="float" office:value="2353.4401554" calcext:value-type="float">
            <text:p>2353.4401554</text:p>
          </table:table-cell>
          <table:table-cell office:value-type="float" office:value="1702.90830984" calcext:value-type="float">
            <text:p>1702.90830984</text:p>
          </table:table-cell>
          <table:table-cell office:value-type="float" office:value="1683.92073598" calcext:value-type="float">
            <text:p>1683.9207359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1977.47057721" calcext:value-type="float">
            <text:p>-1977.47057721</text:p>
          </table:table-cell>
          <table:table-cell office:value-type="float" office:value="-2366.05935327" calcext:value-type="float">
            <text:p>-2366.05935327</text:p>
          </table:table-cell>
          <table:table-cell office:value-type="float" office:value="-1725.04177196" calcext:value-type="float">
            <text:p>-1725.04177196</text:p>
          </table:table-cell>
          <table:table-cell office:value-type="float" office:value="-1707.33436387" calcext:value-type="float">
            <text:p>-1707.33436387</text:p>
          </table:table-cell>
          <table:table-cell/>
          <table:table-cell office:value-type="float" office:value="1977.47057721" calcext:value-type="float">
            <text:p>1977.47057721</text:p>
          </table:table-cell>
          <table:table-cell office:value-type="float" office:value="2366.05935327" calcext:value-type="float">
            <text:p>2366.05935327</text:p>
          </table:table-cell>
          <table:table-cell office:value-type="float" office:value="1725.04177196" calcext:value-type="float">
            <text:p>1725.04177196</text:p>
          </table:table-cell>
          <table:table-cell office:value-type="float" office:value="1707.33436387" calcext:value-type="float">
            <text:p>1707.33436387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float" office:value="-1975.18018015" calcext:value-type="float">
            <text:p>-1975.18018015</text:p>
          </table:table-cell>
          <table:table-cell office:value-type="float" office:value="-2378.73951399" calcext:value-type="float">
            <text:p>-2378.73951399</text:p>
          </table:table-cell>
          <table:table-cell office:value-type="float" office:value="-1747.35613677" calcext:value-type="float">
            <text:p>-1747.35613677</text:p>
          </table:table-cell>
          <table:table-cell office:value-type="float" office:value="-1730.81855437" calcext:value-type="float">
            <text:p>-1730.81855437</text:p>
          </table:table-cell>
          <table:table-cell/>
          <table:table-cell office:value-type="float" office:value="1975.18018016" calcext:value-type="float">
            <text:p>1975.18018016</text:p>
          </table:table-cell>
          <table:table-cell office:value-type="float" office:value="2378.73951399" calcext:value-type="float">
            <text:p>2378.73951399</text:p>
          </table:table-cell>
          <table:table-cell office:value-type="float" office:value="1747.35613677" calcext:value-type="float">
            <text:p>1747.35613677</text:p>
          </table:table-cell>
          <table:table-cell office:value-type="float" office:value="1730.81855437" calcext:value-type="float">
            <text:p>1730.81855437</text:p>
          </table:table-cell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float" office:value="-1972.80052563" calcext:value-type="float">
            <text:p>-1972.80052563</text:p>
          </table:table-cell>
          <table:table-cell office:value-type="float" office:value="-2391.46871148" calcext:value-type="float">
            <text:p>-2391.46871148</text:p>
          </table:table-cell>
          <table:table-cell office:value-type="float" office:value="-1769.81924953" calcext:value-type="float">
            <text:p>-1769.81924953</text:p>
          </table:table-cell>
          <table:table-cell office:value-type="float" office:value="-1754.35392676" calcext:value-type="float">
            <text:p>-1754.35392676</text:p>
          </table:table-cell>
          <table:table-cell/>
          <table:table-cell office:value-type="float" office:value="1972.80052564" calcext:value-type="float">
            <text:p>1972.80052564</text:p>
          </table:table-cell>
          <table:table-cell office:value-type="float" office:value="2391.46871148" calcext:value-type="float">
            <text:p>2391.46871148</text:p>
          </table:table-cell>
          <table:table-cell office:value-type="float" office:value="1769.81924953" calcext:value-type="float">
            <text:p>1769.81924953</text:p>
          </table:table-cell>
          <table:table-cell office:value-type="float" office:value="1754.35392676" calcext:value-type="float">
            <text:p>1754.35392676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float" office:value="-1970.32699896" calcext:value-type="float">
            <text:p>-1970.32699896</text:p>
          </table:table-cell>
          <table:table-cell office:value-type="float" office:value="-2404.2464054" calcext:value-type="float">
            <text:p>-2404.2464054</text:p>
          </table:table-cell>
          <table:table-cell office:value-type="float" office:value="-1792.42355267" calcext:value-type="float">
            <text:p>-1792.42355267</text:p>
          </table:table-cell>
          <table:table-cell office:value-type="float" office:value="-1777.9356" calcext:value-type="float">
            <text:p>-1777.9356</text:p>
          </table:table-cell>
          <table:table-cell/>
          <table:table-cell office:value-type="float" office:value="1970.32699898" calcext:value-type="float">
            <text:p>1970.32699898</text:p>
          </table:table-cell>
          <table:table-cell office:value-type="float" office:value="2404.2464054" calcext:value-type="float">
            <text:p>2404.2464054</text:p>
          </table:table-cell>
          <table:table-cell office:value-type="float" office:value="1792.42355267" calcext:value-type="float">
            <text:p>1792.42355267</text:p>
          </table:table-cell>
          <table:table-cell office:value-type="float" office:value="1777.9356" calcext:value-type="float">
            <text:p>1777.9356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-1967.75122595" calcext:value-type="float">
            <text:p>-1967.75122595</text:p>
          </table:table-cell>
          <table:table-cell office:value-type="float" office:value="-2417.06248832" calcext:value-type="float">
            <text:p>-2417.06248832</text:p>
          </table:table-cell>
          <table:table-cell office:value-type="float" office:value="-1815.1220948" calcext:value-type="float">
            <text:p>-1815.1220948</text:p>
          </table:table-cell>
          <table:table-cell office:value-type="float" office:value="-1801.53227124" calcext:value-type="float">
            <text:p>-1801.53227124</text:p>
          </table:table-cell>
          <table:table-cell/>
          <table:table-cell office:value-type="float" office:value="1967.75122595" calcext:value-type="float">
            <text:p>1967.75122595</text:p>
          </table:table-cell>
          <table:table-cell office:value-type="float" office:value="2417.06248832" calcext:value-type="float">
            <text:p>2417.06248832</text:p>
          </table:table-cell>
          <table:table-cell office:value-type="float" office:value="1815.1220948" calcext:value-type="float">
            <text:p>1815.1220948</text:p>
          </table:table-cell>
          <table:table-cell office:value-type="float" office:value="1801.53227124" calcext:value-type="float">
            <text:p>1801.532271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1965.07502986" calcext:value-type="float">
            <text:p>-1965.07502986</text:p>
          </table:table-cell>
          <table:table-cell office:value-type="float" office:value="-2429.91413141" calcext:value-type="float">
            <text:p>-2429.91413141</text:p>
          </table:table-cell>
          <table:table-cell office:value-type="float" office:value="-1837.90678303" calcext:value-type="float">
            <text:p>-1837.90678303</text:p>
          </table:table-cell>
          <table:table-cell office:value-type="float" office:value="-1825.13838724" calcext:value-type="float">
            <text:p>-1825.13838724</text:p>
          </table:table-cell>
          <table:table-cell/>
          <table:table-cell office:value-type="float" office:value="1965.07502987" calcext:value-type="float">
            <text:p>1965.07502987</text:p>
          </table:table-cell>
          <table:table-cell office:value-type="float" office:value="2429.91413141" calcext:value-type="float">
            <text:p>2429.91413141</text:p>
          </table:table-cell>
          <table:table-cell office:value-type="float" office:value="1837.90678303" calcext:value-type="float">
            <text:p>1837.90678303</text:p>
          </table:table-cell>
          <table:table-cell office:value-type="float" office:value="1825.13838724" calcext:value-type="float">
            <text:p>1825.13838724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float" office:value="-1962.2991668" calcext:value-type="float">
            <text:p>-1962.2991668</text:p>
          </table:table-cell>
          <table:table-cell office:value-type="float" office:value="-2442.79036316" calcext:value-type="float">
            <text:p>-2442.79036316</text:p>
          </table:table-cell>
          <table:table-cell office:value-type="float" office:value="-1860.74303899" calcext:value-type="float">
            <text:p>-1860.74303899</text:p>
          </table:table-cell>
          <table:table-cell office:value-type="float" office:value="-1848.73161295" calcext:value-type="float">
            <text:p>-1848.73161295</text:p>
          </table:table-cell>
          <table:table-cell/>
          <table:table-cell office:value-type="float" office:value="1962.2991668" calcext:value-type="float">
            <text:p>1962.2991668</text:p>
          </table:table-cell>
          <table:table-cell office:value-type="float" office:value="2442.79036316" calcext:value-type="float">
            <text:p>2442.79036316</text:p>
          </table:table-cell>
          <table:table-cell office:value-type="float" office:value="1860.74303899" calcext:value-type="float">
            <text:p>1860.74303899</text:p>
          </table:table-cell>
          <table:table-cell office:value-type="float" office:value="1848.73161295" calcext:value-type="float">
            <text:p>1848.73161295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float" office:value="-1959.4227692" calcext:value-type="float">
            <text:p>-1959.4227692</text:p>
          </table:table-cell>
          <table:table-cell office:value-type="float" office:value="-2455.68295551" calcext:value-type="float">
            <text:p>-2455.68295551</text:p>
          </table:table-cell>
          <table:table-cell office:value-type="float" office:value="-1883.5984882" calcext:value-type="float">
            <text:p>-1883.5984882</text:p>
          </table:table-cell>
          <table:table-cell office:value-type="float" office:value="-1872.28832226" calcext:value-type="float">
            <text:p>-1872.28832226</text:p>
          </table:table-cell>
          <table:table-cell/>
          <table:table-cell office:value-type="float" office:value="1959.4227692" calcext:value-type="float">
            <text:p>1959.4227692</text:p>
          </table:table-cell>
          <table:table-cell office:value-type="float" office:value="2455.68295551" calcext:value-type="float">
            <text:p>2455.68295551</text:p>
          </table:table-cell>
          <table:table-cell office:value-type="float" office:value="1883.5984882" calcext:value-type="float">
            <text:p>1883.5984882</text:p>
          </table:table-cell>
          <table:table-cell office:value-type="float" office:value="1872.28832226" calcext:value-type="float">
            <text:p>1872.28832226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office:value-type="float" office:value="-1956.44729023" calcext:value-type="float">
            <text:p>-1956.44729023</text:p>
          </table:table-cell>
          <table:table-cell office:value-type="float" office:value="-2468.589937" calcext:value-type="float">
            <text:p>-2468.589937</text:p>
          </table:table-cell>
          <table:table-cell office:value-type="float" office:value="-1906.46659824" calcext:value-type="float">
            <text:p>-1906.46659824</text:p>
          </table:table-cell>
          <table:table-cell office:value-type="float" office:value="-1895.80257086" calcext:value-type="float">
            <text:p>-1895.80257086</text:p>
          </table:table-cell>
          <table:table-cell/>
          <table:table-cell office:value-type="float" office:value="1956.44729023" calcext:value-type="float">
            <text:p>1956.44729023</text:p>
          </table:table-cell>
          <table:table-cell office:value-type="float" office:value="2468.589937" calcext:value-type="float">
            <text:p>2468.589937</text:p>
          </table:table-cell>
          <table:table-cell office:value-type="float" office:value="1906.46659824" calcext:value-type="float">
            <text:p>1906.46659824</text:p>
          </table:table-cell>
          <table:table-cell office:value-type="float" office:value="1895.80257086" calcext:value-type="float">
            <text:p>1895.80257086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-1953.36630954" calcext:value-type="float">
            <text:p>-1953.36630954</text:p>
          </table:table-cell>
          <table:table-cell office:value-type="float" office:value="-2481.4965695" calcext:value-type="float">
            <text:p>-2481.4965695</text:p>
          </table:table-cell>
          <table:table-cell office:value-type="float" office:value="-1929.3030636" calcext:value-type="float">
            <text:p>-1929.3030636</text:p>
          </table:table-cell>
          <table:table-cell office:value-type="float" office:value="-1919.23689236" calcext:value-type="float">
            <text:p>-1919.23689236</text:p>
          </table:table-cell>
          <table:table-cell/>
          <table:table-cell office:value-type="float" office:value="1953.36630954" calcext:value-type="float">
            <text:p>1953.36630954</text:p>
          </table:table-cell>
          <table:table-cell office:value-type="float" office:value="2481.4965695" calcext:value-type="float">
            <text:p>2481.4965695</text:p>
          </table:table-cell>
          <table:table-cell office:value-type="float" office:value="1929.3030636" calcext:value-type="float">
            <text:p>1929.3030636</text:p>
          </table:table-cell>
          <table:table-cell office:value-type="float" office:value="1919.23689236" calcext:value-type="float">
            <text:p>1919.236892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1950.17623383" calcext:value-type="float">
            <text:p>-1950.17623383</text:p>
          </table:table-cell>
          <table:table-cell office:value-type="float" office:value="-2494.39991179" calcext:value-type="float">
            <text:p>-2494.39991179</text:p>
          </table:table-cell>
          <table:table-cell office:value-type="float" office:value="-1952.09964824" calcext:value-type="float">
            <text:p>-1952.09964824</text:p>
          </table:table-cell>
          <table:table-cell office:value-type="float" office:value="-1942.58474229" calcext:value-type="float">
            <text:p>-1942.58474229</text:p>
          </table:table-cell>
          <table:table-cell/>
          <table:table-cell office:value-type="float" office:value="1950.17623384" calcext:value-type="float">
            <text:p>1950.17623384</text:p>
          </table:table-cell>
          <table:table-cell office:value-type="float" office:value="2494.39991179" calcext:value-type="float">
            <text:p>2494.39991179</text:p>
          </table:table-cell>
          <table:table-cell office:value-type="float" office:value="1952.09964824" calcext:value-type="float">
            <text:p>1952.09964824</text:p>
          </table:table-cell>
          <table:table-cell office:value-type="float" office:value="1942.58474229" calcext:value-type="float">
            <text:p>1942.58474229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-1946.87769334" calcext:value-type="float">
            <text:p>-1946.87769334</text:p>
          </table:table-cell>
          <table:table-cell office:value-type="float" office:value="-2507.29177695" calcext:value-type="float">
            <text:p>-2507.29177695</text:p>
          </table:table-cell>
          <table:table-cell office:value-type="float" office:value="-1974.82135056" calcext:value-type="float">
            <text:p>-1974.82135056</text:p>
          </table:table-cell>
          <table:table-cell office:value-type="float" office:value="-1965.81985777" calcext:value-type="float">
            <text:p>-1965.81985777</text:p>
          </table:table-cell>
          <table:table-cell/>
          <table:table-cell office:value-type="float" office:value="1946.87769335" calcext:value-type="float">
            <text:p>1946.87769335</text:p>
          </table:table-cell>
          <table:table-cell office:value-type="float" office:value="2507.29177695" calcext:value-type="float">
            <text:p>2507.29177695</text:p>
          </table:table-cell>
          <table:table-cell office:value-type="float" office:value="1974.82135056" calcext:value-type="float">
            <text:p>1974.82135056</text:p>
          </table:table-cell>
          <table:table-cell office:value-type="float" office:value="1965.81985777" calcext:value-type="float">
            <text:p>1965.81985777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-1943.47004094" calcext:value-type="float">
            <text:p>-1943.47004094</text:p>
          </table:table-cell>
          <table:table-cell office:value-type="float" office:value="-2520.16052242" calcext:value-type="float">
            <text:p>-2520.16052242</text:p>
          </table:table-cell>
          <table:table-cell office:value-type="float" office:value="-1997.43880229" calcext:value-type="float">
            <text:p>-1997.43880229</text:p>
          </table:table-cell>
          <table:table-cell office:value-type="float" office:value="-1988.91490585" calcext:value-type="float">
            <text:p>-1988.91490585</text:p>
          </table:table-cell>
          <table:table-cell/>
          <table:table-cell office:value-type="float" office:value="1943.47004094" calcext:value-type="float">
            <text:p>1943.47004094</text:p>
          </table:table-cell>
          <table:table-cell office:value-type="float" office:value="2520.16052242" calcext:value-type="float">
            <text:p>2520.16052242</text:p>
          </table:table-cell>
          <table:table-cell office:value-type="float" office:value="1997.43880229" calcext:value-type="float">
            <text:p>1997.43880229</text:p>
          </table:table-cell>
          <table:table-cell office:value-type="float" office:value="1988.91490585" calcext:value-type="float">
            <text:p>1988.91490585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-1939.9535024" calcext:value-type="float">
            <text:p>-1939.9535024</text:p>
          </table:table-cell>
          <table:table-cell office:value-type="float" office:value="-2533.00226109" calcext:value-type="float">
            <text:p>-2533.00226109</text:p>
          </table:table-cell>
          <table:table-cell office:value-type="float" office:value="-2019.94402214" calcext:value-type="float">
            <text:p>-2019.94402214</text:p>
          </table:table-cell>
          <table:table-cell office:value-type="float" office:value="-2011.86301704" calcext:value-type="float">
            <text:p>-2011.86301704</text:p>
          </table:table-cell>
          <table:table-cell/>
          <table:table-cell office:value-type="float" office:value="1939.9535024" calcext:value-type="float">
            <text:p>1939.9535024</text:p>
          </table:table-cell>
          <table:table-cell office:value-type="float" office:value="2533.00226109" calcext:value-type="float">
            <text:p>2533.00226109</text:p>
          </table:table-cell>
          <table:table-cell office:value-type="float" office:value="2019.94402214" calcext:value-type="float">
            <text:p>2019.94402214</text:p>
          </table:table-cell>
          <table:table-cell office:value-type="float" office:value="2011.86301704" calcext:value-type="float">
            <text:p>2011.86301704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-1936.32647848" calcext:value-type="float">
            <text:p>-1936.32647848</text:p>
          </table:table-cell>
          <table:table-cell office:value-type="float" office:value="-2545.80271565" calcext:value-type="float">
            <text:p>-2545.80271565</text:p>
          </table:table-cell>
          <table:table-cell office:value-type="float" office:value="-2042.28875485" calcext:value-type="float">
            <text:p>-2042.28875485</text:p>
          </table:table-cell>
          <table:table-cell office:value-type="float" office:value="-2034.62162468" calcext:value-type="float">
            <text:p>-2034.62162468</text:p>
          </table:table-cell>
          <table:table-cell/>
          <table:table-cell office:value-type="float" office:value="1936.32647848" calcext:value-type="float">
            <text:p>1936.32647848</text:p>
          </table:table-cell>
          <table:table-cell office:value-type="float" office:value="2545.80271565" calcext:value-type="float">
            <text:p>2545.80271565</text:p>
          </table:table-cell>
          <table:table-cell office:value-type="float" office:value="2042.28875485" calcext:value-type="float">
            <text:p>2042.28875485</text:p>
          </table:table-cell>
          <table:table-cell office:value-type="float" office:value="2034.62162468" calcext:value-type="float">
            <text:p>2034.6216246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1932.58821031" calcext:value-type="float">
            <text:p>-1932.58821031</text:p>
          </table:table-cell>
          <table:table-cell office:value-type="float" office:value="-2558.56101409" calcext:value-type="float">
            <text:p>-2558.56101409</text:p>
          </table:table-cell>
          <table:table-cell office:value-type="float" office:value="-2064.46489662" calcext:value-type="float">
            <text:p>-2064.46489662</text:p>
          </table:table-cell>
          <table:table-cell office:value-type="float" office:value="-2057.18340937" calcext:value-type="float">
            <text:p>-2057.18340937</text:p>
          </table:table-cell>
          <table:table-cell/>
          <table:table-cell office:value-type="float" office:value="1932.58821031" calcext:value-type="float">
            <text:p>1932.58821031</text:p>
          </table:table-cell>
          <table:table-cell office:value-type="float" office:value="2558.56101409" calcext:value-type="float">
            <text:p>2558.56101409</text:p>
          </table:table-cell>
          <table:table-cell office:value-type="float" office:value="2064.46489662" calcext:value-type="float">
            <text:p>2064.46489662</text:p>
          </table:table-cell>
          <table:table-cell office:value-type="float" office:value="2057.18340937" calcext:value-type="float">
            <text:p>2057.18340937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-1928.72636593" calcext:value-type="float">
            <text:p>-1928.72636593</text:p>
          </table:table-cell>
          <table:table-cell office:value-type="float" office:value="-2571.27204493" calcext:value-type="float">
            <text:p>-2571.27204493</text:p>
          </table:table-cell>
          <table:table-cell office:value-type="float" office:value="-2086.44059582" calcext:value-type="float">
            <text:p>-2086.44059582</text:p>
          </table:table-cell>
          <table:table-cell office:value-type="float" office:value="-2079.51906253" calcext:value-type="float">
            <text:p>-2079.51906253</text:p>
          </table:table-cell>
          <table:table-cell/>
          <table:table-cell office:value-type="float" office:value="1928.72636593" calcext:value-type="float">
            <text:p>1928.72636593</text:p>
          </table:table-cell>
          <table:table-cell office:value-type="float" office:value="2571.27204493" calcext:value-type="float">
            <text:p>2571.27204493</text:p>
          </table:table-cell>
          <table:table-cell office:value-type="float" office:value="2086.44059582" calcext:value-type="float">
            <text:p>2086.44059582</text:p>
          </table:table-cell>
          <table:table-cell office:value-type="float" office:value="2079.51906253" calcext:value-type="float">
            <text:p>2079.51906253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-1924.74582041" calcext:value-type="float">
            <text:p>-1924.74582041</text:p>
          </table:table-cell>
          <table:table-cell office:value-type="float" office:value="-2583.91345154" calcext:value-type="float">
            <text:p>-2583.91345154</text:p>
          </table:table-cell>
          <table:table-cell office:value-type="float" office:value="-2108.1834457" calcext:value-type="float">
            <text:p>-2108.1834457</text:p>
          </table:table-cell>
          <table:table-cell office:value-type="float" office:value="-2101.59858477" calcext:value-type="float">
            <text:p>-2101.59858477</text:p>
          </table:table-cell>
          <table:table-cell/>
          <table:table-cell office:value-type="float" office:value="1924.74582041" calcext:value-type="float">
            <text:p>1924.74582041</text:p>
          </table:table-cell>
          <table:table-cell office:value-type="float" office:value="2583.91345154" calcext:value-type="float">
            <text:p>2583.91345154</text:p>
          </table:table-cell>
          <table:table-cell office:value-type="float" office:value="2108.1834457" calcext:value-type="float">
            <text:p>2108.1834457</text:p>
          </table:table-cell>
          <table:table-cell office:value-type="float" office:value="2101.59858477" calcext:value-type="float">
            <text:p>2101.59858477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float" office:value="-1920.65027548" calcext:value-type="float">
            <text:p>-1920.65027548</text:p>
          </table:table-cell>
          <table:table-cell office:value-type="float" office:value="-2596.48092917" calcext:value-type="float">
            <text:p>-2596.48092917</text:p>
          </table:table-cell>
          <table:table-cell office:value-type="float" office:value="-2129.68496719" calcext:value-type="float">
            <text:p>-2129.68496719</text:p>
          </table:table-cell>
          <table:table-cell office:value-type="float" office:value="-2123.41444591" calcext:value-type="float">
            <text:p>-2123.41444591</text:p>
          </table:table-cell>
          <table:table-cell/>
          <table:table-cell office:value-type="float" office:value="1920.65027549" calcext:value-type="float">
            <text:p>1920.65027549</text:p>
          </table:table-cell>
          <table:table-cell office:value-type="float" office:value="2596.48092917" calcext:value-type="float">
            <text:p>2596.48092917</text:p>
          </table:table-cell>
          <table:table-cell office:value-type="float" office:value="2129.68496719" calcext:value-type="float">
            <text:p>2129.68496719</text:p>
          </table:table-cell>
          <table:table-cell office:value-type="float" office:value="2123.41444591" calcext:value-type="float">
            <text:p>2123.41444591</text:p>
          </table:table-cell>
        </table:table-row>
        <table:table-row table:style-name="ro1">
          <table:table-cell office:value-type="float" office:value="17.8" calcext:value-type="float">
            <text:p>17.8</text:p>
          </table:table-cell>
          <table:table-cell office:value-type="float" office:value="-1916.43942135" calcext:value-type="float">
            <text:p>-1916.43942135</text:p>
          </table:table-cell>
          <table:table-cell office:value-type="float" office:value="-2608.96468082" calcext:value-type="float">
            <text:p>-2608.96468082</text:p>
          </table:table-cell>
          <table:table-cell office:value-type="float" office:value="-2150.89570141" calcext:value-type="float">
            <text:p>-2150.89570141</text:p>
          </table:table-cell>
          <table:table-cell office:value-type="float" office:value="-2144.92079546" calcext:value-type="float">
            <text:p>-2144.92079546</text:p>
          </table:table-cell>
          <table:table-cell/>
          <table:table-cell office:value-type="float" office:value="1916.43942135" calcext:value-type="float">
            <text:p>1916.43942135</text:p>
          </table:table-cell>
          <table:table-cell office:value-type="float" office:value="2608.96468082" calcext:value-type="float">
            <text:p>2608.96468082</text:p>
          </table:table-cell>
          <table:table-cell office:value-type="float" office:value="2150.89570141" calcext:value-type="float">
            <text:p>2150.89570141</text:p>
          </table:table-cell>
          <table:table-cell office:value-type="float" office:value="2144.92079546" calcext:value-type="float">
            <text:p>2144.9207954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1912.10945301" calcext:value-type="float">
            <text:p>-1912.10945301</text:p>
          </table:table-cell>
          <table:table-cell office:value-type="float" office:value="-2621.3657456" calcext:value-type="float">
            <text:p>-2621.3657456</text:p>
          </table:table-cell>
          <table:table-cell office:value-type="float" office:value="-2171.80764113" calcext:value-type="float">
            <text:p>-2171.80764113</text:p>
          </table:table-cell>
          <table:table-cell office:value-type="float" office:value="-2166.1098801" calcext:value-type="float">
            <text:p>-2166.1098801</text:p>
          </table:table-cell>
          <table:table-cell/>
          <table:table-cell office:value-type="float" office:value="1912.10945301" calcext:value-type="float">
            <text:p>1912.10945301</text:p>
          </table:table-cell>
          <table:table-cell office:value-type="float" office:value="2621.36574561" calcext:value-type="float">
            <text:p>2621.36574561</text:p>
          </table:table-cell>
          <table:table-cell office:value-type="float" office:value="2171.80764113" calcext:value-type="float">
            <text:p>2171.80764113</text:p>
          </table:table-cell>
          <table:table-cell office:value-type="float" office:value="2166.1098801" calcext:value-type="float">
            <text:p>2166.1098801</text:p>
          </table:table-cell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float" office:value="-1907.65480147" calcext:value-type="float">
            <text:p>-1907.65480147</text:p>
          </table:table-cell>
          <table:table-cell office:value-type="float" office:value="-2633.66529649" calcext:value-type="float">
            <text:p>-2633.66529649</text:p>
          </table:table-cell>
          <table:table-cell office:value-type="float" office:value="-2192.38859064" calcext:value-type="float">
            <text:p>-2192.38859064</text:p>
          </table:table-cell>
          <table:table-cell office:value-type="float" office:value="-2186.9507216" calcext:value-type="float">
            <text:p>-2186.9507216</text:p>
          </table:table-cell>
          <table:table-cell/>
          <table:table-cell office:value-type="float" office:value="1907.65480148" calcext:value-type="float">
            <text:p>1907.65480148</text:p>
          </table:table-cell>
          <table:table-cell office:value-type="float" office:value="2633.66529649" calcext:value-type="float">
            <text:p>2633.66529649</text:p>
          </table:table-cell>
          <table:table-cell office:value-type="float" office:value="2192.38859064" calcext:value-type="float">
            <text:p>2192.38859064</text:p>
          </table:table-cell>
          <table:table-cell office:value-type="float" office:value="2186.9507216" calcext:value-type="float">
            <text:p>2186.9507216</text:p>
          </table:table-cell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float" office:value="-1903.07681057" calcext:value-type="float">
            <text:p>-1903.07681057</text:p>
          </table:table-cell>
          <table:table-cell office:value-type="float" office:value="-2645.85220717" calcext:value-type="float">
            <text:p>-2645.85220717</text:p>
          </table:table-cell>
          <table:table-cell office:value-type="float" office:value="-2212.60577737" calcext:value-type="float">
            <text:p>-2212.60577737</text:p>
          </table:table-cell>
          <table:table-cell office:value-type="float" office:value="-2207.41217029" calcext:value-type="float">
            <text:p>-2207.41217029</text:p>
          </table:table-cell>
          <table:table-cell/>
          <table:table-cell office:value-type="float" office:value="1903.07681058" calcext:value-type="float">
            <text:p>1903.07681058</text:p>
          </table:table-cell>
          <table:table-cell office:value-type="float" office:value="2645.85220717" calcext:value-type="float">
            <text:p>2645.85220717</text:p>
          </table:table-cell>
          <table:table-cell office:value-type="float" office:value="2212.60577737" calcext:value-type="float">
            <text:p>2212.60577737</text:p>
          </table:table-cell>
          <table:table-cell office:value-type="float" office:value="2207.41217029" calcext:value-type="float">
            <text:p>2207.41217029</text:p>
          </table:table-cell>
        </table:table-row>
        <table:table-row table:style-name="ro1">
          <table:table-cell office:value-type="float" office:value="18.6" calcext:value-type="float">
            <text:p>18.6</text:p>
          </table:table-cell>
          <table:table-cell office:value-type="float" office:value="-1898.37601649" calcext:value-type="float">
            <text:p>-1898.37601649</text:p>
          </table:table-cell>
          <table:table-cell office:value-type="float" office:value="-2657.92525485" calcext:value-type="float">
            <text:p>-2657.92525485</text:p>
          </table:table-cell>
          <table:table-cell office:value-type="float" office:value="-2232.4506585" calcext:value-type="float">
            <text:p>-2232.4506585</text:p>
          </table:table-cell>
          <table:table-cell office:value-type="float" office:value="-2227.48641904" calcext:value-type="float">
            <text:p>-2227.48641904</text:p>
          </table:table-cell>
          <table:table-cell/>
          <table:table-cell office:value-type="float" office:value="1898.3760165" calcext:value-type="float">
            <text:p>1898.3760165</text:p>
          </table:table-cell>
          <table:table-cell office:value-type="float" office:value="2657.92525485" calcext:value-type="float">
            <text:p>2657.92525485</text:p>
          </table:table-cell>
          <table:table-cell office:value-type="float" office:value="2232.4506585" calcext:value-type="float">
            <text:p>2232.4506585</text:p>
          </table:table-cell>
          <table:table-cell office:value-type="float" office:value="2227.48641904" calcext:value-type="float">
            <text:p>2227.48641904</text:p>
          </table:table-cell>
        </table:table-row>
        <table:table-row table:style-name="ro1">
          <table:table-cell office:value-type="float" office:value="18.8" calcext:value-type="float">
            <text:p>18.8</text:p>
          </table:table-cell>
          <table:table-cell office:value-type="float" office:value="-1893.55313536" calcext:value-type="float">
            <text:p>-1893.55313536</text:p>
          </table:table-cell>
          <table:table-cell office:value-type="float" office:value="-2669.87006277" calcext:value-type="float">
            <text:p>-2669.87006277</text:p>
          </table:table-cell>
          <table:table-cell office:value-type="float" office:value="-2251.87416138" calcext:value-type="float">
            <text:p>-2251.87416138</text:p>
          </table:table-cell>
          <table:table-cell office:value-type="float" office:value="-2247.12681547" calcext:value-type="float">
            <text:p>-2247.12681547</text:p>
          </table:table-cell>
          <table:table-cell/>
          <table:table-cell office:value-type="float" office:value="1893.55313536" calcext:value-type="float">
            <text:p>1893.55313536</text:p>
          </table:table-cell>
          <table:table-cell office:value-type="float" office:value="2669.87006278" calcext:value-type="float">
            <text:p>2669.87006278</text:p>
          </table:table-cell>
          <table:table-cell office:value-type="float" office:value="2251.87416138" calcext:value-type="float">
            <text:p>2251.87416138</text:p>
          </table:table-cell>
          <table:table-cell office:value-type="float" office:value="2247.12681547" calcext:value-type="float">
            <text:p>2247.1268154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1888.6078697" calcext:value-type="float">
            <text:p>-1888.6078697</text:p>
          </table:table-cell>
          <table:table-cell office:value-type="float" office:value="-2681.68306147" calcext:value-type="float">
            <text:p>-2681.68306147</text:p>
          </table:table-cell>
          <table:table-cell office:value-type="float" office:value="-2270.86847131" calcext:value-type="float">
            <text:p>-2270.86847131</text:p>
          </table:table-cell>
          <table:table-cell office:value-type="float" office:value="-2266.3256159" calcext:value-type="float">
            <text:p>-2266.3256159</text:p>
          </table:table-cell>
          <table:table-cell/>
          <table:table-cell office:value-type="float" office:value="1888.60786971" calcext:value-type="float">
            <text:p>1888.60786971</text:p>
          </table:table-cell>
          <table:table-cell office:value-type="float" office:value="2681.68306148" calcext:value-type="float">
            <text:p>2681.68306148</text:p>
          </table:table-cell>
          <table:table-cell office:value-type="float" office:value="2270.86847131" calcext:value-type="float">
            <text:p>2270.86847131</text:p>
          </table:table-cell>
          <table:table-cell office:value-type="float" office:value="2266.3256159" calcext:value-type="float">
            <text:p>2266.3256159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float" office:value="-1883.53240348" calcext:value-type="float">
            <text:p>-1883.53240348</text:p>
          </table:table-cell>
          <table:table-cell office:value-type="float" office:value="-2693.3462915" calcext:value-type="float">
            <text:p>-2693.3462915</text:p>
          </table:table-cell>
          <table:table-cell office:value-type="float" office:value="-2289.40265381" calcext:value-type="float">
            <text:p>-2289.40265381</text:p>
          </table:table-cell>
          <table:table-cell office:value-type="float" office:value="-2285.05195131" calcext:value-type="float">
            <text:p>-2285.05195131</text:p>
          </table:table-cell>
          <table:table-cell/>
          <table:table-cell office:value-type="float" office:value="1883.53240348" calcext:value-type="float">
            <text:p>1883.53240348</text:p>
          </table:table-cell>
          <table:table-cell office:value-type="float" office:value="2693.3462915" calcext:value-type="float">
            <text:p>2693.3462915</text:p>
          </table:table-cell>
          <table:table-cell office:value-type="float" office:value="2289.40265381" calcext:value-type="float">
            <text:p>2289.40265381</text:p>
          </table:table-cell>
          <table:table-cell office:value-type="float" office:value="2285.05195131" calcext:value-type="float">
            <text:p>2285.05195131</text:p>
          </table:table-cell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float" office:value="-1878.33076696" calcext:value-type="float">
            <text:p>-1878.33076696</text:p>
          </table:table-cell>
          <table:table-cell office:value-type="float" office:value="-2704.85335848" calcext:value-type="float">
            <text:p>-2704.85335848</text:p>
          </table:table-cell>
          <table:table-cell office:value-type="float" office:value="-2307.44472206" calcext:value-type="float">
            <text:p>-2307.44472206</text:p>
          </table:table-cell>
          <table:table-cell office:value-type="float" office:value="-2303.2753933" calcext:value-type="float">
            <text:p>-2303.2753933</text:p>
          </table:table-cell>
          <table:table-cell/>
          <table:table-cell office:value-type="float" office:value="1878.33076697" calcext:value-type="float">
            <text:p>1878.33076697</text:p>
          </table:table-cell>
          <table:table-cell office:value-type="float" office:value="2704.85335848" calcext:value-type="float">
            <text:p>2704.85335848</text:p>
          </table:table-cell>
          <table:table-cell office:value-type="float" office:value="2307.44472206" calcext:value-type="float">
            <text:p>2307.44472206</text:p>
          </table:table-cell>
          <table:table-cell office:value-type="float" office:value="2303.2753933" calcext:value-type="float">
            <text:p>2303.2753933</text:p>
          </table:table-cell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float" office:value="-1873.00189272" calcext:value-type="float">
            <text:p>-1873.00189272</text:p>
          </table:table-cell>
          <table:table-cell office:value-type="float" office:value="-2716.20045546" calcext:value-type="float">
            <text:p>-2716.20045546</text:p>
          </table:table-cell>
          <table:table-cell office:value-type="float" office:value="-2324.98644552" calcext:value-type="float">
            <text:p>-2324.98644552</text:p>
          </table:table-cell>
          <table:table-cell office:value-type="float" office:value="-2320.98832973" calcext:value-type="float">
            <text:p>-2320.98832973</text:p>
          </table:table-cell>
          <table:table-cell/>
          <table:table-cell office:value-type="float" office:value="1873.00189273" calcext:value-type="float">
            <text:p>1873.00189273</text:p>
          </table:table-cell>
          <table:table-cell office:value-type="float" office:value="2716.20045546" calcext:value-type="float">
            <text:p>2716.20045546</text:p>
          </table:table-cell>
          <table:table-cell office:value-type="float" office:value="2324.98644552" calcext:value-type="float">
            <text:p>2324.98644552</text:p>
          </table:table-cell>
          <table:table-cell office:value-type="float" office:value="2320.98832973" calcext:value-type="float">
            <text:p>2320.98832973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float" office:value="-1867.54398965" calcext:value-type="float">
            <text:p>-1867.54398965</text:p>
          </table:table-cell>
          <table:table-cell office:value-type="float" office:value="-2727.36595381" calcext:value-type="float">
            <text:p>-2727.36595381</text:p>
          </table:table-cell>
          <table:table-cell office:value-type="float" office:value="-2341.9818146" calcext:value-type="float">
            <text:p>-2341.9818146</text:p>
          </table:table-cell>
          <table:table-cell office:value-type="float" office:value="-2338.14622872" calcext:value-type="float">
            <text:p>-2338.14622872</text:p>
          </table:table-cell>
          <table:table-cell/>
          <table:table-cell office:value-type="float" office:value="1867.54398966" calcext:value-type="float">
            <text:p>1867.54398966</text:p>
          </table:table-cell>
          <table:table-cell office:value-type="float" office:value="2727.36595383" calcext:value-type="float">
            <text:p>2727.36595383</text:p>
          </table:table-cell>
          <table:table-cell office:value-type="float" office:value="2341.9818146" calcext:value-type="float">
            <text:p>2341.9818146</text:p>
          </table:table-cell>
          <table:table-cell office:value-type="float" office:value="2338.14622872" calcext:value-type="float">
            <text:p>2338.1462287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1861.95752815" calcext:value-type="float">
            <text:p>-1861.95752815</text:p>
          </table:table-cell>
          <table:table-cell office:value-type="float" office:value="-2738.34645094" calcext:value-type="float">
            <text:p>-2738.34645094</text:p>
          </table:table-cell>
          <table:table-cell office:value-type="float" office:value="-2358.4237233" calcext:value-type="float">
            <text:p>-2358.4237233</text:p>
          </table:table-cell>
          <table:table-cell office:value-type="float" office:value="-2354.74185844" calcext:value-type="float">
            <text:p>-2354.74185844</text:p>
          </table:table-cell>
          <table:table-cell/>
          <table:table-cell office:value-type="float" office:value="1861.95752817" calcext:value-type="float">
            <text:p>1861.95752817</text:p>
          </table:table-cell>
          <table:table-cell office:value-type="float" office:value="2738.34645098" calcext:value-type="float">
            <text:p>2738.34645098</text:p>
          </table:table-cell>
          <table:table-cell office:value-type="float" office:value="2358.4237233" calcext:value-type="float">
            <text:p>2358.4237233</text:p>
          </table:table-cell>
          <table:table-cell office:value-type="float" office:value="2354.74185844" calcext:value-type="float">
            <text:p>2354.74185844</text:p>
          </table:table-cell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float" office:value="-1856.24565221" calcext:value-type="float">
            <text:p>-1856.24565221</text:p>
          </table:table-cell>
          <table:table-cell office:value-type="float" office:value="-2749.14200772" calcext:value-type="float">
            <text:p>-2749.14200772</text:p>
          </table:table-cell>
          <table:table-cell office:value-type="float" office:value="-2374.28277339" calcext:value-type="float">
            <text:p>-2374.28277339</text:p>
          </table:table-cell>
          <table:table-cell office:value-type="float" office:value="-2370.74646351" calcext:value-type="float">
            <text:p>-2370.74646351</text:p>
          </table:table-cell>
          <table:table-cell/>
          <table:table-cell office:value-type="float" office:value="1856.24565221" calcext:value-type="float">
            <text:p>1856.24565221</text:p>
          </table:table-cell>
          <table:table-cell office:value-type="float" office:value="2749.14200773" calcext:value-type="float">
            <text:p>2749.14200773</text:p>
          </table:table-cell>
          <table:table-cell office:value-type="float" office:value="2374.28277339" calcext:value-type="float">
            <text:p>2374.28277339</text:p>
          </table:table-cell>
          <table:table-cell office:value-type="float" office:value="2370.74646351" calcext:value-type="float">
            <text:p>2370.74646351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float" office:value="-1850.39893106" calcext:value-type="float">
            <text:p>-1850.39893106</text:p>
          </table:table-cell>
          <table:table-cell office:value-type="float" office:value="-2759.72796538" calcext:value-type="float">
            <text:p>-2759.72796538</text:p>
          </table:table-cell>
          <table:table-cell office:value-type="float" office:value="-2389.53054805" calcext:value-type="float">
            <text:p>-2389.53054805</text:p>
          </table:table-cell>
          <table:table-cell office:value-type="float" office:value="-2386.13236611" calcext:value-type="float">
            <text:p>-2386.13236611</text:p>
          </table:table-cell>
          <table:table-cell/>
          <table:table-cell office:value-type="float" office:value="1850.39893109" calcext:value-type="float">
            <text:p>1850.39893109</text:p>
          </table:table-cell>
          <table:table-cell office:value-type="float" office:value="2759.72796541" calcext:value-type="float">
            <text:p>2759.72796541</text:p>
          </table:table-cell>
          <table:table-cell office:value-type="float" office:value="2389.53054805" calcext:value-type="float">
            <text:p>2389.53054805</text:p>
          </table:table-cell>
          <table:table-cell office:value-type="float" office:value="2386.13236611" calcext:value-type="float">
            <text:p>2386.13236611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float" office:value="-1844.42115285" calcext:value-type="float">
            <text:p>-1844.42115285</text:p>
          </table:table-cell>
          <table:table-cell office:value-type="float" office:value="-2770.10568363" calcext:value-type="float">
            <text:p>-2770.10568363</text:p>
          </table:table-cell>
          <table:table-cell office:value-type="float" office:value="-2404.16003083" calcext:value-type="float">
            <text:p>-2404.16003083</text:p>
          </table:table-cell>
          <table:table-cell office:value-type="float" office:value="-2400.89265892" calcext:value-type="float">
            <text:p>-2400.89265892</text:p>
          </table:table-cell>
          <table:table-cell/>
          <table:table-cell office:value-type="float" office:value="1844.42115288" calcext:value-type="float">
            <text:p>1844.42115288</text:p>
          </table:table-cell>
          <table:table-cell office:value-type="float" office:value="2770.10568365" calcext:value-type="float">
            <text:p>2770.10568365</text:p>
          </table:table-cell>
          <table:table-cell office:value-type="float" office:value="2404.16003083" calcext:value-type="float">
            <text:p>2404.16003083</text:p>
          </table:table-cell>
          <table:table-cell office:value-type="float" office:value="2400.89265892" calcext:value-type="float">
            <text:p>2400.89265892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float" office:value="-1838.31799713" calcext:value-type="float">
            <text:p>-1838.31799713</text:p>
          </table:table-cell>
          <table:table-cell office:value-type="float" office:value="-2780.26332427" calcext:value-type="float">
            <text:p>-2780.26332427</text:p>
          </table:table-cell>
          <table:table-cell office:value-type="float" office:value="-2418.13107627" calcext:value-type="float">
            <text:p>-2418.13107627</text:p>
          </table:table-cell>
          <table:table-cell office:value-type="float" office:value="-2414.98797144" calcext:value-type="float">
            <text:p>-2414.98797144</text:p>
          </table:table-cell>
          <table:table-cell/>
          <table:table-cell office:value-type="float" office:value="1838.31799714" calcext:value-type="float">
            <text:p>1838.31799714</text:p>
          </table:table-cell>
          <table:table-cell office:value-type="float" office:value="2780.26332429" calcext:value-type="float">
            <text:p>2780.26332429</text:p>
          </table:table-cell>
          <table:table-cell office:value-type="float" office:value="2418.13107627" calcext:value-type="float">
            <text:p>2418.13107627</text:p>
          </table:table-cell>
          <table:table-cell office:value-type="float" office:value="2414.98797144" calcext:value-type="float">
            <text:p>2414.9879714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1832.08756893" calcext:value-type="float">
            <text:p>-1832.08756893</text:p>
          </table:table-cell>
          <table:table-cell office:value-type="float" office:value="-2790.19558151" calcext:value-type="float">
            <text:p>-2790.19558151</text:p>
          </table:table-cell>
          <table:table-cell office:value-type="float" office:value="-2431.43731899" calcext:value-type="float">
            <text:p>-2431.43731899</text:p>
          </table:table-cell>
          <table:table-cell office:value-type="float" office:value="-2428.41208752" calcext:value-type="float">
            <text:p>-2428.41208752</text:p>
          </table:table-cell>
          <table:table-cell/>
          <table:table-cell office:value-type="float" office:value="1832.08756893" calcext:value-type="float">
            <text:p>1832.08756893</text:p>
          </table:table-cell>
          <table:table-cell office:value-type="float" office:value="2790.19558155" calcext:value-type="float">
            <text:p>2790.19558155</text:p>
          </table:table-cell>
          <table:table-cell office:value-type="float" office:value="2431.43731899" calcext:value-type="float">
            <text:p>2431.43731899</text:p>
          </table:table-cell>
          <table:table-cell office:value-type="float" office:value="2428.41208752" calcext:value-type="float">
            <text:p>2428.41208752</text:p>
          </table:table-cell>
        </table:table-row>
        <table:table-row table:style-name="ro1">
          <table:table-cell office:value-type="float" office:value="21.2" calcext:value-type="float">
            <text:p>21.2</text:p>
          </table:table-cell>
          <table:table-cell office:value-type="float" office:value="-1825.71781098" calcext:value-type="float">
            <text:p>-1825.71781098</text:p>
          </table:table-cell>
          <table:table-cell office:value-type="float" office:value="-2799.87909953" calcext:value-type="float">
            <text:p>-2799.87909953</text:p>
          </table:table-cell>
          <table:table-cell office:value-type="float" office:value="-2444.05339285" calcext:value-type="float">
            <text:p>-2444.05339285</text:p>
          </table:table-cell>
          <table:table-cell office:value-type="float" office:value="-2441.14036843" calcext:value-type="float">
            <text:p>-2441.14036843</text:p>
          </table:table-cell>
          <table:table-cell/>
          <table:table-cell office:value-type="float" office:value="1825.71781098" calcext:value-type="float">
            <text:p>1825.71781098</text:p>
          </table:table-cell>
          <table:table-cell office:value-type="float" office:value="2799.87909954" calcext:value-type="float">
            <text:p>2799.87909954</text:p>
          </table:table-cell>
          <table:table-cell office:value-type="float" office:value="2444.05339285" calcext:value-type="float">
            <text:p>2444.05339285</text:p>
          </table:table-cell>
          <table:table-cell office:value-type="float" office:value="2441.14036843" calcext:value-type="float">
            <text:p>2441.14036843</text:p>
          </table:table-cell>
        </table:table-row>
        <table:table-row table:style-name="ro1">
          <table:table-cell office:value-type="float" office:value="21.4" calcext:value-type="float">
            <text:p>21.4</text:p>
          </table:table-cell>
          <table:table-cell office:value-type="float" office:value="-1819.21474755" calcext:value-type="float">
            <text:p>-1819.21474755</text:p>
          </table:table-cell>
          <table:table-cell office:value-type="float" office:value="-2809.30359019" calcext:value-type="float">
            <text:p>-2809.30359019</text:p>
          </table:table-cell>
          <table:table-cell office:value-type="float" office:value="-2455.95605261" calcext:value-type="float">
            <text:p>-2455.95605261</text:p>
          </table:table-cell>
          <table:table-cell office:value-type="float" office:value="-2453.1498419" calcext:value-type="float">
            <text:p>-2453.1498419</text:p>
          </table:table-cell>
          <table:table-cell/>
          <table:table-cell office:value-type="float" office:value="1819.21474758" calcext:value-type="float">
            <text:p>1819.21474758</text:p>
          </table:table-cell>
          <table:table-cell office:value-type="float" office:value="2809.30359019" calcext:value-type="float">
            <text:p>2809.30359019</text:p>
          </table:table-cell>
          <table:table-cell office:value-type="float" office:value="2455.95605261" calcext:value-type="float">
            <text:p>2455.95605261</text:p>
          </table:table-cell>
          <table:table-cell office:value-type="float" office:value="2453.1498419" calcext:value-type="float">
            <text:p>2453.1498419</text:p>
          </table:table-cell>
        </table:table-row>
        <table:table-row table:style-name="ro1">
          <table:table-cell office:value-type="float" office:value="21.6" calcext:value-type="float">
            <text:p>21.6</text:p>
          </table:table-cell>
          <table:table-cell office:value-type="float" office:value="-1812.57945136" calcext:value-type="float">
            <text:p>-1812.57945136</text:p>
          </table:table-cell>
          <table:table-cell office:value-type="float" office:value="-2818.46251677" calcext:value-type="float">
            <text:p>-2818.46251677</text:p>
          </table:table-cell>
          <table:table-cell office:value-type="float" office:value="-2467.1396493" calcext:value-type="float">
            <text:p>-2467.1396493</text:p>
          </table:table-cell>
          <table:table-cell office:value-type="float" office:value="-2464.4347945" calcext:value-type="float">
            <text:p>-2464.4347945</text:p>
          </table:table-cell>
          <table:table-cell/>
          <table:table-cell office:value-type="float" office:value="1812.57945143" calcext:value-type="float">
            <text:p>1812.57945143</text:p>
          </table:table-cell>
          <table:table-cell office:value-type="float" office:value="2818.46251678" calcext:value-type="float">
            <text:p>2818.46251678</text:p>
          </table:table-cell>
          <table:table-cell office:value-type="float" office:value="2467.1396493" calcext:value-type="float">
            <text:p>2467.1396493</text:p>
          </table:table-cell>
          <table:table-cell office:value-type="float" office:value="2464.4347945" calcext:value-type="float">
            <text:p>2464.4347945</text:p>
          </table:table-cell>
        </table:table-row>
        <table:table-row table:style-name="ro1">
          <table:table-cell office:value-type="float" office:value="21.8" calcext:value-type="float">
            <text:p>21.8</text:p>
          </table:table-cell>
          <table:table-cell office:value-type="float" office:value="-1805.81350593" calcext:value-type="float">
            <text:p>-1805.81350593</text:p>
          </table:table-cell>
          <table:table-cell office:value-type="float" office:value="-2827.34917352" calcext:value-type="float">
            <text:p>-2827.34917352</text:p>
          </table:table-cell>
          <table:table-cell office:value-type="float" office:value="-2477.57220795" calcext:value-type="float">
            <text:p>-2477.57220795</text:p>
          </table:table-cell>
          <table:table-cell office:value-type="float" office:value="-2474.96382933" calcext:value-type="float">
            <text:p>-2474.96382933</text:p>
          </table:table-cell>
          <table:table-cell/>
          <table:table-cell office:value-type="float" office:value="1805.81350599" calcext:value-type="float">
            <text:p>1805.81350599</text:p>
          </table:table-cell>
          <table:table-cell office:value-type="float" office:value="2827.34917352" calcext:value-type="float">
            <text:p>2827.34917352</text:p>
          </table:table-cell>
          <table:table-cell office:value-type="float" office:value="2477.57220795" calcext:value-type="float">
            <text:p>2477.57220795</text:p>
          </table:table-cell>
          <table:table-cell office:value-type="float" office:value="2474.96382933" calcext:value-type="float">
            <text:p>2474.9638293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1798.91636638" calcext:value-type="float">
            <text:p>-1798.91636638</text:p>
          </table:table-cell>
          <table:table-cell office:value-type="float" office:value="-2835.96786191" calcext:value-type="float">
            <text:p>-2835.96786191</text:p>
          </table:table-cell>
          <table:table-cell office:value-type="float" office:value="-2487.24871925" calcext:value-type="float">
            <text:p>-2487.24871925</text:p>
          </table:table-cell>
          <table:table-cell office:value-type="float" office:value="-2484.73219419" calcext:value-type="float">
            <text:p>-2484.73219419</text:p>
          </table:table-cell>
          <table:table-cell/>
          <table:table-cell office:value-type="float" office:value="1798.91636642" calcext:value-type="float">
            <text:p>1798.91636642</text:p>
          </table:table-cell>
          <table:table-cell office:value-type="float" office:value="2835.96786194" calcext:value-type="float">
            <text:p>2835.96786194</text:p>
          </table:table-cell>
          <table:table-cell office:value-type="float" office:value="2487.24871925" calcext:value-type="float">
            <text:p>2487.24871925</text:p>
          </table:table-cell>
          <table:table-cell office:value-type="float" office:value="2484.73219419" calcext:value-type="float">
            <text:p>2484.73219419</text:p>
          </table:table-cell>
        </table:table-row>
        <table:table-row table:style-name="ro1">
          <table:table-cell office:value-type="float" office:value="22.2" calcext:value-type="float">
            <text:p>22.2</text:p>
          </table:table-cell>
          <table:table-cell office:value-type="float" office:value="-1791.88639824" calcext:value-type="float">
            <text:p>-1791.88639824</text:p>
          </table:table-cell>
          <table:table-cell office:value-type="float" office:value="-2844.31065094" calcext:value-type="float">
            <text:p>-2844.31065094</text:p>
          </table:table-cell>
          <table:table-cell office:value-type="float" office:value="-2496.14979458" calcext:value-type="float">
            <text:p>-2496.14979458</text:p>
          </table:table-cell>
          <table:table-cell office:value-type="float" office:value="-2493.72114264" calcext:value-type="float">
            <text:p>-2493.72114264</text:p>
          </table:table-cell>
          <table:table-cell/>
          <table:table-cell office:value-type="float" office:value="1791.88639828" calcext:value-type="float">
            <text:p>1791.88639828</text:p>
          </table:table-cell>
          <table:table-cell office:value-type="float" office:value="2844.31065096" calcext:value-type="float">
            <text:p>2844.31065096</text:p>
          </table:table-cell>
          <table:table-cell office:value-type="float" office:value="2496.14979458" calcext:value-type="float">
            <text:p>2496.14979458</text:p>
          </table:table-cell>
          <table:table-cell office:value-type="float" office:value="2493.72114264" calcext:value-type="float">
            <text:p>2493.72114264</text:p>
          </table:table-cell>
        </table:table-row>
        <table:table-row table:style-name="ro1">
          <table:table-cell office:value-type="float" office:value="22.4" calcext:value-type="float">
            <text:p>22.4</text:p>
          </table:table-cell>
          <table:table-cell office:value-type="float" office:value="-1784.72265724" calcext:value-type="float">
            <text:p>-1784.72265724</text:p>
          </table:table-cell>
          <table:table-cell office:value-type="float" office:value="-2852.33360865" calcext:value-type="float">
            <text:p>-2852.33360865</text:p>
          </table:table-cell>
          <table:table-cell office:value-type="float" office:value="-2504.2588194" calcext:value-type="float">
            <text:p>-2504.2588194</text:p>
          </table:table-cell>
          <table:table-cell office:value-type="float" office:value="-2501.91407238" calcext:value-type="float">
            <text:p>-2501.91407238</text:p>
          </table:table-cell>
          <table:table-cell/>
          <table:table-cell office:value-type="float" office:value="1784.72265726" calcext:value-type="float">
            <text:p>1784.72265726</text:p>
          </table:table-cell>
          <table:table-cell office:value-type="float" office:value="2852.33360865" calcext:value-type="float">
            <text:p>2852.33360865</text:p>
          </table:table-cell>
          <table:table-cell office:value-type="float" office:value="2504.2588194" calcext:value-type="float">
            <text:p>2504.2588194</text:p>
          </table:table-cell>
          <table:table-cell office:value-type="float" office:value="2501.91407238" calcext:value-type="float">
            <text:p>2501.91407238</text:p>
          </table:table-cell>
        </table:table-row>
        <table:table-row table:style-name="ro1">
          <table:table-cell office:value-type="float" office:value="22.6" calcext:value-type="float">
            <text:p>22.6</text:p>
          </table:table-cell>
          <table:table-cell office:value-type="float" office:value="-1777.42638235" calcext:value-type="float">
            <text:p>-1777.42638235</text:p>
          </table:table-cell>
          <table:table-cell office:value-type="float" office:value="-2860.04803869" calcext:value-type="float">
            <text:p>-2860.04803869</text:p>
          </table:table-cell>
          <table:table-cell office:value-type="float" office:value="-2511.57166409" calcext:value-type="float">
            <text:p>-2511.57166409</text:p>
          </table:table-cell>
          <table:table-cell office:value-type="float" office:value="-2509.30687832" calcext:value-type="float">
            <text:p>-2509.30687832</text:p>
          </table:table-cell>
          <table:table-cell/>
          <table:table-cell office:value-type="float" office:value="1777.42638236" calcext:value-type="float">
            <text:p>1777.42638236</text:p>
          </table:table-cell>
          <table:table-cell office:value-type="float" office:value="2860.04803871" calcext:value-type="float">
            <text:p>2860.04803871</text:p>
          </table:table-cell>
          <table:table-cell office:value-type="float" office:value="2511.57166409" calcext:value-type="float">
            <text:p>2511.57166409</text:p>
          </table:table-cell>
          <table:table-cell office:value-type="float" office:value="2509.30687832" calcext:value-type="float">
            <text:p>2509.30687832</text:p>
          </table:table-cell>
        </table:table-row>
        <table:table-row table:style-name="ro1">
          <table:table-cell office:value-type="float" office:value="22.8" calcext:value-type="float">
            <text:p>22.8</text:p>
          </table:table-cell>
          <table:table-cell office:value-type="float" office:value="-1770.00076464" calcext:value-type="float">
            <text:p>-1770.00076464</text:p>
          </table:table-cell>
          <table:table-cell office:value-type="float" office:value="-2867.45327455" calcext:value-type="float">
            <text:p>-2867.45327455</text:p>
          </table:table-cell>
          <table:table-cell office:value-type="float" office:value="-2518.06681915" calcext:value-type="float">
            <text:p>-2518.06681915</text:p>
          </table:table-cell>
          <table:table-cell office:value-type="float" office:value="-2515.87841989" calcext:value-type="float">
            <text:p>-2515.87841989</text:p>
          </table:table-cell>
          <table:table-cell/>
          <table:table-cell office:value-type="float" office:value="1770.00076465" calcext:value-type="float">
            <text:p>1770.00076465</text:p>
          </table:table-cell>
          <table:table-cell office:value-type="float" office:value="2867.45327455" calcext:value-type="float">
            <text:p>2867.45327455</text:p>
          </table:table-cell>
          <table:table-cell office:value-type="float" office:value="2518.06681915" calcext:value-type="float">
            <text:p>2518.06681915</text:p>
          </table:table-cell>
          <table:table-cell office:value-type="float" office:value="2515.87841989" calcext:value-type="float">
            <text:p>2515.8784198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1762.44562879" calcext:value-type="float">
            <text:p>-1762.44562879</text:p>
          </table:table-cell>
          <table:table-cell office:value-type="float" office:value="-2874.53779037" calcext:value-type="float">
            <text:p>-2874.53779037</text:p>
          </table:table-cell>
          <table:table-cell office:value-type="float" office:value="-2523.74124434" calcext:value-type="float">
            <text:p>-2523.74124434</text:p>
          </table:table-cell>
          <table:table-cell office:value-type="float" office:value="-2521.62575532" calcext:value-type="float">
            <text:p>-2521.62575532</text:p>
          </table:table-cell>
          <table:table-cell/>
          <table:table-cell office:value-type="float" office:value="1762.44562879" calcext:value-type="float">
            <text:p>1762.44562879</text:p>
          </table:table-cell>
          <table:table-cell office:value-type="float" office:value="2874.53779037" calcext:value-type="float">
            <text:p>2874.53779037</text:p>
          </table:table-cell>
          <table:table-cell office:value-type="float" office:value="2523.74124434" calcext:value-type="float">
            <text:p>2523.74124434</text:p>
          </table:table-cell>
          <table:table-cell office:value-type="float" office:value="2521.62575532" calcext:value-type="float">
            <text:p>2521.62575532</text:p>
          </table:table-cell>
        </table:table-row>
        <table:table-row table:style-name="ro1">
          <table:table-cell office:value-type="float" office:value="23.2" calcext:value-type="float">
            <text:p>23.2</text:p>
          </table:table-cell>
          <table:table-cell office:value-type="float" office:value="-1754.75314543" calcext:value-type="float">
            <text:p>-1754.75314543</text:p>
          </table:table-cell>
          <table:table-cell office:value-type="float" office:value="-2881.26985243" calcext:value-type="float">
            <text:p>-2881.26985243</text:p>
          </table:table-cell>
          <table:table-cell office:value-type="float" office:value="-2528.58317465" calcext:value-type="float">
            <text:p>-2528.58317465</text:p>
          </table:table-cell>
          <table:table-cell office:value-type="float" office:value="-2526.53739644" calcext:value-type="float">
            <text:p>-2526.53739644</text:p>
          </table:table-cell>
          <table:table-cell/>
          <table:table-cell office:value-type="float" office:value="1754.75314543" calcext:value-type="float">
            <text:p>1754.75314543</text:p>
          </table:table-cell>
          <table:table-cell office:value-type="float" office:value="2881.26985243" calcext:value-type="float">
            <text:p>2881.26985243</text:p>
          </table:table-cell>
          <table:table-cell office:value-type="float" office:value="2528.58317465" calcext:value-type="float">
            <text:p>2528.58317465</text:p>
          </table:table-cell>
          <table:table-cell office:value-type="float" office:value="2526.53739644" calcext:value-type="float">
            <text:p>2526.53739644</text:p>
          </table:table-cell>
        </table:table-row>
        <table:table-row table:style-name="ro1">
          <table:table-cell office:value-type="float" office:value="23.4" calcext:value-type="float">
            <text:p>23.4</text:p>
          </table:table-cell>
          <table:table-cell office:value-type="float" office:value="-1746.92612116" calcext:value-type="float">
            <text:p>-1746.92612116</text:p>
          </table:table-cell>
          <table:table-cell office:value-type="float" office:value="-2887.66190067" calcext:value-type="float">
            <text:p>-2887.66190067</text:p>
          </table:table-cell>
          <table:table-cell office:value-type="float" office:value="-2532.58339897" calcext:value-type="float">
            <text:p>-2532.58339897</text:p>
          </table:table-cell>
          <table:table-cell office:value-type="float" office:value="-2530.60432139" calcext:value-type="float">
            <text:p>-2530.60432139</text:p>
          </table:table-cell>
          <table:table-cell/>
          <table:table-cell office:value-type="float" office:value="1746.92612117" calcext:value-type="float">
            <text:p>1746.92612117</text:p>
          </table:table-cell>
          <table:table-cell office:value-type="float" office:value="2887.66190068" calcext:value-type="float">
            <text:p>2887.66190068</text:p>
          </table:table-cell>
          <table:table-cell office:value-type="float" office:value="2532.58339897" calcext:value-type="float">
            <text:p>2532.58339897</text:p>
          </table:table-cell>
          <table:table-cell office:value-type="float" office:value="2530.60432139" calcext:value-type="float">
            <text:p>2530.60432139</text:p>
          </table:table-cell>
        </table:table-row>
        <table:table-row table:style-name="ro1">
          <table:table-cell office:value-type="float" office:value="23.6" calcext:value-type="float">
            <text:p>23.6</text:p>
          </table:table-cell>
          <table:table-cell office:value-type="float" office:value="-1738.971998" calcext:value-type="float">
            <text:p>-1738.971998</text:p>
          </table:table-cell>
          <table:table-cell office:value-type="float" office:value="-2893.71052567" calcext:value-type="float">
            <text:p>-2893.71052567</text:p>
          </table:table-cell>
          <table:table-cell office:value-type="float" office:value="-2535.73965247" calcext:value-type="float">
            <text:p>-2535.73965247</text:p>
          </table:table-cell>
          <table:table-cell office:value-type="float" office:value="-2533.8243328" calcext:value-type="float">
            <text:p>-2533.8243328</text:p>
          </table:table-cell>
          <table:table-cell/>
          <table:table-cell office:value-type="float" office:value="1738.97199801" calcext:value-type="float">
            <text:p>1738.97199801</text:p>
          </table:table-cell>
          <table:table-cell office:value-type="float" office:value="2893.71052568" calcext:value-type="float">
            <text:p>2893.71052568</text:p>
          </table:table-cell>
          <table:table-cell office:value-type="float" office:value="2535.73965247" calcext:value-type="float">
            <text:p>2535.73965247</text:p>
          </table:table-cell>
          <table:table-cell office:value-type="float" office:value="2533.8243328" calcext:value-type="float">
            <text:p>2533.8243328</text:p>
          </table:table-cell>
        </table:table-row>
        <table:table-row table:style-name="ro1">
          <table:table-cell office:value-type="float" office:value="23.8" calcext:value-type="float">
            <text:p>23.8</text:p>
          </table:table-cell>
          <table:table-cell office:value-type="float" office:value="-1730.89361193" calcext:value-type="float">
            <text:p>-1730.89361193</text:p>
          </table:table-cell>
          <table:table-cell office:value-type="float" office:value="-2899.3999427" calcext:value-type="float">
            <text:p>-2899.3999427</text:p>
          </table:table-cell>
          <table:table-cell office:value-type="float" office:value="-2538.0422663" calcext:value-type="float">
            <text:p>-2538.0422663</text:p>
          </table:table-cell>
          <table:table-cell office:value-type="float" office:value="-2536.1880874" calcext:value-type="float">
            <text:p>-2536.1880874</text:p>
          </table:table-cell>
          <table:table-cell/>
          <table:table-cell office:value-type="float" office:value="1730.89361193" calcext:value-type="float">
            <text:p>1730.89361193</text:p>
          </table:table-cell>
          <table:table-cell office:value-type="float" office:value="2899.39994272" calcext:value-type="float">
            <text:p>2899.39994272</text:p>
          </table:table-cell>
          <table:table-cell office:value-type="float" office:value="2538.0422663" calcext:value-type="float">
            <text:p>2538.0422663</text:p>
          </table:table-cell>
          <table:table-cell office:value-type="float" office:value="2536.1880874" calcext:value-type="float">
            <text:p>2536.18808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1722.68446626" calcext:value-type="float">
            <text:p>-1722.68446626</text:p>
          </table:table-cell>
          <table:table-cell office:value-type="float" office:value="-2904.72829966" calcext:value-type="float">
            <text:p>-2904.72829966</text:p>
          </table:table-cell>
          <table:table-cell office:value-type="float" office:value="-2539.49028231" calcext:value-type="float">
            <text:p>-2539.49028231</text:p>
          </table:table-cell>
          <table:table-cell office:value-type="float" office:value="-2537.69466816" calcext:value-type="float">
            <text:p>-2537.69466816</text:p>
          </table:table-cell>
          <table:table-cell/>
          <table:table-cell office:value-type="float" office:value="1722.68446627" calcext:value-type="float">
            <text:p>1722.68446627</text:p>
          </table:table-cell>
          <table:table-cell office:value-type="float" office:value="2904.72829969" calcext:value-type="float">
            <text:p>2904.72829969</text:p>
          </table:table-cell>
          <table:table-cell office:value-type="float" office:value="2539.49028231" calcext:value-type="float">
            <text:p>2539.49028231</text:p>
          </table:table-cell>
          <table:table-cell office:value-type="float" office:value="2537.69466816" calcext:value-type="float">
            <text:p>2537.69466816</text:p>
          </table:table-cell>
        </table:table-row>
        <table:table-row table:style-name="ro1">
          <table:table-cell office:value-type="float" office:value="24.2" calcext:value-type="float">
            <text:p>24.2</text:p>
          </table:table-cell>
          <table:table-cell office:value-type="float" office:value="-1714.33848093" calcext:value-type="float">
            <text:p>-1714.33848093</text:p>
          </table:table-cell>
          <table:table-cell office:value-type="float" office:value="-2909.68920649" calcext:value-type="float">
            <text:p>-2909.68920649</text:p>
          </table:table-cell>
          <table:table-cell office:value-type="float" office:value="-2540.0802211" calcext:value-type="float">
            <text:p>-2540.0802211</text:p>
          </table:table-cell>
          <table:table-cell office:value-type="float" office:value="-2538.34068199" calcext:value-type="float">
            <text:p>-2538.34068199</text:p>
          </table:table-cell>
          <table:table-cell/>
          <table:table-cell office:value-type="float" office:value="1714.33848093" calcext:value-type="float">
            <text:p>1714.33848093</text:p>
          </table:table-cell>
          <table:table-cell office:value-type="float" office:value="2909.6892065" calcext:value-type="float">
            <text:p>2909.6892065</text:p>
          </table:table-cell>
          <table:table-cell office:value-type="float" office:value="2540.0802211" calcext:value-type="float">
            <text:p>2540.0802211</text:p>
          </table:table-cell>
          <table:table-cell office:value-type="float" office:value="2538.34068199" calcext:value-type="float">
            <text:p>2538.34068199</text:p>
          </table:table-cell>
        </table:table-row>
        <table:table-row table:style-name="ro1">
          <table:table-cell office:value-type="float" office:value="24.4" calcext:value-type="float">
            <text:p>24.4</text:p>
          </table:table-cell>
          <table:table-cell office:value-type="float" office:value="-1705.86630007" calcext:value-type="float">
            <text:p>-1705.86630007</text:p>
          </table:table-cell>
          <table:table-cell office:value-type="float" office:value="-2914.26649263" calcext:value-type="float">
            <text:p>-2914.26649263</text:p>
          </table:table-cell>
          <table:table-cell office:value-type="float" office:value="-2539.81113285" calcext:value-type="float">
            <text:p>-2539.81113285</text:p>
          </table:table-cell>
          <table:table-cell office:value-type="float" office:value="-2538.12534404" calcext:value-type="float">
            <text:p>-2538.12534404</text:p>
          </table:table-cell>
          <table:table-cell/>
          <table:table-cell office:value-type="float" office:value="1705.86630007" calcext:value-type="float">
            <text:p>1705.86630007</text:p>
          </table:table-cell>
          <table:table-cell office:value-type="float" office:value="2914.26649266" calcext:value-type="float">
            <text:p>2914.26649266</text:p>
          </table:table-cell>
          <table:table-cell office:value-type="float" office:value="2539.81113285" calcext:value-type="float">
            <text:p>2539.81113285</text:p>
          </table:table-cell>
          <table:table-cell office:value-type="float" office:value="2538.12534404" calcext:value-type="float">
            <text:p>2538.12534404</text:p>
          </table:table-cell>
        </table:table-row>
        <table:table-row table:style-name="ro1">
          <table:table-cell office:value-type="float" office:value="24.6" calcext:value-type="float">
            <text:p>24.6</text:p>
          </table:table-cell>
          <table:table-cell office:value-type="float" office:value="-1697.26584056" calcext:value-type="float">
            <text:p>-1697.26584056</text:p>
          </table:table-cell>
          <table:table-cell office:value-type="float" office:value="-2918.45509526" calcext:value-type="float">
            <text:p>-2918.45509526</text:p>
          </table:table-cell>
          <table:table-cell office:value-type="float" office:value="-2538.68279897" calcext:value-type="float">
            <text:p>-2538.68279897</text:p>
          </table:table-cell>
          <table:table-cell office:value-type="float" office:value="-2537.04852449" calcext:value-type="float">
            <text:p>-2537.04852449</text:p>
          </table:table-cell>
          <table:table-cell/>
          <table:table-cell office:value-type="float" office:value="1697.26584057" calcext:value-type="float">
            <text:p>1697.26584057</text:p>
          </table:table-cell>
          <table:table-cell office:value-type="float" office:value="2918.45509527" calcext:value-type="float">
            <text:p>2918.45509527</text:p>
          </table:table-cell>
          <table:table-cell office:value-type="float" office:value="2538.68279897" calcext:value-type="float">
            <text:p>2538.68279897</text:p>
          </table:table-cell>
          <table:table-cell office:value-type="float" office:value="2537.04852449" calcext:value-type="float">
            <text:p>2537.04852449</text:p>
          </table:table-cell>
        </table:table-row>
        <table:table-row table:style-name="ro1">
          <table:table-cell office:value-type="float" office:value="24.8" calcext:value-type="float">
            <text:p>24.8</text:p>
          </table:table-cell>
          <table:table-cell office:value-type="float" office:value="-1688.5376354" calcext:value-type="float">
            <text:p>-1688.5376354</text:p>
          </table:table-cell>
          <table:table-cell office:value-type="float" office:value="-2922.23651001" calcext:value-type="float">
            <text:p>-2922.23651001</text:p>
          </table:table-cell>
          <table:table-cell office:value-type="float" office:value="-2536.69808866" calcext:value-type="float">
            <text:p>-2536.69808866</text:p>
          </table:table-cell>
          <table:table-cell office:value-type="float" office:value="-2535.11335679" calcext:value-type="float">
            <text:p>-2535.11335679</text:p>
          </table:table-cell>
          <table:table-cell/>
          <table:table-cell office:value-type="float" office:value="1688.5376354" calcext:value-type="float">
            <text:p>1688.5376354</text:p>
          </table:table-cell>
          <table:table-cell office:value-type="float" office:value="2922.23651001" calcext:value-type="float">
            <text:p>2922.23651001</text:p>
          </table:table-cell>
          <table:table-cell office:value-type="float" office:value="2536.69808866" calcext:value-type="float">
            <text:p>2536.69808866</text:p>
          </table:table-cell>
          <table:table-cell office:value-type="float" office:value="2535.11335679" calcext:value-type="float">
            <text:p>2535.1133567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679.68394534" calcext:value-type="float">
            <text:p>-1679.68394534</text:p>
          </table:table-cell>
          <table:table-cell office:value-type="float" office:value="-2925.60963161" calcext:value-type="float">
            <text:p>-2925.60963161</text:p>
          </table:table-cell>
          <table:table-cell office:value-type="float" office:value="-2533.85817689" calcext:value-type="float">
            <text:p>-2533.85817689</text:p>
          </table:table-cell>
          <table:table-cell office:value-type="float" office:value="-2532.32101525" calcext:value-type="float">
            <text:p>-2532.32101525</text:p>
          </table:table-cell>
          <table:table-cell/>
          <table:table-cell office:value-type="float" office:value="1679.68394534" calcext:value-type="float">
            <text:p>1679.68394534</text:p>
          </table:table-cell>
          <table:table-cell office:value-type="float" office:value="2925.60963161" calcext:value-type="float">
            <text:p>2925.60963161</text:p>
          </table:table-cell>
          <table:table-cell office:value-type="float" office:value="2533.85817689" calcext:value-type="float">
            <text:p>2533.85817689</text:p>
          </table:table-cell>
          <table:table-cell office:value-type="float" office:value="2532.32101525" calcext:value-type="float">
            <text:p>2532.32101525</text:p>
          </table:table-cell>
        </table:table-row>
        <table:table-row table:style-name="ro1">
          <table:table-cell office:value-type="float" office:value="25.2" calcext:value-type="float">
            <text:p>25.2</text:p>
          </table:table-cell>
          <table:table-cell office:value-type="float" office:value="-1670.71027141" calcext:value-type="float">
            <text:p>-1670.71027141</text:p>
          </table:table-cell>
          <table:table-cell office:value-type="float" office:value="-2928.57074342" calcext:value-type="float">
            <text:p>-2928.57074342</text:p>
          </table:table-cell>
          <table:table-cell office:value-type="float" office:value="-2530.16804426" calcext:value-type="float">
            <text:p>-2530.16804426</text:p>
          </table:table-cell>
          <table:table-cell office:value-type="float" office:value="-2528.67644837" calcext:value-type="float">
            <text:p>-2528.67644837</text:p>
          </table:table-cell>
          <table:table-cell/>
          <table:table-cell office:value-type="float" office:value="1670.71027142" calcext:value-type="float">
            <text:p>1670.71027142</text:p>
          </table:table-cell>
          <table:table-cell office:value-type="float" office:value="2928.57074343" calcext:value-type="float">
            <text:p>2928.57074343</text:p>
          </table:table-cell>
          <table:table-cell office:value-type="float" office:value="2530.16804426" calcext:value-type="float">
            <text:p>2530.16804426</text:p>
          </table:table-cell>
          <table:table-cell office:value-type="float" office:value="2528.67644837" calcext:value-type="float">
            <text:p>2528.67644837</text:p>
          </table:table-cell>
        </table:table-row>
        <table:table-row table:style-name="ro1">
          <table:table-cell office:value-type="float" office:value="25.4" calcext:value-type="float">
            <text:p>25.4</text:p>
          </table:table-cell>
          <table:table-cell office:value-type="float" office:value="-1661.61188131" calcext:value-type="float">
            <text:p>-1661.61188131</text:p>
          </table:table-cell>
          <table:table-cell office:value-type="float" office:value="-2931.11911293" calcext:value-type="float">
            <text:p>-2931.11911293</text:p>
          </table:table-cell>
          <table:table-cell office:value-type="float" office:value="-2525.63498412" calcext:value-type="float">
            <text:p>-2525.63498412</text:p>
          </table:table-cell>
          <table:table-cell office:value-type="float" office:value="-2524.18716532" calcext:value-type="float">
            <text:p>-2524.18716532</text:p>
          </table:table-cell>
          <table:table-cell/>
          <table:table-cell office:value-type="float" office:value="1661.61188132" calcext:value-type="float">
            <text:p>1661.61188132</text:p>
          </table:table-cell>
          <table:table-cell office:value-type="float" office:value="2931.11911297" calcext:value-type="float">
            <text:p>2931.11911297</text:p>
          </table:table-cell>
          <table:table-cell office:value-type="float" office:value="2525.63498412" calcext:value-type="float">
            <text:p>2525.63498412</text:p>
          </table:table-cell>
          <table:table-cell office:value-type="float" office:value="2524.18716532" calcext:value-type="float">
            <text:p>2524.18716532</text:p>
          </table:table-cell>
        </table:table-row>
        <table:table-row table:style-name="ro1">
          <table:table-cell office:value-type="float" office:value="25.6" calcext:value-type="float">
            <text:p>25.6</text:p>
          </table:table-cell>
          <table:table-cell office:value-type="float" office:value="-1652.38742602" calcext:value-type="float">
            <text:p>-1652.38742602</text:p>
          </table:table-cell>
          <table:table-cell office:value-type="float" office:value="-2933.24258712" calcext:value-type="float">
            <text:p>-2933.24258712</text:p>
          </table:table-cell>
          <table:table-cell office:value-type="float" office:value="-2520.26086576" calcext:value-type="float">
            <text:p>-2520.26086576</text:p>
          </table:table-cell>
          <table:table-cell office:value-type="float" office:value="-2518.85511328" calcext:value-type="float">
            <text:p>-2518.85511328</text:p>
          </table:table-cell>
          <table:table-cell/>
          <table:table-cell office:value-type="float" office:value="1652.38742604" calcext:value-type="float">
            <text:p>1652.38742604</text:p>
          </table:table-cell>
          <table:table-cell office:value-type="float" office:value="2933.24258717" calcext:value-type="float">
            <text:p>2933.24258717</text:p>
          </table:table-cell>
          <table:table-cell office:value-type="float" office:value="2520.26086576" calcext:value-type="float">
            <text:p>2520.26086576</text:p>
          </table:table-cell>
          <table:table-cell office:value-type="float" office:value="2518.85511328" calcext:value-type="float">
            <text:p>2518.85511328</text:p>
          </table:table-cell>
        </table:table-row>
        <table:table-row table:style-name="ro1">
          <table:table-cell office:value-type="float" office:value="25.8" calcext:value-type="float">
            <text:p>25.8</text:p>
          </table:table-cell>
          <table:table-cell office:value-type="float" office:value="-1643.04241213" calcext:value-type="float">
            <text:p>-1643.04241213</text:p>
          </table:table-cell>
          <table:table-cell office:value-type="float" office:value="-2934.93066575" calcext:value-type="float">
            <text:p>-2934.93066575</text:p>
          </table:table-cell>
          <table:table-cell office:value-type="float" office:value="-2514.0609008" calcext:value-type="float">
            <text:p>-2514.0609008</text:p>
          </table:table-cell>
          <table:table-cell office:value-type="float" office:value="-2512.69567477" calcext:value-type="float">
            <text:p>-2512.69567477</text:p>
          </table:table-cell>
          <table:table-cell/>
          <table:table-cell office:value-type="float" office:value="1643.04241215" calcext:value-type="float">
            <text:p>1643.04241215</text:p>
          </table:table-cell>
          <table:table-cell office:value-type="float" office:value="2934.9306658" calcext:value-type="float">
            <text:p>2934.9306658</text:p>
          </table:table-cell>
          <table:table-cell office:value-type="float" office:value="2514.0609008" calcext:value-type="float">
            <text:p>2514.0609008</text:p>
          </table:table-cell>
          <table:table-cell office:value-type="float" office:value="2512.69567477" calcext:value-type="float">
            <text:p>2512.6956747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1633.58002415" calcext:value-type="float">
            <text:p>-1633.58002415</text:p>
          </table:table-cell>
          <table:table-cell office:value-type="float" office:value="-2936.19200178" calcext:value-type="float">
            <text:p>-2936.19200178</text:p>
          </table:table-cell>
          <table:table-cell office:value-type="float" office:value="-2507.03829049" calcext:value-type="float">
            <text:p>-2507.03829049</text:p>
          </table:table-cell>
          <table:table-cell office:value-type="float" office:value="-2505.7120301" calcext:value-type="float">
            <text:p>-2505.7120301</text:p>
          </table:table-cell>
          <table:table-cell/>
          <table:table-cell office:value-type="float" office:value="1633.58002418" calcext:value-type="float">
            <text:p>1633.58002418</text:p>
          </table:table-cell>
          <table:table-cell office:value-type="float" office:value="2936.19200183" calcext:value-type="float">
            <text:p>2936.19200183</text:p>
          </table:table-cell>
          <table:table-cell office:value-type="float" office:value="2507.03829049" calcext:value-type="float">
            <text:p>2507.03829049</text:p>
          </table:table-cell>
          <table:table-cell office:value-type="float" office:value="2505.7120301" calcext:value-type="float">
            <text:p>2505.7120301</text:p>
          </table:table-cell>
        </table:table-row>
        <table:table-row table:style-name="ro1">
          <table:table-cell office:value-type="float" office:value="26.2" calcext:value-type="float">
            <text:p>26.2</text:p>
          </table:table-cell>
          <table:table-cell office:value-type="float" office:value="-1623.99621861" calcext:value-type="float">
            <text:p>-1623.99621861</text:p>
          </table:table-cell>
          <table:table-cell office:value-type="float" office:value="-2936.97744516" calcext:value-type="float">
            <text:p>-2936.97744516</text:p>
          </table:table-cell>
          <table:table-cell office:value-type="float" office:value="-2499.20588165" calcext:value-type="float">
            <text:p>-2499.20588165</text:p>
          </table:table-cell>
          <table:table-cell office:value-type="float" office:value="-2497.91710971" calcext:value-type="float">
            <text:p>-2497.91710971</text:p>
          </table:table-cell>
          <table:table-cell/>
          <table:table-cell office:value-type="float" office:value="1623.99621861" calcext:value-type="float">
            <text:p>1623.99621861</text:p>
          </table:table-cell>
          <table:table-cell office:value-type="float" office:value="2936.97744516" calcext:value-type="float">
            <text:p>2936.97744516</text:p>
          </table:table-cell>
          <table:table-cell office:value-type="float" office:value="2499.20588165" calcext:value-type="float">
            <text:p>2499.20588165</text:p>
          </table:table-cell>
          <table:table-cell office:value-type="float" office:value="2497.91710971" calcext:value-type="float">
            <text:p>2497.91710971</text:p>
          </table:table-cell>
        </table:table-row>
        <table:table-row table:style-name="ro1">
          <table:table-cell office:value-type="float" office:value="26.4" calcext:value-type="float">
            <text:p>26.4</text:p>
          </table:table-cell>
          <table:table-cell office:value-type="float" office:value="-1614.29119022" calcext:value-type="float">
            <text:p>-1614.29119022</text:p>
          </table:table-cell>
          <table:table-cell office:value-type="float" office:value="-2937.37016685" calcext:value-type="float">
            <text:p>-2937.37016685</text:p>
          </table:table-cell>
          <table:table-cell office:value-type="float" office:value="-2490.57883065" calcext:value-type="float">
            <text:p>-2490.57883065</text:p>
          </table:table-cell>
          <table:table-cell office:value-type="float" office:value="-2489.3261706" calcext:value-type="float">
            <text:p>-2489.3261706</text:p>
          </table:table-cell>
          <table:table-cell/>
          <table:table-cell office:value-type="float" office:value="1614.29119024" calcext:value-type="float">
            <text:p>1614.29119024</text:p>
          </table:table-cell>
          <table:table-cell office:value-type="float" office:value="2937.37016686" calcext:value-type="float">
            <text:p>2937.37016686</text:p>
          </table:table-cell>
          <table:table-cell office:value-type="float" office:value="2490.57883065" calcext:value-type="float">
            <text:p>2490.57883065</text:p>
          </table:table-cell>
          <table:table-cell office:value-type="float" office:value="2489.3261706" calcext:value-type="float">
            <text:p>2489.3261706</text:p>
          </table:table-cell>
        </table:table-row>
        <table:table-row table:style-name="ro1">
          <table:table-cell office:value-type="float" office:value="26.6" calcext:value-type="float">
            <text:p>26.6</text:p>
          </table:table-cell>
          <table:table-cell office:value-type="float" office:value="-1604.47164194" calcext:value-type="float">
            <text:p>-1604.47164194</text:p>
          </table:table-cell>
          <table:table-cell office:value-type="float" office:value="-2937.32290276" calcext:value-type="float">
            <text:p>-2937.32290276</text:p>
          </table:table-cell>
          <table:table-cell office:value-type="float" office:value="-2481.16100826" calcext:value-type="float">
            <text:p>-2481.16100826</text:p>
          </table:table-cell>
          <table:table-cell office:value-type="float" office:value="-2479.94309534" calcext:value-type="float">
            <text:p>-2479.94309534</text:p>
          </table:table-cell>
          <table:table-cell/>
          <table:table-cell office:value-type="float" office:value="1604.47164196" calcext:value-type="float">
            <text:p>1604.47164196</text:p>
          </table:table-cell>
          <table:table-cell office:value-type="float" office:value="2937.32290278" calcext:value-type="float">
            <text:p>2937.32290278</text:p>
          </table:table-cell>
          <table:table-cell office:value-type="float" office:value="2481.16100826" calcext:value-type="float">
            <text:p>2481.16100826</text:p>
          </table:table-cell>
          <table:table-cell office:value-type="float" office:value="2479.94309534" calcext:value-type="float">
            <text:p>2479.94309534</text:p>
          </table:table-cell>
        </table:table-row>
        <table:table-row table:style-name="ro1">
          <table:table-cell office:value-type="float" office:value="26.8" calcext:value-type="float">
            <text:p>26.8</text:p>
          </table:table-cell>
          <table:table-cell office:value-type="float" office:value="-1594.54175262" calcext:value-type="float">
            <text:p>-1594.54175262</text:p>
          </table:table-cell>
          <table:table-cell office:value-type="float" office:value="-2936.78902871" calcext:value-type="float">
            <text:p>-2936.78902871</text:p>
          </table:table-cell>
          <table:table-cell office:value-type="float" office:value="-2470.97882845" calcext:value-type="float">
            <text:p>-2470.97882845</text:p>
          </table:table-cell>
          <table:table-cell office:value-type="float" office:value="-2469.79439548" calcext:value-type="float">
            <text:p>-2469.79439548</text:p>
          </table:table-cell>
          <table:table-cell/>
          <table:table-cell office:value-type="float" office:value="1594.54175262" calcext:value-type="float">
            <text:p>1594.54175262</text:p>
          </table:table-cell>
          <table:table-cell office:value-type="float" office:value="2936.78902876" calcext:value-type="float">
            <text:p>2936.78902876</text:p>
          </table:table-cell>
          <table:table-cell office:value-type="float" office:value="2470.97882845" calcext:value-type="float">
            <text:p>2470.97882845</text:p>
          </table:table-cell>
          <table:table-cell office:value-type="float" office:value="2469.79439548" calcext:value-type="float">
            <text:p>2469.7943954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1584.49621227" calcext:value-type="float">
            <text:p>-1584.49621227</text:p>
          </table:table-cell>
          <table:table-cell office:value-type="float" office:value="-2935.80026743" calcext:value-type="float">
            <text:p>-2935.80026743</text:p>
          </table:table-cell>
          <table:table-cell office:value-type="float" office:value="-2460.03722515" calcext:value-type="float">
            <text:p>-2460.03722515</text:p>
          </table:table-cell>
          <table:table-cell office:value-type="float" office:value="-2458.88502564" calcext:value-type="float">
            <text:p>-2458.88502564</text:p>
          </table:table-cell>
          <table:table-cell/>
          <table:table-cell office:value-type="float" office:value="1584.49621227" calcext:value-type="float">
            <text:p>1584.49621227</text:p>
          </table:table-cell>
          <table:table-cell office:value-type="float" office:value="2935.80026749" calcext:value-type="float">
            <text:p>2935.80026749</text:p>
          </table:table-cell>
          <table:table-cell office:value-type="float" office:value="2460.03722515" calcext:value-type="float">
            <text:p>2460.03722515</text:p>
          </table:table-cell>
          <table:table-cell office:value-type="float" office:value="2458.88502564" calcext:value-type="float">
            <text:p>2458.88502564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-1574.33564735" calcext:value-type="float">
            <text:p>-1574.33564735</text:p>
          </table:table-cell>
          <table:table-cell office:value-type="float" office:value="-2934.35241544" calcext:value-type="float">
            <text:p>-2934.35241544</text:p>
          </table:table-cell>
          <table:table-cell office:value-type="float" office:value="-2448.35605962" calcext:value-type="float">
            <text:p>-2448.35605962</text:p>
          </table:table-cell>
          <table:table-cell office:value-type="float" office:value="-2447.23495587" calcext:value-type="float">
            <text:p>-2447.23495587</text:p>
          </table:table-cell>
          <table:table-cell/>
          <table:table-cell office:value-type="float" office:value="1574.33564735" calcext:value-type="float">
            <text:p>1574.33564735</text:p>
          </table:table-cell>
          <table:table-cell office:value-type="float" office:value="2934.35241545" calcext:value-type="float">
            <text:p>2934.35241545</text:p>
          </table:table-cell>
          <table:table-cell office:value-type="float" office:value="2448.35605962" calcext:value-type="float">
            <text:p>2448.35605962</text:p>
          </table:table-cell>
          <table:table-cell office:value-type="float" office:value="2447.23495587" calcext:value-type="float">
            <text:p>2447.23495587</text:p>
          </table:table-cell>
        </table:table-row>
        <table:table-row table:style-name="ro1">
          <table:table-cell office:value-type="float" office:value="27.4" calcext:value-type="float">
            <text:p>27.4</text:p>
          </table:table-cell>
          <table:table-cell office:value-type="float" office:value="-1564.07020704" calcext:value-type="float">
            <text:p>-1564.07020704</text:p>
          </table:table-cell>
          <table:table-cell office:value-type="float" office:value="-2932.4352092" calcext:value-type="float">
            <text:p>-2932.4352092</text:p>
          </table:table-cell>
          <table:table-cell office:value-type="float" office:value="-2435.95716838" calcext:value-type="float">
            <text:p>-2435.95716838</text:p>
          </table:table-cell>
          <table:table-cell office:value-type="float" office:value="-2434.86607866" calcext:value-type="float">
            <text:p>-2434.86607866</text:p>
          </table:table-cell>
          <table:table-cell/>
          <table:table-cell office:value-type="float" office:value="1564.07020705" calcext:value-type="float">
            <text:p>1564.07020705</text:p>
          </table:table-cell>
          <table:table-cell office:value-type="float" office:value="2932.43520922" calcext:value-type="float">
            <text:p>2932.43520922</text:p>
          </table:table-cell>
          <table:table-cell office:value-type="float" office:value="2435.95716838" calcext:value-type="float">
            <text:p>2435.95716838</text:p>
          </table:table-cell>
          <table:table-cell office:value-type="float" office:value="2434.86607866" calcext:value-type="float">
            <text:p>2434.86607866</text:p>
          </table:table-cell>
        </table:table-row>
        <table:table-row table:style-name="ro1">
          <table:table-cell office:value-type="float" office:value="27.6" calcext:value-type="float">
            <text:p>27.6</text:p>
          </table:table-cell>
          <table:table-cell office:value-type="float" office:value="-1553.69679836" calcext:value-type="float">
            <text:p>-1553.69679836</text:p>
          </table:table-cell>
          <table:table-cell office:value-type="float" office:value="-2930.04045724" calcext:value-type="float">
            <text:p>-2930.04045724</text:p>
          </table:table-cell>
          <table:table-cell office:value-type="float" office:value="-2422.84608607" calcext:value-type="float">
            <text:p>-2422.84608607</text:p>
          </table:table-cell>
          <table:table-cell office:value-type="float" office:value="-2421.78392878" calcext:value-type="float">
            <text:p>-2421.78392878</text:p>
          </table:table-cell>
          <table:table-cell/>
          <table:table-cell office:value-type="float" office:value="1553.69679836" calcext:value-type="float">
            <text:p>1553.69679836</text:p>
          </table:table-cell>
          <table:table-cell office:value-type="float" office:value="2930.04045728" calcext:value-type="float">
            <text:p>2930.04045728</text:p>
          </table:table-cell>
          <table:table-cell office:value-type="float" office:value="2422.84608607" calcext:value-type="float">
            <text:p>2422.84608607</text:p>
          </table:table-cell>
          <table:table-cell office:value-type="float" office:value="2421.78392878" calcext:value-type="float">
            <text:p>2421.78392878</text:p>
          </table:table-cell>
        </table:table-row>
        <table:table-row table:style-name="ro1">
          <table:table-cell office:value-type="float" office:value="27.8" calcext:value-type="float">
            <text:p>27.8</text:p>
          </table:table-cell>
          <table:table-cell office:value-type="float" office:value="-1543.21614542" calcext:value-type="float">
            <text:p>-1543.21614542</text:p>
          </table:table-cell>
          <table:table-cell office:value-type="float" office:value="-2927.16799516" calcext:value-type="float">
            <text:p>-2927.16799516</text:p>
          </table:table-cell>
          <table:table-cell office:value-type="float" office:value="-2409.05846119" calcext:value-type="float">
            <text:p>-2409.05846119</text:p>
          </table:table-cell>
          <table:table-cell office:value-type="float" office:value="-2408.02421446" calcext:value-type="float">
            <text:p>-2408.02421446</text:p>
          </table:table-cell>
          <table:table-cell/>
          <table:table-cell office:value-type="float" office:value="1543.21614543" calcext:value-type="float">
            <text:p>1543.21614543</text:p>
          </table:table-cell>
          <table:table-cell office:value-type="float" office:value="2927.16799519" calcext:value-type="float">
            <text:p>2927.16799519</text:p>
          </table:table-cell>
          <table:table-cell office:value-type="float" office:value="2409.05846119" calcext:value-type="float">
            <text:p>2409.05846119</text:p>
          </table:table-cell>
          <table:table-cell office:value-type="float" office:value="2408.02421446" calcext:value-type="float">
            <text:p>2408.0242144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532.6315826" calcext:value-type="float">
            <text:p>-1532.6315826</text:p>
          </table:table-cell>
          <table:table-cell office:value-type="float" office:value="-2923.82595958" calcext:value-type="float">
            <text:p>-2923.82595958</text:p>
          </table:table-cell>
          <table:table-cell office:value-type="float" office:value="-2394.60064193" calcext:value-type="float">
            <text:p>-2394.60064193</text:p>
          </table:table-cell>
          <table:table-cell office:value-type="float" office:value="-2393.59330369" calcext:value-type="float">
            <text:p>-2393.59330369</text:p>
          </table:table-cell>
          <table:table-cell/>
          <table:table-cell office:value-type="float" office:value="1532.63158261" calcext:value-type="float">
            <text:p>1532.63158261</text:p>
          </table:table-cell>
          <table:table-cell office:value-type="float" office:value="2923.82595967" calcext:value-type="float">
            <text:p>2923.82595967</text:p>
          </table:table-cell>
          <table:table-cell office:value-type="float" office:value="2394.60064193" calcext:value-type="float">
            <text:p>2394.60064193</text:p>
          </table:table-cell>
          <table:table-cell office:value-type="float" office:value="2393.59330369" calcext:value-type="float">
            <text:p>2393.59330369</text:p>
          </table:table-cell>
        </table:table-row>
        <table:table-row table:style-name="ro1">
          <table:table-cell office:value-type="float" office:value="28.2" calcext:value-type="float">
            <text:p>28.2</text:p>
          </table:table-cell>
          <table:table-cell office:value-type="float" office:value="-1521.94743703" calcext:value-type="float">
            <text:p>-1521.94743703</text:p>
          </table:table-cell>
          <table:table-cell office:value-type="float" office:value="-2920.03205884" calcext:value-type="float">
            <text:p>-2920.03205884</text:p>
          </table:table-cell>
          <table:table-cell office:value-type="float" office:value="-2379.49809399" calcext:value-type="float">
            <text:p>-2379.49809399</text:p>
          </table:table-cell>
          <table:table-cell office:value-type="float" office:value="-2378.5167523" calcext:value-type="float">
            <text:p>-2378.5167523</text:p>
          </table:table-cell>
          <table:table-cell/>
          <table:table-cell office:value-type="float" office:value="1521.94743703" calcext:value-type="float">
            <text:p>1521.94743703</text:p>
          </table:table-cell>
          <table:table-cell office:value-type="float" office:value="2920.03205886" calcext:value-type="float">
            <text:p>2920.03205886</text:p>
          </table:table-cell>
          <table:table-cell office:value-type="float" office:value="2379.49809399" calcext:value-type="float">
            <text:p>2379.49809399</text:p>
          </table:table-cell>
          <table:table-cell office:value-type="float" office:value="2378.5167523" calcext:value-type="float">
            <text:p>2378.5167523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-1511.16461871" calcext:value-type="float">
            <text:p>-1511.16461871</text:p>
          </table:table-cell>
          <table:table-cell office:value-type="float" office:value="-2915.76244144" calcext:value-type="float">
            <text:p>-2915.76244144</text:p>
          </table:table-cell>
          <table:table-cell office:value-type="float" office:value="-2363.77768851" calcext:value-type="float">
            <text:p>-2363.77768851</text:p>
          </table:table-cell>
          <table:table-cell office:value-type="float" office:value="-2362.82149845" calcext:value-type="float">
            <text:p>-2362.82149845</text:p>
          </table:table-cell>
          <table:table-cell/>
          <table:table-cell office:value-type="float" office:value="1511.16461871" calcext:value-type="float">
            <text:p>1511.16461871</text:p>
          </table:table-cell>
          <table:table-cell office:value-type="float" office:value="2915.76244153" calcext:value-type="float">
            <text:p>2915.76244153</text:p>
          </table:table-cell>
          <table:table-cell office:value-type="float" office:value="2363.77768851" calcext:value-type="float">
            <text:p>2363.77768851</text:p>
          </table:table-cell>
          <table:table-cell office:value-type="float" office:value="2362.82149845" calcext:value-type="float">
            <text:p>2362.82149845</text:p>
          </table:table-cell>
        </table:table-row>
        <table:table-row table:style-name="ro1">
          <table:table-cell office:value-type="float" office:value="28.6" calcext:value-type="float">
            <text:p>28.6</text:p>
          </table:table-cell>
          <table:table-cell office:value-type="float" office:value="-1500.28428822" calcext:value-type="float">
            <text:p>-1500.28428822</text:p>
          </table:table-cell>
          <table:table-cell office:value-type="float" office:value="-2910.99478437" calcext:value-type="float">
            <text:p>-2910.99478437</text:p>
          </table:table-cell>
          <table:table-cell office:value-type="float" office:value="-2347.44623337" calcext:value-type="float">
            <text:p>-2347.44623337</text:p>
          </table:table-cell>
          <table:table-cell office:value-type="float" office:value="-2346.51432688" calcext:value-type="float">
            <text:p>-2346.51432688</text:p>
          </table:table-cell>
          <table:table-cell/>
          <table:table-cell office:value-type="float" office:value="1500.28428822" calcext:value-type="float">
            <text:p>1500.28428822</text:p>
          </table:table-cell>
          <table:table-cell office:value-type="float" office:value="2910.99478472" calcext:value-type="float">
            <text:p>2910.99478472</text:p>
          </table:table-cell>
          <table:table-cell office:value-type="float" office:value="2347.44623337" calcext:value-type="float">
            <text:p>2347.44623337</text:p>
          </table:table-cell>
          <table:table-cell office:value-type="float" office:value="2346.51432688" calcext:value-type="float">
            <text:p>2346.51432688</text:p>
          </table:table-cell>
        </table:table-row>
        <table:table-row table:style-name="ro1">
          <table:table-cell office:value-type="float" office:value="28.8" calcext:value-type="float">
            <text:p>28.8</text:p>
          </table:table-cell>
          <table:table-cell office:value-type="float" office:value="-1489.30878353" calcext:value-type="float">
            <text:p>-1489.30878353</text:p>
          </table:table-cell>
          <table:table-cell office:value-type="float" office:value="-2905.729505" calcext:value-type="float">
            <text:p>-2905.729505</text:p>
          </table:table-cell>
          <table:table-cell office:value-type="float" office:value="-2330.54602792" calcext:value-type="float">
            <text:p>-2330.54602792</text:p>
          </table:table-cell>
          <table:table-cell office:value-type="float" office:value="-2329.63756251" calcext:value-type="float">
            <text:p>-2329.63756251</text:p>
          </table:table-cell>
          <table:table-cell/>
          <table:table-cell office:value-type="float" office:value="1489.30878353" calcext:value-type="float">
            <text:p>1489.30878353</text:p>
          </table:table-cell>
          <table:table-cell office:value-type="float" office:value="2905.72950507" calcext:value-type="float">
            <text:p>2905.72950507</text:p>
          </table:table-cell>
          <table:table-cell office:value-type="float" office:value="2330.54602792" calcext:value-type="float">
            <text:p>2330.54602792</text:p>
          </table:table-cell>
          <table:table-cell office:value-type="float" office:value="2329.63756251" calcext:value-type="float">
            <text:p>2329.6375625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1478.23772342" calcext:value-type="float">
            <text:p>-1478.23772342</text:p>
          </table:table-cell>
          <table:table-cell office:value-type="float" office:value="-2899.98906546" calcext:value-type="float">
            <text:p>-2899.98906546</text:p>
          </table:table-cell>
          <table:table-cell office:value-type="float" office:value="-2313.08436409" calcext:value-type="float">
            <text:p>-2313.08436409</text:p>
          </table:table-cell>
          <table:table-cell office:value-type="float" office:value="-2312.19852886" calcext:value-type="float">
            <text:p>-2312.19852886</text:p>
          </table:table-cell>
          <table:table-cell/>
          <table:table-cell office:value-type="float" office:value="1478.23772342" calcext:value-type="float">
            <text:p>1478.23772342</text:p>
          </table:table-cell>
          <table:table-cell office:value-type="float" office:value="2899.98906565" calcext:value-type="float">
            <text:p>2899.98906565</text:p>
          </table:table-cell>
          <table:table-cell office:value-type="float" office:value="2313.08436409" calcext:value-type="float">
            <text:p>2313.08436409</text:p>
          </table:table-cell>
          <table:table-cell office:value-type="float" office:value="2312.19852886" calcext:value-type="float">
            <text:p>2312.19852886</text:p>
          </table:table-cell>
        </table:table-row>
        <table:table-row table:style-name="ro1">
          <table:table-cell office:value-type="float" office:value="29.2" calcext:value-type="float">
            <text:p>29.2</text:p>
          </table:table-cell>
          <table:table-cell office:value-type="float" office:value="-1467.07672657" calcext:value-type="float">
            <text:p>-1467.07672657</text:p>
          </table:table-cell>
          <table:table-cell office:value-type="float" office:value="-2893.79762528" calcext:value-type="float">
            <text:p>-2893.79762528</text:p>
          </table:table-cell>
          <table:table-cell office:value-type="float" office:value="-2295.09043427" calcext:value-type="float">
            <text:p>-2295.09043427</text:p>
          </table:table-cell>
          <table:table-cell office:value-type="float" office:value="-2294.22653356" calcext:value-type="float">
            <text:p>-2294.22653356</text:p>
          </table:table-cell>
          <table:table-cell/>
          <table:table-cell office:value-type="float" office:value="1467.07672657" calcext:value-type="float">
            <text:p>1467.07672657</text:p>
          </table:table-cell>
          <table:table-cell office:value-type="float" office:value="2893.79762533" calcext:value-type="float">
            <text:p>2893.79762533</text:p>
          </table:table-cell>
          <table:table-cell office:value-type="float" office:value="2295.09043427" calcext:value-type="float">
            <text:p>2295.09043427</text:p>
          </table:table-cell>
          <table:table-cell office:value-type="float" office:value="2294.22653356" calcext:value-type="float">
            <text:p>2294.22653356</text:p>
          </table:table-cell>
        </table:table-row>
        <table:table-row table:style-name="ro1">
          <table:table-cell office:value-type="float" office:value="29.4" calcext:value-type="float">
            <text:p>29.4</text:p>
          </table:table-cell>
          <table:table-cell office:value-type="float" office:value="-1455.82848084" calcext:value-type="float">
            <text:p>-1455.82848084</text:p>
          </table:table-cell>
          <table:table-cell office:value-type="float" office:value="-2887.10632529" calcext:value-type="float">
            <text:p>-2887.10632529</text:p>
          </table:table-cell>
          <table:table-cell office:value-type="float" office:value="-2276.59432428" calcext:value-type="float">
            <text:p>-2276.59432428</text:p>
          </table:table-cell>
          <table:table-cell office:value-type="float" office:value="-2275.75164484" calcext:value-type="float">
            <text:p>-2275.75164484</text:p>
          </table:table-cell>
          <table:table-cell/>
          <table:table-cell office:value-type="float" office:value="1455.82848084" calcext:value-type="float">
            <text:p>1455.82848084</text:p>
          </table:table-cell>
          <table:table-cell office:value-type="float" office:value="2887.10632531" calcext:value-type="float">
            <text:p>2887.10632531</text:p>
          </table:table-cell>
          <table:table-cell office:value-type="float" office:value="2276.59432428" calcext:value-type="float">
            <text:p>2276.59432428</text:p>
          </table:table-cell>
          <table:table-cell office:value-type="float" office:value="2275.75164484" calcext:value-type="float">
            <text:p>2275.75164484</text:p>
          </table:table-cell>
        </table:table-row>
        <table:table-row table:style-name="ro1">
          <table:table-cell office:value-type="float" office:value="29.6" calcext:value-type="float">
            <text:p>29.6</text:p>
          </table:table-cell>
          <table:table-cell office:value-type="float" office:value="-1444.49285515" calcext:value-type="float">
            <text:p>-1444.49285515</text:p>
          </table:table-cell>
          <table:table-cell office:value-type="float" office:value="-2879.92918458" calcext:value-type="float">
            <text:p>-2879.92918458</text:p>
          </table:table-cell>
          <table:table-cell office:value-type="float" office:value="-2257.60357927" calcext:value-type="float">
            <text:p>-2257.60357927</text:p>
          </table:table-cell>
          <table:table-cell office:value-type="float" office:value="-2256.78141471" calcext:value-type="float">
            <text:p>-2256.78141471</text:p>
          </table:table-cell>
          <table:table-cell/>
          <table:table-cell office:value-type="float" office:value="1444.49285516" calcext:value-type="float">
            <text:p>1444.49285516</text:p>
          </table:table-cell>
          <table:table-cell office:value-type="float" office:value="2879.92918461" calcext:value-type="float">
            <text:p>2879.92918461</text:p>
          </table:table-cell>
          <table:table-cell office:value-type="float" office:value="2257.60357927" calcext:value-type="float">
            <text:p>2257.60357927</text:p>
          </table:table-cell>
          <table:table-cell office:value-type="float" office:value="2256.78141471" calcext:value-type="float">
            <text:p>2256.78141471</text:p>
          </table:table-cell>
        </table:table-row>
        <table:table-row table:style-name="ro1">
          <table:table-cell office:value-type="float" office:value="29.8" calcext:value-type="float">
            <text:p>29.8</text:p>
          </table:table-cell>
          <table:table-cell office:value-type="float" office:value="-1433.07627695" calcext:value-type="float">
            <text:p>-1433.07627695</text:p>
          </table:table-cell>
          <table:table-cell office:value-type="float" office:value="-2872.28739483" calcext:value-type="float">
            <text:p>-2872.28739483</text:p>
          </table:table-cell>
          <table:table-cell office:value-type="float" office:value="-2238.16411567" calcext:value-type="float">
            <text:p>-2238.16411567</text:p>
          </table:table-cell>
          <table:table-cell office:value-type="float" office:value="-2237.36181626" calcext:value-type="float">
            <text:p>-2237.36181626</text:p>
          </table:table-cell>
          <table:table-cell/>
          <table:table-cell office:value-type="float" office:value="1433.07627696" calcext:value-type="float">
            <text:p>1433.07627696</text:p>
          </table:table-cell>
          <table:table-cell office:value-type="float" office:value="2872.28739487" calcext:value-type="float">
            <text:p>2872.28739487</text:p>
          </table:table-cell>
          <table:table-cell office:value-type="float" office:value="2238.16411567" calcext:value-type="float">
            <text:p>2238.16411567</text:p>
          </table:table-cell>
          <table:table-cell office:value-type="float" office:value="2237.36181626" calcext:value-type="float">
            <text:p>2237.3618162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1421.58101983" calcext:value-type="float">
            <text:p>-1421.58101983</text:p>
          </table:table-cell>
          <table:table-cell office:value-type="float" office:value="-2864.17400082" calcext:value-type="float">
            <text:p>-2864.17400082</text:p>
          </table:table-cell>
          <table:table-cell office:value-type="float" office:value="-2218.28369383" calcext:value-type="float">
            <text:p>-2218.28369383</text:p>
          </table:table-cell>
          <table:table-cell office:value-type="float" office:value="-2217.5006218" calcext:value-type="float">
            <text:p>-2217.5006218</text:p>
          </table:table-cell>
          <table:table-cell/>
          <table:table-cell office:value-type="float" office:value="1421.58101983" calcext:value-type="float">
            <text:p>1421.58101983</text:p>
          </table:table-cell>
          <table:table-cell office:value-type="float" office:value="2864.17400088" calcext:value-type="float">
            <text:p>2864.17400088</text:p>
          </table:table-cell>
          <table:table-cell office:value-type="float" office:value="2218.28369383" calcext:value-type="float">
            <text:p>2218.28369383</text:p>
          </table:table-cell>
          <table:table-cell office:value-type="float" office:value="2217.5006218" calcext:value-type="float">
            <text:p>2217.5006218</text:p>
          </table:table-cell>
        </table:table-row>
        <table:table-row table:style-name="ro1">
          <table:table-cell office:value-type="float" office:value="30.2" calcext:value-type="float">
            <text:p>30.2</text:p>
          </table:table-cell>
          <table:table-cell office:value-type="float" office:value="-1410.0106242" calcext:value-type="float">
            <text:p>-1410.0106242</text:p>
          </table:table-cell>
          <table:table-cell office:value-type="float" office:value="-2855.57127758" calcext:value-type="float">
            <text:p>-2855.57127758</text:p>
          </table:table-cell>
          <table:table-cell office:value-type="float" office:value="-2197.99333087" calcext:value-type="float">
            <text:p>-2197.99333087</text:p>
          </table:table-cell>
          <table:table-cell office:value-type="float" office:value="-2197.22886949" calcext:value-type="float">
            <text:p>-2197.22886949</text:p>
          </table:table-cell>
          <table:table-cell/>
          <table:table-cell office:value-type="float" office:value="1410.01062421" calcext:value-type="float">
            <text:p>1410.01062421</text:p>
          </table:table-cell>
          <table:table-cell office:value-type="float" office:value="2855.57127781" calcext:value-type="float">
            <text:p>2855.57127781</text:p>
          </table:table-cell>
          <table:table-cell office:value-type="float" office:value="2197.99333087" calcext:value-type="float">
            <text:p>2197.99333087</text:p>
          </table:table-cell>
          <table:table-cell office:value-type="float" office:value="2197.22886949" calcext:value-type="float">
            <text:p>2197.22886949</text:p>
          </table:table-cell>
        </table:table-row>
        <table:table-row table:style-name="ro1">
          <table:table-cell office:value-type="float" office:value="30.4" calcext:value-type="float">
            <text:p>30.4</text:p>
          </table:table-cell>
          <table:table-cell office:value-type="float" office:value="-1398.36454098" calcext:value-type="float">
            <text:p>-1398.36454098</text:p>
          </table:table-cell>
          <table:table-cell office:value-type="float" office:value="-2846.49464016" calcext:value-type="float">
            <text:p>-2846.49464016</text:p>
          </table:table-cell>
          <table:table-cell office:value-type="float" office:value="-2177.32416282" calcext:value-type="float">
            <text:p>-2177.32416282</text:p>
          </table:table-cell>
          <table:table-cell office:value-type="float" office:value="-2176.57772436" calcext:value-type="float">
            <text:p>-2176.57772436</text:p>
          </table:table-cell>
          <table:table-cell/>
          <table:table-cell office:value-type="float" office:value="1398.36454098" calcext:value-type="float">
            <text:p>1398.36454098</text:p>
          </table:table-cell>
          <table:table-cell office:value-type="float" office:value="2846.49464056" calcext:value-type="float">
            <text:p>2846.49464056</text:p>
          </table:table-cell>
          <table:table-cell office:value-type="float" office:value="2177.32416282" calcext:value-type="float">
            <text:p>2177.32416282</text:p>
          </table:table-cell>
          <table:table-cell office:value-type="float" office:value="2176.57772436" calcext:value-type="float">
            <text:p>2176.57772436</text:p>
          </table:table-cell>
        </table:table-row>
        <table:table-row table:style-name="ro1">
          <table:table-cell office:value-type="float" office:value="30.6" calcext:value-type="float">
            <text:p>30.6</text:p>
          </table:table-cell>
          <table:table-cell office:value-type="float" office:value="-1386.64302053" calcext:value-type="float">
            <text:p>-1386.64302053</text:p>
          </table:table-cell>
          <table:table-cell office:value-type="float" office:value="-2836.94047819" calcext:value-type="float">
            <text:p>-2836.94047819</text:p>
          </table:table-cell>
          <table:table-cell office:value-type="float" office:value="-2156.28397868" calcext:value-type="float">
            <text:p>-2156.28397868</text:p>
          </table:table-cell>
          <table:table-cell office:value-type="float" office:value="-2155.55499527" calcext:value-type="float">
            <text:p>-2155.55499527</text:p>
          </table:table-cell>
          <table:table-cell/>
          <table:table-cell office:value-type="float" office:value="1386.64302053" calcext:value-type="float">
            <text:p>1386.64302053</text:p>
          </table:table-cell>
          <table:table-cell office:value-type="float" office:value="2836.94047829" calcext:value-type="float">
            <text:p>2836.94047829</text:p>
          </table:table-cell>
          <table:table-cell office:value-type="float" office:value="2156.28397868" calcext:value-type="float">
            <text:p>2156.28397868</text:p>
          </table:table-cell>
          <table:table-cell office:value-type="float" office:value="2155.55499527" calcext:value-type="float">
            <text:p>2155.55499527</text:p>
          </table:table-cell>
        </table:table-row>
        <table:table-row table:style-name="ro1">
          <table:table-cell office:value-type="float" office:value="30.8" calcext:value-type="float">
            <text:p>30.8</text:p>
          </table:table-cell>
          <table:table-cell office:value-type="float" office:value="-1374.85458822" calcext:value-type="float">
            <text:p>-1374.85458822</text:p>
          </table:table-cell>
          <table:table-cell office:value-type="float" office:value="-2826.91722686" calcext:value-type="float">
            <text:p>-2826.91722686</text:p>
          </table:table-cell>
          <table:table-cell office:value-type="float" office:value="-2134.91932419" calcext:value-type="float">
            <text:p>-2134.91932419</text:p>
          </table:table-cell>
          <table:table-cell office:value-type="float" office:value="-2134.20727814" calcext:value-type="float">
            <text:p>-2134.20727814</text:p>
          </table:table-cell>
          <table:table-cell/>
          <table:table-cell office:value-type="float" office:value="1374.85458822" calcext:value-type="float">
            <text:p>1374.85458822</text:p>
          </table:table-cell>
          <table:table-cell office:value-type="float" office:value="2826.91722693" calcext:value-type="float">
            <text:p>2826.91722693</text:p>
          </table:table-cell>
          <table:table-cell office:value-type="float" office:value="2134.91932419" calcext:value-type="float">
            <text:p>2134.91932419</text:p>
          </table:table-cell>
          <table:table-cell office:value-type="float" office:value="2134.20727814" calcext:value-type="float">
            <text:p>2134.2072781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1363.00183546" calcext:value-type="float">
            <text:p>-1363.00183546</text:p>
          </table:table-cell>
          <table:table-cell office:value-type="float" office:value="-2816.43130824" calcext:value-type="float">
            <text:p>-2816.43130824</text:p>
          </table:table-cell>
          <table:table-cell office:value-type="float" office:value="-2113.23792557" calcext:value-type="float">
            <text:p>-2113.23792557</text:p>
          </table:table-cell>
          <table:table-cell office:value-type="float" office:value="-2112.5422961" calcext:value-type="float">
            <text:p>-2112.5422961</text:p>
          </table:table-cell>
          <table:table-cell/>
          <table:table-cell office:value-type="float" office:value="1363.00183546" calcext:value-type="float">
            <text:p>1363.00183546</text:p>
          </table:table-cell>
          <table:table-cell office:value-type="float" office:value="2816.43130844" calcext:value-type="float">
            <text:p>2816.43130844</text:p>
          </table:table-cell>
          <table:table-cell office:value-type="float" office:value="2113.23792557" calcext:value-type="float">
            <text:p>2113.23792557</text:p>
          </table:table-cell>
          <table:table-cell office:value-type="float" office:value="2112.5422961" calcext:value-type="float">
            <text:p>2112.5422961</text:p>
          </table:table-cell>
        </table:table-row>
        <table:table-row table:style-name="ro1">
          <table:table-cell office:value-type="float" office:value="31.2" calcext:value-type="float">
            <text:p>31.2</text:p>
          </table:table-cell>
          <table:table-cell office:value-type="float" office:value="-1351.08883004" calcext:value-type="float">
            <text:p>-1351.08883004</text:p>
          </table:table-cell>
          <table:table-cell office:value-type="float" office:value="-2805.49383632" calcext:value-type="float">
            <text:p>-2805.49383632</text:p>
          </table:table-cell>
          <table:table-cell office:value-type="float" office:value="-2091.27059255" calcext:value-type="float">
            <text:p>-2091.27059255</text:p>
          </table:table-cell>
          <table:table-cell office:value-type="float" office:value="-2090.59083928" calcext:value-type="float">
            <text:p>-2090.59083928</text:p>
          </table:table-cell>
          <table:table-cell/>
          <table:table-cell office:value-type="float" office:value="1351.08883004" calcext:value-type="float">
            <text:p>1351.08883004</text:p>
          </table:table-cell>
          <table:table-cell office:value-type="float" office:value="2805.49383647" calcext:value-type="float">
            <text:p>2805.49383647</text:p>
          </table:table-cell>
          <table:table-cell office:value-type="float" office:value="2091.27059255" calcext:value-type="float">
            <text:p>2091.27059255</text:p>
          </table:table-cell>
          <table:table-cell office:value-type="float" office:value="2090.59083928" calcext:value-type="float">
            <text:p>2090.59083928</text:p>
          </table:table-cell>
        </table:table-row>
        <table:table-row table:style-name="ro1">
          <table:table-cell office:value-type="float" office:value="31.4" calcext:value-type="float">
            <text:p>31.4</text:p>
          </table:table-cell>
          <table:table-cell office:value-type="float" office:value="-1339.115548" calcext:value-type="float">
            <text:p>-1339.115548</text:p>
          </table:table-cell>
          <table:table-cell office:value-type="float" office:value="-2794.09454511" calcext:value-type="float">
            <text:p>-2794.09454511</text:p>
          </table:table-cell>
          <table:table-cell office:value-type="float" office:value="-2069.04760629" calcext:value-type="float">
            <text:p>-2069.04760629</text:p>
          </table:table-cell>
          <table:table-cell office:value-type="float" office:value="-2068.38325155" calcext:value-type="float">
            <text:p>-2068.38325155</text:p>
          </table:table-cell>
          <table:table-cell/>
          <table:table-cell office:value-type="float" office:value="1339.115548" calcext:value-type="float">
            <text:p>1339.115548</text:p>
          </table:table-cell>
          <table:table-cell office:value-type="float" office:value="2794.09454525" calcext:value-type="float">
            <text:p>2794.09454525</text:p>
          </table:table-cell>
          <table:table-cell office:value-type="float" office:value="2069.04760629" calcext:value-type="float">
            <text:p>2069.04760629</text:p>
          </table:table-cell>
          <table:table-cell office:value-type="float" office:value="2068.38325155" calcext:value-type="float">
            <text:p>2068.38325155</text:p>
          </table:table-cell>
        </table:table-row>
        <table:table-row table:style-name="ro1">
          <table:table-cell office:value-type="float" office:value="31.6" calcext:value-type="float">
            <text:p>31.6</text:p>
          </table:table-cell>
          <table:table-cell office:value-type="float" office:value="-1327.08346669" calcext:value-type="float">
            <text:p>-1327.08346669</text:p>
          </table:table-cell>
          <table:table-cell office:value-type="float" office:value="-2782.22625499" calcext:value-type="float">
            <text:p>-2782.22625499</text:p>
          </table:table-cell>
          <table:table-cell office:value-type="float" office:value="-2046.57652925" calcext:value-type="float">
            <text:p>-2046.57652925</text:p>
          </table:table-cell>
          <table:table-cell office:value-type="float" office:value="-2045.92711908" calcext:value-type="float">
            <text:p>-2045.92711908</text:p>
          </table:table-cell>
          <table:table-cell/>
          <table:table-cell office:value-type="float" office:value="1327.08346669" calcext:value-type="float">
            <text:p>1327.08346669</text:p>
          </table:table-cell>
          <table:table-cell office:value-type="float" office:value="2782.22625511" calcext:value-type="float">
            <text:p>2782.22625511</text:p>
          </table:table-cell>
          <table:table-cell office:value-type="float" office:value="2046.57652925" calcext:value-type="float">
            <text:p>2046.57652925</text:p>
          </table:table-cell>
          <table:table-cell office:value-type="float" office:value="2045.92711908" calcext:value-type="float">
            <text:p>2045.92711908</text:p>
          </table:table-cell>
        </table:table-row>
        <table:table-row table:style-name="ro1">
          <table:table-cell office:value-type="float" office:value="31.8" calcext:value-type="float">
            <text:p>31.8</text:p>
          </table:table-cell>
          <table:table-cell office:value-type="float" office:value="-1315.00026016" calcext:value-type="float">
            <text:p>-1315.00026016</text:p>
          </table:table-cell>
          <table:table-cell office:value-type="float" office:value="-2769.90865003" calcext:value-type="float">
            <text:p>-2769.90865003</text:p>
          </table:table-cell>
          <table:table-cell office:value-type="float" office:value="-2023.90180835" calcext:value-type="float">
            <text:p>-2023.90180835</text:p>
          </table:table-cell>
          <table:table-cell office:value-type="float" office:value="-2023.26692287" calcext:value-type="float">
            <text:p>-2023.26692287</text:p>
          </table:table-cell>
          <table:table-cell/>
          <table:table-cell office:value-type="float" office:value="1315.00026016" calcext:value-type="float">
            <text:p>1315.00026016</text:p>
          </table:table-cell>
          <table:table-cell office:value-type="float" office:value="2769.90865006" calcext:value-type="float">
            <text:p>2769.90865006</text:p>
          </table:table-cell>
          <table:table-cell office:value-type="float" office:value="2023.90180835" calcext:value-type="float">
            <text:p>2023.90180835</text:p>
          </table:table-cell>
          <table:table-cell office:value-type="float" office:value="2023.26692287" calcext:value-type="float">
            <text:p>2023.2669228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1302.86700907" calcext:value-type="float">
            <text:p>-1302.86700907</text:p>
          </table:table-cell>
          <table:table-cell office:value-type="float" office:value="-2757.15547126" calcext:value-type="float">
            <text:p>-2757.15547126</text:p>
          </table:table-cell>
          <table:table-cell office:value-type="float" office:value="-2001.03069678" calcext:value-type="float">
            <text:p>-2001.03069678</text:p>
          </table:table-cell>
          <table:table-cell office:value-type="float" office:value="-2000.40990371" calcext:value-type="float">
            <text:p>-2000.40990371</text:p>
          </table:table-cell>
          <table:table-cell/>
          <table:table-cell office:value-type="float" office:value="1302.86700908" calcext:value-type="float">
            <text:p>1302.86700908</text:p>
          </table:table-cell>
          <table:table-cell office:value-type="float" office:value="2757.15547133" calcext:value-type="float">
            <text:p>2757.15547133</text:p>
          </table:table-cell>
          <table:table-cell office:value-type="float" office:value="2001.03069678" calcext:value-type="float">
            <text:p>2001.03069678</text:p>
          </table:table-cell>
          <table:table-cell office:value-type="float" office:value="2000.40990371" calcext:value-type="float">
            <text:p>2000.40990371</text:p>
          </table:table-cell>
        </table:table-row>
        <table:table-row table:style-name="ro1">
          <table:table-cell office:value-type="float" office:value="32.2" calcext:value-type="float">
            <text:p>32.2</text:p>
          </table:table-cell>
          <table:table-cell office:value-type="float" office:value="-1290.68593378" calcext:value-type="float">
            <text:p>-1290.68593378</text:p>
          </table:table-cell>
          <table:table-cell office:value-type="float" office:value="-2743.97749392" calcext:value-type="float">
            <text:p>-2743.97749392</text:p>
          </table:table-cell>
          <table:table-cell office:value-type="float" office:value="-1977.99201575" calcext:value-type="float">
            <text:p>-1977.99201575</text:p>
          </table:table-cell>
          <table:table-cell office:value-type="float" office:value="-1977.38488928" calcext:value-type="float">
            <text:p>-1977.38488928</text:p>
          </table:table-cell>
          <table:table-cell/>
          <table:table-cell office:value-type="float" office:value="1290.68593378" calcext:value-type="float">
            <text:p>1290.68593378</text:p>
          </table:table-cell>
          <table:table-cell office:value-type="float" office:value="2743.97749395" calcext:value-type="float">
            <text:p>2743.97749395</text:p>
          </table:table-cell>
          <table:table-cell office:value-type="float" office:value="1977.99201575" calcext:value-type="float">
            <text:p>1977.99201575</text:p>
          </table:table-cell>
          <table:table-cell office:value-type="float" office:value="1977.38488928" calcext:value-type="float">
            <text:p>1977.38488928</text:p>
          </table:table-cell>
        </table:table-row>
        <table:table-row table:style-name="ro1">
          <table:table-cell office:value-type="float" office:value="32.4" calcext:value-type="float">
            <text:p>32.4</text:p>
          </table:table-cell>
          <table:table-cell office:value-type="float" office:value="-1278.46374034" calcext:value-type="float">
            <text:p>-1278.46374034</text:p>
          </table:table-cell>
          <table:table-cell office:value-type="float" office:value="-2730.35957594" calcext:value-type="float">
            <text:p>-2730.35957594</text:p>
          </table:table-cell>
          <table:table-cell office:value-type="float" office:value="-1954.81366162" calcext:value-type="float">
            <text:p>-1954.81366162</text:p>
          </table:table-cell>
          <table:table-cell office:value-type="float" office:value="-1954.21980744" calcext:value-type="float">
            <text:p>-1954.21980744</text:p>
          </table:table-cell>
          <table:table-cell/>
          <table:table-cell office:value-type="float" office:value="1278.46374034" calcext:value-type="float">
            <text:p>1278.46374034</text:p>
          </table:table-cell>
          <table:table-cell office:value-type="float" office:value="2730.35957595" calcext:value-type="float">
            <text:p>2730.35957595</text:p>
          </table:table-cell>
          <table:table-cell office:value-type="float" office:value="1954.81366162" calcext:value-type="float">
            <text:p>1954.81366162</text:p>
          </table:table-cell>
          <table:table-cell office:value-type="float" office:value="1954.21980744" calcext:value-type="float">
            <text:p>1954.21980744</text:p>
          </table:table-cell>
        </table:table-row>
        <table:table-row table:style-name="ro1">
          <table:table-cell office:value-type="float" office:value="32.6" calcext:value-type="float">
            <text:p>32.6</text:p>
          </table:table-cell>
          <table:table-cell office:value-type="float" office:value="-1266.20083345" calcext:value-type="float">
            <text:p>-1266.20083345</text:p>
          </table:table-cell>
          <table:table-cell office:value-type="float" office:value="-2716.31041895" calcext:value-type="float">
            <text:p>-2716.31041895</text:p>
          </table:table-cell>
          <table:table-cell office:value-type="float" office:value="-1931.50259767" calcext:value-type="float">
            <text:p>-1931.50259767</text:p>
          </table:table-cell>
          <table:table-cell office:value-type="float" office:value="-1930.9216252" calcext:value-type="float">
            <text:p>-1930.9216252</text:p>
          </table:table-cell>
          <table:table-cell/>
          <table:table-cell office:value-type="float" office:value="1266.20083345" calcext:value-type="float">
            <text:p>1266.20083345</text:p>
          </table:table-cell>
          <table:table-cell office:value-type="float" office:value="2716.31041905" calcext:value-type="float">
            <text:p>2716.31041905</text:p>
          </table:table-cell>
          <table:table-cell office:value-type="float" office:value="1931.50259767" calcext:value-type="float">
            <text:p>1931.50259767</text:p>
          </table:table-cell>
          <table:table-cell office:value-type="float" office:value="1930.9216252" calcext:value-type="float">
            <text:p>1930.9216252</text:p>
          </table:table-cell>
        </table:table-row>
        <table:table-row table:style-name="ro1">
          <table:table-cell office:value-type="float" office:value="32.8" calcext:value-type="float">
            <text:p>32.8</text:p>
          </table:table-cell>
          <table:table-cell office:value-type="float" office:value="-1253.90302406" calcext:value-type="float">
            <text:p>-1253.90302406</text:p>
          </table:table-cell>
          <table:table-cell office:value-type="float" office:value="-2701.84833839" calcext:value-type="float">
            <text:p>-2701.84833839</text:p>
          </table:table-cell>
          <table:table-cell office:value-type="float" office:value="-1908.0989975" calcext:value-type="float">
            <text:p>-1908.0989975</text:p>
          </table:table-cell>
          <table:table-cell office:value-type="float" office:value="-1907.53053942" calcext:value-type="float">
            <text:p>-1907.53053942</text:p>
          </table:table-cell>
          <table:table-cell/>
          <table:table-cell office:value-type="float" office:value="1253.90302406" calcext:value-type="float">
            <text:p>1253.90302406</text:p>
          </table:table-cell>
          <table:table-cell office:value-type="float" office:value="2701.84833843" calcext:value-type="float">
            <text:p>2701.84833843</text:p>
          </table:table-cell>
          <table:table-cell office:value-type="float" office:value="1908.0989975" calcext:value-type="float">
            <text:p>1908.0989975</text:p>
          </table:table-cell>
          <table:table-cell office:value-type="float" office:value="1907.53053942" calcext:value-type="float">
            <text:p>1907.5305394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1241.57184449" calcext:value-type="float">
            <text:p>-1241.57184449</text:p>
          </table:table-cell>
          <table:table-cell office:value-type="float" office:value="-2686.97073775" calcext:value-type="float">
            <text:p>-2686.97073775</text:p>
          </table:table-cell>
          <table:table-cell office:value-type="float" office:value="-1884.60928901" calcext:value-type="float">
            <text:p>-1884.60928901</text:p>
          </table:table-cell>
          <table:table-cell office:value-type="float" office:value="-1884.05298207" calcext:value-type="float">
            <text:p>-1884.05298207</text:p>
          </table:table-cell>
          <table:table-cell/>
          <table:table-cell office:value-type="float" office:value="1241.57184449" calcext:value-type="float">
            <text:p>1241.57184449</text:p>
          </table:table-cell>
          <table:table-cell office:value-type="float" office:value="2686.97073776" calcext:value-type="float">
            <text:p>2686.97073776</text:p>
          </table:table-cell>
          <table:table-cell office:value-type="float" office:value="1884.60928901" calcext:value-type="float">
            <text:p>1884.60928901</text:p>
          </table:table-cell>
          <table:table-cell office:value-type="float" office:value="1884.05298207" calcext:value-type="float">
            <text:p>1884.05298207</text:p>
          </table:table-cell>
        </table:table-row>
        <table:table-row table:style-name="ro1">
          <table:table-cell office:value-type="float" office:value="33.2" calcext:value-type="float">
            <text:p>33.2</text:p>
          </table:table-cell>
          <table:table-cell office:value-type="float" office:value="-1229.21153368" calcext:value-type="float">
            <text:p>-1229.21153368</text:p>
          </table:table-cell>
          <table:table-cell office:value-type="float" office:value="-2671.68844141" calcext:value-type="float">
            <text:p>-2671.68844141</text:p>
          </table:table-cell>
          <table:table-cell office:value-type="float" office:value="-1861.05902366" calcext:value-type="float">
            <text:p>-1861.05902366</text:p>
          </table:table-cell>
          <table:table-cell office:value-type="float" office:value="-1860.51453089" calcext:value-type="float">
            <text:p>-1860.51453089</text:p>
          </table:table-cell>
          <table:table-cell/>
          <table:table-cell office:value-type="float" office:value="1229.21153368" calcext:value-type="float">
            <text:p>1229.21153368</text:p>
          </table:table-cell>
          <table:table-cell office:value-type="float" office:value="2671.68844143" calcext:value-type="float">
            <text:p>2671.68844143</text:p>
          </table:table-cell>
          <table:table-cell office:value-type="float" office:value="1861.05902366" calcext:value-type="float">
            <text:p>1861.05902366</text:p>
          </table:table-cell>
          <table:table-cell office:value-type="float" office:value="1860.51453089" calcext:value-type="float">
            <text:p>1860.51453089</text:p>
          </table:table-cell>
        </table:table-row>
        <table:table-row table:style-name="ro1">
          <table:table-cell office:value-type="float" office:value="33.4" calcext:value-type="float">
            <text:p>33.4</text:p>
          </table:table-cell>
          <table:table-cell office:value-type="float" office:value="-1216.8254854" calcext:value-type="float">
            <text:p>-1216.8254854</text:p>
          </table:table-cell>
          <table:table-cell office:value-type="float" office:value="-2656.01834655" calcext:value-type="float">
            <text:p>-2656.01834655</text:p>
          </table:table-cell>
          <table:table-cell office:value-type="float" office:value="-1837.47256909" calcext:value-type="float">
            <text:p>-1837.47256909</text:p>
          </table:table-cell>
          <table:table-cell office:value-type="float" office:value="-1836.9395633" calcext:value-type="float">
            <text:p>-1836.9395633</text:p>
          </table:table-cell>
          <table:table-cell/>
          <table:table-cell office:value-type="float" office:value="1216.8254854" calcext:value-type="float">
            <text:p>1216.8254854</text:p>
          </table:table-cell>
          <table:table-cell office:value-type="float" office:value="2656.01834659" calcext:value-type="float">
            <text:p>2656.01834659</text:p>
          </table:table-cell>
          <table:table-cell office:value-type="float" office:value="1837.47256909" calcext:value-type="float">
            <text:p>1837.47256909</text:p>
          </table:table-cell>
          <table:table-cell office:value-type="float" office:value="1836.9395633" calcext:value-type="float">
            <text:p>1836.9395633</text:p>
          </table:table-cell>
        </table:table-row>
        <table:table-row table:style-name="ro1">
          <table:table-cell office:value-type="float" office:value="33.6" calcext:value-type="float">
            <text:p>33.6</text:p>
          </table:table-cell>
          <table:table-cell office:value-type="float" office:value="-1204.41543326" calcext:value-type="float">
            <text:p>-1204.41543326</text:p>
          </table:table-cell>
          <table:table-cell office:value-type="float" office:value="-2639.94758343" calcext:value-type="float">
            <text:p>-2639.94758343</text:p>
          </table:table-cell>
          <table:table-cell office:value-type="float" office:value="-1813.85599409" calcext:value-type="float">
            <text:p>-1813.85599409</text:p>
          </table:table-cell>
          <table:table-cell office:value-type="float" office:value="-1813.33414723" calcext:value-type="float">
            <text:p>-1813.33414723</text:p>
          </table:table-cell>
          <table:table-cell/>
          <table:table-cell office:value-type="float" office:value="1204.41543326" calcext:value-type="float">
            <text:p>1204.41543326</text:p>
          </table:table-cell>
          <table:table-cell office:value-type="float" office:value="2639.94758346" calcext:value-type="float">
            <text:p>2639.94758346</text:p>
          </table:table-cell>
          <table:table-cell office:value-type="float" office:value="1813.85599409" calcext:value-type="float">
            <text:p>1813.85599409</text:p>
          </table:table-cell>
          <table:table-cell office:value-type="float" office:value="1813.33414723" calcext:value-type="float">
            <text:p>1813.33414723</text:p>
          </table:table-cell>
        </table:table-row>
        <table:table-row table:style-name="ro1">
          <table:table-cell office:value-type="float" office:value="33.8" calcext:value-type="float">
            <text:p>33.8</text:p>
          </table:table-cell>
          <table:table-cell office:value-type="float" office:value="-1191.98885408" calcext:value-type="float">
            <text:p>-1191.98885408</text:p>
          </table:table-cell>
          <table:table-cell office:value-type="float" office:value="-2623.49468423" calcext:value-type="float">
            <text:p>-2623.49468423</text:p>
          </table:table-cell>
          <table:table-cell office:value-type="float" office:value="-1790.24375147" calcext:value-type="float">
            <text:p>-1790.24375147</text:p>
          </table:table-cell>
          <table:table-cell office:value-type="float" office:value="-1789.73275352" calcext:value-type="float">
            <text:p>-1789.73275352</text:p>
          </table:table-cell>
          <table:table-cell/>
          <table:table-cell office:value-type="float" office:value="1191.98885408" calcext:value-type="float">
            <text:p>1191.98885408</text:p>
          </table:table-cell>
          <table:table-cell office:value-type="float" office:value="2623.49468424" calcext:value-type="float">
            <text:p>2623.49468424</text:p>
          </table:table-cell>
          <table:table-cell office:value-type="float" office:value="1790.24375147" calcext:value-type="float">
            <text:p>1790.24375147</text:p>
          </table:table-cell>
          <table:table-cell office:value-type="float" office:value="1789.73275352" calcext:value-type="float">
            <text:p>1789.7327535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1179.54650655" calcext:value-type="float">
            <text:p>-1179.54650655</text:p>
          </table:table-cell>
          <table:table-cell office:value-type="float" office:value="-2606.67869607" calcext:value-type="float">
            <text:p>-2606.67869607</text:p>
          </table:table-cell>
          <table:table-cell office:value-type="float" office:value="-1766.64125667" calcext:value-type="float">
            <text:p>-1766.64125667</text:p>
          </table:table-cell>
          <table:table-cell office:value-type="float" office:value="-1766.14080456" calcext:value-type="float">
            <text:p>-1766.14080456</text:p>
          </table:table-cell>
          <table:table-cell/>
          <table:table-cell office:value-type="float" office:value="1179.54650655" calcext:value-type="float">
            <text:p>1179.54650655</text:p>
          </table:table-cell>
          <table:table-cell office:value-type="float" office:value="2606.67869608" calcext:value-type="float">
            <text:p>2606.67869608</text:p>
          </table:table-cell>
          <table:table-cell office:value-type="float" office:value="1766.64125667" calcext:value-type="float">
            <text:p>1766.64125667</text:p>
          </table:table-cell>
          <table:table-cell office:value-type="float" office:value="1766.14080456" calcext:value-type="float">
            <text:p>1766.14080456</text:p>
          </table:table-cell>
        </table:table-row>
        <table:table-row table:style-name="ro1">
          <table:table-cell office:value-type="float" office:value="34.2" calcext:value-type="float">
            <text:p>34.2</text:p>
          </table:table-cell>
          <table:table-cell office:value-type="float" office:value="-1167.09242109" calcext:value-type="float">
            <text:p>-1167.09242109</text:p>
          </table:table-cell>
          <table:table-cell office:value-type="float" office:value="-2589.50845138" calcext:value-type="float">
            <text:p>-2589.50845138</text:p>
          </table:table-cell>
          <table:table-cell office:value-type="float" office:value="-1743.07002681" calcext:value-type="float">
            <text:p>-1743.07002681</text:p>
          </table:table-cell>
          <table:table-cell office:value-type="float" office:value="-1742.57984112" calcext:value-type="float">
            <text:p>-1742.57984112</text:p>
          </table:table-cell>
          <table:table-cell/>
          <table:table-cell office:value-type="float" office:value="1167.09242109" calcext:value-type="float">
            <text:p>1167.09242109</text:p>
          </table:table-cell>
          <table:table-cell office:value-type="float" office:value="2589.5084514" calcext:value-type="float">
            <text:p>2589.5084514</text:p>
          </table:table-cell>
          <table:table-cell office:value-type="float" office:value="1743.07002681" calcext:value-type="float">
            <text:p>1743.07002681</text:p>
          </table:table-cell>
          <table:table-cell office:value-type="float" office:value="1742.57984112" calcext:value-type="float">
            <text:p>1742.57984112</text:p>
          </table:table-cell>
        </table:table-row>
        <table:table-row table:style-name="ro1">
          <table:table-cell office:value-type="float" office:value="34.4" calcext:value-type="float">
            <text:p>34.4</text:p>
          </table:table-cell>
          <table:table-cell office:value-type="float" office:value="-1154.63103844" calcext:value-type="float">
            <text:p>-1154.63103844</text:p>
          </table:table-cell>
          <table:table-cell office:value-type="float" office:value="-2571.97296832" calcext:value-type="float">
            <text:p>-2571.97296832</text:p>
          </table:table-cell>
          <table:table-cell office:value-type="float" office:value="-1719.55025379" calcext:value-type="float">
            <text:p>-1719.55025379</text:p>
          </table:table-cell>
          <table:table-cell office:value-type="float" office:value="-1719.07005957" calcext:value-type="float">
            <text:p>-1719.07005957</text:p>
          </table:table-cell>
          <table:table-cell/>
          <table:table-cell office:value-type="float" office:value="1154.63103844" calcext:value-type="float">
            <text:p>1154.63103844</text:p>
          </table:table-cell>
          <table:table-cell office:value-type="float" office:value="2571.97296839" calcext:value-type="float">
            <text:p>2571.97296839</text:p>
          </table:table-cell>
          <table:table-cell office:value-type="float" office:value="1719.55025379" calcext:value-type="float">
            <text:p>1719.55025379</text:p>
          </table:table-cell>
          <table:table-cell office:value-type="float" office:value="1719.07005957" calcext:value-type="float">
            <text:p>1719.07005957</text:p>
          </table:table-cell>
        </table:table-row>
        <table:table-row table:style-name="ro1">
          <table:table-cell office:value-type="float" office:value="34.6" calcext:value-type="float">
            <text:p>34.6</text:p>
          </table:table-cell>
          <table:table-cell office:value-type="float" office:value="-1142.16361994" calcext:value-type="float">
            <text:p>-1142.16361994</text:p>
          </table:table-cell>
          <table:table-cell office:value-type="float" office:value="-2554.08258611" calcext:value-type="float">
            <text:p>-2554.08258611</text:p>
          </table:table-cell>
          <table:table-cell office:value-type="float" office:value="-1696.08695796" calcext:value-type="float">
            <text:p>-1696.08695796</text:p>
          </table:table-cell>
          <table:table-cell office:value-type="float" office:value="-1695.61647553" calcext:value-type="float">
            <text:p>-1695.61647553</text:p>
          </table:table-cell>
          <table:table-cell/>
          <table:table-cell office:value-type="float" office:value="1142.16361994" calcext:value-type="float">
            <text:p>1142.16361994</text:p>
          </table:table-cell>
          <table:table-cell office:value-type="float" office:value="2554.08258615" calcext:value-type="float">
            <text:p>2554.08258615</text:p>
          </table:table-cell>
          <table:table-cell office:value-type="float" office:value="1696.08695796" calcext:value-type="float">
            <text:p>1696.08695796</text:p>
          </table:table-cell>
          <table:table-cell office:value-type="float" office:value="1695.61647553" calcext:value-type="float">
            <text:p>1695.61647553</text:p>
          </table:table-cell>
        </table:table-row>
        <table:table-row table:style-name="ro1">
          <table:table-cell office:value-type="float" office:value="34.8" calcext:value-type="float">
            <text:p>34.8</text:p>
          </table:table-cell>
          <table:table-cell office:value-type="float" office:value="-1129.69712139" calcext:value-type="float">
            <text:p>-1129.69712139</text:p>
          </table:table-cell>
          <table:table-cell office:value-type="float" office:value="-2535.87096297" calcext:value-type="float">
            <text:p>-2535.87096297</text:p>
          </table:table-cell>
          <table:table-cell office:value-type="float" office:value="-1672.70817352" calcext:value-type="float">
            <text:p>-1672.70817352</text:p>
          </table:table-cell>
          <table:table-cell office:value-type="float" office:value="-1672.24713733" calcext:value-type="float">
            <text:p>-1672.24713733</text:p>
          </table:table-cell>
          <table:table-cell/>
          <table:table-cell office:value-type="float" office:value="1129.69712139" calcext:value-type="float">
            <text:p>1129.69712139</text:p>
          </table:table-cell>
          <table:table-cell office:value-type="float" office:value="2535.87096298" calcext:value-type="float">
            <text:p>2535.87096298</text:p>
          </table:table-cell>
          <table:table-cell office:value-type="float" office:value="1672.70817352" calcext:value-type="float">
            <text:p>1672.70817352</text:p>
          </table:table-cell>
          <table:table-cell office:value-type="float" office:value="1672.24713733" calcext:value-type="float">
            <text:p>1672.2471373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1117.23260009" calcext:value-type="float">
            <text:p>-1117.23260009</text:p>
          </table:table-cell>
          <table:table-cell office:value-type="float" office:value="-2517.33897911" calcext:value-type="float">
            <text:p>-2517.33897911</text:p>
          </table:table-cell>
          <table:table-cell office:value-type="float" office:value="-1649.41822487" calcext:value-type="float">
            <text:p>-1649.41822487</text:p>
          </table:table-cell>
          <table:table-cell office:value-type="float" office:value="-1648.96637876" calcext:value-type="float">
            <text:p>-1648.96637876</text:p>
          </table:table-cell>
          <table:table-cell/>
          <table:table-cell office:value-type="float" office:value="1117.23260009" calcext:value-type="float">
            <text:p>1117.23260009</text:p>
          </table:table-cell>
          <table:table-cell office:value-type="float" office:value="2517.33897914" calcext:value-type="float">
            <text:p>2517.33897914</text:p>
          </table:table-cell>
          <table:table-cell office:value-type="float" office:value="1649.41822487" calcext:value-type="float">
            <text:p>1649.41822487</text:p>
          </table:table-cell>
          <table:table-cell office:value-type="float" office:value="1648.96637876" calcext:value-type="float">
            <text:p>1648.96637876</text:p>
          </table:table-cell>
        </table:table-row>
        <table:table-row table:style-name="ro1">
          <table:table-cell office:value-type="float" office:value="35.2" calcext:value-type="float">
            <text:p>35.2</text:p>
          </table:table-cell>
          <table:table-cell office:value-type="float" office:value="-1104.77395351" calcext:value-type="float">
            <text:p>-1104.77395351</text:p>
          </table:table-cell>
          <table:table-cell office:value-type="float" office:value="-2498.49481966" calcext:value-type="float">
            <text:p>-2498.49481966</text:p>
          </table:table-cell>
          <table:table-cell office:value-type="float" office:value="-1626.23428728" calcext:value-type="float">
            <text:p>-1626.23428728</text:p>
          </table:table-cell>
          <table:table-cell office:value-type="float" office:value="-1625.79139909" calcext:value-type="float">
            <text:p>-1625.79139909</text:p>
          </table:table-cell>
          <table:table-cell/>
          <table:table-cell office:value-type="float" office:value="1104.77395351" calcext:value-type="float">
            <text:p>1104.77395351</text:p>
          </table:table-cell>
          <table:table-cell office:value-type="float" office:value="2498.49481969" calcext:value-type="float">
            <text:p>2498.49481969</text:p>
          </table:table-cell>
          <table:table-cell office:value-type="float" office:value="1626.23428728" calcext:value-type="float">
            <text:p>1626.23428728</text:p>
          </table:table-cell>
          <table:table-cell office:value-type="float" office:value="1625.79139909" calcext:value-type="float">
            <text:p>1625.79139909</text:p>
          </table:table-cell>
        </table:table-row>
        <table:table-row table:style-name="ro1">
          <table:table-cell office:value-type="float" office:value="35.4" calcext:value-type="float">
            <text:p>35.4</text:p>
          </table:table-cell>
          <table:table-cell office:value-type="float" office:value="-1092.32613059" calcext:value-type="float">
            <text:p>-1092.32613059</text:p>
          </table:table-cell>
          <table:table-cell office:value-type="float" office:value="-2479.34560362" calcext:value-type="float">
            <text:p>-2479.34560362</text:p>
          </table:table-cell>
          <table:table-cell office:value-type="float" office:value="-1603.17220725" calcext:value-type="float">
            <text:p>-1603.17220725</text:p>
          </table:table-cell>
          <table:table-cell office:value-type="float" office:value="-1602.73804455" calcext:value-type="float">
            <text:p>-1602.73804455</text:p>
          </table:table-cell>
          <table:table-cell/>
          <table:table-cell office:value-type="float" office:value="1092.32613059" calcext:value-type="float">
            <text:p>1092.32613059</text:p>
          </table:table-cell>
          <table:table-cell office:value-type="float" office:value="2479.34560367" calcext:value-type="float">
            <text:p>2479.34560367</text:p>
          </table:table-cell>
          <table:table-cell office:value-type="float" office:value="1603.17220725" calcext:value-type="float">
            <text:p>1603.17220725</text:p>
          </table:table-cell>
          <table:table-cell office:value-type="float" office:value="1602.73804455" calcext:value-type="float">
            <text:p>1602.73804455</text:p>
          </table:table-cell>
        </table:table-row>
        <table:table-row table:style-name="ro1">
          <table:table-cell office:value-type="float" office:value="35.6" calcext:value-type="float">
            <text:p>35.6</text:p>
          </table:table-cell>
          <table:table-cell office:value-type="float" office:value="-1079.8903483" calcext:value-type="float">
            <text:p>-1079.8903483</text:p>
          </table:table-cell>
          <table:table-cell office:value-type="float" office:value="-2459.89079406" calcext:value-type="float">
            <text:p>-2459.89079406</text:p>
          </table:table-cell>
          <table:table-cell office:value-type="float" office:value="-1580.23590883" calcext:value-type="float">
            <text:p>-1580.23590883</text:p>
          </table:table-cell>
          <table:table-cell office:value-type="float" office:value="-1579.81024051" calcext:value-type="float">
            <text:p>-1579.81024051</text:p>
          </table:table-cell>
          <table:table-cell/>
          <table:table-cell office:value-type="float" office:value="1079.8903483" calcext:value-type="float">
            <text:p>1079.8903483</text:p>
          </table:table-cell>
          <table:table-cell office:value-type="float" office:value="2459.89079408" calcext:value-type="float">
            <text:p>2459.89079408</text:p>
          </table:table-cell>
          <table:table-cell office:value-type="float" office:value="1580.23590883" calcext:value-type="float">
            <text:p>1580.23590883</text:p>
          </table:table-cell>
          <table:table-cell office:value-type="float" office:value="1579.81024051" calcext:value-type="float">
            <text:p>1579.81024051</text:p>
          </table:table-cell>
        </table:table-row>
        <table:table-row table:style-name="ro1">
          <table:table-cell office:value-type="float" office:value="35.8" calcext:value-type="float">
            <text:p>35.8</text:p>
          </table:table-cell>
          <table:table-cell office:value-type="float" office:value="-1067.47326874" calcext:value-type="float">
            <text:p>-1067.47326874</text:p>
          </table:table-cell>
          <table:table-cell office:value-type="float" office:value="-2440.15748352" calcext:value-type="float">
            <text:p>-2440.15748352</text:p>
          </table:table-cell>
          <table:table-cell office:value-type="float" office:value="-1557.44695467" calcext:value-type="float">
            <text:p>-1557.44695467</text:p>
          </table:table-cell>
          <table:table-cell office:value-type="float" office:value="-1557.02956339" calcext:value-type="float">
            <text:p>-1557.02956339</text:p>
          </table:table-cell>
          <table:table-cell/>
          <table:table-cell office:value-type="float" office:value="1067.47326874" calcext:value-type="float">
            <text:p>1067.47326874</text:p>
          </table:table-cell>
          <table:table-cell office:value-type="float" office:value="2440.15748353" calcext:value-type="float">
            <text:p>2440.15748353</text:p>
          </table:table-cell>
          <table:table-cell office:value-type="float" office:value="1557.44695467" calcext:value-type="float">
            <text:p>1557.44695467</text:p>
          </table:table-cell>
          <table:table-cell office:value-type="float" office:value="1557.02956339" calcext:value-type="float">
            <text:p>1557.0295633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1055.07589563" calcext:value-type="float">
            <text:p>-1055.07589563</text:p>
          </table:table-cell>
          <table:table-cell office:value-type="float" office:value="-2420.15523979" calcext:value-type="float">
            <text:p>-2420.15523979</text:p>
          </table:table-cell>
          <table:table-cell office:value-type="float" office:value="-1534.80860828" calcext:value-type="float">
            <text:p>-1534.80860828</text:p>
          </table:table-cell>
          <table:table-cell office:value-type="float" office:value="-1534.39927996" calcext:value-type="float">
            <text:p>-1534.39927996</text:p>
          </table:table-cell>
          <table:table-cell/>
          <table:table-cell office:value-type="float" office:value="1055.07589563" calcext:value-type="float">
            <text:p>1055.07589563</text:p>
          </table:table-cell>
          <table:table-cell office:value-type="float" office:value="2420.15523994" calcext:value-type="float">
            <text:p>2420.15523994</text:p>
          </table:table-cell>
          <table:table-cell office:value-type="float" office:value="1534.80860828" calcext:value-type="float">
            <text:p>1534.80860828</text:p>
          </table:table-cell>
          <table:table-cell office:value-type="float" office:value="1534.39927996" calcext:value-type="float">
            <text:p>1534.39927996</text:p>
          </table:table-cell>
        </table:table-row>
        <table:table-row table:style-name="ro1">
          <table:table-cell office:value-type="float" office:value="36.2" calcext:value-type="float">
            <text:p>36.2</text:p>
          </table:table-cell>
          <table:table-cell office:value-type="float" office:value="-1042.70265003" calcext:value-type="float">
            <text:p>-1042.70265003</text:p>
          </table:table-cell>
          <table:table-cell office:value-type="float" office:value="-2399.89137123" calcext:value-type="float">
            <text:p>-2399.89137123</text:p>
          </table:table-cell>
          <table:table-cell office:value-type="float" office:value="-1512.33381389" calcext:value-type="float">
            <text:p>-1512.33381389</text:p>
          </table:table-cell>
          <table:table-cell office:value-type="float" office:value="-1511.93234063" calcext:value-type="float">
            <text:p>-1511.93234063</text:p>
          </table:table-cell>
          <table:table-cell/>
          <table:table-cell office:value-type="float" office:value="1042.70265003" calcext:value-type="float">
            <text:p>1042.70265003</text:p>
          </table:table-cell>
          <table:table-cell office:value-type="float" office:value="2399.89137132" calcext:value-type="float">
            <text:p>2399.89137132</text:p>
          </table:table-cell>
          <table:table-cell office:value-type="float" office:value="1512.33381389" calcext:value-type="float">
            <text:p>1512.33381389</text:p>
          </table:table-cell>
          <table:table-cell office:value-type="float" office:value="1511.93234063" calcext:value-type="float">
            <text:p>1511.93234063</text:p>
          </table:table-cell>
        </table:table-row>
        <table:table-row table:style-name="ro1">
          <table:table-cell office:value-type="float" office:value="36.4" calcext:value-type="float">
            <text:p>36.4</text:p>
          </table:table-cell>
          <table:table-cell office:value-type="float" office:value="-1030.35781049" calcext:value-type="float">
            <text:p>-1030.35781049</text:p>
          </table:table-cell>
          <table:table-cell office:value-type="float" office:value="-2379.38652627" calcext:value-type="float">
            <text:p>-2379.38652627</text:p>
          </table:table-cell>
          <table:table-cell office:value-type="float" office:value="-1490.0342534" calcext:value-type="float">
            <text:p>-1490.0342534</text:p>
          </table:table-cell>
          <table:table-cell office:value-type="float" office:value="-1489.6404347" calcext:value-type="float">
            <text:p>-1489.6404347</text:p>
          </table:table-cell>
          <table:table-cell/>
          <table:table-cell office:value-type="float" office:value="1030.35781049" calcext:value-type="float">
            <text:p>1030.35781049</text:p>
          </table:table-cell>
          <table:table-cell office:value-type="float" office:value="2379.3865263" calcext:value-type="float">
            <text:p>2379.3865263</text:p>
          </table:table-cell>
          <table:table-cell office:value-type="float" office:value="1490.0342534" calcext:value-type="float">
            <text:p>1490.0342534</text:p>
          </table:table-cell>
          <table:table-cell office:value-type="float" office:value="1489.6404347" calcext:value-type="float">
            <text:p>1489.6404347</text:p>
          </table:table-cell>
        </table:table-row>
        <table:table-row table:style-name="ro1">
          <table:table-cell office:value-type="float" office:value="36.6" calcext:value-type="float">
            <text:p>36.6</text:p>
          </table:table-cell>
          <table:table-cell office:value-type="float" office:value="-1018.04243205" calcext:value-type="float">
            <text:p>-1018.04243205</text:p>
          </table:table-cell>
          <table:table-cell office:value-type="float" office:value="-2358.64618684" calcext:value-type="float">
            <text:p>-2358.64618684</text:p>
          </table:table-cell>
          <table:table-cell office:value-type="float" office:value="-1467.91281176" calcext:value-type="float">
            <text:p>-1467.91281176</text:p>
          </table:table-cell>
          <table:table-cell office:value-type="float" office:value="-1467.52644907" calcext:value-type="float">
            <text:p>-1467.52644907</text:p>
          </table:table-cell>
          <table:table-cell/>
          <table:table-cell office:value-type="float" office:value="1018.04243205" calcext:value-type="float">
            <text:p>1018.04243205</text:p>
          </table:table-cell>
          <table:table-cell office:value-type="float" office:value="2358.64618686" calcext:value-type="float">
            <text:p>2358.64618686</text:p>
          </table:table-cell>
          <table:table-cell office:value-type="float" office:value="1467.91281176" calcext:value-type="float">
            <text:p>1467.91281176</text:p>
          </table:table-cell>
          <table:table-cell office:value-type="float" office:value="1467.52644907" calcext:value-type="float">
            <text:p>1467.52644907</text:p>
          </table:table-cell>
        </table:table-row>
        <table:table-row table:style-name="ro1">
          <table:table-cell office:value-type="float" office:value="36.8" calcext:value-type="float">
            <text:p>36.8</text:p>
          </table:table-cell>
          <table:table-cell office:value-type="float" office:value="-1005.76265255" calcext:value-type="float">
            <text:p>-1005.76265255</text:p>
          </table:table-cell>
          <table:table-cell office:value-type="float" office:value="-2337.69069981" calcext:value-type="float">
            <text:p>-2337.69069981</text:p>
          </table:table-cell>
          <table:table-cell office:value-type="float" office:value="-1445.98500894" calcext:value-type="float">
            <text:p>-1445.98500894</text:p>
          </table:table-cell>
          <table:table-cell office:value-type="float" office:value="-1445.60592091" calcext:value-type="float">
            <text:p>-1445.60592091</text:p>
          </table:table-cell>
          <table:table-cell/>
          <table:table-cell office:value-type="float" office:value="1005.76265255" calcext:value-type="float">
            <text:p>1005.76265255</text:p>
          </table:table-cell>
          <table:table-cell office:value-type="float" office:value="2337.69069984" calcext:value-type="float">
            <text:p>2337.69069984</text:p>
          </table:table-cell>
          <table:table-cell office:value-type="float" office:value="1445.98500894" calcext:value-type="float">
            <text:p>1445.98500894</text:p>
          </table:table-cell>
          <table:table-cell office:value-type="float" office:value="1445.60592091" calcext:value-type="float">
            <text:p>1445.6059209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993.519462872" calcext:value-type="float">
            <text:p>-993.519462872</text:p>
          </table:table-cell>
          <table:table-cell office:value-type="float" office:value="-2316.52136549" calcext:value-type="float">
            <text:p>-2316.52136549</text:p>
          </table:table-cell>
          <table:table-cell office:value-type="float" office:value="-1424.25313333" calcext:value-type="float">
            <text:p>-1424.25313333</text:p>
          </table:table-cell>
          <table:table-cell office:value-type="float" office:value="-1423.88114236" calcext:value-type="float">
            <text:p>-1423.88114236</text:p>
          </table:table-cell>
          <table:table-cell/>
          <table:table-cell office:value-type="float" office:value="993.519462873" calcext:value-type="float">
            <text:p>993.519462873</text:p>
          </table:table-cell>
          <table:table-cell office:value-type="float" office:value="2316.52136556" calcext:value-type="float">
            <text:p>2316.52136556</text:p>
          </table:table-cell>
          <table:table-cell office:value-type="float" office:value="1424.25313333" calcext:value-type="float">
            <text:p>1424.25313333</text:p>
          </table:table-cell>
          <table:table-cell office:value-type="float" office:value="1423.88114236" calcext:value-type="float">
            <text:p>1423.88114236</text:p>
          </table:table-cell>
        </table:table-row>
        <table:table-row table:style-name="ro1">
          <table:table-cell office:value-type="float" office:value="37.2" calcext:value-type="float">
            <text:p>37.2</text:p>
          </table:table-cell>
          <table:table-cell office:value-type="float" office:value="-981.31711371" calcext:value-type="float">
            <text:p>-981.31711371</text:p>
          </table:table-cell>
          <table:table-cell office:value-type="float" office:value="-2295.14828241" calcext:value-type="float">
            <text:p>-2295.14828241</text:p>
          </table:table-cell>
          <table:table-cell office:value-type="float" office:value="-1402.72626108" calcext:value-type="float">
            <text:p>-1402.72626108</text:p>
          </table:table-cell>
          <table:table-cell office:value-type="float" office:value="-1402.36118707" calcext:value-type="float">
            <text:p>-1402.36118707</text:p>
          </table:table-cell>
          <table:table-cell/>
          <table:table-cell office:value-type="float" office:value="981.317113711" calcext:value-type="float">
            <text:p>981.317113711</text:p>
          </table:table-cell>
          <table:table-cell office:value-type="float" office:value="2295.14828241" calcext:value-type="float">
            <text:p>2295.14828241</text:p>
          </table:table-cell>
          <table:table-cell office:value-type="float" office:value="1402.72626108" calcext:value-type="float">
            <text:p>1402.72626108</text:p>
          </table:table-cell>
          <table:table-cell office:value-type="float" office:value="1402.36118707" calcext:value-type="float">
            <text:p>1402.36118707</text:p>
          </table:table-cell>
        </table:table-row>
        <table:table-row table:style-name="ro1">
          <table:table-cell office:value-type="float" office:value="37.4" calcext:value-type="float">
            <text:p>37.4</text:p>
          </table:table-cell>
          <table:table-cell office:value-type="float" office:value="-969.15928486" calcext:value-type="float">
            <text:p>-969.15928486</text:p>
          </table:table-cell>
          <table:table-cell office:value-type="float" office:value="-2273.58640744" calcext:value-type="float">
            <text:p>-2273.58640744</text:p>
          </table:table-cell>
          <table:table-cell office:value-type="float" office:value="-1381.41235164" calcext:value-type="float">
            <text:p>-1381.41235164</text:p>
          </table:table-cell>
          <table:table-cell office:value-type="float" office:value="-1381.0540219" calcext:value-type="float">
            <text:p>-1381.0540219</text:p>
          </table:table-cell>
          <table:table-cell/>
          <table:table-cell office:value-type="float" office:value="969.159284861" calcext:value-type="float">
            <text:p>969.159284861</text:p>
          </table:table-cell>
          <table:table-cell office:value-type="float" office:value="2273.58640746" calcext:value-type="float">
            <text:p>2273.58640746</text:p>
          </table:table-cell>
          <table:table-cell office:value-type="float" office:value="1381.41235164" calcext:value-type="float">
            <text:p>1381.41235164</text:p>
          </table:table-cell>
          <table:table-cell office:value-type="float" office:value="1381.0540219" calcext:value-type="float">
            <text:p>1381.0540219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office:value-type="float" office:value="-957.04684156" calcext:value-type="float">
            <text:p>-957.04684156</text:p>
          </table:table-cell>
          <table:table-cell office:value-type="float" office:value="-2251.84321598" calcext:value-type="float">
            <text:p>-2251.84321598</text:p>
          </table:table-cell>
          <table:table-cell office:value-type="float" office:value="-1360.31335878" calcext:value-type="float">
            <text:p>-1360.31335878</text:p>
          </table:table-cell>
          <table:table-cell office:value-type="float" office:value="-1359.96160628" calcext:value-type="float">
            <text:p>-1359.96160628</text:p>
          </table:table-cell>
          <table:table-cell/>
          <table:table-cell office:value-type="float" office:value="957.04684156" calcext:value-type="float">
            <text:p>957.04684156</text:p>
          </table:table-cell>
          <table:table-cell office:value-type="float" office:value="2251.843216" calcext:value-type="float">
            <text:p>2251.843216</text:p>
          </table:table-cell>
          <table:table-cell office:value-type="float" office:value="1360.31335878" calcext:value-type="float">
            <text:p>1360.31335878</text:p>
          </table:table-cell>
          <table:table-cell office:value-type="float" office:value="1359.96160628" calcext:value-type="float">
            <text:p>1359.96160628</text:p>
          </table:table-cell>
        </table:table-row>
        <table:table-row table:style-name="ro1">
          <table:table-cell office:value-type="float" office:value="37.8" calcext:value-type="float">
            <text:p>37.8</text:p>
          </table:table-cell>
          <table:table-cell office:value-type="float" office:value="-944.986140393" calcext:value-type="float">
            <text:p>-944.986140393</text:p>
          </table:table-cell>
          <table:table-cell office:value-type="float" office:value="-2229.94503078" calcext:value-type="float">
            <text:p>-2229.94503078</text:p>
          </table:table-cell>
          <table:table-cell office:value-type="float" office:value="-1339.4395013" calcext:value-type="float">
            <text:p>-1339.4395013</text:p>
          </table:table-cell>
          <table:table-cell office:value-type="float" office:value="-1339.09417126" calcext:value-type="float">
            <text:p>-1339.09417126</text:p>
          </table:table-cell>
          <table:table-cell/>
          <table:table-cell office:value-type="float" office:value="944.986140394" calcext:value-type="float">
            <text:p>944.986140394</text:p>
          </table:table-cell>
          <table:table-cell office:value-type="float" office:value="2229.94503078" calcext:value-type="float">
            <text:p>2229.94503078</text:p>
          </table:table-cell>
          <table:table-cell office:value-type="float" office:value="1339.4395013" calcext:value-type="float">
            <text:p>1339.4395013</text:p>
          </table:table-cell>
          <table:table-cell office:value-type="float" office:value="1339.09417126" calcext:value-type="float">
            <text:p>1339.0941712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932.978434984" calcext:value-type="float">
            <text:p>-932.978434984</text:p>
          </table:table-cell>
          <table:table-cell office:value-type="float" office:value="-2207.89315068" calcext:value-type="float">
            <text:p>-2207.89315068</text:p>
          </table:table-cell>
          <table:table-cell office:value-type="float" office:value="-1318.79223169" calcext:value-type="float">
            <text:p>-1318.79223169</text:p>
          </table:table-cell>
          <table:table-cell office:value-type="float" office:value="-1318.45316774" calcext:value-type="float">
            <text:p>-1318.45316774</text:p>
          </table:table-cell>
          <table:table-cell/>
          <table:table-cell office:value-type="float" office:value="932.978434989" calcext:value-type="float">
            <text:p>932.978434989</text:p>
          </table:table-cell>
          <table:table-cell office:value-type="float" office:value="2207.89315069" calcext:value-type="float">
            <text:p>2207.89315069</text:p>
          </table:table-cell>
          <table:table-cell office:value-type="float" office:value="1318.79223169" calcext:value-type="float">
            <text:p>1318.79223169</text:p>
          </table:table-cell>
          <table:table-cell office:value-type="float" office:value="1318.45316774" calcext:value-type="float">
            <text:p>1318.45316774</text:p>
          </table:table-cell>
        </table:table-row>
        <table:table-row table:style-name="ro1">
          <table:table-cell office:value-type="float" office:value="38.2" calcext:value-type="float">
            <text:p>38.2</text:p>
          </table:table-cell>
          <table:table-cell office:value-type="float" office:value="-921.027114574" calcext:value-type="float">
            <text:p>-921.027114574</text:p>
          </table:table-cell>
          <table:table-cell office:value-type="float" office:value="-2185.70036262" calcext:value-type="float">
            <text:p>-2185.70036262</text:p>
          </table:table-cell>
          <table:table-cell office:value-type="float" office:value="-1298.37727451" calcext:value-type="float">
            <text:p>-1298.37727451</text:p>
          </table:table-cell>
          <table:table-cell office:value-type="float" office:value="-1298.04432548" calcext:value-type="float">
            <text:p>-1298.04432548</text:p>
          </table:table-cell>
          <table:table-cell/>
          <table:table-cell office:value-type="float" office:value="921.027114576" calcext:value-type="float">
            <text:p>921.027114576</text:p>
          </table:table-cell>
          <table:table-cell office:value-type="float" office:value="2185.70036262" calcext:value-type="float">
            <text:p>2185.70036262</text:p>
          </table:table-cell>
          <table:table-cell office:value-type="float" office:value="1298.37727451" calcext:value-type="float">
            <text:p>1298.37727451</text:p>
          </table:table-cell>
          <table:table-cell office:value-type="float" office:value="1298.04432548" calcext:value-type="float">
            <text:p>1298.04432548</text:p>
          </table:table-cell>
        </table:table-row>
        <table:table-row table:style-name="ro1">
          <table:table-cell office:value-type="float" office:value="38.4" calcext:value-type="float">
            <text:p>38.4</text:p>
          </table:table-cell>
          <table:table-cell office:value-type="float" office:value="-909.136899868" calcext:value-type="float">
            <text:p>-909.136899868</text:p>
          </table:table-cell>
          <table:table-cell office:value-type="float" office:value="-2163.38317515" calcext:value-type="float">
            <text:p>-2163.38317515</text:p>
          </table:table-cell>
          <table:table-cell office:value-type="float" office:value="-1278.19943051" calcext:value-type="float">
            <text:p>-1278.19943051</text:p>
          </table:table-cell>
          <table:table-cell office:value-type="float" office:value="-1277.87245052" calcext:value-type="float">
            <text:p>-1277.87245052</text:p>
          </table:table-cell>
          <table:table-cell/>
          <table:table-cell office:value-type="float" office:value="909.136899869" calcext:value-type="float">
            <text:p>909.136899869</text:p>
          </table:table-cell>
          <table:table-cell office:value-type="float" office:value="2163.38317516" calcext:value-type="float">
            <text:p>2163.38317516</text:p>
          </table:table-cell>
          <table:table-cell office:value-type="float" office:value="1278.19943051" calcext:value-type="float">
            <text:p>1278.19943051</text:p>
          </table:table-cell>
          <table:table-cell office:value-type="float" office:value="1277.87245052" calcext:value-type="float">
            <text:p>1277.87245052</text:p>
          </table:table-cell>
        </table:table-row>
        <table:table-row table:style-name="ro1">
          <table:table-cell office:value-type="float" office:value="38.6" calcext:value-type="float">
            <text:p>38.6</text:p>
          </table:table-cell>
          <table:table-cell office:value-type="float" office:value="-897.309301446" calcext:value-type="float">
            <text:p>-897.309301446</text:p>
          </table:table-cell>
          <table:table-cell office:value-type="float" office:value="-2140.94914913" calcext:value-type="float">
            <text:p>-2140.94914913</text:p>
          </table:table-cell>
          <table:table-cell office:value-type="float" office:value="-1258.25987174" calcext:value-type="float">
            <text:p>-1258.25987174</text:p>
          </table:table-cell>
          <table:table-cell office:value-type="float" office:value="-1257.93871659" calcext:value-type="float">
            <text:p>-1257.93871659</text:p>
          </table:table-cell>
          <table:table-cell/>
          <table:table-cell office:value-type="float" office:value="897.309301451" calcext:value-type="float">
            <text:p>897.309301451</text:p>
          </table:table-cell>
          <table:table-cell office:value-type="float" office:value="2140.94914913" calcext:value-type="float">
            <text:p>2140.94914913</text:p>
          </table:table-cell>
          <table:table-cell office:value-type="float" office:value="1258.25987174" calcext:value-type="float">
            <text:p>1258.25987174</text:p>
          </table:table-cell>
          <table:table-cell office:value-type="float" office:value="1257.93871659" calcext:value-type="float">
            <text:p>1257.93871659</text:p>
          </table:table-cell>
        </table:table-row>
        <table:table-row table:style-name="ro1">
          <table:table-cell office:value-type="float" office:value="38.8" calcext:value-type="float">
            <text:p>38.8</text:p>
          </table:table-cell>
          <table:table-cell office:value-type="float" office:value="-885.547445898" calcext:value-type="float">
            <text:p>-885.547445898</text:p>
          </table:table-cell>
          <table:table-cell office:value-type="float" office:value="-2118.42344283" calcext:value-type="float">
            <text:p>-2118.42344283</text:p>
          </table:table-cell>
          <table:table-cell office:value-type="float" office:value="-1238.56438784" calcext:value-type="float">
            <text:p>-1238.56438784</text:p>
          </table:table-cell>
          <table:table-cell office:value-type="float" office:value="-1238.24892152" calcext:value-type="float">
            <text:p>-1238.24892152</text:p>
          </table:table-cell>
          <table:table-cell/>
          <table:table-cell office:value-type="float" office:value="885.5474459" calcext:value-type="float">
            <text:p>885.5474459</text:p>
          </table:table-cell>
          <table:table-cell office:value-type="float" office:value="2118.42344283" calcext:value-type="float">
            <text:p>2118.42344283</text:p>
          </table:table-cell>
          <table:table-cell office:value-type="float" office:value="1238.56438784" calcext:value-type="float">
            <text:p>1238.56438784</text:p>
          </table:table-cell>
          <table:table-cell office:value-type="float" office:value="1238.24892152" calcext:value-type="float">
            <text:p>1238.2489215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873.850864839" calcext:value-type="float">
            <text:p>-873.850864839</text:p>
          </table:table-cell>
          <table:table-cell office:value-type="float" office:value="-2095.80688151" calcext:value-type="float">
            <text:p>-2095.80688151</text:p>
          </table:table-cell>
          <table:table-cell office:value-type="float" office:value="-1219.11373668" calcext:value-type="float">
            <text:p>-1219.11373668</text:p>
          </table:table-cell>
          <table:table-cell office:value-type="float" office:value="-1218.80382418" calcext:value-type="float">
            <text:p>-1218.80382418</text:p>
          </table:table-cell>
          <table:table-cell/>
          <table:table-cell office:value-type="float" office:value="873.850864839" calcext:value-type="float">
            <text:p>873.850864839</text:p>
          </table:table-cell>
          <table:table-cell office:value-type="float" office:value="2095.80688151" calcext:value-type="float">
            <text:p>2095.80688151</text:p>
          </table:table-cell>
          <table:table-cell office:value-type="float" office:value="1219.11373668" calcext:value-type="float">
            <text:p>1219.11373668</text:p>
          </table:table-cell>
          <table:table-cell office:value-type="float" office:value="1218.80382418" calcext:value-type="float">
            <text:p>1218.80382418</text:p>
          </table:table-cell>
        </table:table-row>
        <table:table-row table:style-name="ro1">
          <table:table-cell office:value-type="float" office:value="39.2" calcext:value-type="float">
            <text:p>39.2</text:p>
          </table:table-cell>
          <table:table-cell office:value-type="float" office:value="-862.223653102" calcext:value-type="float">
            <text:p>-862.223653102</text:p>
          </table:table-cell>
          <table:table-cell office:value-type="float" office:value="-2073.11044661" calcext:value-type="float">
            <text:p>-2073.11044661</text:p>
          </table:table-cell>
          <table:table-cell office:value-type="float" office:value="-1199.91089237" calcext:value-type="float">
            <text:p>-1199.91089237</text:p>
          </table:table-cell>
          <table:table-cell office:value-type="float" office:value="-1199.6064051" calcext:value-type="float">
            <text:p>-1199.6064051</text:p>
          </table:table-cell>
          <table:table-cell/>
          <table:table-cell office:value-type="float" office:value="862.223653103" calcext:value-type="float">
            <text:p>862.223653103</text:p>
          </table:table-cell>
          <table:table-cell office:value-type="float" office:value="2073.11044661" calcext:value-type="float">
            <text:p>2073.11044661</text:p>
          </table:table-cell>
          <table:table-cell office:value-type="float" office:value="1199.91089237" calcext:value-type="float">
            <text:p>1199.91089237</text:p>
          </table:table-cell>
          <table:table-cell office:value-type="float" office:value="1199.6064051" calcext:value-type="float">
            <text:p>1199.6064051</text:p>
          </table:table-cell>
        </table:table-row>
        <table:table-row table:style-name="ro1">
          <table:table-cell office:value-type="float" office:value="39.4" calcext:value-type="float">
            <text:p>39.4</text:p>
          </table:table-cell>
          <table:table-cell office:value-type="float" office:value="-850.673378448" calcext:value-type="float">
            <text:p>-850.673378448</text:p>
          </table:table-cell>
          <table:table-cell office:value-type="float" office:value="-2050.35160656" calcext:value-type="float">
            <text:p>-2050.35160656</text:p>
          </table:table-cell>
          <table:table-cell office:value-type="float" office:value="-1180.95809325" calcext:value-type="float">
            <text:p>-1180.95809325</text:p>
          </table:table-cell>
          <table:table-cell office:value-type="float" office:value="-1180.6589075" calcext:value-type="float">
            <text:p>-1180.6589075</text:p>
          </table:table-cell>
          <table:table-cell/>
          <table:table-cell office:value-type="float" office:value="850.673378449" calcext:value-type="float">
            <text:p>850.673378449</text:p>
          </table:table-cell>
          <table:table-cell office:value-type="float" office:value="2050.35160656" calcext:value-type="float">
            <text:p>2050.35160656</text:p>
          </table:table-cell>
          <table:table-cell office:value-type="float" office:value="1180.95809325" calcext:value-type="float">
            <text:p>1180.95809325</text:p>
          </table:table-cell>
          <table:table-cell office:value-type="float" office:value="1180.6589075" calcext:value-type="float">
            <text:p>1180.6589075</text:p>
          </table:table-cell>
        </table:table-row>
        <table:table-row table:style-name="ro1">
          <table:table-cell office:value-type="float" office:value="39.6" calcext:value-type="float">
            <text:p>39.6</text:p>
          </table:table-cell>
          <table:table-cell office:value-type="float" office:value="-839.199044876" calcext:value-type="float">
            <text:p>-839.199044876</text:p>
          </table:table-cell>
          <table:table-cell office:value-type="float" office:value="-2027.53280557" calcext:value-type="float">
            <text:p>-2027.53280557</text:p>
          </table:table-cell>
          <table:table-cell office:value-type="float" office:value="-1162.25587753" calcext:value-type="float">
            <text:p>-1162.25587753</text:p>
          </table:table-cell>
          <table:table-cell office:value-type="float" office:value="-1161.96186942" calcext:value-type="float">
            <text:p>-1161.96186942</text:p>
          </table:table-cell>
          <table:table-cell/>
          <table:table-cell office:value-type="float" office:value="839.199044877" calcext:value-type="float">
            <text:p>839.199044877</text:p>
          </table:table-cell>
          <table:table-cell office:value-type="float" office:value="2027.53280557" calcext:value-type="float">
            <text:p>2027.53280557</text:p>
          </table:table-cell>
          <table:table-cell office:value-type="float" office:value="1162.25587753" calcext:value-type="float">
            <text:p>1162.25587753</text:p>
          </table:table-cell>
          <table:table-cell office:value-type="float" office:value="1161.96186942" calcext:value-type="float">
            <text:p>1161.96186942</text:p>
          </table:table-cell>
        </table:table-row>
        <table:table-row table:style-name="ro1">
          <table:table-cell office:value-type="float" office:value="39.8" calcext:value-type="float">
            <text:p>39.8</text:p>
          </table:table-cell>
          <table:table-cell office:value-type="float" office:value="-827.801698887" calcext:value-type="float">
            <text:p>-827.801698887</text:p>
          </table:table-cell>
          <table:table-cell office:value-type="float" office:value="-2004.67711824" calcext:value-type="float">
            <text:p>-2004.67711824</text:p>
          </table:table-cell>
          <table:table-cell office:value-type="float" office:value="-1143.80649661" calcext:value-type="float">
            <text:p>-1143.80649661</text:p>
          </table:table-cell>
          <table:table-cell office:value-type="float" office:value="-1143.51754654" calcext:value-type="float">
            <text:p>-1143.51754654</text:p>
          </table:table-cell>
          <table:table-cell/>
          <table:table-cell office:value-type="float" office:value="827.801698888" calcext:value-type="float">
            <text:p>827.801698888</text:p>
          </table:table-cell>
          <table:table-cell office:value-type="float" office:value="2004.67711824" calcext:value-type="float">
            <text:p>2004.67711824</text:p>
          </table:table-cell>
          <table:table-cell office:value-type="float" office:value="1143.80649661" calcext:value-type="float">
            <text:p>1143.80649661</text:p>
          </table:table-cell>
          <table:table-cell office:value-type="float" office:value="1143.51754654" calcext:value-type="float">
            <text:p>1143.5175465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816.482685316" calcext:value-type="float">
            <text:p>-816.482685316</text:p>
          </table:table-cell>
          <table:table-cell office:value-type="float" office:value="-1981.78979187" calcext:value-type="float">
            <text:p>-1981.78979187</text:p>
          </table:table-cell>
          <table:table-cell office:value-type="float" office:value="-1125.61016276" calcext:value-type="float">
            <text:p>-1125.61016276</text:p>
          </table:table-cell>
          <table:table-cell office:value-type="float" office:value="-1125.32615276" calcext:value-type="float">
            <text:p>-1125.32615276</text:p>
          </table:table-cell>
          <table:table-cell/>
          <table:table-cell office:value-type="float" office:value="816.48268532" calcext:value-type="float">
            <text:p>816.48268532</text:p>
          </table:table-cell>
          <table:table-cell office:value-type="float" office:value="1981.78979187" calcext:value-type="float">
            <text:p>1981.78979187</text:p>
          </table:table-cell>
          <table:table-cell office:value-type="float" office:value="1125.61016276" calcext:value-type="float">
            <text:p>1125.61016276</text:p>
          </table:table-cell>
          <table:table-cell office:value-type="float" office:value="1125.32615276" calcext:value-type="float">
            <text:p>1125.32615276</text:p>
          </table:table-cell>
        </table:table-row>
        <table:table-row table:style-name="ro1">
          <table:table-cell office:value-type="float" office:value="40.2" calcext:value-type="float">
            <text:p>40.2</text:p>
          </table:table-cell>
          <table:table-cell office:value-type="float" office:value="-805.248490379" calcext:value-type="float">
            <text:p>-805.248490379</text:p>
          </table:table-cell>
          <table:table-cell office:value-type="float" office:value="-1958.88676686" calcext:value-type="float">
            <text:p>-1958.88676686</text:p>
          </table:table-cell>
          <table:table-cell office:value-type="float" office:value="-1107.6676829" calcext:value-type="float">
            <text:p>-1107.6676829</text:p>
          </table:table-cell>
          <table:table-cell office:value-type="float" office:value="-1107.38850456" calcext:value-type="float">
            <text:p>-1107.38850456</text:p>
          </table:table-cell>
          <table:table-cell/>
          <table:table-cell office:value-type="float" office:value="805.24849038" calcext:value-type="float">
            <text:p>805.24849038</text:p>
          </table:table-cell>
          <table:table-cell office:value-type="float" office:value="1958.88676686" calcext:value-type="float">
            <text:p>1958.88676686</text:p>
          </table:table-cell>
          <table:table-cell office:value-type="float" office:value="1107.6676829" calcext:value-type="float">
            <text:p>1107.6676829</text:p>
          </table:table-cell>
          <table:table-cell office:value-type="float" office:value="1107.38850456" calcext:value-type="float">
            <text:p>1107.38850456</text:p>
          </table:table-cell>
        </table:table-row>
        <table:table-row table:style-name="ro1">
          <table:table-cell office:value-type="float" office:value="40.4" calcext:value-type="float">
            <text:p>40.4</text:p>
          </table:table-cell>
          <table:table-cell office:value-type="float" office:value="-794.098570803" calcext:value-type="float">
            <text:p>-794.098570803</text:p>
          </table:table-cell>
          <table:table-cell office:value-type="float" office:value="-1935.97917159" calcext:value-type="float">
            <text:p>-1935.97917159</text:p>
          </table:table-cell>
          <table:table-cell office:value-type="float" office:value="-1089.97930777" calcext:value-type="float">
            <text:p>-1089.97930777</text:p>
          </table:table-cell>
          <table:table-cell office:value-type="float" office:value="-1089.70485443" calcext:value-type="float">
            <text:p>-1089.70485443</text:p>
          </table:table-cell>
          <table:table-cell/>
          <table:table-cell office:value-type="float" office:value="794.098570805" calcext:value-type="float">
            <text:p>794.098570805</text:p>
          </table:table-cell>
          <table:table-cell office:value-type="float" office:value="1935.97917159" calcext:value-type="float">
            <text:p>1935.97917159</text:p>
          </table:table-cell>
          <table:table-cell office:value-type="float" office:value="1089.97930777" calcext:value-type="float">
            <text:p>1089.97930777</text:p>
          </table:table-cell>
          <table:table-cell office:value-type="float" office:value="1089.70485443" calcext:value-type="float">
            <text:p>1089.70485443</text:p>
          </table:table-cell>
        </table:table-row>
        <table:table-row table:style-name="ro1">
          <table:table-cell office:value-type="float" office:value="40.6" calcext:value-type="float">
            <text:p>40.6</text:p>
          </table:table-cell>
          <table:table-cell office:value-type="float" office:value="-783.033886614" calcext:value-type="float">
            <text:p>-783.033886614</text:p>
          </table:table-cell>
          <table:table-cell office:value-type="float" office:value="-1913.06930512" calcext:value-type="float">
            <text:p>-1913.06930512</text:p>
          </table:table-cell>
          <table:table-cell office:value-type="float" office:value="-1072.5450853" calcext:value-type="float">
            <text:p>-1072.5450853</text:p>
          </table:table-cell>
          <table:table-cell office:value-type="float" office:value="-1072.27524763" calcext:value-type="float">
            <text:p>-1072.27524763</text:p>
          </table:table-cell>
          <table:table-cell/>
          <table:table-cell office:value-type="float" office:value="783.033886615" calcext:value-type="float">
            <text:p>783.033886615</text:p>
          </table:table-cell>
          <table:table-cell office:value-type="float" office:value="1913.06930512" calcext:value-type="float">
            <text:p>1913.06930512</text:p>
          </table:table-cell>
          <table:table-cell office:value-type="float" office:value="1072.5450853" calcext:value-type="float">
            <text:p>1072.5450853</text:p>
          </table:table-cell>
          <table:table-cell office:value-type="float" office:value="1072.27524763" calcext:value-type="float">
            <text:p>1072.27524763</text:p>
          </table:table-cell>
        </table:table-row>
        <table:table-row table:style-name="ro1">
          <table:table-cell office:value-type="float" office:value="40.8" calcext:value-type="float">
            <text:p>40.8</text:p>
          </table:table-cell>
          <table:table-cell office:value-type="float" office:value="-772.058510298" calcext:value-type="float">
            <text:p>-772.058510298</text:p>
          </table:table-cell>
          <table:table-cell office:value-type="float" office:value="-1890.17962461" calcext:value-type="float">
            <text:p>-1890.17962461</text:p>
          </table:table-cell>
          <table:table-cell office:value-type="float" office:value="-1055.36455538" calcext:value-type="float">
            <text:p>-1055.36455538</text:p>
          </table:table-cell>
          <table:table-cell office:value-type="float" office:value="-1055.09922767" calcext:value-type="float">
            <text:p>-1055.09922767</text:p>
          </table:table-cell>
          <table:table-cell/>
          <table:table-cell office:value-type="float" office:value="772.058510298" calcext:value-type="float">
            <text:p>772.058510298</text:p>
          </table:table-cell>
          <table:table-cell office:value-type="float" office:value="1890.17962461" calcext:value-type="float">
            <text:p>1890.17962461</text:p>
          </table:table-cell>
          <table:table-cell office:value-type="float" office:value="1055.36455538" calcext:value-type="float">
            <text:p>1055.36455538</text:p>
          </table:table-cell>
          <table:table-cell office:value-type="float" office:value="1055.09922767" calcext:value-type="float">
            <text:p>1055.0992276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-761.172839325" calcext:value-type="float">
            <text:p>-761.172839325</text:p>
          </table:table-cell>
          <table:table-cell office:value-type="float" office:value="-1867.31531669" calcext:value-type="float">
            <text:p>-1867.31531669</text:p>
          </table:table-cell>
          <table:table-cell office:value-type="float" office:value="-1038.43751669" calcext:value-type="float">
            <text:p>-1038.43751669</text:p>
          </table:table-cell>
          <table:table-cell office:value-type="float" office:value="-1038.17659715" calcext:value-type="float">
            <text:p>-1038.17659715</text:p>
          </table:table-cell>
          <table:table-cell/>
          <table:table-cell office:value-type="float" office:value="761.172839326" calcext:value-type="float">
            <text:p>761.172839326</text:p>
          </table:table-cell>
          <table:table-cell office:value-type="float" office:value="1867.31531669" calcext:value-type="float">
            <text:p>1867.31531669</text:p>
          </table:table-cell>
          <table:table-cell office:value-type="float" office:value="1038.43751669" calcext:value-type="float">
            <text:p>1038.43751669</text:p>
          </table:table-cell>
          <table:table-cell office:value-type="float" office:value="1038.17659715" calcext:value-type="float">
            <text:p>1038.17659715</text:p>
          </table:table-cell>
        </table:table-row>
        <table:table-row table:style-name="ro1">
          <table:table-cell office:value-type="float" office:value="41.2" calcext:value-type="float">
            <text:p>41.2</text:p>
          </table:table-cell>
          <table:table-cell office:value-type="float" office:value="-750.380822636" calcext:value-type="float">
            <text:p>-750.380822636</text:p>
          </table:table-cell>
          <table:table-cell office:value-type="float" office:value="-1844.48931568" calcext:value-type="float">
            <text:p>-1844.48931568</text:p>
          </table:table-cell>
          <table:table-cell office:value-type="float" office:value="-1021.76314432" calcext:value-type="float">
            <text:p>-1021.76314432</text:p>
          </table:table-cell>
          <table:table-cell office:value-type="float" office:value="-1021.5065404" calcext:value-type="float">
            <text:p>-1021.5065404</text:p>
          </table:table-cell>
          <table:table-cell/>
          <table:table-cell office:value-type="float" office:value="750.380822645" calcext:value-type="float">
            <text:p>750.380822645</text:p>
          </table:table-cell>
          <table:table-cell office:value-type="float" office:value="1844.48931569" calcext:value-type="float">
            <text:p>1844.48931569</text:p>
          </table:table-cell>
          <table:table-cell office:value-type="float" office:value="1021.76314432" calcext:value-type="float">
            <text:p>1021.76314432</text:p>
          </table:table-cell>
          <table:table-cell office:value-type="float" office:value="1021.5065404" calcext:value-type="float">
            <text:p>1021.5065404</text:p>
          </table:table-cell>
        </table:table-row>
        <table:table-row table:style-name="ro1">
          <table:table-cell office:value-type="float" office:value="41.4" calcext:value-type="float">
            <text:p>41.4</text:p>
          </table:table-cell>
          <table:table-cell office:value-type="float" office:value="-739.684841448" calcext:value-type="float">
            <text:p>-739.684841448</text:p>
          </table:table-cell>
          <table:table-cell office:value-type="float" office:value="-1821.71121641" calcext:value-type="float">
            <text:p>-1821.71121641</text:p>
          </table:table-cell>
          <table:table-cell office:value-type="float" office:value="-1005.34021132" calcext:value-type="float">
            <text:p>-1005.34021132</text:p>
          </table:table-cell>
          <table:table-cell office:value-type="float" office:value="-1005.08782906" calcext:value-type="float">
            <text:p>-1005.08782906</text:p>
          </table:table-cell>
          <table:table-cell/>
          <table:table-cell office:value-type="float" office:value="739.684841469" calcext:value-type="float">
            <text:p>739.684841469</text:p>
          </table:table-cell>
          <table:table-cell office:value-type="float" office:value="1821.71121641" calcext:value-type="float">
            <text:p>1821.71121641</text:p>
          </table:table-cell>
          <table:table-cell office:value-type="float" office:value="1005.34021132" calcext:value-type="float">
            <text:p>1005.34021132</text:p>
          </table:table-cell>
          <table:table-cell office:value-type="float" office:value="1005.08782906" calcext:value-type="float">
            <text:p>1005.08782906</text:p>
          </table:table-cell>
        </table:table-row>
        <table:table-row table:style-name="ro1">
          <table:table-cell office:value-type="float" office:value="41.6" calcext:value-type="float">
            <text:p>41.6</text:p>
          </table:table-cell>
          <table:table-cell office:value-type="float" office:value="-729.086743463" calcext:value-type="float">
            <text:p>-729.086743463</text:p>
          </table:table-cell>
          <table:table-cell office:value-type="float" office:value="-1798.98547411" calcext:value-type="float">
            <text:p>-1798.98547411</text:p>
          </table:table-cell>
          <table:table-cell office:value-type="float" office:value="-989.168397061" calcext:value-type="float">
            <text:p>-989.168397061</text:p>
          </table:table-cell>
          <table:table-cell office:value-type="float" office:value="-988.920142585" calcext:value-type="float">
            <text:p>-988.920142585</text:p>
          </table:table-cell>
          <table:table-cell/>
          <table:table-cell office:value-type="float" office:value="729.086743488" calcext:value-type="float">
            <text:p>729.086743488</text:p>
          </table:table-cell>
          <table:table-cell office:value-type="float" office:value="1798.98547411" calcext:value-type="float">
            <text:p>1798.98547411</text:p>
          </table:table-cell>
          <table:table-cell office:value-type="float" office:value="989.168397061" calcext:value-type="float">
            <text:p>989.168397061</text:p>
          </table:table-cell>
          <table:table-cell office:value-type="float" office:value="988.920142585" calcext:value-type="float">
            <text:p>988.920142585</text:p>
          </table:table-cell>
        </table:table-row>
        <table:table-row table:style-name="ro1">
          <table:table-cell office:value-type="float" office:value="41.8" calcext:value-type="float">
            <text:p>41.8</text:p>
          </table:table-cell>
          <table:table-cell office:value-type="float" office:value="-718.587893846" calcext:value-type="float">
            <text:p>-718.587893846</text:p>
          </table:table-cell>
          <table:table-cell office:value-type="float" office:value="-1776.3316421" calcext:value-type="float">
            <text:p>-1776.3316421</text:p>
          </table:table-cell>
          <table:table-cell office:value-type="float" office:value="-973.245253193" calcext:value-type="float">
            <text:p>-973.245253193</text:p>
          </table:table-cell>
          <table:table-cell office:value-type="float" office:value="-973.001038023" calcext:value-type="float">
            <text:p>-973.001038023</text:p>
          </table:table-cell>
          <table:table-cell/>
          <table:table-cell office:value-type="float" office:value="718.587893862" calcext:value-type="float">
            <text:p>718.587893862</text:p>
          </table:table-cell>
          <table:table-cell office:value-type="float" office:value="1776.3316421" calcext:value-type="float">
            <text:p>1776.3316421</text:p>
          </table:table-cell>
          <table:table-cell office:value-type="float" office:value="973.245253193" calcext:value-type="float">
            <text:p>973.245253193</text:p>
          </table:table-cell>
          <table:table-cell office:value-type="float" office:value="973.001038023" calcext:value-type="float">
            <text:p>973.00103802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-708.18689995" calcext:value-type="float">
            <text:p>-708.18689995</text:p>
          </table:table-cell>
          <table:table-cell office:value-type="float" office:value="-1753.7517829" calcext:value-type="float">
            <text:p>-1753.7517829</text:p>
          </table:table-cell>
          <table:table-cell office:value-type="float" office:value="-957.570284218" calcext:value-type="float">
            <text:p>-957.570284218</text:p>
          </table:table-cell>
          <table:table-cell office:value-type="float" office:value="-957.330021609" calcext:value-type="float">
            <text:p>-957.330021609</text:p>
          </table:table-cell>
          <table:table-cell/>
          <table:table-cell office:value-type="float" office:value="708.186899965" calcext:value-type="float">
            <text:p>708.186899965</text:p>
          </table:table-cell>
          <table:table-cell office:value-type="float" office:value="1753.75178291" calcext:value-type="float">
            <text:p>1753.75178291</text:p>
          </table:table-cell>
          <table:table-cell office:value-type="float" office:value="957.570284218" calcext:value-type="float">
            <text:p>957.570284218</text:p>
          </table:table-cell>
          <table:table-cell office:value-type="float" office:value="957.330021609" calcext:value-type="float">
            <text:p>957.330021609</text:p>
          </table:table-cell>
        </table:table-row>
        <table:table-row table:style-name="ro1">
          <table:table-cell office:value-type="float" office:value="42.2" calcext:value-type="float">
            <text:p>42.2</text:p>
          </table:table-cell>
          <table:table-cell office:value-type="float" office:value="-697.881026913" calcext:value-type="float">
            <text:p>-697.881026913</text:p>
          </table:table-cell>
          <table:table-cell office:value-type="float" office:value="-1731.25925826" calcext:value-type="float">
            <text:p>-1731.25925826</text:p>
          </table:table-cell>
          <table:table-cell office:value-type="float" office:value="-942.141497894" calcext:value-type="float">
            <text:p>-942.141497894</text:p>
          </table:table-cell>
          <table:table-cell office:value-type="float" office:value="-941.905102234" calcext:value-type="float">
            <text:p>-941.905102234</text:p>
          </table:table-cell>
          <table:table-cell/>
          <table:table-cell office:value-type="float" office:value="697.881026916" calcext:value-type="float">
            <text:p>697.881026916</text:p>
          </table:table-cell>
          <table:table-cell office:value-type="float" office:value="1731.25925826" calcext:value-type="float">
            <text:p>1731.25925826</text:p>
          </table:table-cell>
          <table:table-cell office:value-type="float" office:value="942.141497894" calcext:value-type="float">
            <text:p>942.141497894</text:p>
          </table:table-cell>
          <table:table-cell office:value-type="float" office:value="941.905102234" calcext:value-type="float">
            <text:p>941.905102234</text:p>
          </table:table-cell>
        </table:table-row>
        <table:table-row table:style-name="ro1">
          <table:table-cell office:value-type="float" office:value="42.4" calcext:value-type="float">
            <text:p>42.4</text:p>
          </table:table-cell>
          <table:table-cell office:value-type="float" office:value="-687.676764571" calcext:value-type="float">
            <text:p>-687.676764571</text:p>
          </table:table-cell>
          <table:table-cell office:value-type="float" office:value="-1708.86615155" calcext:value-type="float">
            <text:p>-1708.86615155</text:p>
          </table:table-cell>
          <table:table-cell office:value-type="float" office:value="-926.956614033" calcext:value-type="float">
            <text:p>-926.956614033</text:p>
          </table:table-cell>
          <table:table-cell office:value-type="float" office:value="-926.724002186" calcext:value-type="float">
            <text:p>-926.724002186</text:p>
          </table:table-cell>
          <table:table-cell/>
          <table:table-cell office:value-type="float" office:value="687.676764608" calcext:value-type="float">
            <text:p>687.676764608</text:p>
          </table:table-cell>
          <table:table-cell office:value-type="float" office:value="1708.86615156" calcext:value-type="float">
            <text:p>1708.86615156</text:p>
          </table:table-cell>
          <table:table-cell office:value-type="float" office:value="926.956614033" calcext:value-type="float">
            <text:p>926.956614033</text:p>
          </table:table-cell>
          <table:table-cell office:value-type="float" office:value="926.724002186" calcext:value-type="float">
            <text:p>926.724002186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-677.578477341" calcext:value-type="float">
            <text:p>-677.578477341</text:p>
          </table:table-cell>
          <table:table-cell office:value-type="float" office:value="-1686.57380663" calcext:value-type="float">
            <text:p>-1686.57380663</text:p>
          </table:table-cell>
          <table:table-cell office:value-type="float" office:value="-912.015051481" calcext:value-type="float">
            <text:p>-912.015051481</text:p>
          </table:table-cell>
          <table:table-cell office:value-type="float" office:value="-911.786142351" calcext:value-type="float">
            <text:p>-911.786142351</text:p>
          </table:table-cell>
          <table:table-cell/>
          <table:table-cell office:value-type="float" office:value="677.578477385" calcext:value-type="float">
            <text:p>677.578477385</text:p>
          </table:table-cell>
          <table:table-cell office:value-type="float" office:value="1686.57380664" calcext:value-type="float">
            <text:p>1686.57380664</text:p>
          </table:table-cell>
          <table:table-cell office:value-type="float" office:value="912.015051481" calcext:value-type="float">
            <text:p>912.015051481</text:p>
          </table:table-cell>
          <table:table-cell office:value-type="float" office:value="911.786142351" calcext:value-type="float">
            <text:p>911.786142351</text:p>
          </table:table-cell>
        </table:table-row>
        <table:table-row table:style-name="ro1">
          <table:table-cell office:value-type="float" office:value="42.8" calcext:value-type="float">
            <text:p>42.8</text:p>
          </table:table-cell>
          <table:table-cell office:value-type="float" office:value="-667.587745336" calcext:value-type="float">
            <text:p>-667.587745336</text:p>
          </table:table-cell>
          <table:table-cell office:value-type="float" office:value="-1664.39554756" calcext:value-type="float">
            <text:p>-1664.39554756</text:p>
          </table:table-cell>
          <table:table-cell office:value-type="float" office:value="-897.312980723" calcext:value-type="float">
            <text:p>-897.312980723</text:p>
          </table:table-cell>
          <table:table-cell office:value-type="float" office:value="-897.087698457" calcext:value-type="float">
            <text:p>-897.087698457</text:p>
          </table:table-cell>
          <table:table-cell/>
          <table:table-cell office:value-type="float" office:value="667.587745339" calcext:value-type="float">
            <text:p>667.587745339</text:p>
          </table:table-cell>
          <table:table-cell office:value-type="float" office:value="1664.39554756" calcext:value-type="float">
            <text:p>1664.39554756</text:p>
          </table:table-cell>
          <table:table-cell office:value-type="float" office:value="897.312980723" calcext:value-type="float">
            <text:p>897.312980723</text:p>
          </table:table-cell>
          <table:table-cell office:value-type="float" office:value="897.087698457" calcext:value-type="float">
            <text:p>897.08769845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-657.700730848" calcext:value-type="float">
            <text:p>-657.700730848</text:p>
          </table:table-cell>
          <table:table-cell office:value-type="float" office:value="-1642.33447185" calcext:value-type="float">
            <text:p>-1642.33447185</text:p>
          </table:table-cell>
          <table:table-cell office:value-type="float" office:value="-882.849706406" calcext:value-type="float">
            <text:p>-882.849706406</text:p>
          </table:table-cell>
          <table:table-cell office:value-type="float" office:value="-882.627974863" calcext:value-type="float">
            <text:p>-882.627974863</text:p>
          </table:table-cell>
          <table:table-cell/>
          <table:table-cell office:value-type="float" office:value="657.700730906" calcext:value-type="float">
            <text:p>657.700730906</text:p>
          </table:table-cell>
          <table:table-cell office:value-type="float" office:value="1642.33447185" calcext:value-type="float">
            <text:p>1642.33447185</text:p>
          </table:table-cell>
          <table:table-cell office:value-type="float" office:value="882.849706406" calcext:value-type="float">
            <text:p>882.849706406</text:p>
          </table:table-cell>
          <table:table-cell office:value-type="float" office:value="882.627974863" calcext:value-type="float">
            <text:p>882.627974863</text:p>
          </table:table-cell>
        </table:table-row>
        <table:table-row table:style-name="ro1">
          <table:table-cell office:value-type="float" office:value="43.2" calcext:value-type="float">
            <text:p>43.2</text:p>
          </table:table-cell>
          <table:table-cell office:value-type="float" office:value="-647.914566847" calcext:value-type="float">
            <text:p>-647.914566847</text:p>
          </table:table-cell>
          <table:table-cell office:value-type="float" office:value="-1620.39881647" calcext:value-type="float">
            <text:p>-1620.39881647</text:p>
          </table:table-cell>
          <table:table-cell office:value-type="float" office:value="-868.622437453" calcext:value-type="float">
            <text:p>-868.622437453</text:p>
          </table:table-cell>
          <table:table-cell office:value-type="float" office:value="-868.404180544" calcext:value-type="float">
            <text:p>-868.404180544</text:p>
          </table:table-cell>
          <table:table-cell/>
          <table:table-cell office:value-type="float" office:value="647.914566884" calcext:value-type="float">
            <text:p>647.914566884</text:p>
          </table:table-cell>
          <table:table-cell office:value-type="float" office:value="1620.39881647" calcext:value-type="float">
            <text:p>1620.39881647</text:p>
          </table:table-cell>
          <table:table-cell office:value-type="float" office:value="868.622437453" calcext:value-type="float">
            <text:p>868.622437453</text:p>
          </table:table-cell>
          <table:table-cell office:value-type="float" office:value="868.404180544" calcext:value-type="float">
            <text:p>868.404180544</text:p>
          </table:table-cell>
        </table:table-row>
        <table:table-row table:style-name="ro1">
          <table:table-cell office:value-type="float" office:value="43.4" calcext:value-type="float">
            <text:p>43.4</text:p>
          </table:table-cell>
          <table:table-cell office:value-type="float" office:value="-638.236971363" calcext:value-type="float">
            <text:p>-638.236971363</text:p>
          </table:table-cell>
          <table:table-cell office:value-type="float" office:value="-1598.60000035" calcext:value-type="float">
            <text:p>-1598.60000035</text:p>
          </table:table-cell>
          <table:table-cell office:value-type="float" office:value="-854.628193958" calcext:value-type="float">
            <text:p>-854.628193958</text:p>
          </table:table-cell>
          <table:table-cell office:value-type="float" office:value="-854.41333895" calcext:value-type="float">
            <text:p>-854.41333895</text:p>
          </table:table-cell>
          <table:table-cell/>
          <table:table-cell office:value-type="float" office:value="638.236971365" calcext:value-type="float">
            <text:p>638.236971365</text:p>
          </table:table-cell>
          <table:table-cell office:value-type="float" office:value="1598.60000036" calcext:value-type="float">
            <text:p>1598.60000036</text:p>
          </table:table-cell>
          <table:table-cell office:value-type="float" office:value="854.628193958" calcext:value-type="float">
            <text:p>854.628193958</text:p>
          </table:table-cell>
          <table:table-cell office:value-type="float" office:value="854.41333895" calcext:value-type="float">
            <text:p>854.41333895</text:p>
          </table:table-cell>
        </table:table-row>
        <table:table-row table:style-name="ro1">
          <table:table-cell office:value-type="float" office:value="43.6" calcext:value-type="float">
            <text:p>43.6</text:p>
          </table:table-cell>
          <table:table-cell office:value-type="float" office:value="-628.667808317" calcext:value-type="float">
            <text:p>-628.667808317</text:p>
          </table:table-cell>
          <table:table-cell office:value-type="float" office:value="-1576.94421255" calcext:value-type="float">
            <text:p>-1576.94421255</text:p>
          </table:table-cell>
          <table:table-cell office:value-type="float" office:value="-840.866222872" calcext:value-type="float">
            <text:p>-840.866222872</text:p>
          </table:table-cell>
          <table:table-cell office:value-type="float" office:value="-840.65469935" calcext:value-type="float">
            <text:p>-840.65469935</text:p>
          </table:table-cell>
          <table:table-cell/>
          <table:table-cell office:value-type="float" office:value="628.667808325" calcext:value-type="float">
            <text:p>628.667808325</text:p>
          </table:table-cell>
          <table:table-cell office:value-type="float" office:value="1576.94421256" calcext:value-type="float">
            <text:p>1576.94421256</text:p>
          </table:table-cell>
          <table:table-cell office:value-type="float" office:value="840.866222872" calcext:value-type="float">
            <text:p>840.866222872</text:p>
          </table:table-cell>
          <table:table-cell office:value-type="float" office:value="840.65469935" calcext:value-type="float">
            <text:p>840.65469935</text:p>
          </table:table-cell>
        </table:table-row>
        <table:table-row table:style-name="ro1">
          <table:table-cell office:value-type="float" office:value="43.8" calcext:value-type="float">
            <text:p>43.8</text:p>
          </table:table-cell>
          <table:table-cell office:value-type="float" office:value="-619.207275125" calcext:value-type="float">
            <text:p>-619.207275125</text:p>
          </table:table-cell>
          <table:table-cell office:value-type="float" office:value="-1555.44329519" calcext:value-type="float">
            <text:p>-1555.44329519</text:p>
          </table:table-cell>
          <table:table-cell office:value-type="float" office:value="-827.331799437" calcext:value-type="float">
            <text:p>-827.331799437</text:p>
          </table:table-cell>
          <table:table-cell office:value-type="float" office:value="-827.123541854" calcext:value-type="float">
            <text:p>-827.123541854</text:p>
          </table:table-cell>
          <table:table-cell/>
          <table:table-cell office:value-type="float" office:value="619.207275156" calcext:value-type="float">
            <text:p>619.207275156</text:p>
          </table:table-cell>
          <table:table-cell office:value-type="float" office:value="1555.4432952" calcext:value-type="float">
            <text:p>1555.4432952</text:p>
          </table:table-cell>
          <table:table-cell office:value-type="float" office:value="827.331799437" calcext:value-type="float">
            <text:p>827.331799437</text:p>
          </table:table-cell>
          <table:table-cell office:value-type="float" office:value="827.123541854" calcext:value-type="float">
            <text:p>827.12354185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-609.855573669" calcext:value-type="float">
            <text:p>-609.855573669</text:p>
          </table:table-cell>
          <table:table-cell office:value-type="float" office:value="-1534.09500658" calcext:value-type="float">
            <text:p>-1534.09500658</text:p>
          </table:table-cell>
          <table:table-cell office:value-type="float" office:value="-814.024101782" calcext:value-type="float">
            <text:p>-814.024101782</text:p>
          </table:table-cell>
          <table:table-cell office:value-type="float" office:value="-813.819043896" calcext:value-type="float">
            <text:p>-813.819043896</text:p>
          </table:table-cell>
          <table:table-cell/>
          <table:table-cell office:value-type="float" office:value="609.855573729" calcext:value-type="float">
            <text:p>609.855573729</text:p>
          </table:table-cell>
          <table:table-cell office:value-type="float" office:value="1534.0950066" calcext:value-type="float">
            <text:p>1534.0950066</text:p>
          </table:table-cell>
          <table:table-cell office:value-type="float" office:value="814.024101782" calcext:value-type="float">
            <text:p>814.024101782</text:p>
          </table:table-cell>
          <table:table-cell office:value-type="float" office:value="813.819043896" calcext:value-type="float">
            <text:p>813.819043896</text:p>
          </table:table-cell>
        </table:table-row>
        <table:table-row table:style-name="ro1">
          <table:table-cell office:value-type="float" office:value="44.2" calcext:value-type="float">
            <text:p>44.2</text:p>
          </table:table-cell>
          <table:table-cell office:value-type="float" office:value="-600.614864348" calcext:value-type="float">
            <text:p>-600.614864348</text:p>
          </table:table-cell>
          <table:table-cell office:value-type="float" office:value="-1512.91118827" calcext:value-type="float">
            <text:p>-1512.91118827</text:p>
          </table:table-cell>
          <table:table-cell office:value-type="float" office:value="-800.939842072" calcext:value-type="float">
            <text:p>-800.939842072</text:p>
          </table:table-cell>
          <table:table-cell office:value-type="float" office:value="-800.737912322" calcext:value-type="float">
            <text:p>-800.737912322</text:p>
          </table:table-cell>
          <table:table-cell/>
          <table:table-cell office:value-type="float" office:value="600.614864351" calcext:value-type="float">
            <text:p>600.614864351</text:p>
          </table:table-cell>
          <table:table-cell office:value-type="float" office:value="1512.91118827" calcext:value-type="float">
            <text:p>1512.91118827</text:p>
          </table:table-cell>
          <table:table-cell office:value-type="float" office:value="800.939842072" calcext:value-type="float">
            <text:p>800.939842072</text:p>
          </table:table-cell>
          <table:table-cell office:value-type="float" office:value="800.737912322" calcext:value-type="float">
            <text:p>800.737912322</text:p>
          </table:table-cell>
        </table:table-row>
        <table:table-row table:style-name="ro1">
          <table:table-cell office:value-type="float" office:value="44.4" calcext:value-type="float">
            <text:p>44.4</text:p>
          </table:table-cell>
          <table:table-cell office:value-type="float" office:value="-591.483582336" calcext:value-type="float">
            <text:p>-591.483582336</text:p>
          </table:table-cell>
          <table:table-cell office:value-type="float" office:value="-1491.90172297" calcext:value-type="float">
            <text:p>-1491.90172297</text:p>
          </table:table-cell>
          <table:table-cell office:value-type="float" office:value="-788.075611957" calcext:value-type="float">
            <text:p>-788.075611957</text:p>
          </table:table-cell>
          <table:table-cell office:value-type="float" office:value="-787.876746879" calcext:value-type="float">
            <text:p>-787.876746879</text:p>
          </table:table-cell>
          <table:table-cell/>
          <table:table-cell office:value-type="float" office:value="591.483582362" calcext:value-type="float">
            <text:p>591.483582362</text:p>
          </table:table-cell>
          <table:table-cell office:value-type="float" office:value="1491.90172298" calcext:value-type="float">
            <text:p>1491.90172298</text:p>
          </table:table-cell>
          <table:table-cell office:value-type="float" office:value="788.075611957" calcext:value-type="float">
            <text:p>788.075611957</text:p>
          </table:table-cell>
          <table:table-cell office:value-type="float" office:value="787.876746879" calcext:value-type="float">
            <text:p>787.876746879</text:p>
          </table:table-cell>
        </table:table-row>
        <table:table-row table:style-name="ro1">
          <table:table-cell office:value-type="float" office:value="44.6" calcext:value-type="float">
            <text:p>44.6</text:p>
          </table:table-cell>
          <table:table-cell office:value-type="float" office:value="-582.460699306" calcext:value-type="float">
            <text:p>-582.460699306</text:p>
          </table:table-cell>
          <table:table-cell office:value-type="float" office:value="-1471.06236745" calcext:value-type="float">
            <text:p>-1471.06236745</text:p>
          </table:table-cell>
          <table:table-cell office:value-type="float" office:value="-775.430553675" calcext:value-type="float">
            <text:p>-775.430553675</text:p>
          </table:table-cell>
          <table:table-cell office:value-type="float" office:value="-775.234693357" calcext:value-type="float">
            <text:p>-775.234693357</text:p>
          </table:table-cell>
          <table:table-cell/>
          <table:table-cell office:value-type="float" office:value="582.460699327" calcext:value-type="float">
            <text:p>582.460699327</text:p>
          </table:table-cell>
          <table:table-cell office:value-type="float" office:value="1471.06236748" calcext:value-type="float">
            <text:p>1471.06236748</text:p>
          </table:table-cell>
          <table:table-cell office:value-type="float" office:value="775.430553675" calcext:value-type="float">
            <text:p>775.430553675</text:p>
          </table:table-cell>
          <table:table-cell office:value-type="float" office:value="775.234693357" calcext:value-type="float">
            <text:p>775.234693357</text:p>
          </table:table-cell>
        </table:table-row>
        <table:table-row table:style-name="ro1">
          <table:table-cell office:value-type="float" office:value="44.8" calcext:value-type="float">
            <text:p>44.8</text:p>
          </table:table-cell>
          <table:table-cell office:value-type="float" office:value="-573.548818022" calcext:value-type="float">
            <text:p>-573.548818022</text:p>
          </table:table-cell>
          <table:table-cell office:value-type="float" office:value="-1450.39771575" calcext:value-type="float">
            <text:p>-1450.39771575</text:p>
          </table:table-cell>
          <table:table-cell office:value-type="float" office:value="-762.99942552" calcext:value-type="float">
            <text:p>-762.99942552</text:p>
          </table:table-cell>
          <table:table-cell office:value-type="float" office:value="-762.806513415" calcext:value-type="float">
            <text:p>-762.806513415</text:p>
          </table:table-cell>
          <table:table-cell/>
          <table:table-cell office:value-type="float" office:value="573.548818044" calcext:value-type="float">
            <text:p>573.548818044</text:p>
          </table:table-cell>
          <table:table-cell office:value-type="float" office:value="1450.39771577" calcext:value-type="float">
            <text:p>1450.39771577</text:p>
          </table:table-cell>
          <table:table-cell office:value-type="float" office:value="762.99942552" calcext:value-type="float">
            <text:p>762.99942552</text:p>
          </table:table-cell>
          <table:table-cell office:value-type="float" office:value="762.806513415" calcext:value-type="float">
            <text:p>762.8065134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564.749834401" calcext:value-type="float">
            <text:p>-564.749834401</text:p>
          </table:table-cell>
          <table:table-cell office:value-type="float" office:value="-1429.91354247" calcext:value-type="float">
            <text:p>-1429.91354247</text:p>
          </table:table-cell>
          <table:table-cell office:value-type="float" office:value="-750.781338021" calcext:value-type="float">
            <text:p>-750.781338021</text:p>
          </table:table-cell>
          <table:table-cell office:value-type="float" office:value="-750.591315151" calcext:value-type="float">
            <text:p>-750.591315151</text:p>
          </table:table-cell>
          <table:table-cell/>
          <table:table-cell office:value-type="float" office:value="564.749834664" calcext:value-type="float">
            <text:p>564.749834664</text:p>
          </table:table-cell>
          <table:table-cell office:value-type="float" office:value="1429.91354248" calcext:value-type="float">
            <text:p>1429.91354248</text:p>
          </table:table-cell>
          <table:table-cell office:value-type="float" office:value="750.781338021" calcext:value-type="float">
            <text:p>750.781338021</text:p>
          </table:table-cell>
          <table:table-cell office:value-type="float" office:value="750.591315151" calcext:value-type="float">
            <text:p>750.591315151</text:p>
          </table:table-cell>
        </table:table-row>
        <table:table-row table:style-name="ro1">
          <table:table-cell office:value-type="float" office:value="45.2" calcext:value-type="float">
            <text:p>45.2</text:p>
          </table:table-cell>
          <table:table-cell office:value-type="float" office:value="-556.06263359" calcext:value-type="float">
            <text:p>-556.06263359</text:p>
          </table:table-cell>
          <table:table-cell office:value-type="float" office:value="-1409.62947687" calcext:value-type="float">
            <text:p>-1409.62947687</text:p>
          </table:table-cell>
          <table:table-cell office:value-type="float" office:value="-738.772724316" calcext:value-type="float">
            <text:p>-738.772724316</text:p>
          </table:table-cell>
          <table:table-cell office:value-type="float" office:value="-738.585532022" calcext:value-type="float">
            <text:p>-738.585532022</text:p>
          </table:table-cell>
          <table:table-cell/>
          <table:table-cell office:value-type="float" office:value="556.062633625" calcext:value-type="float">
            <text:p>556.062633625</text:p>
          </table:table-cell>
          <table:table-cell office:value-type="float" office:value="1409.62947689" calcext:value-type="float">
            <text:p>1409.62947689</text:p>
          </table:table-cell>
          <table:table-cell office:value-type="float" office:value="738.772724316" calcext:value-type="float">
            <text:p>738.772724316</text:p>
          </table:table-cell>
          <table:table-cell office:value-type="float" office:value="738.585532022" calcext:value-type="float">
            <text:p>738.585532022</text:p>
          </table:table-cell>
        </table:table-row>
        <table:table-row table:style-name="ro1">
          <table:table-cell office:value-type="float" office:value="45.4" calcext:value-type="float">
            <text:p>45.4</text:p>
          </table:table-cell>
          <table:table-cell office:value-type="float" office:value="-547.48843334" calcext:value-type="float">
            <text:p>-547.48843334</text:p>
          </table:table-cell>
          <table:table-cell office:value-type="float" office:value="-1389.53613216" calcext:value-type="float">
            <text:p>-1389.53613216</text:p>
          </table:table-cell>
          <table:table-cell office:value-type="float" office:value="-726.969966871" calcext:value-type="float">
            <text:p>-726.969966871</text:p>
          </table:table-cell>
          <table:table-cell office:value-type="float" office:value="-726.785549395" calcext:value-type="float">
            <text:p>-726.785549395</text:p>
          </table:table-cell>
          <table:table-cell/>
          <table:table-cell office:value-type="float" office:value="547.488433353" calcext:value-type="float">
            <text:p>547.488433353</text:p>
          </table:table-cell>
          <table:table-cell office:value-type="float" office:value="1389.53613219" calcext:value-type="float">
            <text:p>1389.53613219</text:p>
          </table:table-cell>
          <table:table-cell office:value-type="float" office:value="726.969966871" calcext:value-type="float">
            <text:p>726.969966871</text:p>
          </table:table-cell>
          <table:table-cell office:value-type="float" office:value="726.785549395" calcext:value-type="float">
            <text:p>726.785549395</text:p>
          </table:table-cell>
        </table:table-row>
        <table:table-row table:style-name="ro1">
          <table:table-cell office:value-type="float" office:value="45.6" calcext:value-type="float">
            <text:p>45.6</text:p>
          </table:table-cell>
          <table:table-cell office:value-type="float" office:value="-539.025777388" calcext:value-type="float">
            <text:p>-539.025777388</text:p>
          </table:table-cell>
          <table:table-cell office:value-type="float" office:value="-1369.62670138" calcext:value-type="float">
            <text:p>-1369.62670138</text:p>
          </table:table-cell>
          <table:table-cell office:value-type="float" office:value="-715.372159813" calcext:value-type="float">
            <text:p>-715.372159813</text:p>
          </table:table-cell>
          <table:table-cell office:value-type="float" office:value="-715.190461338" calcext:value-type="float">
            <text:p>-715.190461338</text:p>
          </table:table-cell>
          <table:table-cell/>
          <table:table-cell office:value-type="float" office:value="539.025777391" calcext:value-type="float">
            <text:p>539.025777391</text:p>
          </table:table-cell>
          <table:table-cell office:value-type="float" office:value="1369.6267014" calcext:value-type="float">
            <text:p>1369.6267014</text:p>
          </table:table-cell>
          <table:table-cell office:value-type="float" office:value="715.372159813" calcext:value-type="float">
            <text:p>715.372159813</text:p>
          </table:table-cell>
          <table:table-cell office:value-type="float" office:value="715.190461338" calcext:value-type="float">
            <text:p>715.190461338</text:p>
          </table:table-cell>
        </table:table-row>
        <table:table-row table:style-name="ro1">
          <table:table-cell office:value-type="float" office:value="45.8" calcext:value-type="float">
            <text:p>45.8</text:p>
          </table:table-cell>
          <table:table-cell office:value-type="float" office:value="-530.669840935" calcext:value-type="float">
            <text:p>-530.669840935</text:p>
          </table:table-cell>
          <table:table-cell office:value-type="float" office:value="-1349.91607404" calcext:value-type="float">
            <text:p>-1349.91607404</text:p>
          </table:table-cell>
          <table:table-cell office:value-type="float" office:value="-703.973828304" calcext:value-type="float">
            <text:p>-703.973828304</text:p>
          </table:table-cell>
          <table:table-cell office:value-type="float" office:value="-703.794795078" calcext:value-type="float">
            <text:p>-703.794795078</text:p>
          </table:table-cell>
          <table:table-cell/>
          <table:table-cell office:value-type="float" office:value="530.669840973" calcext:value-type="float">
            <text:p>530.669840973</text:p>
          </table:table-cell>
          <table:table-cell office:value-type="float" office:value="1349.91607404" calcext:value-type="float">
            <text:p>1349.91607404</text:p>
          </table:table-cell>
          <table:table-cell office:value-type="float" office:value="703.973828304" calcext:value-type="float">
            <text:p>703.973828304</text:p>
          </table:table-cell>
          <table:table-cell office:value-type="float" office:value="703.794795078" calcext:value-type="float">
            <text:p>703.79479507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-522.420471978" calcext:value-type="float">
            <text:p>-522.420471978</text:p>
          </table:table-cell>
          <table:table-cell office:value-type="float" office:value="-1330.41602025" calcext:value-type="float">
            <text:p>-1330.41602025</text:p>
          </table:table-cell>
          <table:table-cell office:value-type="float" office:value="-692.774053269" calcext:value-type="float">
            <text:p>-692.774053269</text:p>
          </table:table-cell>
          <table:table-cell office:value-type="float" office:value="-692.59763229" calcext:value-type="float">
            <text:p>-692.59763229</text:p>
          </table:table-cell>
          <table:table-cell/>
          <table:table-cell office:value-type="float" office:value="522.420472088" calcext:value-type="float">
            <text:p>522.420472088</text:p>
          </table:table-cell>
          <table:table-cell office:value-type="float" office:value="1330.41602025" calcext:value-type="float">
            <text:p>1330.41602025</text:p>
          </table:table-cell>
          <table:table-cell office:value-type="float" office:value="692.774053269" calcext:value-type="float">
            <text:p>692.774053269</text:p>
          </table:table-cell>
          <table:table-cell office:value-type="float" office:value="692.59763229" calcext:value-type="float">
            <text:p>692.59763229</text:p>
          </table:table-cell>
        </table:table-row>
        <table:table-row table:style-name="ro1">
          <table:table-cell office:value-type="float" office:value="46.2" calcext:value-type="float">
            <text:p>46.2</text:p>
          </table:table-cell>
          <table:table-cell office:value-type="float" office:value="-514.287439133" calcext:value-type="float">
            <text:p>-514.287439133</text:p>
          </table:table-cell>
          <table:table-cell office:value-type="float" office:value="-1311.14205007" calcext:value-type="float">
            <text:p>-1311.14205007</text:p>
          </table:table-cell>
          <table:table-cell office:value-type="float" office:value="-681.769159753" calcext:value-type="float">
            <text:p>-681.769159753</text:p>
          </table:table-cell>
          <table:table-cell office:value-type="float" office:value="-681.595303443" calcext:value-type="float">
            <text:p>-681.595303443</text:p>
          </table:table-cell>
          <table:table-cell/>
          <table:table-cell office:value-type="float" office:value="514.287439166" calcext:value-type="float">
            <text:p>514.287439166</text:p>
          </table:table-cell>
          <table:table-cell office:value-type="float" office:value="1311.14205007" calcext:value-type="float">
            <text:p>1311.14205007</text:p>
          </table:table-cell>
          <table:table-cell office:value-type="float" office:value="681.769159753" calcext:value-type="float">
            <text:p>681.769159753</text:p>
          </table:table-cell>
          <table:table-cell office:value-type="float" office:value="681.595303443" calcext:value-type="float">
            <text:p>681.595303443</text:p>
          </table:table-cell>
        </table:table-row>
        <table:table-row table:style-name="ro1">
          <table:table-cell office:value-type="float" office:value="46.4" calcext:value-type="float">
            <text:p>46.4</text:p>
          </table:table-cell>
          <table:table-cell office:value-type="float" office:value="-506.264940895" calcext:value-type="float">
            <text:p>-506.264940895</text:p>
          </table:table-cell>
          <table:table-cell office:value-type="float" office:value="-1292.07370555" calcext:value-type="float">
            <text:p>-1292.07370555</text:p>
          </table:table-cell>
          <table:table-cell office:value-type="float" office:value="-670.955473627" calcext:value-type="float">
            <text:p>-670.955473627</text:p>
          </table:table-cell>
          <table:table-cell office:value-type="float" office:value="-670.784133947" calcext:value-type="float">
            <text:p>-670.784133947</text:p>
          </table:table-cell>
          <table:table-cell/>
          <table:table-cell office:value-type="float" office:value="506.264940903" calcext:value-type="float">
            <text:p>506.264940903</text:p>
          </table:table-cell>
          <table:table-cell office:value-type="float" office:value="1292.07370564" calcext:value-type="float">
            <text:p>1292.07370564</text:p>
          </table:table-cell>
          <table:table-cell office:value-type="float" office:value="670.955473627" calcext:value-type="float">
            <text:p>670.955473627</text:p>
          </table:table-cell>
          <table:table-cell office:value-type="float" office:value="670.784133947" calcext:value-type="float">
            <text:p>670.784133947</text:p>
          </table:table-cell>
        </table:table-row>
        <table:table-row table:style-name="ro1">
          <table:table-cell office:value-type="float" office:value="46.6" calcext:value-type="float">
            <text:p>46.6</text:p>
          </table:table-cell>
          <table:table-cell office:value-type="float" office:value="-498.350619373" calcext:value-type="float">
            <text:p>-498.350619373</text:p>
          </table:table-cell>
          <table:table-cell office:value-type="float" office:value="-1273.2114862" calcext:value-type="float">
            <text:p>-1273.2114862</text:p>
          </table:table-cell>
          <table:table-cell office:value-type="float" office:value="-660.332077283" calcext:value-type="float">
            <text:p>-660.332077283</text:p>
          </table:table-cell>
          <table:table-cell office:value-type="float" office:value="-660.163204274" calcext:value-type="float">
            <text:p>-660.163204274</text:p>
          </table:table-cell>
          <table:table-cell/>
          <table:table-cell office:value-type="float" office:value="498.350619378" calcext:value-type="float">
            <text:p>498.350619378</text:p>
          </table:table-cell>
          <table:table-cell office:value-type="float" office:value="1273.21148636" calcext:value-type="float">
            <text:p>1273.21148636</text:p>
          </table:table-cell>
          <table:table-cell office:value-type="float" office:value="660.332077283" calcext:value-type="float">
            <text:p>660.332077283</text:p>
          </table:table-cell>
          <table:table-cell office:value-type="float" office:value="660.163204274" calcext:value-type="float">
            <text:p>660.163204274</text:p>
          </table:table-cell>
        </table:table-row>
        <table:table-row table:style-name="ro1">
          <table:table-cell office:value-type="float" office:value="46.8" calcext:value-type="float">
            <text:p>46.8</text:p>
          </table:table-cell>
          <table:table-cell office:value-type="float" office:value="-490.545512364" calcext:value-type="float">
            <text:p>-490.545512364</text:p>
          </table:table-cell>
          <table:table-cell office:value-type="float" office:value="-1254.56476634" calcext:value-type="float">
            <text:p>-1254.56476634</text:p>
          </table:table-cell>
          <table:table-cell office:value-type="float" office:value="-649.893469849" calcext:value-type="float">
            <text:p>-649.893469849</text:p>
          </table:table-cell>
          <table:table-cell office:value-type="float" office:value="-649.727014489" calcext:value-type="float">
            <text:p>-649.727014489</text:p>
          </table:table-cell>
          <table:table-cell/>
          <table:table-cell office:value-type="float" office:value="490.545512372" calcext:value-type="float">
            <text:p>490.545512372</text:p>
          </table:table-cell>
          <table:table-cell office:value-type="float" office:value="1254.56476643" calcext:value-type="float">
            <text:p>1254.56476643</text:p>
          </table:table-cell>
          <table:table-cell office:value-type="float" office:value="649.893469849" calcext:value-type="float">
            <text:p>649.893469849</text:p>
          </table:table-cell>
          <table:table-cell office:value-type="float" office:value="649.727014489" calcext:value-type="float">
            <text:p>649.72701448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-482.852323692" calcext:value-type="float">
            <text:p>-482.852323692</text:p>
          </table:table-cell>
          <table:table-cell office:value-type="float" office:value="-1236.13617123" calcext:value-type="float">
            <text:p>-1236.13617123</text:p>
          </table:table-cell>
          <table:table-cell office:value-type="float" office:value="-639.638735309" calcext:value-type="float">
            <text:p>-639.638735309</text:p>
          </table:table-cell>
          <table:table-cell office:value-type="float" office:value="-639.474650806" calcext:value-type="float">
            <text:p>-639.474650806</text:p>
          </table:table-cell>
          <table:table-cell/>
          <table:table-cell office:value-type="float" office:value="482.85232372" calcext:value-type="float">
            <text:p>482.85232372</text:p>
          </table:table-cell>
          <table:table-cell office:value-type="float" office:value="1236.13617128" calcext:value-type="float">
            <text:p>1236.13617128</text:p>
          </table:table-cell>
          <table:table-cell office:value-type="float" office:value="639.638735309" calcext:value-type="float">
            <text:p>639.638735309</text:p>
          </table:table-cell>
          <table:table-cell office:value-type="float" office:value="639.474650806" calcext:value-type="float">
            <text:p>639.474650806</text:p>
          </table:table-cell>
        </table:table-row>
        <table:table-row table:style-name="ro1">
          <table:table-cell office:value-type="float" office:value="47.2" calcext:value-type="float">
            <text:p>47.2</text:p>
          </table:table-cell>
          <table:table-cell office:value-type="float" office:value="-475.267143157" calcext:value-type="float">
            <text:p>-475.267143157</text:p>
          </table:table-cell>
          <table:table-cell office:value-type="float" office:value="-1217.92481401" calcext:value-type="float">
            <text:p>-1217.92481401</text:p>
          </table:table-cell>
          <table:table-cell office:value-type="float" office:value="-629.564220128" calcext:value-type="float">
            <text:p>-629.564220128</text:p>
          </table:table-cell>
          <table:table-cell office:value-type="float" office:value="-629.402463622" calcext:value-type="float">
            <text:p>-629.402463622</text:p>
          </table:table-cell>
          <table:table-cell/>
          <table:table-cell office:value-type="float" office:value="475.26714317" calcext:value-type="float">
            <text:p>475.26714317</text:p>
          </table:table-cell>
          <table:table-cell office:value-type="float" office:value="1217.92481402" calcext:value-type="float">
            <text:p>1217.92481402</text:p>
          </table:table-cell>
          <table:table-cell office:value-type="float" office:value="629.564220128" calcext:value-type="float">
            <text:p>629.564220128</text:p>
          </table:table-cell>
          <table:table-cell office:value-type="float" office:value="629.402463622" calcext:value-type="float">
            <text:p>629.402463622</text:p>
          </table:table-cell>
        </table:table-row>
        <table:table-row table:style-name="ro1">
          <table:table-cell office:value-type="float" office:value="47.4" calcext:value-type="float">
            <text:p>47.4</text:p>
          </table:table-cell>
          <table:table-cell office:value-type="float" office:value="-467.790366623" calcext:value-type="float">
            <text:p>-467.790366623</text:p>
          </table:table-cell>
          <table:table-cell office:value-type="float" office:value="-1199.93445295" calcext:value-type="float">
            <text:p>-1199.93445295</text:p>
          </table:table-cell>
          <table:table-cell office:value-type="float" office:value="-619.666300469" calcext:value-type="float">
            <text:p>-619.666300469</text:p>
          </table:table-cell>
          <table:table-cell office:value-type="float" office:value="-619.506828552" calcext:value-type="float">
            <text:p>-619.506828552</text:p>
          </table:table-cell>
          <table:table-cell/>
          <table:table-cell office:value-type="float" office:value="467.790366638" calcext:value-type="float">
            <text:p>467.790366638</text:p>
          </table:table-cell>
          <table:table-cell office:value-type="float" office:value="1199.93445308" calcext:value-type="float">
            <text:p>1199.93445308</text:p>
          </table:table-cell>
          <table:table-cell office:value-type="float" office:value="619.666300469" calcext:value-type="float">
            <text:p>619.666300469</text:p>
          </table:table-cell>
          <table:table-cell office:value-type="float" office:value="619.506828552" calcext:value-type="float">
            <text:p>619.506828552</text:p>
          </table:table-cell>
        </table:table-row>
        <table:table-row table:style-name="ro1">
          <table:table-cell office:value-type="float" office:value="47.6" calcext:value-type="float">
            <text:p>47.6</text:p>
          </table:table-cell>
          <table:table-cell office:value-type="float" office:value="-460.421189263" calcext:value-type="float">
            <text:p>-460.421189263</text:p>
          </table:table-cell>
          <table:table-cell office:value-type="float" office:value="-1182.1666391" calcext:value-type="float">
            <text:p>-1182.1666391</text:p>
          </table:table-cell>
          <table:table-cell office:value-type="float" office:value="-609.944070301" calcext:value-type="float">
            <text:p>-609.944070301</text:p>
          </table:table-cell>
          <table:table-cell office:value-type="float" office:value="-609.786839626" calcext:value-type="float">
            <text:p>-609.786839626</text:p>
          </table:table-cell>
          <table:table-cell/>
          <table:table-cell office:value-type="float" office:value="460.421189267" calcext:value-type="float">
            <text:p>460.421189267</text:p>
          </table:table-cell>
          <table:table-cell office:value-type="float" office:value="1182.1666393" calcext:value-type="float">
            <text:p>1182.1666393</text:p>
          </table:table-cell>
          <table:table-cell office:value-type="float" office:value="609.944070301" calcext:value-type="float">
            <text:p>609.944070301</text:p>
          </table:table-cell>
          <table:table-cell office:value-type="float" office:value="609.786839626" calcext:value-type="float">
            <text:p>609.786839626</text:p>
          </table:table-cell>
        </table:table-row>
        <table:table-row table:style-name="ro1">
          <table:table-cell office:value-type="float" office:value="47.8" calcext:value-type="float">
            <text:p>47.8</text:p>
          </table:table-cell>
          <table:table-cell office:value-type="float" office:value="-453.157999925" calcext:value-type="float">
            <text:p>-453.157999925</text:p>
          </table:table-cell>
          <table:table-cell office:value-type="float" office:value="-1164.62503675" calcext:value-type="float">
            <text:p>-1164.62503675</text:p>
          </table:table-cell>
          <table:table-cell office:value-type="float" office:value="-600.392146675" calcext:value-type="float">
            <text:p>-600.392146675</text:p>
          </table:table-cell>
          <table:table-cell office:value-type="float" office:value="-600.237115757" calcext:value-type="float">
            <text:p>-600.237115757</text:p>
          </table:table-cell>
          <table:table-cell/>
          <table:table-cell office:value-type="float" office:value="453.157999944" calcext:value-type="float">
            <text:p>453.157999944</text:p>
          </table:table-cell>
          <table:table-cell office:value-type="float" office:value="1164.62503682" calcext:value-type="float">
            <text:p>1164.62503682</text:p>
          </table:table-cell>
          <table:table-cell office:value-type="float" office:value="600.392146675" calcext:value-type="float">
            <text:p>600.392146675</text:p>
          </table:table-cell>
          <table:table-cell office:value-type="float" office:value="600.237115757" calcext:value-type="float">
            <text:p>600.23711575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-446.001066386" calcext:value-type="float">
            <text:p>-446.001066386</text:p>
          </table:table-cell>
          <table:table-cell office:value-type="float" office:value="-1147.30931628" calcext:value-type="float">
            <text:p>-1147.30931628</text:p>
          </table:table-cell>
          <table:table-cell office:value-type="float" office:value="-591.009641303" calcext:value-type="float">
            <text:p>-591.009641303</text:p>
          </table:table-cell>
          <table:table-cell office:value-type="float" office:value="-590.85676922" calcext:value-type="float">
            <text:p>-590.85676922</text:p>
          </table:table-cell>
          <table:table-cell/>
          <table:table-cell office:value-type="float" office:value="446.001066491" calcext:value-type="float">
            <text:p>446.001066491</text:p>
          </table:table-cell>
          <table:table-cell office:value-type="float" office:value="1147.30931631" calcext:value-type="float">
            <text:p>1147.30931631</text:p>
          </table:table-cell>
          <table:table-cell office:value-type="float" office:value="591.009641303" calcext:value-type="float">
            <text:p>591.009641303</text:p>
          </table:table-cell>
          <table:table-cell office:value-type="float" office:value="590.85676922" calcext:value-type="float">
            <text:p>590.85676922</text:p>
          </table:table-cell>
        </table:table-row>
        <table:table-row table:style-name="ro1">
          <table:table-cell office:value-type="float" office:value="48.2" calcext:value-type="float">
            <text:p>48.2</text:p>
          </table:table-cell>
          <table:table-cell office:value-type="float" office:value="-438.951079656" calcext:value-type="float">
            <text:p>-438.951079656</text:p>
          </table:table-cell>
          <table:table-cell office:value-type="float" office:value="-1130.21578389" calcext:value-type="float">
            <text:p>-1130.21578389</text:p>
          </table:table-cell>
          <table:table-cell office:value-type="float" office:value="-581.793009243" calcext:value-type="float">
            <text:p>-581.793009243</text:p>
          </table:table-cell>
          <table:table-cell office:value-type="float" office:value="-581.642255701" calcext:value-type="float">
            <text:p>-581.642255701</text:p>
          </table:table-cell>
          <table:table-cell/>
          <table:table-cell office:value-type="float" office:value="438.95107967" calcext:value-type="float">
            <text:p>438.95107967</text:p>
          </table:table-cell>
          <table:table-cell office:value-type="float" office:value="1130.2157839" calcext:value-type="float">
            <text:p>1130.2157839</text:p>
          </table:table-cell>
          <table:table-cell office:value-type="float" office:value="581.793009243" calcext:value-type="float">
            <text:p>581.793009243</text:p>
          </table:table-cell>
          <table:table-cell office:value-type="float" office:value="581.642255701" calcext:value-type="float">
            <text:p>581.642255701</text:p>
          </table:table-cell>
        </table:table-row>
        <table:table-row table:style-name="ro1">
          <table:table-cell office:value-type="float" office:value="48.4" calcext:value-type="float">
            <text:p>48.4</text:p>
          </table:table-cell>
          <table:table-cell office:value-type="float" office:value="-432.005760612" calcext:value-type="float">
            <text:p>-432.005760612</text:p>
          </table:table-cell>
          <table:table-cell office:value-type="float" office:value="-1113.34360684" calcext:value-type="float">
            <text:p>-1113.34360684</text:p>
          </table:table-cell>
          <table:table-cell office:value-type="float" office:value="-572.738750581" calcext:value-type="float">
            <text:p>-572.738750581</text:p>
          </table:table-cell>
          <table:table-cell office:value-type="float" office:value="-572.59007649" calcext:value-type="float">
            <text:p>-572.59007649</text:p>
          </table:table-cell>
          <table:table-cell/>
          <table:table-cell office:value-type="float" office:value="432.00576063" calcext:value-type="float">
            <text:p>432.00576063</text:p>
          </table:table-cell>
          <table:table-cell office:value-type="float" office:value="1113.34360691" calcext:value-type="float">
            <text:p>1113.34360691</text:p>
          </table:table-cell>
          <table:table-cell office:value-type="float" office:value="572.738750581" calcext:value-type="float">
            <text:p>572.738750581</text:p>
          </table:table-cell>
          <table:table-cell office:value-type="float" office:value="572.59007649" calcext:value-type="float">
            <text:p>572.59007649</text:p>
          </table:table-cell>
        </table:table-row>
        <table:table-row table:style-name="ro1">
          <table:table-cell office:value-type="float" office:value="48.6" calcext:value-type="float">
            <text:p>48.6</text:p>
          </table:table-cell>
          <table:table-cell office:value-type="float" office:value="-425.167083931" calcext:value-type="float">
            <text:p>-425.167083931</text:p>
          </table:table-cell>
          <table:table-cell office:value-type="float" office:value="-1096.69449941" calcext:value-type="float">
            <text:p>-1096.69449941</text:p>
          </table:table-cell>
          <table:table-cell office:value-type="float" office:value="-563.845990703" calcext:value-type="float">
            <text:p>-563.845990703</text:p>
          </table:table-cell>
          <table:table-cell office:value-type="float" office:value="-563.699357732" calcext:value-type="float">
            <text:p>-563.699357732</text:p>
          </table:table-cell>
          <table:table-cell/>
          <table:table-cell office:value-type="float" office:value="425.167083958" calcext:value-type="float">
            <text:p>425.167083958</text:p>
          </table:table-cell>
          <table:table-cell office:value-type="float" office:value="1096.69449943" calcext:value-type="float">
            <text:p>1096.69449943</text:p>
          </table:table-cell>
          <table:table-cell office:value-type="float" office:value="563.845990703" calcext:value-type="float">
            <text:p>563.845990703</text:p>
          </table:table-cell>
          <table:table-cell office:value-type="float" office:value="563.699357732" calcext:value-type="float">
            <text:p>563.699357732</text:p>
          </table:table-cell>
        </table:table-row>
        <table:table-row table:style-name="ro1">
          <table:table-cell office:value-type="float" office:value="48.8" calcext:value-type="float">
            <text:p>48.8</text:p>
          </table:table-cell>
          <table:table-cell office:value-type="float" office:value="-418.43227209" calcext:value-type="float">
            <text:p>-418.43227209</text:p>
          </table:table-cell>
          <table:table-cell office:value-type="float" office:value="-1080.27190719" calcext:value-type="float">
            <text:p>-1080.27190719</text:p>
          </table:table-cell>
          <table:table-cell office:value-type="float" office:value="-555.109563623" calcext:value-type="float">
            <text:p>-555.109563623</text:p>
          </table:table-cell>
          <table:table-cell office:value-type="float" office:value="-554.964935562" calcext:value-type="float">
            <text:p>-554.964935562</text:p>
          </table:table-cell>
          <table:table-cell/>
          <table:table-cell office:value-type="float" office:value="418.432272092" calcext:value-type="float">
            <text:p>418.432272092</text:p>
          </table:table-cell>
          <table:table-cell office:value-type="float" office:value="1080.27190723" calcext:value-type="float">
            <text:p>1080.27190723</text:p>
          </table:table-cell>
          <table:table-cell office:value-type="float" office:value="555.109563623" calcext:value-type="float">
            <text:p>555.109563623</text:p>
          </table:table-cell>
          <table:table-cell office:value-type="float" office:value="554.964935562" calcext:value-type="float">
            <text:p>554.96493556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-411.798424573" calcext:value-type="float">
            <text:p>-411.798424573</text:p>
          </table:table-cell>
          <table:table-cell office:value-type="float" office:value="-1064.07526439" calcext:value-type="float">
            <text:p>-1064.07526439</text:p>
          </table:table-cell>
          <table:table-cell office:value-type="float" office:value="-546.528621959" calcext:value-type="float">
            <text:p>-546.528621959</text:p>
          </table:table-cell>
          <table:table-cell office:value-type="float" office:value="-546.385962549" calcext:value-type="float">
            <text:p>-546.385962549</text:p>
          </table:table-cell>
          <table:table-cell/>
          <table:table-cell office:value-type="float" office:value="411.798424628" calcext:value-type="float">
            <text:p>411.798424628</text:p>
          </table:table-cell>
          <table:table-cell office:value-type="float" office:value="1064.07526454" calcext:value-type="float">
            <text:p>1064.07526454</text:p>
          </table:table-cell>
          <table:table-cell office:value-type="float" office:value="546.528621959" calcext:value-type="float">
            <text:p>546.528621959</text:p>
          </table:table-cell>
          <table:table-cell office:value-type="float" office:value="546.385962549" calcext:value-type="float">
            <text:p>546.385962549</text:p>
          </table:table-cell>
        </table:table-row>
        <table:table-row table:style-name="ro1">
          <table:table-cell office:value-type="float" office:value="49.2" calcext:value-type="float">
            <text:p>49.2</text:p>
          </table:table-cell>
          <table:table-cell office:value-type="float" office:value="-405.26547426" calcext:value-type="float">
            <text:p>-405.26547426</text:p>
          </table:table-cell>
          <table:table-cell office:value-type="float" office:value="-1048.09901519" calcext:value-type="float">
            <text:p>-1048.09901519</text:p>
          </table:table-cell>
          <table:table-cell office:value-type="float" office:value="-538.099783139" calcext:value-type="float">
            <text:p>-538.099783139</text:p>
          </table:table-cell>
          <table:table-cell office:value-type="float" office:value="-537.959056083" calcext:value-type="float">
            <text:p>-537.959056083</text:p>
          </table:table-cell>
          <table:table-cell/>
          <table:table-cell office:value-type="float" office:value="405.265474305" calcext:value-type="float">
            <text:p>405.265474305</text:p>
          </table:table-cell>
          <table:table-cell office:value-type="float" office:value="1048.09901524" calcext:value-type="float">
            <text:p>1048.09901524</text:p>
          </table:table-cell>
          <table:table-cell office:value-type="float" office:value="538.099783139" calcext:value-type="float">
            <text:p>538.099783139</text:p>
          </table:table-cell>
          <table:table-cell office:value-type="float" office:value="537.959056083" calcext:value-type="float">
            <text:p>537.959056083</text:p>
          </table:table-cell>
        </table:table-row>
        <table:table-row table:style-name="ro1">
          <table:table-cell office:value-type="float" office:value="49.4" calcext:value-type="float">
            <text:p>49.4</text:p>
          </table:table-cell>
          <table:table-cell office:value-type="float" office:value="-398.836391702" calcext:value-type="float">
            <text:p>-398.836391702</text:p>
          </table:table-cell>
          <table:table-cell office:value-type="float" office:value="-1032.3524253" calcext:value-type="float">
            <text:p>-1032.3524253</text:p>
          </table:table-cell>
          <table:table-cell office:value-type="float" office:value="-529.819721799" calcext:value-type="float">
            <text:p>-529.819721799</text:p>
          </table:table-cell>
          <table:table-cell office:value-type="float" office:value="-529.680892026" calcext:value-type="float">
            <text:p>-529.680892026</text:p>
          </table:table-cell>
          <table:table-cell/>
          <table:table-cell office:value-type="float" office:value="398.836391743" calcext:value-type="float">
            <text:p>398.836391743</text:p>
          </table:table-cell>
          <table:table-cell office:value-type="float" office:value="1032.35242532" calcext:value-type="float">
            <text:p>1032.35242532</text:p>
          </table:table-cell>
          <table:table-cell office:value-type="float" office:value="529.819721799" calcext:value-type="float">
            <text:p>529.819721799</text:p>
          </table:table-cell>
          <table:table-cell office:value-type="float" office:value="529.680892026" calcext:value-type="float">
            <text:p>529.680892026</text:p>
          </table:table-cell>
        </table:table-row>
        <table:table-row table:style-name="ro1">
          <table:table-cell office:value-type="float" office:value="49.6" calcext:value-type="float">
            <text:p>49.6</text:p>
          </table:table-cell>
          <table:table-cell office:value-type="float" office:value="-392.508683545" calcext:value-type="float">
            <text:p>-392.508683545</text:p>
          </table:table-cell>
          <table:table-cell office:value-type="float" office:value="-1016.82969594" calcext:value-type="float">
            <text:p>-1016.82969594</text:p>
          </table:table-cell>
          <table:table-cell office:value-type="float" office:value="-521.687607881" calcext:value-type="float">
            <text:p>-521.687607881</text:p>
          </table:table-cell>
          <table:table-cell office:value-type="float" office:value="-521.550640623" calcext:value-type="float">
            <text:p>-521.550640623</text:p>
          </table:table-cell>
          <table:table-cell/>
          <table:table-cell office:value-type="float" office:value="392.508683582" calcext:value-type="float">
            <text:p>392.508683582</text:p>
          </table:table-cell>
          <table:table-cell office:value-type="float" office:value="1016.82969597" calcext:value-type="float">
            <text:p>1016.82969597</text:p>
          </table:table-cell>
          <table:table-cell office:value-type="float" office:value="521.687607881" calcext:value-type="float">
            <text:p>521.687607881</text:p>
          </table:table-cell>
          <table:table-cell office:value-type="float" office:value="521.550640623" calcext:value-type="float">
            <text:p>521.550640623</text:p>
          </table:table-cell>
        </table:table-row>
        <table:table-row table:style-name="ro1">
          <table:table-cell office:value-type="float" office:value="49.8" calcext:value-type="float">
            <text:p>49.8</text:p>
          </table:table-cell>
          <table:table-cell office:value-type="float" office:value="-386.275641965" calcext:value-type="float">
            <text:p>-386.275641965</text:p>
          </table:table-cell>
          <table:table-cell office:value-type="float" office:value="-1001.52649709" calcext:value-type="float">
            <text:p>-1001.52649709</text:p>
          </table:table-cell>
          <table:table-cell office:value-type="float" office:value="-513.698554162" calcext:value-type="float">
            <text:p>-513.698554162</text:p>
          </table:table-cell>
          <table:table-cell office:value-type="float" office:value="-513.563417411" calcext:value-type="float">
            <text:p>-513.563417411</text:p>
          </table:table-cell>
          <table:table-cell/>
          <table:table-cell office:value-type="float" office:value="386.27564199" calcext:value-type="float">
            <text:p>386.27564199</text:p>
          </table:table-cell>
          <table:table-cell office:value-type="float" office:value="1001.52649712" calcext:value-type="float">
            <text:p>1001.52649712</text:p>
          </table:table-cell>
          <table:table-cell office:value-type="float" office:value="513.698554162" calcext:value-type="float">
            <text:p>513.698554162</text:p>
          </table:table-cell>
          <table:table-cell office:value-type="float" office:value="513.563417411" calcext:value-type="float">
            <text:p>513.56341741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380.137524378" calcext:value-type="float">
            <text:p>-380.137524378</text:p>
          </table:table-cell>
          <table:table-cell office:value-type="float" office:value="-986.447184174" calcext:value-type="float">
            <text:p>-986.447184174</text:p>
          </table:table-cell>
          <table:table-cell office:value-type="float" office:value="-505.851761626" calcext:value-type="float">
            <text:p>-505.851761626</text:p>
          </table:table-cell>
          <table:table-cell office:value-type="float" office:value="-505.718423986" calcext:value-type="float">
            <text:p>-505.718423986</text:p>
          </table:table-cell>
          <table:table-cell/>
          <table:table-cell office:value-type="float" office:value="380.137524385" calcext:value-type="float">
            <text:p>380.137524385</text:p>
          </table:table-cell>
          <table:table-cell office:value-type="float" office:value="986.447184225" calcext:value-type="float">
            <text:p>986.447184225</text:p>
          </table:table-cell>
          <table:table-cell office:value-type="float" office:value="505.851761626" calcext:value-type="float">
            <text:p>505.851761626</text:p>
          </table:table-cell>
          <table:table-cell office:value-type="float" office:value="505.718423986" calcext:value-type="float">
            <text:p>505.718423986</text:p>
          </table:table-cell>
        </table:table-row>
        <table:table-row table:style-name="ro1">
          <table:table-cell office:value-type="float" office:value="50.2" calcext:value-type="float">
            <text:p>50.2</text:p>
          </table:table-cell>
          <table:table-cell office:value-type="float" office:value="-374.098096642" calcext:value-type="float">
            <text:p>-374.098096642</text:p>
          </table:table-cell>
          <table:table-cell office:value-type="float" office:value="-971.597314755" calcext:value-type="float">
            <text:p>-971.597314755</text:p>
          </table:table-cell>
          <table:table-cell office:value-type="float" office:value="-498.144045238" calcext:value-type="float">
            <text:p>-498.144045238</text:p>
          </table:table-cell>
          <table:table-cell office:value-type="float" office:value="-498.012474032" calcext:value-type="float">
            <text:p>-498.012474032</text:p>
          </table:table-cell>
          <table:table-cell/>
          <table:table-cell office:value-type="float" office:value="374.098096642" calcext:value-type="float">
            <text:p>374.098096642</text:p>
          </table:table-cell>
          <table:table-cell office:value-type="float" office:value="971.59731478" calcext:value-type="float">
            <text:p>971.59731478</text:p>
          </table:table-cell>
          <table:table-cell office:value-type="float" office:value="498.144045238" calcext:value-type="float">
            <text:p>498.144045238</text:p>
          </table:table-cell>
          <table:table-cell office:value-type="float" office:value="498.012474032" calcext:value-type="float">
            <text:p>498.012474032</text:p>
          </table:table-cell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-368.15664583" calcext:value-type="float">
            <text:p>-368.15664583</text:p>
          </table:table-cell>
          <table:table-cell office:value-type="float" office:value="-956.964007745" calcext:value-type="float">
            <text:p>-956.964007745</text:p>
          </table:table-cell>
          <table:table-cell office:value-type="float" office:value="-490.572283557" calcext:value-type="float">
            <text:p>-490.572283557</text:p>
          </table:table-cell>
          <table:table-cell office:value-type="float" office:value="-490.442446978" calcext:value-type="float">
            <text:p>-490.442446978</text:p>
          </table:table-cell>
          <table:table-cell/>
          <table:table-cell office:value-type="float" office:value="368.156645841" calcext:value-type="float">
            <text:p>368.156645841</text:p>
          </table:table-cell>
          <table:table-cell office:value-type="float" office:value="956.96400777" calcext:value-type="float">
            <text:p>956.96400777</text:p>
          </table:table-cell>
          <table:table-cell office:value-type="float" office:value="490.572283557" calcext:value-type="float">
            <text:p>490.572283557</text:p>
          </table:table-cell>
          <table:table-cell office:value-type="float" office:value="490.442446978" calcext:value-type="float">
            <text:p>490.442446978</text:p>
          </table:table-cell>
        </table:table-row>
        <table:table-row table:style-name="ro1">
          <table:table-cell office:value-type="float" office:value="50.6" calcext:value-type="float">
            <text:p>50.6</text:p>
          </table:table-cell>
          <table:table-cell office:value-type="float" office:value="-362.3115211" calcext:value-type="float">
            <text:p>-362.3115211</text:p>
          </table:table-cell>
          <table:table-cell office:value-type="float" office:value="-942.544551807" calcext:value-type="float">
            <text:p>-942.544551807</text:p>
          </table:table-cell>
          <table:table-cell office:value-type="float" office:value="-483.135696873" calcext:value-type="float">
            <text:p>-483.135696873</text:p>
          </table:table-cell>
          <table:table-cell office:value-type="float" office:value="-483.007564244" calcext:value-type="float">
            <text:p>-483.007564244</text:p>
          </table:table-cell>
          <table:table-cell/>
          <table:table-cell office:value-type="float" office:value="362.311521112" calcext:value-type="float">
            <text:p>362.311521112</text:p>
          </table:table-cell>
          <table:table-cell office:value-type="float" office:value="942.544551839" calcext:value-type="float">
            <text:p>942.544551839</text:p>
          </table:table-cell>
          <table:table-cell office:value-type="float" office:value="483.135696873" calcext:value-type="float">
            <text:p>483.135696873</text:p>
          </table:table-cell>
          <table:table-cell office:value-type="float" office:value="483.007564244" calcext:value-type="float">
            <text:p>483.007564244</text:p>
          </table:table-cell>
        </table:table-row>
        <table:table-row table:style-name="ro1">
          <table:table-cell office:value-type="float" office:value="50.8" calcext:value-type="float">
            <text:p>50.8</text:p>
          </table:table-cell>
          <table:table-cell office:value-type="float" office:value="-356.559256049" calcext:value-type="float">
            <text:p>-356.559256049</text:p>
          </table:table-cell>
          <table:table-cell office:value-type="float" office:value="-928.333116123" calcext:value-type="float">
            <text:p>-928.333116123</text:p>
          </table:table-cell>
          <table:table-cell office:value-type="float" office:value="-475.829713536" calcext:value-type="float">
            <text:p>-475.829713536</text:p>
          </table:table-cell>
          <table:table-cell office:value-type="float" office:value="-475.703256035" calcext:value-type="float">
            <text:p>-475.703256035</text:p>
          </table:table-cell>
          <table:table-cell/>
          <table:table-cell office:value-type="float" office:value="356.559256054" calcext:value-type="float">
            <text:p>356.559256054</text:p>
          </table:table-cell>
          <table:table-cell office:value-type="float" office:value="928.333116139" calcext:value-type="float">
            <text:p>928.333116139</text:p>
          </table:table-cell>
          <table:table-cell office:value-type="float" office:value="475.829713536" calcext:value-type="float">
            <text:p>475.829713536</text:p>
          </table:table-cell>
          <table:table-cell office:value-type="float" office:value="475.703256035" calcext:value-type="float">
            <text:p>475.70325603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-350.900346053" calcext:value-type="float">
            <text:p>-350.900346053</text:p>
          </table:table-cell>
          <table:table-cell office:value-type="float" office:value="-914.330468422" calcext:value-type="float">
            <text:p>-914.330468422</text:p>
          </table:table-cell>
          <table:table-cell office:value-type="float" office:value="-468.653589376" calcext:value-type="float">
            <text:p>-468.653589376</text:p>
          </table:table-cell>
          <table:table-cell office:value-type="float" office:value="-468.528777661" calcext:value-type="float">
            <text:p>-468.528777661</text:p>
          </table:table-cell>
          <table:table-cell/>
          <table:table-cell office:value-type="float" office:value="350.900346058" calcext:value-type="float">
            <text:p>350.900346058</text:p>
          </table:table-cell>
          <table:table-cell office:value-type="float" office:value="914.330468423" calcext:value-type="float">
            <text:p>914.330468423</text:p>
          </table:table-cell>
          <table:table-cell office:value-type="float" office:value="468.653589376" calcext:value-type="float">
            <text:p>468.653589376</text:p>
          </table:table-cell>
          <table:table-cell office:value-type="float" office:value="468.528777661" calcext:value-type="float">
            <text:p>468.528777661</text:p>
          </table:table-cell>
        </table:table-row>
        <table:table-row table:style-name="ro1">
          <table:table-cell office:value-type="float" office:value="51.2" calcext:value-type="float">
            <text:p>51.2</text:p>
          </table:table-cell>
          <table:table-cell office:value-type="float" office:value="-345.335460942" calcext:value-type="float">
            <text:p>-345.335460942</text:p>
          </table:table-cell>
          <table:table-cell office:value-type="float" office:value="-900.554053624" calcext:value-type="float">
            <text:p>-900.554053624</text:p>
          </table:table-cell>
          <table:table-cell office:value-type="float" office:value="-461.604351831" calcext:value-type="float">
            <text:p>-461.604351831</text:p>
          </table:table-cell>
          <table:table-cell office:value-type="float" office:value="-461.481157583" calcext:value-type="float">
            <text:p>-461.481157583</text:p>
          </table:table-cell>
          <table:table-cell/>
          <table:table-cell office:value-type="float" office:value="345.335460944" calcext:value-type="float">
            <text:p>345.335460944</text:p>
          </table:table-cell>
          <table:table-cell office:value-type="float" office:value="900.554053626" calcext:value-type="float">
            <text:p>900.554053626</text:p>
          </table:table-cell>
          <table:table-cell office:value-type="float" office:value="461.604351831" calcext:value-type="float">
            <text:p>461.604351831</text:p>
          </table:table-cell>
          <table:table-cell office:value-type="float" office:value="461.481157583" calcext:value-type="float">
            <text:p>461.481157583</text:p>
          </table:table-cell>
        </table:table-row>
        <table:table-row table:style-name="ro1">
          <table:table-cell office:value-type="float" office:value="51.4" calcext:value-type="float">
            <text:p>51.4</text:p>
          </table:table-cell>
          <table:table-cell office:value-type="float" office:value="-339.862005779" calcext:value-type="float">
            <text:p>-339.862005779</text:p>
          </table:table-cell>
          <table:table-cell office:value-type="float" office:value="-886.989118741" calcext:value-type="float">
            <text:p>-886.989118741</text:p>
          </table:table-cell>
          <table:table-cell office:value-type="float" office:value="-454.679097492" calcext:value-type="float">
            <text:p>-454.679097492</text:p>
          </table:table-cell>
          <table:table-cell office:value-type="float" office:value="-454.557493224" calcext:value-type="float">
            <text:p>-454.557493224</text:p>
          </table:table-cell>
          <table:table-cell/>
          <table:table-cell office:value-type="float" office:value="339.862005779" calcext:value-type="float">
            <text:p>339.862005779</text:p>
          </table:table-cell>
          <table:table-cell office:value-type="float" office:value="886.989118748" calcext:value-type="float">
            <text:p>886.989118748</text:p>
          </table:table-cell>
          <table:table-cell office:value-type="float" office:value="454.679097492" calcext:value-type="float">
            <text:p>454.679097492</text:p>
          </table:table-cell>
          <table:table-cell office:value-type="float" office:value="454.557493224" calcext:value-type="float">
            <text:p>454.557493224</text:p>
          </table:table-cell>
        </table:table-row>
        <table:table-row table:style-name="ro1">
          <table:table-cell office:value-type="float" office:value="51.6" calcext:value-type="float">
            <text:p>51.6</text:p>
          </table:table-cell>
          <table:table-cell office:value-type="float" office:value="-334.480253277" calcext:value-type="float">
            <text:p>-334.480253277</text:p>
          </table:table-cell>
          <table:table-cell office:value-type="float" office:value="-873.634568054" calcext:value-type="float">
            <text:p>-873.634568054</text:p>
          </table:table-cell>
          <table:table-cell office:value-type="float" office:value="-447.877102428" calcext:value-type="float">
            <text:p>-447.877102428</text:p>
          </table:table-cell>
          <table:table-cell office:value-type="float" office:value="-447.757060655" calcext:value-type="float">
            <text:p>-447.757060655</text:p>
          </table:table-cell>
          <table:table-cell/>
          <table:table-cell office:value-type="float" office:value="334.480253278" calcext:value-type="float">
            <text:p>334.480253278</text:p>
          </table:table-cell>
          <table:table-cell office:value-type="float" office:value="873.634568074" calcext:value-type="float">
            <text:p>873.634568074</text:p>
          </table:table-cell>
          <table:table-cell office:value-type="float" office:value="447.877102428" calcext:value-type="float">
            <text:p>447.877102428</text:p>
          </table:table-cell>
          <table:table-cell office:value-type="float" office:value="447.757060655" calcext:value-type="float">
            <text:p>447.757060655</text:p>
          </table:table-cell>
        </table:table-row>
        <table:table-row table:style-name="ro1">
          <table:table-cell office:value-type="float" office:value="51.8" calcext:value-type="float">
            <text:p>51.8</text:p>
          </table:table-cell>
          <table:table-cell office:value-type="float" office:value="-329.184877803" calcext:value-type="float">
            <text:p>-329.184877803</text:p>
          </table:table-cell>
          <table:table-cell office:value-type="float" office:value="-860.485758279" calcext:value-type="float">
            <text:p>-860.485758279</text:p>
          </table:table-cell>
          <table:table-cell office:value-type="float" office:value="-441.194126539" calcext:value-type="float">
            <text:p>-441.194126539</text:p>
          </table:table-cell>
          <table:table-cell office:value-type="float" office:value="-441.075620466" calcext:value-type="float">
            <text:p>-441.075620466</text:p>
          </table:table-cell>
          <table:table-cell/>
          <table:table-cell office:value-type="float" office:value="329.184877811" calcext:value-type="float">
            <text:p>329.184877811</text:p>
          </table:table-cell>
          <table:table-cell office:value-type="float" office:value="860.48575836" calcext:value-type="float">
            <text:p>860.48575836</text:p>
          </table:table-cell>
          <table:table-cell office:value-type="float" office:value="441.194126539" calcext:value-type="float">
            <text:p>441.194126539</text:p>
          </table:table-cell>
          <table:table-cell office:value-type="float" office:value="441.075620466" calcext:value-type="float">
            <text:p>441.07562046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-323.973831432" calcext:value-type="float">
            <text:p>-323.973831432</text:p>
          </table:table-cell>
          <table:table-cell office:value-type="float" office:value="-847.542237372" calcext:value-type="float">
            <text:p>-847.542237372</text:p>
          </table:table-cell>
          <table:table-cell office:value-type="float" office:value="-434.629480391" calcext:value-type="float">
            <text:p>-434.629480391</text:p>
          </table:table-cell>
          <table:table-cell office:value-type="float" office:value="-434.512483444" calcext:value-type="float">
            <text:p>-434.512483444</text:p>
          </table:table-cell>
          <table:table-cell/>
          <table:table-cell office:value-type="float" office:value="323.97383147" calcext:value-type="float">
            <text:p>323.97383147</text:p>
          </table:table-cell>
          <table:table-cell office:value-type="float" office:value="847.542237585" calcext:value-type="float">
            <text:p>847.542237585</text:p>
          </table:table-cell>
          <table:table-cell office:value-type="float" office:value="434.629480391" calcext:value-type="float">
            <text:p>434.629480391</text:p>
          </table:table-cell>
          <table:table-cell office:value-type="float" office:value="434.512483444" calcext:value-type="float">
            <text:p>434.512483444</text:p>
          </table:table-cell>
        </table:table-row>
        <table:table-row table:style-name="ro1">
          <table:table-cell office:value-type="float" office:value="52.2" calcext:value-type="float">
            <text:p>52.2</text:p>
          </table:table-cell>
          <table:table-cell office:value-type="float" office:value="-318.846349418" calcext:value-type="float">
            <text:p>-318.846349418</text:p>
          </table:table-cell>
          <table:table-cell office:value-type="float" office:value="-834.799545973" calcext:value-type="float">
            <text:p>-834.799545973</text:p>
          </table:table-cell>
          <table:table-cell office:value-type="float" office:value="-428.180412871" calcext:value-type="float">
            <text:p>-428.180412871</text:p>
          </table:table-cell>
          <table:table-cell office:value-type="float" office:value="-428.064899711" calcext:value-type="float">
            <text:p>-428.064899711</text:p>
          </table:table-cell>
          <table:table-cell/>
          <table:table-cell office:value-type="float" office:value="318.846349426" calcext:value-type="float">
            <text:p>318.846349426</text:p>
          </table:table-cell>
          <table:table-cell office:value-type="float" office:value="834.799546032" calcext:value-type="float">
            <text:p>834.799546032</text:p>
          </table:table-cell>
          <table:table-cell office:value-type="float" office:value="428.180412871" calcext:value-type="float">
            <text:p>428.180412871</text:p>
          </table:table-cell>
          <table:table-cell office:value-type="float" office:value="428.064899711" calcext:value-type="float">
            <text:p>428.064899711</text:p>
          </table:table-cell>
        </table:table-row>
        <table:table-row table:style-name="ro1">
          <table:table-cell office:value-type="float" office:value="52.4" calcext:value-type="float">
            <text:p>52.4</text:p>
          </table:table-cell>
          <table:table-cell office:value-type="float" office:value="-313.807753633" calcext:value-type="float">
            <text:p>-313.807753633</text:p>
          </table:table-cell>
          <table:table-cell office:value-type="float" office:value="-822.264217876" calcext:value-type="float">
            <text:p>-822.264217876</text:p>
          </table:table-cell>
          <table:table-cell office:value-type="float" office:value="-421.844242278" calcext:value-type="float">
            <text:p>-421.844242278</text:p>
          </table:table-cell>
          <table:table-cell office:value-type="float" office:value="-421.730188697" calcext:value-type="float">
            <text:p>-421.730188697</text:p>
          </table:table-cell>
          <table:table-cell/>
          <table:table-cell office:value-type="float" office:value="313.807753634" calcext:value-type="float">
            <text:p>313.807753634</text:p>
          </table:table-cell>
          <table:table-cell office:value-type="float" office:value="822.264217906" calcext:value-type="float">
            <text:p>822.264217906</text:p>
          </table:table-cell>
          <table:table-cell office:value-type="float" office:value="421.844242278" calcext:value-type="float">
            <text:p>421.844242278</text:p>
          </table:table-cell>
          <table:table-cell office:value-type="float" office:value="421.730188697" calcext:value-type="float">
            <text:p>421.730188697</text:p>
          </table:table-cell>
        </table:table-row>
        <table:table-row table:style-name="ro1">
          <table:table-cell office:value-type="float" office:value="52.6" calcext:value-type="float">
            <text:p>52.6</text:p>
          </table:table-cell>
          <table:table-cell office:value-type="float" office:value="-308.856886471" calcext:value-type="float">
            <text:p>-308.856886471</text:p>
          </table:table-cell>
          <table:table-cell office:value-type="float" office:value="-809.931583537" calcext:value-type="float">
            <text:p>-809.931583537</text:p>
          </table:table-cell>
          <table:table-cell office:value-type="float" office:value="-415.620300927" calcext:value-type="float">
            <text:p>-415.620300927</text:p>
          </table:table-cell>
          <table:table-cell office:value-type="float" office:value="-415.507682034" calcext:value-type="float">
            <text:p>-415.507682034</text:p>
          </table:table-cell>
          <table:table-cell/>
          <table:table-cell office:value-type="float" office:value="308.856886474" calcext:value-type="float">
            <text:p>308.856886474</text:p>
          </table:table-cell>
          <table:table-cell office:value-type="float" office:value="809.931583603" calcext:value-type="float">
            <text:p>809.931583603</text:p>
          </table:table-cell>
          <table:table-cell office:value-type="float" office:value="415.620300927" calcext:value-type="float">
            <text:p>415.620300927</text:p>
          </table:table-cell>
          <table:table-cell office:value-type="float" office:value="415.507682034" calcext:value-type="float">
            <text:p>415.507682034</text:p>
          </table:table-cell>
        </table:table-row>
        <table:table-row table:style-name="ro1">
          <table:table-cell office:value-type="float" office:value="52.8" calcext:value-type="float">
            <text:p>52.8</text:p>
          </table:table-cell>
          <table:table-cell office:value-type="float" office:value="-303.986344888" calcext:value-type="float">
            <text:p>-303.986344888</text:p>
          </table:table-cell>
          <table:table-cell office:value-type="float" office:value="-797.788880889" calcext:value-type="float">
            <text:p>-797.788880889</text:p>
          </table:table-cell>
          <table:table-cell office:value-type="float" office:value="-409.504681489" calcext:value-type="float">
            <text:p>-409.504681489</text:p>
          </table:table-cell>
          <table:table-cell office:value-type="float" office:value="-409.393472566" calcext:value-type="float">
            <text:p>-409.393472566</text:p>
          </table:table-cell>
          <table:table-cell/>
          <table:table-cell office:value-type="float" office:value="303.986344896" calcext:value-type="float">
            <text:p>303.986344896</text:p>
          </table:table-cell>
          <table:table-cell office:value-type="float" office:value="797.788880913" calcext:value-type="float">
            <text:p>797.788880913</text:p>
          </table:table-cell>
          <table:table-cell office:value-type="float" office:value="409.504681489" calcext:value-type="float">
            <text:p>409.504681489</text:p>
          </table:table-cell>
          <table:table-cell office:value-type="float" office:value="409.393472566" calcext:value-type="float">
            <text:p>409.39347256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-299.194818809" calcext:value-type="float">
            <text:p>-299.194818809</text:p>
          </table:table-cell>
          <table:table-cell office:value-type="float" office:value="-785.836525454" calcext:value-type="float">
            <text:p>-785.836525454</text:p>
          </table:table-cell>
          <table:table-cell office:value-type="float" office:value="-403.496749204" calcext:value-type="float">
            <text:p>-403.496749204</text:p>
          </table:table-cell>
          <table:table-cell office:value-type="float" office:value="-403.386926276" calcext:value-type="float">
            <text:p>-403.386926276</text:p>
          </table:table-cell>
          <table:table-cell/>
          <table:table-cell office:value-type="float" office:value="299.194818835" calcext:value-type="float">
            <text:p>299.194818835</text:p>
          </table:table-cell>
          <table:table-cell office:value-type="float" office:value="785.836525482" calcext:value-type="float">
            <text:p>785.836525482</text:p>
          </table:table-cell>
          <table:table-cell office:value-type="float" office:value="403.496749204" calcext:value-type="float">
            <text:p>403.496749204</text:p>
          </table:table-cell>
          <table:table-cell office:value-type="float" office:value="403.386926276" calcext:value-type="float">
            <text:p>403.386926276</text:p>
          </table:table-cell>
        </table:table-row>
        <table:table-row table:style-name="ro1">
          <table:table-cell office:value-type="float" office:value="53.2" calcext:value-type="float">
            <text:p>53.2</text:p>
          </table:table-cell>
          <table:table-cell office:value-type="float" office:value="-294.485151686" calcext:value-type="float">
            <text:p>-294.485151686</text:p>
          </table:table-cell>
          <table:table-cell office:value-type="float" office:value="-774.082787853" calcext:value-type="float">
            <text:p>-774.082787853</text:p>
          </table:table-cell>
          <table:table-cell office:value-type="float" office:value="-397.593972012" calcext:value-type="float">
            <text:p>-397.593972012</text:p>
          </table:table-cell>
          <table:table-cell office:value-type="float" office:value="-397.485513695" calcext:value-type="float">
            <text:p>-397.485513695</text:p>
          </table:table-cell>
          <table:table-cell/>
          <table:table-cell office:value-type="float" office:value="294.485151689" calcext:value-type="float">
            <text:p>294.485151689</text:p>
          </table:table-cell>
          <table:table-cell office:value-type="float" office:value="774.082787898" calcext:value-type="float">
            <text:p>774.082787898</text:p>
          </table:table-cell>
          <table:table-cell office:value-type="float" office:value="397.593972012" calcext:value-type="float">
            <text:p>397.593972012</text:p>
          </table:table-cell>
          <table:table-cell office:value-type="float" office:value="397.485513695" calcext:value-type="float">
            <text:p>397.485513695</text:p>
          </table:table-cell>
        </table:table-row>
        <table:table-row table:style-name="ro1">
          <table:table-cell office:value-type="float" office:value="53.4" calcext:value-type="float">
            <text:p>53.4</text:p>
          </table:table-cell>
          <table:table-cell office:value-type="float" office:value="-289.856759112" calcext:value-type="float">
            <text:p>-289.856759112</text:p>
          </table:table-cell>
          <table:table-cell office:value-type="float" office:value="-762.521312431" calcext:value-type="float">
            <text:p>-762.521312431</text:p>
          </table:table-cell>
          <table:table-cell office:value-type="float" office:value="-391.793889106" calcext:value-type="float">
            <text:p>-391.793889106</text:p>
          </table:table-cell>
          <table:table-cell office:value-type="float" office:value="-391.686773047" calcext:value-type="float">
            <text:p>-391.686773047</text:p>
          </table:table-cell>
          <table:table-cell/>
          <table:table-cell office:value-type="float" office:value="289.856759141" calcext:value-type="float">
            <text:p>289.856759141</text:p>
          </table:table-cell>
          <table:table-cell office:value-type="float" office:value="762.521312598" calcext:value-type="float">
            <text:p>762.521312598</text:p>
          </table:table-cell>
          <table:table-cell office:value-type="float" office:value="391.793889106" calcext:value-type="float">
            <text:p>391.793889106</text:p>
          </table:table-cell>
          <table:table-cell office:value-type="float" office:value="391.686773047" calcext:value-type="float">
            <text:p>391.686773047</text:p>
          </table:table-cell>
        </table:table-row>
        <table:table-row table:style-name="ro1">
          <table:table-cell office:value-type="float" office:value="53.6" calcext:value-type="float">
            <text:p>53.6</text:p>
          </table:table-cell>
          <table:table-cell office:value-type="float" office:value="-285.307418857" calcext:value-type="float">
            <text:p>-285.307418857</text:p>
          </table:table-cell>
          <table:table-cell office:value-type="float" office:value="-751.148093475" calcext:value-type="float">
            <text:p>-751.148093475</text:p>
          </table:table-cell>
          <table:table-cell office:value-type="float" office:value="-386.095886948" calcext:value-type="float">
            <text:p>-386.095886948</text:p>
          </table:table-cell>
          <table:table-cell office:value-type="float" office:value="-385.990090654" calcext:value-type="float">
            <text:p>-385.990090654</text:p>
          </table:table-cell>
          <table:table-cell/>
          <table:table-cell office:value-type="float" office:value="285.307418928" calcext:value-type="float">
            <text:p>285.307418928</text:p>
          </table:table-cell>
          <table:table-cell office:value-type="float" office:value="751.14809352" calcext:value-type="float">
            <text:p>751.14809352</text:p>
          </table:table-cell>
          <table:table-cell office:value-type="float" office:value="386.095886948" calcext:value-type="float">
            <text:p>386.095886948</text:p>
          </table:table-cell>
          <table:table-cell office:value-type="float" office:value="385.990090654" calcext:value-type="float">
            <text:p>385.990090654</text:p>
          </table:table-cell>
        </table:table-row>
        <table:table-row table:style-name="ro1">
          <table:table-cell office:value-type="float" office:value="53.8" calcext:value-type="float">
            <text:p>53.8</text:p>
          </table:table-cell>
          <table:table-cell office:value-type="float" office:value="-280.833388172" calcext:value-type="float">
            <text:p>-280.833388172</text:p>
          </table:table-cell>
          <table:table-cell office:value-type="float" office:value="-739.952715302" calcext:value-type="float">
            <text:p>-739.952715302</text:p>
          </table:table-cell>
          <table:table-cell office:value-type="float" office:value="-380.496382194" calcext:value-type="float">
            <text:p>-380.496382194</text:p>
          </table:table-cell>
          <table:table-cell office:value-type="float" office:value="-380.391883988" calcext:value-type="float">
            <text:p>-380.391883988</text:p>
          </table:table-cell>
          <table:table-cell/>
          <table:table-cell office:value-type="float" office:value="280.833388231" calcext:value-type="float">
            <text:p>280.833388231</text:p>
          </table:table-cell>
          <table:table-cell office:value-type="float" office:value="739.952715316" calcext:value-type="float">
            <text:p>739.952715316</text:p>
          </table:table-cell>
          <table:table-cell office:value-type="float" office:value="380.496382194" calcext:value-type="float">
            <text:p>380.496382194</text:p>
          </table:table-cell>
          <table:table-cell office:value-type="float" office:value="380.391883988" calcext:value-type="float">
            <text:p>380.39188398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-276.435641704" calcext:value-type="float">
            <text:p>-276.435641704</text:p>
          </table:table-cell>
          <table:table-cell office:value-type="float" office:value="-728.935711729" calcext:value-type="float">
            <text:p>-728.935711729</text:p>
          </table:table-cell>
          <table:table-cell office:value-type="float" office:value="-374.994793941" calcext:value-type="float">
            <text:p>-374.994793941</text:p>
          </table:table-cell>
          <table:table-cell office:value-type="float" office:value="-374.891572552" calcext:value-type="float">
            <text:p>-374.891572552</text:p>
          </table:table-cell>
          <table:table-cell/>
          <table:table-cell office:value-type="float" office:value="276.435641762" calcext:value-type="float">
            <text:p>276.435641762</text:p>
          </table:table-cell>
          <table:table-cell office:value-type="float" office:value="728.935711813" calcext:value-type="float">
            <text:p>728.935711813</text:p>
          </table:table-cell>
          <table:table-cell office:value-type="float" office:value="374.994793941" calcext:value-type="float">
            <text:p>374.994793941</text:p>
          </table:table-cell>
          <table:table-cell office:value-type="float" office:value="374.891572552" calcext:value-type="float">
            <text:p>374.891572552</text:p>
          </table:table-cell>
        </table:table-row>
        <table:table-row table:style-name="ro1">
          <table:table-cell office:value-type="float" office:value="54.2" calcext:value-type="float">
            <text:p>54.2</text:p>
          </table:table-cell>
          <table:table-cell office:value-type="float" office:value="-272.115031015" calcext:value-type="float">
            <text:p>-272.115031015</text:p>
          </table:table-cell>
          <table:table-cell office:value-type="float" office:value="-718.107146454" calcext:value-type="float">
            <text:p>-718.107146454</text:p>
          </table:table-cell>
          <table:table-cell office:value-type="float" office:value="-369.588805846" calcext:value-type="float">
            <text:p>-369.588805846</text:p>
          </table:table-cell>
          <table:table-cell office:value-type="float" office:value="-369.48684054" calcext:value-type="float">
            <text:p>-369.48684054</text:p>
          </table:table-cell>
          <table:table-cell/>
          <table:table-cell office:value-type="float" office:value="272.115031038" calcext:value-type="float">
            <text:p>272.115031038</text:p>
          </table:table-cell>
          <table:table-cell office:value-type="float" office:value="718.107146473" calcext:value-type="float">
            <text:p>718.107146473</text:p>
          </table:table-cell>
          <table:table-cell office:value-type="float" office:value="369.588805846" calcext:value-type="float">
            <text:p>369.588805846</text:p>
          </table:table-cell>
          <table:table-cell office:value-type="float" office:value="369.48684054" calcext:value-type="float">
            <text:p>369.48684054</text:p>
          </table:table-cell>
        </table:table-row>
        <table:table-row table:style-name="ro1">
          <table:table-cell office:value-type="float" office:value="54.4" calcext:value-type="float">
            <text:p>54.4</text:p>
          </table:table-cell>
          <table:table-cell office:value-type="float" office:value="-267.867785535" calcext:value-type="float">
            <text:p>-267.867785535</text:p>
          </table:table-cell>
          <table:table-cell office:value-type="float" office:value="-707.459393889" calcext:value-type="float">
            <text:p>-707.459393889</text:p>
          </table:table-cell>
          <table:table-cell office:value-type="float" office:value="-364.276166439" calcext:value-type="float">
            <text:p>-364.276166439</text:p>
          </table:table-cell>
          <table:table-cell office:value-type="float" office:value="-364.175436925" calcext:value-type="float">
            <text:p>-364.175436925</text:p>
          </table:table-cell>
          <table:table-cell/>
          <table:table-cell office:value-type="float" office:value="267.867785551" calcext:value-type="float">
            <text:p>267.867785551</text:p>
          </table:table-cell>
          <table:table-cell office:value-type="float" office:value="707.459393889" calcext:value-type="float">
            <text:p>707.459393889</text:p>
          </table:table-cell>
          <table:table-cell office:value-type="float" office:value="364.276166439" calcext:value-type="float">
            <text:p>364.276166439</text:p>
          </table:table-cell>
          <table:table-cell office:value-type="float" office:value="364.175436925" calcext:value-type="float">
            <text:p>364.175436925</text:p>
          </table:table-cell>
        </table:table-row>
        <table:table-row table:style-name="ro1">
          <table:table-cell office:value-type="float" office:value="54.6" calcext:value-type="float">
            <text:p>54.6</text:p>
          </table:table-cell>
          <table:table-cell office:value-type="float" office:value="-263.69316286" calcext:value-type="float">
            <text:p>-263.69316286</text:p>
          </table:table-cell>
          <table:table-cell office:value-type="float" office:value="-696.987158214" calcext:value-type="float">
            <text:p>-696.987158214</text:p>
          </table:table-cell>
          <table:table-cell office:value-type="float" office:value="-359.056314406" calcext:value-type="float">
            <text:p>-359.056314406</text:p>
          </table:table-cell>
          <table:table-cell office:value-type="float" office:value="-358.956800661" calcext:value-type="float">
            <text:p>-358.956800661</text:p>
          </table:table-cell>
          <table:table-cell/>
          <table:table-cell office:value-type="float" office:value="263.693162925" calcext:value-type="float">
            <text:p>263.693162925</text:p>
          </table:table-cell>
          <table:table-cell office:value-type="float" office:value="696.987158221" calcext:value-type="float">
            <text:p>696.987158221</text:p>
          </table:table-cell>
          <table:table-cell office:value-type="float" office:value="359.056314406" calcext:value-type="float">
            <text:p>359.056314406</text:p>
          </table:table-cell>
          <table:table-cell office:value-type="float" office:value="358.956800661" calcext:value-type="float">
            <text:p>358.956800661</text:p>
          </table:table-cell>
        </table:table-row>
        <table:table-row table:style-name="ro1">
          <table:table-cell office:value-type="float" office:value="54.8" calcext:value-type="float">
            <text:p>54.8</text:p>
          </table:table-cell>
          <table:table-cell office:value-type="float" office:value="-259.589304535" calcext:value-type="float">
            <text:p>-259.589304535</text:p>
          </table:table-cell>
          <table:table-cell office:value-type="float" office:value="-686.68579221" calcext:value-type="float">
            <text:p>-686.68579221</text:p>
          </table:table-cell>
          <table:table-cell office:value-type="float" office:value="-353.925977138" calcext:value-type="float">
            <text:p>-353.925977138</text:p>
          </table:table-cell>
          <table:table-cell office:value-type="float" office:value="-353.827659984" calcext:value-type="float">
            <text:p>-353.827659984</text:p>
          </table:table-cell>
          <table:table-cell/>
          <table:table-cell office:value-type="float" office:value="259.589304565" calcext:value-type="float">
            <text:p>259.589304565</text:p>
          </table:table-cell>
          <table:table-cell office:value-type="float" office:value="686.685792228" calcext:value-type="float">
            <text:p>686.685792228</text:p>
          </table:table-cell>
          <table:table-cell office:value-type="float" office:value="353.925977138" calcext:value-type="float">
            <text:p>353.925977138</text:p>
          </table:table-cell>
          <table:table-cell office:value-type="float" office:value="353.827659984" calcext:value-type="float">
            <text:p>353.82765998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-255.556333478" calcext:value-type="float">
            <text:p>-255.556333478</text:p>
          </table:table-cell>
          <table:table-cell office:value-type="float" office:value="-676.559042619" calcext:value-type="float">
            <text:p>-676.559042619</text:p>
          </table:table-cell>
          <table:table-cell office:value-type="float" office:value="-348.884625081" calcext:value-type="float">
            <text:p>-348.884625081</text:p>
          </table:table-cell>
          <table:table-cell office:value-type="float" office:value="-348.78748535" calcext:value-type="float">
            <text:p>-348.78748535</text:p>
          </table:table-cell>
          <table:table-cell/>
          <table:table-cell office:value-type="float" office:value="255.556333493" calcext:value-type="float">
            <text:p>255.556333493</text:p>
          </table:table-cell>
          <table:table-cell office:value-type="float" office:value="676.559042644" calcext:value-type="float">
            <text:p>676.559042644</text:p>
          </table:table-cell>
          <table:table-cell office:value-type="float" office:value="348.884625081" calcext:value-type="float">
            <text:p>348.884625081</text:p>
          </table:table-cell>
          <table:table-cell office:value-type="float" office:value="348.78748535" calcext:value-type="float">
            <text:p>348.78748535</text:p>
          </table:table-cell>
        </table:table-row>
        <table:table-row table:style-name="ro1">
          <table:table-cell office:value-type="float" office:value="55.2" calcext:value-type="float">
            <text:p>55.2</text:p>
          </table:table-cell>
          <table:table-cell office:value-type="float" office:value="-251.592145967" calcext:value-type="float">
            <text:p>-251.592145967</text:p>
          </table:table-cell>
          <table:table-cell office:value-type="float" office:value="-666.594663399" calcext:value-type="float">
            <text:p>-666.594663399</text:p>
          </table:table-cell>
          <table:table-cell office:value-type="float" office:value="-343.930145524" calcext:value-type="float">
            <text:p>-343.930145524</text:p>
          </table:table-cell>
          <table:table-cell office:value-type="float" office:value="-343.834164316" calcext:value-type="float">
            <text:p>-343.834164316</text:p>
          </table:table-cell>
          <table:table-cell/>
          <table:table-cell office:value-type="float" office:value="251.592145969" calcext:value-type="float">
            <text:p>251.592145969</text:p>
          </table:table-cell>
          <table:table-cell office:value-type="float" office:value="666.594663425" calcext:value-type="float">
            <text:p>666.594663425</text:p>
          </table:table-cell>
          <table:table-cell office:value-type="float" office:value="343.930145524" calcext:value-type="float">
            <text:p>343.930145524</text:p>
          </table:table-cell>
          <table:table-cell office:value-type="float" office:value="343.834164316" calcext:value-type="float">
            <text:p>343.834164316</text:p>
          </table:table-cell>
        </table:table-row>
        <table:table-row table:style-name="ro1">
          <table:table-cell office:value-type="float" office:value="55.4" calcext:value-type="float">
            <text:p>55.4</text:p>
          </table:table-cell>
          <table:table-cell office:value-type="float" office:value="-247.695972826" calcext:value-type="float">
            <text:p>-247.695972826</text:p>
          </table:table-cell>
          <table:table-cell office:value-type="float" office:value="-656.789423142" calcext:value-type="float">
            <text:p>-656.789423142</text:p>
          </table:table-cell>
          <table:table-cell office:value-type="float" office:value="-339.060486661" calcext:value-type="float">
            <text:p>-339.060486661</text:p>
          </table:table-cell>
          <table:table-cell office:value-type="float" office:value="-338.965645514" calcext:value-type="float">
            <text:p>-338.965645514</text:p>
          </table:table-cell>
          <table:table-cell/>
          <table:table-cell office:value-type="float" office:value="247.695972845" calcext:value-type="float">
            <text:p>247.695972845</text:p>
          </table:table-cell>
          <table:table-cell office:value-type="float" office:value="656.789423247" calcext:value-type="float">
            <text:p>656.789423247</text:p>
          </table:table-cell>
          <table:table-cell office:value-type="float" office:value="339.060486661" calcext:value-type="float">
            <text:p>339.060486661</text:p>
          </table:table-cell>
          <table:table-cell office:value-type="float" office:value="338.965645514" calcext:value-type="float">
            <text:p>338.965645514</text:p>
          </table:table-cell>
        </table:table-row>
        <table:table-row table:style-name="ro1">
          <table:table-cell office:value-type="float" office:value="55.6" calcext:value-type="float">
            <text:p>55.6</text:p>
          </table:table-cell>
          <table:table-cell office:value-type="float" office:value="-243.868021523" calcext:value-type="float">
            <text:p>-243.868021523</text:p>
          </table:table-cell>
          <table:table-cell office:value-type="float" office:value="-647.147317322" calcext:value-type="float">
            <text:p>-647.147317322</text:p>
          </table:table-cell>
          <table:table-cell office:value-type="float" office:value="-334.275137132" calcext:value-type="float">
            <text:p>-334.275137132</text:p>
          </table:table-cell>
          <table:table-cell office:value-type="float" office:value="-334.181417733" calcext:value-type="float">
            <text:p>-334.181417733</text:p>
          </table:table-cell>
          <table:table-cell/>
          <table:table-cell office:value-type="float" office:value="243.868021561" calcext:value-type="float">
            <text:p>243.868021561</text:p>
          </table:table-cell>
          <table:table-cell office:value-type="float" office:value="647.147317371" calcext:value-type="float">
            <text:p>647.147317371</text:p>
          </table:table-cell>
          <table:table-cell office:value-type="float" office:value="334.275137132" calcext:value-type="float">
            <text:p>334.275137132</text:p>
          </table:table-cell>
          <table:table-cell office:value-type="float" office:value="334.181417733" calcext:value-type="float">
            <text:p>334.181417733</text:p>
          </table:table-cell>
        </table:table-row>
        <table:table-row table:style-name="ro1">
          <table:table-cell office:value-type="float" office:value="55.8" calcext:value-type="float">
            <text:p>55.8</text:p>
          </table:table-cell>
          <table:table-cell office:value-type="float" office:value="-240.106709759" calcext:value-type="float">
            <text:p>-240.106709759</text:p>
          </table:table-cell>
          <table:table-cell office:value-type="float" office:value="-637.672098381" calcext:value-type="float">
            <text:p>-637.672098381</text:p>
          </table:table-cell>
          <table:table-cell office:value-type="float" office:value="-329.571117058" calcext:value-type="float">
            <text:p>-329.571117058</text:p>
          </table:table-cell>
          <table:table-cell office:value-type="float" office:value="-329.478502266" calcext:value-type="float">
            <text:p>-329.478502266</text:p>
          </table:table-cell>
          <table:table-cell/>
          <table:table-cell office:value-type="float" office:value="240.106709779" calcext:value-type="float">
            <text:p>240.106709779</text:p>
          </table:table-cell>
          <table:table-cell office:value-type="float" office:value="637.672098383" calcext:value-type="float">
            <text:p>637.672098383</text:p>
          </table:table-cell>
          <table:table-cell office:value-type="float" office:value="329.571117058" calcext:value-type="float">
            <text:p>329.571117058</text:p>
          </table:table-cell>
          <table:table-cell office:value-type="float" office:value="329.478502266" calcext:value-type="float">
            <text:p>329.47850226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-236.411302634" calcext:value-type="float">
            <text:p>-236.411302634</text:p>
          </table:table-cell>
          <table:table-cell office:value-type="float" office:value="-628.361021661" calcext:value-type="float">
            <text:p>-628.361021661</text:p>
          </table:table-cell>
          <table:table-cell office:value-type="float" office:value="-324.947944507" calcext:value-type="float">
            <text:p>-324.947944507</text:p>
          </table:table-cell>
          <table:table-cell office:value-type="float" office:value="-324.856417421" calcext:value-type="float">
            <text:p>-324.856417421</text:p>
          </table:table-cell>
          <table:table-cell/>
          <table:table-cell office:value-type="float" office:value="236.411302636" calcext:value-type="float">
            <text:p>236.411302636</text:p>
          </table:table-cell>
          <table:table-cell office:value-type="float" office:value="628.361021745" calcext:value-type="float">
            <text:p>628.361021745</text:p>
          </table:table-cell>
          <table:table-cell office:value-type="float" office:value="324.947944507" calcext:value-type="float">
            <text:p>324.947944507</text:p>
          </table:table-cell>
          <table:table-cell office:value-type="float" office:value="324.856417421" calcext:value-type="float">
            <text:p>324.856417421</text:p>
          </table:table-cell>
        </table:table-row>
        <table:table-row table:style-name="ro1">
          <table:table-cell office:value-type="float" office:value="56.2" calcext:value-type="float">
            <text:p>56.2</text:p>
          </table:table-cell>
          <table:table-cell office:value-type="float" office:value="-232.779425571" calcext:value-type="float">
            <text:p>-232.779425571</text:p>
          </table:table-cell>
          <table:table-cell office:value-type="float" office:value="-619.204697701" calcext:value-type="float">
            <text:p>-619.204697701</text:p>
          </table:table-cell>
          <table:table-cell office:value-type="float" office:value="-320.40369888" calcext:value-type="float">
            <text:p>-320.40369888</text:p>
          </table:table-cell>
          <table:table-cell office:value-type="float" office:value="-320.313241714" calcext:value-type="float">
            <text:p>-320.313241714</text:p>
          </table:table-cell>
          <table:table-cell/>
          <table:table-cell office:value-type="float" office:value="232.779425571" calcext:value-type="float">
            <text:p>232.779425571</text:p>
          </table:table-cell>
          <table:table-cell office:value-type="float" office:value="619.204697774" calcext:value-type="float">
            <text:p>619.204697774</text:p>
          </table:table-cell>
          <table:table-cell office:value-type="float" office:value="320.40369888" calcext:value-type="float">
            <text:p>320.40369888</text:p>
          </table:table-cell>
          <table:table-cell office:value-type="float" office:value="320.313241714" calcext:value-type="float">
            <text:p>320.313241714</text:p>
          </table:table-cell>
        </table:table-row>
        <table:table-row table:style-name="ro1">
          <table:table-cell office:value-type="float" office:value="56.4" calcext:value-type="float">
            <text:p>56.4</text:p>
          </table:table-cell>
          <table:table-cell office:value-type="float" office:value="-229.209003722" calcext:value-type="float">
            <text:p>-229.209003722</text:p>
          </table:table-cell>
          <table:table-cell office:value-type="float" office:value="-610.197678713" calcext:value-type="float">
            <text:p>-610.197678713</text:p>
          </table:table-cell>
          <table:table-cell office:value-type="float" office:value="-315.93651466" calcext:value-type="float">
            <text:p>-315.93651466</text:p>
          </table:table-cell>
          <table:table-cell office:value-type="float" office:value="-315.847110596" calcext:value-type="float">
            <text:p>-315.847110596</text:p>
          </table:table-cell>
          <table:table-cell/>
          <table:table-cell office:value-type="float" office:value="229.209003728" calcext:value-type="float">
            <text:p>229.209003728</text:p>
          </table:table-cell>
          <table:table-cell office:value-type="float" office:value="610.197678777" calcext:value-type="float">
            <text:p>610.197678777</text:p>
          </table:table-cell>
          <table:table-cell office:value-type="float" office:value="315.93651466" calcext:value-type="float">
            <text:p>315.93651466</text:p>
          </table:table-cell>
          <table:table-cell office:value-type="float" office:value="315.847110596" calcext:value-type="float">
            <text:p>315.847110596</text:p>
          </table:table-cell>
        </table:table-row>
        <table:table-row table:style-name="ro1">
          <table:table-cell office:value-type="float" office:value="56.6" calcext:value-type="float">
            <text:p>56.6</text:p>
          </table:table-cell>
          <table:table-cell office:value-type="float" office:value="-225.70176768" calcext:value-type="float">
            <text:p>-225.70176768</text:p>
          </table:table-cell>
          <table:table-cell office:value-type="float" office:value="-601.340442979" calcext:value-type="float">
            <text:p>-601.340442979</text:p>
          </table:table-cell>
          <table:table-cell office:value-type="float" office:value="-311.545926472" calcext:value-type="float">
            <text:p>-311.545926472</text:p>
          </table:table-cell>
          <table:table-cell office:value-type="float" office:value="-311.457559463" calcext:value-type="float">
            <text:p>-311.457559463</text:p>
          </table:table-cell>
          <table:table-cell/>
          <table:table-cell office:value-type="float" office:value="225.701767686" calcext:value-type="float">
            <text:p>225.701767686</text:p>
          </table:table-cell>
          <table:table-cell office:value-type="float" office:value="601.340443032" calcext:value-type="float">
            <text:p>601.340443032</text:p>
          </table:table-cell>
          <table:table-cell office:value-type="float" office:value="311.545926472" calcext:value-type="float">
            <text:p>311.545926472</text:p>
          </table:table-cell>
          <table:table-cell office:value-type="float" office:value="311.457559463" calcext:value-type="float">
            <text:p>311.457559463</text:p>
          </table:table-cell>
        </table:table-row>
        <table:table-row table:style-name="ro1">
          <table:table-cell office:value-type="float" office:value="56.8" calcext:value-type="float">
            <text:p>56.8</text:p>
          </table:table-cell>
          <table:table-cell office:value-type="float" office:value="-222.256956105" calcext:value-type="float">
            <text:p>-222.256956105</text:p>
          </table:table-cell>
          <table:table-cell office:value-type="float" office:value="-592.629703069" calcext:value-type="float">
            <text:p>-592.629703069</text:p>
          </table:table-cell>
          <table:table-cell office:value-type="float" office:value="-307.229228088" calcext:value-type="float">
            <text:p>-307.229228088</text:p>
          </table:table-cell>
          <table:table-cell office:value-type="float" office:value="-307.141882865" calcext:value-type="float">
            <text:p>-307.141882865</text:p>
          </table:table-cell>
          <table:table-cell/>
          <table:table-cell office:value-type="float" office:value="222.256956107" calcext:value-type="float">
            <text:p>222.256956107</text:p>
          </table:table-cell>
          <table:table-cell office:value-type="float" office:value="592.629703127" calcext:value-type="float">
            <text:p>592.629703127</text:p>
          </table:table-cell>
          <table:table-cell office:value-type="float" office:value="307.229228088" calcext:value-type="float">
            <text:p>307.229228088</text:p>
          </table:table-cell>
          <table:table-cell office:value-type="float" office:value="307.141882865" calcext:value-type="float">
            <text:p>307.14188286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-218.872584624" calcext:value-type="float">
            <text:p>-218.872584624</text:p>
          </table:table-cell>
          <table:table-cell office:value-type="float" office:value="-584.063884886" calcext:value-type="float">
            <text:p>-584.063884886</text:p>
          </table:table-cell>
          <table:table-cell office:value-type="float" office:value="-302.985982807" calcext:value-type="float">
            <text:p>-302.985982807</text:p>
          </table:table-cell>
          <table:table-cell office:value-type="float" office:value="-302.899643594" calcext:value-type="float">
            <text:p>-302.899643594</text:p>
          </table:table-cell>
          <table:table-cell/>
          <table:table-cell office:value-type="float" office:value="218.872584629" calcext:value-type="float">
            <text:p>218.872584629</text:p>
          </table:table-cell>
          <table:table-cell office:value-type="float" office:value="584.063884951" calcext:value-type="float">
            <text:p>584.063884951</text:p>
          </table:table-cell>
          <table:table-cell office:value-type="float" office:value="302.985982807" calcext:value-type="float">
            <text:p>302.985982807</text:p>
          </table:table-cell>
          <table:table-cell office:value-type="float" office:value="302.899643594" calcext:value-type="float">
            <text:p>302.899643594</text:p>
          </table:table-cell>
        </table:table-row>
        <table:table-row table:style-name="ro1">
          <table:table-cell office:value-type="float" office:value="57.2" calcext:value-type="float">
            <text:p>57.2</text:p>
          </table:table-cell>
          <table:table-cell office:value-type="float" office:value="-215.543354545" calcext:value-type="float">
            <text:p>-215.543354545</text:p>
          </table:table-cell>
          <table:table-cell office:value-type="float" office:value="-575.645305454" calcext:value-type="float">
            <text:p>-575.645305454</text:p>
          </table:table-cell>
          <table:table-cell office:value-type="float" office:value="-298.814446597" calcext:value-type="float">
            <text:p>-298.814446597</text:p>
          </table:table-cell>
          <table:table-cell office:value-type="float" office:value="-298.729097638" calcext:value-type="float">
            <text:p>-298.729097638</text:p>
          </table:table-cell>
          <table:table-cell/>
          <table:table-cell office:value-type="float" office:value="215.543354547" calcext:value-type="float">
            <text:p>215.543354547</text:p>
          </table:table-cell>
          <table:table-cell office:value-type="float" office:value="575.645305457" calcext:value-type="float">
            <text:p>575.645305457</text:p>
          </table:table-cell>
          <table:table-cell office:value-type="float" office:value="298.814446597" calcext:value-type="float">
            <text:p>298.814446597</text:p>
          </table:table-cell>
          <table:table-cell office:value-type="float" office:value="298.729097638" calcext:value-type="float">
            <text:p>298.729097638</text:p>
          </table:table-cell>
        </table:table-row>
        <table:table-row table:style-name="ro1">
          <table:table-cell office:value-type="float" office:value="57.4" calcext:value-type="float">
            <text:p>57.4</text:p>
          </table:table-cell>
          <table:table-cell office:value-type="float" office:value="-212.27249896" calcext:value-type="float">
            <text:p>-212.27249896</text:p>
          </table:table-cell>
          <table:table-cell office:value-type="float" office:value="-567.366540902" calcext:value-type="float">
            <text:p>-567.366540902</text:p>
          </table:table-cell>
          <table:table-cell office:value-type="float" office:value="-294.712927324" calcext:value-type="float">
            <text:p>-294.712927324</text:p>
          </table:table-cell>
          <table:table-cell office:value-type="float" office:value="-294.628553612" calcext:value-type="float">
            <text:p>-294.628553612</text:p>
          </table:table-cell>
          <table:table-cell/>
          <table:table-cell office:value-type="float" office:value="212.272498962" calcext:value-type="float">
            <text:p>212.272498962</text:p>
          </table:table-cell>
          <table:table-cell office:value-type="float" office:value="567.366540981" calcext:value-type="float">
            <text:p>567.366540981</text:p>
          </table:table-cell>
          <table:table-cell office:value-type="float" office:value="294.712927324" calcext:value-type="float">
            <text:p>294.712927324</text:p>
          </table:table-cell>
          <table:table-cell office:value-type="float" office:value="294.628553612" calcext:value-type="float">
            <text:p>294.628553612</text:p>
          </table:table-cell>
        </table:table-row>
        <table:table-row table:style-name="ro1">
          <table:table-cell office:value-type="float" office:value="57.6" calcext:value-type="float">
            <text:p>57.6</text:p>
          </table:table-cell>
          <table:table-cell office:value-type="float" office:value="-209.05905581" calcext:value-type="float">
            <text:p>-209.05905581</text:p>
          </table:table-cell>
          <table:table-cell office:value-type="float" office:value="-559.224331313" calcext:value-type="float">
            <text:p>-559.224331313</text:p>
          </table:table-cell>
          <table:table-cell office:value-type="float" office:value="-290.681003487" calcext:value-type="float">
            <text:p>-290.681003487</text:p>
          </table:table-cell>
          <table:table-cell office:value-type="float" office:value="-290.597590092" calcext:value-type="float">
            <text:p>-290.597590092</text:p>
          </table:table-cell>
          <table:table-cell/>
          <table:table-cell office:value-type="float" office:value="209.059055819" calcext:value-type="float">
            <text:p>209.059055819</text:p>
          </table:table-cell>
          <table:table-cell office:value-type="float" office:value="559.224331362" calcext:value-type="float">
            <text:p>559.224331362</text:p>
          </table:table-cell>
          <table:table-cell office:value-type="float" office:value="290.681003487" calcext:value-type="float">
            <text:p>290.681003487</text:p>
          </table:table-cell>
          <table:table-cell office:value-type="float" office:value="290.597590092" calcext:value-type="float">
            <text:p>290.597590092</text:p>
          </table:table-cell>
        </table:table-row>
        <table:table-row table:style-name="ro1">
          <table:table-cell office:value-type="float" office:value="57.8" calcext:value-type="float">
            <text:p>57.8</text:p>
          </table:table-cell>
          <table:table-cell office:value-type="float" office:value="-205.901162304" calcext:value-type="float">
            <text:p>-205.901162304</text:p>
          </table:table-cell>
          <table:table-cell office:value-type="float" office:value="-551.217197826" calcext:value-type="float">
            <text:p>-551.217197826</text:p>
          </table:table-cell>
          <table:table-cell office:value-type="float" office:value="-286.71622182" calcext:value-type="float">
            <text:p>-286.71622182</text:p>
          </table:table-cell>
          <table:table-cell office:value-type="float" office:value="-286.633754235" calcext:value-type="float">
            <text:p>-286.633754235</text:p>
          </table:table-cell>
          <table:table-cell/>
          <table:table-cell office:value-type="float" office:value="205.901162312" calcext:value-type="float">
            <text:p>205.901162312</text:p>
          </table:table-cell>
          <table:table-cell office:value-type="float" office:value="551.21719783" calcext:value-type="float">
            <text:p>551.21719783</text:p>
          </table:table-cell>
          <table:table-cell office:value-type="float" office:value="286.71622182" calcext:value-type="float">
            <text:p>286.71622182</text:p>
          </table:table-cell>
          <table:table-cell office:value-type="float" office:value="286.633754235" calcext:value-type="float">
            <text:p>286.63375423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-202.79915957" calcext:value-type="float">
            <text:p>-202.79915957</text:p>
          </table:table-cell>
          <table:table-cell office:value-type="float" office:value="-543.347907405" calcext:value-type="float">
            <text:p>-543.347907405</text:p>
          </table:table-cell>
          <table:table-cell office:value-type="float" office:value="-282.818186067" calcext:value-type="float">
            <text:p>-282.818186067</text:p>
          </table:table-cell>
          <table:table-cell office:value-type="float" office:value="-282.73664985" calcext:value-type="float">
            <text:p>-282.73664985</text:p>
          </table:table-cell>
          <table:table-cell/>
          <table:table-cell office:value-type="float" office:value="202.799159577" calcext:value-type="float">
            <text:p>202.799159577</text:p>
          </table:table-cell>
          <table:table-cell office:value-type="float" office:value="543.34790742" calcext:value-type="float">
            <text:p>543.34790742</text:p>
          </table:table-cell>
          <table:table-cell office:value-type="float" office:value="282.818186067" calcext:value-type="float">
            <text:p>282.818186067</text:p>
          </table:table-cell>
          <table:table-cell office:value-type="float" office:value="282.73664985" calcext:value-type="float">
            <text:p>282.73664985</text:p>
          </table:table-cell>
        </table:table-row>
        <table:table-row table:style-name="ro1">
          <table:table-cell office:value-type="float" office:value="58.2" calcext:value-type="float">
            <text:p>58.2</text:p>
          </table:table-cell>
          <table:table-cell office:value-type="float" office:value="-199.751816753" calcext:value-type="float">
            <text:p>-199.751816753</text:p>
          </table:table-cell>
          <table:table-cell office:value-type="float" office:value="-535.611555679" calcext:value-type="float">
            <text:p>-535.611555679</text:p>
          </table:table-cell>
          <table:table-cell office:value-type="float" office:value="-278.985315124" calcext:value-type="float">
            <text:p>-278.985315124</text:p>
          </table:table-cell>
          <table:table-cell office:value-type="float" office:value="-278.904696571" calcext:value-type="float">
            <text:p>-278.904696571</text:p>
          </table:table-cell>
          <table:table-cell/>
          <table:table-cell office:value-type="float" office:value="199.751816756" calcext:value-type="float">
            <text:p>199.751816756</text:p>
          </table:table-cell>
          <table:table-cell office:value-type="float" office:value="535.611555698" calcext:value-type="float">
            <text:p>535.611555698</text:p>
          </table:table-cell>
          <table:table-cell office:value-type="float" office:value="278.985315124" calcext:value-type="float">
            <text:p>278.985315124</text:p>
          </table:table-cell>
          <table:table-cell office:value-type="float" office:value="278.904696571" calcext:value-type="float">
            <text:p>278.904696571</text:p>
          </table:table-cell>
        </table:table-row>
        <table:table-row table:style-name="ro1">
          <table:table-cell office:value-type="float" office:value="58.4" calcext:value-type="float">
            <text:p>58.4</text:p>
          </table:table-cell>
          <table:table-cell office:value-type="float" office:value="-196.757580957" calcext:value-type="float">
            <text:p>-196.757580957</text:p>
          </table:table-cell>
          <table:table-cell office:value-type="float" office:value="-528.00473856" calcext:value-type="float">
            <text:p>-528.00473856</text:p>
          </table:table-cell>
          <table:table-cell office:value-type="float" office:value="-275.216076802" calcext:value-type="float">
            <text:p>-275.216076802</text:p>
          </table:table-cell>
          <table:table-cell office:value-type="float" office:value="-275.136362347" calcext:value-type="float">
            <text:p>-275.136362347</text:p>
          </table:table-cell>
          <table:table-cell/>
          <table:table-cell office:value-type="float" office:value="196.757580957" calcext:value-type="float">
            <text:p>196.757580957</text:p>
          </table:table-cell>
          <table:table-cell office:value-type="float" office:value="528.004738591" calcext:value-type="float">
            <text:p>528.004738591</text:p>
          </table:table-cell>
          <table:table-cell office:value-type="float" office:value="275.216076802" calcext:value-type="float">
            <text:p>275.216076802</text:p>
          </table:table-cell>
          <table:table-cell office:value-type="float" office:value="275.136362347" calcext:value-type="float">
            <text:p>275.136362347</text:p>
          </table:table-cell>
        </table:table-row>
        <table:table-row table:style-name="ro1">
          <table:table-cell office:value-type="float" office:value="58.6" calcext:value-type="float">
            <text:p>58.6</text:p>
          </table:table-cell>
          <table:table-cell office:value-type="float" office:value="-193.816328738" calcext:value-type="float">
            <text:p>-193.816328738</text:p>
          </table:table-cell>
          <table:table-cell office:value-type="float" office:value="-520.524548492" calcext:value-type="float">
            <text:p>-520.524548492</text:p>
          </table:table-cell>
          <table:table-cell office:value-type="float" office:value="-271.510089579" calcext:value-type="float">
            <text:p>-271.510089579</text:p>
          </table:table-cell>
          <table:table-cell office:value-type="float" office:value="-271.43126548" calcext:value-type="float">
            <text:p>-271.43126548</text:p>
          </table:table-cell>
          <table:table-cell/>
          <table:table-cell office:value-type="float" office:value="193.81632874" calcext:value-type="float">
            <text:p>193.81632874</text:p>
          </table:table-cell>
          <table:table-cell office:value-type="float" office:value="520.524548498" calcext:value-type="float">
            <text:p>520.524548498</text:p>
          </table:table-cell>
          <table:table-cell office:value-type="float" office:value="271.510089579" calcext:value-type="float">
            <text:p>271.510089579</text:p>
          </table:table-cell>
          <table:table-cell office:value-type="float" office:value="271.43126548" calcext:value-type="float">
            <text:p>271.43126548</text:p>
          </table:table-cell>
        </table:table-row>
        <table:table-row table:style-name="ro1">
          <table:table-cell office:value-type="float" office:value="58.8" calcext:value-type="float">
            <text:p>58.8</text:p>
          </table:table-cell>
          <table:table-cell office:value-type="float" office:value="-190.924754091" calcext:value-type="float">
            <text:p>-190.924754091</text:p>
          </table:table-cell>
          <table:table-cell office:value-type="float" office:value="-513.166813728" calcext:value-type="float">
            <text:p>-513.166813728</text:p>
          </table:table-cell>
          <table:table-cell office:value-type="float" office:value="-267.865132143" calcext:value-type="float">
            <text:p>-267.865132143</text:p>
          </table:table-cell>
          <table:table-cell office:value-type="float" office:value="-267.787185076" calcext:value-type="float">
            <text:p>-267.787185076</text:p>
          </table:table-cell>
          <table:table-cell/>
          <table:table-cell office:value-type="float" office:value="190.924754108" calcext:value-type="float">
            <text:p>190.924754108</text:p>
          </table:table-cell>
          <table:table-cell office:value-type="float" office:value="513.166813754" calcext:value-type="float">
            <text:p>513.166813754</text:p>
          </table:table-cell>
          <table:table-cell office:value-type="float" office:value="267.865132143" calcext:value-type="float">
            <text:p>267.865132143</text:p>
          </table:table-cell>
          <table:table-cell office:value-type="float" office:value="267.787185076" calcext:value-type="float">
            <text:p>267.78718507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-188.081878457" calcext:value-type="float">
            <text:p>-188.081878457</text:p>
          </table:table-cell>
          <table:table-cell office:value-type="float" office:value="-505.933051236" calcext:value-type="float">
            <text:p>-505.933051236</text:p>
          </table:table-cell>
          <table:table-cell office:value-type="float" office:value="-264.280845582" calcext:value-type="float">
            <text:p>-264.280845582</text:p>
          </table:table-cell>
          <table:table-cell office:value-type="float" office:value="-264.203762539" calcext:value-type="float">
            <text:p>-264.203762539</text:p>
          </table:table-cell>
          <table:table-cell/>
          <table:table-cell office:value-type="float" office:value="188.081878481" calcext:value-type="float">
            <text:p>188.081878481</text:p>
          </table:table-cell>
          <table:table-cell office:value-type="float" office:value="505.933051351" calcext:value-type="float">
            <text:p>505.933051351</text:p>
          </table:table-cell>
          <table:table-cell office:value-type="float" office:value="264.280845582" calcext:value-type="float">
            <text:p>264.280845582</text:p>
          </table:table-cell>
          <table:table-cell office:value-type="float" office:value="264.203762539" calcext:value-type="float">
            <text:p>264.203762539</text:p>
          </table:table-cell>
        </table:table-row>
        <table:table-row table:style-name="ro1">
          <table:table-cell office:value-type="float" office:value="59.2" calcext:value-type="float">
            <text:p>59.2</text:p>
          </table:table-cell>
          <table:table-cell office:value-type="float" office:value="-185.291958567" calcext:value-type="float">
            <text:p>-185.291958567</text:p>
          </table:table-cell>
          <table:table-cell office:value-type="float" office:value="-498.825053726" calcext:value-type="float">
            <text:p>-498.825053726</text:p>
          </table:table-cell>
          <table:table-cell office:value-type="float" office:value="-260.755798822" calcext:value-type="float">
            <text:p>-260.755798822</text:p>
          </table:table-cell>
          <table:table-cell office:value-type="float" office:value="-260.679567471" calcext:value-type="float">
            <text:p>-260.679567471</text:p>
          </table:table-cell>
          <table:table-cell/>
          <table:table-cell office:value-type="float" office:value="185.29195857" calcext:value-type="float">
            <text:p>185.29195857</text:p>
          </table:table-cell>
          <table:table-cell office:value-type="float" office:value="498.825053827" calcext:value-type="float">
            <text:p>498.825053827</text:p>
          </table:table-cell>
          <table:table-cell office:value-type="float" office:value="260.755798822" calcext:value-type="float">
            <text:p>260.755798822</text:p>
          </table:table-cell>
          <table:table-cell office:value-type="float" office:value="260.679567471" calcext:value-type="float">
            <text:p>260.679567471</text:p>
          </table:table-cell>
        </table:table-row>
        <table:table-row table:style-name="ro1">
          <table:table-cell office:value-type="float" office:value="59.4" calcext:value-type="float">
            <text:p>59.4</text:p>
          </table:table-cell>
          <table:table-cell office:value-type="float" office:value="-182.549397392" calcext:value-type="float">
            <text:p>-182.549397392</text:p>
          </table:table-cell>
          <table:table-cell office:value-type="float" office:value="-491.831974162" calcext:value-type="float">
            <text:p>-491.831974162</text:p>
          </table:table-cell>
          <table:table-cell office:value-type="float" office:value="-257.288605851" calcext:value-type="float">
            <text:p>-257.288605851</text:p>
          </table:table-cell>
          <table:table-cell office:value-type="float" office:value="-257.213213607" calcext:value-type="float">
            <text:p>-257.213213607</text:p>
          </table:table-cell>
          <table:table-cell/>
          <table:table-cell office:value-type="float" office:value="182.549397393" calcext:value-type="float">
            <text:p>182.549397393</text:p>
          </table:table-cell>
          <table:table-cell office:value-type="float" office:value="491.831974224" calcext:value-type="float">
            <text:p>491.831974224</text:p>
          </table:table-cell>
          <table:table-cell office:value-type="float" office:value="257.288605851" calcext:value-type="float">
            <text:p>257.288605851</text:p>
          </table:table-cell>
          <table:table-cell office:value-type="float" office:value="257.213213607" calcext:value-type="float">
            <text:p>257.213213607</text:p>
          </table:table-cell>
        </table:table-row>
        <table:table-row table:style-name="ro1">
          <table:table-cell office:value-type="float" office:value="59.6" calcext:value-type="float">
            <text:p>59.6</text:p>
          </table:table-cell>
          <table:table-cell office:value-type="float" office:value="-179.853420663" calcext:value-type="float">
            <text:p>-179.853420663</text:p>
          </table:table-cell>
          <table:table-cell office:value-type="float" office:value="-484.953855959" calcext:value-type="float">
            <text:p>-484.953855959</text:p>
          </table:table-cell>
          <table:table-cell office:value-type="float" office:value="-253.878921162" calcext:value-type="float">
            <text:p>-253.878921162</text:p>
          </table:table-cell>
          <table:table-cell office:value-type="float" office:value="-253.804355584" calcext:value-type="float">
            <text:p>-253.804355584</text:p>
          </table:table-cell>
          <table:table-cell/>
          <table:table-cell office:value-type="float" office:value="179.853420675" calcext:value-type="float">
            <text:p>179.853420675</text:p>
          </table:table-cell>
          <table:table-cell office:value-type="float" office:value="484.953855999" calcext:value-type="float">
            <text:p>484.953855999</text:p>
          </table:table-cell>
          <table:table-cell office:value-type="float" office:value="253.878921162" calcext:value-type="float">
            <text:p>253.878921162</text:p>
          </table:table-cell>
          <table:table-cell office:value-type="float" office:value="253.804355584" calcext:value-type="float">
            <text:p>253.804355584</text:p>
          </table:table-cell>
        </table:table-row>
        <table:table-row table:style-name="ro1">
          <table:table-cell office:value-type="float" office:value="59.8" calcext:value-type="float">
            <text:p>59.8</text:p>
          </table:table-cell>
          <table:table-cell office:value-type="float" office:value="-177.204972976" calcext:value-type="float">
            <text:p>-177.204972976</text:p>
          </table:table-cell>
          <table:table-cell office:value-type="float" office:value="-478.192940126" calcext:value-type="float">
            <text:p>-478.192940126</text:p>
          </table:table-cell>
          <table:table-cell office:value-type="float" office:value="-250.524735363" calcext:value-type="float">
            <text:p>-250.524735363</text:p>
          </table:table-cell>
          <table:table-cell office:value-type="float" office:value="-250.450984387" calcext:value-type="float">
            <text:p>-250.450984387</text:p>
          </table:table-cell>
          <table:table-cell/>
          <table:table-cell office:value-type="float" office:value="177.204973012" calcext:value-type="float">
            <text:p>177.204973012</text:p>
          </table:table-cell>
          <table:table-cell office:value-type="float" office:value="478.192940167" calcext:value-type="float">
            <text:p>478.192940167</text:p>
          </table:table-cell>
          <table:table-cell office:value-type="float" office:value="250.524735363" calcext:value-type="float">
            <text:p>250.524735363</text:p>
          </table:table-cell>
          <table:table-cell office:value-type="float" office:value="250.450984387" calcext:value-type="float">
            <text:p>250.45098438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-174.605143467" calcext:value-type="float">
            <text:p>-174.605143467</text:p>
          </table:table-cell>
          <table:table-cell office:value-type="float" office:value="-471.54993025" calcext:value-type="float">
            <text:p>-471.54993025</text:p>
          </table:table-cell>
          <table:table-cell office:value-type="float" office:value="-247.225724163" calcext:value-type="float">
            <text:p>-247.225724163</text:p>
          </table:table-cell>
          <table:table-cell office:value-type="float" office:value="-247.152775708" calcext:value-type="float">
            <text:p>-247.152775708</text:p>
          </table:table-cell>
          <table:table-cell/>
          <table:table-cell office:value-type="float" office:value="174.605143543" calcext:value-type="float">
            <text:p>174.605143543</text:p>
          </table:table-cell>
          <table:table-cell office:value-type="float" office:value="471.549930292" calcext:value-type="float">
            <text:p>471.549930292</text:p>
          </table:table-cell>
          <table:table-cell office:value-type="float" office:value="247.225724163" calcext:value-type="float">
            <text:p>247.225724163</text:p>
          </table:table-cell>
          <table:table-cell office:value-type="float" office:value="247.152775708" calcext:value-type="float">
            <text:p>247.1527757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9T07:24:05.517584345</dc:date>
    <meta:generator>LibreOffice/4.2.8.2$Linux_X86_64 LibreOffice_project/420$Build-2</meta:generator>
    <meta:editing-duration>PT16M16S</meta:editing-duration>
    <meta:editing-cycles>2</meta:editing-cycles>
    <meta:document-statistic meta:table-count="2" meta:cell-count="69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6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3.483cm" svg:y="0.185cm" style:legend-expansion="wide" chart:style-name="ch2"/>
        <chart:plot-area chart:style-name="ch3" table:cell-range-address="Sheet2.A1:Sheet2.E302" chart:data-source-has-labels="row" svg:x="1.331cm" svg:y="0.963cm" svg:width="14.349cm" svg:height="6.876cm">
          <chartooo:coordinate-region svg:x="2.561cm" svg:y="1.162cm" svg:width="12.906cm" svg:height="6.478cm"/>
          <chart:axis chart:dimension="x" chart:name="primary-x" chart:style-name="ch4">
            <chart:title svg:x="8.011cm" svg:y="8.019cm" chart:style-name="ch5">
              <text:p>Z(cm)</text:p>
            </chart:title>
          </chart:axis>
          <chart:axis chart:dimension="y" chart:name="primary-y" chart:style-name="ch6">
            <chart:title svg:x="0.451cm" svg:y="4.935cm" chart:style-name="ch7">
              <text:p>Gauss</text:p>
            </chart:title>
            <chart:grid chart:style-name="ch8" chart:class="major"/>
          </chart:axis>
          <chart:series chart:style-name="ch9" chart:values-cell-range-address="Sheet2.B2:Sheet2.B302" chart:label-cell-address="Sheet2.B1:Sheet2.B1" chart:class="chart:scatter">
            <chart:domain table:cell-range-address="Sheet2.A2:Sheet2.A302"/>
            <chart:data-point chart:repeated="301"/>
          </chart:series>
          <chart:series chart:style-name="ch10" chart:values-cell-range-address="Sheet2.C2:Sheet2.C302" chart:label-cell-address="Sheet2.C1:Sheet2.C1" chart:class="chart:scatter">
            <chart:data-point chart:repeated="301"/>
          </chart:series>
          <chart:series chart:style-name="ch11" chart:values-cell-range-address="Sheet2.D2:Sheet2.D302" chart:label-cell-address="Sheet2.D1:Sheet2.D1" chart:class="chart:scatter">
            <chart:data-point chart:repeated="301"/>
          </chart:series>
          <chart:series chart:style-name="ch12" chart:values-cell-range-address="Sheet2.E2:Sheet2.E302" chart:label-cell-address="Sheet2.E1:Sheet2.E1" chart:class="chart:scatter">
            <chart:data-point chart:repeated="3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z_helmholtz</text:p>
                <draw:g>
                  <svg:desc>Sheet2.B1:Sheet2.B1</svg:desc>
                </draw:g>
              </table:table-cell>
              <table:table-cell office:value-type="string">
                <text:p>Bz_lousy</text:p>
                <draw:g>
                  <svg:desc>Sheet2.C1:Sheet2.C1</svg:desc>
                </draw:g>
              </table:table-cell>
              <table:table-cell office:value-type="string">
                <text:p>Bz_coil_puck</text:p>
                <draw:g>
                  <svg:desc>Sheet2.D1:Sheet2.D1</svg:desc>
                </draw:g>
              </table:table-cell>
              <table:table-cell office:value-type="string">
                <text:p>Bz_coil</text:p>
                <draw:g>
                  <svg:desc>Sheet2.E1:Sheet2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A2:Sheet2.A302</svg:desc>
                </draw:g>
              </table:table-cell>
              <table:table-cell office:value-type="float" office:value="-2013.72864062">
                <text:p>-2013.72864062</text:p>
                <draw:g>
                  <svg:desc>Sheet2.B2:Sheet2.B302</svg:desc>
                </draw:g>
              </table:table-cell>
              <table:table-cell office:value-type="float" office:value="-1860.62425516">
                <text:p>-1860.62425516</text:p>
                <draw:g>
                  <svg:desc>Sheet2.C2:Sheet2.C302</svg:desc>
                </draw:g>
              </table:table-cell>
              <table:table-cell office:value-type="float" office:value="-677.554756999">
                <text:p>-677.554756999</text:p>
                <draw:g>
                  <svg:desc>Sheet2.D2:Sheet2.D302</svg:desc>
                </draw:g>
              </table:table-cell>
              <table:table-cell office:value-type="float" office:value="-568.124925147">
                <text:p>-568.124925147</text:p>
                <draw:g>
                  <svg:desc>Sheet2.E2:Sheet2.E3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-2013.73245592">
                <text:p>-2013.73245592</text:p>
              </table:table-cell>
              <table:table-cell office:value-type="float" office:value="-1860.816043">
                <text:p>-1860.816043</text:p>
              </table:table-cell>
              <table:table-cell office:value-type="float" office:value="-702.067745">
                <text:p>-702.067745</text:p>
              </table:table-cell>
              <table:table-cell office:value-type="float" office:value="-577.095949476">
                <text:p>-577.0959494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-2013.73922812">
                <text:p>-2013.73922812</text:p>
              </table:table-cell>
              <table:table-cell office:value-type="float" office:value="-1861.13712775">
                <text:p>-1861.13712775</text:p>
              </table:table-cell>
              <table:table-cell office:value-type="float" office:value="-730.026483236">
                <text:p>-730.026483236</text:p>
              </table:table-cell>
              <table:table-cell office:value-type="float" office:value="-586.229311546">
                <text:p>-586.2293115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-2013.75051564">
                <text:p>-2013.75051564</text:p>
              </table:table-cell>
              <table:table-cell office:value-type="float" office:value="-1861.65298003">
                <text:p>-1861.65298003</text:p>
              </table:table-cell>
              <table:table-cell office:value-type="float" office:value="-761.443111885">
                <text:p>-761.443111885</text:p>
              </table:table-cell>
              <table:table-cell office:value-type="float" office:value="-595.52588041">
                <text:p>-595.525880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-2013.767493">
                <text:p>-2013.767493</text:p>
              </table:table-cell>
              <table:table-cell office:value-type="float" office:value="-1862.44196282">
                <text:p>-1862.44196282</text:p>
              </table:table-cell>
              <table:table-cell office:value-type="float" office:value="-798.219384781">
                <text:p>-798.219384781</text:p>
              </table:table-cell>
              <table:table-cell office:value-type="float" office:value="-604.990940617">
                <text:p>-604.9909406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-2013.78899333">
                <text:p>-2013.78899333</text:p>
              </table:table-cell>
              <table:table-cell office:value-type="float" office:value="-1863.46472647">
                <text:p>-1863.46472647</text:p>
              </table:table-cell>
              <table:table-cell office:value-type="float" office:value="-840.977079691">
                <text:p>-840.977079691</text:p>
              </table:table-cell>
              <table:table-cell office:value-type="float" office:value="-614.625384634">
                <text:p>-614.625384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-2013.81456115">
                <text:p>-2013.81456115</text:p>
              </table:table-cell>
              <table:table-cell office:value-type="float" office:value="-1864.70616267">
                <text:p>-1864.70616267</text:p>
              </table:table-cell>
              <table:table-cell office:value-type="float" office:value="-891.432946349">
                <text:p>-891.432946349</text:p>
              </table:table-cell>
              <table:table-cell office:value-type="float" office:value="-624.43278399">
                <text:p>-624.432783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-2013.84398519">
                <text:p>-2013.84398519</text:p>
              </table:table-cell>
              <table:table-cell office:value-type="float" office:value="-1866.1692256">
                <text:p>-1866.1692256</text:p>
              </table:table-cell>
              <table:table-cell office:value-type="float" office:value="-952.768260451">
                <text:p>-952.768260451</text:p>
              </table:table-cell>
              <table:table-cell office:value-type="float" office:value="-634.4167451">
                <text:p>-634.41674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-2013.87724611">
                <text:p>-2013.87724611</text:p>
              </table:table-cell>
              <table:table-cell office:value-type="float" office:value="-1867.85633448">
                <text:p>-1867.85633448</text:p>
              </table:table-cell>
              <table:table-cell office:value-type="float" office:value="-1025.82056093">
                <text:p>-1025.82056093</text:p>
              </table:table-cell>
              <table:table-cell office:value-type="float" office:value="-644.578178342">
                <text:p>-644.5781783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-2013.91355402">
                <text:p>-2013.91355402</text:p>
              </table:table-cell>
              <table:table-cell office:value-type="float" office:value="-1869.77981974">
                <text:p>-1869.77981974</text:p>
              </table:table-cell>
              <table:table-cell office:value-type="float" office:value="-1114.82863708">
                <text:p>-1114.82863708</text:p>
              </table:table-cell>
              <table:table-cell office:value-type="float" office:value="-654.922515311">
                <text:p>-654.9225153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2013.95266497">
                <text:p>-2013.95266497</text:p>
              </table:table-cell>
              <table:table-cell office:value-type="float" office:value="-1871.94137231">
                <text:p>-1871.94137231</text:p>
              </table:table-cell>
              <table:table-cell office:value-type="float" office:value="-1220.36787973">
                <text:p>-1220.36787973</text:p>
              </table:table-cell>
              <table:table-cell office:value-type="float" office:value="-665.450656158">
                <text:p>-665.4506561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-2013.99402193">
                <text:p>-2013.99402193</text:p>
              </table:table-cell>
              <table:table-cell office:value-type="float" office:value="-1874.3151621">
                <text:p>-1874.3151621</text:p>
              </table:table-cell>
              <table:table-cell office:value-type="float" office:value="-1349.83920072">
                <text:p>-1349.83920072</text:p>
              </table:table-cell>
              <table:table-cell office:value-type="float" office:value="-676.166190243">
                <text:p>-676.1661902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-2014.03686736">
                <text:p>-2014.03686736</text:p>
              </table:table-cell>
              <table:table-cell office:value-type="float" office:value="-1876.90617739">
                <text:p>-1876.90617739</text:p>
              </table:table-cell>
              <table:table-cell office:value-type="float" office:value="-1483.65597083">
                <text:p>-1483.65597083</text:p>
              </table:table-cell>
              <table:table-cell office:value-type="float" office:value="-687.072772206">
                <text:p>-687.0727722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-2014.08100622">
                <text:p>-2014.08100622</text:p>
              </table:table-cell>
              <table:table-cell office:value-type="float" office:value="-1879.72390565">
                <text:p>-1879.72390565</text:p>
              </table:table-cell>
              <table:table-cell office:value-type="float" office:value="-1600.35541197">
                <text:p>-1600.35541197</text:p>
              </table:table-cell>
              <table:table-cell office:value-type="float" office:value="-698.170584595">
                <text:p>-698.1705845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-2014.1251831">
                <text:p>-2014.1251831</text:p>
              </table:table-cell>
              <table:table-cell office:value-type="float" office:value="-1882.77517021">
                <text:p>-1882.77517021</text:p>
              </table:table-cell>
              <table:table-cell office:value-type="float" office:value="-1683.55926024">
                <text:p>-1683.55926024</text:p>
              </table:table-cell>
              <table:table-cell office:value-type="float" office:value="-709.463801304">
                <text:p>-709.4638013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-2014.16917459">
                <text:p>-2014.16917459</text:p>
              </table:table-cell>
              <table:table-cell office:value-type="float" office:value="-1886.05275803">
                <text:p>-1886.05275803</text:p>
              </table:table-cell>
              <table:table-cell office:value-type="float" office:value="-1749.27087238">
                <text:p>-1749.27087238</text:p>
              </table:table-cell>
              <table:table-cell office:value-type="float" office:value="-720.953631086">
                <text:p>-720.9536310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-2014.21206112">
                <text:p>-2014.21206112</text:p>
              </table:table-cell>
              <table:table-cell office:value-type="float" office:value="-1889.54492266">
                <text:p>-1889.54492266</text:p>
              </table:table-cell>
              <table:table-cell office:value-type="float" office:value="-2907.36674212">
                <text:p>-2907.36674212</text:p>
              </table:table-cell>
              <table:table-cell office:value-type="float" office:value="-732.714999456">
                <text:p>-732.7149994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-2014.25276208">
                <text:p>-2014.25276208</text:p>
              </table:table-cell>
              <table:table-cell office:value-type="float" office:value="-1893.25334468">
                <text:p>-1893.25334468</text:p>
              </table:table-cell>
              <table:table-cell office:value-type="float" office:value="-3941.84022693">
                <text:p>-3941.84022693</text:p>
              </table:table-cell>
              <table:table-cell office:value-type="float" office:value="-744.591786005">
                <text:p>-744.5917860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-2014.29108412">
                <text:p>-2014.29108412</text:p>
              </table:table-cell>
              <table:table-cell office:value-type="float" office:value="-1897.18146233">
                <text:p>-1897.18146233</text:p>
              </table:table-cell>
              <table:table-cell office:value-type="float" office:value="-4770.75830006">
                <text:p>-4770.75830006</text:p>
              </table:table-cell>
              <table:table-cell office:value-type="float" office:value="-756.656055453">
                <text:p>-756.6560554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-2014.32525235">
                <text:p>-2014.32525235</text:p>
              </table:table-cell>
              <table:table-cell office:value-type="float" office:value="-1901.33535963">
                <text:p>-1901.33535963</text:p>
              </table:table-cell>
              <table:table-cell office:value-type="float" office:value="-5408.36193057">
                <text:p>-5408.36193057</text:p>
              </table:table-cell>
              <table:table-cell office:value-type="float" office:value="-768.977470977">
                <text:p>-768.9774709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-2014.3548685">
                <text:p>-2014.3548685</text:p>
              </table:table-cell>
              <table:table-cell office:value-type="float" office:value="-1905.71362633">
                <text:p>-1905.71362633</text:p>
              </table:table-cell>
              <table:table-cell office:value-type="float" office:value="-5898.37196681">
                <text:p>-5898.37196681</text:p>
              </table:table-cell>
              <table:table-cell office:value-type="float" office:value="-781.510109003">
                <text:p>-781.5101090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-2014.37875137">
                <text:p>-2014.37875137</text:p>
              </table:table-cell>
              <table:table-cell office:value-type="float" office:value="-1910.3053436">
                <text:p>-1910.3053436</text:p>
              </table:table-cell>
              <table:table-cell office:value-type="float" office:value="-6277.46877169">
                <text:p>-6277.46877169</text:p>
              </table:table-cell>
              <table:table-cell office:value-type="float" office:value="-794.25992837">
                <text:p>-794.259928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-2014.39547309">
                <text:p>-2014.39547309</text:p>
              </table:table-cell>
              <table:table-cell office:value-type="float" office:value="-1915.11562039">
                <text:p>-1915.11562039</text:p>
              </table:table-cell>
              <table:table-cell office:value-type="float" office:value="-6576.70531208">
                <text:p>-6576.70531208</text:p>
              </table:table-cell>
              <table:table-cell office:value-type="float" office:value="-807.230983175">
                <text:p>-807.2309831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-2014.40089053">
                <text:p>-2014.40089053</text:p>
              </table:table-cell>
              <table:table-cell office:value-type="float" office:value="-1920.14884047">
                <text:p>-1920.14884047</text:p>
              </table:table-cell>
              <table:table-cell office:value-type="float" office:value="-6797.99120147">
                <text:p>-6797.99120147</text:p>
              </table:table-cell>
              <table:table-cell office:value-type="float" office:value="-820.423498579">
                <text:p>-820.4234985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-2014.39882668">
                <text:p>-2014.39882668</text:p>
              </table:table-cell>
              <table:table-cell office:value-type="float" office:value="-1925.39781827">
                <text:p>-1925.39781827</text:p>
              </table:table-cell>
              <table:table-cell office:value-type="float" office:value="-6950.47652094">
                <text:p>-6950.47652094</text:p>
              </table:table-cell>
              <table:table-cell office:value-type="float" office:value="-833.841249416">
                <text:p>-833.8412494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-2014.39469899">
                <text:p>-2014.39469899</text:p>
              </table:table-cell>
              <table:table-cell office:value-type="float" office:value="-1930.85577485">
                <text:p>-1930.85577485</text:p>
              </table:table-cell>
              <table:table-cell office:value-type="float" office:value="-7035.30168402">
                <text:p>-7035.30168402</text:p>
              </table:table-cell>
              <table:table-cell office:value-type="float" office:value="-847.485268805">
                <text:p>-847.4852688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-2014.37261056">
                <text:p>-2014.37261056</text:p>
              </table:table-cell>
              <table:table-cell office:value-type="float" office:value="-1936.53437893">
                <text:p>-1936.53437893</text:p>
              </table:table-cell>
              <table:table-cell office:value-type="float" office:value="-7021.74054771">
                <text:p>-7021.74054771</text:p>
              </table:table-cell>
              <table:table-cell office:value-type="float" office:value="-861.355934801">
                <text:p>-861.3559348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-2014.33778769">
                <text:p>-2014.33778769</text:p>
              </table:table-cell>
              <table:table-cell office:value-type="float" office:value="-1942.42533266">
                <text:p>-1942.42533266</text:p>
              </table:table-cell>
              <table:table-cell office:value-type="float" office:value="-6980.69869912">
                <text:p>-6980.69869912</text:p>
              </table:table-cell>
              <table:table-cell office:value-type="float" office:value="-875.461225313">
                <text:p>-875.461225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-2014.28950878">
                <text:p>-2014.28950878</text:p>
              </table:table-cell>
              <table:table-cell office:value-type="float" office:value="-1948.52095645">
                <text:p>-1948.52095645</text:p>
              </table:table-cell>
              <table:table-cell office:value-type="float" office:value="-6880.70904764">
                <text:p>-6880.70904764</text:p>
              </table:table-cell>
              <table:table-cell office:value-type="float" office:value="-889.804679243">
                <text:p>-889.8046792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-2014.22516626">
                <text:p>-2014.22516626</text:p>
              </table:table-cell>
              <table:table-cell office:value-type="float" office:value="-1954.82296238">
                <text:p>-1954.82296238</text:p>
              </table:table-cell>
              <table:table-cell office:value-type="float" office:value="-6664.32400727">
                <text:p>-6664.32400727</text:p>
              </table:table-cell>
              <table:table-cell office:value-type="float" office:value="-904.38993477">
                <text:p>-904.389934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-2014.14461255">
                <text:p>-2014.14461255</text:p>
              </table:table-cell>
              <table:table-cell office:value-type="float" office:value="-1961.33960071">
                <text:p>-1961.33960071</text:p>
              </table:table-cell>
              <table:table-cell office:value-type="float" office:value="-6343.86147329">
                <text:p>-6343.86147329</text:p>
              </table:table-cell>
              <table:table-cell office:value-type="float" office:value="-919.214665722">
                <text:p>-919.2146657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-2014.04563037">
                <text:p>-2014.04563037</text:p>
              </table:table-cell>
              <table:table-cell office:value-type="float" office:value="-1968.06540824">
                <text:p>-1968.06540824</text:p>
              </table:table-cell>
              <table:table-cell office:value-type="float" office:value="-5898.61508463">
                <text:p>-5898.61508463</text:p>
              </table:table-cell>
              <table:table-cell office:value-type="float" office:value="-934.293229107">
                <text:p>-934.2932291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-2013.92565938">
                <text:p>-2013.92565938</text:p>
              </table:table-cell>
              <table:table-cell office:value-type="float" office:value="-1974.98834625">
                <text:p>-1974.98834625</text:p>
              </table:table-cell>
              <table:table-cell office:value-type="float" office:value="-5281.29904144">
                <text:p>-5281.29904144</text:p>
              </table:table-cell>
              <table:table-cell office:value-type="float" office:value="-949.594366219">
                <text:p>-949.5943662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-2013.78474708">
                <text:p>-2013.78474708</text:p>
              </table:table-cell>
              <table:table-cell office:value-type="float" office:value="-1982.11749597">
                <text:p>-1982.11749597</text:p>
              </table:table-cell>
              <table:table-cell office:value-type="float" office:value="-4477.9439221">
                <text:p>-4477.9439221</text:p>
              </table:table-cell>
              <table:table-cell office:value-type="float" office:value="-965.130063724">
                <text:p>-965.1300637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-2013.62043383">
                <text:p>-2013.62043383</text:p>
              </table:table-cell>
              <table:table-cell office:value-type="float" office:value="-1989.45964098">
                <text:p>-1989.45964098</text:p>
              </table:table-cell>
              <table:table-cell office:value-type="float" office:value="-3432.48061588">
                <text:p>-3432.48061588</text:p>
              </table:table-cell>
              <table:table-cell office:value-type="float" office:value="-980.935206445">
                <text:p>-980.9352064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-2013.43185229">
                <text:p>-2013.43185229</text:p>
              </table:table-cell>
              <table:table-cell office:value-type="float" office:value="-1997.00796121">
                <text:p>-1997.00796121</text:p>
              </table:table-cell>
              <table:table-cell office:value-type="float" office:value="-2212.01169892">
                <text:p>-2212.01169892</text:p>
              </table:table-cell>
              <table:table-cell office:value-type="float" office:value="-996.972072891">
                <text:p>-996.9720728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2">
                <text:p>7.2</text:p>
              </table:table-cell>
              <table:table-cell office:value-type="float" office:value="-2013.21807982">
                <text:p>-2013.21807982</text:p>
              </table:table-cell>
              <table:table-cell office:value-type="float" office:value="-2004.74325342">
                <text:p>-2004.74325342</text:p>
              </table:table-cell>
              <table:table-cell office:value-type="float" office:value="-2172.3890238">
                <text:p>-2172.3890238</text:p>
              </table:table-cell>
              <table:table-cell office:value-type="float" office:value="-1013.26609424">
                <text:p>-1013.266094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4">
                <text:p>7.4</text:p>
              </table:table-cell>
              <table:table-cell office:value-type="float" office:value="-2012.97666004">
                <text:p>-2012.97666004</text:p>
              </table:table-cell>
              <table:table-cell office:value-type="float" office:value="-2012.67897297">
                <text:p>-2012.67897297</text:p>
              </table:table-cell>
              <table:table-cell office:value-type="float" office:value="-2068.89068765">
                <text:p>-2068.89068765</text:p>
              </table:table-cell>
              <table:table-cell office:value-type="float" office:value="-1029.81020523">
                <text:p>-1029.810205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6">
                <text:p>7.6</text:p>
              </table:table-cell>
              <table:table-cell office:value-type="float" office:value="-2012.7064033">
                <text:p>-2012.7064033</text:p>
              </table:table-cell>
              <table:table-cell office:value-type="float" office:value="-2020.80963379">
                <text:p>-2020.80963379</text:p>
              </table:table-cell>
              <table:table-cell office:value-type="float" office:value="-1937.0754632">
                <text:p>-1937.0754632</text:p>
              </table:table-cell>
              <table:table-cell office:value-type="float" office:value="-1046.60643965">
                <text:p>-1046.606439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8">
                <text:p>7.8</text:p>
              </table:table-cell>
              <table:table-cell office:value-type="float" office:value="-2012.40338266">
                <text:p>-2012.40338266</text:p>
              </table:table-cell>
              <table:table-cell office:value-type="float" office:value="-2029.12921178">
                <text:p>-2029.12921178</text:p>
              </table:table-cell>
              <table:table-cell office:value-type="float" office:value="-1806.36138549">
                <text:p>-1806.36138549</text:p>
              </table:table-cell>
              <table:table-cell office:value-type="float" office:value="-1063.6556213">
                <text:p>-1063.65562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-2012.06747874">
                <text:p>-2012.06747874</text:p>
              </table:table-cell>
              <table:table-cell office:value-type="float" office:value="-2037.64118499">
                <text:p>-2037.64118499</text:p>
              </table:table-cell>
              <table:table-cell office:value-type="float" office:value="-1692.63520613">
                <text:p>-1692.63520613</text:p>
              </table:table-cell>
              <table:table-cell office:value-type="float" office:value="-1080.95834545">
                <text:p>-1080.958345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2">
                <text:p>8.2</text:p>
              </table:table-cell>
              <table:table-cell office:value-type="float" office:value="-2011.6962706">
                <text:p>-2011.6962706</text:p>
              </table:table-cell>
              <table:table-cell office:value-type="float" office:value="-2046.34351857">
                <text:p>-2046.34351857</text:p>
              </table:table-cell>
              <table:table-cell office:value-type="float" office:value="-1601.84433998">
                <text:p>-1601.84433998</text:p>
              </table:table-cell>
              <table:table-cell office:value-type="float" office:value="-1098.51497722">
                <text:p>-1098.514977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4">
                <text:p>8.4</text:p>
              </table:table-cell>
              <table:table-cell office:value-type="float" office:value="-2011.2892401">
                <text:p>-2011.2892401</text:p>
              </table:table-cell>
              <table:table-cell office:value-type="float" office:value="-2055.22284592">
                <text:p>-2055.22284592</text:p>
              </table:table-cell>
              <table:table-cell office:value-type="float" office:value="-1531.04632766">
                <text:p>-1531.04632766</text:p>
              </table:table-cell>
              <table:table-cell office:value-type="float" office:value="-1116.32563263">
                <text:p>-1116.325632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6">
                <text:p>8.6</text:p>
              </table:table-cell>
              <table:table-cell office:value-type="float" office:value="-2010.84628393">
                <text:p>-2010.84628393</text:p>
              </table:table-cell>
              <table:table-cell office:value-type="float" office:value="-2064.28947828">
                <text:p>-2064.28947828</text:p>
              </table:table-cell>
              <table:table-cell office:value-type="float" office:value="-1479.01962642">
                <text:p>-1479.01962642</text:p>
              </table:table-cell>
              <table:table-cell office:value-type="float" office:value="-1134.39026574">
                <text:p>-1134.390265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8">
                <text:p>8.8</text:p>
              </table:table-cell>
              <table:table-cell office:value-type="float" office:value="-2010.36254546">
                <text:p>-2010.36254546</text:p>
              </table:table-cell>
              <table:table-cell office:value-type="float" office:value="-2073.54886773">
                <text:p>-2073.54886773</text:p>
              </table:table-cell>
              <table:table-cell office:value-type="float" office:value="-1440.45982559">
                <text:p>-1440.45982559</text:p>
              </table:table-cell>
              <table:table-cell office:value-type="float" office:value="-1152.70811814">
                <text:p>-1152.708118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-2009.83650906">
                <text:p>-2009.83650906</text:p>
              </table:table-cell>
              <table:table-cell office:value-type="float" office:value="-2082.9925204">
                <text:p>-2082.9925204</text:p>
              </table:table-cell>
              <table:table-cell office:value-type="float" office:value="-1413.22249125">
                <text:p>-1413.22249125</text:p>
              </table:table-cell>
              <table:table-cell office:value-type="float" office:value="-1171.2789011">
                <text:p>-1171.27890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2">
                <text:p>9.2</text:p>
              </table:table-cell>
              <table:table-cell office:value-type="float" office:value="-2009.26664628">
                <text:p>-2009.26664628</text:p>
              </table:table-cell>
              <table:table-cell office:value-type="float" office:value="-2092.59846782">
                <text:p>-2092.59846782</text:p>
              </table:table-cell>
              <table:table-cell office:value-type="float" office:value="-1395.70744881">
                <text:p>-1395.70744881</text:p>
              </table:table-cell>
              <table:table-cell office:value-type="float" office:value="-1190.10143455">
                <text:p>-1190.101434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">
                <text:p>9.4</text:p>
              </table:table-cell>
              <table:table-cell office:value-type="float" office:value="-2008.65114988">
                <text:p>-2008.65114988</text:p>
              </table:table-cell>
              <table:table-cell office:value-type="float" office:value="-2102.37457864">
                <text:p>-2102.37457864</text:p>
              </table:table-cell>
              <table:table-cell office:value-type="float" office:value="-1384.97056142">
                <text:p>-1384.97056142</text:p>
              </table:table-cell>
              <table:table-cell office:value-type="float" office:value="-1209.17389017">
                <text:p>-1209.173890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6">
                <text:p>9.6</text:p>
              </table:table-cell>
              <table:table-cell office:value-type="float" office:value="-2007.98859372">
                <text:p>-2007.98859372</text:p>
              </table:table-cell>
              <table:table-cell office:value-type="float" office:value="-2112.32141979">
                <text:p>-2112.32141979</text:p>
              </table:table-cell>
              <table:table-cell office:value-type="float" office:value="-1380.49808594">
                <text:p>-1380.49808594</text:p>
              </table:table-cell>
              <table:table-cell office:value-type="float" office:value="-1228.49579924">
                <text:p>-1228.495799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8">
                <text:p>9.8</text:p>
              </table:table-cell>
              <table:table-cell office:value-type="float" office:value="-2007.27577595">
                <text:p>-2007.27577595</text:p>
              </table:table-cell>
              <table:table-cell office:value-type="float" office:value="-2122.43288906">
                <text:p>-2122.43288906</text:p>
              </table:table-cell>
              <table:table-cell office:value-type="float" office:value="-1380.10324721">
                <text:p>-1380.10324721</text:p>
              </table:table-cell>
              <table:table-cell office:value-type="float" office:value="-1248.0632437">
                <text:p>-1248.06324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-2006.51305546">
                <text:p>-2006.51305546</text:p>
              </table:table-cell>
              <table:table-cell office:value-type="float" office:value="-2132.70638547">
                <text:p>-2132.70638547</text:p>
              </table:table-cell>
              <table:table-cell office:value-type="float" office:value="-1383.57086333">
                <text:p>-1383.57086333</text:p>
              </table:table-cell>
              <table:table-cell office:value-type="float" office:value="-1267.87538624">
                <text:p>-1267.875386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2">
                <text:p>10.2</text:p>
              </table:table-cell>
              <table:table-cell office:value-type="float" office:value="-2005.69732276">
                <text:p>-2005.69732276</text:p>
              </table:table-cell>
              <table:table-cell office:value-type="float" office:value="-2143.14566364">
                <text:p>-2143.14566364</text:p>
              </table:table-cell>
              <table:table-cell office:value-type="float" office:value="-1389.62279735">
                <text:p>-1389.62279735</text:p>
              </table:table-cell>
              <table:table-cell office:value-type="float" office:value="-1287.92877634">
                <text:p>-1287.928776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4">
                <text:p>10.4</text:p>
              </table:table-cell>
              <table:table-cell office:value-type="float" office:value="-2004.82490052">
                <text:p>-2004.82490052</text:p>
              </table:table-cell>
              <table:table-cell office:value-type="float" office:value="-2153.73537646">
                <text:p>-2153.73537646</text:p>
              </table:table-cell>
              <table:table-cell office:value-type="float" office:value="-1398.00140783">
                <text:p>-1398.00140783</text:p>
              </table:table-cell>
              <table:table-cell office:value-type="float" office:value="-1308.21913393">
                <text:p>-1308.219133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6">
                <text:p>10.6</text:p>
              </table:table-cell>
              <table:table-cell office:value-type="float" office:value="-2003.89542455">
                <text:p>-2003.89542455</text:p>
              </table:table-cell>
              <table:table-cell office:value-type="float" office:value="-2164.47490396">
                <text:p>-2164.47490396</text:p>
              </table:table-cell>
              <table:table-cell office:value-type="float" office:value="-1408.57084802">
                <text:p>-1408.57084802</text:p>
              </table:table-cell>
              <table:table-cell office:value-type="float" office:value="-1328.74537294">
                <text:p>-1328.745372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8">
                <text:p>10.8</text:p>
              </table:table-cell>
              <table:table-cell office:value-type="float" office:value="-2002.90601595">
                <text:p>-2002.90601595</text:p>
              </table:table-cell>
              <table:table-cell office:value-type="float" office:value="-2175.36334289">
                <text:p>-2175.36334289</text:p>
              </table:table-cell>
              <table:table-cell office:value-type="float" office:value="-1420.69235221">
                <text:p>-1420.69235221</text:p>
              </table:table-cell>
              <table:table-cell office:value-type="float" office:value="-1349.49959147">
                <text:p>-1349.499591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-2001.85607925">
                <text:p>-2001.85607925</text:p>
              </table:table-cell>
              <table:table-cell office:value-type="float" office:value="-2186.40101213">
                <text:p>-2186.40101213</text:p>
              </table:table-cell>
              <table:table-cell office:value-type="float" office:value="-1434.28884524">
                <text:p>-1434.28884524</text:p>
              </table:table-cell>
              <table:table-cell office:value-type="float" office:value="-1370.48024162">
                <text:p>-1370.480241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2">
                <text:p>11.2</text:p>
              </table:table-cell>
              <table:table-cell office:value-type="float" office:value="-2000.74375494">
                <text:p>-2000.74375494</text:p>
              </table:table-cell>
              <table:table-cell office:value-type="float" office:value="-2197.57776189">
                <text:p>-2197.57776189</text:p>
              </table:table-cell>
              <table:table-cell office:value-type="float" office:value="-1449.09743005">
                <text:p>-1449.09743005</text:p>
              </table:table-cell>
              <table:table-cell office:value-type="float" office:value="-1391.68101118">
                <text:p>-1391.681011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4">
                <text:p>11.4</text:p>
              </table:table-cell>
              <table:table-cell office:value-type="float" office:value="-1999.5651577">
                <text:p>-1999.5651577</text:p>
              </table:table-cell>
              <table:table-cell office:value-type="float" office:value="-2208.88877382">
                <text:p>-2208.88877382</text:p>
              </table:table-cell>
              <table:table-cell office:value-type="float" office:value="-1464.94242307">
                <text:p>-1464.94242307</text:p>
              </table:table-cell>
              <table:table-cell office:value-type="float" office:value="-1413.09457093">
                <text:p>-1413.094570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6">
                <text:p>11.6</text:p>
              </table:table-cell>
              <table:table-cell office:value-type="float" office:value="-1998.32171718">
                <text:p>-1998.32171718</text:p>
              </table:table-cell>
              <table:table-cell office:value-type="float" office:value="-2220.33308858">
                <text:p>-2220.33308858</text:p>
              </table:table-cell>
              <table:table-cell office:value-type="float" office:value="-1481.74891319">
                <text:p>-1481.74891319</text:p>
              </table:table-cell>
              <table:table-cell office:value-type="float" office:value="-1434.71906748">
                <text:p>-1434.719067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.8">
                <text:p>11.8</text:p>
              </table:table-cell>
              <table:table-cell office:value-type="float" office:value="-1997.01016627">
                <text:p>-1997.01016627</text:p>
              </table:table-cell>
              <table:table-cell office:value-type="float" office:value="-2231.90182282">
                <text:p>-2231.90182282</text:p>
              </table:table-cell>
              <table:table-cell office:value-type="float" office:value="-1499.27808092">
                <text:p>-1499.27808092</text:p>
              </table:table-cell>
              <table:table-cell office:value-type="float" office:value="-1456.54172046">
                <text:p>-1456.541720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-1995.62798626">
                <text:p>-1995.62798626</text:p>
              </table:table-cell>
              <table:table-cell office:value-type="float" office:value="-2243.59297476">
                <text:p>-2243.59297476</text:p>
              </table:table-cell>
              <table:table-cell office:value-type="float" office:value="-1517.52523088">
                <text:p>-1517.52523088</text:p>
              </table:table-cell>
              <table:table-cell office:value-type="float" office:value="-1478.56012311">
                <text:p>-1478.560123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2">
                <text:p>12.2</text:p>
              </table:table-cell>
              <table:table-cell office:value-type="float" office:value="-1994.16809713">
                <text:p>-1994.16809713</text:p>
              </table:table-cell>
              <table:table-cell office:value-type="float" office:value="-2255.39616237">
                <text:p>-2255.39616237</text:p>
              </table:table-cell>
              <table:table-cell office:value-type="float" office:value="-1536.41776583">
                <text:p>-1536.41776583</text:p>
              </table:table-cell>
              <table:table-cell office:value-type="float" office:value="-1500.76451204">
                <text:p>-1500.764512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4">
                <text:p>12.4</text:p>
              </table:table-cell>
              <table:table-cell office:value-type="float" office:value="-1992.63611847">
                <text:p>-1992.63611847</text:p>
              </table:table-cell>
              <table:table-cell office:value-type="float" office:value="-2267.31504297">
                <text:p>-2267.31504297</text:p>
              </table:table-cell>
              <table:table-cell office:value-type="float" office:value="-1555.84977271">
                <text:p>-1555.84977271</text:p>
              </table:table-cell>
              <table:table-cell office:value-type="float" office:value="-1523.1439344">
                <text:p>-1523.14393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.6">
                <text:p>12.6</text:p>
              </table:table-cell>
              <table:table-cell office:value-type="float" office:value="-1991.0300737">
                <text:p>-1991.0300737</text:p>
              </table:table-cell>
              <table:table-cell office:value-type="float" office:value="-2279.34804404">
                <text:p>-2279.34804404</text:p>
              </table:table-cell>
              <table:table-cell office:value-type="float" office:value="-1575.78194294">
                <text:p>-1575.78194294</text:p>
              </table:table-cell>
              <table:table-cell office:value-type="float" office:value="-1545.69562551">
                <text:p>-1545.695625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8">
                <text:p>12.8</text:p>
              </table:table-cell>
              <table:table-cell office:value-type="float" office:value="-1989.34222038">
                <text:p>-1989.34222038</text:p>
              </table:table-cell>
              <table:table-cell office:value-type="float" office:value="-2291.47901278">
                <text:p>-2291.47901278</text:p>
              </table:table-cell>
              <table:table-cell office:value-type="float" office:value="-1596.11124591">
                <text:p>-1596.11124591</text:p>
              </table:table-cell>
              <table:table-cell office:value-type="float" office:value="-1568.40110556">
                <text:p>-1568.401105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-1987.57195428">
                <text:p>-1987.57195428</text:p>
              </table:table-cell>
              <table:table-cell office:value-type="float" office:value="-2303.70413746">
                <text:p>-2303.70413746</text:p>
              </table:table-cell>
              <table:table-cell office:value-type="float" office:value="-1616.84264669">
                <text:p>-1616.84264669</text:p>
              </table:table-cell>
              <table:table-cell office:value-type="float" office:value="-1591.25697933">
                <text:p>-1591.256979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.2">
                <text:p>13.2</text:p>
              </table:table-cell>
              <table:table-cell office:value-type="float" office:value="-1985.72540617">
                <text:p>-1985.72540617</text:p>
              </table:table-cell>
              <table:table-cell office:value-type="float" office:value="-2316.01929531">
                <text:p>-2316.01929531</text:p>
              </table:table-cell>
              <table:table-cell office:value-type="float" office:value="-1637.92966978">
                <text:p>-1637.92966978</text:p>
              </table:table-cell>
              <table:table-cell office:value-type="float" office:value="-1614.24952113">
                <text:p>-1614.249521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.4">
                <text:p>13.4</text:p>
              </table:table-cell>
              <table:table-cell office:value-type="float" office:value="-1983.79335439">
                <text:p>-1983.79335439</text:p>
              </table:table-cell>
              <table:table-cell office:value-type="float" office:value="-2328.41582684">
                <text:p>-2328.41582684</text:p>
              </table:table-cell>
              <table:table-cell office:value-type="float" office:value="-1659.31863709">
                <text:p>-1659.31863709</text:p>
              </table:table-cell>
              <table:table-cell office:value-type="float" office:value="-1637.36368807">
                <text:p>-1637.363688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.6">
                <text:p>13.6</text:p>
              </table:table-cell>
              <table:table-cell office:value-type="float" office:value="-1981.77568617">
                <text:p>-1981.77568617</text:p>
              </table:table-cell>
              <table:table-cell office:value-type="float" office:value="-2340.89202374">
                <text:p>-2340.89202374</text:p>
              </table:table-cell>
              <table:table-cell office:value-type="float" office:value="-1680.99790541">
                <text:p>-1680.99790541</text:p>
              </table:table-cell>
              <table:table-cell office:value-type="float" office:value="-1660.59568773">
                <text:p>-1660.595687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.8">
                <text:p>13.8</text:p>
              </table:table-cell>
              <table:table-cell office:value-type="float" office:value="-1979.66849072">
                <text:p>-1979.66849072</text:p>
              </table:table-cell>
              <table:table-cell office:value-type="float" office:value="-2353.4401554">
                <text:p>-2353.4401554</text:p>
              </table:table-cell>
              <table:table-cell office:value-type="float" office:value="-1702.90830984">
                <text:p>-1702.90830984</text:p>
              </table:table-cell>
              <table:table-cell office:value-type="float" office:value="-1683.92073598">
                <text:p>-1683.920735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">
                <text:p>14</text:p>
              </table:table-cell>
              <table:table-cell office:value-type="float" office:value="-1977.47057721">
                <text:p>-1977.47057721</text:p>
              </table:table-cell>
              <table:table-cell office:value-type="float" office:value="-2366.05935327">
                <text:p>-2366.05935327</text:p>
              </table:table-cell>
              <table:table-cell office:value-type="float" office:value="-1725.04177196">
                <text:p>-1725.04177196</text:p>
              </table:table-cell>
              <table:table-cell office:value-type="float" office:value="-1707.33436387">
                <text:p>-1707.334363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.2">
                <text:p>14.2</text:p>
              </table:table-cell>
              <table:table-cell office:value-type="float" office:value="-1975.18018015">
                <text:p>-1975.18018015</text:p>
              </table:table-cell>
              <table:table-cell office:value-type="float" office:value="-2378.73951399">
                <text:p>-2378.73951399</text:p>
              </table:table-cell>
              <table:table-cell office:value-type="float" office:value="-1747.35613677">
                <text:p>-1747.35613677</text:p>
              </table:table-cell>
              <table:table-cell office:value-type="float" office:value="-1730.81855437">
                <text:p>-1730.818554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.4">
                <text:p>14.4</text:p>
              </table:table-cell>
              <table:table-cell office:value-type="float" office:value="-1972.80052563">
                <text:p>-1972.80052563</text:p>
              </table:table-cell>
              <table:table-cell office:value-type="float" office:value="-2391.46871148">
                <text:p>-2391.46871148</text:p>
              </table:table-cell>
              <table:table-cell office:value-type="float" office:value="-1769.81924953">
                <text:p>-1769.81924953</text:p>
              </table:table-cell>
              <table:table-cell office:value-type="float" office:value="-1754.35392676">
                <text:p>-1754.353926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.6">
                <text:p>14.6</text:p>
              </table:table-cell>
              <table:table-cell office:value-type="float" office:value="-1970.32699896">
                <text:p>-1970.32699896</text:p>
              </table:table-cell>
              <table:table-cell office:value-type="float" office:value="-2404.2464054">
                <text:p>-2404.2464054</text:p>
              </table:table-cell>
              <table:table-cell office:value-type="float" office:value="-1792.42355267">
                <text:p>-1792.42355267</text:p>
              </table:table-cell>
              <table:table-cell office:value-type="float" office:value="-1777.9356">
                <text:p>-1777.93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.8">
                <text:p>14.8</text:p>
              </table:table-cell>
              <table:table-cell office:value-type="float" office:value="-1967.75122595">
                <text:p>-1967.75122595</text:p>
              </table:table-cell>
              <table:table-cell office:value-type="float" office:value="-2417.06248832">
                <text:p>-2417.06248832</text:p>
              </table:table-cell>
              <table:table-cell office:value-type="float" office:value="-1815.1220948">
                <text:p>-1815.1220948</text:p>
              </table:table-cell>
              <table:table-cell office:value-type="float" office:value="-1801.53227124">
                <text:p>-1801.532271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">
                <text:p>15</text:p>
              </table:table-cell>
              <table:table-cell office:value-type="float" office:value="-1965.07502986">
                <text:p>-1965.07502986</text:p>
              </table:table-cell>
              <table:table-cell office:value-type="float" office:value="-2429.91413141">
                <text:p>-2429.91413141</text:p>
              </table:table-cell>
              <table:table-cell office:value-type="float" office:value="-1837.90678303">
                <text:p>-1837.90678303</text:p>
              </table:table-cell>
              <table:table-cell office:value-type="float" office:value="-1825.13838724">
                <text:p>-1825.138387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2">
                <text:p>15.2</text:p>
              </table:table-cell>
              <table:table-cell office:value-type="float" office:value="-1962.2991668">
                <text:p>-1962.2991668</text:p>
              </table:table-cell>
              <table:table-cell office:value-type="float" office:value="-2442.79036316">
                <text:p>-2442.79036316</text:p>
              </table:table-cell>
              <table:table-cell office:value-type="float" office:value="-1860.74303899">
                <text:p>-1860.74303899</text:p>
              </table:table-cell>
              <table:table-cell office:value-type="float" office:value="-1848.73161295">
                <text:p>-1848.7316129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.4">
                <text:p>15.4</text:p>
              </table:table-cell>
              <table:table-cell office:value-type="float" office:value="-1959.4227692">
                <text:p>-1959.4227692</text:p>
              </table:table-cell>
              <table:table-cell office:value-type="float" office:value="-2455.68295551">
                <text:p>-2455.68295551</text:p>
              </table:table-cell>
              <table:table-cell office:value-type="float" office:value="-1883.5984882">
                <text:p>-1883.5984882</text:p>
              </table:table-cell>
              <table:table-cell office:value-type="float" office:value="-1872.28832226">
                <text:p>-1872.2883222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.6">
                <text:p>15.6</text:p>
              </table:table-cell>
              <table:table-cell office:value-type="float" office:value="-1956.44729023">
                <text:p>-1956.44729023</text:p>
              </table:table-cell>
              <table:table-cell office:value-type="float" office:value="-2468.589937">
                <text:p>-2468.589937</text:p>
              </table:table-cell>
              <table:table-cell office:value-type="float" office:value="-1906.46659824">
                <text:p>-1906.46659824</text:p>
              </table:table-cell>
              <table:table-cell office:value-type="float" office:value="-1895.80257086">
                <text:p>-1895.802570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.8">
                <text:p>15.8</text:p>
              </table:table-cell>
              <table:table-cell office:value-type="float" office:value="-1953.36630954">
                <text:p>-1953.36630954</text:p>
              </table:table-cell>
              <table:table-cell office:value-type="float" office:value="-2481.4965695">
                <text:p>-2481.4965695</text:p>
              </table:table-cell>
              <table:table-cell office:value-type="float" office:value="-1929.3030636">
                <text:p>-1929.3030636</text:p>
              </table:table-cell>
              <table:table-cell office:value-type="float" office:value="-1919.23689236">
                <text:p>-1919.236892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">
                <text:p>16</text:p>
              </table:table-cell>
              <table:table-cell office:value-type="float" office:value="-1950.17623383">
                <text:p>-1950.17623383</text:p>
              </table:table-cell>
              <table:table-cell office:value-type="float" office:value="-2494.39991179">
                <text:p>-2494.39991179</text:p>
              </table:table-cell>
              <table:table-cell office:value-type="float" office:value="-1952.09964824">
                <text:p>-1952.09964824</text:p>
              </table:table-cell>
              <table:table-cell office:value-type="float" office:value="-1942.58474229">
                <text:p>-1942.584742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.2">
                <text:p>16.2</text:p>
              </table:table-cell>
              <table:table-cell office:value-type="float" office:value="-1946.87769334">
                <text:p>-1946.87769334</text:p>
              </table:table-cell>
              <table:table-cell office:value-type="float" office:value="-2507.29177695">
                <text:p>-2507.29177695</text:p>
              </table:table-cell>
              <table:table-cell office:value-type="float" office:value="-1974.82135056">
                <text:p>-1974.82135056</text:p>
              </table:table-cell>
              <table:table-cell office:value-type="float" office:value="-1965.81985777">
                <text:p>-1965.8198577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.4">
                <text:p>16.4</text:p>
              </table:table-cell>
              <table:table-cell office:value-type="float" office:value="-1943.47004094">
                <text:p>-1943.47004094</text:p>
              </table:table-cell>
              <table:table-cell office:value-type="float" office:value="-2520.16052242">
                <text:p>-2520.16052242</text:p>
              </table:table-cell>
              <table:table-cell office:value-type="float" office:value="-1997.43880229">
                <text:p>-1997.43880229</text:p>
              </table:table-cell>
              <table:table-cell office:value-type="float" office:value="-1988.91490585">
                <text:p>-1988.914905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6">
                <text:p>16.6</text:p>
              </table:table-cell>
              <table:table-cell office:value-type="float" office:value="-1939.9535024">
                <text:p>-1939.9535024</text:p>
              </table:table-cell>
              <table:table-cell office:value-type="float" office:value="-2533.00226109">
                <text:p>-2533.00226109</text:p>
              </table:table-cell>
              <table:table-cell office:value-type="float" office:value="-2019.94402214">
                <text:p>-2019.94402214</text:p>
              </table:table-cell>
              <table:table-cell office:value-type="float" office:value="-2011.86301704">
                <text:p>-2011.863017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.8">
                <text:p>16.8</text:p>
              </table:table-cell>
              <table:table-cell office:value-type="float" office:value="-1936.32647848">
                <text:p>-1936.32647848</text:p>
              </table:table-cell>
              <table:table-cell office:value-type="float" office:value="-2545.80271565">
                <text:p>-2545.80271565</text:p>
              </table:table-cell>
              <table:table-cell office:value-type="float" office:value="-2042.28875485">
                <text:p>-2042.28875485</text:p>
              </table:table-cell>
              <table:table-cell office:value-type="float" office:value="-2034.62162468">
                <text:p>-2034.621624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">
                <text:p>17</text:p>
              </table:table-cell>
              <table:table-cell office:value-type="float" office:value="-1932.58821031">
                <text:p>-1932.58821031</text:p>
              </table:table-cell>
              <table:table-cell office:value-type="float" office:value="-2558.56101409">
                <text:p>-2558.56101409</text:p>
              </table:table-cell>
              <table:table-cell office:value-type="float" office:value="-2064.46489662">
                <text:p>-2064.46489662</text:p>
              </table:table-cell>
              <table:table-cell office:value-type="float" office:value="-2057.18340937">
                <text:p>-2057.183409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.2">
                <text:p>17.2</text:p>
              </table:table-cell>
              <table:table-cell office:value-type="float" office:value="-1928.72636593">
                <text:p>-1928.72636593</text:p>
              </table:table-cell>
              <table:table-cell office:value-type="float" office:value="-2571.27204493">
                <text:p>-2571.27204493</text:p>
              </table:table-cell>
              <table:table-cell office:value-type="float" office:value="-2086.44059582">
                <text:p>-2086.44059582</text:p>
              </table:table-cell>
              <table:table-cell office:value-type="float" office:value="-2079.51906253">
                <text:p>-2079.519062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4">
                <text:p>17.4</text:p>
              </table:table-cell>
              <table:table-cell office:value-type="float" office:value="-1924.74582041">
                <text:p>-1924.74582041</text:p>
              </table:table-cell>
              <table:table-cell office:value-type="float" office:value="-2583.91345154">
                <text:p>-2583.91345154</text:p>
              </table:table-cell>
              <table:table-cell office:value-type="float" office:value="-2108.1834457">
                <text:p>-2108.1834457</text:p>
              </table:table-cell>
              <table:table-cell office:value-type="float" office:value="-2101.59858477">
                <text:p>-2101.598584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.6">
                <text:p>17.6</text:p>
              </table:table-cell>
              <table:table-cell office:value-type="float" office:value="-1920.65027548">
                <text:p>-1920.65027548</text:p>
              </table:table-cell>
              <table:table-cell office:value-type="float" office:value="-2596.48092917">
                <text:p>-2596.48092917</text:p>
              </table:table-cell>
              <table:table-cell office:value-type="float" office:value="-2129.68496719">
                <text:p>-2129.68496719</text:p>
              </table:table-cell>
              <table:table-cell office:value-type="float" office:value="-2123.41444591">
                <text:p>-2123.414445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8">
                <text:p>17.8</text:p>
              </table:table-cell>
              <table:table-cell office:value-type="float" office:value="-1916.43942135">
                <text:p>-1916.43942135</text:p>
              </table:table-cell>
              <table:table-cell office:value-type="float" office:value="-2608.96468082">
                <text:p>-2608.96468082</text:p>
              </table:table-cell>
              <table:table-cell office:value-type="float" office:value="-2150.89570141">
                <text:p>-2150.89570141</text:p>
              </table:table-cell>
              <table:table-cell office:value-type="float" office:value="-2144.92079546">
                <text:p>-2144.920795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-1912.10945301">
                <text:p>-1912.10945301</text:p>
              </table:table-cell>
              <table:table-cell office:value-type="float" office:value="-2621.3657456">
                <text:p>-2621.3657456</text:p>
              </table:table-cell>
              <table:table-cell office:value-type="float" office:value="-2171.80764113">
                <text:p>-2171.80764113</text:p>
              </table:table-cell>
              <table:table-cell office:value-type="float" office:value="-2166.1098801">
                <text:p>-2166.10988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.2">
                <text:p>18.2</text:p>
              </table:table-cell>
              <table:table-cell office:value-type="float" office:value="-1907.65480147">
                <text:p>-1907.65480147</text:p>
              </table:table-cell>
              <table:table-cell office:value-type="float" office:value="-2633.66529649">
                <text:p>-2633.66529649</text:p>
              </table:table-cell>
              <table:table-cell office:value-type="float" office:value="-2192.38859064">
                <text:p>-2192.38859064</text:p>
              </table:table-cell>
              <table:table-cell office:value-type="float" office:value="-2186.9507216">
                <text:p>-2186.95072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.4">
                <text:p>18.4</text:p>
              </table:table-cell>
              <table:table-cell office:value-type="float" office:value="-1903.07681057">
                <text:p>-1903.07681057</text:p>
              </table:table-cell>
              <table:table-cell office:value-type="float" office:value="-2645.85220717">
                <text:p>-2645.85220717</text:p>
              </table:table-cell>
              <table:table-cell office:value-type="float" office:value="-2212.60577737">
                <text:p>-2212.60577737</text:p>
              </table:table-cell>
              <table:table-cell office:value-type="float" office:value="-2207.41217029">
                <text:p>-2207.412170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6">
                <text:p>18.6</text:p>
              </table:table-cell>
              <table:table-cell office:value-type="float" office:value="-1898.37601649">
                <text:p>-1898.37601649</text:p>
              </table:table-cell>
              <table:table-cell office:value-type="float" office:value="-2657.92525485">
                <text:p>-2657.92525485</text:p>
              </table:table-cell>
              <table:table-cell office:value-type="float" office:value="-2232.4506585">
                <text:p>-2232.4506585</text:p>
              </table:table-cell>
              <table:table-cell office:value-type="float" office:value="-2227.48641904">
                <text:p>-2227.486419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.8">
                <text:p>18.8</text:p>
              </table:table-cell>
              <table:table-cell office:value-type="float" office:value="-1893.55313536">
                <text:p>-1893.55313536</text:p>
              </table:table-cell>
              <table:table-cell office:value-type="float" office:value="-2669.87006277">
                <text:p>-2669.87006277</text:p>
              </table:table-cell>
              <table:table-cell office:value-type="float" office:value="-2251.87416138">
                <text:p>-2251.87416138</text:p>
              </table:table-cell>
              <table:table-cell office:value-type="float" office:value="-2247.12681547">
                <text:p>-2247.126815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-1888.6078697">
                <text:p>-1888.6078697</text:p>
              </table:table-cell>
              <table:table-cell office:value-type="float" office:value="-2681.68306147">
                <text:p>-2681.68306147</text:p>
              </table:table-cell>
              <table:table-cell office:value-type="float" office:value="-2270.86847131">
                <text:p>-2270.86847131</text:p>
              </table:table-cell>
              <table:table-cell office:value-type="float" office:value="-2266.3256159">
                <text:p>-2266.32561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.2">
                <text:p>19.2</text:p>
              </table:table-cell>
              <table:table-cell office:value-type="float" office:value="-1883.53240348">
                <text:p>-1883.53240348</text:p>
              </table:table-cell>
              <table:table-cell office:value-type="float" office:value="-2693.3462915">
                <text:p>-2693.3462915</text:p>
              </table:table-cell>
              <table:table-cell office:value-type="float" office:value="-2289.40265381">
                <text:p>-2289.40265381</text:p>
              </table:table-cell>
              <table:table-cell office:value-type="float" office:value="-2285.05195131">
                <text:p>-2285.051951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.4">
                <text:p>19.4</text:p>
              </table:table-cell>
              <table:table-cell office:value-type="float" office:value="-1878.33076696">
                <text:p>-1878.33076696</text:p>
              </table:table-cell>
              <table:table-cell office:value-type="float" office:value="-2704.85335848">
                <text:p>-2704.85335848</text:p>
              </table:table-cell>
              <table:table-cell office:value-type="float" office:value="-2307.44472206">
                <text:p>-2307.44472206</text:p>
              </table:table-cell>
              <table:table-cell office:value-type="float" office:value="-2303.2753933">
                <text:p>-2303.27539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.6">
                <text:p>19.6</text:p>
              </table:table-cell>
              <table:table-cell office:value-type="float" office:value="-1873.00189272">
                <text:p>-1873.00189272</text:p>
              </table:table-cell>
              <table:table-cell office:value-type="float" office:value="-2716.20045546">
                <text:p>-2716.20045546</text:p>
              </table:table-cell>
              <table:table-cell office:value-type="float" office:value="-2324.98644552">
                <text:p>-2324.98644552</text:p>
              </table:table-cell>
              <table:table-cell office:value-type="float" office:value="-2320.98832973">
                <text:p>-2320.988329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8">
                <text:p>19.8</text:p>
              </table:table-cell>
              <table:table-cell office:value-type="float" office:value="-1867.54398965">
                <text:p>-1867.54398965</text:p>
              </table:table-cell>
              <table:table-cell office:value-type="float" office:value="-2727.36595381">
                <text:p>-2727.36595381</text:p>
              </table:table-cell>
              <table:table-cell office:value-type="float" office:value="-2341.9818146">
                <text:p>-2341.9818146</text:p>
              </table:table-cell>
              <table:table-cell office:value-type="float" office:value="-2338.14622872">
                <text:p>-2338.1462287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">
                <text:p>20</text:p>
              </table:table-cell>
              <table:table-cell office:value-type="float" office:value="-1861.95752815">
                <text:p>-1861.95752815</text:p>
              </table:table-cell>
              <table:table-cell office:value-type="float" office:value="-2738.34645094">
                <text:p>-2738.34645094</text:p>
              </table:table-cell>
              <table:table-cell office:value-type="float" office:value="-2358.4237233">
                <text:p>-2358.4237233</text:p>
              </table:table-cell>
              <table:table-cell office:value-type="float" office:value="-2354.74185844">
                <text:p>-2354.741858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.2">
                <text:p>20.2</text:p>
              </table:table-cell>
              <table:table-cell office:value-type="float" office:value="-1856.24565221">
                <text:p>-1856.24565221</text:p>
              </table:table-cell>
              <table:table-cell office:value-type="float" office:value="-2749.14200772">
                <text:p>-2749.14200772</text:p>
              </table:table-cell>
              <table:table-cell office:value-type="float" office:value="-2374.28277339">
                <text:p>-2374.28277339</text:p>
              </table:table-cell>
              <table:table-cell office:value-type="float" office:value="-2370.74646351">
                <text:p>-2370.746463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.4">
                <text:p>20.4</text:p>
              </table:table-cell>
              <table:table-cell office:value-type="float" office:value="-1850.39893106">
                <text:p>-1850.39893106</text:p>
              </table:table-cell>
              <table:table-cell office:value-type="float" office:value="-2759.72796538">
                <text:p>-2759.72796538</text:p>
              </table:table-cell>
              <table:table-cell office:value-type="float" office:value="-2389.53054805">
                <text:p>-2389.53054805</text:p>
              </table:table-cell>
              <table:table-cell office:value-type="float" office:value="-2386.13236611">
                <text:p>-2386.1323661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.6">
                <text:p>20.6</text:p>
              </table:table-cell>
              <table:table-cell office:value-type="float" office:value="-1844.42115285">
                <text:p>-1844.42115285</text:p>
              </table:table-cell>
              <table:table-cell office:value-type="float" office:value="-2770.10568363">
                <text:p>-2770.10568363</text:p>
              </table:table-cell>
              <table:table-cell office:value-type="float" office:value="-2404.16003083">
                <text:p>-2404.16003083</text:p>
              </table:table-cell>
              <table:table-cell office:value-type="float" office:value="-2400.89265892">
                <text:p>-2400.8926589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.8">
                <text:p>20.8</text:p>
              </table:table-cell>
              <table:table-cell office:value-type="float" office:value="-1838.31799713">
                <text:p>-1838.31799713</text:p>
              </table:table-cell>
              <table:table-cell office:value-type="float" office:value="-2780.26332427">
                <text:p>-2780.26332427</text:p>
              </table:table-cell>
              <table:table-cell office:value-type="float" office:value="-2418.13107627">
                <text:p>-2418.13107627</text:p>
              </table:table-cell>
              <table:table-cell office:value-type="float" office:value="-2414.98797144">
                <text:p>-2414.987971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">
                <text:p>21</text:p>
              </table:table-cell>
              <table:table-cell office:value-type="float" office:value="-1832.08756893">
                <text:p>-1832.08756893</text:p>
              </table:table-cell>
              <table:table-cell office:value-type="float" office:value="-2790.19558151">
                <text:p>-2790.19558151</text:p>
              </table:table-cell>
              <table:table-cell office:value-type="float" office:value="-2431.43731899">
                <text:p>-2431.43731899</text:p>
              </table:table-cell>
              <table:table-cell office:value-type="float" office:value="-2428.41208752">
                <text:p>-2428.412087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.2">
                <text:p>21.2</text:p>
              </table:table-cell>
              <table:table-cell office:value-type="float" office:value="-1825.71781098">
                <text:p>-1825.71781098</text:p>
              </table:table-cell>
              <table:table-cell office:value-type="float" office:value="-2799.87909953">
                <text:p>-2799.87909953</text:p>
              </table:table-cell>
              <table:table-cell office:value-type="float" office:value="-2444.05339285">
                <text:p>-2444.05339285</text:p>
              </table:table-cell>
              <table:table-cell office:value-type="float" office:value="-2441.14036843">
                <text:p>-2441.1403684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.4">
                <text:p>21.4</text:p>
              </table:table-cell>
              <table:table-cell office:value-type="float" office:value="-1819.21474755">
                <text:p>-1819.21474755</text:p>
              </table:table-cell>
              <table:table-cell office:value-type="float" office:value="-2809.30359019">
                <text:p>-2809.30359019</text:p>
              </table:table-cell>
              <table:table-cell office:value-type="float" office:value="-2455.95605261">
                <text:p>-2455.95605261</text:p>
              </table:table-cell>
              <table:table-cell office:value-type="float" office:value="-2453.1498419">
                <text:p>-2453.14984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.6">
                <text:p>21.6</text:p>
              </table:table-cell>
              <table:table-cell office:value-type="float" office:value="-1812.57945136">
                <text:p>-1812.57945136</text:p>
              </table:table-cell>
              <table:table-cell office:value-type="float" office:value="-2818.46251677">
                <text:p>-2818.46251677</text:p>
              </table:table-cell>
              <table:table-cell office:value-type="float" office:value="-2467.1396493">
                <text:p>-2467.1396493</text:p>
              </table:table-cell>
              <table:table-cell office:value-type="float" office:value="-2464.4347945">
                <text:p>-2464.434794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.8">
                <text:p>21.8</text:p>
              </table:table-cell>
              <table:table-cell office:value-type="float" office:value="-1805.81350593">
                <text:p>-1805.81350593</text:p>
              </table:table-cell>
              <table:table-cell office:value-type="float" office:value="-2827.34917352">
                <text:p>-2827.34917352</text:p>
              </table:table-cell>
              <table:table-cell office:value-type="float" office:value="-2477.57220795">
                <text:p>-2477.57220795</text:p>
              </table:table-cell>
              <table:table-cell office:value-type="float" office:value="-2474.96382933">
                <text:p>-2474.9638293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">
                <text:p>22</text:p>
              </table:table-cell>
              <table:table-cell office:value-type="float" office:value="-1798.91636638">
                <text:p>-1798.91636638</text:p>
              </table:table-cell>
              <table:table-cell office:value-type="float" office:value="-2835.96786191">
                <text:p>-2835.96786191</text:p>
              </table:table-cell>
              <table:table-cell office:value-type="float" office:value="-2487.24871925">
                <text:p>-2487.24871925</text:p>
              </table:table-cell>
              <table:table-cell office:value-type="float" office:value="-2484.73219419">
                <text:p>-2484.7321941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.2">
                <text:p>22.2</text:p>
              </table:table-cell>
              <table:table-cell office:value-type="float" office:value="-1791.88639824">
                <text:p>-1791.88639824</text:p>
              </table:table-cell>
              <table:table-cell office:value-type="float" office:value="-2844.31065094">
                <text:p>-2844.31065094</text:p>
              </table:table-cell>
              <table:table-cell office:value-type="float" office:value="-2496.14979458">
                <text:p>-2496.14979458</text:p>
              </table:table-cell>
              <table:table-cell office:value-type="float" office:value="-2493.72114264">
                <text:p>-2493.721142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.4">
                <text:p>22.4</text:p>
              </table:table-cell>
              <table:table-cell office:value-type="float" office:value="-1784.72265724">
                <text:p>-1784.72265724</text:p>
              </table:table-cell>
              <table:table-cell office:value-type="float" office:value="-2852.33360865">
                <text:p>-2852.33360865</text:p>
              </table:table-cell>
              <table:table-cell office:value-type="float" office:value="-2504.2588194">
                <text:p>-2504.2588194</text:p>
              </table:table-cell>
              <table:table-cell office:value-type="float" office:value="-2501.91407238">
                <text:p>-2501.9140723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.6">
                <text:p>22.6</text:p>
              </table:table-cell>
              <table:table-cell office:value-type="float" office:value="-1777.42638235">
                <text:p>-1777.42638235</text:p>
              </table:table-cell>
              <table:table-cell office:value-type="float" office:value="-2860.04803869">
                <text:p>-2860.04803869</text:p>
              </table:table-cell>
              <table:table-cell office:value-type="float" office:value="-2511.57166409">
                <text:p>-2511.57166409</text:p>
              </table:table-cell>
              <table:table-cell office:value-type="float" office:value="-2509.30687832">
                <text:p>-2509.3068783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.8">
                <text:p>22.8</text:p>
              </table:table-cell>
              <table:table-cell office:value-type="float" office:value="-1770.00076464">
                <text:p>-1770.00076464</text:p>
              </table:table-cell>
              <table:table-cell office:value-type="float" office:value="-2867.45327455">
                <text:p>-2867.45327455</text:p>
              </table:table-cell>
              <table:table-cell office:value-type="float" office:value="-2518.06681915">
                <text:p>-2518.06681915</text:p>
              </table:table-cell>
              <table:table-cell office:value-type="float" office:value="-2515.87841989">
                <text:p>-2515.878419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3">
                <text:p>23</text:p>
              </table:table-cell>
              <table:table-cell office:value-type="float" office:value="-1762.44562879">
                <text:p>-1762.44562879</text:p>
              </table:table-cell>
              <table:table-cell office:value-type="float" office:value="-2874.53779037">
                <text:p>-2874.53779037</text:p>
              </table:table-cell>
              <table:table-cell office:value-type="float" office:value="-2523.74124434">
                <text:p>-2523.74124434</text:p>
              </table:table-cell>
              <table:table-cell office:value-type="float" office:value="-2521.62575532">
                <text:p>-2521.6257553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.2">
                <text:p>23.2</text:p>
              </table:table-cell>
              <table:table-cell office:value-type="float" office:value="-1754.75314543">
                <text:p>-1754.75314543</text:p>
              </table:table-cell>
              <table:table-cell office:value-type="float" office:value="-2881.26985243">
                <text:p>-2881.26985243</text:p>
              </table:table-cell>
              <table:table-cell office:value-type="float" office:value="-2528.58317465">
                <text:p>-2528.58317465</text:p>
              </table:table-cell>
              <table:table-cell office:value-type="float" office:value="-2526.53739644">
                <text:p>-2526.537396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.4">
                <text:p>23.4</text:p>
              </table:table-cell>
              <table:table-cell office:value-type="float" office:value="-1746.92612116">
                <text:p>-1746.92612116</text:p>
              </table:table-cell>
              <table:table-cell office:value-type="float" office:value="-2887.66190067">
                <text:p>-2887.66190067</text:p>
              </table:table-cell>
              <table:table-cell office:value-type="float" office:value="-2532.58339897">
                <text:p>-2532.58339897</text:p>
              </table:table-cell>
              <table:table-cell office:value-type="float" office:value="-2530.60432139">
                <text:p>-2530.6043213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.6">
                <text:p>23.6</text:p>
              </table:table-cell>
              <table:table-cell office:value-type="float" office:value="-1738.971998">
                <text:p>-1738.971998</text:p>
              </table:table-cell>
              <table:table-cell office:value-type="float" office:value="-2893.71052567">
                <text:p>-2893.71052567</text:p>
              </table:table-cell>
              <table:table-cell office:value-type="float" office:value="-2535.73965247">
                <text:p>-2535.73965247</text:p>
              </table:table-cell>
              <table:table-cell office:value-type="float" office:value="-2533.8243328">
                <text:p>-2533.82433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.8">
                <text:p>23.8</text:p>
              </table:table-cell>
              <table:table-cell office:value-type="float" office:value="-1730.89361193">
                <text:p>-1730.89361193</text:p>
              </table:table-cell>
              <table:table-cell office:value-type="float" office:value="-2899.3999427">
                <text:p>-2899.3999427</text:p>
              </table:table-cell>
              <table:table-cell office:value-type="float" office:value="-2538.0422663">
                <text:p>-2538.0422663</text:p>
              </table:table-cell>
              <table:table-cell office:value-type="float" office:value="-2536.1880874">
                <text:p>-2536.188087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">
                <text:p>24</text:p>
              </table:table-cell>
              <table:table-cell office:value-type="float" office:value="-1722.68446626">
                <text:p>-1722.68446626</text:p>
              </table:table-cell>
              <table:table-cell office:value-type="float" office:value="-2904.72829966">
                <text:p>-2904.72829966</text:p>
              </table:table-cell>
              <table:table-cell office:value-type="float" office:value="-2539.49028231">
                <text:p>-2539.49028231</text:p>
              </table:table-cell>
              <table:table-cell office:value-type="float" office:value="-2537.69466816">
                <text:p>-2537.694668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.2">
                <text:p>24.2</text:p>
              </table:table-cell>
              <table:table-cell office:value-type="float" office:value="-1714.33848093">
                <text:p>-1714.33848093</text:p>
              </table:table-cell>
              <table:table-cell office:value-type="float" office:value="-2909.68920649">
                <text:p>-2909.68920649</text:p>
              </table:table-cell>
              <table:table-cell office:value-type="float" office:value="-2540.0802211">
                <text:p>-2540.0802211</text:p>
              </table:table-cell>
              <table:table-cell office:value-type="float" office:value="-2538.34068199">
                <text:p>-2538.340681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4.4">
                <text:p>24.4</text:p>
              </table:table-cell>
              <table:table-cell office:value-type="float" office:value="-1705.86630007">
                <text:p>-1705.86630007</text:p>
              </table:table-cell>
              <table:table-cell office:value-type="float" office:value="-2914.26649263">
                <text:p>-2914.26649263</text:p>
              </table:table-cell>
              <table:table-cell office:value-type="float" office:value="-2539.81113285">
                <text:p>-2539.81113285</text:p>
              </table:table-cell>
              <table:table-cell office:value-type="float" office:value="-2538.12534404">
                <text:p>-2538.125344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.6">
                <text:p>24.6</text:p>
              </table:table-cell>
              <table:table-cell office:value-type="float" office:value="-1697.26584056">
                <text:p>-1697.26584056</text:p>
              </table:table-cell>
              <table:table-cell office:value-type="float" office:value="-2918.45509526">
                <text:p>-2918.45509526</text:p>
              </table:table-cell>
              <table:table-cell office:value-type="float" office:value="-2538.68279897">
                <text:p>-2538.68279897</text:p>
              </table:table-cell>
              <table:table-cell office:value-type="float" office:value="-2537.04852449">
                <text:p>-2537.0485244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.8">
                <text:p>24.8</text:p>
              </table:table-cell>
              <table:table-cell office:value-type="float" office:value="-1688.5376354">
                <text:p>-1688.5376354</text:p>
              </table:table-cell>
              <table:table-cell office:value-type="float" office:value="-2922.23651001">
                <text:p>-2922.23651001</text:p>
              </table:table-cell>
              <table:table-cell office:value-type="float" office:value="-2536.69808866">
                <text:p>-2536.69808866</text:p>
              </table:table-cell>
              <table:table-cell office:value-type="float" office:value="-2535.11335679">
                <text:p>-2535.113356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">
                <text:p>25</text:p>
              </table:table-cell>
              <table:table-cell office:value-type="float" office:value="-1679.68394534">
                <text:p>-1679.68394534</text:p>
              </table:table-cell>
              <table:table-cell office:value-type="float" office:value="-2925.60963161">
                <text:p>-2925.60963161</text:p>
              </table:table-cell>
              <table:table-cell office:value-type="float" office:value="-2533.85817689">
                <text:p>-2533.85817689</text:p>
              </table:table-cell>
              <table:table-cell office:value-type="float" office:value="-2532.32101525">
                <text:p>-2532.321015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.2">
                <text:p>25.2</text:p>
              </table:table-cell>
              <table:table-cell office:value-type="float" office:value="-1670.71027141">
                <text:p>-1670.71027141</text:p>
              </table:table-cell>
              <table:table-cell office:value-type="float" office:value="-2928.57074342">
                <text:p>-2928.57074342</text:p>
              </table:table-cell>
              <table:table-cell office:value-type="float" office:value="-2530.16804426">
                <text:p>-2530.16804426</text:p>
              </table:table-cell>
              <table:table-cell office:value-type="float" office:value="-2528.67644837">
                <text:p>-2528.676448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.4">
                <text:p>25.4</text:p>
              </table:table-cell>
              <table:table-cell office:value-type="float" office:value="-1661.61188131">
                <text:p>-1661.61188131</text:p>
              </table:table-cell>
              <table:table-cell office:value-type="float" office:value="-2931.11911293">
                <text:p>-2931.11911293</text:p>
              </table:table-cell>
              <table:table-cell office:value-type="float" office:value="-2525.63498412">
                <text:p>-2525.63498412</text:p>
              </table:table-cell>
              <table:table-cell office:value-type="float" office:value="-2524.18716532">
                <text:p>-2524.1871653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.6">
                <text:p>25.6</text:p>
              </table:table-cell>
              <table:table-cell office:value-type="float" office:value="-1652.38742602">
                <text:p>-1652.38742602</text:p>
              </table:table-cell>
              <table:table-cell office:value-type="float" office:value="-2933.24258712">
                <text:p>-2933.24258712</text:p>
              </table:table-cell>
              <table:table-cell office:value-type="float" office:value="-2520.26086576">
                <text:p>-2520.26086576</text:p>
              </table:table-cell>
              <table:table-cell office:value-type="float" office:value="-2518.85511328">
                <text:p>-2518.855113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.8">
                <text:p>25.8</text:p>
              </table:table-cell>
              <table:table-cell office:value-type="float" office:value="-1643.04241213">
                <text:p>-1643.04241213</text:p>
              </table:table-cell>
              <table:table-cell office:value-type="float" office:value="-2934.93066575">
                <text:p>-2934.93066575</text:p>
              </table:table-cell>
              <table:table-cell office:value-type="float" office:value="-2514.0609008">
                <text:p>-2514.0609008</text:p>
              </table:table-cell>
              <table:table-cell office:value-type="float" office:value="-2512.69567477">
                <text:p>-2512.6956747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6">
                <text:p>26</text:p>
              </table:table-cell>
              <table:table-cell office:value-type="float" office:value="-1633.58002415">
                <text:p>-1633.58002415</text:p>
              </table:table-cell>
              <table:table-cell office:value-type="float" office:value="-2936.19200178">
                <text:p>-2936.19200178</text:p>
              </table:table-cell>
              <table:table-cell office:value-type="float" office:value="-2507.03829049">
                <text:p>-2507.03829049</text:p>
              </table:table-cell>
              <table:table-cell office:value-type="float" office:value="-2505.7120301">
                <text:p>-2505.712030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6.2">
                <text:p>26.2</text:p>
              </table:table-cell>
              <table:table-cell office:value-type="float" office:value="-1623.99621861">
                <text:p>-1623.99621861</text:p>
              </table:table-cell>
              <table:table-cell office:value-type="float" office:value="-2936.97744516">
                <text:p>-2936.97744516</text:p>
              </table:table-cell>
              <table:table-cell office:value-type="float" office:value="-2499.20588165">
                <text:p>-2499.20588165</text:p>
              </table:table-cell>
              <table:table-cell office:value-type="float" office:value="-2497.91710971">
                <text:p>-2497.9171097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6.4">
                <text:p>26.4</text:p>
              </table:table-cell>
              <table:table-cell office:value-type="float" office:value="-1614.29119022">
                <text:p>-1614.29119022</text:p>
              </table:table-cell>
              <table:table-cell office:value-type="float" office:value="-2937.37016685">
                <text:p>-2937.37016685</text:p>
              </table:table-cell>
              <table:table-cell office:value-type="float" office:value="-2490.57883065">
                <text:p>-2490.57883065</text:p>
              </table:table-cell>
              <table:table-cell office:value-type="float" office:value="-2489.3261706">
                <text:p>-2489.326170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6.6">
                <text:p>26.6</text:p>
              </table:table-cell>
              <table:table-cell office:value-type="float" office:value="-1604.47164194">
                <text:p>-1604.47164194</text:p>
              </table:table-cell>
              <table:table-cell office:value-type="float" office:value="-2937.32290276">
                <text:p>-2937.32290276</text:p>
              </table:table-cell>
              <table:table-cell office:value-type="float" office:value="-2481.16100826">
                <text:p>-2481.16100826</text:p>
              </table:table-cell>
              <table:table-cell office:value-type="float" office:value="-2479.94309534">
                <text:p>-2479.943095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6.8">
                <text:p>26.8</text:p>
              </table:table-cell>
              <table:table-cell office:value-type="float" office:value="-1594.54175262">
                <text:p>-1594.54175262</text:p>
              </table:table-cell>
              <table:table-cell office:value-type="float" office:value="-2936.78902871">
                <text:p>-2936.78902871</text:p>
              </table:table-cell>
              <table:table-cell office:value-type="float" office:value="-2470.97882845">
                <text:p>-2470.97882845</text:p>
              </table:table-cell>
              <table:table-cell office:value-type="float" office:value="-2469.79439548">
                <text:p>-2469.794395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7">
                <text:p>27</text:p>
              </table:table-cell>
              <table:table-cell office:value-type="float" office:value="-1584.49621227">
                <text:p>-1584.49621227</text:p>
              </table:table-cell>
              <table:table-cell office:value-type="float" office:value="-2935.80026743">
                <text:p>-2935.80026743</text:p>
              </table:table-cell>
              <table:table-cell office:value-type="float" office:value="-2460.03722515">
                <text:p>-2460.03722515</text:p>
              </table:table-cell>
              <table:table-cell office:value-type="float" office:value="-2458.88502564">
                <text:p>-2458.8850256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7.2">
                <text:p>27.2</text:p>
              </table:table-cell>
              <table:table-cell office:value-type="float" office:value="-1574.33564735">
                <text:p>-1574.33564735</text:p>
              </table:table-cell>
              <table:table-cell office:value-type="float" office:value="-2934.35241544">
                <text:p>-2934.35241544</text:p>
              </table:table-cell>
              <table:table-cell office:value-type="float" office:value="-2448.35605962">
                <text:p>-2448.35605962</text:p>
              </table:table-cell>
              <table:table-cell office:value-type="float" office:value="-2447.23495587">
                <text:p>-2447.2349558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7.4">
                <text:p>27.4</text:p>
              </table:table-cell>
              <table:table-cell office:value-type="float" office:value="-1564.07020704">
                <text:p>-1564.07020704</text:p>
              </table:table-cell>
              <table:table-cell office:value-type="float" office:value="-2932.4352092">
                <text:p>-2932.4352092</text:p>
              </table:table-cell>
              <table:table-cell office:value-type="float" office:value="-2435.95716838">
                <text:p>-2435.95716838</text:p>
              </table:table-cell>
              <table:table-cell office:value-type="float" office:value="-2434.86607866">
                <text:p>-2434.8660786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7.6">
                <text:p>27.6</text:p>
              </table:table-cell>
              <table:table-cell office:value-type="float" office:value="-1553.69679836">
                <text:p>-1553.69679836</text:p>
              </table:table-cell>
              <table:table-cell office:value-type="float" office:value="-2930.04045724">
                <text:p>-2930.04045724</text:p>
              </table:table-cell>
              <table:table-cell office:value-type="float" office:value="-2422.84608607">
                <text:p>-2422.84608607</text:p>
              </table:table-cell>
              <table:table-cell office:value-type="float" office:value="-2421.78392878">
                <text:p>-2421.7839287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.8">
                <text:p>27.8</text:p>
              </table:table-cell>
              <table:table-cell office:value-type="float" office:value="-1543.21614542">
                <text:p>-1543.21614542</text:p>
              </table:table-cell>
              <table:table-cell office:value-type="float" office:value="-2927.16799516">
                <text:p>-2927.16799516</text:p>
              </table:table-cell>
              <table:table-cell office:value-type="float" office:value="-2409.05846119">
                <text:p>-2409.05846119</text:p>
              </table:table-cell>
              <table:table-cell office:value-type="float" office:value="-2408.02421446">
                <text:p>-2408.0242144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8">
                <text:p>28</text:p>
              </table:table-cell>
              <table:table-cell office:value-type="float" office:value="-1532.6315826">
                <text:p>-1532.6315826</text:p>
              </table:table-cell>
              <table:table-cell office:value-type="float" office:value="-2923.82595958">
                <text:p>-2923.82595958</text:p>
              </table:table-cell>
              <table:table-cell office:value-type="float" office:value="-2394.60064193">
                <text:p>-2394.60064193</text:p>
              </table:table-cell>
              <table:table-cell office:value-type="float" office:value="-2393.59330369">
                <text:p>-2393.5933036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.2">
                <text:p>28.2</text:p>
              </table:table-cell>
              <table:table-cell office:value-type="float" office:value="-1521.94743703">
                <text:p>-1521.94743703</text:p>
              </table:table-cell>
              <table:table-cell office:value-type="float" office:value="-2920.03205884">
                <text:p>-2920.03205884</text:p>
              </table:table-cell>
              <table:table-cell office:value-type="float" office:value="-2379.49809399">
                <text:p>-2379.49809399</text:p>
              </table:table-cell>
              <table:table-cell office:value-type="float" office:value="-2378.5167523">
                <text:p>-2378.516752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8.4">
                <text:p>28.4</text:p>
              </table:table-cell>
              <table:table-cell office:value-type="float" office:value="-1511.16461871">
                <text:p>-1511.16461871</text:p>
              </table:table-cell>
              <table:table-cell office:value-type="float" office:value="-2915.76244144">
                <text:p>-2915.76244144</text:p>
              </table:table-cell>
              <table:table-cell office:value-type="float" office:value="-2363.77768851">
                <text:p>-2363.77768851</text:p>
              </table:table-cell>
              <table:table-cell office:value-type="float" office:value="-2362.82149845">
                <text:p>-2362.821498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.6">
                <text:p>28.6</text:p>
              </table:table-cell>
              <table:table-cell office:value-type="float" office:value="-1500.28428822">
                <text:p>-1500.28428822</text:p>
              </table:table-cell>
              <table:table-cell office:value-type="float" office:value="-2910.99478437">
                <text:p>-2910.99478437</text:p>
              </table:table-cell>
              <table:table-cell office:value-type="float" office:value="-2347.44623337">
                <text:p>-2347.44623337</text:p>
              </table:table-cell>
              <table:table-cell office:value-type="float" office:value="-2346.51432688">
                <text:p>-2346.514326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.8">
                <text:p>28.8</text:p>
              </table:table-cell>
              <table:table-cell office:value-type="float" office:value="-1489.30878353">
                <text:p>-1489.30878353</text:p>
              </table:table-cell>
              <table:table-cell office:value-type="float" office:value="-2905.729505">
                <text:p>-2905.729505</text:p>
              </table:table-cell>
              <table:table-cell office:value-type="float" office:value="-2330.54602792">
                <text:p>-2330.54602792</text:p>
              </table:table-cell>
              <table:table-cell office:value-type="float" office:value="-2329.63756251">
                <text:p>-2329.637562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9">
                <text:p>29</text:p>
              </table:table-cell>
              <table:table-cell office:value-type="float" office:value="-1478.23772342">
                <text:p>-1478.23772342</text:p>
              </table:table-cell>
              <table:table-cell office:value-type="float" office:value="-2899.98906546">
                <text:p>-2899.98906546</text:p>
              </table:table-cell>
              <table:table-cell office:value-type="float" office:value="-2313.08436409">
                <text:p>-2313.08436409</text:p>
              </table:table-cell>
              <table:table-cell office:value-type="float" office:value="-2312.19852886">
                <text:p>-2312.198528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.2">
                <text:p>29.2</text:p>
              </table:table-cell>
              <table:table-cell office:value-type="float" office:value="-1467.07672657">
                <text:p>-1467.07672657</text:p>
              </table:table-cell>
              <table:table-cell office:value-type="float" office:value="-2893.79762528">
                <text:p>-2893.79762528</text:p>
              </table:table-cell>
              <table:table-cell office:value-type="float" office:value="-2295.09043427">
                <text:p>-2295.09043427</text:p>
              </table:table-cell>
              <table:table-cell office:value-type="float" office:value="-2294.22653356">
                <text:p>-2294.2265335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.4">
                <text:p>29.4</text:p>
              </table:table-cell>
              <table:table-cell office:value-type="float" office:value="-1455.82848084">
                <text:p>-1455.82848084</text:p>
              </table:table-cell>
              <table:table-cell office:value-type="float" office:value="-2887.10632529">
                <text:p>-2887.10632529</text:p>
              </table:table-cell>
              <table:table-cell office:value-type="float" office:value="-2276.59432428">
                <text:p>-2276.59432428</text:p>
              </table:table-cell>
              <table:table-cell office:value-type="float" office:value="-2275.75164484">
                <text:p>-2275.751644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.6">
                <text:p>29.6</text:p>
              </table:table-cell>
              <table:table-cell office:value-type="float" office:value="-1444.49285515">
                <text:p>-1444.49285515</text:p>
              </table:table-cell>
              <table:table-cell office:value-type="float" office:value="-2879.92918458">
                <text:p>-2879.92918458</text:p>
              </table:table-cell>
              <table:table-cell office:value-type="float" office:value="-2257.60357927">
                <text:p>-2257.60357927</text:p>
              </table:table-cell>
              <table:table-cell office:value-type="float" office:value="-2256.78141471">
                <text:p>-2256.7814147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9.8">
                <text:p>29.8</text:p>
              </table:table-cell>
              <table:table-cell office:value-type="float" office:value="-1433.07627695">
                <text:p>-1433.07627695</text:p>
              </table:table-cell>
              <table:table-cell office:value-type="float" office:value="-2872.28739483">
                <text:p>-2872.28739483</text:p>
              </table:table-cell>
              <table:table-cell office:value-type="float" office:value="-2238.16411567">
                <text:p>-2238.16411567</text:p>
              </table:table-cell>
              <table:table-cell office:value-type="float" office:value="-2237.36181626">
                <text:p>-2237.3618162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">
                <text:p>30</text:p>
              </table:table-cell>
              <table:table-cell office:value-type="float" office:value="-1421.58101983">
                <text:p>-1421.58101983</text:p>
              </table:table-cell>
              <table:table-cell office:value-type="float" office:value="-2864.17400082">
                <text:p>-2864.17400082</text:p>
              </table:table-cell>
              <table:table-cell office:value-type="float" office:value="-2218.28369383">
                <text:p>-2218.28369383</text:p>
              </table:table-cell>
              <table:table-cell office:value-type="float" office:value="-2217.5006218">
                <text:p>-2217.500621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.2">
                <text:p>30.2</text:p>
              </table:table-cell>
              <table:table-cell office:value-type="float" office:value="-1410.0106242">
                <text:p>-1410.0106242</text:p>
              </table:table-cell>
              <table:table-cell office:value-type="float" office:value="-2855.57127758">
                <text:p>-2855.57127758</text:p>
              </table:table-cell>
              <table:table-cell office:value-type="float" office:value="-2197.99333087">
                <text:p>-2197.99333087</text:p>
              </table:table-cell>
              <table:table-cell office:value-type="float" office:value="-2197.22886949">
                <text:p>-2197.2288694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.4">
                <text:p>30.4</text:p>
              </table:table-cell>
              <table:table-cell office:value-type="float" office:value="-1398.36454098">
                <text:p>-1398.36454098</text:p>
              </table:table-cell>
              <table:table-cell office:value-type="float" office:value="-2846.49464016">
                <text:p>-2846.49464016</text:p>
              </table:table-cell>
              <table:table-cell office:value-type="float" office:value="-2177.32416282">
                <text:p>-2177.32416282</text:p>
              </table:table-cell>
              <table:table-cell office:value-type="float" office:value="-2176.57772436">
                <text:p>-2176.577724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.6">
                <text:p>30.6</text:p>
              </table:table-cell>
              <table:table-cell office:value-type="float" office:value="-1386.64302053">
                <text:p>-1386.64302053</text:p>
              </table:table-cell>
              <table:table-cell office:value-type="float" office:value="-2836.94047819">
                <text:p>-2836.94047819</text:p>
              </table:table-cell>
              <table:table-cell office:value-type="float" office:value="-2156.28397868">
                <text:p>-2156.28397868</text:p>
              </table:table-cell>
              <table:table-cell office:value-type="float" office:value="-2155.55499527">
                <text:p>-2155.5549952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.8">
                <text:p>30.8</text:p>
              </table:table-cell>
              <table:table-cell office:value-type="float" office:value="-1374.85458822">
                <text:p>-1374.85458822</text:p>
              </table:table-cell>
              <table:table-cell office:value-type="float" office:value="-2826.91722686">
                <text:p>-2826.91722686</text:p>
              </table:table-cell>
              <table:table-cell office:value-type="float" office:value="-2134.91932419">
                <text:p>-2134.91932419</text:p>
              </table:table-cell>
              <table:table-cell office:value-type="float" office:value="-2134.20727814">
                <text:p>-2134.207278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1">
                <text:p>31</text:p>
              </table:table-cell>
              <table:table-cell office:value-type="float" office:value="-1363.00183546">
                <text:p>-1363.00183546</text:p>
              </table:table-cell>
              <table:table-cell office:value-type="float" office:value="-2816.43130824">
                <text:p>-2816.43130824</text:p>
              </table:table-cell>
              <table:table-cell office:value-type="float" office:value="-2113.23792557">
                <text:p>-2113.23792557</text:p>
              </table:table-cell>
              <table:table-cell office:value-type="float" office:value="-2112.5422961">
                <text:p>-2112.542296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1.2">
                <text:p>31.2</text:p>
              </table:table-cell>
              <table:table-cell office:value-type="float" office:value="-1351.08883004">
                <text:p>-1351.08883004</text:p>
              </table:table-cell>
              <table:table-cell office:value-type="float" office:value="-2805.49383632">
                <text:p>-2805.49383632</text:p>
              </table:table-cell>
              <table:table-cell office:value-type="float" office:value="-2091.27059255">
                <text:p>-2091.27059255</text:p>
              </table:table-cell>
              <table:table-cell office:value-type="float" office:value="-2090.59083928">
                <text:p>-2090.5908392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1.4">
                <text:p>31.4</text:p>
              </table:table-cell>
              <table:table-cell office:value-type="float" office:value="-1339.115548">
                <text:p>-1339.115548</text:p>
              </table:table-cell>
              <table:table-cell office:value-type="float" office:value="-2794.09454511">
                <text:p>-2794.09454511</text:p>
              </table:table-cell>
              <table:table-cell office:value-type="float" office:value="-2069.04760629">
                <text:p>-2069.04760629</text:p>
              </table:table-cell>
              <table:table-cell office:value-type="float" office:value="-2068.38325155">
                <text:p>-2068.3832515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.6">
                <text:p>31.6</text:p>
              </table:table-cell>
              <table:table-cell office:value-type="float" office:value="-1327.08346669">
                <text:p>-1327.08346669</text:p>
              </table:table-cell>
              <table:table-cell office:value-type="float" office:value="-2782.22625499">
                <text:p>-2782.22625499</text:p>
              </table:table-cell>
              <table:table-cell office:value-type="float" office:value="-2046.57652925">
                <text:p>-2046.57652925</text:p>
              </table:table-cell>
              <table:table-cell office:value-type="float" office:value="-2045.92711908">
                <text:p>-2045.9271190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1.8">
                <text:p>31.8</text:p>
              </table:table-cell>
              <table:table-cell office:value-type="float" office:value="-1315.00026016">
                <text:p>-1315.00026016</text:p>
              </table:table-cell>
              <table:table-cell office:value-type="float" office:value="-2769.90865003">
                <text:p>-2769.90865003</text:p>
              </table:table-cell>
              <table:table-cell office:value-type="float" office:value="-2023.90180835">
                <text:p>-2023.90180835</text:p>
              </table:table-cell>
              <table:table-cell office:value-type="float" office:value="-2023.26692287">
                <text:p>-2023.2669228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2">
                <text:p>32</text:p>
              </table:table-cell>
              <table:table-cell office:value-type="float" office:value="-1302.86700907">
                <text:p>-1302.86700907</text:p>
              </table:table-cell>
              <table:table-cell office:value-type="float" office:value="-2757.15547126">
                <text:p>-2757.15547126</text:p>
              </table:table-cell>
              <table:table-cell office:value-type="float" office:value="-2001.03069678">
                <text:p>-2001.03069678</text:p>
              </table:table-cell>
              <table:table-cell office:value-type="float" office:value="-2000.40990371">
                <text:p>-2000.409903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2.2">
                <text:p>32.2</text:p>
              </table:table-cell>
              <table:table-cell office:value-type="float" office:value="-1290.68593378">
                <text:p>-1290.68593378</text:p>
              </table:table-cell>
              <table:table-cell office:value-type="float" office:value="-2743.97749392">
                <text:p>-2743.97749392</text:p>
              </table:table-cell>
              <table:table-cell office:value-type="float" office:value="-1977.99201575">
                <text:p>-1977.99201575</text:p>
              </table:table-cell>
              <table:table-cell office:value-type="float" office:value="-1977.38488928">
                <text:p>-1977.3848892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2.4">
                <text:p>32.4</text:p>
              </table:table-cell>
              <table:table-cell office:value-type="float" office:value="-1278.46374034">
                <text:p>-1278.46374034</text:p>
              </table:table-cell>
              <table:table-cell office:value-type="float" office:value="-2730.35957594">
                <text:p>-2730.35957594</text:p>
              </table:table-cell>
              <table:table-cell office:value-type="float" office:value="-1954.81366162">
                <text:p>-1954.81366162</text:p>
              </table:table-cell>
              <table:table-cell office:value-type="float" office:value="-1954.21980744">
                <text:p>-1954.2198074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2.6">
                <text:p>32.6</text:p>
              </table:table-cell>
              <table:table-cell office:value-type="float" office:value="-1266.20083345">
                <text:p>-1266.20083345</text:p>
              </table:table-cell>
              <table:table-cell office:value-type="float" office:value="-2716.31041895">
                <text:p>-2716.31041895</text:p>
              </table:table-cell>
              <table:table-cell office:value-type="float" office:value="-1931.50259767">
                <text:p>-1931.50259767</text:p>
              </table:table-cell>
              <table:table-cell office:value-type="float" office:value="-1930.9216252">
                <text:p>-1930.921625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.8">
                <text:p>32.8</text:p>
              </table:table-cell>
              <table:table-cell office:value-type="float" office:value="-1253.90302406">
                <text:p>-1253.90302406</text:p>
              </table:table-cell>
              <table:table-cell office:value-type="float" office:value="-2701.84833839">
                <text:p>-2701.84833839</text:p>
              </table:table-cell>
              <table:table-cell office:value-type="float" office:value="-1908.0989975">
                <text:p>-1908.0989975</text:p>
              </table:table-cell>
              <table:table-cell office:value-type="float" office:value="-1907.53053942">
                <text:p>-1907.5305394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3">
                <text:p>33</text:p>
              </table:table-cell>
              <table:table-cell office:value-type="float" office:value="-1241.57184449">
                <text:p>-1241.57184449</text:p>
              </table:table-cell>
              <table:table-cell office:value-type="float" office:value="-2686.97073775">
                <text:p>-2686.97073775</text:p>
              </table:table-cell>
              <table:table-cell office:value-type="float" office:value="-1884.60928901">
                <text:p>-1884.60928901</text:p>
              </table:table-cell>
              <table:table-cell office:value-type="float" office:value="-1884.05298207">
                <text:p>-1884.0529820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3.2">
                <text:p>33.2</text:p>
              </table:table-cell>
              <table:table-cell office:value-type="float" office:value="-1229.21153368">
                <text:p>-1229.21153368</text:p>
              </table:table-cell>
              <table:table-cell office:value-type="float" office:value="-2671.68844141">
                <text:p>-2671.68844141</text:p>
              </table:table-cell>
              <table:table-cell office:value-type="float" office:value="-1861.05902366">
                <text:p>-1861.05902366</text:p>
              </table:table-cell>
              <table:table-cell office:value-type="float" office:value="-1860.51453089">
                <text:p>-1860.5145308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3.4">
                <text:p>33.4</text:p>
              </table:table-cell>
              <table:table-cell office:value-type="float" office:value="-1216.8254854">
                <text:p>-1216.8254854</text:p>
              </table:table-cell>
              <table:table-cell office:value-type="float" office:value="-2656.01834655">
                <text:p>-2656.01834655</text:p>
              </table:table-cell>
              <table:table-cell office:value-type="float" office:value="-1837.47256909">
                <text:p>-1837.47256909</text:p>
              </table:table-cell>
              <table:table-cell office:value-type="float" office:value="-1836.9395633">
                <text:p>-1836.93956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3.6">
                <text:p>33.6</text:p>
              </table:table-cell>
              <table:table-cell office:value-type="float" office:value="-1204.41543326">
                <text:p>-1204.41543326</text:p>
              </table:table-cell>
              <table:table-cell office:value-type="float" office:value="-2639.94758343">
                <text:p>-2639.94758343</text:p>
              </table:table-cell>
              <table:table-cell office:value-type="float" office:value="-1813.85599409">
                <text:p>-1813.85599409</text:p>
              </table:table-cell>
              <table:table-cell office:value-type="float" office:value="-1813.33414723">
                <text:p>-1813.3341472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3.8">
                <text:p>33.8</text:p>
              </table:table-cell>
              <table:table-cell office:value-type="float" office:value="-1191.98885408">
                <text:p>-1191.98885408</text:p>
              </table:table-cell>
              <table:table-cell office:value-type="float" office:value="-2623.49468423">
                <text:p>-2623.49468423</text:p>
              </table:table-cell>
              <table:table-cell office:value-type="float" office:value="-1790.24375147">
                <text:p>-1790.24375147</text:p>
              </table:table-cell>
              <table:table-cell office:value-type="float" office:value="-1789.73275352">
                <text:p>-1789.7327535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4">
                <text:p>34</text:p>
              </table:table-cell>
              <table:table-cell office:value-type="float" office:value="-1179.54650655">
                <text:p>-1179.54650655</text:p>
              </table:table-cell>
              <table:table-cell office:value-type="float" office:value="-2606.67869607">
                <text:p>-2606.67869607</text:p>
              </table:table-cell>
              <table:table-cell office:value-type="float" office:value="-1766.64125667">
                <text:p>-1766.64125667</text:p>
              </table:table-cell>
              <table:table-cell office:value-type="float" office:value="-1766.14080456">
                <text:p>-1766.1408045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4.2">
                <text:p>34.2</text:p>
              </table:table-cell>
              <table:table-cell office:value-type="float" office:value="-1167.09242109">
                <text:p>-1167.09242109</text:p>
              </table:table-cell>
              <table:table-cell office:value-type="float" office:value="-2589.50845138">
                <text:p>-2589.50845138</text:p>
              </table:table-cell>
              <table:table-cell office:value-type="float" office:value="-1743.07002681">
                <text:p>-1743.07002681</text:p>
              </table:table-cell>
              <table:table-cell office:value-type="float" office:value="-1742.57984112">
                <text:p>-1742.5798411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4.4">
                <text:p>34.4</text:p>
              </table:table-cell>
              <table:table-cell office:value-type="float" office:value="-1154.63103844">
                <text:p>-1154.63103844</text:p>
              </table:table-cell>
              <table:table-cell office:value-type="float" office:value="-2571.97296832">
                <text:p>-2571.97296832</text:p>
              </table:table-cell>
              <table:table-cell office:value-type="float" office:value="-1719.55025379">
                <text:p>-1719.55025379</text:p>
              </table:table-cell>
              <table:table-cell office:value-type="float" office:value="-1719.07005957">
                <text:p>-1719.070059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4.6">
                <text:p>34.6</text:p>
              </table:table-cell>
              <table:table-cell office:value-type="float" office:value="-1142.16361994">
                <text:p>-1142.16361994</text:p>
              </table:table-cell>
              <table:table-cell office:value-type="float" office:value="-2554.08258611">
                <text:p>-2554.08258611</text:p>
              </table:table-cell>
              <table:table-cell office:value-type="float" office:value="-1696.08695796">
                <text:p>-1696.08695796</text:p>
              </table:table-cell>
              <table:table-cell office:value-type="float" office:value="-1695.61647553">
                <text:p>-1695.6164755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4.8">
                <text:p>34.8</text:p>
              </table:table-cell>
              <table:table-cell office:value-type="float" office:value="-1129.69712139">
                <text:p>-1129.69712139</text:p>
              </table:table-cell>
              <table:table-cell office:value-type="float" office:value="-2535.87096297">
                <text:p>-2535.87096297</text:p>
              </table:table-cell>
              <table:table-cell office:value-type="float" office:value="-1672.70817352">
                <text:p>-1672.70817352</text:p>
              </table:table-cell>
              <table:table-cell office:value-type="float" office:value="-1672.24713733">
                <text:p>-1672.2471373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5">
                <text:p>35</text:p>
              </table:table-cell>
              <table:table-cell office:value-type="float" office:value="-1117.23260009">
                <text:p>-1117.23260009</text:p>
              </table:table-cell>
              <table:table-cell office:value-type="float" office:value="-2517.33897911">
                <text:p>-2517.33897911</text:p>
              </table:table-cell>
              <table:table-cell office:value-type="float" office:value="-1649.41822487">
                <text:p>-1649.41822487</text:p>
              </table:table-cell>
              <table:table-cell office:value-type="float" office:value="-1648.96637876">
                <text:p>-1648.966378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5.2">
                <text:p>35.2</text:p>
              </table:table-cell>
              <table:table-cell office:value-type="float" office:value="-1104.77395351">
                <text:p>-1104.77395351</text:p>
              </table:table-cell>
              <table:table-cell office:value-type="float" office:value="-2498.49481966">
                <text:p>-2498.49481966</text:p>
              </table:table-cell>
              <table:table-cell office:value-type="float" office:value="-1626.23428728">
                <text:p>-1626.23428728</text:p>
              </table:table-cell>
              <table:table-cell office:value-type="float" office:value="-1625.79139909">
                <text:p>-1625.7913990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5.4">
                <text:p>35.4</text:p>
              </table:table-cell>
              <table:table-cell office:value-type="float" office:value="-1092.32613059">
                <text:p>-1092.32613059</text:p>
              </table:table-cell>
              <table:table-cell office:value-type="float" office:value="-2479.34560362">
                <text:p>-2479.34560362</text:p>
              </table:table-cell>
              <table:table-cell office:value-type="float" office:value="-1603.17220725">
                <text:p>-1603.17220725</text:p>
              </table:table-cell>
              <table:table-cell office:value-type="float" office:value="-1602.73804455">
                <text:p>-1602.7380445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5.6">
                <text:p>35.6</text:p>
              </table:table-cell>
              <table:table-cell office:value-type="float" office:value="-1079.8903483">
                <text:p>-1079.8903483</text:p>
              </table:table-cell>
              <table:table-cell office:value-type="float" office:value="-2459.89079406">
                <text:p>-2459.89079406</text:p>
              </table:table-cell>
              <table:table-cell office:value-type="float" office:value="-1580.23590883">
                <text:p>-1580.23590883</text:p>
              </table:table-cell>
              <table:table-cell office:value-type="float" office:value="-1579.81024051">
                <text:p>-1579.8102405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5.8">
                <text:p>35.8</text:p>
              </table:table-cell>
              <table:table-cell office:value-type="float" office:value="-1067.47326874">
                <text:p>-1067.47326874</text:p>
              </table:table-cell>
              <table:table-cell office:value-type="float" office:value="-2440.15748352">
                <text:p>-2440.15748352</text:p>
              </table:table-cell>
              <table:table-cell office:value-type="float" office:value="-1557.44695467">
                <text:p>-1557.44695467</text:p>
              </table:table-cell>
              <table:table-cell office:value-type="float" office:value="-1557.02956339">
                <text:p>-1557.0295633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">
                <text:p>36</text:p>
              </table:table-cell>
              <table:table-cell office:value-type="float" office:value="-1055.07589563">
                <text:p>-1055.07589563</text:p>
              </table:table-cell>
              <table:table-cell office:value-type="float" office:value="-2420.15523979">
                <text:p>-2420.15523979</text:p>
              </table:table-cell>
              <table:table-cell office:value-type="float" office:value="-1534.80860828">
                <text:p>-1534.80860828</text:p>
              </table:table-cell>
              <table:table-cell office:value-type="float" office:value="-1534.39927996">
                <text:p>-1534.3992799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.2">
                <text:p>36.2</text:p>
              </table:table-cell>
              <table:table-cell office:value-type="float" office:value="-1042.70265003">
                <text:p>-1042.70265003</text:p>
              </table:table-cell>
              <table:table-cell office:value-type="float" office:value="-2399.89137123">
                <text:p>-2399.89137123</text:p>
              </table:table-cell>
              <table:table-cell office:value-type="float" office:value="-1512.33381389">
                <text:p>-1512.33381389</text:p>
              </table:table-cell>
              <table:table-cell office:value-type="float" office:value="-1511.93234063">
                <text:p>-1511.932340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.4">
                <text:p>36.4</text:p>
              </table:table-cell>
              <table:table-cell office:value-type="float" office:value="-1030.35781049">
                <text:p>-1030.35781049</text:p>
              </table:table-cell>
              <table:table-cell office:value-type="float" office:value="-2379.38652627">
                <text:p>-2379.38652627</text:p>
              </table:table-cell>
              <table:table-cell office:value-type="float" office:value="-1490.0342534">
                <text:p>-1490.0342534</text:p>
              </table:table-cell>
              <table:table-cell office:value-type="float" office:value="-1489.6404347">
                <text:p>-1489.64043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.6">
                <text:p>36.6</text:p>
              </table:table-cell>
              <table:table-cell office:value-type="float" office:value="-1018.04243205">
                <text:p>-1018.04243205</text:p>
              </table:table-cell>
              <table:table-cell office:value-type="float" office:value="-2358.64618684">
                <text:p>-2358.64618684</text:p>
              </table:table-cell>
              <table:table-cell office:value-type="float" office:value="-1467.91281176">
                <text:p>-1467.91281176</text:p>
              </table:table-cell>
              <table:table-cell office:value-type="float" office:value="-1467.52644907">
                <text:p>-1467.5264490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.8">
                <text:p>36.8</text:p>
              </table:table-cell>
              <table:table-cell office:value-type="float" office:value="-1005.76265255">
                <text:p>-1005.76265255</text:p>
              </table:table-cell>
              <table:table-cell office:value-type="float" office:value="-2337.69069981">
                <text:p>-2337.69069981</text:p>
              </table:table-cell>
              <table:table-cell office:value-type="float" office:value="-1445.98500894">
                <text:p>-1445.98500894</text:p>
              </table:table-cell>
              <table:table-cell office:value-type="float" office:value="-1445.60592091">
                <text:p>-1445.6059209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7">
                <text:p>37</text:p>
              </table:table-cell>
              <table:table-cell office:value-type="float" office:value="-993.519462872">
                <text:p>-993.519462872</text:p>
              </table:table-cell>
              <table:table-cell office:value-type="float" office:value="-2316.52136549">
                <text:p>-2316.52136549</text:p>
              </table:table-cell>
              <table:table-cell office:value-type="float" office:value="-1424.25313333">
                <text:p>-1424.25313333</text:p>
              </table:table-cell>
              <table:table-cell office:value-type="float" office:value="-1423.88114236">
                <text:p>-1423.8811423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7.2">
                <text:p>37.2</text:p>
              </table:table-cell>
              <table:table-cell office:value-type="float" office:value="-981.31711371">
                <text:p>-981.31711371</text:p>
              </table:table-cell>
              <table:table-cell office:value-type="float" office:value="-2295.14828241">
                <text:p>-2295.14828241</text:p>
              </table:table-cell>
              <table:table-cell office:value-type="float" office:value="-1402.72626108">
                <text:p>-1402.72626108</text:p>
              </table:table-cell>
              <table:table-cell office:value-type="float" office:value="-1402.36118707">
                <text:p>-1402.3611870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7.4">
                <text:p>37.4</text:p>
              </table:table-cell>
              <table:table-cell office:value-type="float" office:value="-969.15928486">
                <text:p>-969.15928486</text:p>
              </table:table-cell>
              <table:table-cell office:value-type="float" office:value="-2273.58640744">
                <text:p>-2273.58640744</text:p>
              </table:table-cell>
              <table:table-cell office:value-type="float" office:value="-1381.41235164">
                <text:p>-1381.41235164</text:p>
              </table:table-cell>
              <table:table-cell office:value-type="float" office:value="-1381.0540219">
                <text:p>-1381.05402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7.6">
                <text:p>37.6</text:p>
              </table:table-cell>
              <table:table-cell office:value-type="float" office:value="-957.04684156">
                <text:p>-957.04684156</text:p>
              </table:table-cell>
              <table:table-cell office:value-type="float" office:value="-2251.84321598">
                <text:p>-2251.84321598</text:p>
              </table:table-cell>
              <table:table-cell office:value-type="float" office:value="-1360.31335878">
                <text:p>-1360.31335878</text:p>
              </table:table-cell>
              <table:table-cell office:value-type="float" office:value="-1359.96160628">
                <text:p>-1359.961606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7.8">
                <text:p>37.8</text:p>
              </table:table-cell>
              <table:table-cell office:value-type="float" office:value="-944.986140393">
                <text:p>-944.986140393</text:p>
              </table:table-cell>
              <table:table-cell office:value-type="float" office:value="-2229.94503078">
                <text:p>-2229.94503078</text:p>
              </table:table-cell>
              <table:table-cell office:value-type="float" office:value="-1339.4395013">
                <text:p>-1339.4395013</text:p>
              </table:table-cell>
              <table:table-cell office:value-type="float" office:value="-1339.09417126">
                <text:p>-1339.0941712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8">
                <text:p>38</text:p>
              </table:table-cell>
              <table:table-cell office:value-type="float" office:value="-932.978434984">
                <text:p>-932.978434984</text:p>
              </table:table-cell>
              <table:table-cell office:value-type="float" office:value="-2207.89315068">
                <text:p>-2207.89315068</text:p>
              </table:table-cell>
              <table:table-cell office:value-type="float" office:value="-1318.79223169">
                <text:p>-1318.79223169</text:p>
              </table:table-cell>
              <table:table-cell office:value-type="float" office:value="-1318.45316774">
                <text:p>-1318.4531677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8.2">
                <text:p>38.2</text:p>
              </table:table-cell>
              <table:table-cell office:value-type="float" office:value="-921.027114574">
                <text:p>-921.027114574</text:p>
              </table:table-cell>
              <table:table-cell office:value-type="float" office:value="-2185.70036262">
                <text:p>-2185.70036262</text:p>
              </table:table-cell>
              <table:table-cell office:value-type="float" office:value="-1298.37727451">
                <text:p>-1298.37727451</text:p>
              </table:table-cell>
              <table:table-cell office:value-type="float" office:value="-1298.04432548">
                <text:p>-1298.0443254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8.4">
                <text:p>38.4</text:p>
              </table:table-cell>
              <table:table-cell office:value-type="float" office:value="-909.136899868">
                <text:p>-909.136899868</text:p>
              </table:table-cell>
              <table:table-cell office:value-type="float" office:value="-2163.38317515">
                <text:p>-2163.38317515</text:p>
              </table:table-cell>
              <table:table-cell office:value-type="float" office:value="-1278.19943051">
                <text:p>-1278.19943051</text:p>
              </table:table-cell>
              <table:table-cell office:value-type="float" office:value="-1277.87245052">
                <text:p>-1277.8724505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8.6">
                <text:p>38.6</text:p>
              </table:table-cell>
              <table:table-cell office:value-type="float" office:value="-897.309301446">
                <text:p>-897.309301446</text:p>
              </table:table-cell>
              <table:table-cell office:value-type="float" office:value="-2140.94914913">
                <text:p>-2140.94914913</text:p>
              </table:table-cell>
              <table:table-cell office:value-type="float" office:value="-1258.25987174">
                <text:p>-1258.25987174</text:p>
              </table:table-cell>
              <table:table-cell office:value-type="float" office:value="-1257.93871659">
                <text:p>-1257.9387165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8.8">
                <text:p>38.8</text:p>
              </table:table-cell>
              <table:table-cell office:value-type="float" office:value="-885.547445898">
                <text:p>-885.547445898</text:p>
              </table:table-cell>
              <table:table-cell office:value-type="float" office:value="-2118.42344283">
                <text:p>-2118.42344283</text:p>
              </table:table-cell>
              <table:table-cell office:value-type="float" office:value="-1238.56438784">
                <text:p>-1238.56438784</text:p>
              </table:table-cell>
              <table:table-cell office:value-type="float" office:value="-1238.24892152">
                <text:p>-1238.2489215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">
                <text:p>39</text:p>
              </table:table-cell>
              <table:table-cell office:value-type="float" office:value="-873.850864839">
                <text:p>-873.850864839</text:p>
              </table:table-cell>
              <table:table-cell office:value-type="float" office:value="-2095.80688151">
                <text:p>-2095.80688151</text:p>
              </table:table-cell>
              <table:table-cell office:value-type="float" office:value="-1219.11373668">
                <text:p>-1219.11373668</text:p>
              </table:table-cell>
              <table:table-cell office:value-type="float" office:value="-1218.80382418">
                <text:p>-1218.8038241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.2">
                <text:p>39.2</text:p>
              </table:table-cell>
              <table:table-cell office:value-type="float" office:value="-862.223653102">
                <text:p>-862.223653102</text:p>
              </table:table-cell>
              <table:table-cell office:value-type="float" office:value="-2073.11044661">
                <text:p>-2073.11044661</text:p>
              </table:table-cell>
              <table:table-cell office:value-type="float" office:value="-1199.91089237">
                <text:p>-1199.91089237</text:p>
              </table:table-cell>
              <table:table-cell office:value-type="float" office:value="-1199.6064051">
                <text:p>-1199.606405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.4">
                <text:p>39.4</text:p>
              </table:table-cell>
              <table:table-cell office:value-type="float" office:value="-850.673378448">
                <text:p>-850.673378448</text:p>
              </table:table-cell>
              <table:table-cell office:value-type="float" office:value="-2050.35160656">
                <text:p>-2050.35160656</text:p>
              </table:table-cell>
              <table:table-cell office:value-type="float" office:value="-1180.95809325">
                <text:p>-1180.95809325</text:p>
              </table:table-cell>
              <table:table-cell office:value-type="float" office:value="-1180.6589075">
                <text:p>-1180.65890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.6">
                <text:p>39.6</text:p>
              </table:table-cell>
              <table:table-cell office:value-type="float" office:value="-839.199044876">
                <text:p>-839.199044876</text:p>
              </table:table-cell>
              <table:table-cell office:value-type="float" office:value="-2027.53280557">
                <text:p>-2027.53280557</text:p>
              </table:table-cell>
              <table:table-cell office:value-type="float" office:value="-1162.25587753">
                <text:p>-1162.25587753</text:p>
              </table:table-cell>
              <table:table-cell office:value-type="float" office:value="-1161.96186942">
                <text:p>-1161.9618694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.8">
                <text:p>39.8</text:p>
              </table:table-cell>
              <table:table-cell office:value-type="float" office:value="-827.801698887">
                <text:p>-827.801698887</text:p>
              </table:table-cell>
              <table:table-cell office:value-type="float" office:value="-2004.67711824">
                <text:p>-2004.67711824</text:p>
              </table:table-cell>
              <table:table-cell office:value-type="float" office:value="-1143.80649661">
                <text:p>-1143.80649661</text:p>
              </table:table-cell>
              <table:table-cell office:value-type="float" office:value="-1143.51754654">
                <text:p>-1143.5175465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">
                <text:p>40</text:p>
              </table:table-cell>
              <table:table-cell office:value-type="float" office:value="-816.482685316">
                <text:p>-816.482685316</text:p>
              </table:table-cell>
              <table:table-cell office:value-type="float" office:value="-1981.78979187">
                <text:p>-1981.78979187</text:p>
              </table:table-cell>
              <table:table-cell office:value-type="float" office:value="-1125.61016276">
                <text:p>-1125.61016276</text:p>
              </table:table-cell>
              <table:table-cell office:value-type="float" office:value="-1125.32615276">
                <text:p>-1125.3261527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.2">
                <text:p>40.2</text:p>
              </table:table-cell>
              <table:table-cell office:value-type="float" office:value="-805.248490379">
                <text:p>-805.248490379</text:p>
              </table:table-cell>
              <table:table-cell office:value-type="float" office:value="-1958.88676686">
                <text:p>-1958.88676686</text:p>
              </table:table-cell>
              <table:table-cell office:value-type="float" office:value="-1107.6676829">
                <text:p>-1107.6676829</text:p>
              </table:table-cell>
              <table:table-cell office:value-type="float" office:value="-1107.38850456">
                <text:p>-1107.3885045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.4">
                <text:p>40.4</text:p>
              </table:table-cell>
              <table:table-cell office:value-type="float" office:value="-794.098570803">
                <text:p>-794.098570803</text:p>
              </table:table-cell>
              <table:table-cell office:value-type="float" office:value="-1935.97917159">
                <text:p>-1935.97917159</text:p>
              </table:table-cell>
              <table:table-cell office:value-type="float" office:value="-1089.97930777">
                <text:p>-1089.97930777</text:p>
              </table:table-cell>
              <table:table-cell office:value-type="float" office:value="-1089.70485443">
                <text:p>-1089.7048544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.6">
                <text:p>40.6</text:p>
              </table:table-cell>
              <table:table-cell office:value-type="float" office:value="-783.033886614">
                <text:p>-783.033886614</text:p>
              </table:table-cell>
              <table:table-cell office:value-type="float" office:value="-1913.06930512">
                <text:p>-1913.06930512</text:p>
              </table:table-cell>
              <table:table-cell office:value-type="float" office:value="-1072.5450853">
                <text:p>-1072.5450853</text:p>
              </table:table-cell>
              <table:table-cell office:value-type="float" office:value="-1072.27524763">
                <text:p>-1072.2752476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.8">
                <text:p>40.8</text:p>
              </table:table-cell>
              <table:table-cell office:value-type="float" office:value="-772.058510298">
                <text:p>-772.058510298</text:p>
              </table:table-cell>
              <table:table-cell office:value-type="float" office:value="-1890.17962461">
                <text:p>-1890.17962461</text:p>
              </table:table-cell>
              <table:table-cell office:value-type="float" office:value="-1055.36455538">
                <text:p>-1055.36455538</text:p>
              </table:table-cell>
              <table:table-cell office:value-type="float" office:value="-1055.09922767">
                <text:p>-1055.0992276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1">
                <text:p>41</text:p>
              </table:table-cell>
              <table:table-cell office:value-type="float" office:value="-761.172839325">
                <text:p>-761.172839325</text:p>
              </table:table-cell>
              <table:table-cell office:value-type="float" office:value="-1867.31531669">
                <text:p>-1867.31531669</text:p>
              </table:table-cell>
              <table:table-cell office:value-type="float" office:value="-1038.43751669">
                <text:p>-1038.43751669</text:p>
              </table:table-cell>
              <table:table-cell office:value-type="float" office:value="-1038.17659715">
                <text:p>-1038.1765971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1.2">
                <text:p>41.2</text:p>
              </table:table-cell>
              <table:table-cell office:value-type="float" office:value="-750.380822636">
                <text:p>-750.380822636</text:p>
              </table:table-cell>
              <table:table-cell office:value-type="float" office:value="-1844.48931568">
                <text:p>-1844.48931568</text:p>
              </table:table-cell>
              <table:table-cell office:value-type="float" office:value="-1021.76314432">
                <text:p>-1021.76314432</text:p>
              </table:table-cell>
              <table:table-cell office:value-type="float" office:value="-1021.5065404">
                <text:p>-1021.506540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1.4">
                <text:p>41.4</text:p>
              </table:table-cell>
              <table:table-cell office:value-type="float" office:value="-739.684841448">
                <text:p>-739.684841448</text:p>
              </table:table-cell>
              <table:table-cell office:value-type="float" office:value="-1821.71121641">
                <text:p>-1821.71121641</text:p>
              </table:table-cell>
              <table:table-cell office:value-type="float" office:value="-1005.34021132">
                <text:p>-1005.34021132</text:p>
              </table:table-cell>
              <table:table-cell office:value-type="float" office:value="-1005.08782906">
                <text:p>-1005.0878290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1.6">
                <text:p>41.6</text:p>
              </table:table-cell>
              <table:table-cell office:value-type="float" office:value="-729.086743463">
                <text:p>-729.086743463</text:p>
              </table:table-cell>
              <table:table-cell office:value-type="float" office:value="-1798.98547411">
                <text:p>-1798.98547411</text:p>
              </table:table-cell>
              <table:table-cell office:value-type="float" office:value="-989.168397061">
                <text:p>-989.168397061</text:p>
              </table:table-cell>
              <table:table-cell office:value-type="float" office:value="-988.920142585">
                <text:p>-988.92014258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1.8">
                <text:p>41.8</text:p>
              </table:table-cell>
              <table:table-cell office:value-type="float" office:value="-718.587893846">
                <text:p>-718.587893846</text:p>
              </table:table-cell>
              <table:table-cell office:value-type="float" office:value="-1776.3316421">
                <text:p>-1776.3316421</text:p>
              </table:table-cell>
              <table:table-cell office:value-type="float" office:value="-973.245253193">
                <text:p>-973.245253193</text:p>
              </table:table-cell>
              <table:table-cell office:value-type="float" office:value="-973.001038023">
                <text:p>-973.00103802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2">
                <text:p>42</text:p>
              </table:table-cell>
              <table:table-cell office:value-type="float" office:value="-708.18689995">
                <text:p>-708.18689995</text:p>
              </table:table-cell>
              <table:table-cell office:value-type="float" office:value="-1753.7517829">
                <text:p>-1753.7517829</text:p>
              </table:table-cell>
              <table:table-cell office:value-type="float" office:value="-957.570284218">
                <text:p>-957.570284218</text:p>
              </table:table-cell>
              <table:table-cell office:value-type="float" office:value="-957.330021609">
                <text:p>-957.33002160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2.2">
                <text:p>42.2</text:p>
              </table:table-cell>
              <table:table-cell office:value-type="float" office:value="-697.881026913">
                <text:p>-697.881026913</text:p>
              </table:table-cell>
              <table:table-cell office:value-type="float" office:value="-1731.25925826">
                <text:p>-1731.25925826</text:p>
              </table:table-cell>
              <table:table-cell office:value-type="float" office:value="-942.141497894">
                <text:p>-942.141497894</text:p>
              </table:table-cell>
              <table:table-cell office:value-type="float" office:value="-941.905102234">
                <text:p>-941.90510223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2.4">
                <text:p>42.4</text:p>
              </table:table-cell>
              <table:table-cell office:value-type="float" office:value="-687.676764571">
                <text:p>-687.676764571</text:p>
              </table:table-cell>
              <table:table-cell office:value-type="float" office:value="-1708.86615155">
                <text:p>-1708.86615155</text:p>
              </table:table-cell>
              <table:table-cell office:value-type="float" office:value="-926.956614033">
                <text:p>-926.956614033</text:p>
              </table:table-cell>
              <table:table-cell office:value-type="float" office:value="-926.724002186">
                <text:p>-926.72400218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2.6">
                <text:p>42.6</text:p>
              </table:table-cell>
              <table:table-cell office:value-type="float" office:value="-677.578477341">
                <text:p>-677.578477341</text:p>
              </table:table-cell>
              <table:table-cell office:value-type="float" office:value="-1686.57380663">
                <text:p>-1686.57380663</text:p>
              </table:table-cell>
              <table:table-cell office:value-type="float" office:value="-912.015051481">
                <text:p>-912.015051481</text:p>
              </table:table-cell>
              <table:table-cell office:value-type="float" office:value="-911.786142351">
                <text:p>-911.78614235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2.8">
                <text:p>42.8</text:p>
              </table:table-cell>
              <table:table-cell office:value-type="float" office:value="-667.587745336">
                <text:p>-667.587745336</text:p>
              </table:table-cell>
              <table:table-cell office:value-type="float" office:value="-1664.39554756">
                <text:p>-1664.39554756</text:p>
              </table:table-cell>
              <table:table-cell office:value-type="float" office:value="-897.312980723">
                <text:p>-897.312980723</text:p>
              </table:table-cell>
              <table:table-cell office:value-type="float" office:value="-897.087698457">
                <text:p>-897.08769845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3">
                <text:p>43</text:p>
              </table:table-cell>
              <table:table-cell office:value-type="float" office:value="-657.700730848">
                <text:p>-657.700730848</text:p>
              </table:table-cell>
              <table:table-cell office:value-type="float" office:value="-1642.33447185">
                <text:p>-1642.33447185</text:p>
              </table:table-cell>
              <table:table-cell office:value-type="float" office:value="-882.849706406">
                <text:p>-882.849706406</text:p>
              </table:table-cell>
              <table:table-cell office:value-type="float" office:value="-882.627974863">
                <text:p>-882.62797486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3.2">
                <text:p>43.2</text:p>
              </table:table-cell>
              <table:table-cell office:value-type="float" office:value="-647.914566847">
                <text:p>-647.914566847</text:p>
              </table:table-cell>
              <table:table-cell office:value-type="float" office:value="-1620.39881647">
                <text:p>-1620.39881647</text:p>
              </table:table-cell>
              <table:table-cell office:value-type="float" office:value="-868.622437453">
                <text:p>-868.622437453</text:p>
              </table:table-cell>
              <table:table-cell office:value-type="float" office:value="-868.404180544">
                <text:p>-868.40418054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3.4">
                <text:p>43.4</text:p>
              </table:table-cell>
              <table:table-cell office:value-type="float" office:value="-638.236971363">
                <text:p>-638.236971363</text:p>
              </table:table-cell>
              <table:table-cell office:value-type="float" office:value="-1598.60000035">
                <text:p>-1598.60000035</text:p>
              </table:table-cell>
              <table:table-cell office:value-type="float" office:value="-854.628193958">
                <text:p>-854.628193958</text:p>
              </table:table-cell>
              <table:table-cell office:value-type="float" office:value="-854.41333895">
                <text:p>-854.4133389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3.6">
                <text:p>43.6</text:p>
              </table:table-cell>
              <table:table-cell office:value-type="float" office:value="-628.667808317">
                <text:p>-628.667808317</text:p>
              </table:table-cell>
              <table:table-cell office:value-type="float" office:value="-1576.94421255">
                <text:p>-1576.94421255</text:p>
              </table:table-cell>
              <table:table-cell office:value-type="float" office:value="-840.866222872">
                <text:p>-840.866222872</text:p>
              </table:table-cell>
              <table:table-cell office:value-type="float" office:value="-840.65469935">
                <text:p>-840.6546993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3.8">
                <text:p>43.8</text:p>
              </table:table-cell>
              <table:table-cell office:value-type="float" office:value="-619.207275125">
                <text:p>-619.207275125</text:p>
              </table:table-cell>
              <table:table-cell office:value-type="float" office:value="-1555.44329519">
                <text:p>-1555.44329519</text:p>
              </table:table-cell>
              <table:table-cell office:value-type="float" office:value="-827.331799437">
                <text:p>-827.331799437</text:p>
              </table:table-cell>
              <table:table-cell office:value-type="float" office:value="-827.123541854">
                <text:p>-827.1235418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">
                <text:p>44</text:p>
              </table:table-cell>
              <table:table-cell office:value-type="float" office:value="-609.855573669">
                <text:p>-609.855573669</text:p>
              </table:table-cell>
              <table:table-cell office:value-type="float" office:value="-1534.09500658">
                <text:p>-1534.09500658</text:p>
              </table:table-cell>
              <table:table-cell office:value-type="float" office:value="-814.024101782">
                <text:p>-814.024101782</text:p>
              </table:table-cell>
              <table:table-cell office:value-type="float" office:value="-813.819043896">
                <text:p>-813.81904389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.2">
                <text:p>44.2</text:p>
              </table:table-cell>
              <table:table-cell office:value-type="float" office:value="-600.614864348">
                <text:p>-600.614864348</text:p>
              </table:table-cell>
              <table:table-cell office:value-type="float" office:value="-1512.91118827">
                <text:p>-1512.91118827</text:p>
              </table:table-cell>
              <table:table-cell office:value-type="float" office:value="-800.939842072">
                <text:p>-800.939842072</text:p>
              </table:table-cell>
              <table:table-cell office:value-type="float" office:value="-800.737912322">
                <text:p>-800.7379123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.4">
                <text:p>44.4</text:p>
              </table:table-cell>
              <table:table-cell office:value-type="float" office:value="-591.483582336">
                <text:p>-591.483582336</text:p>
              </table:table-cell>
              <table:table-cell office:value-type="float" office:value="-1491.90172297">
                <text:p>-1491.90172297</text:p>
              </table:table-cell>
              <table:table-cell office:value-type="float" office:value="-788.075611957">
                <text:p>-788.075611957</text:p>
              </table:table-cell>
              <table:table-cell office:value-type="float" office:value="-787.876746879">
                <text:p>-787.87674687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.6">
                <text:p>44.6</text:p>
              </table:table-cell>
              <table:table-cell office:value-type="float" office:value="-582.460699306">
                <text:p>-582.460699306</text:p>
              </table:table-cell>
              <table:table-cell office:value-type="float" office:value="-1471.06236745">
                <text:p>-1471.06236745</text:p>
              </table:table-cell>
              <table:table-cell office:value-type="float" office:value="-775.430553675">
                <text:p>-775.430553675</text:p>
              </table:table-cell>
              <table:table-cell office:value-type="float" office:value="-775.234693357">
                <text:p>-775.23469335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.8">
                <text:p>44.8</text:p>
              </table:table-cell>
              <table:table-cell office:value-type="float" office:value="-573.548818022">
                <text:p>-573.548818022</text:p>
              </table:table-cell>
              <table:table-cell office:value-type="float" office:value="-1450.39771575">
                <text:p>-1450.39771575</text:p>
              </table:table-cell>
              <table:table-cell office:value-type="float" office:value="-762.99942552">
                <text:p>-762.99942552</text:p>
              </table:table-cell>
              <table:table-cell office:value-type="float" office:value="-762.806513415">
                <text:p>-762.80651341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-564.749834401">
                <text:p>-564.749834401</text:p>
              </table:table-cell>
              <table:table-cell office:value-type="float" office:value="-1429.91354247">
                <text:p>-1429.91354247</text:p>
              </table:table-cell>
              <table:table-cell office:value-type="float" office:value="-750.781338021">
                <text:p>-750.781338021</text:p>
              </table:table-cell>
              <table:table-cell office:value-type="float" office:value="-750.591315151">
                <text:p>-750.59131515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5.2">
                <text:p>45.2</text:p>
              </table:table-cell>
              <table:table-cell office:value-type="float" office:value="-556.06263359">
                <text:p>-556.06263359</text:p>
              </table:table-cell>
              <table:table-cell office:value-type="float" office:value="-1409.62947687">
                <text:p>-1409.62947687</text:p>
              </table:table-cell>
              <table:table-cell office:value-type="float" office:value="-738.772724316">
                <text:p>-738.772724316</text:p>
              </table:table-cell>
              <table:table-cell office:value-type="float" office:value="-738.585532022">
                <text:p>-738.58553202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5.4">
                <text:p>45.4</text:p>
              </table:table-cell>
              <table:table-cell office:value-type="float" office:value="-547.48843334">
                <text:p>-547.48843334</text:p>
              </table:table-cell>
              <table:table-cell office:value-type="float" office:value="-1389.53613216">
                <text:p>-1389.53613216</text:p>
              </table:table-cell>
              <table:table-cell office:value-type="float" office:value="-726.969966871">
                <text:p>-726.969966871</text:p>
              </table:table-cell>
              <table:table-cell office:value-type="float" office:value="-726.785549395">
                <text:p>-726.7855493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5.6">
                <text:p>45.6</text:p>
              </table:table-cell>
              <table:table-cell office:value-type="float" office:value="-539.025777388">
                <text:p>-539.025777388</text:p>
              </table:table-cell>
              <table:table-cell office:value-type="float" office:value="-1369.62670138">
                <text:p>-1369.62670138</text:p>
              </table:table-cell>
              <table:table-cell office:value-type="float" office:value="-715.372159813">
                <text:p>-715.372159813</text:p>
              </table:table-cell>
              <table:table-cell office:value-type="float" office:value="-715.190461338">
                <text:p>-715.19046133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5.8">
                <text:p>45.8</text:p>
              </table:table-cell>
              <table:table-cell office:value-type="float" office:value="-530.669840935">
                <text:p>-530.669840935</text:p>
              </table:table-cell>
              <table:table-cell office:value-type="float" office:value="-1349.91607404">
                <text:p>-1349.91607404</text:p>
              </table:table-cell>
              <table:table-cell office:value-type="float" office:value="-703.973828304">
                <text:p>-703.973828304</text:p>
              </table:table-cell>
              <table:table-cell office:value-type="float" office:value="-703.794795078">
                <text:p>-703.79479507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6">
                <text:p>46</text:p>
              </table:table-cell>
              <table:table-cell office:value-type="float" office:value="-522.420471978">
                <text:p>-522.420471978</text:p>
              </table:table-cell>
              <table:table-cell office:value-type="float" office:value="-1330.41602025">
                <text:p>-1330.41602025</text:p>
              </table:table-cell>
              <table:table-cell office:value-type="float" office:value="-692.774053269">
                <text:p>-692.774053269</text:p>
              </table:table-cell>
              <table:table-cell office:value-type="float" office:value="-692.59763229">
                <text:p>-692.5976322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6.2">
                <text:p>46.2</text:p>
              </table:table-cell>
              <table:table-cell office:value-type="float" office:value="-514.287439133">
                <text:p>-514.287439133</text:p>
              </table:table-cell>
              <table:table-cell office:value-type="float" office:value="-1311.14205007">
                <text:p>-1311.14205007</text:p>
              </table:table-cell>
              <table:table-cell office:value-type="float" office:value="-681.769159753">
                <text:p>-681.769159753</text:p>
              </table:table-cell>
              <table:table-cell office:value-type="float" office:value="-681.595303443">
                <text:p>-681.59530344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6.4">
                <text:p>46.4</text:p>
              </table:table-cell>
              <table:table-cell office:value-type="float" office:value="-506.264940895">
                <text:p>-506.264940895</text:p>
              </table:table-cell>
              <table:table-cell office:value-type="float" office:value="-1292.07370555">
                <text:p>-1292.07370555</text:p>
              </table:table-cell>
              <table:table-cell office:value-type="float" office:value="-670.955473627">
                <text:p>-670.955473627</text:p>
              </table:table-cell>
              <table:table-cell office:value-type="float" office:value="-670.784133947">
                <text:p>-670.78413394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6.6">
                <text:p>46.6</text:p>
              </table:table-cell>
              <table:table-cell office:value-type="float" office:value="-498.350619373">
                <text:p>-498.350619373</text:p>
              </table:table-cell>
              <table:table-cell office:value-type="float" office:value="-1273.2114862">
                <text:p>-1273.2114862</text:p>
              </table:table-cell>
              <table:table-cell office:value-type="float" office:value="-660.332077283">
                <text:p>-660.332077283</text:p>
              </table:table-cell>
              <table:table-cell office:value-type="float" office:value="-660.163204274">
                <text:p>-660.16320427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6.8">
                <text:p>46.8</text:p>
              </table:table-cell>
              <table:table-cell office:value-type="float" office:value="-490.545512364">
                <text:p>-490.545512364</text:p>
              </table:table-cell>
              <table:table-cell office:value-type="float" office:value="-1254.56476634">
                <text:p>-1254.56476634</text:p>
              </table:table-cell>
              <table:table-cell office:value-type="float" office:value="-649.893469849">
                <text:p>-649.893469849</text:p>
              </table:table-cell>
              <table:table-cell office:value-type="float" office:value="-649.727014489">
                <text:p>-649.72701448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7">
                <text:p>47</text:p>
              </table:table-cell>
              <table:table-cell office:value-type="float" office:value="-482.852323692">
                <text:p>-482.852323692</text:p>
              </table:table-cell>
              <table:table-cell office:value-type="float" office:value="-1236.13617123">
                <text:p>-1236.13617123</text:p>
              </table:table-cell>
              <table:table-cell office:value-type="float" office:value="-639.638735309">
                <text:p>-639.638735309</text:p>
              </table:table-cell>
              <table:table-cell office:value-type="float" office:value="-639.474650806">
                <text:p>-639.4746508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7.2">
                <text:p>47.2</text:p>
              </table:table-cell>
              <table:table-cell office:value-type="float" office:value="-475.267143157">
                <text:p>-475.267143157</text:p>
              </table:table-cell>
              <table:table-cell office:value-type="float" office:value="-1217.92481401">
                <text:p>-1217.92481401</text:p>
              </table:table-cell>
              <table:table-cell office:value-type="float" office:value="-629.564220128">
                <text:p>-629.564220128</text:p>
              </table:table-cell>
              <table:table-cell office:value-type="float" office:value="-629.402463622">
                <text:p>-629.40246362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7.4">
                <text:p>47.4</text:p>
              </table:table-cell>
              <table:table-cell office:value-type="float" office:value="-467.790366623">
                <text:p>-467.790366623</text:p>
              </table:table-cell>
              <table:table-cell office:value-type="float" office:value="-1199.93445295">
                <text:p>-1199.93445295</text:p>
              </table:table-cell>
              <table:table-cell office:value-type="float" office:value="-619.666300469">
                <text:p>-619.666300469</text:p>
              </table:table-cell>
              <table:table-cell office:value-type="float" office:value="-619.506828552">
                <text:p>-619.50682855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7.6">
                <text:p>47.6</text:p>
              </table:table-cell>
              <table:table-cell office:value-type="float" office:value="-460.421189263">
                <text:p>-460.421189263</text:p>
              </table:table-cell>
              <table:table-cell office:value-type="float" office:value="-1182.1666391">
                <text:p>-1182.1666391</text:p>
              </table:table-cell>
              <table:table-cell office:value-type="float" office:value="-609.944070301">
                <text:p>-609.944070301</text:p>
              </table:table-cell>
              <table:table-cell office:value-type="float" office:value="-609.786839626">
                <text:p>-609.78683962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7.8">
                <text:p>47.8</text:p>
              </table:table-cell>
              <table:table-cell office:value-type="float" office:value="-453.157999925">
                <text:p>-453.157999925</text:p>
              </table:table-cell>
              <table:table-cell office:value-type="float" office:value="-1164.62503675">
                <text:p>-1164.62503675</text:p>
              </table:table-cell>
              <table:table-cell office:value-type="float" office:value="-600.392146675">
                <text:p>-600.392146675</text:p>
              </table:table-cell>
              <table:table-cell office:value-type="float" office:value="-600.237115757">
                <text:p>-600.23711575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8">
                <text:p>48</text:p>
              </table:table-cell>
              <table:table-cell office:value-type="float" office:value="-446.001066386">
                <text:p>-446.001066386</text:p>
              </table:table-cell>
              <table:table-cell office:value-type="float" office:value="-1147.30931628">
                <text:p>-1147.30931628</text:p>
              </table:table-cell>
              <table:table-cell office:value-type="float" office:value="-591.009641303">
                <text:p>-591.009641303</text:p>
              </table:table-cell>
              <table:table-cell office:value-type="float" office:value="-590.85676922">
                <text:p>-590.8567692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8.2">
                <text:p>48.2</text:p>
              </table:table-cell>
              <table:table-cell office:value-type="float" office:value="-438.951079656">
                <text:p>-438.951079656</text:p>
              </table:table-cell>
              <table:table-cell office:value-type="float" office:value="-1130.21578389">
                <text:p>-1130.21578389</text:p>
              </table:table-cell>
              <table:table-cell office:value-type="float" office:value="-581.793009243">
                <text:p>-581.793009243</text:p>
              </table:table-cell>
              <table:table-cell office:value-type="float" office:value="-581.642255701">
                <text:p>-581.64225570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8.4">
                <text:p>48.4</text:p>
              </table:table-cell>
              <table:table-cell office:value-type="float" office:value="-432.005760612">
                <text:p>-432.005760612</text:p>
              </table:table-cell>
              <table:table-cell office:value-type="float" office:value="-1113.34360684">
                <text:p>-1113.34360684</text:p>
              </table:table-cell>
              <table:table-cell office:value-type="float" office:value="-572.738750581">
                <text:p>-572.738750581</text:p>
              </table:table-cell>
              <table:table-cell office:value-type="float" office:value="-572.59007649">
                <text:p>-572.5900764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8.6">
                <text:p>48.6</text:p>
              </table:table-cell>
              <table:table-cell office:value-type="float" office:value="-425.167083931">
                <text:p>-425.167083931</text:p>
              </table:table-cell>
              <table:table-cell office:value-type="float" office:value="-1096.69449941">
                <text:p>-1096.69449941</text:p>
              </table:table-cell>
              <table:table-cell office:value-type="float" office:value="-563.845990703">
                <text:p>-563.845990703</text:p>
              </table:table-cell>
              <table:table-cell office:value-type="float" office:value="-563.699357732">
                <text:p>-563.69935773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8.8">
                <text:p>48.8</text:p>
              </table:table-cell>
              <table:table-cell office:value-type="float" office:value="-418.43227209">
                <text:p>-418.43227209</text:p>
              </table:table-cell>
              <table:table-cell office:value-type="float" office:value="-1080.27190719">
                <text:p>-1080.27190719</text:p>
              </table:table-cell>
              <table:table-cell office:value-type="float" office:value="-555.109563623">
                <text:p>-555.109563623</text:p>
              </table:table-cell>
              <table:table-cell office:value-type="float" office:value="-554.964935562">
                <text:p>-554.96493556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9">
                <text:p>49</text:p>
              </table:table-cell>
              <table:table-cell office:value-type="float" office:value="-411.798424573">
                <text:p>-411.798424573</text:p>
              </table:table-cell>
              <table:table-cell office:value-type="float" office:value="-1064.07526439">
                <text:p>-1064.07526439</text:p>
              </table:table-cell>
              <table:table-cell office:value-type="float" office:value="-546.528621959">
                <text:p>-546.528621959</text:p>
              </table:table-cell>
              <table:table-cell office:value-type="float" office:value="-546.385962549">
                <text:p>-546.38596254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9.2">
                <text:p>49.2</text:p>
              </table:table-cell>
              <table:table-cell office:value-type="float" office:value="-405.26547426">
                <text:p>-405.26547426</text:p>
              </table:table-cell>
              <table:table-cell office:value-type="float" office:value="-1048.09901519">
                <text:p>-1048.09901519</text:p>
              </table:table-cell>
              <table:table-cell office:value-type="float" office:value="-538.099783139">
                <text:p>-538.099783139</text:p>
              </table:table-cell>
              <table:table-cell office:value-type="float" office:value="-537.959056083">
                <text:p>-537.95905608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9.4">
                <text:p>49.4</text:p>
              </table:table-cell>
              <table:table-cell office:value-type="float" office:value="-398.836391702">
                <text:p>-398.836391702</text:p>
              </table:table-cell>
              <table:table-cell office:value-type="float" office:value="-1032.3524253">
                <text:p>-1032.3524253</text:p>
              </table:table-cell>
              <table:table-cell office:value-type="float" office:value="-529.819721799">
                <text:p>-529.819721799</text:p>
              </table:table-cell>
              <table:table-cell office:value-type="float" office:value="-529.680892026">
                <text:p>-529.68089202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9.6">
                <text:p>49.6</text:p>
              </table:table-cell>
              <table:table-cell office:value-type="float" office:value="-392.508683545">
                <text:p>-392.508683545</text:p>
              </table:table-cell>
              <table:table-cell office:value-type="float" office:value="-1016.82969594">
                <text:p>-1016.82969594</text:p>
              </table:table-cell>
              <table:table-cell office:value-type="float" office:value="-521.687607881">
                <text:p>-521.687607881</text:p>
              </table:table-cell>
              <table:table-cell office:value-type="float" office:value="-521.550640623">
                <text:p>-521.55064062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9.8">
                <text:p>49.8</text:p>
              </table:table-cell>
              <table:table-cell office:value-type="float" office:value="-386.275641965">
                <text:p>-386.275641965</text:p>
              </table:table-cell>
              <table:table-cell office:value-type="float" office:value="-1001.52649709">
                <text:p>-1001.52649709</text:p>
              </table:table-cell>
              <table:table-cell office:value-type="float" office:value="-513.698554162">
                <text:p>-513.698554162</text:p>
              </table:table-cell>
              <table:table-cell office:value-type="float" office:value="-513.563417411">
                <text:p>-513.56341741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0">
                <text:p>50</text:p>
              </table:table-cell>
              <table:table-cell office:value-type="float" office:value="-380.137524378">
                <text:p>-380.137524378</text:p>
              </table:table-cell>
              <table:table-cell office:value-type="float" office:value="-986.447184174">
                <text:p>-986.447184174</text:p>
              </table:table-cell>
              <table:table-cell office:value-type="float" office:value="-505.851761626">
                <text:p>-505.851761626</text:p>
              </table:table-cell>
              <table:table-cell office:value-type="float" office:value="-505.718423986">
                <text:p>-505.71842398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0.2">
                <text:p>50.2</text:p>
              </table:table-cell>
              <table:table-cell office:value-type="float" office:value="-374.098096642">
                <text:p>-374.098096642</text:p>
              </table:table-cell>
              <table:table-cell office:value-type="float" office:value="-971.597314755">
                <text:p>-971.597314755</text:p>
              </table:table-cell>
              <table:table-cell office:value-type="float" office:value="-498.144045238">
                <text:p>-498.144045238</text:p>
              </table:table-cell>
              <table:table-cell office:value-type="float" office:value="-498.012474032">
                <text:p>-498.01247403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0.4">
                <text:p>50.4</text:p>
              </table:table-cell>
              <table:table-cell office:value-type="float" office:value="-368.15664583">
                <text:p>-368.15664583</text:p>
              </table:table-cell>
              <table:table-cell office:value-type="float" office:value="-956.964007745">
                <text:p>-956.964007745</text:p>
              </table:table-cell>
              <table:table-cell office:value-type="float" office:value="-490.572283557">
                <text:p>-490.572283557</text:p>
              </table:table-cell>
              <table:table-cell office:value-type="float" office:value="-490.442446978">
                <text:p>-490.44244697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0.6">
                <text:p>50.6</text:p>
              </table:table-cell>
              <table:table-cell office:value-type="float" office:value="-362.3115211">
                <text:p>-362.3115211</text:p>
              </table:table-cell>
              <table:table-cell office:value-type="float" office:value="-942.544551807">
                <text:p>-942.544551807</text:p>
              </table:table-cell>
              <table:table-cell office:value-type="float" office:value="-483.135696873">
                <text:p>-483.135696873</text:p>
              </table:table-cell>
              <table:table-cell office:value-type="float" office:value="-483.007564244">
                <text:p>-483.00756424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0.8">
                <text:p>50.8</text:p>
              </table:table-cell>
              <table:table-cell office:value-type="float" office:value="-356.559256049">
                <text:p>-356.559256049</text:p>
              </table:table-cell>
              <table:table-cell office:value-type="float" office:value="-928.333116123">
                <text:p>-928.333116123</text:p>
              </table:table-cell>
              <table:table-cell office:value-type="float" office:value="-475.829713536">
                <text:p>-475.829713536</text:p>
              </table:table-cell>
              <table:table-cell office:value-type="float" office:value="-475.703256035">
                <text:p>-475.70325603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">
                <text:p>51</text:p>
              </table:table-cell>
              <table:table-cell office:value-type="float" office:value="-350.900346053">
                <text:p>-350.900346053</text:p>
              </table:table-cell>
              <table:table-cell office:value-type="float" office:value="-914.330468422">
                <text:p>-914.330468422</text:p>
              </table:table-cell>
              <table:table-cell office:value-type="float" office:value="-468.653589376">
                <text:p>-468.653589376</text:p>
              </table:table-cell>
              <table:table-cell office:value-type="float" office:value="-468.528777661">
                <text:p>-468.52877766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1.2">
                <text:p>51.2</text:p>
              </table:table-cell>
              <table:table-cell office:value-type="float" office:value="-345.335460942">
                <text:p>-345.335460942</text:p>
              </table:table-cell>
              <table:table-cell office:value-type="float" office:value="-900.554053624">
                <text:p>-900.554053624</text:p>
              </table:table-cell>
              <table:table-cell office:value-type="float" office:value="-461.604351831">
                <text:p>-461.604351831</text:p>
              </table:table-cell>
              <table:table-cell office:value-type="float" office:value="-461.481157583">
                <text:p>-461.48115758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1.4">
                <text:p>51.4</text:p>
              </table:table-cell>
              <table:table-cell office:value-type="float" office:value="-339.862005779">
                <text:p>-339.862005779</text:p>
              </table:table-cell>
              <table:table-cell office:value-type="float" office:value="-886.989118741">
                <text:p>-886.989118741</text:p>
              </table:table-cell>
              <table:table-cell office:value-type="float" office:value="-454.679097492">
                <text:p>-454.679097492</text:p>
              </table:table-cell>
              <table:table-cell office:value-type="float" office:value="-454.557493224">
                <text:p>-454.55749322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1.6">
                <text:p>51.6</text:p>
              </table:table-cell>
              <table:table-cell office:value-type="float" office:value="-334.480253277">
                <text:p>-334.480253277</text:p>
              </table:table-cell>
              <table:table-cell office:value-type="float" office:value="-873.634568054">
                <text:p>-873.634568054</text:p>
              </table:table-cell>
              <table:table-cell office:value-type="float" office:value="-447.877102428">
                <text:p>-447.877102428</text:p>
              </table:table-cell>
              <table:table-cell office:value-type="float" office:value="-447.757060655">
                <text:p>-447.75706065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1.8">
                <text:p>51.8</text:p>
              </table:table-cell>
              <table:table-cell office:value-type="float" office:value="-329.184877803">
                <text:p>-329.184877803</text:p>
              </table:table-cell>
              <table:table-cell office:value-type="float" office:value="-860.485758279">
                <text:p>-860.485758279</text:p>
              </table:table-cell>
              <table:table-cell office:value-type="float" office:value="-441.194126539">
                <text:p>-441.194126539</text:p>
              </table:table-cell>
              <table:table-cell office:value-type="float" office:value="-441.075620466">
                <text:p>-441.07562046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2">
                <text:p>52</text:p>
              </table:table-cell>
              <table:table-cell office:value-type="float" office:value="-323.973831432">
                <text:p>-323.973831432</text:p>
              </table:table-cell>
              <table:table-cell office:value-type="float" office:value="-847.542237372">
                <text:p>-847.542237372</text:p>
              </table:table-cell>
              <table:table-cell office:value-type="float" office:value="-434.629480391">
                <text:p>-434.629480391</text:p>
              </table:table-cell>
              <table:table-cell office:value-type="float" office:value="-434.512483444">
                <text:p>-434.51248344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2.2">
                <text:p>52.2</text:p>
              </table:table-cell>
              <table:table-cell office:value-type="float" office:value="-318.846349418">
                <text:p>-318.846349418</text:p>
              </table:table-cell>
              <table:table-cell office:value-type="float" office:value="-834.799545973">
                <text:p>-834.799545973</text:p>
              </table:table-cell>
              <table:table-cell office:value-type="float" office:value="-428.180412871">
                <text:p>-428.180412871</text:p>
              </table:table-cell>
              <table:table-cell office:value-type="float" office:value="-428.064899711">
                <text:p>-428.06489971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2.4">
                <text:p>52.4</text:p>
              </table:table-cell>
              <table:table-cell office:value-type="float" office:value="-313.807753633">
                <text:p>-313.807753633</text:p>
              </table:table-cell>
              <table:table-cell office:value-type="float" office:value="-822.264217876">
                <text:p>-822.264217876</text:p>
              </table:table-cell>
              <table:table-cell office:value-type="float" office:value="-421.844242278">
                <text:p>-421.844242278</text:p>
              </table:table-cell>
              <table:table-cell office:value-type="float" office:value="-421.730188697">
                <text:p>-421.73018869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2.6">
                <text:p>52.6</text:p>
              </table:table-cell>
              <table:table-cell office:value-type="float" office:value="-308.856886471">
                <text:p>-308.856886471</text:p>
              </table:table-cell>
              <table:table-cell office:value-type="float" office:value="-809.931583537">
                <text:p>-809.931583537</text:p>
              </table:table-cell>
              <table:table-cell office:value-type="float" office:value="-415.620300927">
                <text:p>-415.620300927</text:p>
              </table:table-cell>
              <table:table-cell office:value-type="float" office:value="-415.507682034">
                <text:p>-415.50768203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2.8">
                <text:p>52.8</text:p>
              </table:table-cell>
              <table:table-cell office:value-type="float" office:value="-303.986344888">
                <text:p>-303.986344888</text:p>
              </table:table-cell>
              <table:table-cell office:value-type="float" office:value="-797.788880889">
                <text:p>-797.788880889</text:p>
              </table:table-cell>
              <table:table-cell office:value-type="float" office:value="-409.504681489">
                <text:p>-409.504681489</text:p>
              </table:table-cell>
              <table:table-cell office:value-type="float" office:value="-409.393472566">
                <text:p>-409.39347256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3">
                <text:p>53</text:p>
              </table:table-cell>
              <table:table-cell office:value-type="float" office:value="-299.194818809">
                <text:p>-299.194818809</text:p>
              </table:table-cell>
              <table:table-cell office:value-type="float" office:value="-785.836525454">
                <text:p>-785.836525454</text:p>
              </table:table-cell>
              <table:table-cell office:value-type="float" office:value="-403.496749204">
                <text:p>-403.496749204</text:p>
              </table:table-cell>
              <table:table-cell office:value-type="float" office:value="-403.386926276">
                <text:p>-403.38692627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3.2">
                <text:p>53.2</text:p>
              </table:table-cell>
              <table:table-cell office:value-type="float" office:value="-294.485151686">
                <text:p>-294.485151686</text:p>
              </table:table-cell>
              <table:table-cell office:value-type="float" office:value="-774.082787853">
                <text:p>-774.082787853</text:p>
              </table:table-cell>
              <table:table-cell office:value-type="float" office:value="-397.593972012">
                <text:p>-397.593972012</text:p>
              </table:table-cell>
              <table:table-cell office:value-type="float" office:value="-397.485513695">
                <text:p>-397.48551369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3.4">
                <text:p>53.4</text:p>
              </table:table-cell>
              <table:table-cell office:value-type="float" office:value="-289.856759112">
                <text:p>-289.856759112</text:p>
              </table:table-cell>
              <table:table-cell office:value-type="float" office:value="-762.521312431">
                <text:p>-762.521312431</text:p>
              </table:table-cell>
              <table:table-cell office:value-type="float" office:value="-391.793889106">
                <text:p>-391.793889106</text:p>
              </table:table-cell>
              <table:table-cell office:value-type="float" office:value="-391.686773047">
                <text:p>-391.68677304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3.6">
                <text:p>53.6</text:p>
              </table:table-cell>
              <table:table-cell office:value-type="float" office:value="-285.307418857">
                <text:p>-285.307418857</text:p>
              </table:table-cell>
              <table:table-cell office:value-type="float" office:value="-751.148093475">
                <text:p>-751.148093475</text:p>
              </table:table-cell>
              <table:table-cell office:value-type="float" office:value="-386.095886948">
                <text:p>-386.095886948</text:p>
              </table:table-cell>
              <table:table-cell office:value-type="float" office:value="-385.990090654">
                <text:p>-385.99009065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3.8">
                <text:p>53.8</text:p>
              </table:table-cell>
              <table:table-cell office:value-type="float" office:value="-280.833388172">
                <text:p>-280.833388172</text:p>
              </table:table-cell>
              <table:table-cell office:value-type="float" office:value="-739.952715302">
                <text:p>-739.952715302</text:p>
              </table:table-cell>
              <table:table-cell office:value-type="float" office:value="-380.496382194">
                <text:p>-380.496382194</text:p>
              </table:table-cell>
              <table:table-cell office:value-type="float" office:value="-380.391883988">
                <text:p>-380.3918839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4">
                <text:p>54</text:p>
              </table:table-cell>
              <table:table-cell office:value-type="float" office:value="-276.435641704">
                <text:p>-276.435641704</text:p>
              </table:table-cell>
              <table:table-cell office:value-type="float" office:value="-728.935711729">
                <text:p>-728.935711729</text:p>
              </table:table-cell>
              <table:table-cell office:value-type="float" office:value="-374.994793941">
                <text:p>-374.994793941</text:p>
              </table:table-cell>
              <table:table-cell office:value-type="float" office:value="-374.891572552">
                <text:p>-374.89157255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4.2">
                <text:p>54.2</text:p>
              </table:table-cell>
              <table:table-cell office:value-type="float" office:value="-272.115031015">
                <text:p>-272.115031015</text:p>
              </table:table-cell>
              <table:table-cell office:value-type="float" office:value="-718.107146454">
                <text:p>-718.107146454</text:p>
              </table:table-cell>
              <table:table-cell office:value-type="float" office:value="-369.588805846">
                <text:p>-369.588805846</text:p>
              </table:table-cell>
              <table:table-cell office:value-type="float" office:value="-369.48684054">
                <text:p>-369.4868405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4.4">
                <text:p>54.4</text:p>
              </table:table-cell>
              <table:table-cell office:value-type="float" office:value="-267.867785535">
                <text:p>-267.867785535</text:p>
              </table:table-cell>
              <table:table-cell office:value-type="float" office:value="-707.459393889">
                <text:p>-707.459393889</text:p>
              </table:table-cell>
              <table:table-cell office:value-type="float" office:value="-364.276166439">
                <text:p>-364.276166439</text:p>
              </table:table-cell>
              <table:table-cell office:value-type="float" office:value="-364.175436925">
                <text:p>-364.17543692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4.6">
                <text:p>54.6</text:p>
              </table:table-cell>
              <table:table-cell office:value-type="float" office:value="-263.69316286">
                <text:p>-263.69316286</text:p>
              </table:table-cell>
              <table:table-cell office:value-type="float" office:value="-696.987158214">
                <text:p>-696.987158214</text:p>
              </table:table-cell>
              <table:table-cell office:value-type="float" office:value="-359.056314406">
                <text:p>-359.056314406</text:p>
              </table:table-cell>
              <table:table-cell office:value-type="float" office:value="-358.956800661">
                <text:p>-358.95680066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4.8">
                <text:p>54.8</text:p>
              </table:table-cell>
              <table:table-cell office:value-type="float" office:value="-259.589304535">
                <text:p>-259.589304535</text:p>
              </table:table-cell>
              <table:table-cell office:value-type="float" office:value="-686.68579221">
                <text:p>-686.68579221</text:p>
              </table:table-cell>
              <table:table-cell office:value-type="float" office:value="-353.925977138">
                <text:p>-353.925977138</text:p>
              </table:table-cell>
              <table:table-cell office:value-type="float" office:value="-353.827659984">
                <text:p>-353.82765998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5">
                <text:p>55</text:p>
              </table:table-cell>
              <table:table-cell office:value-type="float" office:value="-255.556333478">
                <text:p>-255.556333478</text:p>
              </table:table-cell>
              <table:table-cell office:value-type="float" office:value="-676.559042619">
                <text:p>-676.559042619</text:p>
              </table:table-cell>
              <table:table-cell office:value-type="float" office:value="-348.884625081">
                <text:p>-348.884625081</text:p>
              </table:table-cell>
              <table:table-cell office:value-type="float" office:value="-348.78748535">
                <text:p>-348.7874853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5.2">
                <text:p>55.2</text:p>
              </table:table-cell>
              <table:table-cell office:value-type="float" office:value="-251.592145967">
                <text:p>-251.592145967</text:p>
              </table:table-cell>
              <table:table-cell office:value-type="float" office:value="-666.594663399">
                <text:p>-666.594663399</text:p>
              </table:table-cell>
              <table:table-cell office:value-type="float" office:value="-343.930145524">
                <text:p>-343.930145524</text:p>
              </table:table-cell>
              <table:table-cell office:value-type="float" office:value="-343.834164316">
                <text:p>-343.83416431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5.4">
                <text:p>55.4</text:p>
              </table:table-cell>
              <table:table-cell office:value-type="float" office:value="-247.695972826">
                <text:p>-247.695972826</text:p>
              </table:table-cell>
              <table:table-cell office:value-type="float" office:value="-656.789423142">
                <text:p>-656.789423142</text:p>
              </table:table-cell>
              <table:table-cell office:value-type="float" office:value="-339.060486661">
                <text:p>-339.060486661</text:p>
              </table:table-cell>
              <table:table-cell office:value-type="float" office:value="-338.965645514">
                <text:p>-338.96564551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5.6">
                <text:p>55.6</text:p>
              </table:table-cell>
              <table:table-cell office:value-type="float" office:value="-243.868021523">
                <text:p>-243.868021523</text:p>
              </table:table-cell>
              <table:table-cell office:value-type="float" office:value="-647.147317322">
                <text:p>-647.147317322</text:p>
              </table:table-cell>
              <table:table-cell office:value-type="float" office:value="-334.275137132">
                <text:p>-334.275137132</text:p>
              </table:table-cell>
              <table:table-cell office:value-type="float" office:value="-334.181417733">
                <text:p>-334.18141773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5.8">
                <text:p>55.8</text:p>
              </table:table-cell>
              <table:table-cell office:value-type="float" office:value="-240.106709759">
                <text:p>-240.106709759</text:p>
              </table:table-cell>
              <table:table-cell office:value-type="float" office:value="-637.672098381">
                <text:p>-637.672098381</text:p>
              </table:table-cell>
              <table:table-cell office:value-type="float" office:value="-329.571117058">
                <text:p>-329.571117058</text:p>
              </table:table-cell>
              <table:table-cell office:value-type="float" office:value="-329.478502266">
                <text:p>-329.47850226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6">
                <text:p>56</text:p>
              </table:table-cell>
              <table:table-cell office:value-type="float" office:value="-236.411302634">
                <text:p>-236.411302634</text:p>
              </table:table-cell>
              <table:table-cell office:value-type="float" office:value="-628.361021661">
                <text:p>-628.361021661</text:p>
              </table:table-cell>
              <table:table-cell office:value-type="float" office:value="-324.947944507">
                <text:p>-324.947944507</text:p>
              </table:table-cell>
              <table:table-cell office:value-type="float" office:value="-324.856417421">
                <text:p>-324.85641742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6.2">
                <text:p>56.2</text:p>
              </table:table-cell>
              <table:table-cell office:value-type="float" office:value="-232.779425571">
                <text:p>-232.779425571</text:p>
              </table:table-cell>
              <table:table-cell office:value-type="float" office:value="-619.204697701">
                <text:p>-619.204697701</text:p>
              </table:table-cell>
              <table:table-cell office:value-type="float" office:value="-320.40369888">
                <text:p>-320.40369888</text:p>
              </table:table-cell>
              <table:table-cell office:value-type="float" office:value="-320.313241714">
                <text:p>-320.3132417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6.4">
                <text:p>56.4</text:p>
              </table:table-cell>
              <table:table-cell office:value-type="float" office:value="-229.209003722">
                <text:p>-229.209003722</text:p>
              </table:table-cell>
              <table:table-cell office:value-type="float" office:value="-610.197678713">
                <text:p>-610.197678713</text:p>
              </table:table-cell>
              <table:table-cell office:value-type="float" office:value="-315.93651466">
                <text:p>-315.93651466</text:p>
              </table:table-cell>
              <table:table-cell office:value-type="float" office:value="-315.847110596">
                <text:p>-315.84711059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6.6">
                <text:p>56.6</text:p>
              </table:table-cell>
              <table:table-cell office:value-type="float" office:value="-225.70176768">
                <text:p>-225.70176768</text:p>
              </table:table-cell>
              <table:table-cell office:value-type="float" office:value="-601.340442979">
                <text:p>-601.340442979</text:p>
              </table:table-cell>
              <table:table-cell office:value-type="float" office:value="-311.545926472">
                <text:p>-311.545926472</text:p>
              </table:table-cell>
              <table:table-cell office:value-type="float" office:value="-311.457559463">
                <text:p>-311.45755946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6.8">
                <text:p>56.8</text:p>
              </table:table-cell>
              <table:table-cell office:value-type="float" office:value="-222.256956105">
                <text:p>-222.256956105</text:p>
              </table:table-cell>
              <table:table-cell office:value-type="float" office:value="-592.629703069">
                <text:p>-592.629703069</text:p>
              </table:table-cell>
              <table:table-cell office:value-type="float" office:value="-307.229228088">
                <text:p>-307.229228088</text:p>
              </table:table-cell>
              <table:table-cell office:value-type="float" office:value="-307.141882865">
                <text:p>-307.14188286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7">
                <text:p>57</text:p>
              </table:table-cell>
              <table:table-cell office:value-type="float" office:value="-218.872584624">
                <text:p>-218.872584624</text:p>
              </table:table-cell>
              <table:table-cell office:value-type="float" office:value="-584.063884886">
                <text:p>-584.063884886</text:p>
              </table:table-cell>
              <table:table-cell office:value-type="float" office:value="-302.985982807">
                <text:p>-302.985982807</text:p>
              </table:table-cell>
              <table:table-cell office:value-type="float" office:value="-302.899643594">
                <text:p>-302.89964359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7.2">
                <text:p>57.2</text:p>
              </table:table-cell>
              <table:table-cell office:value-type="float" office:value="-215.543354545">
                <text:p>-215.543354545</text:p>
              </table:table-cell>
              <table:table-cell office:value-type="float" office:value="-575.645305454">
                <text:p>-575.645305454</text:p>
              </table:table-cell>
              <table:table-cell office:value-type="float" office:value="-298.814446597">
                <text:p>-298.814446597</text:p>
              </table:table-cell>
              <table:table-cell office:value-type="float" office:value="-298.729097638">
                <text:p>-298.72909763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7.4">
                <text:p>57.4</text:p>
              </table:table-cell>
              <table:table-cell office:value-type="float" office:value="-212.27249896">
                <text:p>-212.27249896</text:p>
              </table:table-cell>
              <table:table-cell office:value-type="float" office:value="-567.366540902">
                <text:p>-567.366540902</text:p>
              </table:table-cell>
              <table:table-cell office:value-type="float" office:value="-294.712927324">
                <text:p>-294.712927324</text:p>
              </table:table-cell>
              <table:table-cell office:value-type="float" office:value="-294.628553612">
                <text:p>-294.62855361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7.6">
                <text:p>57.6</text:p>
              </table:table-cell>
              <table:table-cell office:value-type="float" office:value="-209.05905581">
                <text:p>-209.05905581</text:p>
              </table:table-cell>
              <table:table-cell office:value-type="float" office:value="-559.224331313">
                <text:p>-559.224331313</text:p>
              </table:table-cell>
              <table:table-cell office:value-type="float" office:value="-290.681003487">
                <text:p>-290.681003487</text:p>
              </table:table-cell>
              <table:table-cell office:value-type="float" office:value="-290.597590092">
                <text:p>-290.59759009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7.8">
                <text:p>57.8</text:p>
              </table:table-cell>
              <table:table-cell office:value-type="float" office:value="-205.901162304">
                <text:p>-205.901162304</text:p>
              </table:table-cell>
              <table:table-cell office:value-type="float" office:value="-551.217197826">
                <text:p>-551.217197826</text:p>
              </table:table-cell>
              <table:table-cell office:value-type="float" office:value="-286.71622182">
                <text:p>-286.71622182</text:p>
              </table:table-cell>
              <table:table-cell office:value-type="float" office:value="-286.633754235">
                <text:p>-286.63375423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8">
                <text:p>58</text:p>
              </table:table-cell>
              <table:table-cell office:value-type="float" office:value="-202.79915957">
                <text:p>-202.79915957</text:p>
              </table:table-cell>
              <table:table-cell office:value-type="float" office:value="-543.347907405">
                <text:p>-543.347907405</text:p>
              </table:table-cell>
              <table:table-cell office:value-type="float" office:value="-282.818186067">
                <text:p>-282.818186067</text:p>
              </table:table-cell>
              <table:table-cell office:value-type="float" office:value="-282.73664985">
                <text:p>-282.7366498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8.2">
                <text:p>58.2</text:p>
              </table:table-cell>
              <table:table-cell office:value-type="float" office:value="-199.751816753">
                <text:p>-199.751816753</text:p>
              </table:table-cell>
              <table:table-cell office:value-type="float" office:value="-535.611555679">
                <text:p>-535.611555679</text:p>
              </table:table-cell>
              <table:table-cell office:value-type="float" office:value="-278.985315124">
                <text:p>-278.985315124</text:p>
              </table:table-cell>
              <table:table-cell office:value-type="float" office:value="-278.904696571">
                <text:p>-278.90469657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8.4">
                <text:p>58.4</text:p>
              </table:table-cell>
              <table:table-cell office:value-type="float" office:value="-196.757580957">
                <text:p>-196.757580957</text:p>
              </table:table-cell>
              <table:table-cell office:value-type="float" office:value="-528.00473856">
                <text:p>-528.00473856</text:p>
              </table:table-cell>
              <table:table-cell office:value-type="float" office:value="-275.216076802">
                <text:p>-275.216076802</text:p>
              </table:table-cell>
              <table:table-cell office:value-type="float" office:value="-275.136362347">
                <text:p>-275.13636234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8.6">
                <text:p>58.6</text:p>
              </table:table-cell>
              <table:table-cell office:value-type="float" office:value="-193.816328738">
                <text:p>-193.816328738</text:p>
              </table:table-cell>
              <table:table-cell office:value-type="float" office:value="-520.524548492">
                <text:p>-520.524548492</text:p>
              </table:table-cell>
              <table:table-cell office:value-type="float" office:value="-271.510089579">
                <text:p>-271.510089579</text:p>
              </table:table-cell>
              <table:table-cell office:value-type="float" office:value="-271.43126548">
                <text:p>-271.4312654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8.8">
                <text:p>58.8</text:p>
              </table:table-cell>
              <table:table-cell office:value-type="float" office:value="-190.924754091">
                <text:p>-190.924754091</text:p>
              </table:table-cell>
              <table:table-cell office:value-type="float" office:value="-513.166813728">
                <text:p>-513.166813728</text:p>
              </table:table-cell>
              <table:table-cell office:value-type="float" office:value="-267.865132143">
                <text:p>-267.865132143</text:p>
              </table:table-cell>
              <table:table-cell office:value-type="float" office:value="-267.787185076">
                <text:p>-267.78718507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9">
                <text:p>59</text:p>
              </table:table-cell>
              <table:table-cell office:value-type="float" office:value="-188.081878457">
                <text:p>-188.081878457</text:p>
              </table:table-cell>
              <table:table-cell office:value-type="float" office:value="-505.933051236">
                <text:p>-505.933051236</text:p>
              </table:table-cell>
              <table:table-cell office:value-type="float" office:value="-264.280845582">
                <text:p>-264.280845582</text:p>
              </table:table-cell>
              <table:table-cell office:value-type="float" office:value="-264.203762539">
                <text:p>-264.20376253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9.2">
                <text:p>59.2</text:p>
              </table:table-cell>
              <table:table-cell office:value-type="float" office:value="-185.291958567">
                <text:p>-185.291958567</text:p>
              </table:table-cell>
              <table:table-cell office:value-type="float" office:value="-498.825053726">
                <text:p>-498.825053726</text:p>
              </table:table-cell>
              <table:table-cell office:value-type="float" office:value="-260.755798822">
                <text:p>-260.755798822</text:p>
              </table:table-cell>
              <table:table-cell office:value-type="float" office:value="-260.679567471">
                <text:p>-260.67956747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9.4">
                <text:p>59.4</text:p>
              </table:table-cell>
              <table:table-cell office:value-type="float" office:value="-182.549397392">
                <text:p>-182.549397392</text:p>
              </table:table-cell>
              <table:table-cell office:value-type="float" office:value="-491.831974162">
                <text:p>-491.831974162</text:p>
              </table:table-cell>
              <table:table-cell office:value-type="float" office:value="-257.288605851">
                <text:p>-257.288605851</text:p>
              </table:table-cell>
              <table:table-cell office:value-type="float" office:value="-257.213213607">
                <text:p>-257.21321360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9.6">
                <text:p>59.6</text:p>
              </table:table-cell>
              <table:table-cell office:value-type="float" office:value="-179.853420663">
                <text:p>-179.853420663</text:p>
              </table:table-cell>
              <table:table-cell office:value-type="float" office:value="-484.953855959">
                <text:p>-484.953855959</text:p>
              </table:table-cell>
              <table:table-cell office:value-type="float" office:value="-253.878921162">
                <text:p>-253.878921162</text:p>
              </table:table-cell>
              <table:table-cell office:value-type="float" office:value="-253.804355584">
                <text:p>-253.80435558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9.8">
                <text:p>59.8</text:p>
              </table:table-cell>
              <table:table-cell office:value-type="float" office:value="-177.204972976">
                <text:p>-177.204972976</text:p>
              </table:table-cell>
              <table:table-cell office:value-type="float" office:value="-478.192940126">
                <text:p>-478.192940126</text:p>
              </table:table-cell>
              <table:table-cell office:value-type="float" office:value="-250.524735363">
                <text:p>-250.524735363</text:p>
              </table:table-cell>
              <table:table-cell office:value-type="float" office:value="-250.450984387">
                <text:p>-250.45098438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0">
                <text:p>60</text:p>
              </table:table-cell>
              <table:table-cell office:value-type="float" office:value="-174.605143467">
                <text:p>-174.605143467</text:p>
              </table:table-cell>
              <table:table-cell office:value-type="float" office:value="-471.54993025">
                <text:p>-471.54993025</text:p>
              </table:table-cell>
              <table:table-cell office:value-type="float" office:value="-247.225724163">
                <text:p>-247.225724163</text:p>
              </table:table-cell>
              <table:table-cell office:value-type="float" office:value="-247.152775708">
                <text:p>-247.1527757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7.5" chart:maximum="14" chart:interval-major="1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-1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3.483cm" svg:y="0.185cm" style:legend-expansion="wide" chart:style-name="ch2"/>
        <chart:plot-area chart:style-name="ch3" table:cell-range-address="Sheet2.A1:Sheet2.E302" chart:data-source-has-labels="row" svg:x="1.331cm" svg:y="0.963cm" svg:width="14.349cm" svg:height="6.876cm">
          <chartooo:coordinate-region svg:x="2.535cm" svg:y="1.162cm" svg:width="13.145cm" svg:height="6.03cm"/>
          <chart:axis chart:dimension="x" chart:name="primary-x" chart:style-name="ch4">
            <chart:title svg:x="8.011cm" svg:y="8.019cm" chart:style-name="ch5">
              <text:p>Z(cm)</text:p>
            </chart:title>
          </chart:axis>
          <chart:axis chart:dimension="y" chart:name="primary-y" chart:style-name="ch6">
            <chart:title svg:x="0.451cm" svg:y="4.935cm" chart:style-name="ch7">
              <text:p>Gauss</text:p>
            </chart:title>
            <chart:grid chart:style-name="ch8" chart:class="major"/>
          </chart:axis>
          <chart:series chart:style-name="ch9" chart:values-cell-range-address="Sheet2.B2:Sheet2.B302" chart:label-cell-address="Sheet2.B1:Sheet2.B1" chart:class="chart:scatter">
            <chart:domain table:cell-range-address="Sheet2.A2:Sheet2.A302"/>
            <chart:data-point chart:repeated="301"/>
          </chart:series>
          <chart:series chart:style-name="ch10" chart:values-cell-range-address="Sheet2.C2:Sheet2.C302" chart:label-cell-address="Sheet2.C1:Sheet2.C1" chart:class="chart:scatter">
            <chart:data-point chart:repeated="301"/>
          </chart:series>
          <chart:series chart:style-name="ch11" chart:values-cell-range-address="Sheet2.D2:Sheet2.D302" chart:label-cell-address="Sheet2.D1:Sheet2.D1" chart:class="chart:scatter">
            <chart:data-point chart:repeated="301"/>
          </chart:series>
          <chart:series chart:style-name="ch12" chart:values-cell-range-address="Sheet2.E2:Sheet2.E302" chart:label-cell-address="Sheet2.E1:Sheet2.E1" chart:class="chart:scatter">
            <chart:data-point chart:repeated="3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z_helmholtz</text:p>
                <draw:g>
                  <svg:desc>Sheet2.B1:Sheet2.B1</svg:desc>
                </draw:g>
              </table:table-cell>
              <table:table-cell office:value-type="string">
                <text:p>Bz_lousy</text:p>
                <draw:g>
                  <svg:desc>Sheet2.C1:Sheet2.C1</svg:desc>
                </draw:g>
              </table:table-cell>
              <table:table-cell office:value-type="string">
                <text:p>Bz_coil_puck</text:p>
                <draw:g>
                  <svg:desc>Sheet2.D1:Sheet2.D1</svg:desc>
                </draw:g>
              </table:table-cell>
              <table:table-cell office:value-type="string">
                <text:p>Bz_coil</text:p>
                <draw:g>
                  <svg:desc>Sheet2.E1:Sheet2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A2:Sheet2.A302</svg:desc>
                </draw:g>
              </table:table-cell>
              <table:table-cell office:value-type="float" office:value="-2013.72864062">
                <text:p>-2013.72864062</text:p>
                <draw:g>
                  <svg:desc>Sheet2.B2:Sheet2.B302</svg:desc>
                </draw:g>
              </table:table-cell>
              <table:table-cell office:value-type="float" office:value="-1860.62425516">
                <text:p>-1860.62425516</text:p>
                <draw:g>
                  <svg:desc>Sheet2.C2:Sheet2.C302</svg:desc>
                </draw:g>
              </table:table-cell>
              <table:table-cell office:value-type="float" office:value="-677.554756999">
                <text:p>-677.554756999</text:p>
                <draw:g>
                  <svg:desc>Sheet2.D2:Sheet2.D302</svg:desc>
                </draw:g>
              </table:table-cell>
              <table:table-cell office:value-type="float" office:value="-568.124925147">
                <text:p>-568.124925147</text:p>
                <draw:g>
                  <svg:desc>Sheet2.E2:Sheet2.E3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-2013.73245592">
                <text:p>-2013.73245592</text:p>
              </table:table-cell>
              <table:table-cell office:value-type="float" office:value="-1860.816043">
                <text:p>-1860.816043</text:p>
              </table:table-cell>
              <table:table-cell office:value-type="float" office:value="-702.067745">
                <text:p>-702.067745</text:p>
              </table:table-cell>
              <table:table-cell office:value-type="float" office:value="-577.095949476">
                <text:p>-577.0959494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-2013.73922812">
                <text:p>-2013.73922812</text:p>
              </table:table-cell>
              <table:table-cell office:value-type="float" office:value="-1861.13712775">
                <text:p>-1861.13712775</text:p>
              </table:table-cell>
              <table:table-cell office:value-type="float" office:value="-730.026483236">
                <text:p>-730.026483236</text:p>
              </table:table-cell>
              <table:table-cell office:value-type="float" office:value="-586.229311546">
                <text:p>-586.2293115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-2013.75051564">
                <text:p>-2013.75051564</text:p>
              </table:table-cell>
              <table:table-cell office:value-type="float" office:value="-1861.65298003">
                <text:p>-1861.65298003</text:p>
              </table:table-cell>
              <table:table-cell office:value-type="float" office:value="-761.443111885">
                <text:p>-761.443111885</text:p>
              </table:table-cell>
              <table:table-cell office:value-type="float" office:value="-595.52588041">
                <text:p>-595.525880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-2013.767493">
                <text:p>-2013.767493</text:p>
              </table:table-cell>
              <table:table-cell office:value-type="float" office:value="-1862.44196282">
                <text:p>-1862.44196282</text:p>
              </table:table-cell>
              <table:table-cell office:value-type="float" office:value="-798.219384781">
                <text:p>-798.219384781</text:p>
              </table:table-cell>
              <table:table-cell office:value-type="float" office:value="-604.990940617">
                <text:p>-604.9909406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-2013.78899333">
                <text:p>-2013.78899333</text:p>
              </table:table-cell>
              <table:table-cell office:value-type="float" office:value="-1863.46472647">
                <text:p>-1863.46472647</text:p>
              </table:table-cell>
              <table:table-cell office:value-type="float" office:value="-840.977079691">
                <text:p>-840.977079691</text:p>
              </table:table-cell>
              <table:table-cell office:value-type="float" office:value="-614.625384634">
                <text:p>-614.625384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-2013.81456115">
                <text:p>-2013.81456115</text:p>
              </table:table-cell>
              <table:table-cell office:value-type="float" office:value="-1864.70616267">
                <text:p>-1864.70616267</text:p>
              </table:table-cell>
              <table:table-cell office:value-type="float" office:value="-891.432946349">
                <text:p>-891.432946349</text:p>
              </table:table-cell>
              <table:table-cell office:value-type="float" office:value="-624.43278399">
                <text:p>-624.432783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-2013.84398519">
                <text:p>-2013.84398519</text:p>
              </table:table-cell>
              <table:table-cell office:value-type="float" office:value="-1866.1692256">
                <text:p>-1866.1692256</text:p>
              </table:table-cell>
              <table:table-cell office:value-type="float" office:value="-952.768260451">
                <text:p>-952.768260451</text:p>
              </table:table-cell>
              <table:table-cell office:value-type="float" office:value="-634.4167451">
                <text:p>-634.41674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-2013.87724611">
                <text:p>-2013.87724611</text:p>
              </table:table-cell>
              <table:table-cell office:value-type="float" office:value="-1867.85633448">
                <text:p>-1867.85633448</text:p>
              </table:table-cell>
              <table:table-cell office:value-type="float" office:value="-1025.82056093">
                <text:p>-1025.82056093</text:p>
              </table:table-cell>
              <table:table-cell office:value-type="float" office:value="-644.578178342">
                <text:p>-644.5781783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-2013.91355402">
                <text:p>-2013.91355402</text:p>
              </table:table-cell>
              <table:table-cell office:value-type="float" office:value="-1869.77981974">
                <text:p>-1869.77981974</text:p>
              </table:table-cell>
              <table:table-cell office:value-type="float" office:value="-1114.82863708">
                <text:p>-1114.82863708</text:p>
              </table:table-cell>
              <table:table-cell office:value-type="float" office:value="-654.922515311">
                <text:p>-654.9225153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2013.95266497">
                <text:p>-2013.95266497</text:p>
              </table:table-cell>
              <table:table-cell office:value-type="float" office:value="-1871.94137231">
                <text:p>-1871.94137231</text:p>
              </table:table-cell>
              <table:table-cell office:value-type="float" office:value="-1220.36787973">
                <text:p>-1220.36787973</text:p>
              </table:table-cell>
              <table:table-cell office:value-type="float" office:value="-665.450656158">
                <text:p>-665.4506561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-2013.99402193">
                <text:p>-2013.99402193</text:p>
              </table:table-cell>
              <table:table-cell office:value-type="float" office:value="-1874.3151621">
                <text:p>-1874.3151621</text:p>
              </table:table-cell>
              <table:table-cell office:value-type="float" office:value="-1349.83920072">
                <text:p>-1349.83920072</text:p>
              </table:table-cell>
              <table:table-cell office:value-type="float" office:value="-676.166190243">
                <text:p>-676.1661902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-2014.03686736">
                <text:p>-2014.03686736</text:p>
              </table:table-cell>
              <table:table-cell office:value-type="float" office:value="-1876.90617739">
                <text:p>-1876.90617739</text:p>
              </table:table-cell>
              <table:table-cell office:value-type="float" office:value="-1483.65597083">
                <text:p>-1483.65597083</text:p>
              </table:table-cell>
              <table:table-cell office:value-type="float" office:value="-687.072772206">
                <text:p>-687.0727722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-2014.08100622">
                <text:p>-2014.08100622</text:p>
              </table:table-cell>
              <table:table-cell office:value-type="float" office:value="-1879.72390565">
                <text:p>-1879.72390565</text:p>
              </table:table-cell>
              <table:table-cell office:value-type="float" office:value="-1600.35541197">
                <text:p>-1600.35541197</text:p>
              </table:table-cell>
              <table:table-cell office:value-type="float" office:value="-698.170584595">
                <text:p>-698.1705845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-2014.1251831">
                <text:p>-2014.1251831</text:p>
              </table:table-cell>
              <table:table-cell office:value-type="float" office:value="-1882.77517021">
                <text:p>-1882.77517021</text:p>
              </table:table-cell>
              <table:table-cell office:value-type="float" office:value="-1683.55926024">
                <text:p>-1683.55926024</text:p>
              </table:table-cell>
              <table:table-cell office:value-type="float" office:value="-709.463801304">
                <text:p>-709.4638013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-2014.16917459">
                <text:p>-2014.16917459</text:p>
              </table:table-cell>
              <table:table-cell office:value-type="float" office:value="-1886.05275803">
                <text:p>-1886.05275803</text:p>
              </table:table-cell>
              <table:table-cell office:value-type="float" office:value="-1749.27087238">
                <text:p>-1749.27087238</text:p>
              </table:table-cell>
              <table:table-cell office:value-type="float" office:value="-720.953631086">
                <text:p>-720.9536310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-2014.21206112">
                <text:p>-2014.21206112</text:p>
              </table:table-cell>
              <table:table-cell office:value-type="float" office:value="-1889.54492266">
                <text:p>-1889.54492266</text:p>
              </table:table-cell>
              <table:table-cell office:value-type="float" office:value="-2907.36674212">
                <text:p>-2907.36674212</text:p>
              </table:table-cell>
              <table:table-cell office:value-type="float" office:value="-732.714999456">
                <text:p>-732.7149994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-2014.25276208">
                <text:p>-2014.25276208</text:p>
              </table:table-cell>
              <table:table-cell office:value-type="float" office:value="-1893.25334468">
                <text:p>-1893.25334468</text:p>
              </table:table-cell>
              <table:table-cell office:value-type="float" office:value="-3941.84022693">
                <text:p>-3941.84022693</text:p>
              </table:table-cell>
              <table:table-cell office:value-type="float" office:value="-744.591786005">
                <text:p>-744.5917860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-2014.29108412">
                <text:p>-2014.29108412</text:p>
              </table:table-cell>
              <table:table-cell office:value-type="float" office:value="-1897.18146233">
                <text:p>-1897.18146233</text:p>
              </table:table-cell>
              <table:table-cell office:value-type="float" office:value="-4770.75830006">
                <text:p>-4770.75830006</text:p>
              </table:table-cell>
              <table:table-cell office:value-type="float" office:value="-756.656055453">
                <text:p>-756.6560554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-2014.32525235">
                <text:p>-2014.32525235</text:p>
              </table:table-cell>
              <table:table-cell office:value-type="float" office:value="-1901.33535963">
                <text:p>-1901.33535963</text:p>
              </table:table-cell>
              <table:table-cell office:value-type="float" office:value="-5408.36193057">
                <text:p>-5408.36193057</text:p>
              </table:table-cell>
              <table:table-cell office:value-type="float" office:value="-768.977470977">
                <text:p>-768.9774709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-2014.3548685">
                <text:p>-2014.3548685</text:p>
              </table:table-cell>
              <table:table-cell office:value-type="float" office:value="-1905.71362633">
                <text:p>-1905.71362633</text:p>
              </table:table-cell>
              <table:table-cell office:value-type="float" office:value="-5898.37196681">
                <text:p>-5898.37196681</text:p>
              </table:table-cell>
              <table:table-cell office:value-type="float" office:value="-781.510109003">
                <text:p>-781.5101090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-2014.37875137">
                <text:p>-2014.37875137</text:p>
              </table:table-cell>
              <table:table-cell office:value-type="float" office:value="-1910.3053436">
                <text:p>-1910.3053436</text:p>
              </table:table-cell>
              <table:table-cell office:value-type="float" office:value="-6277.46877169">
                <text:p>-6277.46877169</text:p>
              </table:table-cell>
              <table:table-cell office:value-type="float" office:value="-794.25992837">
                <text:p>-794.259928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-2014.39547309">
                <text:p>-2014.39547309</text:p>
              </table:table-cell>
              <table:table-cell office:value-type="float" office:value="-1915.11562039">
                <text:p>-1915.11562039</text:p>
              </table:table-cell>
              <table:table-cell office:value-type="float" office:value="-6576.70531208">
                <text:p>-6576.70531208</text:p>
              </table:table-cell>
              <table:table-cell office:value-type="float" office:value="-807.230983175">
                <text:p>-807.2309831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-2014.40089053">
                <text:p>-2014.40089053</text:p>
              </table:table-cell>
              <table:table-cell office:value-type="float" office:value="-1920.14884047">
                <text:p>-1920.14884047</text:p>
              </table:table-cell>
              <table:table-cell office:value-type="float" office:value="-6797.99120147">
                <text:p>-6797.99120147</text:p>
              </table:table-cell>
              <table:table-cell office:value-type="float" office:value="-820.423498579">
                <text:p>-820.4234985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-2014.39882668">
                <text:p>-2014.39882668</text:p>
              </table:table-cell>
              <table:table-cell office:value-type="float" office:value="-1925.39781827">
                <text:p>-1925.39781827</text:p>
              </table:table-cell>
              <table:table-cell office:value-type="float" office:value="-6950.47652094">
                <text:p>-6950.47652094</text:p>
              </table:table-cell>
              <table:table-cell office:value-type="float" office:value="-833.841249416">
                <text:p>-833.8412494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-2014.39469899">
                <text:p>-2014.39469899</text:p>
              </table:table-cell>
              <table:table-cell office:value-type="float" office:value="-1930.85577485">
                <text:p>-1930.85577485</text:p>
              </table:table-cell>
              <table:table-cell office:value-type="float" office:value="-7035.30168402">
                <text:p>-7035.30168402</text:p>
              </table:table-cell>
              <table:table-cell office:value-type="float" office:value="-847.485268805">
                <text:p>-847.4852688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-2014.37261056">
                <text:p>-2014.37261056</text:p>
              </table:table-cell>
              <table:table-cell office:value-type="float" office:value="-1936.53437893">
                <text:p>-1936.53437893</text:p>
              </table:table-cell>
              <table:table-cell office:value-type="float" office:value="-7021.74054771">
                <text:p>-7021.74054771</text:p>
              </table:table-cell>
              <table:table-cell office:value-type="float" office:value="-861.355934801">
                <text:p>-861.3559348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-2014.33778769">
                <text:p>-2014.33778769</text:p>
              </table:table-cell>
              <table:table-cell office:value-type="float" office:value="-1942.42533266">
                <text:p>-1942.42533266</text:p>
              </table:table-cell>
              <table:table-cell office:value-type="float" office:value="-6980.69869912">
                <text:p>-6980.69869912</text:p>
              </table:table-cell>
              <table:table-cell office:value-type="float" office:value="-875.461225313">
                <text:p>-875.461225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-2014.28950878">
                <text:p>-2014.28950878</text:p>
              </table:table-cell>
              <table:table-cell office:value-type="float" office:value="-1948.52095645">
                <text:p>-1948.52095645</text:p>
              </table:table-cell>
              <table:table-cell office:value-type="float" office:value="-6880.70904764">
                <text:p>-6880.70904764</text:p>
              </table:table-cell>
              <table:table-cell office:value-type="float" office:value="-889.804679243">
                <text:p>-889.8046792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-2014.22516626">
                <text:p>-2014.22516626</text:p>
              </table:table-cell>
              <table:table-cell office:value-type="float" office:value="-1954.82296238">
                <text:p>-1954.82296238</text:p>
              </table:table-cell>
              <table:table-cell office:value-type="float" office:value="-6664.32400727">
                <text:p>-6664.32400727</text:p>
              </table:table-cell>
              <table:table-cell office:value-type="float" office:value="-904.38993477">
                <text:p>-904.389934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-2014.14461255">
                <text:p>-2014.14461255</text:p>
              </table:table-cell>
              <table:table-cell office:value-type="float" office:value="-1961.33960071">
                <text:p>-1961.33960071</text:p>
              </table:table-cell>
              <table:table-cell office:value-type="float" office:value="-6343.86147329">
                <text:p>-6343.86147329</text:p>
              </table:table-cell>
              <table:table-cell office:value-type="float" office:value="-919.214665722">
                <text:p>-919.2146657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-2014.04563037">
                <text:p>-2014.04563037</text:p>
              </table:table-cell>
              <table:table-cell office:value-type="float" office:value="-1968.06540824">
                <text:p>-1968.06540824</text:p>
              </table:table-cell>
              <table:table-cell office:value-type="float" office:value="-5898.61508463">
                <text:p>-5898.61508463</text:p>
              </table:table-cell>
              <table:table-cell office:value-type="float" office:value="-934.293229107">
                <text:p>-934.2932291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-2013.92565938">
                <text:p>-2013.92565938</text:p>
              </table:table-cell>
              <table:table-cell office:value-type="float" office:value="-1974.98834625">
                <text:p>-1974.98834625</text:p>
              </table:table-cell>
              <table:table-cell office:value-type="float" office:value="-5281.29904144">
                <text:p>-5281.29904144</text:p>
              </table:table-cell>
              <table:table-cell office:value-type="float" office:value="-949.594366219">
                <text:p>-949.5943662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-2013.78474708">
                <text:p>-2013.78474708</text:p>
              </table:table-cell>
              <table:table-cell office:value-type="float" office:value="-1982.11749597">
                <text:p>-1982.11749597</text:p>
              </table:table-cell>
              <table:table-cell office:value-type="float" office:value="-4477.9439221">
                <text:p>-4477.9439221</text:p>
              </table:table-cell>
              <table:table-cell office:value-type="float" office:value="-965.130063724">
                <text:p>-965.1300637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-2013.62043383">
                <text:p>-2013.62043383</text:p>
              </table:table-cell>
              <table:table-cell office:value-type="float" office:value="-1989.45964098">
                <text:p>-1989.45964098</text:p>
              </table:table-cell>
              <table:table-cell office:value-type="float" office:value="-3432.48061588">
                <text:p>-3432.48061588</text:p>
              </table:table-cell>
              <table:table-cell office:value-type="float" office:value="-980.935206445">
                <text:p>-980.9352064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-2013.43185229">
                <text:p>-2013.43185229</text:p>
              </table:table-cell>
              <table:table-cell office:value-type="float" office:value="-1997.00796121">
                <text:p>-1997.00796121</text:p>
              </table:table-cell>
              <table:table-cell office:value-type="float" office:value="-2212.01169892">
                <text:p>-2212.01169892</text:p>
              </table:table-cell>
              <table:table-cell office:value-type="float" office:value="-996.972072891">
                <text:p>-996.9720728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2">
                <text:p>7.2</text:p>
              </table:table-cell>
              <table:table-cell office:value-type="float" office:value="-2013.21807982">
                <text:p>-2013.21807982</text:p>
              </table:table-cell>
              <table:table-cell office:value-type="float" office:value="-2004.74325342">
                <text:p>-2004.74325342</text:p>
              </table:table-cell>
              <table:table-cell office:value-type="float" office:value="-2172.3890238">
                <text:p>-2172.3890238</text:p>
              </table:table-cell>
              <table:table-cell office:value-type="float" office:value="-1013.26609424">
                <text:p>-1013.266094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4">
                <text:p>7.4</text:p>
              </table:table-cell>
              <table:table-cell office:value-type="float" office:value="-2012.97666004">
                <text:p>-2012.97666004</text:p>
              </table:table-cell>
              <table:table-cell office:value-type="float" office:value="-2012.67897297">
                <text:p>-2012.67897297</text:p>
              </table:table-cell>
              <table:table-cell office:value-type="float" office:value="-2068.89068765">
                <text:p>-2068.89068765</text:p>
              </table:table-cell>
              <table:table-cell office:value-type="float" office:value="-1029.81020523">
                <text:p>-1029.810205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6">
                <text:p>7.6</text:p>
              </table:table-cell>
              <table:table-cell office:value-type="float" office:value="-2012.7064033">
                <text:p>-2012.7064033</text:p>
              </table:table-cell>
              <table:table-cell office:value-type="float" office:value="-2020.80963379">
                <text:p>-2020.80963379</text:p>
              </table:table-cell>
              <table:table-cell office:value-type="float" office:value="-1937.0754632">
                <text:p>-1937.0754632</text:p>
              </table:table-cell>
              <table:table-cell office:value-type="float" office:value="-1046.60643965">
                <text:p>-1046.606439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8">
                <text:p>7.8</text:p>
              </table:table-cell>
              <table:table-cell office:value-type="float" office:value="-2012.40338266">
                <text:p>-2012.40338266</text:p>
              </table:table-cell>
              <table:table-cell office:value-type="float" office:value="-2029.12921178">
                <text:p>-2029.12921178</text:p>
              </table:table-cell>
              <table:table-cell office:value-type="float" office:value="-1806.36138549">
                <text:p>-1806.36138549</text:p>
              </table:table-cell>
              <table:table-cell office:value-type="float" office:value="-1063.6556213">
                <text:p>-1063.65562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-2012.06747874">
                <text:p>-2012.06747874</text:p>
              </table:table-cell>
              <table:table-cell office:value-type="float" office:value="-2037.64118499">
                <text:p>-2037.64118499</text:p>
              </table:table-cell>
              <table:table-cell office:value-type="float" office:value="-1692.63520613">
                <text:p>-1692.63520613</text:p>
              </table:table-cell>
              <table:table-cell office:value-type="float" office:value="-1080.95834545">
                <text:p>-1080.958345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2">
                <text:p>8.2</text:p>
              </table:table-cell>
              <table:table-cell office:value-type="float" office:value="-2011.6962706">
                <text:p>-2011.6962706</text:p>
              </table:table-cell>
              <table:table-cell office:value-type="float" office:value="-2046.34351857">
                <text:p>-2046.34351857</text:p>
              </table:table-cell>
              <table:table-cell office:value-type="float" office:value="-1601.84433998">
                <text:p>-1601.84433998</text:p>
              </table:table-cell>
              <table:table-cell office:value-type="float" office:value="-1098.51497722">
                <text:p>-1098.514977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4">
                <text:p>8.4</text:p>
              </table:table-cell>
              <table:table-cell office:value-type="float" office:value="-2011.2892401">
                <text:p>-2011.2892401</text:p>
              </table:table-cell>
              <table:table-cell office:value-type="float" office:value="-2055.22284592">
                <text:p>-2055.22284592</text:p>
              </table:table-cell>
              <table:table-cell office:value-type="float" office:value="-1531.04632766">
                <text:p>-1531.04632766</text:p>
              </table:table-cell>
              <table:table-cell office:value-type="float" office:value="-1116.32563263">
                <text:p>-1116.325632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6">
                <text:p>8.6</text:p>
              </table:table-cell>
              <table:table-cell office:value-type="float" office:value="-2010.84628393">
                <text:p>-2010.84628393</text:p>
              </table:table-cell>
              <table:table-cell office:value-type="float" office:value="-2064.28947828">
                <text:p>-2064.28947828</text:p>
              </table:table-cell>
              <table:table-cell office:value-type="float" office:value="-1479.01962642">
                <text:p>-1479.01962642</text:p>
              </table:table-cell>
              <table:table-cell office:value-type="float" office:value="-1134.39026574">
                <text:p>-1134.390265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8">
                <text:p>8.8</text:p>
              </table:table-cell>
              <table:table-cell office:value-type="float" office:value="-2010.36254546">
                <text:p>-2010.36254546</text:p>
              </table:table-cell>
              <table:table-cell office:value-type="float" office:value="-2073.54886773">
                <text:p>-2073.54886773</text:p>
              </table:table-cell>
              <table:table-cell office:value-type="float" office:value="-1440.45982559">
                <text:p>-1440.45982559</text:p>
              </table:table-cell>
              <table:table-cell office:value-type="float" office:value="-1152.70811814">
                <text:p>-1152.708118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-2009.83650906">
                <text:p>-2009.83650906</text:p>
              </table:table-cell>
              <table:table-cell office:value-type="float" office:value="-2082.9925204">
                <text:p>-2082.9925204</text:p>
              </table:table-cell>
              <table:table-cell office:value-type="float" office:value="-1413.22249125">
                <text:p>-1413.22249125</text:p>
              </table:table-cell>
              <table:table-cell office:value-type="float" office:value="-1171.2789011">
                <text:p>-1171.27890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2">
                <text:p>9.2</text:p>
              </table:table-cell>
              <table:table-cell office:value-type="float" office:value="-2009.26664628">
                <text:p>-2009.26664628</text:p>
              </table:table-cell>
              <table:table-cell office:value-type="float" office:value="-2092.59846782">
                <text:p>-2092.59846782</text:p>
              </table:table-cell>
              <table:table-cell office:value-type="float" office:value="-1395.70744881">
                <text:p>-1395.70744881</text:p>
              </table:table-cell>
              <table:table-cell office:value-type="float" office:value="-1190.10143455">
                <text:p>-1190.101434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">
                <text:p>9.4</text:p>
              </table:table-cell>
              <table:table-cell office:value-type="float" office:value="-2008.65114988">
                <text:p>-2008.65114988</text:p>
              </table:table-cell>
              <table:table-cell office:value-type="float" office:value="-2102.37457864">
                <text:p>-2102.37457864</text:p>
              </table:table-cell>
              <table:table-cell office:value-type="float" office:value="-1384.97056142">
                <text:p>-1384.97056142</text:p>
              </table:table-cell>
              <table:table-cell office:value-type="float" office:value="-1209.17389017">
                <text:p>-1209.173890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6">
                <text:p>9.6</text:p>
              </table:table-cell>
              <table:table-cell office:value-type="float" office:value="-2007.98859372">
                <text:p>-2007.98859372</text:p>
              </table:table-cell>
              <table:table-cell office:value-type="float" office:value="-2112.32141979">
                <text:p>-2112.32141979</text:p>
              </table:table-cell>
              <table:table-cell office:value-type="float" office:value="-1380.49808594">
                <text:p>-1380.49808594</text:p>
              </table:table-cell>
              <table:table-cell office:value-type="float" office:value="-1228.49579924">
                <text:p>-1228.495799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8">
                <text:p>9.8</text:p>
              </table:table-cell>
              <table:table-cell office:value-type="float" office:value="-2007.27577595">
                <text:p>-2007.27577595</text:p>
              </table:table-cell>
              <table:table-cell office:value-type="float" office:value="-2122.43288906">
                <text:p>-2122.43288906</text:p>
              </table:table-cell>
              <table:table-cell office:value-type="float" office:value="-1380.10324721">
                <text:p>-1380.10324721</text:p>
              </table:table-cell>
              <table:table-cell office:value-type="float" office:value="-1248.0632437">
                <text:p>-1248.06324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-2006.51305546">
                <text:p>-2006.51305546</text:p>
              </table:table-cell>
              <table:table-cell office:value-type="float" office:value="-2132.70638547">
                <text:p>-2132.70638547</text:p>
              </table:table-cell>
              <table:table-cell office:value-type="float" office:value="-1383.57086333">
                <text:p>-1383.57086333</text:p>
              </table:table-cell>
              <table:table-cell office:value-type="float" office:value="-1267.87538624">
                <text:p>-1267.875386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2">
                <text:p>10.2</text:p>
              </table:table-cell>
              <table:table-cell office:value-type="float" office:value="-2005.69732276">
                <text:p>-2005.69732276</text:p>
              </table:table-cell>
              <table:table-cell office:value-type="float" office:value="-2143.14566364">
                <text:p>-2143.14566364</text:p>
              </table:table-cell>
              <table:table-cell office:value-type="float" office:value="-1389.62279735">
                <text:p>-1389.62279735</text:p>
              </table:table-cell>
              <table:table-cell office:value-type="float" office:value="-1287.92877634">
                <text:p>-1287.928776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4">
                <text:p>10.4</text:p>
              </table:table-cell>
              <table:table-cell office:value-type="float" office:value="-2004.82490052">
                <text:p>-2004.82490052</text:p>
              </table:table-cell>
              <table:table-cell office:value-type="float" office:value="-2153.73537646">
                <text:p>-2153.73537646</text:p>
              </table:table-cell>
              <table:table-cell office:value-type="float" office:value="-1398.00140783">
                <text:p>-1398.00140783</text:p>
              </table:table-cell>
              <table:table-cell office:value-type="float" office:value="-1308.21913393">
                <text:p>-1308.219133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6">
                <text:p>10.6</text:p>
              </table:table-cell>
              <table:table-cell office:value-type="float" office:value="-2003.89542455">
                <text:p>-2003.89542455</text:p>
              </table:table-cell>
              <table:table-cell office:value-type="float" office:value="-2164.47490396">
                <text:p>-2164.47490396</text:p>
              </table:table-cell>
              <table:table-cell office:value-type="float" office:value="-1408.57084802">
                <text:p>-1408.57084802</text:p>
              </table:table-cell>
              <table:table-cell office:value-type="float" office:value="-1328.74537294">
                <text:p>-1328.745372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8">
                <text:p>10.8</text:p>
              </table:table-cell>
              <table:table-cell office:value-type="float" office:value="-2002.90601595">
                <text:p>-2002.90601595</text:p>
              </table:table-cell>
              <table:table-cell office:value-type="float" office:value="-2175.36334289">
                <text:p>-2175.36334289</text:p>
              </table:table-cell>
              <table:table-cell office:value-type="float" office:value="-1420.69235221">
                <text:p>-1420.69235221</text:p>
              </table:table-cell>
              <table:table-cell office:value-type="float" office:value="-1349.49959147">
                <text:p>-1349.499591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-2001.85607925">
                <text:p>-2001.85607925</text:p>
              </table:table-cell>
              <table:table-cell office:value-type="float" office:value="-2186.40101213">
                <text:p>-2186.40101213</text:p>
              </table:table-cell>
              <table:table-cell office:value-type="float" office:value="-1434.28884524">
                <text:p>-1434.28884524</text:p>
              </table:table-cell>
              <table:table-cell office:value-type="float" office:value="-1370.48024162">
                <text:p>-1370.480241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2">
                <text:p>11.2</text:p>
              </table:table-cell>
              <table:table-cell office:value-type="float" office:value="-2000.74375494">
                <text:p>-2000.74375494</text:p>
              </table:table-cell>
              <table:table-cell office:value-type="float" office:value="-2197.57776189">
                <text:p>-2197.57776189</text:p>
              </table:table-cell>
              <table:table-cell office:value-type="float" office:value="-1449.09743005">
                <text:p>-1449.09743005</text:p>
              </table:table-cell>
              <table:table-cell office:value-type="float" office:value="-1391.68101118">
                <text:p>-1391.681011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4">
                <text:p>11.4</text:p>
              </table:table-cell>
              <table:table-cell office:value-type="float" office:value="-1999.5651577">
                <text:p>-1999.5651577</text:p>
              </table:table-cell>
              <table:table-cell office:value-type="float" office:value="-2208.88877382">
                <text:p>-2208.88877382</text:p>
              </table:table-cell>
              <table:table-cell office:value-type="float" office:value="-1464.94242307">
                <text:p>-1464.94242307</text:p>
              </table:table-cell>
              <table:table-cell office:value-type="float" office:value="-1413.09457093">
                <text:p>-1413.094570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6">
                <text:p>11.6</text:p>
              </table:table-cell>
              <table:table-cell office:value-type="float" office:value="-1998.32171718">
                <text:p>-1998.32171718</text:p>
              </table:table-cell>
              <table:table-cell office:value-type="float" office:value="-2220.33308858">
                <text:p>-2220.33308858</text:p>
              </table:table-cell>
              <table:table-cell office:value-type="float" office:value="-1481.74891319">
                <text:p>-1481.74891319</text:p>
              </table:table-cell>
              <table:table-cell office:value-type="float" office:value="-1434.71906748">
                <text:p>-1434.719067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.8">
                <text:p>11.8</text:p>
              </table:table-cell>
              <table:table-cell office:value-type="float" office:value="-1997.01016627">
                <text:p>-1997.01016627</text:p>
              </table:table-cell>
              <table:table-cell office:value-type="float" office:value="-2231.90182282">
                <text:p>-2231.90182282</text:p>
              </table:table-cell>
              <table:table-cell office:value-type="float" office:value="-1499.27808092">
                <text:p>-1499.27808092</text:p>
              </table:table-cell>
              <table:table-cell office:value-type="float" office:value="-1456.54172046">
                <text:p>-1456.541720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-1995.62798626">
                <text:p>-1995.62798626</text:p>
              </table:table-cell>
              <table:table-cell office:value-type="float" office:value="-2243.59297476">
                <text:p>-2243.59297476</text:p>
              </table:table-cell>
              <table:table-cell office:value-type="float" office:value="-1517.52523088">
                <text:p>-1517.52523088</text:p>
              </table:table-cell>
              <table:table-cell office:value-type="float" office:value="-1478.56012311">
                <text:p>-1478.560123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2">
                <text:p>12.2</text:p>
              </table:table-cell>
              <table:table-cell office:value-type="float" office:value="-1994.16809713">
                <text:p>-1994.16809713</text:p>
              </table:table-cell>
              <table:table-cell office:value-type="float" office:value="-2255.39616237">
                <text:p>-2255.39616237</text:p>
              </table:table-cell>
              <table:table-cell office:value-type="float" office:value="-1536.41776583">
                <text:p>-1536.41776583</text:p>
              </table:table-cell>
              <table:table-cell office:value-type="float" office:value="-1500.76451204">
                <text:p>-1500.764512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4">
                <text:p>12.4</text:p>
              </table:table-cell>
              <table:table-cell office:value-type="float" office:value="-1992.63611847">
                <text:p>-1992.63611847</text:p>
              </table:table-cell>
              <table:table-cell office:value-type="float" office:value="-2267.31504297">
                <text:p>-2267.31504297</text:p>
              </table:table-cell>
              <table:table-cell office:value-type="float" office:value="-1555.84977271">
                <text:p>-1555.84977271</text:p>
              </table:table-cell>
              <table:table-cell office:value-type="float" office:value="-1523.1439344">
                <text:p>-1523.14393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.6">
                <text:p>12.6</text:p>
              </table:table-cell>
              <table:table-cell office:value-type="float" office:value="-1991.0300737">
                <text:p>-1991.0300737</text:p>
              </table:table-cell>
              <table:table-cell office:value-type="float" office:value="-2279.34804404">
                <text:p>-2279.34804404</text:p>
              </table:table-cell>
              <table:table-cell office:value-type="float" office:value="-1575.78194294">
                <text:p>-1575.78194294</text:p>
              </table:table-cell>
              <table:table-cell office:value-type="float" office:value="-1545.69562551">
                <text:p>-1545.695625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8">
                <text:p>12.8</text:p>
              </table:table-cell>
              <table:table-cell office:value-type="float" office:value="-1989.34222038">
                <text:p>-1989.34222038</text:p>
              </table:table-cell>
              <table:table-cell office:value-type="float" office:value="-2291.47901278">
                <text:p>-2291.47901278</text:p>
              </table:table-cell>
              <table:table-cell office:value-type="float" office:value="-1596.11124591">
                <text:p>-1596.11124591</text:p>
              </table:table-cell>
              <table:table-cell office:value-type="float" office:value="-1568.40110556">
                <text:p>-1568.401105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-1987.57195428">
                <text:p>-1987.57195428</text:p>
              </table:table-cell>
              <table:table-cell office:value-type="float" office:value="-2303.70413746">
                <text:p>-2303.70413746</text:p>
              </table:table-cell>
              <table:table-cell office:value-type="float" office:value="-1616.84264669">
                <text:p>-1616.84264669</text:p>
              </table:table-cell>
              <table:table-cell office:value-type="float" office:value="-1591.25697933">
                <text:p>-1591.256979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.2">
                <text:p>13.2</text:p>
              </table:table-cell>
              <table:table-cell office:value-type="float" office:value="-1985.72540617">
                <text:p>-1985.72540617</text:p>
              </table:table-cell>
              <table:table-cell office:value-type="float" office:value="-2316.01929531">
                <text:p>-2316.01929531</text:p>
              </table:table-cell>
              <table:table-cell office:value-type="float" office:value="-1637.92966978">
                <text:p>-1637.92966978</text:p>
              </table:table-cell>
              <table:table-cell office:value-type="float" office:value="-1614.24952113">
                <text:p>-1614.249521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.4">
                <text:p>13.4</text:p>
              </table:table-cell>
              <table:table-cell office:value-type="float" office:value="-1983.79335439">
                <text:p>-1983.79335439</text:p>
              </table:table-cell>
              <table:table-cell office:value-type="float" office:value="-2328.41582684">
                <text:p>-2328.41582684</text:p>
              </table:table-cell>
              <table:table-cell office:value-type="float" office:value="-1659.31863709">
                <text:p>-1659.31863709</text:p>
              </table:table-cell>
              <table:table-cell office:value-type="float" office:value="-1637.36368807">
                <text:p>-1637.363688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.6">
                <text:p>13.6</text:p>
              </table:table-cell>
              <table:table-cell office:value-type="float" office:value="-1981.77568617">
                <text:p>-1981.77568617</text:p>
              </table:table-cell>
              <table:table-cell office:value-type="float" office:value="-2340.89202374">
                <text:p>-2340.89202374</text:p>
              </table:table-cell>
              <table:table-cell office:value-type="float" office:value="-1680.99790541">
                <text:p>-1680.99790541</text:p>
              </table:table-cell>
              <table:table-cell office:value-type="float" office:value="-1660.59568773">
                <text:p>-1660.595687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.8">
                <text:p>13.8</text:p>
              </table:table-cell>
              <table:table-cell office:value-type="float" office:value="-1979.66849072">
                <text:p>-1979.66849072</text:p>
              </table:table-cell>
              <table:table-cell office:value-type="float" office:value="-2353.4401554">
                <text:p>-2353.4401554</text:p>
              </table:table-cell>
              <table:table-cell office:value-type="float" office:value="-1702.90830984">
                <text:p>-1702.90830984</text:p>
              </table:table-cell>
              <table:table-cell office:value-type="float" office:value="-1683.92073598">
                <text:p>-1683.920735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">
                <text:p>14</text:p>
              </table:table-cell>
              <table:table-cell office:value-type="float" office:value="-1977.47057721">
                <text:p>-1977.47057721</text:p>
              </table:table-cell>
              <table:table-cell office:value-type="float" office:value="-2366.05935327">
                <text:p>-2366.05935327</text:p>
              </table:table-cell>
              <table:table-cell office:value-type="float" office:value="-1725.04177196">
                <text:p>-1725.04177196</text:p>
              </table:table-cell>
              <table:table-cell office:value-type="float" office:value="-1707.33436387">
                <text:p>-1707.334363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.2">
                <text:p>14.2</text:p>
              </table:table-cell>
              <table:table-cell office:value-type="float" office:value="-1975.18018015">
                <text:p>-1975.18018015</text:p>
              </table:table-cell>
              <table:table-cell office:value-type="float" office:value="-2378.73951399">
                <text:p>-2378.73951399</text:p>
              </table:table-cell>
              <table:table-cell office:value-type="float" office:value="-1747.35613677">
                <text:p>-1747.35613677</text:p>
              </table:table-cell>
              <table:table-cell office:value-type="float" office:value="-1730.81855437">
                <text:p>-1730.818554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.4">
                <text:p>14.4</text:p>
              </table:table-cell>
              <table:table-cell office:value-type="float" office:value="-1972.80052563">
                <text:p>-1972.80052563</text:p>
              </table:table-cell>
              <table:table-cell office:value-type="float" office:value="-2391.46871148">
                <text:p>-2391.46871148</text:p>
              </table:table-cell>
              <table:table-cell office:value-type="float" office:value="-1769.81924953">
                <text:p>-1769.81924953</text:p>
              </table:table-cell>
              <table:table-cell office:value-type="float" office:value="-1754.35392676">
                <text:p>-1754.353926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.6">
                <text:p>14.6</text:p>
              </table:table-cell>
              <table:table-cell office:value-type="float" office:value="-1970.32699896">
                <text:p>-1970.32699896</text:p>
              </table:table-cell>
              <table:table-cell office:value-type="float" office:value="-2404.2464054">
                <text:p>-2404.2464054</text:p>
              </table:table-cell>
              <table:table-cell office:value-type="float" office:value="-1792.42355267">
                <text:p>-1792.42355267</text:p>
              </table:table-cell>
              <table:table-cell office:value-type="float" office:value="-1777.9356">
                <text:p>-1777.93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.8">
                <text:p>14.8</text:p>
              </table:table-cell>
              <table:table-cell office:value-type="float" office:value="-1967.75122595">
                <text:p>-1967.75122595</text:p>
              </table:table-cell>
              <table:table-cell office:value-type="float" office:value="-2417.06248832">
                <text:p>-2417.06248832</text:p>
              </table:table-cell>
              <table:table-cell office:value-type="float" office:value="-1815.1220948">
                <text:p>-1815.1220948</text:p>
              </table:table-cell>
              <table:table-cell office:value-type="float" office:value="-1801.53227124">
                <text:p>-1801.532271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">
                <text:p>15</text:p>
              </table:table-cell>
              <table:table-cell office:value-type="float" office:value="-1965.07502986">
                <text:p>-1965.07502986</text:p>
              </table:table-cell>
              <table:table-cell office:value-type="float" office:value="-2429.91413141">
                <text:p>-2429.91413141</text:p>
              </table:table-cell>
              <table:table-cell office:value-type="float" office:value="-1837.90678303">
                <text:p>-1837.90678303</text:p>
              </table:table-cell>
              <table:table-cell office:value-type="float" office:value="-1825.13838724">
                <text:p>-1825.138387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2">
                <text:p>15.2</text:p>
              </table:table-cell>
              <table:table-cell office:value-type="float" office:value="-1962.2991668">
                <text:p>-1962.2991668</text:p>
              </table:table-cell>
              <table:table-cell office:value-type="float" office:value="-2442.79036316">
                <text:p>-2442.79036316</text:p>
              </table:table-cell>
              <table:table-cell office:value-type="float" office:value="-1860.74303899">
                <text:p>-1860.74303899</text:p>
              </table:table-cell>
              <table:table-cell office:value-type="float" office:value="-1848.73161295">
                <text:p>-1848.7316129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.4">
                <text:p>15.4</text:p>
              </table:table-cell>
              <table:table-cell office:value-type="float" office:value="-1959.4227692">
                <text:p>-1959.4227692</text:p>
              </table:table-cell>
              <table:table-cell office:value-type="float" office:value="-2455.68295551">
                <text:p>-2455.68295551</text:p>
              </table:table-cell>
              <table:table-cell office:value-type="float" office:value="-1883.5984882">
                <text:p>-1883.5984882</text:p>
              </table:table-cell>
              <table:table-cell office:value-type="float" office:value="-1872.28832226">
                <text:p>-1872.2883222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.6">
                <text:p>15.6</text:p>
              </table:table-cell>
              <table:table-cell office:value-type="float" office:value="-1956.44729023">
                <text:p>-1956.44729023</text:p>
              </table:table-cell>
              <table:table-cell office:value-type="float" office:value="-2468.589937">
                <text:p>-2468.589937</text:p>
              </table:table-cell>
              <table:table-cell office:value-type="float" office:value="-1906.46659824">
                <text:p>-1906.46659824</text:p>
              </table:table-cell>
              <table:table-cell office:value-type="float" office:value="-1895.80257086">
                <text:p>-1895.802570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.8">
                <text:p>15.8</text:p>
              </table:table-cell>
              <table:table-cell office:value-type="float" office:value="-1953.36630954">
                <text:p>-1953.36630954</text:p>
              </table:table-cell>
              <table:table-cell office:value-type="float" office:value="-2481.4965695">
                <text:p>-2481.4965695</text:p>
              </table:table-cell>
              <table:table-cell office:value-type="float" office:value="-1929.3030636">
                <text:p>-1929.3030636</text:p>
              </table:table-cell>
              <table:table-cell office:value-type="float" office:value="-1919.23689236">
                <text:p>-1919.236892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">
                <text:p>16</text:p>
              </table:table-cell>
              <table:table-cell office:value-type="float" office:value="-1950.17623383">
                <text:p>-1950.17623383</text:p>
              </table:table-cell>
              <table:table-cell office:value-type="float" office:value="-2494.39991179">
                <text:p>-2494.39991179</text:p>
              </table:table-cell>
              <table:table-cell office:value-type="float" office:value="-1952.09964824">
                <text:p>-1952.09964824</text:p>
              </table:table-cell>
              <table:table-cell office:value-type="float" office:value="-1942.58474229">
                <text:p>-1942.584742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.2">
                <text:p>16.2</text:p>
              </table:table-cell>
              <table:table-cell office:value-type="float" office:value="-1946.87769334">
                <text:p>-1946.87769334</text:p>
              </table:table-cell>
              <table:table-cell office:value-type="float" office:value="-2507.29177695">
                <text:p>-2507.29177695</text:p>
              </table:table-cell>
              <table:table-cell office:value-type="float" office:value="-1974.82135056">
                <text:p>-1974.82135056</text:p>
              </table:table-cell>
              <table:table-cell office:value-type="float" office:value="-1965.81985777">
                <text:p>-1965.8198577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.4">
                <text:p>16.4</text:p>
              </table:table-cell>
              <table:table-cell office:value-type="float" office:value="-1943.47004094">
                <text:p>-1943.47004094</text:p>
              </table:table-cell>
              <table:table-cell office:value-type="float" office:value="-2520.16052242">
                <text:p>-2520.16052242</text:p>
              </table:table-cell>
              <table:table-cell office:value-type="float" office:value="-1997.43880229">
                <text:p>-1997.43880229</text:p>
              </table:table-cell>
              <table:table-cell office:value-type="float" office:value="-1988.91490585">
                <text:p>-1988.914905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6">
                <text:p>16.6</text:p>
              </table:table-cell>
              <table:table-cell office:value-type="float" office:value="-1939.9535024">
                <text:p>-1939.9535024</text:p>
              </table:table-cell>
              <table:table-cell office:value-type="float" office:value="-2533.00226109">
                <text:p>-2533.00226109</text:p>
              </table:table-cell>
              <table:table-cell office:value-type="float" office:value="-2019.94402214">
                <text:p>-2019.94402214</text:p>
              </table:table-cell>
              <table:table-cell office:value-type="float" office:value="-2011.86301704">
                <text:p>-2011.863017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.8">
                <text:p>16.8</text:p>
              </table:table-cell>
              <table:table-cell office:value-type="float" office:value="-1936.32647848">
                <text:p>-1936.32647848</text:p>
              </table:table-cell>
              <table:table-cell office:value-type="float" office:value="-2545.80271565">
                <text:p>-2545.80271565</text:p>
              </table:table-cell>
              <table:table-cell office:value-type="float" office:value="-2042.28875485">
                <text:p>-2042.28875485</text:p>
              </table:table-cell>
              <table:table-cell office:value-type="float" office:value="-2034.62162468">
                <text:p>-2034.621624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">
                <text:p>17</text:p>
              </table:table-cell>
              <table:table-cell office:value-type="float" office:value="-1932.58821031">
                <text:p>-1932.58821031</text:p>
              </table:table-cell>
              <table:table-cell office:value-type="float" office:value="-2558.56101409">
                <text:p>-2558.56101409</text:p>
              </table:table-cell>
              <table:table-cell office:value-type="float" office:value="-2064.46489662">
                <text:p>-2064.46489662</text:p>
              </table:table-cell>
              <table:table-cell office:value-type="float" office:value="-2057.18340937">
                <text:p>-2057.183409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.2">
                <text:p>17.2</text:p>
              </table:table-cell>
              <table:table-cell office:value-type="float" office:value="-1928.72636593">
                <text:p>-1928.72636593</text:p>
              </table:table-cell>
              <table:table-cell office:value-type="float" office:value="-2571.27204493">
                <text:p>-2571.27204493</text:p>
              </table:table-cell>
              <table:table-cell office:value-type="float" office:value="-2086.44059582">
                <text:p>-2086.44059582</text:p>
              </table:table-cell>
              <table:table-cell office:value-type="float" office:value="-2079.51906253">
                <text:p>-2079.519062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4">
                <text:p>17.4</text:p>
              </table:table-cell>
              <table:table-cell office:value-type="float" office:value="-1924.74582041">
                <text:p>-1924.74582041</text:p>
              </table:table-cell>
              <table:table-cell office:value-type="float" office:value="-2583.91345154">
                <text:p>-2583.91345154</text:p>
              </table:table-cell>
              <table:table-cell office:value-type="float" office:value="-2108.1834457">
                <text:p>-2108.1834457</text:p>
              </table:table-cell>
              <table:table-cell office:value-type="float" office:value="-2101.59858477">
                <text:p>-2101.598584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.6">
                <text:p>17.6</text:p>
              </table:table-cell>
              <table:table-cell office:value-type="float" office:value="-1920.65027548">
                <text:p>-1920.65027548</text:p>
              </table:table-cell>
              <table:table-cell office:value-type="float" office:value="-2596.48092917">
                <text:p>-2596.48092917</text:p>
              </table:table-cell>
              <table:table-cell office:value-type="float" office:value="-2129.68496719">
                <text:p>-2129.68496719</text:p>
              </table:table-cell>
              <table:table-cell office:value-type="float" office:value="-2123.41444591">
                <text:p>-2123.4144459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8">
                <text:p>17.8</text:p>
              </table:table-cell>
              <table:table-cell office:value-type="float" office:value="-1916.43942135">
                <text:p>-1916.43942135</text:p>
              </table:table-cell>
              <table:table-cell office:value-type="float" office:value="-2608.96468082">
                <text:p>-2608.96468082</text:p>
              </table:table-cell>
              <table:table-cell office:value-type="float" office:value="-2150.89570141">
                <text:p>-2150.89570141</text:p>
              </table:table-cell>
              <table:table-cell office:value-type="float" office:value="-2144.92079546">
                <text:p>-2144.920795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-1912.10945301">
                <text:p>-1912.10945301</text:p>
              </table:table-cell>
              <table:table-cell office:value-type="float" office:value="-2621.3657456">
                <text:p>-2621.3657456</text:p>
              </table:table-cell>
              <table:table-cell office:value-type="float" office:value="-2171.80764113">
                <text:p>-2171.80764113</text:p>
              </table:table-cell>
              <table:table-cell office:value-type="float" office:value="-2166.1098801">
                <text:p>-2166.10988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.2">
                <text:p>18.2</text:p>
              </table:table-cell>
              <table:table-cell office:value-type="float" office:value="-1907.65480147">
                <text:p>-1907.65480147</text:p>
              </table:table-cell>
              <table:table-cell office:value-type="float" office:value="-2633.66529649">
                <text:p>-2633.66529649</text:p>
              </table:table-cell>
              <table:table-cell office:value-type="float" office:value="-2192.38859064">
                <text:p>-2192.38859064</text:p>
              </table:table-cell>
              <table:table-cell office:value-type="float" office:value="-2186.9507216">
                <text:p>-2186.95072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.4">
                <text:p>18.4</text:p>
              </table:table-cell>
              <table:table-cell office:value-type="float" office:value="-1903.07681057">
                <text:p>-1903.07681057</text:p>
              </table:table-cell>
              <table:table-cell office:value-type="float" office:value="-2645.85220717">
                <text:p>-2645.85220717</text:p>
              </table:table-cell>
              <table:table-cell office:value-type="float" office:value="-2212.60577737">
                <text:p>-2212.60577737</text:p>
              </table:table-cell>
              <table:table-cell office:value-type="float" office:value="-2207.41217029">
                <text:p>-2207.412170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6">
                <text:p>18.6</text:p>
              </table:table-cell>
              <table:table-cell office:value-type="float" office:value="-1898.37601649">
                <text:p>-1898.37601649</text:p>
              </table:table-cell>
              <table:table-cell office:value-type="float" office:value="-2657.92525485">
                <text:p>-2657.92525485</text:p>
              </table:table-cell>
              <table:table-cell office:value-type="float" office:value="-2232.4506585">
                <text:p>-2232.4506585</text:p>
              </table:table-cell>
              <table:table-cell office:value-type="float" office:value="-2227.48641904">
                <text:p>-2227.486419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.8">
                <text:p>18.8</text:p>
              </table:table-cell>
              <table:table-cell office:value-type="float" office:value="-1893.55313536">
                <text:p>-1893.55313536</text:p>
              </table:table-cell>
              <table:table-cell office:value-type="float" office:value="-2669.87006277">
                <text:p>-2669.87006277</text:p>
              </table:table-cell>
              <table:table-cell office:value-type="float" office:value="-2251.87416138">
                <text:p>-2251.87416138</text:p>
              </table:table-cell>
              <table:table-cell office:value-type="float" office:value="-2247.12681547">
                <text:p>-2247.126815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-1888.6078697">
                <text:p>-1888.6078697</text:p>
              </table:table-cell>
              <table:table-cell office:value-type="float" office:value="-2681.68306147">
                <text:p>-2681.68306147</text:p>
              </table:table-cell>
              <table:table-cell office:value-type="float" office:value="-2270.86847131">
                <text:p>-2270.86847131</text:p>
              </table:table-cell>
              <table:table-cell office:value-type="float" office:value="-2266.3256159">
                <text:p>-2266.32561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.2">
                <text:p>19.2</text:p>
              </table:table-cell>
              <table:table-cell office:value-type="float" office:value="-1883.53240348">
                <text:p>-1883.53240348</text:p>
              </table:table-cell>
              <table:table-cell office:value-type="float" office:value="-2693.3462915">
                <text:p>-2693.3462915</text:p>
              </table:table-cell>
              <table:table-cell office:value-type="float" office:value="-2289.40265381">
                <text:p>-2289.40265381</text:p>
              </table:table-cell>
              <table:table-cell office:value-type="float" office:value="-2285.05195131">
                <text:p>-2285.051951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.4">
                <text:p>19.4</text:p>
              </table:table-cell>
              <table:table-cell office:value-type="float" office:value="-1878.33076696">
                <text:p>-1878.33076696</text:p>
              </table:table-cell>
              <table:table-cell office:value-type="float" office:value="-2704.85335848">
                <text:p>-2704.85335848</text:p>
              </table:table-cell>
              <table:table-cell office:value-type="float" office:value="-2307.44472206">
                <text:p>-2307.44472206</text:p>
              </table:table-cell>
              <table:table-cell office:value-type="float" office:value="-2303.2753933">
                <text:p>-2303.27539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.6">
                <text:p>19.6</text:p>
              </table:table-cell>
              <table:table-cell office:value-type="float" office:value="-1873.00189272">
                <text:p>-1873.00189272</text:p>
              </table:table-cell>
              <table:table-cell office:value-type="float" office:value="-2716.20045546">
                <text:p>-2716.20045546</text:p>
              </table:table-cell>
              <table:table-cell office:value-type="float" office:value="-2324.98644552">
                <text:p>-2324.98644552</text:p>
              </table:table-cell>
              <table:table-cell office:value-type="float" office:value="-2320.98832973">
                <text:p>-2320.988329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8">
                <text:p>19.8</text:p>
              </table:table-cell>
              <table:table-cell office:value-type="float" office:value="-1867.54398965">
                <text:p>-1867.54398965</text:p>
              </table:table-cell>
              <table:table-cell office:value-type="float" office:value="-2727.36595381">
                <text:p>-2727.36595381</text:p>
              </table:table-cell>
              <table:table-cell office:value-type="float" office:value="-2341.9818146">
                <text:p>-2341.9818146</text:p>
              </table:table-cell>
              <table:table-cell office:value-type="float" office:value="-2338.14622872">
                <text:p>-2338.1462287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">
                <text:p>20</text:p>
              </table:table-cell>
              <table:table-cell office:value-type="float" office:value="-1861.95752815">
                <text:p>-1861.95752815</text:p>
              </table:table-cell>
              <table:table-cell office:value-type="float" office:value="-2738.34645094">
                <text:p>-2738.34645094</text:p>
              </table:table-cell>
              <table:table-cell office:value-type="float" office:value="-2358.4237233">
                <text:p>-2358.4237233</text:p>
              </table:table-cell>
              <table:table-cell office:value-type="float" office:value="-2354.74185844">
                <text:p>-2354.741858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.2">
                <text:p>20.2</text:p>
              </table:table-cell>
              <table:table-cell office:value-type="float" office:value="-1856.24565221">
                <text:p>-1856.24565221</text:p>
              </table:table-cell>
              <table:table-cell office:value-type="float" office:value="-2749.14200772">
                <text:p>-2749.14200772</text:p>
              </table:table-cell>
              <table:table-cell office:value-type="float" office:value="-2374.28277339">
                <text:p>-2374.28277339</text:p>
              </table:table-cell>
              <table:table-cell office:value-type="float" office:value="-2370.74646351">
                <text:p>-2370.746463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.4">
                <text:p>20.4</text:p>
              </table:table-cell>
              <table:table-cell office:value-type="float" office:value="-1850.39893106">
                <text:p>-1850.39893106</text:p>
              </table:table-cell>
              <table:table-cell office:value-type="float" office:value="-2759.72796538">
                <text:p>-2759.72796538</text:p>
              </table:table-cell>
              <table:table-cell office:value-type="float" office:value="-2389.53054805">
                <text:p>-2389.53054805</text:p>
              </table:table-cell>
              <table:table-cell office:value-type="float" office:value="-2386.13236611">
                <text:p>-2386.1323661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.6">
                <text:p>20.6</text:p>
              </table:table-cell>
              <table:table-cell office:value-type="float" office:value="-1844.42115285">
                <text:p>-1844.42115285</text:p>
              </table:table-cell>
              <table:table-cell office:value-type="float" office:value="-2770.10568363">
                <text:p>-2770.10568363</text:p>
              </table:table-cell>
              <table:table-cell office:value-type="float" office:value="-2404.16003083">
                <text:p>-2404.16003083</text:p>
              </table:table-cell>
              <table:table-cell office:value-type="float" office:value="-2400.89265892">
                <text:p>-2400.8926589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.8">
                <text:p>20.8</text:p>
              </table:table-cell>
              <table:table-cell office:value-type="float" office:value="-1838.31799713">
                <text:p>-1838.31799713</text:p>
              </table:table-cell>
              <table:table-cell office:value-type="float" office:value="-2780.26332427">
                <text:p>-2780.26332427</text:p>
              </table:table-cell>
              <table:table-cell office:value-type="float" office:value="-2418.13107627">
                <text:p>-2418.13107627</text:p>
              </table:table-cell>
              <table:table-cell office:value-type="float" office:value="-2414.98797144">
                <text:p>-2414.987971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">
                <text:p>21</text:p>
              </table:table-cell>
              <table:table-cell office:value-type="float" office:value="-1832.08756893">
                <text:p>-1832.08756893</text:p>
              </table:table-cell>
              <table:table-cell office:value-type="float" office:value="-2790.19558151">
                <text:p>-2790.19558151</text:p>
              </table:table-cell>
              <table:table-cell office:value-type="float" office:value="-2431.43731899">
                <text:p>-2431.43731899</text:p>
              </table:table-cell>
              <table:table-cell office:value-type="float" office:value="-2428.41208752">
                <text:p>-2428.412087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.2">
                <text:p>21.2</text:p>
              </table:table-cell>
              <table:table-cell office:value-type="float" office:value="-1825.71781098">
                <text:p>-1825.71781098</text:p>
              </table:table-cell>
              <table:table-cell office:value-type="float" office:value="-2799.87909953">
                <text:p>-2799.87909953</text:p>
              </table:table-cell>
              <table:table-cell office:value-type="float" office:value="-2444.05339285">
                <text:p>-2444.05339285</text:p>
              </table:table-cell>
              <table:table-cell office:value-type="float" office:value="-2441.14036843">
                <text:p>-2441.1403684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.4">
                <text:p>21.4</text:p>
              </table:table-cell>
              <table:table-cell office:value-type="float" office:value="-1819.21474755">
                <text:p>-1819.21474755</text:p>
              </table:table-cell>
              <table:table-cell office:value-type="float" office:value="-2809.30359019">
                <text:p>-2809.30359019</text:p>
              </table:table-cell>
              <table:table-cell office:value-type="float" office:value="-2455.95605261">
                <text:p>-2455.95605261</text:p>
              </table:table-cell>
              <table:table-cell office:value-type="float" office:value="-2453.1498419">
                <text:p>-2453.14984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.6">
                <text:p>21.6</text:p>
              </table:table-cell>
              <table:table-cell office:value-type="float" office:value="-1812.57945136">
                <text:p>-1812.57945136</text:p>
              </table:table-cell>
              <table:table-cell office:value-type="float" office:value="-2818.46251677">
                <text:p>-2818.46251677</text:p>
              </table:table-cell>
              <table:table-cell office:value-type="float" office:value="-2467.1396493">
                <text:p>-2467.1396493</text:p>
              </table:table-cell>
              <table:table-cell office:value-type="float" office:value="-2464.4347945">
                <text:p>-2464.434794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.8">
                <text:p>21.8</text:p>
              </table:table-cell>
              <table:table-cell office:value-type="float" office:value="-1805.81350593">
                <text:p>-1805.81350593</text:p>
              </table:table-cell>
              <table:table-cell office:value-type="float" office:value="-2827.34917352">
                <text:p>-2827.34917352</text:p>
              </table:table-cell>
              <table:table-cell office:value-type="float" office:value="-2477.57220795">
                <text:p>-2477.57220795</text:p>
              </table:table-cell>
              <table:table-cell office:value-type="float" office:value="-2474.96382933">
                <text:p>-2474.9638293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">
                <text:p>22</text:p>
              </table:table-cell>
              <table:table-cell office:value-type="float" office:value="-1798.91636638">
                <text:p>-1798.91636638</text:p>
              </table:table-cell>
              <table:table-cell office:value-type="float" office:value="-2835.96786191">
                <text:p>-2835.96786191</text:p>
              </table:table-cell>
              <table:table-cell office:value-type="float" office:value="-2487.24871925">
                <text:p>-2487.24871925</text:p>
              </table:table-cell>
              <table:table-cell office:value-type="float" office:value="-2484.73219419">
                <text:p>-2484.7321941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.2">
                <text:p>22.2</text:p>
              </table:table-cell>
              <table:table-cell office:value-type="float" office:value="-1791.88639824">
                <text:p>-1791.88639824</text:p>
              </table:table-cell>
              <table:table-cell office:value-type="float" office:value="-2844.31065094">
                <text:p>-2844.31065094</text:p>
              </table:table-cell>
              <table:table-cell office:value-type="float" office:value="-2496.14979458">
                <text:p>-2496.14979458</text:p>
              </table:table-cell>
              <table:table-cell office:value-type="float" office:value="-2493.72114264">
                <text:p>-2493.721142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.4">
                <text:p>22.4</text:p>
              </table:table-cell>
              <table:table-cell office:value-type="float" office:value="-1784.72265724">
                <text:p>-1784.72265724</text:p>
              </table:table-cell>
              <table:table-cell office:value-type="float" office:value="-2852.33360865">
                <text:p>-2852.33360865</text:p>
              </table:table-cell>
              <table:table-cell office:value-type="float" office:value="-2504.2588194">
                <text:p>-2504.2588194</text:p>
              </table:table-cell>
              <table:table-cell office:value-type="float" office:value="-2501.91407238">
                <text:p>-2501.9140723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.6">
                <text:p>22.6</text:p>
              </table:table-cell>
              <table:table-cell office:value-type="float" office:value="-1777.42638235">
                <text:p>-1777.42638235</text:p>
              </table:table-cell>
              <table:table-cell office:value-type="float" office:value="-2860.04803869">
                <text:p>-2860.04803869</text:p>
              </table:table-cell>
              <table:table-cell office:value-type="float" office:value="-2511.57166409">
                <text:p>-2511.57166409</text:p>
              </table:table-cell>
              <table:table-cell office:value-type="float" office:value="-2509.30687832">
                <text:p>-2509.3068783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.8">
                <text:p>22.8</text:p>
              </table:table-cell>
              <table:table-cell office:value-type="float" office:value="-1770.00076464">
                <text:p>-1770.00076464</text:p>
              </table:table-cell>
              <table:table-cell office:value-type="float" office:value="-2867.45327455">
                <text:p>-2867.45327455</text:p>
              </table:table-cell>
              <table:table-cell office:value-type="float" office:value="-2518.06681915">
                <text:p>-2518.06681915</text:p>
              </table:table-cell>
              <table:table-cell office:value-type="float" office:value="-2515.87841989">
                <text:p>-2515.878419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3">
                <text:p>23</text:p>
              </table:table-cell>
              <table:table-cell office:value-type="float" office:value="-1762.44562879">
                <text:p>-1762.44562879</text:p>
              </table:table-cell>
              <table:table-cell office:value-type="float" office:value="-2874.53779037">
                <text:p>-2874.53779037</text:p>
              </table:table-cell>
              <table:table-cell office:value-type="float" office:value="-2523.74124434">
                <text:p>-2523.74124434</text:p>
              </table:table-cell>
              <table:table-cell office:value-type="float" office:value="-2521.62575532">
                <text:p>-2521.6257553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.2">
                <text:p>23.2</text:p>
              </table:table-cell>
              <table:table-cell office:value-type="float" office:value="-1754.75314543">
                <text:p>-1754.75314543</text:p>
              </table:table-cell>
              <table:table-cell office:value-type="float" office:value="-2881.26985243">
                <text:p>-2881.26985243</text:p>
              </table:table-cell>
              <table:table-cell office:value-type="float" office:value="-2528.58317465">
                <text:p>-2528.58317465</text:p>
              </table:table-cell>
              <table:table-cell office:value-type="float" office:value="-2526.53739644">
                <text:p>-2526.537396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.4">
                <text:p>23.4</text:p>
              </table:table-cell>
              <table:table-cell office:value-type="float" office:value="-1746.92612116">
                <text:p>-1746.92612116</text:p>
              </table:table-cell>
              <table:table-cell office:value-type="float" office:value="-2887.66190067">
                <text:p>-2887.66190067</text:p>
              </table:table-cell>
              <table:table-cell office:value-type="float" office:value="-2532.58339897">
                <text:p>-2532.58339897</text:p>
              </table:table-cell>
              <table:table-cell office:value-type="float" office:value="-2530.60432139">
                <text:p>-2530.6043213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.6">
                <text:p>23.6</text:p>
              </table:table-cell>
              <table:table-cell office:value-type="float" office:value="-1738.971998">
                <text:p>-1738.971998</text:p>
              </table:table-cell>
              <table:table-cell office:value-type="float" office:value="-2893.71052567">
                <text:p>-2893.71052567</text:p>
              </table:table-cell>
              <table:table-cell office:value-type="float" office:value="-2535.73965247">
                <text:p>-2535.73965247</text:p>
              </table:table-cell>
              <table:table-cell office:value-type="float" office:value="-2533.8243328">
                <text:p>-2533.82433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.8">
                <text:p>23.8</text:p>
              </table:table-cell>
              <table:table-cell office:value-type="float" office:value="-1730.89361193">
                <text:p>-1730.89361193</text:p>
              </table:table-cell>
              <table:table-cell office:value-type="float" office:value="-2899.3999427">
                <text:p>-2899.3999427</text:p>
              </table:table-cell>
              <table:table-cell office:value-type="float" office:value="-2538.0422663">
                <text:p>-2538.0422663</text:p>
              </table:table-cell>
              <table:table-cell office:value-type="float" office:value="-2536.1880874">
                <text:p>-2536.188087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">
                <text:p>24</text:p>
              </table:table-cell>
              <table:table-cell office:value-type="float" office:value="-1722.68446626">
                <text:p>-1722.68446626</text:p>
              </table:table-cell>
              <table:table-cell office:value-type="float" office:value="-2904.72829966">
                <text:p>-2904.72829966</text:p>
              </table:table-cell>
              <table:table-cell office:value-type="float" office:value="-2539.49028231">
                <text:p>-2539.49028231</text:p>
              </table:table-cell>
              <table:table-cell office:value-type="float" office:value="-2537.69466816">
                <text:p>-2537.694668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.2">
                <text:p>24.2</text:p>
              </table:table-cell>
              <table:table-cell office:value-type="float" office:value="-1714.33848093">
                <text:p>-1714.33848093</text:p>
              </table:table-cell>
              <table:table-cell office:value-type="float" office:value="-2909.68920649">
                <text:p>-2909.68920649</text:p>
              </table:table-cell>
              <table:table-cell office:value-type="float" office:value="-2540.0802211">
                <text:p>-2540.0802211</text:p>
              </table:table-cell>
              <table:table-cell office:value-type="float" office:value="-2538.34068199">
                <text:p>-2538.340681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4.4">
                <text:p>24.4</text:p>
              </table:table-cell>
              <table:table-cell office:value-type="float" office:value="-1705.86630007">
                <text:p>-1705.86630007</text:p>
              </table:table-cell>
              <table:table-cell office:value-type="float" office:value="-2914.26649263">
                <text:p>-2914.26649263</text:p>
              </table:table-cell>
              <table:table-cell office:value-type="float" office:value="-2539.81113285">
                <text:p>-2539.81113285</text:p>
              </table:table-cell>
              <table:table-cell office:value-type="float" office:value="-2538.12534404">
                <text:p>-2538.125344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.6">
                <text:p>24.6</text:p>
              </table:table-cell>
              <table:table-cell office:value-type="float" office:value="-1697.26584056">
                <text:p>-1697.26584056</text:p>
              </table:table-cell>
              <table:table-cell office:value-type="float" office:value="-2918.45509526">
                <text:p>-2918.45509526</text:p>
              </table:table-cell>
              <table:table-cell office:value-type="float" office:value="-2538.68279897">
                <text:p>-2538.68279897</text:p>
              </table:table-cell>
              <table:table-cell office:value-type="float" office:value="-2537.04852449">
                <text:p>-2537.0485244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.8">
                <text:p>24.8</text:p>
              </table:table-cell>
              <table:table-cell office:value-type="float" office:value="-1688.5376354">
                <text:p>-1688.5376354</text:p>
              </table:table-cell>
              <table:table-cell office:value-type="float" office:value="-2922.23651001">
                <text:p>-2922.23651001</text:p>
              </table:table-cell>
              <table:table-cell office:value-type="float" office:value="-2536.69808866">
                <text:p>-2536.69808866</text:p>
              </table:table-cell>
              <table:table-cell office:value-type="float" office:value="-2535.11335679">
                <text:p>-2535.113356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">
                <text:p>25</text:p>
              </table:table-cell>
              <table:table-cell office:value-type="float" office:value="-1679.68394534">
                <text:p>-1679.68394534</text:p>
              </table:table-cell>
              <table:table-cell office:value-type="float" office:value="-2925.60963161">
                <text:p>-2925.60963161</text:p>
              </table:table-cell>
              <table:table-cell office:value-type="float" office:value="-2533.85817689">
                <text:p>-2533.85817689</text:p>
              </table:table-cell>
              <table:table-cell office:value-type="float" office:value="-2532.32101525">
                <text:p>-2532.321015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.2">
                <text:p>25.2</text:p>
              </table:table-cell>
              <table:table-cell office:value-type="float" office:value="-1670.71027141">
                <text:p>-1670.71027141</text:p>
              </table:table-cell>
              <table:table-cell office:value-type="float" office:value="-2928.57074342">
                <text:p>-2928.57074342</text:p>
              </table:table-cell>
              <table:table-cell office:value-type="float" office:value="-2530.16804426">
                <text:p>-2530.16804426</text:p>
              </table:table-cell>
              <table:table-cell office:value-type="float" office:value="-2528.67644837">
                <text:p>-2528.676448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.4">
                <text:p>25.4</text:p>
              </table:table-cell>
              <table:table-cell office:value-type="float" office:value="-1661.61188131">
                <text:p>-1661.61188131</text:p>
              </table:table-cell>
              <table:table-cell office:value-type="float" office:value="-2931.11911293">
                <text:p>-2931.11911293</text:p>
              </table:table-cell>
              <table:table-cell office:value-type="float" office:value="-2525.63498412">
                <text:p>-2525.63498412</text:p>
              </table:table-cell>
              <table:table-cell office:value-type="float" office:value="-2524.18716532">
                <text:p>-2524.1871653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.6">
                <text:p>25.6</text:p>
              </table:table-cell>
              <table:table-cell office:value-type="float" office:value="-1652.38742602">
                <text:p>-1652.38742602</text:p>
              </table:table-cell>
              <table:table-cell office:value-type="float" office:value="-2933.24258712">
                <text:p>-2933.24258712</text:p>
              </table:table-cell>
              <table:table-cell office:value-type="float" office:value="-2520.26086576">
                <text:p>-2520.26086576</text:p>
              </table:table-cell>
              <table:table-cell office:value-type="float" office:value="-2518.85511328">
                <text:p>-2518.855113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.8">
                <text:p>25.8</text:p>
              </table:table-cell>
              <table:table-cell office:value-type="float" office:value="-1643.04241213">
                <text:p>-1643.04241213</text:p>
              </table:table-cell>
              <table:table-cell office:value-type="float" office:value="-2934.93066575">
                <text:p>-2934.93066575</text:p>
              </table:table-cell>
              <table:table-cell office:value-type="float" office:value="-2514.0609008">
                <text:p>-2514.0609008</text:p>
              </table:table-cell>
              <table:table-cell office:value-type="float" office:value="-2512.69567477">
                <text:p>-2512.6956747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6">
                <text:p>26</text:p>
              </table:table-cell>
              <table:table-cell office:value-type="float" office:value="-1633.58002415">
                <text:p>-1633.58002415</text:p>
              </table:table-cell>
              <table:table-cell office:value-type="float" office:value="-2936.19200178">
                <text:p>-2936.19200178</text:p>
              </table:table-cell>
              <table:table-cell office:value-type="float" office:value="-2507.03829049">
                <text:p>-2507.03829049</text:p>
              </table:table-cell>
              <table:table-cell office:value-type="float" office:value="-2505.7120301">
                <text:p>-2505.712030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6.2">
                <text:p>26.2</text:p>
              </table:table-cell>
              <table:table-cell office:value-type="float" office:value="-1623.99621861">
                <text:p>-1623.99621861</text:p>
              </table:table-cell>
              <table:table-cell office:value-type="float" office:value="-2936.97744516">
                <text:p>-2936.97744516</text:p>
              </table:table-cell>
              <table:table-cell office:value-type="float" office:value="-2499.20588165">
                <text:p>-2499.20588165</text:p>
              </table:table-cell>
              <table:table-cell office:value-type="float" office:value="-2497.91710971">
                <text:p>-2497.9171097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6.4">
                <text:p>26.4</text:p>
              </table:table-cell>
              <table:table-cell office:value-type="float" office:value="-1614.29119022">
                <text:p>-1614.29119022</text:p>
              </table:table-cell>
              <table:table-cell office:value-type="float" office:value="-2937.37016685">
                <text:p>-2937.37016685</text:p>
              </table:table-cell>
              <table:table-cell office:value-type="float" office:value="-2490.57883065">
                <text:p>-2490.57883065</text:p>
              </table:table-cell>
              <table:table-cell office:value-type="float" office:value="-2489.3261706">
                <text:p>-2489.326170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6.6">
                <text:p>26.6</text:p>
              </table:table-cell>
              <table:table-cell office:value-type="float" office:value="-1604.47164194">
                <text:p>-1604.47164194</text:p>
              </table:table-cell>
              <table:table-cell office:value-type="float" office:value="-2937.32290276">
                <text:p>-2937.32290276</text:p>
              </table:table-cell>
              <table:table-cell office:value-type="float" office:value="-2481.16100826">
                <text:p>-2481.16100826</text:p>
              </table:table-cell>
              <table:table-cell office:value-type="float" office:value="-2479.94309534">
                <text:p>-2479.943095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6.8">
                <text:p>26.8</text:p>
              </table:table-cell>
              <table:table-cell office:value-type="float" office:value="-1594.54175262">
                <text:p>-1594.54175262</text:p>
              </table:table-cell>
              <table:table-cell office:value-type="float" office:value="-2936.78902871">
                <text:p>-2936.78902871</text:p>
              </table:table-cell>
              <table:table-cell office:value-type="float" office:value="-2470.97882845">
                <text:p>-2470.97882845</text:p>
              </table:table-cell>
              <table:table-cell office:value-type="float" office:value="-2469.79439548">
                <text:p>-2469.794395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7">
                <text:p>27</text:p>
              </table:table-cell>
              <table:table-cell office:value-type="float" office:value="-1584.49621227">
                <text:p>-1584.49621227</text:p>
              </table:table-cell>
              <table:table-cell office:value-type="float" office:value="-2935.80026743">
                <text:p>-2935.80026743</text:p>
              </table:table-cell>
              <table:table-cell office:value-type="float" office:value="-2460.03722515">
                <text:p>-2460.03722515</text:p>
              </table:table-cell>
              <table:table-cell office:value-type="float" office:value="-2458.88502564">
                <text:p>-2458.8850256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7.2">
                <text:p>27.2</text:p>
              </table:table-cell>
              <table:table-cell office:value-type="float" office:value="-1574.33564735">
                <text:p>-1574.33564735</text:p>
              </table:table-cell>
              <table:table-cell office:value-type="float" office:value="-2934.35241544">
                <text:p>-2934.35241544</text:p>
              </table:table-cell>
              <table:table-cell office:value-type="float" office:value="-2448.35605962">
                <text:p>-2448.35605962</text:p>
              </table:table-cell>
              <table:table-cell office:value-type="float" office:value="-2447.23495587">
                <text:p>-2447.2349558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7.4">
                <text:p>27.4</text:p>
              </table:table-cell>
              <table:table-cell office:value-type="float" office:value="-1564.07020704">
                <text:p>-1564.07020704</text:p>
              </table:table-cell>
              <table:table-cell office:value-type="float" office:value="-2932.4352092">
                <text:p>-2932.4352092</text:p>
              </table:table-cell>
              <table:table-cell office:value-type="float" office:value="-2435.95716838">
                <text:p>-2435.95716838</text:p>
              </table:table-cell>
              <table:table-cell office:value-type="float" office:value="-2434.86607866">
                <text:p>-2434.8660786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7.6">
                <text:p>27.6</text:p>
              </table:table-cell>
              <table:table-cell office:value-type="float" office:value="-1553.69679836">
                <text:p>-1553.69679836</text:p>
              </table:table-cell>
              <table:table-cell office:value-type="float" office:value="-2930.04045724">
                <text:p>-2930.04045724</text:p>
              </table:table-cell>
              <table:table-cell office:value-type="float" office:value="-2422.84608607">
                <text:p>-2422.84608607</text:p>
              </table:table-cell>
              <table:table-cell office:value-type="float" office:value="-2421.78392878">
                <text:p>-2421.7839287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.8">
                <text:p>27.8</text:p>
              </table:table-cell>
              <table:table-cell office:value-type="float" office:value="-1543.21614542">
                <text:p>-1543.21614542</text:p>
              </table:table-cell>
              <table:table-cell office:value-type="float" office:value="-2927.16799516">
                <text:p>-2927.16799516</text:p>
              </table:table-cell>
              <table:table-cell office:value-type="float" office:value="-2409.05846119">
                <text:p>-2409.05846119</text:p>
              </table:table-cell>
              <table:table-cell office:value-type="float" office:value="-2408.02421446">
                <text:p>-2408.0242144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8">
                <text:p>28</text:p>
              </table:table-cell>
              <table:table-cell office:value-type="float" office:value="-1532.6315826">
                <text:p>-1532.6315826</text:p>
              </table:table-cell>
              <table:table-cell office:value-type="float" office:value="-2923.82595958">
                <text:p>-2923.82595958</text:p>
              </table:table-cell>
              <table:table-cell office:value-type="float" office:value="-2394.60064193">
                <text:p>-2394.60064193</text:p>
              </table:table-cell>
              <table:table-cell office:value-type="float" office:value="-2393.59330369">
                <text:p>-2393.5933036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.2">
                <text:p>28.2</text:p>
              </table:table-cell>
              <table:table-cell office:value-type="float" office:value="-1521.94743703">
                <text:p>-1521.94743703</text:p>
              </table:table-cell>
              <table:table-cell office:value-type="float" office:value="-2920.03205884">
                <text:p>-2920.03205884</text:p>
              </table:table-cell>
              <table:table-cell office:value-type="float" office:value="-2379.49809399">
                <text:p>-2379.49809399</text:p>
              </table:table-cell>
              <table:table-cell office:value-type="float" office:value="-2378.5167523">
                <text:p>-2378.516752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8.4">
                <text:p>28.4</text:p>
              </table:table-cell>
              <table:table-cell office:value-type="float" office:value="-1511.16461871">
                <text:p>-1511.16461871</text:p>
              </table:table-cell>
              <table:table-cell office:value-type="float" office:value="-2915.76244144">
                <text:p>-2915.76244144</text:p>
              </table:table-cell>
              <table:table-cell office:value-type="float" office:value="-2363.77768851">
                <text:p>-2363.77768851</text:p>
              </table:table-cell>
              <table:table-cell office:value-type="float" office:value="-2362.82149845">
                <text:p>-2362.821498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.6">
                <text:p>28.6</text:p>
              </table:table-cell>
              <table:table-cell office:value-type="float" office:value="-1500.28428822">
                <text:p>-1500.28428822</text:p>
              </table:table-cell>
              <table:table-cell office:value-type="float" office:value="-2910.99478437">
                <text:p>-2910.99478437</text:p>
              </table:table-cell>
              <table:table-cell office:value-type="float" office:value="-2347.44623337">
                <text:p>-2347.44623337</text:p>
              </table:table-cell>
              <table:table-cell office:value-type="float" office:value="-2346.51432688">
                <text:p>-2346.514326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.8">
                <text:p>28.8</text:p>
              </table:table-cell>
              <table:table-cell office:value-type="float" office:value="-1489.30878353">
                <text:p>-1489.30878353</text:p>
              </table:table-cell>
              <table:table-cell office:value-type="float" office:value="-2905.729505">
                <text:p>-2905.729505</text:p>
              </table:table-cell>
              <table:table-cell office:value-type="float" office:value="-2330.54602792">
                <text:p>-2330.54602792</text:p>
              </table:table-cell>
              <table:table-cell office:value-type="float" office:value="-2329.63756251">
                <text:p>-2329.637562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9">
                <text:p>29</text:p>
              </table:table-cell>
              <table:table-cell office:value-type="float" office:value="-1478.23772342">
                <text:p>-1478.23772342</text:p>
              </table:table-cell>
              <table:table-cell office:value-type="float" office:value="-2899.98906546">
                <text:p>-2899.98906546</text:p>
              </table:table-cell>
              <table:table-cell office:value-type="float" office:value="-2313.08436409">
                <text:p>-2313.08436409</text:p>
              </table:table-cell>
              <table:table-cell office:value-type="float" office:value="-2312.19852886">
                <text:p>-2312.198528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.2">
                <text:p>29.2</text:p>
              </table:table-cell>
              <table:table-cell office:value-type="float" office:value="-1467.07672657">
                <text:p>-1467.07672657</text:p>
              </table:table-cell>
              <table:table-cell office:value-type="float" office:value="-2893.79762528">
                <text:p>-2893.79762528</text:p>
              </table:table-cell>
              <table:table-cell office:value-type="float" office:value="-2295.09043427">
                <text:p>-2295.09043427</text:p>
              </table:table-cell>
              <table:table-cell office:value-type="float" office:value="-2294.22653356">
                <text:p>-2294.2265335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.4">
                <text:p>29.4</text:p>
              </table:table-cell>
              <table:table-cell office:value-type="float" office:value="-1455.82848084">
                <text:p>-1455.82848084</text:p>
              </table:table-cell>
              <table:table-cell office:value-type="float" office:value="-2887.10632529">
                <text:p>-2887.10632529</text:p>
              </table:table-cell>
              <table:table-cell office:value-type="float" office:value="-2276.59432428">
                <text:p>-2276.59432428</text:p>
              </table:table-cell>
              <table:table-cell office:value-type="float" office:value="-2275.75164484">
                <text:p>-2275.751644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.6">
                <text:p>29.6</text:p>
              </table:table-cell>
              <table:table-cell office:value-type="float" office:value="-1444.49285515">
                <text:p>-1444.49285515</text:p>
              </table:table-cell>
              <table:table-cell office:value-type="float" office:value="-2879.92918458">
                <text:p>-2879.92918458</text:p>
              </table:table-cell>
              <table:table-cell office:value-type="float" office:value="-2257.60357927">
                <text:p>-2257.60357927</text:p>
              </table:table-cell>
              <table:table-cell office:value-type="float" office:value="-2256.78141471">
                <text:p>-2256.7814147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9.8">
                <text:p>29.8</text:p>
              </table:table-cell>
              <table:table-cell office:value-type="float" office:value="-1433.07627695">
                <text:p>-1433.07627695</text:p>
              </table:table-cell>
              <table:table-cell office:value-type="float" office:value="-2872.28739483">
                <text:p>-2872.28739483</text:p>
              </table:table-cell>
              <table:table-cell office:value-type="float" office:value="-2238.16411567">
                <text:p>-2238.16411567</text:p>
              </table:table-cell>
              <table:table-cell office:value-type="float" office:value="-2237.36181626">
                <text:p>-2237.3618162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">
                <text:p>30</text:p>
              </table:table-cell>
              <table:table-cell office:value-type="float" office:value="-1421.58101983">
                <text:p>-1421.58101983</text:p>
              </table:table-cell>
              <table:table-cell office:value-type="float" office:value="-2864.17400082">
                <text:p>-2864.17400082</text:p>
              </table:table-cell>
              <table:table-cell office:value-type="float" office:value="-2218.28369383">
                <text:p>-2218.28369383</text:p>
              </table:table-cell>
              <table:table-cell office:value-type="float" office:value="-2217.5006218">
                <text:p>-2217.500621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.2">
                <text:p>30.2</text:p>
              </table:table-cell>
              <table:table-cell office:value-type="float" office:value="-1410.0106242">
                <text:p>-1410.0106242</text:p>
              </table:table-cell>
              <table:table-cell office:value-type="float" office:value="-2855.57127758">
                <text:p>-2855.57127758</text:p>
              </table:table-cell>
              <table:table-cell office:value-type="float" office:value="-2197.99333087">
                <text:p>-2197.99333087</text:p>
              </table:table-cell>
              <table:table-cell office:value-type="float" office:value="-2197.22886949">
                <text:p>-2197.2288694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.4">
                <text:p>30.4</text:p>
              </table:table-cell>
              <table:table-cell office:value-type="float" office:value="-1398.36454098">
                <text:p>-1398.36454098</text:p>
              </table:table-cell>
              <table:table-cell office:value-type="float" office:value="-2846.49464016">
                <text:p>-2846.49464016</text:p>
              </table:table-cell>
              <table:table-cell office:value-type="float" office:value="-2177.32416282">
                <text:p>-2177.32416282</text:p>
              </table:table-cell>
              <table:table-cell office:value-type="float" office:value="-2176.57772436">
                <text:p>-2176.577724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.6">
                <text:p>30.6</text:p>
              </table:table-cell>
              <table:table-cell office:value-type="float" office:value="-1386.64302053">
                <text:p>-1386.64302053</text:p>
              </table:table-cell>
              <table:table-cell office:value-type="float" office:value="-2836.94047819">
                <text:p>-2836.94047819</text:p>
              </table:table-cell>
              <table:table-cell office:value-type="float" office:value="-2156.28397868">
                <text:p>-2156.28397868</text:p>
              </table:table-cell>
              <table:table-cell office:value-type="float" office:value="-2155.55499527">
                <text:p>-2155.5549952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.8">
                <text:p>30.8</text:p>
              </table:table-cell>
              <table:table-cell office:value-type="float" office:value="-1374.85458822">
                <text:p>-1374.85458822</text:p>
              </table:table-cell>
              <table:table-cell office:value-type="float" office:value="-2826.91722686">
                <text:p>-2826.91722686</text:p>
              </table:table-cell>
              <table:table-cell office:value-type="float" office:value="-2134.91932419">
                <text:p>-2134.91932419</text:p>
              </table:table-cell>
              <table:table-cell office:value-type="float" office:value="-2134.20727814">
                <text:p>-2134.207278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1">
                <text:p>31</text:p>
              </table:table-cell>
              <table:table-cell office:value-type="float" office:value="-1363.00183546">
                <text:p>-1363.00183546</text:p>
              </table:table-cell>
              <table:table-cell office:value-type="float" office:value="-2816.43130824">
                <text:p>-2816.43130824</text:p>
              </table:table-cell>
              <table:table-cell office:value-type="float" office:value="-2113.23792557">
                <text:p>-2113.23792557</text:p>
              </table:table-cell>
              <table:table-cell office:value-type="float" office:value="-2112.5422961">
                <text:p>-2112.542296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1.2">
                <text:p>31.2</text:p>
              </table:table-cell>
              <table:table-cell office:value-type="float" office:value="-1351.08883004">
                <text:p>-1351.08883004</text:p>
              </table:table-cell>
              <table:table-cell office:value-type="float" office:value="-2805.49383632">
                <text:p>-2805.49383632</text:p>
              </table:table-cell>
              <table:table-cell office:value-type="float" office:value="-2091.27059255">
                <text:p>-2091.27059255</text:p>
              </table:table-cell>
              <table:table-cell office:value-type="float" office:value="-2090.59083928">
                <text:p>-2090.5908392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1.4">
                <text:p>31.4</text:p>
              </table:table-cell>
              <table:table-cell office:value-type="float" office:value="-1339.115548">
                <text:p>-1339.115548</text:p>
              </table:table-cell>
              <table:table-cell office:value-type="float" office:value="-2794.09454511">
                <text:p>-2794.09454511</text:p>
              </table:table-cell>
              <table:table-cell office:value-type="float" office:value="-2069.04760629">
                <text:p>-2069.04760629</text:p>
              </table:table-cell>
              <table:table-cell office:value-type="float" office:value="-2068.38325155">
                <text:p>-2068.3832515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.6">
                <text:p>31.6</text:p>
              </table:table-cell>
              <table:table-cell office:value-type="float" office:value="-1327.08346669">
                <text:p>-1327.08346669</text:p>
              </table:table-cell>
              <table:table-cell office:value-type="float" office:value="-2782.22625499">
                <text:p>-2782.22625499</text:p>
              </table:table-cell>
              <table:table-cell office:value-type="float" office:value="-2046.57652925">
                <text:p>-2046.57652925</text:p>
              </table:table-cell>
              <table:table-cell office:value-type="float" office:value="-2045.92711908">
                <text:p>-2045.9271190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1.8">
                <text:p>31.8</text:p>
              </table:table-cell>
              <table:table-cell office:value-type="float" office:value="-1315.00026016">
                <text:p>-1315.00026016</text:p>
              </table:table-cell>
              <table:table-cell office:value-type="float" office:value="-2769.90865003">
                <text:p>-2769.90865003</text:p>
              </table:table-cell>
              <table:table-cell office:value-type="float" office:value="-2023.90180835">
                <text:p>-2023.90180835</text:p>
              </table:table-cell>
              <table:table-cell office:value-type="float" office:value="-2023.26692287">
                <text:p>-2023.2669228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2">
                <text:p>32</text:p>
              </table:table-cell>
              <table:table-cell office:value-type="float" office:value="-1302.86700907">
                <text:p>-1302.86700907</text:p>
              </table:table-cell>
              <table:table-cell office:value-type="float" office:value="-2757.15547126">
                <text:p>-2757.15547126</text:p>
              </table:table-cell>
              <table:table-cell office:value-type="float" office:value="-2001.03069678">
                <text:p>-2001.03069678</text:p>
              </table:table-cell>
              <table:table-cell office:value-type="float" office:value="-2000.40990371">
                <text:p>-2000.409903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2.2">
                <text:p>32.2</text:p>
              </table:table-cell>
              <table:table-cell office:value-type="float" office:value="-1290.68593378">
                <text:p>-1290.68593378</text:p>
              </table:table-cell>
              <table:table-cell office:value-type="float" office:value="-2743.97749392">
                <text:p>-2743.97749392</text:p>
              </table:table-cell>
              <table:table-cell office:value-type="float" office:value="-1977.99201575">
                <text:p>-1977.99201575</text:p>
              </table:table-cell>
              <table:table-cell office:value-type="float" office:value="-1977.38488928">
                <text:p>-1977.3848892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2.4">
                <text:p>32.4</text:p>
              </table:table-cell>
              <table:table-cell office:value-type="float" office:value="-1278.46374034">
                <text:p>-1278.46374034</text:p>
              </table:table-cell>
              <table:table-cell office:value-type="float" office:value="-2730.35957594">
                <text:p>-2730.35957594</text:p>
              </table:table-cell>
              <table:table-cell office:value-type="float" office:value="-1954.81366162">
                <text:p>-1954.81366162</text:p>
              </table:table-cell>
              <table:table-cell office:value-type="float" office:value="-1954.21980744">
                <text:p>-1954.2198074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2.6">
                <text:p>32.6</text:p>
              </table:table-cell>
              <table:table-cell office:value-type="float" office:value="-1266.20083345">
                <text:p>-1266.20083345</text:p>
              </table:table-cell>
              <table:table-cell office:value-type="float" office:value="-2716.31041895">
                <text:p>-2716.31041895</text:p>
              </table:table-cell>
              <table:table-cell office:value-type="float" office:value="-1931.50259767">
                <text:p>-1931.50259767</text:p>
              </table:table-cell>
              <table:table-cell office:value-type="float" office:value="-1930.9216252">
                <text:p>-1930.921625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.8">
                <text:p>32.8</text:p>
              </table:table-cell>
              <table:table-cell office:value-type="float" office:value="-1253.90302406">
                <text:p>-1253.90302406</text:p>
              </table:table-cell>
              <table:table-cell office:value-type="float" office:value="-2701.84833839">
                <text:p>-2701.84833839</text:p>
              </table:table-cell>
              <table:table-cell office:value-type="float" office:value="-1908.0989975">
                <text:p>-1908.0989975</text:p>
              </table:table-cell>
              <table:table-cell office:value-type="float" office:value="-1907.53053942">
                <text:p>-1907.5305394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3">
                <text:p>33</text:p>
              </table:table-cell>
              <table:table-cell office:value-type="float" office:value="-1241.57184449">
                <text:p>-1241.57184449</text:p>
              </table:table-cell>
              <table:table-cell office:value-type="float" office:value="-2686.97073775">
                <text:p>-2686.97073775</text:p>
              </table:table-cell>
              <table:table-cell office:value-type="float" office:value="-1884.60928901">
                <text:p>-1884.60928901</text:p>
              </table:table-cell>
              <table:table-cell office:value-type="float" office:value="-1884.05298207">
                <text:p>-1884.0529820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3.2">
                <text:p>33.2</text:p>
              </table:table-cell>
              <table:table-cell office:value-type="float" office:value="-1229.21153368">
                <text:p>-1229.21153368</text:p>
              </table:table-cell>
              <table:table-cell office:value-type="float" office:value="-2671.68844141">
                <text:p>-2671.68844141</text:p>
              </table:table-cell>
              <table:table-cell office:value-type="float" office:value="-1861.05902366">
                <text:p>-1861.05902366</text:p>
              </table:table-cell>
              <table:table-cell office:value-type="float" office:value="-1860.51453089">
                <text:p>-1860.5145308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3.4">
                <text:p>33.4</text:p>
              </table:table-cell>
              <table:table-cell office:value-type="float" office:value="-1216.8254854">
                <text:p>-1216.8254854</text:p>
              </table:table-cell>
              <table:table-cell office:value-type="float" office:value="-2656.01834655">
                <text:p>-2656.01834655</text:p>
              </table:table-cell>
              <table:table-cell office:value-type="float" office:value="-1837.47256909">
                <text:p>-1837.47256909</text:p>
              </table:table-cell>
              <table:table-cell office:value-type="float" office:value="-1836.9395633">
                <text:p>-1836.93956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3.6">
                <text:p>33.6</text:p>
              </table:table-cell>
              <table:table-cell office:value-type="float" office:value="-1204.41543326">
                <text:p>-1204.41543326</text:p>
              </table:table-cell>
              <table:table-cell office:value-type="float" office:value="-2639.94758343">
                <text:p>-2639.94758343</text:p>
              </table:table-cell>
              <table:table-cell office:value-type="float" office:value="-1813.85599409">
                <text:p>-1813.85599409</text:p>
              </table:table-cell>
              <table:table-cell office:value-type="float" office:value="-1813.33414723">
                <text:p>-1813.3341472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3.8">
                <text:p>33.8</text:p>
              </table:table-cell>
              <table:table-cell office:value-type="float" office:value="-1191.98885408">
                <text:p>-1191.98885408</text:p>
              </table:table-cell>
              <table:table-cell office:value-type="float" office:value="-2623.49468423">
                <text:p>-2623.49468423</text:p>
              </table:table-cell>
              <table:table-cell office:value-type="float" office:value="-1790.24375147">
                <text:p>-1790.24375147</text:p>
              </table:table-cell>
              <table:table-cell office:value-type="float" office:value="-1789.73275352">
                <text:p>-1789.7327535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4">
                <text:p>34</text:p>
              </table:table-cell>
              <table:table-cell office:value-type="float" office:value="-1179.54650655">
                <text:p>-1179.54650655</text:p>
              </table:table-cell>
              <table:table-cell office:value-type="float" office:value="-2606.67869607">
                <text:p>-2606.67869607</text:p>
              </table:table-cell>
              <table:table-cell office:value-type="float" office:value="-1766.64125667">
                <text:p>-1766.64125667</text:p>
              </table:table-cell>
              <table:table-cell office:value-type="float" office:value="-1766.14080456">
                <text:p>-1766.1408045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4.2">
                <text:p>34.2</text:p>
              </table:table-cell>
              <table:table-cell office:value-type="float" office:value="-1167.09242109">
                <text:p>-1167.09242109</text:p>
              </table:table-cell>
              <table:table-cell office:value-type="float" office:value="-2589.50845138">
                <text:p>-2589.50845138</text:p>
              </table:table-cell>
              <table:table-cell office:value-type="float" office:value="-1743.07002681">
                <text:p>-1743.07002681</text:p>
              </table:table-cell>
              <table:table-cell office:value-type="float" office:value="-1742.57984112">
                <text:p>-1742.5798411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4.4">
                <text:p>34.4</text:p>
              </table:table-cell>
              <table:table-cell office:value-type="float" office:value="-1154.63103844">
                <text:p>-1154.63103844</text:p>
              </table:table-cell>
              <table:table-cell office:value-type="float" office:value="-2571.97296832">
                <text:p>-2571.97296832</text:p>
              </table:table-cell>
              <table:table-cell office:value-type="float" office:value="-1719.55025379">
                <text:p>-1719.55025379</text:p>
              </table:table-cell>
              <table:table-cell office:value-type="float" office:value="-1719.07005957">
                <text:p>-1719.070059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4.6">
                <text:p>34.6</text:p>
              </table:table-cell>
              <table:table-cell office:value-type="float" office:value="-1142.16361994">
                <text:p>-1142.16361994</text:p>
              </table:table-cell>
              <table:table-cell office:value-type="float" office:value="-2554.08258611">
                <text:p>-2554.08258611</text:p>
              </table:table-cell>
              <table:table-cell office:value-type="float" office:value="-1696.08695796">
                <text:p>-1696.08695796</text:p>
              </table:table-cell>
              <table:table-cell office:value-type="float" office:value="-1695.61647553">
                <text:p>-1695.6164755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4.8">
                <text:p>34.8</text:p>
              </table:table-cell>
              <table:table-cell office:value-type="float" office:value="-1129.69712139">
                <text:p>-1129.69712139</text:p>
              </table:table-cell>
              <table:table-cell office:value-type="float" office:value="-2535.87096297">
                <text:p>-2535.87096297</text:p>
              </table:table-cell>
              <table:table-cell office:value-type="float" office:value="-1672.70817352">
                <text:p>-1672.70817352</text:p>
              </table:table-cell>
              <table:table-cell office:value-type="float" office:value="-1672.24713733">
                <text:p>-1672.2471373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5">
                <text:p>35</text:p>
              </table:table-cell>
              <table:table-cell office:value-type="float" office:value="-1117.23260009">
                <text:p>-1117.23260009</text:p>
              </table:table-cell>
              <table:table-cell office:value-type="float" office:value="-2517.33897911">
                <text:p>-2517.33897911</text:p>
              </table:table-cell>
              <table:table-cell office:value-type="float" office:value="-1649.41822487">
                <text:p>-1649.41822487</text:p>
              </table:table-cell>
              <table:table-cell office:value-type="float" office:value="-1648.96637876">
                <text:p>-1648.966378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5.2">
                <text:p>35.2</text:p>
              </table:table-cell>
              <table:table-cell office:value-type="float" office:value="-1104.77395351">
                <text:p>-1104.77395351</text:p>
              </table:table-cell>
              <table:table-cell office:value-type="float" office:value="-2498.49481966">
                <text:p>-2498.49481966</text:p>
              </table:table-cell>
              <table:table-cell office:value-type="float" office:value="-1626.23428728">
                <text:p>-1626.23428728</text:p>
              </table:table-cell>
              <table:table-cell office:value-type="float" office:value="-1625.79139909">
                <text:p>-1625.7913990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5.4">
                <text:p>35.4</text:p>
              </table:table-cell>
              <table:table-cell office:value-type="float" office:value="-1092.32613059">
                <text:p>-1092.32613059</text:p>
              </table:table-cell>
              <table:table-cell office:value-type="float" office:value="-2479.34560362">
                <text:p>-2479.34560362</text:p>
              </table:table-cell>
              <table:table-cell office:value-type="float" office:value="-1603.17220725">
                <text:p>-1603.17220725</text:p>
              </table:table-cell>
              <table:table-cell office:value-type="float" office:value="-1602.73804455">
                <text:p>-1602.7380445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5.6">
                <text:p>35.6</text:p>
              </table:table-cell>
              <table:table-cell office:value-type="float" office:value="-1079.8903483">
                <text:p>-1079.8903483</text:p>
              </table:table-cell>
              <table:table-cell office:value-type="float" office:value="-2459.89079406">
                <text:p>-2459.89079406</text:p>
              </table:table-cell>
              <table:table-cell office:value-type="float" office:value="-1580.23590883">
                <text:p>-1580.23590883</text:p>
              </table:table-cell>
              <table:table-cell office:value-type="float" office:value="-1579.81024051">
                <text:p>-1579.8102405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5.8">
                <text:p>35.8</text:p>
              </table:table-cell>
              <table:table-cell office:value-type="float" office:value="-1067.47326874">
                <text:p>-1067.47326874</text:p>
              </table:table-cell>
              <table:table-cell office:value-type="float" office:value="-2440.15748352">
                <text:p>-2440.15748352</text:p>
              </table:table-cell>
              <table:table-cell office:value-type="float" office:value="-1557.44695467">
                <text:p>-1557.44695467</text:p>
              </table:table-cell>
              <table:table-cell office:value-type="float" office:value="-1557.02956339">
                <text:p>-1557.0295633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">
                <text:p>36</text:p>
              </table:table-cell>
              <table:table-cell office:value-type="float" office:value="-1055.07589563">
                <text:p>-1055.07589563</text:p>
              </table:table-cell>
              <table:table-cell office:value-type="float" office:value="-2420.15523979">
                <text:p>-2420.15523979</text:p>
              </table:table-cell>
              <table:table-cell office:value-type="float" office:value="-1534.80860828">
                <text:p>-1534.80860828</text:p>
              </table:table-cell>
              <table:table-cell office:value-type="float" office:value="-1534.39927996">
                <text:p>-1534.3992799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.2">
                <text:p>36.2</text:p>
              </table:table-cell>
              <table:table-cell office:value-type="float" office:value="-1042.70265003">
                <text:p>-1042.70265003</text:p>
              </table:table-cell>
              <table:table-cell office:value-type="float" office:value="-2399.89137123">
                <text:p>-2399.89137123</text:p>
              </table:table-cell>
              <table:table-cell office:value-type="float" office:value="-1512.33381389">
                <text:p>-1512.33381389</text:p>
              </table:table-cell>
              <table:table-cell office:value-type="float" office:value="-1511.93234063">
                <text:p>-1511.932340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.4">
                <text:p>36.4</text:p>
              </table:table-cell>
              <table:table-cell office:value-type="float" office:value="-1030.35781049">
                <text:p>-1030.35781049</text:p>
              </table:table-cell>
              <table:table-cell office:value-type="float" office:value="-2379.38652627">
                <text:p>-2379.38652627</text:p>
              </table:table-cell>
              <table:table-cell office:value-type="float" office:value="-1490.0342534">
                <text:p>-1490.0342534</text:p>
              </table:table-cell>
              <table:table-cell office:value-type="float" office:value="-1489.6404347">
                <text:p>-1489.64043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.6">
                <text:p>36.6</text:p>
              </table:table-cell>
              <table:table-cell office:value-type="float" office:value="-1018.04243205">
                <text:p>-1018.04243205</text:p>
              </table:table-cell>
              <table:table-cell office:value-type="float" office:value="-2358.64618684">
                <text:p>-2358.64618684</text:p>
              </table:table-cell>
              <table:table-cell office:value-type="float" office:value="-1467.91281176">
                <text:p>-1467.91281176</text:p>
              </table:table-cell>
              <table:table-cell office:value-type="float" office:value="-1467.52644907">
                <text:p>-1467.5264490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.8">
                <text:p>36.8</text:p>
              </table:table-cell>
              <table:table-cell office:value-type="float" office:value="-1005.76265255">
                <text:p>-1005.76265255</text:p>
              </table:table-cell>
              <table:table-cell office:value-type="float" office:value="-2337.69069981">
                <text:p>-2337.69069981</text:p>
              </table:table-cell>
              <table:table-cell office:value-type="float" office:value="-1445.98500894">
                <text:p>-1445.98500894</text:p>
              </table:table-cell>
              <table:table-cell office:value-type="float" office:value="-1445.60592091">
                <text:p>-1445.6059209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7">
                <text:p>37</text:p>
              </table:table-cell>
              <table:table-cell office:value-type="float" office:value="-993.519462872">
                <text:p>-993.519462872</text:p>
              </table:table-cell>
              <table:table-cell office:value-type="float" office:value="-2316.52136549">
                <text:p>-2316.52136549</text:p>
              </table:table-cell>
              <table:table-cell office:value-type="float" office:value="-1424.25313333">
                <text:p>-1424.25313333</text:p>
              </table:table-cell>
              <table:table-cell office:value-type="float" office:value="-1423.88114236">
                <text:p>-1423.8811423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7.2">
                <text:p>37.2</text:p>
              </table:table-cell>
              <table:table-cell office:value-type="float" office:value="-981.31711371">
                <text:p>-981.31711371</text:p>
              </table:table-cell>
              <table:table-cell office:value-type="float" office:value="-2295.14828241">
                <text:p>-2295.14828241</text:p>
              </table:table-cell>
              <table:table-cell office:value-type="float" office:value="-1402.72626108">
                <text:p>-1402.72626108</text:p>
              </table:table-cell>
              <table:table-cell office:value-type="float" office:value="-1402.36118707">
                <text:p>-1402.3611870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7.4">
                <text:p>37.4</text:p>
              </table:table-cell>
              <table:table-cell office:value-type="float" office:value="-969.15928486">
                <text:p>-969.15928486</text:p>
              </table:table-cell>
              <table:table-cell office:value-type="float" office:value="-2273.58640744">
                <text:p>-2273.58640744</text:p>
              </table:table-cell>
              <table:table-cell office:value-type="float" office:value="-1381.41235164">
                <text:p>-1381.41235164</text:p>
              </table:table-cell>
              <table:table-cell office:value-type="float" office:value="-1381.0540219">
                <text:p>-1381.05402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7.6">
                <text:p>37.6</text:p>
              </table:table-cell>
              <table:table-cell office:value-type="float" office:value="-957.04684156">
                <text:p>-957.04684156</text:p>
              </table:table-cell>
              <table:table-cell office:value-type="float" office:value="-2251.84321598">
                <text:p>-2251.84321598</text:p>
              </table:table-cell>
              <table:table-cell office:value-type="float" office:value="-1360.31335878">
                <text:p>-1360.31335878</text:p>
              </table:table-cell>
              <table:table-cell office:value-type="float" office:value="-1359.96160628">
                <text:p>-1359.961606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7.8">
                <text:p>37.8</text:p>
              </table:table-cell>
              <table:table-cell office:value-type="float" office:value="-944.986140393">
                <text:p>-944.986140393</text:p>
              </table:table-cell>
              <table:table-cell office:value-type="float" office:value="-2229.94503078">
                <text:p>-2229.94503078</text:p>
              </table:table-cell>
              <table:table-cell office:value-type="float" office:value="-1339.4395013">
                <text:p>-1339.4395013</text:p>
              </table:table-cell>
              <table:table-cell office:value-type="float" office:value="-1339.09417126">
                <text:p>-1339.0941712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8">
                <text:p>38</text:p>
              </table:table-cell>
              <table:table-cell office:value-type="float" office:value="-932.978434984">
                <text:p>-932.978434984</text:p>
              </table:table-cell>
              <table:table-cell office:value-type="float" office:value="-2207.89315068">
                <text:p>-2207.89315068</text:p>
              </table:table-cell>
              <table:table-cell office:value-type="float" office:value="-1318.79223169">
                <text:p>-1318.79223169</text:p>
              </table:table-cell>
              <table:table-cell office:value-type="float" office:value="-1318.45316774">
                <text:p>-1318.4531677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8.2">
                <text:p>38.2</text:p>
              </table:table-cell>
              <table:table-cell office:value-type="float" office:value="-921.027114574">
                <text:p>-921.027114574</text:p>
              </table:table-cell>
              <table:table-cell office:value-type="float" office:value="-2185.70036262">
                <text:p>-2185.70036262</text:p>
              </table:table-cell>
              <table:table-cell office:value-type="float" office:value="-1298.37727451">
                <text:p>-1298.37727451</text:p>
              </table:table-cell>
              <table:table-cell office:value-type="float" office:value="-1298.04432548">
                <text:p>-1298.0443254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8.4">
                <text:p>38.4</text:p>
              </table:table-cell>
              <table:table-cell office:value-type="float" office:value="-909.136899868">
                <text:p>-909.136899868</text:p>
              </table:table-cell>
              <table:table-cell office:value-type="float" office:value="-2163.38317515">
                <text:p>-2163.38317515</text:p>
              </table:table-cell>
              <table:table-cell office:value-type="float" office:value="-1278.19943051">
                <text:p>-1278.19943051</text:p>
              </table:table-cell>
              <table:table-cell office:value-type="float" office:value="-1277.87245052">
                <text:p>-1277.8724505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8.6">
                <text:p>38.6</text:p>
              </table:table-cell>
              <table:table-cell office:value-type="float" office:value="-897.309301446">
                <text:p>-897.309301446</text:p>
              </table:table-cell>
              <table:table-cell office:value-type="float" office:value="-2140.94914913">
                <text:p>-2140.94914913</text:p>
              </table:table-cell>
              <table:table-cell office:value-type="float" office:value="-1258.25987174">
                <text:p>-1258.25987174</text:p>
              </table:table-cell>
              <table:table-cell office:value-type="float" office:value="-1257.93871659">
                <text:p>-1257.9387165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8.8">
                <text:p>38.8</text:p>
              </table:table-cell>
              <table:table-cell office:value-type="float" office:value="-885.547445898">
                <text:p>-885.547445898</text:p>
              </table:table-cell>
              <table:table-cell office:value-type="float" office:value="-2118.42344283">
                <text:p>-2118.42344283</text:p>
              </table:table-cell>
              <table:table-cell office:value-type="float" office:value="-1238.56438784">
                <text:p>-1238.56438784</text:p>
              </table:table-cell>
              <table:table-cell office:value-type="float" office:value="-1238.24892152">
                <text:p>-1238.2489215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">
                <text:p>39</text:p>
              </table:table-cell>
              <table:table-cell office:value-type="float" office:value="-873.850864839">
                <text:p>-873.850864839</text:p>
              </table:table-cell>
              <table:table-cell office:value-type="float" office:value="-2095.80688151">
                <text:p>-2095.80688151</text:p>
              </table:table-cell>
              <table:table-cell office:value-type="float" office:value="-1219.11373668">
                <text:p>-1219.11373668</text:p>
              </table:table-cell>
              <table:table-cell office:value-type="float" office:value="-1218.80382418">
                <text:p>-1218.8038241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.2">
                <text:p>39.2</text:p>
              </table:table-cell>
              <table:table-cell office:value-type="float" office:value="-862.223653102">
                <text:p>-862.223653102</text:p>
              </table:table-cell>
              <table:table-cell office:value-type="float" office:value="-2073.11044661">
                <text:p>-2073.11044661</text:p>
              </table:table-cell>
              <table:table-cell office:value-type="float" office:value="-1199.91089237">
                <text:p>-1199.91089237</text:p>
              </table:table-cell>
              <table:table-cell office:value-type="float" office:value="-1199.6064051">
                <text:p>-1199.606405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.4">
                <text:p>39.4</text:p>
              </table:table-cell>
              <table:table-cell office:value-type="float" office:value="-850.673378448">
                <text:p>-850.673378448</text:p>
              </table:table-cell>
              <table:table-cell office:value-type="float" office:value="-2050.35160656">
                <text:p>-2050.35160656</text:p>
              </table:table-cell>
              <table:table-cell office:value-type="float" office:value="-1180.95809325">
                <text:p>-1180.95809325</text:p>
              </table:table-cell>
              <table:table-cell office:value-type="float" office:value="-1180.6589075">
                <text:p>-1180.65890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.6">
                <text:p>39.6</text:p>
              </table:table-cell>
              <table:table-cell office:value-type="float" office:value="-839.199044876">
                <text:p>-839.199044876</text:p>
              </table:table-cell>
              <table:table-cell office:value-type="float" office:value="-2027.53280557">
                <text:p>-2027.53280557</text:p>
              </table:table-cell>
              <table:table-cell office:value-type="float" office:value="-1162.25587753">
                <text:p>-1162.25587753</text:p>
              </table:table-cell>
              <table:table-cell office:value-type="float" office:value="-1161.96186942">
                <text:p>-1161.9618694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.8">
                <text:p>39.8</text:p>
              </table:table-cell>
              <table:table-cell office:value-type="float" office:value="-827.801698887">
                <text:p>-827.801698887</text:p>
              </table:table-cell>
              <table:table-cell office:value-type="float" office:value="-2004.67711824">
                <text:p>-2004.67711824</text:p>
              </table:table-cell>
              <table:table-cell office:value-type="float" office:value="-1143.80649661">
                <text:p>-1143.80649661</text:p>
              </table:table-cell>
              <table:table-cell office:value-type="float" office:value="-1143.51754654">
                <text:p>-1143.5175465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">
                <text:p>40</text:p>
              </table:table-cell>
              <table:table-cell office:value-type="float" office:value="-816.482685316">
                <text:p>-816.482685316</text:p>
              </table:table-cell>
              <table:table-cell office:value-type="float" office:value="-1981.78979187">
                <text:p>-1981.78979187</text:p>
              </table:table-cell>
              <table:table-cell office:value-type="float" office:value="-1125.61016276">
                <text:p>-1125.61016276</text:p>
              </table:table-cell>
              <table:table-cell office:value-type="float" office:value="-1125.32615276">
                <text:p>-1125.3261527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.2">
                <text:p>40.2</text:p>
              </table:table-cell>
              <table:table-cell office:value-type="float" office:value="-805.248490379">
                <text:p>-805.248490379</text:p>
              </table:table-cell>
              <table:table-cell office:value-type="float" office:value="-1958.88676686">
                <text:p>-1958.88676686</text:p>
              </table:table-cell>
              <table:table-cell office:value-type="float" office:value="-1107.6676829">
                <text:p>-1107.6676829</text:p>
              </table:table-cell>
              <table:table-cell office:value-type="float" office:value="-1107.38850456">
                <text:p>-1107.3885045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.4">
                <text:p>40.4</text:p>
              </table:table-cell>
              <table:table-cell office:value-type="float" office:value="-794.098570803">
                <text:p>-794.098570803</text:p>
              </table:table-cell>
              <table:table-cell office:value-type="float" office:value="-1935.97917159">
                <text:p>-1935.97917159</text:p>
              </table:table-cell>
              <table:table-cell office:value-type="float" office:value="-1089.97930777">
                <text:p>-1089.97930777</text:p>
              </table:table-cell>
              <table:table-cell office:value-type="float" office:value="-1089.70485443">
                <text:p>-1089.7048544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.6">
                <text:p>40.6</text:p>
              </table:table-cell>
              <table:table-cell office:value-type="float" office:value="-783.033886614">
                <text:p>-783.033886614</text:p>
              </table:table-cell>
              <table:table-cell office:value-type="float" office:value="-1913.06930512">
                <text:p>-1913.06930512</text:p>
              </table:table-cell>
              <table:table-cell office:value-type="float" office:value="-1072.5450853">
                <text:p>-1072.5450853</text:p>
              </table:table-cell>
              <table:table-cell office:value-type="float" office:value="-1072.27524763">
                <text:p>-1072.2752476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.8">
                <text:p>40.8</text:p>
              </table:table-cell>
              <table:table-cell office:value-type="float" office:value="-772.058510298">
                <text:p>-772.058510298</text:p>
              </table:table-cell>
              <table:table-cell office:value-type="float" office:value="-1890.17962461">
                <text:p>-1890.17962461</text:p>
              </table:table-cell>
              <table:table-cell office:value-type="float" office:value="-1055.36455538">
                <text:p>-1055.36455538</text:p>
              </table:table-cell>
              <table:table-cell office:value-type="float" office:value="-1055.09922767">
                <text:p>-1055.0992276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1">
                <text:p>41</text:p>
              </table:table-cell>
              <table:table-cell office:value-type="float" office:value="-761.172839325">
                <text:p>-761.172839325</text:p>
              </table:table-cell>
              <table:table-cell office:value-type="float" office:value="-1867.31531669">
                <text:p>-1867.31531669</text:p>
              </table:table-cell>
              <table:table-cell office:value-type="float" office:value="-1038.43751669">
                <text:p>-1038.43751669</text:p>
              </table:table-cell>
              <table:table-cell office:value-type="float" office:value="-1038.17659715">
                <text:p>-1038.1765971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1.2">
                <text:p>41.2</text:p>
              </table:table-cell>
              <table:table-cell office:value-type="float" office:value="-750.380822636">
                <text:p>-750.380822636</text:p>
              </table:table-cell>
              <table:table-cell office:value-type="float" office:value="-1844.48931568">
                <text:p>-1844.48931568</text:p>
              </table:table-cell>
              <table:table-cell office:value-type="float" office:value="-1021.76314432">
                <text:p>-1021.76314432</text:p>
              </table:table-cell>
              <table:table-cell office:value-type="float" office:value="-1021.5065404">
                <text:p>-1021.506540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1.4">
                <text:p>41.4</text:p>
              </table:table-cell>
              <table:table-cell office:value-type="float" office:value="-739.684841448">
                <text:p>-739.684841448</text:p>
              </table:table-cell>
              <table:table-cell office:value-type="float" office:value="-1821.71121641">
                <text:p>-1821.71121641</text:p>
              </table:table-cell>
              <table:table-cell office:value-type="float" office:value="-1005.34021132">
                <text:p>-1005.34021132</text:p>
              </table:table-cell>
              <table:table-cell office:value-type="float" office:value="-1005.08782906">
                <text:p>-1005.0878290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1.6">
                <text:p>41.6</text:p>
              </table:table-cell>
              <table:table-cell office:value-type="float" office:value="-729.086743463">
                <text:p>-729.086743463</text:p>
              </table:table-cell>
              <table:table-cell office:value-type="float" office:value="-1798.98547411">
                <text:p>-1798.98547411</text:p>
              </table:table-cell>
              <table:table-cell office:value-type="float" office:value="-989.168397061">
                <text:p>-989.168397061</text:p>
              </table:table-cell>
              <table:table-cell office:value-type="float" office:value="-988.920142585">
                <text:p>-988.92014258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1.8">
                <text:p>41.8</text:p>
              </table:table-cell>
              <table:table-cell office:value-type="float" office:value="-718.587893846">
                <text:p>-718.587893846</text:p>
              </table:table-cell>
              <table:table-cell office:value-type="float" office:value="-1776.3316421">
                <text:p>-1776.3316421</text:p>
              </table:table-cell>
              <table:table-cell office:value-type="float" office:value="-973.245253193">
                <text:p>-973.245253193</text:p>
              </table:table-cell>
              <table:table-cell office:value-type="float" office:value="-973.001038023">
                <text:p>-973.00103802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2">
                <text:p>42</text:p>
              </table:table-cell>
              <table:table-cell office:value-type="float" office:value="-708.18689995">
                <text:p>-708.18689995</text:p>
              </table:table-cell>
              <table:table-cell office:value-type="float" office:value="-1753.7517829">
                <text:p>-1753.7517829</text:p>
              </table:table-cell>
              <table:table-cell office:value-type="float" office:value="-957.570284218">
                <text:p>-957.570284218</text:p>
              </table:table-cell>
              <table:table-cell office:value-type="float" office:value="-957.330021609">
                <text:p>-957.33002160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2.2">
                <text:p>42.2</text:p>
              </table:table-cell>
              <table:table-cell office:value-type="float" office:value="-697.881026913">
                <text:p>-697.881026913</text:p>
              </table:table-cell>
              <table:table-cell office:value-type="float" office:value="-1731.25925826">
                <text:p>-1731.25925826</text:p>
              </table:table-cell>
              <table:table-cell office:value-type="float" office:value="-942.141497894">
                <text:p>-942.141497894</text:p>
              </table:table-cell>
              <table:table-cell office:value-type="float" office:value="-941.905102234">
                <text:p>-941.90510223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2.4">
                <text:p>42.4</text:p>
              </table:table-cell>
              <table:table-cell office:value-type="float" office:value="-687.676764571">
                <text:p>-687.676764571</text:p>
              </table:table-cell>
              <table:table-cell office:value-type="float" office:value="-1708.86615155">
                <text:p>-1708.86615155</text:p>
              </table:table-cell>
              <table:table-cell office:value-type="float" office:value="-926.956614033">
                <text:p>-926.956614033</text:p>
              </table:table-cell>
              <table:table-cell office:value-type="float" office:value="-926.724002186">
                <text:p>-926.72400218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2.6">
                <text:p>42.6</text:p>
              </table:table-cell>
              <table:table-cell office:value-type="float" office:value="-677.578477341">
                <text:p>-677.578477341</text:p>
              </table:table-cell>
              <table:table-cell office:value-type="float" office:value="-1686.57380663">
                <text:p>-1686.57380663</text:p>
              </table:table-cell>
              <table:table-cell office:value-type="float" office:value="-912.015051481">
                <text:p>-912.015051481</text:p>
              </table:table-cell>
              <table:table-cell office:value-type="float" office:value="-911.786142351">
                <text:p>-911.78614235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2.8">
                <text:p>42.8</text:p>
              </table:table-cell>
              <table:table-cell office:value-type="float" office:value="-667.587745336">
                <text:p>-667.587745336</text:p>
              </table:table-cell>
              <table:table-cell office:value-type="float" office:value="-1664.39554756">
                <text:p>-1664.39554756</text:p>
              </table:table-cell>
              <table:table-cell office:value-type="float" office:value="-897.312980723">
                <text:p>-897.312980723</text:p>
              </table:table-cell>
              <table:table-cell office:value-type="float" office:value="-897.087698457">
                <text:p>-897.08769845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3">
                <text:p>43</text:p>
              </table:table-cell>
              <table:table-cell office:value-type="float" office:value="-657.700730848">
                <text:p>-657.700730848</text:p>
              </table:table-cell>
              <table:table-cell office:value-type="float" office:value="-1642.33447185">
                <text:p>-1642.33447185</text:p>
              </table:table-cell>
              <table:table-cell office:value-type="float" office:value="-882.849706406">
                <text:p>-882.849706406</text:p>
              </table:table-cell>
              <table:table-cell office:value-type="float" office:value="-882.627974863">
                <text:p>-882.62797486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3.2">
                <text:p>43.2</text:p>
              </table:table-cell>
              <table:table-cell office:value-type="float" office:value="-647.914566847">
                <text:p>-647.914566847</text:p>
              </table:table-cell>
              <table:table-cell office:value-type="float" office:value="-1620.39881647">
                <text:p>-1620.39881647</text:p>
              </table:table-cell>
              <table:table-cell office:value-type="float" office:value="-868.622437453">
                <text:p>-868.622437453</text:p>
              </table:table-cell>
              <table:table-cell office:value-type="float" office:value="-868.404180544">
                <text:p>-868.40418054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3.4">
                <text:p>43.4</text:p>
              </table:table-cell>
              <table:table-cell office:value-type="float" office:value="-638.236971363">
                <text:p>-638.236971363</text:p>
              </table:table-cell>
              <table:table-cell office:value-type="float" office:value="-1598.60000035">
                <text:p>-1598.60000035</text:p>
              </table:table-cell>
              <table:table-cell office:value-type="float" office:value="-854.628193958">
                <text:p>-854.628193958</text:p>
              </table:table-cell>
              <table:table-cell office:value-type="float" office:value="-854.41333895">
                <text:p>-854.4133389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3.6">
                <text:p>43.6</text:p>
              </table:table-cell>
              <table:table-cell office:value-type="float" office:value="-628.667808317">
                <text:p>-628.667808317</text:p>
              </table:table-cell>
              <table:table-cell office:value-type="float" office:value="-1576.94421255">
                <text:p>-1576.94421255</text:p>
              </table:table-cell>
              <table:table-cell office:value-type="float" office:value="-840.866222872">
                <text:p>-840.866222872</text:p>
              </table:table-cell>
              <table:table-cell office:value-type="float" office:value="-840.65469935">
                <text:p>-840.6546993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3.8">
                <text:p>43.8</text:p>
              </table:table-cell>
              <table:table-cell office:value-type="float" office:value="-619.207275125">
                <text:p>-619.207275125</text:p>
              </table:table-cell>
              <table:table-cell office:value-type="float" office:value="-1555.44329519">
                <text:p>-1555.44329519</text:p>
              </table:table-cell>
              <table:table-cell office:value-type="float" office:value="-827.331799437">
                <text:p>-827.331799437</text:p>
              </table:table-cell>
              <table:table-cell office:value-type="float" office:value="-827.123541854">
                <text:p>-827.1235418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">
                <text:p>44</text:p>
              </table:table-cell>
              <table:table-cell office:value-type="float" office:value="-609.855573669">
                <text:p>-609.855573669</text:p>
              </table:table-cell>
              <table:table-cell office:value-type="float" office:value="-1534.09500658">
                <text:p>-1534.09500658</text:p>
              </table:table-cell>
              <table:table-cell office:value-type="float" office:value="-814.024101782">
                <text:p>-814.024101782</text:p>
              </table:table-cell>
              <table:table-cell office:value-type="float" office:value="-813.819043896">
                <text:p>-813.81904389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.2">
                <text:p>44.2</text:p>
              </table:table-cell>
              <table:table-cell office:value-type="float" office:value="-600.614864348">
                <text:p>-600.614864348</text:p>
              </table:table-cell>
              <table:table-cell office:value-type="float" office:value="-1512.91118827">
                <text:p>-1512.91118827</text:p>
              </table:table-cell>
              <table:table-cell office:value-type="float" office:value="-800.939842072">
                <text:p>-800.939842072</text:p>
              </table:table-cell>
              <table:table-cell office:value-type="float" office:value="-800.737912322">
                <text:p>-800.7379123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.4">
                <text:p>44.4</text:p>
              </table:table-cell>
              <table:table-cell office:value-type="float" office:value="-591.483582336">
                <text:p>-591.483582336</text:p>
              </table:table-cell>
              <table:table-cell office:value-type="float" office:value="-1491.90172297">
                <text:p>-1491.90172297</text:p>
              </table:table-cell>
              <table:table-cell office:value-type="float" office:value="-788.075611957">
                <text:p>-788.075611957</text:p>
              </table:table-cell>
              <table:table-cell office:value-type="float" office:value="-787.876746879">
                <text:p>-787.87674687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.6">
                <text:p>44.6</text:p>
              </table:table-cell>
              <table:table-cell office:value-type="float" office:value="-582.460699306">
                <text:p>-582.460699306</text:p>
              </table:table-cell>
              <table:table-cell office:value-type="float" office:value="-1471.06236745">
                <text:p>-1471.06236745</text:p>
              </table:table-cell>
              <table:table-cell office:value-type="float" office:value="-775.430553675">
                <text:p>-775.430553675</text:p>
              </table:table-cell>
              <table:table-cell office:value-type="float" office:value="-775.234693357">
                <text:p>-775.23469335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.8">
                <text:p>44.8</text:p>
              </table:table-cell>
              <table:table-cell office:value-type="float" office:value="-573.548818022">
                <text:p>-573.548818022</text:p>
              </table:table-cell>
              <table:table-cell office:value-type="float" office:value="-1450.39771575">
                <text:p>-1450.39771575</text:p>
              </table:table-cell>
              <table:table-cell office:value-type="float" office:value="-762.99942552">
                <text:p>-762.99942552</text:p>
              </table:table-cell>
              <table:table-cell office:value-type="float" office:value="-762.806513415">
                <text:p>-762.80651341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-564.749834401">
                <text:p>-564.749834401</text:p>
              </table:table-cell>
              <table:table-cell office:value-type="float" office:value="-1429.91354247">
                <text:p>-1429.91354247</text:p>
              </table:table-cell>
              <table:table-cell office:value-type="float" office:value="-750.781338021">
                <text:p>-750.781338021</text:p>
              </table:table-cell>
              <table:table-cell office:value-type="float" office:value="-750.591315151">
                <text:p>-750.59131515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5.2">
                <text:p>45.2</text:p>
              </table:table-cell>
              <table:table-cell office:value-type="float" office:value="-556.06263359">
                <text:p>-556.06263359</text:p>
              </table:table-cell>
              <table:table-cell office:value-type="float" office:value="-1409.62947687">
                <text:p>-1409.62947687</text:p>
              </table:table-cell>
              <table:table-cell office:value-type="float" office:value="-738.772724316">
                <text:p>-738.772724316</text:p>
              </table:table-cell>
              <table:table-cell office:value-type="float" office:value="-738.585532022">
                <text:p>-738.58553202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5.4">
                <text:p>45.4</text:p>
              </table:table-cell>
              <table:table-cell office:value-type="float" office:value="-547.48843334">
                <text:p>-547.48843334</text:p>
              </table:table-cell>
              <table:table-cell office:value-type="float" office:value="-1389.53613216">
                <text:p>-1389.53613216</text:p>
              </table:table-cell>
              <table:table-cell office:value-type="float" office:value="-726.969966871">
                <text:p>-726.969966871</text:p>
              </table:table-cell>
              <table:table-cell office:value-type="float" office:value="-726.785549395">
                <text:p>-726.7855493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5.6">
                <text:p>45.6</text:p>
              </table:table-cell>
              <table:table-cell office:value-type="float" office:value="-539.025777388">
                <text:p>-539.025777388</text:p>
              </table:table-cell>
              <table:table-cell office:value-type="float" office:value="-1369.62670138">
                <text:p>-1369.62670138</text:p>
              </table:table-cell>
              <table:table-cell office:value-type="float" office:value="-715.372159813">
                <text:p>-715.372159813</text:p>
              </table:table-cell>
              <table:table-cell office:value-type="float" office:value="-715.190461338">
                <text:p>-715.19046133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5.8">
                <text:p>45.8</text:p>
              </table:table-cell>
              <table:table-cell office:value-type="float" office:value="-530.669840935">
                <text:p>-530.669840935</text:p>
              </table:table-cell>
              <table:table-cell office:value-type="float" office:value="-1349.91607404">
                <text:p>-1349.91607404</text:p>
              </table:table-cell>
              <table:table-cell office:value-type="float" office:value="-703.973828304">
                <text:p>-703.973828304</text:p>
              </table:table-cell>
              <table:table-cell office:value-type="float" office:value="-703.794795078">
                <text:p>-703.79479507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6">
                <text:p>46</text:p>
              </table:table-cell>
              <table:table-cell office:value-type="float" office:value="-522.420471978">
                <text:p>-522.420471978</text:p>
              </table:table-cell>
              <table:table-cell office:value-type="float" office:value="-1330.41602025">
                <text:p>-1330.41602025</text:p>
              </table:table-cell>
              <table:table-cell office:value-type="float" office:value="-692.774053269">
                <text:p>-692.774053269</text:p>
              </table:table-cell>
              <table:table-cell office:value-type="float" office:value="-692.59763229">
                <text:p>-692.5976322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6.2">
                <text:p>46.2</text:p>
              </table:table-cell>
              <table:table-cell office:value-type="float" office:value="-514.287439133">
                <text:p>-514.287439133</text:p>
              </table:table-cell>
              <table:table-cell office:value-type="float" office:value="-1311.14205007">
                <text:p>-1311.14205007</text:p>
              </table:table-cell>
              <table:table-cell office:value-type="float" office:value="-681.769159753">
                <text:p>-681.769159753</text:p>
              </table:table-cell>
              <table:table-cell office:value-type="float" office:value="-681.595303443">
                <text:p>-681.59530344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6.4">
                <text:p>46.4</text:p>
              </table:table-cell>
              <table:table-cell office:value-type="float" office:value="-506.264940895">
                <text:p>-506.264940895</text:p>
              </table:table-cell>
              <table:table-cell office:value-type="float" office:value="-1292.07370555">
                <text:p>-1292.07370555</text:p>
              </table:table-cell>
              <table:table-cell office:value-type="float" office:value="-670.955473627">
                <text:p>-670.955473627</text:p>
              </table:table-cell>
              <table:table-cell office:value-type="float" office:value="-670.784133947">
                <text:p>-670.78413394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6.6">
                <text:p>46.6</text:p>
              </table:table-cell>
              <table:table-cell office:value-type="float" office:value="-498.350619373">
                <text:p>-498.350619373</text:p>
              </table:table-cell>
              <table:table-cell office:value-type="float" office:value="-1273.2114862">
                <text:p>-1273.2114862</text:p>
              </table:table-cell>
              <table:table-cell office:value-type="float" office:value="-660.332077283">
                <text:p>-660.332077283</text:p>
              </table:table-cell>
              <table:table-cell office:value-type="float" office:value="-660.163204274">
                <text:p>-660.16320427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6.8">
                <text:p>46.8</text:p>
              </table:table-cell>
              <table:table-cell office:value-type="float" office:value="-490.545512364">
                <text:p>-490.545512364</text:p>
              </table:table-cell>
              <table:table-cell office:value-type="float" office:value="-1254.56476634">
                <text:p>-1254.56476634</text:p>
              </table:table-cell>
              <table:table-cell office:value-type="float" office:value="-649.893469849">
                <text:p>-649.893469849</text:p>
              </table:table-cell>
              <table:table-cell office:value-type="float" office:value="-649.727014489">
                <text:p>-649.72701448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7">
                <text:p>47</text:p>
              </table:table-cell>
              <table:table-cell office:value-type="float" office:value="-482.852323692">
                <text:p>-482.852323692</text:p>
              </table:table-cell>
              <table:table-cell office:value-type="float" office:value="-1236.13617123">
                <text:p>-1236.13617123</text:p>
              </table:table-cell>
              <table:table-cell office:value-type="float" office:value="-639.638735309">
                <text:p>-639.638735309</text:p>
              </table:table-cell>
              <table:table-cell office:value-type="float" office:value="-639.474650806">
                <text:p>-639.4746508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7.2">
                <text:p>47.2</text:p>
              </table:table-cell>
              <table:table-cell office:value-type="float" office:value="-475.267143157">
                <text:p>-475.267143157</text:p>
              </table:table-cell>
              <table:table-cell office:value-type="float" office:value="-1217.92481401">
                <text:p>-1217.92481401</text:p>
              </table:table-cell>
              <table:table-cell office:value-type="float" office:value="-629.564220128">
                <text:p>-629.564220128</text:p>
              </table:table-cell>
              <table:table-cell office:value-type="float" office:value="-629.402463622">
                <text:p>-629.40246362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7.4">
                <text:p>47.4</text:p>
              </table:table-cell>
              <table:table-cell office:value-type="float" office:value="-467.790366623">
                <text:p>-467.790366623</text:p>
              </table:table-cell>
              <table:table-cell office:value-type="float" office:value="-1199.93445295">
                <text:p>-1199.93445295</text:p>
              </table:table-cell>
              <table:table-cell office:value-type="float" office:value="-619.666300469">
                <text:p>-619.666300469</text:p>
              </table:table-cell>
              <table:table-cell office:value-type="float" office:value="-619.506828552">
                <text:p>-619.50682855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7.6">
                <text:p>47.6</text:p>
              </table:table-cell>
              <table:table-cell office:value-type="float" office:value="-460.421189263">
                <text:p>-460.421189263</text:p>
              </table:table-cell>
              <table:table-cell office:value-type="float" office:value="-1182.1666391">
                <text:p>-1182.1666391</text:p>
              </table:table-cell>
              <table:table-cell office:value-type="float" office:value="-609.944070301">
                <text:p>-609.944070301</text:p>
              </table:table-cell>
              <table:table-cell office:value-type="float" office:value="-609.786839626">
                <text:p>-609.78683962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7.8">
                <text:p>47.8</text:p>
              </table:table-cell>
              <table:table-cell office:value-type="float" office:value="-453.157999925">
                <text:p>-453.157999925</text:p>
              </table:table-cell>
              <table:table-cell office:value-type="float" office:value="-1164.62503675">
                <text:p>-1164.62503675</text:p>
              </table:table-cell>
              <table:table-cell office:value-type="float" office:value="-600.392146675">
                <text:p>-600.392146675</text:p>
              </table:table-cell>
              <table:table-cell office:value-type="float" office:value="-600.237115757">
                <text:p>-600.23711575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8">
                <text:p>48</text:p>
              </table:table-cell>
              <table:table-cell office:value-type="float" office:value="-446.001066386">
                <text:p>-446.001066386</text:p>
              </table:table-cell>
              <table:table-cell office:value-type="float" office:value="-1147.30931628">
                <text:p>-1147.30931628</text:p>
              </table:table-cell>
              <table:table-cell office:value-type="float" office:value="-591.009641303">
                <text:p>-591.009641303</text:p>
              </table:table-cell>
              <table:table-cell office:value-type="float" office:value="-590.85676922">
                <text:p>-590.8567692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8.2">
                <text:p>48.2</text:p>
              </table:table-cell>
              <table:table-cell office:value-type="float" office:value="-438.951079656">
                <text:p>-438.951079656</text:p>
              </table:table-cell>
              <table:table-cell office:value-type="float" office:value="-1130.21578389">
                <text:p>-1130.21578389</text:p>
              </table:table-cell>
              <table:table-cell office:value-type="float" office:value="-581.793009243">
                <text:p>-581.793009243</text:p>
              </table:table-cell>
              <table:table-cell office:value-type="float" office:value="-581.642255701">
                <text:p>-581.64225570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8.4">
                <text:p>48.4</text:p>
              </table:table-cell>
              <table:table-cell office:value-type="float" office:value="-432.005760612">
                <text:p>-432.005760612</text:p>
              </table:table-cell>
              <table:table-cell office:value-type="float" office:value="-1113.34360684">
                <text:p>-1113.34360684</text:p>
              </table:table-cell>
              <table:table-cell office:value-type="float" office:value="-572.738750581">
                <text:p>-572.738750581</text:p>
              </table:table-cell>
              <table:table-cell office:value-type="float" office:value="-572.59007649">
                <text:p>-572.5900764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8.6">
                <text:p>48.6</text:p>
              </table:table-cell>
              <table:table-cell office:value-type="float" office:value="-425.167083931">
                <text:p>-425.167083931</text:p>
              </table:table-cell>
              <table:table-cell office:value-type="float" office:value="-1096.69449941">
                <text:p>-1096.69449941</text:p>
              </table:table-cell>
              <table:table-cell office:value-type="float" office:value="-563.845990703">
                <text:p>-563.845990703</text:p>
              </table:table-cell>
              <table:table-cell office:value-type="float" office:value="-563.699357732">
                <text:p>-563.69935773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8.8">
                <text:p>48.8</text:p>
              </table:table-cell>
              <table:table-cell office:value-type="float" office:value="-418.43227209">
                <text:p>-418.43227209</text:p>
              </table:table-cell>
              <table:table-cell office:value-type="float" office:value="-1080.27190719">
                <text:p>-1080.27190719</text:p>
              </table:table-cell>
              <table:table-cell office:value-type="float" office:value="-555.109563623">
                <text:p>-555.109563623</text:p>
              </table:table-cell>
              <table:table-cell office:value-type="float" office:value="-554.964935562">
                <text:p>-554.96493556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9">
                <text:p>49</text:p>
              </table:table-cell>
              <table:table-cell office:value-type="float" office:value="-411.798424573">
                <text:p>-411.798424573</text:p>
              </table:table-cell>
              <table:table-cell office:value-type="float" office:value="-1064.07526439">
                <text:p>-1064.07526439</text:p>
              </table:table-cell>
              <table:table-cell office:value-type="float" office:value="-546.528621959">
                <text:p>-546.528621959</text:p>
              </table:table-cell>
              <table:table-cell office:value-type="float" office:value="-546.385962549">
                <text:p>-546.38596254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9.2">
                <text:p>49.2</text:p>
              </table:table-cell>
              <table:table-cell office:value-type="float" office:value="-405.26547426">
                <text:p>-405.26547426</text:p>
              </table:table-cell>
              <table:table-cell office:value-type="float" office:value="-1048.09901519">
                <text:p>-1048.09901519</text:p>
              </table:table-cell>
              <table:table-cell office:value-type="float" office:value="-538.099783139">
                <text:p>-538.099783139</text:p>
              </table:table-cell>
              <table:table-cell office:value-type="float" office:value="-537.959056083">
                <text:p>-537.95905608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9.4">
                <text:p>49.4</text:p>
              </table:table-cell>
              <table:table-cell office:value-type="float" office:value="-398.836391702">
                <text:p>-398.836391702</text:p>
              </table:table-cell>
              <table:table-cell office:value-type="float" office:value="-1032.3524253">
                <text:p>-1032.3524253</text:p>
              </table:table-cell>
              <table:table-cell office:value-type="float" office:value="-529.819721799">
                <text:p>-529.819721799</text:p>
              </table:table-cell>
              <table:table-cell office:value-type="float" office:value="-529.680892026">
                <text:p>-529.68089202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9.6">
                <text:p>49.6</text:p>
              </table:table-cell>
              <table:table-cell office:value-type="float" office:value="-392.508683545">
                <text:p>-392.508683545</text:p>
              </table:table-cell>
              <table:table-cell office:value-type="float" office:value="-1016.82969594">
                <text:p>-1016.82969594</text:p>
              </table:table-cell>
              <table:table-cell office:value-type="float" office:value="-521.687607881">
                <text:p>-521.687607881</text:p>
              </table:table-cell>
              <table:table-cell office:value-type="float" office:value="-521.550640623">
                <text:p>-521.55064062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9.8">
                <text:p>49.8</text:p>
              </table:table-cell>
              <table:table-cell office:value-type="float" office:value="-386.275641965">
                <text:p>-386.275641965</text:p>
              </table:table-cell>
              <table:table-cell office:value-type="float" office:value="-1001.52649709">
                <text:p>-1001.52649709</text:p>
              </table:table-cell>
              <table:table-cell office:value-type="float" office:value="-513.698554162">
                <text:p>-513.698554162</text:p>
              </table:table-cell>
              <table:table-cell office:value-type="float" office:value="-513.563417411">
                <text:p>-513.56341741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0">
                <text:p>50</text:p>
              </table:table-cell>
              <table:table-cell office:value-type="float" office:value="-380.137524378">
                <text:p>-380.137524378</text:p>
              </table:table-cell>
              <table:table-cell office:value-type="float" office:value="-986.447184174">
                <text:p>-986.447184174</text:p>
              </table:table-cell>
              <table:table-cell office:value-type="float" office:value="-505.851761626">
                <text:p>-505.851761626</text:p>
              </table:table-cell>
              <table:table-cell office:value-type="float" office:value="-505.718423986">
                <text:p>-505.71842398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0.2">
                <text:p>50.2</text:p>
              </table:table-cell>
              <table:table-cell office:value-type="float" office:value="-374.098096642">
                <text:p>-374.098096642</text:p>
              </table:table-cell>
              <table:table-cell office:value-type="float" office:value="-971.597314755">
                <text:p>-971.597314755</text:p>
              </table:table-cell>
              <table:table-cell office:value-type="float" office:value="-498.144045238">
                <text:p>-498.144045238</text:p>
              </table:table-cell>
              <table:table-cell office:value-type="float" office:value="-498.012474032">
                <text:p>-498.01247403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0.4">
                <text:p>50.4</text:p>
              </table:table-cell>
              <table:table-cell office:value-type="float" office:value="-368.15664583">
                <text:p>-368.15664583</text:p>
              </table:table-cell>
              <table:table-cell office:value-type="float" office:value="-956.964007745">
                <text:p>-956.964007745</text:p>
              </table:table-cell>
              <table:table-cell office:value-type="float" office:value="-490.572283557">
                <text:p>-490.572283557</text:p>
              </table:table-cell>
              <table:table-cell office:value-type="float" office:value="-490.442446978">
                <text:p>-490.44244697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0.6">
                <text:p>50.6</text:p>
              </table:table-cell>
              <table:table-cell office:value-type="float" office:value="-362.3115211">
                <text:p>-362.3115211</text:p>
              </table:table-cell>
              <table:table-cell office:value-type="float" office:value="-942.544551807">
                <text:p>-942.544551807</text:p>
              </table:table-cell>
              <table:table-cell office:value-type="float" office:value="-483.135696873">
                <text:p>-483.135696873</text:p>
              </table:table-cell>
              <table:table-cell office:value-type="float" office:value="-483.007564244">
                <text:p>-483.00756424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0.8">
                <text:p>50.8</text:p>
              </table:table-cell>
              <table:table-cell office:value-type="float" office:value="-356.559256049">
                <text:p>-356.559256049</text:p>
              </table:table-cell>
              <table:table-cell office:value-type="float" office:value="-928.333116123">
                <text:p>-928.333116123</text:p>
              </table:table-cell>
              <table:table-cell office:value-type="float" office:value="-475.829713536">
                <text:p>-475.829713536</text:p>
              </table:table-cell>
              <table:table-cell office:value-type="float" office:value="-475.703256035">
                <text:p>-475.70325603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">
                <text:p>51</text:p>
              </table:table-cell>
              <table:table-cell office:value-type="float" office:value="-350.900346053">
                <text:p>-350.900346053</text:p>
              </table:table-cell>
              <table:table-cell office:value-type="float" office:value="-914.330468422">
                <text:p>-914.330468422</text:p>
              </table:table-cell>
              <table:table-cell office:value-type="float" office:value="-468.653589376">
                <text:p>-468.653589376</text:p>
              </table:table-cell>
              <table:table-cell office:value-type="float" office:value="-468.528777661">
                <text:p>-468.52877766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1.2">
                <text:p>51.2</text:p>
              </table:table-cell>
              <table:table-cell office:value-type="float" office:value="-345.335460942">
                <text:p>-345.335460942</text:p>
              </table:table-cell>
              <table:table-cell office:value-type="float" office:value="-900.554053624">
                <text:p>-900.554053624</text:p>
              </table:table-cell>
              <table:table-cell office:value-type="float" office:value="-461.604351831">
                <text:p>-461.604351831</text:p>
              </table:table-cell>
              <table:table-cell office:value-type="float" office:value="-461.481157583">
                <text:p>-461.48115758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1.4">
                <text:p>51.4</text:p>
              </table:table-cell>
              <table:table-cell office:value-type="float" office:value="-339.862005779">
                <text:p>-339.862005779</text:p>
              </table:table-cell>
              <table:table-cell office:value-type="float" office:value="-886.989118741">
                <text:p>-886.989118741</text:p>
              </table:table-cell>
              <table:table-cell office:value-type="float" office:value="-454.679097492">
                <text:p>-454.679097492</text:p>
              </table:table-cell>
              <table:table-cell office:value-type="float" office:value="-454.557493224">
                <text:p>-454.55749322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1.6">
                <text:p>51.6</text:p>
              </table:table-cell>
              <table:table-cell office:value-type="float" office:value="-334.480253277">
                <text:p>-334.480253277</text:p>
              </table:table-cell>
              <table:table-cell office:value-type="float" office:value="-873.634568054">
                <text:p>-873.634568054</text:p>
              </table:table-cell>
              <table:table-cell office:value-type="float" office:value="-447.877102428">
                <text:p>-447.877102428</text:p>
              </table:table-cell>
              <table:table-cell office:value-type="float" office:value="-447.757060655">
                <text:p>-447.75706065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1.8">
                <text:p>51.8</text:p>
              </table:table-cell>
              <table:table-cell office:value-type="float" office:value="-329.184877803">
                <text:p>-329.184877803</text:p>
              </table:table-cell>
              <table:table-cell office:value-type="float" office:value="-860.485758279">
                <text:p>-860.485758279</text:p>
              </table:table-cell>
              <table:table-cell office:value-type="float" office:value="-441.194126539">
                <text:p>-441.194126539</text:p>
              </table:table-cell>
              <table:table-cell office:value-type="float" office:value="-441.075620466">
                <text:p>-441.07562046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2">
                <text:p>52</text:p>
              </table:table-cell>
              <table:table-cell office:value-type="float" office:value="-323.973831432">
                <text:p>-323.973831432</text:p>
              </table:table-cell>
              <table:table-cell office:value-type="float" office:value="-847.542237372">
                <text:p>-847.542237372</text:p>
              </table:table-cell>
              <table:table-cell office:value-type="float" office:value="-434.629480391">
                <text:p>-434.629480391</text:p>
              </table:table-cell>
              <table:table-cell office:value-type="float" office:value="-434.512483444">
                <text:p>-434.51248344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2.2">
                <text:p>52.2</text:p>
              </table:table-cell>
              <table:table-cell office:value-type="float" office:value="-318.846349418">
                <text:p>-318.846349418</text:p>
              </table:table-cell>
              <table:table-cell office:value-type="float" office:value="-834.799545973">
                <text:p>-834.799545973</text:p>
              </table:table-cell>
              <table:table-cell office:value-type="float" office:value="-428.180412871">
                <text:p>-428.180412871</text:p>
              </table:table-cell>
              <table:table-cell office:value-type="float" office:value="-428.064899711">
                <text:p>-428.06489971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2.4">
                <text:p>52.4</text:p>
              </table:table-cell>
              <table:table-cell office:value-type="float" office:value="-313.807753633">
                <text:p>-313.807753633</text:p>
              </table:table-cell>
              <table:table-cell office:value-type="float" office:value="-822.264217876">
                <text:p>-822.264217876</text:p>
              </table:table-cell>
              <table:table-cell office:value-type="float" office:value="-421.844242278">
                <text:p>-421.844242278</text:p>
              </table:table-cell>
              <table:table-cell office:value-type="float" office:value="-421.730188697">
                <text:p>-421.73018869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2.6">
                <text:p>52.6</text:p>
              </table:table-cell>
              <table:table-cell office:value-type="float" office:value="-308.856886471">
                <text:p>-308.856886471</text:p>
              </table:table-cell>
              <table:table-cell office:value-type="float" office:value="-809.931583537">
                <text:p>-809.931583537</text:p>
              </table:table-cell>
              <table:table-cell office:value-type="float" office:value="-415.620300927">
                <text:p>-415.620300927</text:p>
              </table:table-cell>
              <table:table-cell office:value-type="float" office:value="-415.507682034">
                <text:p>-415.50768203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2.8">
                <text:p>52.8</text:p>
              </table:table-cell>
              <table:table-cell office:value-type="float" office:value="-303.986344888">
                <text:p>-303.986344888</text:p>
              </table:table-cell>
              <table:table-cell office:value-type="float" office:value="-797.788880889">
                <text:p>-797.788880889</text:p>
              </table:table-cell>
              <table:table-cell office:value-type="float" office:value="-409.504681489">
                <text:p>-409.504681489</text:p>
              </table:table-cell>
              <table:table-cell office:value-type="float" office:value="-409.393472566">
                <text:p>-409.39347256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3">
                <text:p>53</text:p>
              </table:table-cell>
              <table:table-cell office:value-type="float" office:value="-299.194818809">
                <text:p>-299.194818809</text:p>
              </table:table-cell>
              <table:table-cell office:value-type="float" office:value="-785.836525454">
                <text:p>-785.836525454</text:p>
              </table:table-cell>
              <table:table-cell office:value-type="float" office:value="-403.496749204">
                <text:p>-403.496749204</text:p>
              </table:table-cell>
              <table:table-cell office:value-type="float" office:value="-403.386926276">
                <text:p>-403.38692627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3.2">
                <text:p>53.2</text:p>
              </table:table-cell>
              <table:table-cell office:value-type="float" office:value="-294.485151686">
                <text:p>-294.485151686</text:p>
              </table:table-cell>
              <table:table-cell office:value-type="float" office:value="-774.082787853">
                <text:p>-774.082787853</text:p>
              </table:table-cell>
              <table:table-cell office:value-type="float" office:value="-397.593972012">
                <text:p>-397.593972012</text:p>
              </table:table-cell>
              <table:table-cell office:value-type="float" office:value="-397.485513695">
                <text:p>-397.48551369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3.4">
                <text:p>53.4</text:p>
              </table:table-cell>
              <table:table-cell office:value-type="float" office:value="-289.856759112">
                <text:p>-289.856759112</text:p>
              </table:table-cell>
              <table:table-cell office:value-type="float" office:value="-762.521312431">
                <text:p>-762.521312431</text:p>
              </table:table-cell>
              <table:table-cell office:value-type="float" office:value="-391.793889106">
                <text:p>-391.793889106</text:p>
              </table:table-cell>
              <table:table-cell office:value-type="float" office:value="-391.686773047">
                <text:p>-391.68677304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3.6">
                <text:p>53.6</text:p>
              </table:table-cell>
              <table:table-cell office:value-type="float" office:value="-285.307418857">
                <text:p>-285.307418857</text:p>
              </table:table-cell>
              <table:table-cell office:value-type="float" office:value="-751.148093475">
                <text:p>-751.148093475</text:p>
              </table:table-cell>
              <table:table-cell office:value-type="float" office:value="-386.095886948">
                <text:p>-386.095886948</text:p>
              </table:table-cell>
              <table:table-cell office:value-type="float" office:value="-385.990090654">
                <text:p>-385.99009065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3.8">
                <text:p>53.8</text:p>
              </table:table-cell>
              <table:table-cell office:value-type="float" office:value="-280.833388172">
                <text:p>-280.833388172</text:p>
              </table:table-cell>
              <table:table-cell office:value-type="float" office:value="-739.952715302">
                <text:p>-739.952715302</text:p>
              </table:table-cell>
              <table:table-cell office:value-type="float" office:value="-380.496382194">
                <text:p>-380.496382194</text:p>
              </table:table-cell>
              <table:table-cell office:value-type="float" office:value="-380.391883988">
                <text:p>-380.3918839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4">
                <text:p>54</text:p>
              </table:table-cell>
              <table:table-cell office:value-type="float" office:value="-276.435641704">
                <text:p>-276.435641704</text:p>
              </table:table-cell>
              <table:table-cell office:value-type="float" office:value="-728.935711729">
                <text:p>-728.935711729</text:p>
              </table:table-cell>
              <table:table-cell office:value-type="float" office:value="-374.994793941">
                <text:p>-374.994793941</text:p>
              </table:table-cell>
              <table:table-cell office:value-type="float" office:value="-374.891572552">
                <text:p>-374.89157255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4.2">
                <text:p>54.2</text:p>
              </table:table-cell>
              <table:table-cell office:value-type="float" office:value="-272.115031015">
                <text:p>-272.115031015</text:p>
              </table:table-cell>
              <table:table-cell office:value-type="float" office:value="-718.107146454">
                <text:p>-718.107146454</text:p>
              </table:table-cell>
              <table:table-cell office:value-type="float" office:value="-369.588805846">
                <text:p>-369.588805846</text:p>
              </table:table-cell>
              <table:table-cell office:value-type="float" office:value="-369.48684054">
                <text:p>-369.4868405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4.4">
                <text:p>54.4</text:p>
              </table:table-cell>
              <table:table-cell office:value-type="float" office:value="-267.867785535">
                <text:p>-267.867785535</text:p>
              </table:table-cell>
              <table:table-cell office:value-type="float" office:value="-707.459393889">
                <text:p>-707.459393889</text:p>
              </table:table-cell>
              <table:table-cell office:value-type="float" office:value="-364.276166439">
                <text:p>-364.276166439</text:p>
              </table:table-cell>
              <table:table-cell office:value-type="float" office:value="-364.175436925">
                <text:p>-364.17543692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4.6">
                <text:p>54.6</text:p>
              </table:table-cell>
              <table:table-cell office:value-type="float" office:value="-263.69316286">
                <text:p>-263.69316286</text:p>
              </table:table-cell>
              <table:table-cell office:value-type="float" office:value="-696.987158214">
                <text:p>-696.987158214</text:p>
              </table:table-cell>
              <table:table-cell office:value-type="float" office:value="-359.056314406">
                <text:p>-359.056314406</text:p>
              </table:table-cell>
              <table:table-cell office:value-type="float" office:value="-358.956800661">
                <text:p>-358.95680066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4.8">
                <text:p>54.8</text:p>
              </table:table-cell>
              <table:table-cell office:value-type="float" office:value="-259.589304535">
                <text:p>-259.589304535</text:p>
              </table:table-cell>
              <table:table-cell office:value-type="float" office:value="-686.68579221">
                <text:p>-686.68579221</text:p>
              </table:table-cell>
              <table:table-cell office:value-type="float" office:value="-353.925977138">
                <text:p>-353.925977138</text:p>
              </table:table-cell>
              <table:table-cell office:value-type="float" office:value="-353.827659984">
                <text:p>-353.82765998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5">
                <text:p>55</text:p>
              </table:table-cell>
              <table:table-cell office:value-type="float" office:value="-255.556333478">
                <text:p>-255.556333478</text:p>
              </table:table-cell>
              <table:table-cell office:value-type="float" office:value="-676.559042619">
                <text:p>-676.559042619</text:p>
              </table:table-cell>
              <table:table-cell office:value-type="float" office:value="-348.884625081">
                <text:p>-348.884625081</text:p>
              </table:table-cell>
              <table:table-cell office:value-type="float" office:value="-348.78748535">
                <text:p>-348.7874853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5.2">
                <text:p>55.2</text:p>
              </table:table-cell>
              <table:table-cell office:value-type="float" office:value="-251.592145967">
                <text:p>-251.592145967</text:p>
              </table:table-cell>
              <table:table-cell office:value-type="float" office:value="-666.594663399">
                <text:p>-666.594663399</text:p>
              </table:table-cell>
              <table:table-cell office:value-type="float" office:value="-343.930145524">
                <text:p>-343.930145524</text:p>
              </table:table-cell>
              <table:table-cell office:value-type="float" office:value="-343.834164316">
                <text:p>-343.83416431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5.4">
                <text:p>55.4</text:p>
              </table:table-cell>
              <table:table-cell office:value-type="float" office:value="-247.695972826">
                <text:p>-247.695972826</text:p>
              </table:table-cell>
              <table:table-cell office:value-type="float" office:value="-656.789423142">
                <text:p>-656.789423142</text:p>
              </table:table-cell>
              <table:table-cell office:value-type="float" office:value="-339.060486661">
                <text:p>-339.060486661</text:p>
              </table:table-cell>
              <table:table-cell office:value-type="float" office:value="-338.965645514">
                <text:p>-338.96564551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5.6">
                <text:p>55.6</text:p>
              </table:table-cell>
              <table:table-cell office:value-type="float" office:value="-243.868021523">
                <text:p>-243.868021523</text:p>
              </table:table-cell>
              <table:table-cell office:value-type="float" office:value="-647.147317322">
                <text:p>-647.147317322</text:p>
              </table:table-cell>
              <table:table-cell office:value-type="float" office:value="-334.275137132">
                <text:p>-334.275137132</text:p>
              </table:table-cell>
              <table:table-cell office:value-type="float" office:value="-334.181417733">
                <text:p>-334.18141773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5.8">
                <text:p>55.8</text:p>
              </table:table-cell>
              <table:table-cell office:value-type="float" office:value="-240.106709759">
                <text:p>-240.106709759</text:p>
              </table:table-cell>
              <table:table-cell office:value-type="float" office:value="-637.672098381">
                <text:p>-637.672098381</text:p>
              </table:table-cell>
              <table:table-cell office:value-type="float" office:value="-329.571117058">
                <text:p>-329.571117058</text:p>
              </table:table-cell>
              <table:table-cell office:value-type="float" office:value="-329.478502266">
                <text:p>-329.47850226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6">
                <text:p>56</text:p>
              </table:table-cell>
              <table:table-cell office:value-type="float" office:value="-236.411302634">
                <text:p>-236.411302634</text:p>
              </table:table-cell>
              <table:table-cell office:value-type="float" office:value="-628.361021661">
                <text:p>-628.361021661</text:p>
              </table:table-cell>
              <table:table-cell office:value-type="float" office:value="-324.947944507">
                <text:p>-324.947944507</text:p>
              </table:table-cell>
              <table:table-cell office:value-type="float" office:value="-324.856417421">
                <text:p>-324.85641742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6.2">
                <text:p>56.2</text:p>
              </table:table-cell>
              <table:table-cell office:value-type="float" office:value="-232.779425571">
                <text:p>-232.779425571</text:p>
              </table:table-cell>
              <table:table-cell office:value-type="float" office:value="-619.204697701">
                <text:p>-619.204697701</text:p>
              </table:table-cell>
              <table:table-cell office:value-type="float" office:value="-320.40369888">
                <text:p>-320.40369888</text:p>
              </table:table-cell>
              <table:table-cell office:value-type="float" office:value="-320.313241714">
                <text:p>-320.3132417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6.4">
                <text:p>56.4</text:p>
              </table:table-cell>
              <table:table-cell office:value-type="float" office:value="-229.209003722">
                <text:p>-229.209003722</text:p>
              </table:table-cell>
              <table:table-cell office:value-type="float" office:value="-610.197678713">
                <text:p>-610.197678713</text:p>
              </table:table-cell>
              <table:table-cell office:value-type="float" office:value="-315.93651466">
                <text:p>-315.93651466</text:p>
              </table:table-cell>
              <table:table-cell office:value-type="float" office:value="-315.847110596">
                <text:p>-315.84711059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6.6">
                <text:p>56.6</text:p>
              </table:table-cell>
              <table:table-cell office:value-type="float" office:value="-225.70176768">
                <text:p>-225.70176768</text:p>
              </table:table-cell>
              <table:table-cell office:value-type="float" office:value="-601.340442979">
                <text:p>-601.340442979</text:p>
              </table:table-cell>
              <table:table-cell office:value-type="float" office:value="-311.545926472">
                <text:p>-311.545926472</text:p>
              </table:table-cell>
              <table:table-cell office:value-type="float" office:value="-311.457559463">
                <text:p>-311.45755946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6.8">
                <text:p>56.8</text:p>
              </table:table-cell>
              <table:table-cell office:value-type="float" office:value="-222.256956105">
                <text:p>-222.256956105</text:p>
              </table:table-cell>
              <table:table-cell office:value-type="float" office:value="-592.629703069">
                <text:p>-592.629703069</text:p>
              </table:table-cell>
              <table:table-cell office:value-type="float" office:value="-307.229228088">
                <text:p>-307.229228088</text:p>
              </table:table-cell>
              <table:table-cell office:value-type="float" office:value="-307.141882865">
                <text:p>-307.14188286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7">
                <text:p>57</text:p>
              </table:table-cell>
              <table:table-cell office:value-type="float" office:value="-218.872584624">
                <text:p>-218.872584624</text:p>
              </table:table-cell>
              <table:table-cell office:value-type="float" office:value="-584.063884886">
                <text:p>-584.063884886</text:p>
              </table:table-cell>
              <table:table-cell office:value-type="float" office:value="-302.985982807">
                <text:p>-302.985982807</text:p>
              </table:table-cell>
              <table:table-cell office:value-type="float" office:value="-302.899643594">
                <text:p>-302.89964359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7.2">
                <text:p>57.2</text:p>
              </table:table-cell>
              <table:table-cell office:value-type="float" office:value="-215.543354545">
                <text:p>-215.543354545</text:p>
              </table:table-cell>
              <table:table-cell office:value-type="float" office:value="-575.645305454">
                <text:p>-575.645305454</text:p>
              </table:table-cell>
              <table:table-cell office:value-type="float" office:value="-298.814446597">
                <text:p>-298.814446597</text:p>
              </table:table-cell>
              <table:table-cell office:value-type="float" office:value="-298.729097638">
                <text:p>-298.72909763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7.4">
                <text:p>57.4</text:p>
              </table:table-cell>
              <table:table-cell office:value-type="float" office:value="-212.27249896">
                <text:p>-212.27249896</text:p>
              </table:table-cell>
              <table:table-cell office:value-type="float" office:value="-567.366540902">
                <text:p>-567.366540902</text:p>
              </table:table-cell>
              <table:table-cell office:value-type="float" office:value="-294.712927324">
                <text:p>-294.712927324</text:p>
              </table:table-cell>
              <table:table-cell office:value-type="float" office:value="-294.628553612">
                <text:p>-294.62855361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7.6">
                <text:p>57.6</text:p>
              </table:table-cell>
              <table:table-cell office:value-type="float" office:value="-209.05905581">
                <text:p>-209.05905581</text:p>
              </table:table-cell>
              <table:table-cell office:value-type="float" office:value="-559.224331313">
                <text:p>-559.224331313</text:p>
              </table:table-cell>
              <table:table-cell office:value-type="float" office:value="-290.681003487">
                <text:p>-290.681003487</text:p>
              </table:table-cell>
              <table:table-cell office:value-type="float" office:value="-290.597590092">
                <text:p>-290.59759009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7.8">
                <text:p>57.8</text:p>
              </table:table-cell>
              <table:table-cell office:value-type="float" office:value="-205.901162304">
                <text:p>-205.901162304</text:p>
              </table:table-cell>
              <table:table-cell office:value-type="float" office:value="-551.217197826">
                <text:p>-551.217197826</text:p>
              </table:table-cell>
              <table:table-cell office:value-type="float" office:value="-286.71622182">
                <text:p>-286.71622182</text:p>
              </table:table-cell>
              <table:table-cell office:value-type="float" office:value="-286.633754235">
                <text:p>-286.63375423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8">
                <text:p>58</text:p>
              </table:table-cell>
              <table:table-cell office:value-type="float" office:value="-202.79915957">
                <text:p>-202.79915957</text:p>
              </table:table-cell>
              <table:table-cell office:value-type="float" office:value="-543.347907405">
                <text:p>-543.347907405</text:p>
              </table:table-cell>
              <table:table-cell office:value-type="float" office:value="-282.818186067">
                <text:p>-282.818186067</text:p>
              </table:table-cell>
              <table:table-cell office:value-type="float" office:value="-282.73664985">
                <text:p>-282.7366498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8.2">
                <text:p>58.2</text:p>
              </table:table-cell>
              <table:table-cell office:value-type="float" office:value="-199.751816753">
                <text:p>-199.751816753</text:p>
              </table:table-cell>
              <table:table-cell office:value-type="float" office:value="-535.611555679">
                <text:p>-535.611555679</text:p>
              </table:table-cell>
              <table:table-cell office:value-type="float" office:value="-278.985315124">
                <text:p>-278.985315124</text:p>
              </table:table-cell>
              <table:table-cell office:value-type="float" office:value="-278.904696571">
                <text:p>-278.90469657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8.4">
                <text:p>58.4</text:p>
              </table:table-cell>
              <table:table-cell office:value-type="float" office:value="-196.757580957">
                <text:p>-196.757580957</text:p>
              </table:table-cell>
              <table:table-cell office:value-type="float" office:value="-528.00473856">
                <text:p>-528.00473856</text:p>
              </table:table-cell>
              <table:table-cell office:value-type="float" office:value="-275.216076802">
                <text:p>-275.216076802</text:p>
              </table:table-cell>
              <table:table-cell office:value-type="float" office:value="-275.136362347">
                <text:p>-275.13636234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8.6">
                <text:p>58.6</text:p>
              </table:table-cell>
              <table:table-cell office:value-type="float" office:value="-193.816328738">
                <text:p>-193.816328738</text:p>
              </table:table-cell>
              <table:table-cell office:value-type="float" office:value="-520.524548492">
                <text:p>-520.524548492</text:p>
              </table:table-cell>
              <table:table-cell office:value-type="float" office:value="-271.510089579">
                <text:p>-271.510089579</text:p>
              </table:table-cell>
              <table:table-cell office:value-type="float" office:value="-271.43126548">
                <text:p>-271.4312654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8.8">
                <text:p>58.8</text:p>
              </table:table-cell>
              <table:table-cell office:value-type="float" office:value="-190.924754091">
                <text:p>-190.924754091</text:p>
              </table:table-cell>
              <table:table-cell office:value-type="float" office:value="-513.166813728">
                <text:p>-513.166813728</text:p>
              </table:table-cell>
              <table:table-cell office:value-type="float" office:value="-267.865132143">
                <text:p>-267.865132143</text:p>
              </table:table-cell>
              <table:table-cell office:value-type="float" office:value="-267.787185076">
                <text:p>-267.78718507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9">
                <text:p>59</text:p>
              </table:table-cell>
              <table:table-cell office:value-type="float" office:value="-188.081878457">
                <text:p>-188.081878457</text:p>
              </table:table-cell>
              <table:table-cell office:value-type="float" office:value="-505.933051236">
                <text:p>-505.933051236</text:p>
              </table:table-cell>
              <table:table-cell office:value-type="float" office:value="-264.280845582">
                <text:p>-264.280845582</text:p>
              </table:table-cell>
              <table:table-cell office:value-type="float" office:value="-264.203762539">
                <text:p>-264.20376253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9.2">
                <text:p>59.2</text:p>
              </table:table-cell>
              <table:table-cell office:value-type="float" office:value="-185.291958567">
                <text:p>-185.291958567</text:p>
              </table:table-cell>
              <table:table-cell office:value-type="float" office:value="-498.825053726">
                <text:p>-498.825053726</text:p>
              </table:table-cell>
              <table:table-cell office:value-type="float" office:value="-260.755798822">
                <text:p>-260.755798822</text:p>
              </table:table-cell>
              <table:table-cell office:value-type="float" office:value="-260.679567471">
                <text:p>-260.67956747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9.4">
                <text:p>59.4</text:p>
              </table:table-cell>
              <table:table-cell office:value-type="float" office:value="-182.549397392">
                <text:p>-182.549397392</text:p>
              </table:table-cell>
              <table:table-cell office:value-type="float" office:value="-491.831974162">
                <text:p>-491.831974162</text:p>
              </table:table-cell>
              <table:table-cell office:value-type="float" office:value="-257.288605851">
                <text:p>-257.288605851</text:p>
              </table:table-cell>
              <table:table-cell office:value-type="float" office:value="-257.213213607">
                <text:p>-257.21321360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9.6">
                <text:p>59.6</text:p>
              </table:table-cell>
              <table:table-cell office:value-type="float" office:value="-179.853420663">
                <text:p>-179.853420663</text:p>
              </table:table-cell>
              <table:table-cell office:value-type="float" office:value="-484.953855959">
                <text:p>-484.953855959</text:p>
              </table:table-cell>
              <table:table-cell office:value-type="float" office:value="-253.878921162">
                <text:p>-253.878921162</text:p>
              </table:table-cell>
              <table:table-cell office:value-type="float" office:value="-253.804355584">
                <text:p>-253.80435558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9.8">
                <text:p>59.8</text:p>
              </table:table-cell>
              <table:table-cell office:value-type="float" office:value="-177.204972976">
                <text:p>-177.204972976</text:p>
              </table:table-cell>
              <table:table-cell office:value-type="float" office:value="-478.192940126">
                <text:p>-478.192940126</text:p>
              </table:table-cell>
              <table:table-cell office:value-type="float" office:value="-250.524735363">
                <text:p>-250.524735363</text:p>
              </table:table-cell>
              <table:table-cell office:value-type="float" office:value="-250.450984387">
                <text:p>-250.45098438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0">
                <text:p>60</text:p>
              </table:table-cell>
              <table:table-cell office:value-type="float" office:value="-174.605143467">
                <text:p>-174.605143467</text:p>
              </table:table-cell>
              <table:table-cell office:value-type="float" office:value="-471.54993025">
                <text:p>-471.54993025</text:p>
              </table:table-cell>
              <table:table-cell office:value-type="float" office:value="-247.225724163">
                <text:p>-247.225724163</text:p>
              </table:table-cell>
              <table:table-cell office:value-type="float" office:value="-247.152775708">
                <text:p>-247.1527757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