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Lohit Devanagari1" svg:font-family="'Lohit Devanagari'"/>
    <style:font-face style:name="OpenSymbol" svg:font-family="OpenSymbol"/>
    <style:font-face style:name="Symbol" svg:font-family="Symbol"/>
    <style:font-face style:name="Wingdings" svg:font-family="Wingdings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4"/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5"/>
    <style:style style:name="P6" style:family="paragraph" style:parent-style-name="List_20_Paragraph" style:list-style-name="WWNum6"/>
    <style:style style:name="P7" style:family="paragraph" style:parent-style-name="List_20_Paragraph" style:list-style-name="WWNum7"/>
    <style:style style:name="P8" style:family="paragraph" style:parent-style-name="List_20_Paragraph" style:list-style-name="WWNum9"/>
    <style:style style:name="P9" style:family="paragraph" style:parent-style-name="List_20_Paragraph" style:list-style-name="WWNum8"/>
    <style:style style:name="P10" style:family="paragraph" style:parent-style-name="List_20_Paragraph">
      <style:paragraph-properties fo:margin-left="0.75in" fo:margin-right="0in" fo:text-indent="0in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Num10"/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Mott Commissioning / Spring 2014 Highlights </text:span></text:p>
      <text:p text:style-name="P11"><text:span text:style-name="T1">(January 1, 2014 – June 1, 2014)</text:span></text:p>
      <text:p text:style-name="Standard"/>
      <text:p text:style-name="P13"><text:span text:style-name="T2">January</text:span></text:p>
      <text:p text:style-name="Standard">3<text:tab/>Discriminator thresholds changed</text:p>
      <text:p text:style-name="Standard"><text:span text:style-name="T1">3<text:tab/>New 31MHz timing signal to DAQ</text:span></text:p>
      <text:p text:style-name="Standard">6<text:tab/>CAMAC to VME upgrade completed w/ future punchlist</text:p>
      <text:p text:style-name="Standard">13<text:tab/>Hall C laser 31MHz w/ 1ns seed pulse</text:p>
      <text:p text:style-name="Standard">13<text:tab/>New Cu dump end flange received</text:p>
      <text:p text:style-name="Standard">13<text:tab/>Discriminator thresholds changed</text:p>
      <text:p text:style-name="Standard">13<text:tab/>Found Mott camera mis-aligned</text:p>
      <text:p text:style-name="Standard">13<text:tab/>Found 12” long mu-metal on 3D line mis-steered beam</text:p>
      <text:p text:style-name="Standard"><text:span text:style-name="T1">13<text:tab/>499MHz &amp; 31MHz beam to Mott from A/C lasers</text:span></text:p>
      <text:p text:style-name="Standard">13<text:tab/>Commissioning summary plots runs 7237-7243</text:p>
      <text:p text:style-name="Standard">27<text:tab/>Mott setup script tested</text:p>
      <text:p text:style-name="Standard"><text:span text:style-name="T1">27<text:tab/>Bad Down-dE is found to be a bad cable</text:span></text:p>
      <text:p text:style-name="Standard">28<text:tab/>Mott tested with Hall C laser 62MHz w/ 1ns seed pulse run 7249</text:p>
      <text:p text:style-name="Standard"/>
      <text:p text:style-name="P13"><text:span text:style-name="T2">February</text:span></text:p>
      <text:p text:style-name="Standard">10<text:tab/>Hall C laser returned 31MHz and KE=5MeV setup </text:p>
      <text:p text:style-name="Standard"><text:span text:style-name="T1">10<text:tab/>Tested CW BLM, BCM, target motion FSD all OK</text:span></text:p>
      <text:p text:style-name="Standard">10<text:tab/>Completed PMT HV calibration w/ Hall A laser 499MHz </text:p>
      <text:p text:style-name="Standard">10<text:tab/>Instrumental asymmetry vs. position @ 31MHz 1um Au runs 7266-7272</text:p>
      <text:p text:style-name="Standard">11<text:tab/>Verified no rate w/ beam off, i.e. no 0L02 FE</text:p>
      <text:p text:style-name="Standard">11<text:tab/>Start of instrumental systematics studies</text:p>
      <text:p text:style-name="Standard">11<text:tab/>New dE PMT HV setpoints</text:p>
      <text:p text:style-name="Standard">11<text:tab/>Sleuthing L/R instrumental asymemtries</text:p>
      <text:p text:style-name="Standard"><text:span text:style-name="T1">11<text:tab/>Identified dE HV too low leading to missed dE-E coincidences</text:span></text:p>
      <text:p text:style-name="Standard">11<text:tab/>End with 3 dump runs (0, +5, -5 Amps) @ 499 MHz</text:p>
      <text:p text:style-name="Standard">12<text:tab/>Added useful run signals to S2 (ungated counters)</text:p>
      <text:p text:style-name="Standard"><text:span text:style-name="T1">12<text:tab/>Solved a dead time issue – increased OR’d Mott trigger from 1ns to 20ns</text:span></text:p>
      <text:p text:style-name="Standard">13<text:tab/>Cu dump cleaned, cooling circuit finished</text:p>
      <text:p text:style-name="Standard">13<text:tab/>Archiving 96 channels in EPICS + MottRunNumber added</text:p>
      <text:p text:style-name="Standard"><text:span text:style-name="T1">13<text:tab/>Commissioning 31MHz 1um Au logbooks.jlab.org/entry/3269732</text:span></text:p>
      <text:list xml:id="list249441308" text:style-name="WWNum4">
        <text:list-item>
          <text:p text:style-name="P1"><text:span text:style-name="T1">Asymmetry vs. current 0-5uA runs 7312-7318</text:span></text:p>
        </text:list-item>
        <text:list-item>
          <text:p text:style-name="P1"><text:span text:style-name="T1">Asymmetry vs. position 1uA runs 7319-7328</text:span></text:p>
        </text:list-item>
        <text:list-item>
          <text:p text:style-name="P1"><text:span text:style-name="T1">Asymmetry vs. dump dipole/empty 1uA runs 7329-7334</text:span></text:p>
        </text:list-item>
        <text:list-item>
          <text:p text:style-name="P1"><text:span text:style-name="T1">Asymmetry vs. spot size/shape 1uA runs 7335-7337</text:span></text:p>
        </text:list-item>
        <text:list-item>
          <text:p text:style-name="P1"><text:span text:style-name="T1">Measurement summary logbooks.jlab.org/entry/3269965</text:span></text:p>
        </text:list-item>
      </text:list>
      <text:p text:style-name="Standard">16<text:tab/>Identified 900kB data file limit issue</text:p>
      <text:p text:style-name="Standard"><text:soft-page-break/><text:span text:style-name="T1">16<text:tab/>Asymmetry vs. kinetic energy (3,4,5,6) 31MHz 1um Au runs 7344-7355</text:span></text:p>
      <text:p text:style-name="Standard">16<text:tab/>Null vertical polarization runs 7356-7358</text:p>
      <text:p text:style-name="Standard">16<text:tab/>Explore Cu (1.0, 4.1, 8.0 um) 31MHz runs 7359-7361</text:p>
      <text:p text:style-name="Standard"><text:span text:style-name="T1">17<text:tab/>Cu (3 foils) runs 7365-7384 logbooks.jlab.org/entry/3270433</text:span></text:p>
      <text:p text:style-name="Standard">17<text:tab/>Vacuum performance during Cu runs logbooks.jlab.org/entry/3270435</text:p>
      <text:p text:style-name="Standard">17<text:tab/>Changed dE delays from boxes to cables and then backed out</text:p>
      <text:p text:style-name="Standard">17<text:tab/>Explore Au (7 foils) runs 7387-7393</text:p>
      <text:p text:style-name="Standard"><text:span text:style-name="T1">18<text:tab/>Au (7 foils) logbooks.jlab.org/entry/3270650</text:span></text:p>
      <text:list xml:id="list548562093" text:style-name="WWNum1">
        <text:list-item>
          <text:p text:style-name="P2"><text:span text:style-name="T1">Foil#16 - 50min (Au:5um) : Run 7394 – 7403</text:span></text:p>
        </text:list-item>
        <text:list-item>
          <text:p text:style-name="P2"><text:span text:style-name="T1">Foil#15 - 60min (Au:1um) : Run 7404 – 7409</text:span></text:p>
        </text:list-item>
        <text:list-item>
          <text:p text:style-name="P2"><text:span text:style-name="T1">Foil #4 - 60min (Au: 0.75um) : 7410 – 7415</text:span></text:p>
        </text:list-item>
        <text:list-item>
          <text:p text:style-name="P2"><text:span text:style-name="T1">Foil #5 - 75min (Au: 0.50um) : 7416 – 7421</text:span></text:p>
        </text:list-item>
        <text:list-item>
          <text:p text:style-name="P2"><text:span text:style-name="T1">Foil #14 - 120min (Au: 0.35um) : 7422 – 7427</text:span></text:p>
        </text:list-item>
        <text:list-item>
          <text:p text:style-name="P2"><text:span text:style-name="T1">Foil #12 - 2h45m (Au: 0.05um) : 7428 – 7434</text:span></text:p>
        </text:list-item>
        <text:list-item>
          <text:p text:style-name="P2"><text:span text:style-name="T1">Foil #13 - 1h0m (Au: 0.05um) : 7435 – 7436</text:span></text:p>
        </text:list-item>
      </text:list>
      <text:p text:style-name="Standard">18<text:tab/>Explore Ag (5 foils) runs 7438-7442 logbooks.jlab.org/entry/3270728</text:p>
      <text:p text:style-name="Standard">18<text:tab/>0L02 trip low liquid level</text:p>
      <text:p text:style-name="Standard">18<text:tab/>Target ladder brass worm gear loosened, needs replacement</text:p>
      <text:p text:style-name="Standard">19<text:tab/>Vacuum vs. operation + planning logbooks.jlab.org/entry/3270788</text:p>
      <text:p text:style-name="Standard">19<text:tab/>Tightened ladder gear, verified home never lost</text:p>
      <text:p text:style-name="Standard"><text:span text:style-name="T1">19<text:tab/>Asymmetry error calc error fixed logbooks.jlab.org/entry/3270814</text:span></text:p>
      <text:p text:style-name="Standard">19<text:tab/>Compare 31/499MHz with/without chopping apertures using Mott TDC</text:p>
      <text:p text:style-name="Standard"><text:span text:style-name="T1">20<text:tab/>Ag (4 foils) runs 7452-7483 logbooks.jlab.org/entry/3270977</text:span></text:p>
      <text:list xml:id="list1532247086" text:style-name="WWNum2">
        <text:list-item>
          <text:p text:style-name="P3"><text:span text:style-name="T1">Ag: 10um, Runs 7452-7457</text:span></text:p>
        </text:list-item>
        <text:list-item>
          <text:p text:style-name="P3"><text:span text:style-name="T1">Ag: 4.5um, Runs 7458-7463</text:span></text:p>
        </text:list-item>
        <text:list-item>
          <text:p text:style-name="P3"><text:span text:style-name="T1">Ag: 1.6um, Runs 7464-7474</text:span></text:p>
        </text:list-item>
        <text:list-item>
          <text:p text:style-name="P3"><text:span text:style-name="T1">Ag: 0.45um, Runs 7475-7483</text:span></text:p>
        </text:list-item>
      </text:list>
      <text:p text:style-name="Standard"><text:span text:style-name="T1">20<text:tab/>Au (foil#13) runs 7484-7485</text:span></text:p>
      <text:p text:style-name="Standard">20<text:tab/>Mott shutdown for SAD</text:p>
      <text:p text:style-name="Standard"><text:span text:style-name="T1">25<text:tab/>Vent Mott: adjust mirror, window port, add GP-100 NEG, replace dump</text:span></text:p>
      <text:p text:style-name="Standard">25<text:tab/>Upgrade details: logbooks.jlab.org/entry/3271331</text:p>
      <text:p text:style-name="Standard">26<text:tab/>Mott baked 18h, NEG activated, dump LCW logbooks.jlab.org/entry/3271368</text:p>
      <text:p text:style-name="Standard"><text:span text:style-name="T1">27<text:tab/>Vacuum good, improvement </text:span><text:a xlink:type="simple" xlink:href="https://logbooks.jlab.org/entry/3271417"><text:span text:style-name="Internet_20_link"><text:span text:style-name="T1">logbooks.jlab.org/entry/3271417</text:span></text:span></text:a></text:p>
      <text:p text:style-name="Standard"><text:soft-page-break/>27<text:tab/>Dump LCW FSD interlocked OK</text:p>
      <text:p text:style-name="Standard"><text:span text:style-name="T1">27<text:tab/>Camera aligned to target ladder OK</text:span></text:p>
      <text:p text:style-name="Standard"><text:span text:style-name="T1">27<text:tab/>Dump operational limits changed to 1kW w/ LCW and 34W w/o LCW</text:span></text:p>
      <text:p text:style-name="Standard">27<text:tab/>Dump temp monitor: webdaq.acc.jlab.org logbooks.jlab.org/entry/3271442</text:p>
      <text:p text:style-name="Standard">28<text:tab/>Dump monitoring described logbooks.jlab.org/entry/3271535</text:p>
      <text:p text:style-name="Standard"/>
      <text:p text:style-name="P13"><text:span text:style-name="T2">March</text:span></text:p>
      <text:p text:style-name="Standard">8<text:tab/>Dump tests Au 1um Hall C 31MHz and Hall A 31/499MHz w/ (0, +5, -5 A)</text:p>
      <text:p text:style-name="Standard">30<text:tab/>Dump temp and vacuum to 30uA CW logbooks.jlab.org/entry/3278662</text:p>
      <text:p text:style-name="Standard">31<text:tab/>OTR 6uA Cu 1um visible logbooks.jlab.org/entry/3279045</text:p>
      <text:p text:style-name="Standard"/>
      <text:p text:style-name="P13"><text:span text:style-name="T2">April</text:span></text:p>
      <text:p text:style-name="Standard"><text:span text:style-name="T1">4<text:tab/>High current testing logbooks.jlab.org/entry/3280208</text:span></text:p>
      <text:list xml:id="list1051664211" text:style-name="WWNum3">
        <text:list-item>
          <text:p text:style-name="P4"><text:span text:style-name="T1">Dump to 75uA</text:span></text:p>
        </text:list-item>
        <text:list-item>
          <text:p text:style-name="P4"><text:span text:style-name="T1">Au 0.5um to 40uA, no OTR</text:span></text:p>
        </text:list-item>
        <text:list-item>
          <text:p text:style-name="P4"><text:span text:style-name="T1">Au 0.05um to 40uA, OTR&gt;1uA but foil failed (suspect=formvar)</text:span></text:p>
        </text:list-item>
      </text:list>
      <text:p text:style-name="Standard">8<text:tab/>DAQ MVME6100 (iocmdaq1) replaced by SBC (sbcmdaq0)</text:p>
      <text:p text:style-name="Standard">18<text:tab/>First DAQ upgrade beam test logbooks.jlab.org/entry/3282109</text:p>
      <text:p text:style-name="Standard">19<text:tab/>Cryounit exit emittance (3-7 MeV/c) logbooks.jlab.org/entry/3282199</text:p>
      <text:p text:style-name="Standard"><text:span text:style-name="T1">23<text:tab/>Able to analyze data files &gt;2GB</text:span></text:p>
      <text:p text:style-name="Standard">24<text:tab/>Mott DAQ upgrade summary logbooks.jlab.org/entry/3282791</text:p>
      <text:p text:style-name="Standard">26<text:tab/>Second DAQ upgrade beam test logbooks.jlab.org/entry/3283024</text:p>
      <text:p text:style-name="Standard">28<text:tab/>Cryounit entrance emittance (550keV) logbooks.jlab.org/entry/3283454</text:p>
      <text:p text:style-name="Standard">28<text:tab/>Mott DAQ Testing: 3283480</text:p>
      <text:p text:style-name="Standard"><text:span text:style-name="T1">29<text:tab/>MOTTLOG created (all previous entries in POLOG)</text:span></text:p>
      <text:p text:style-name="Standard"><text:span text:style-name="T1">30<text:tab/>DAQ upgrade done devweb.acc.jlab.org/CSUEApps/atlis/task/14092</text:span></text:p>
      <text:p text:style-name="Standard"/>
      <text:p text:style-name="P13"><text:span text:style-name="T3">May</text:span></text:p>
      <text:p text:style-name="Standard"><text:span text:style-name="T5">9<text:tab/></text:span>BeCu Dump study @ 31 MHz</text:p>
      <text:list xml:id="list913727018" text:style-name="WWNum10">
        <text:list-item>
          <text:p text:style-name="P12">7650-7662 Different foils with beam current adjusted to created 1.5KHz trigger rate, dump dipoles both at 0A</text:p>
        </text:list-item>
        <text:list-item>
          <text:p text:style-name="P12">7663-7667 Thru target with various dump dipole settings – ({5,0,-5},{5,0,-5}) Amps</text:p>
        </text:list-item>
        <text:list-item>
          <text:p text:style-name="P12"><text:a xlink:type="simple" xlink:href="https://logbooks.jlab.org/entry/3286038"><text:span text:style-name="Internet_20_link">3286038</text:span></text:a></text:p>
        </text:list-item>
      </text:list>
      <text:p text:style-name="Standard">9 <text:tab/>Mott Dipole Polarity might be wrong – <text:a xlink:type="simple" xlink:href="https://logbooks.jlab.org/entry/3286039"><text:span text:style-name="Internet_20_link">3286039</text:span></text:a></text:p>
      <text:p text:style-name="Standard"><text:soft-page-break/>9 <text:tab/>7668-7671 Mott charge asymmetry vs DAQ mode study – <text:tab/><text:a xlink:type="simple" xlink:href="https://logbooks.jlab.org/entry/3286049"><text:span text:style-name="Internet_20_link">3286049</text:span></text:a></text:p>
      <text:p text:style-name="Standard">9<text:tab/>7673-7684 Measurement of MFL0I07 B-field – <text:a xlink:type="simple" xlink:href="https://logbooks.jlab.org/entry/3286084"><text:span text:style-name="Internet_20_link">3286084</text:span></text:a></text:p>
      <text:p text:style-name="Standard">22<text:tab/>7685-7695 Tested/characterized cryo-unit at 4K – <text:a xlink:type="simple" xlink:href="https://logbooks.jlab.org/entry/3286878"><text:span text:style-name="Internet_20_link">3286878</text:span></text:a></text:p>
      <text:p text:style-name="Standard"/>
      <text:p text:style-name="Standard"/>
      <text:p text:style-name="Standard"/>
      <text:p text:style-name="Standard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Lohit Devanagari1" svg:font-family="'Lohit Devanagari'"/>
    <style:font-face style:name="OpenSymbol" svg:font-family="OpenSymbol"/>
    <style:font-face style:name="Symbol" svg:font-family="Symbol"/>
    <style:font-face style:name="Wingdings" svg:font-family="Wingdings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Cambria" fo:font-size="12pt" fo:language="en" fo:country="US" style:font-name-asian="AR PL UMing HK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Lohit Devanagari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Devanagari1"/>
    </style:style>
    <style:style style:name="Text_20_Body" style:display-name="Text Body" style:family="paragraph" style:parent-style-name="Standard" style:default-outline-level="">
      <style:paragraph-properties fo:margin-top="0in" fo:margin-bottom="0.0835in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18:49:00</meta:creation-date>
    <meta:initial-creator>Joe Grames</meta:initial-creator>
    <dc:creator>Daniel Moser</dc:creator>
    <dc:date>2014-08-04T17:23:41</dc:date>
    <meta:editing-cycles>3</meta:editing-cycles>
    <meta:editing-duration>PT4M4S</meta:editing-duration>
    <meta:generator>LibreOffice/3.4$Linux LibreOffice_project/340m1$Build-502</meta:generator>
    <meta:document-statistic meta:table-count="0" meta:image-count="0" meta:object-count="0" meta:page-count="4" meta:paragraph-count="104" meta:word-count="795" meta:character-count="4936" meta:non-whitespace-character-count="4261"/>
    <meta:template xlink:type="simple" xlink:actuate="onRequest" xlink:title="Normal.dotm" xlink:href=""/>
  </office:meta>
</office:document-meta>
</file>