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Object 17/meta.xml" manifest:media-type="text/xml"/>
  <manifest:file-entry manifest:full-path="Object 17/content.xml" manifest:media-type="text/xml"/>
  <manifest:file-entry manifest:full-path="Object 17/styles.xml" manifest:media-type="text/xml"/>
  <manifest:file-entry manifest:full-path="Object 17/" manifest:media-type="application/vnd.oasis.opendocument.chart"/>
  <manifest:file-entry manifest:full-path="Object 18/meta.xml" manifest:media-type="text/xml"/>
  <manifest:file-entry manifest:full-path="Object 18/content.xml" manifest:media-type="text/xml"/>
  <manifest:file-entry manifest:full-path="Object 18/styles.xml" manifest:media-type="text/xml"/>
  <manifest:file-entry manifest:full-path="Object 18/" manifest:media-type="application/vnd.oasis.opendocument.chart"/>
  <manifest:file-entry manifest:full-path="Object 19/meta.xml" manifest:media-type="text/xml"/>
  <manifest:file-entry manifest:full-path="Object 19/content.xml" manifest:media-type="text/xml"/>
  <manifest:file-entry manifest:full-path="Object 19/styles.xml" manifest:media-type="text/xml"/>
  <manifest:file-entry manifest:full-path="Object 19/" manifest:media-type="application/vnd.oasis.opendocument.char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0/meta.xml" manifest:media-type="text/xml"/>
  <manifest:file-entry manifest:full-path="Object 20/content.xml" manifest:media-type="text/xml"/>
  <manifest:file-entry manifest:full-path="Object 20/styles.xml" manifest:media-type="text/xml"/>
  <manifest:file-entry manifest:full-path="Object 20/" manifest:media-type="application/vnd.oasis.opendocument.chart"/>
  <manifest:file-entry manifest:full-path="Object 21/meta.xml" manifest:media-type="text/xml"/>
  <manifest:file-entry manifest:full-path="Object 21/content.xml" manifest:media-type="text/xml"/>
  <manifest:file-entry manifest:full-path="Object 21/styles.xml" manifest:media-type="text/xml"/>
  <manifest:file-entry manifest:full-path="Object 21/" manifest:media-type="application/vnd.oasis.opendocument.chart"/>
  <manifest:file-entry manifest:full-path="Object 22/meta.xml" manifest:media-type="text/xml"/>
  <manifest:file-entry manifest:full-path="Object 22/content.xml" manifest:media-type="text/xml"/>
  <manifest:file-entry manifest:full-path="Object 22/styles.xml" manifest:media-type="text/xml"/>
  <manifest:file-entry manifest:full-path="Object 22/" manifest:media-type="application/vnd.oasis.opendocument.chart"/>
  <manifest:file-entry manifest:full-path="content.xml" manifest:media-type="text/xml"/>
  <manifest:file-entry manifest:full-path="Object 23/meta.xml" manifest:media-type="text/xml"/>
  <manifest:file-entry manifest:full-path="Object 23/content.xml" manifest:media-type="text/xml"/>
  <manifest:file-entry manifest:full-path="Object 23/styles.xml" manifest:media-type="text/xml"/>
  <manifest:file-entry manifest:full-path="Object 23/" manifest:media-type="application/vnd.oasis.opendocument.chart"/>
  <manifest:file-entry manifest:full-path="Object 24/meta.xml" manifest:media-type="text/xml"/>
  <manifest:file-entry manifest:full-path="Object 24/content.xml" manifest:media-type="text/xml"/>
  <manifest:file-entry manifest:full-path="Object 24/styles.xml" manifest:media-type="text/xml"/>
  <manifest:file-entry manifest:full-path="Object 24/" manifest:media-type="application/vnd.oasis.opendocument.chart"/>
  <manifest:file-entry manifest:full-path="Object 25/meta.xml" manifest:media-type="text/xml"/>
  <manifest:file-entry manifest:full-path="Object 25/content.xml" manifest:media-type="text/xml"/>
  <manifest:file-entry manifest:full-path="Object 25/styles.xml" manifest:media-type="text/xml"/>
  <manifest:file-entry manifest:full-path="Object 25/" manifest:media-type="application/vnd.oasis.opendocument.chart"/>
  <manifest:file-entry manifest:full-path="Object 26/meta.xml" manifest:media-type="text/xml"/>
  <manifest:file-entry manifest:full-path="Object 26/content.xml" manifest:media-type="text/xml"/>
  <manifest:file-entry manifest:full-path="Object 26/styles.xml" manifest:media-type="text/xml"/>
  <manifest:file-entry manifest:full-path="Object 26/" manifest:media-type="application/vnd.oasis.opendocument.chart"/>
  <manifest:file-entry manifest:full-path="Thumbnails/thumbnail.png" manifest:media-type="image/png"/>
  <manifest:file-entry manifest:full-path="styles.xml" manifest:media-type="text/xml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10/meta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11/meta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1/" manifest:media-type="application/vnd.oasis.opendocument.chart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12/meta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2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13/meta.xml" manifest:media-type="text/xml"/>
  <manifest:file-entry manifest:full-path="Object 13/content.xml" manifest:media-type="text/xml"/>
  <manifest:file-entry manifest:full-path="Object 13/styles.xml" manifest:media-type="text/xml"/>
  <manifest:file-entry manifest:full-path="Object 13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14/meta.xml" manifest:media-type="text/xml"/>
  <manifest:file-entry manifest:full-path="Object 14/content.xml" manifest:media-type="text/xml"/>
  <manifest:file-entry manifest:full-path="Object 14/styles.xml" manifest:media-type="text/xml"/>
  <manifest:file-entry manifest:full-path="Object 14/" manifest:media-type="application/vnd.oasis.opendocument.chart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15/meta.xml" manifest:media-type="text/xml"/>
  <manifest:file-entry manifest:full-path="Object 15/content.xml" manifest:media-type="text/xml"/>
  <manifest:file-entry manifest:full-path="Object 15/styles.xml" manifest:media-type="text/xml"/>
  <manifest:file-entry manifest:full-path="Object 15/" manifest:media-type="application/vnd.oasis.opendocument.chart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Object 16/meta.xml" manifest:media-type="text/xml"/>
  <manifest:file-entry manifest:full-path="Object 16/content.xml" manifest:media-type="text/xml"/>
  <manifest:file-entry manifest:full-path="Object 16/styles.xml" manifest:media-type="text/xml"/>
  <manifest:file-entry manifest:full-path="Object 16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91in"/>
    </style:style>
    <style:style style:name="co2" style:family="table-column">
      <style:table-column-properties fo:break-before="auto" style:column-width="4.1634in"/>
    </style:style>
    <style:style style:name="co3" style:family="table-column">
      <style:table-column-properties fo:break-before="auto" style:column-width="0.8181in"/>
    </style:style>
    <style:style style:name="co4" style:family="table-column">
      <style:table-column-properties fo:break-before="auto" style:column-width="0.8929in"/>
    </style:style>
    <style:style style:name="co5" style:family="table-column">
      <style:table-column-properties fo:break-before="auto" style:column-width="1.4291in"/>
    </style:style>
    <style:style style:name="co6" style:family="table-column">
      <style:table-column-properties fo:break-before="auto" style:column-width="1.0862in"/>
    </style:style>
    <style:style style:name="co7" style:family="table-column">
      <style:table-column-properties fo:break-before="auto" style:column-width="0.5681in"/>
    </style:style>
    <style:style style:name="co8" style:family="table-column">
      <style:table-column-properties fo:break-before="auto" style:column-width="0.6752in"/>
    </style:style>
    <style:style style:name="co9" style:family="table-column">
      <style:table-column-properties fo:break-before="auto" style:column-width="1.322in"/>
    </style:style>
    <style:style style:name="co10" style:family="table-column">
      <style:table-column-properties fo:break-before="auto" style:column-width="0.5602in"/>
    </style:style>
    <style:style style:name="co11" style:family="table-column">
      <style:table-column-properties fo:break-before="auto" style:column-width="1.0075in"/>
    </style:style>
    <style:style style:name="co12" style:family="table-column">
      <style:table-column-properties fo:break-before="auto" style:column-width="0.889in"/>
    </style:style>
    <style:style style:name="co13" style:family="table-column">
      <style:table-column-properties fo:break-before="auto" style:column-width="2.0583in"/>
    </style:style>
    <style:style style:name="co14" style:family="table-column">
      <style:table-column-properties fo:break-before="auto" style:column-width="1.5543in"/>
    </style:style>
    <style:style style:name="co15" style:family="table-column">
      <style:table-column-properties fo:break-before="auto" style:column-width="2.1689in"/>
    </style:style>
    <style:style style:name="co16" style:family="table-column">
      <style:table-column-properties fo:break-before="auto" style:column-width="1.3217in"/>
    </style:style>
    <style:style style:name="co17" style:family="table-column">
      <style:table-column-properties fo:break-before="auto" style:column-width="0.8252in"/>
    </style:style>
    <style:style style:name="co18" style:family="table-column">
      <style:table-column-properties fo:break-before="auto" style:column-width="2.222in"/>
    </style:style>
    <style:style style:name="co19" style:family="table-column">
      <style:table-column-properties fo:break-before="auto" style:column-width="1.9756in"/>
    </style:style>
    <style:style style:name="co20" style:family="table-column">
      <style:table-column-properties fo:break-before="auto" style:column-width="1.0535in"/>
    </style:style>
    <style:style style:name="co21" style:family="table-column">
      <style:table-column-properties fo:break-before="auto" style:column-width="1.1398in"/>
    </style:style>
    <style:style style:name="co22" style:family="table-column">
      <style:table-column-properties fo:break-before="auto" style:column-width="0.539in"/>
    </style:style>
    <style:style style:name="co23" style:family="table-column">
      <style:table-column-properties fo:break-before="auto" style:column-width="0.7138in"/>
    </style:style>
    <style:style style:name="co24" style:family="table-column">
      <style:table-column-properties fo:break-before="auto" style:column-width="0.2945in"/>
    </style:style>
    <style:style style:name="co25" style:family="table-column">
      <style:table-column-properties fo:break-before="auto" style:column-width="0.5665in"/>
    </style:style>
    <style:style style:name="co26" style:family="table-column">
      <style:table-column-properties fo:break-before="auto" style:column-width="1.6646in"/>
    </style:style>
    <style:style style:name="co27" style:family="table-column">
      <style:table-column-properties fo:break-before="auto" style:column-width="0.7071in"/>
    </style:style>
    <style:style style:name="co28" style:family="table-column">
      <style:table-column-properties fo:break-before="auto" style:column-width="1.361in"/>
    </style:style>
    <style:style style:name="ro1" style:family="table-row">
      <style:table-row-properties style:row-height="0.1752in" fo:break-before="auto" style:use-optimal-row-height="true"/>
    </style:style>
    <style:style style:name="ro2" style:family="table-row">
      <style:table-row-properties style:row-height="0.1839in" fo:break-before="auto" style:use-optimal-row-height="true"/>
    </style:style>
    <style:style style:name="ro3" style:family="table-row">
      <style:table-row-properties style:row-height="0.5098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1791in" fo:break-before="auto" style:use-optimal-row-height="true"/>
    </style:style>
    <style:style style:name="ro6" style:family="table-row">
      <style:table-row-properties style:row-height="0.1693in" fo:break-before="auto" style:use-optimal-row-height="true"/>
    </style:style>
    <style:style style:name="ro7" style:family="table-row">
      <style:table-row-properties style:row-height="0.492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fo:background-color="#00ff00" style:text-align-source="fix" style:repeat-content="false" fo:border="0.06pt solid #000000"/>
      <style:paragraph-properties fo:text-align="center" fo:margin-left="0in"/>
    </style:style>
    <style:style style:name="ce6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in"/>
    </style:style>
    <style:style style:name="ce9" style:family="table-cell" style:parent-style-name="Default">
      <style:table-cell-properties fo:background-color="#ff3366" style:text-align-source="fix" style:repeat-content="false" fo:border="0.06pt solid #000000"/>
      <style:paragraph-properties fo:text-align="center" fo:margin-left="0in"/>
    </style:style>
    <style:style style:name="ce10" style:family="table-cell" style:parent-style-name="Default">
      <style:table-cell-properties fo:background-color="#23ff23" style:text-align-source="fix" style:repeat-content="false" fo:border="0.06pt solid #000000"/>
      <style:paragraph-properties fo:text-align="center" fo:margin-left="0in"/>
      <style:text-properties fo:color="#000000"/>
    </style:style>
    <style:style style:name="ce11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in"/>
    </style:style>
    <style:style style:name="ce12" style:family="table-cell" style:parent-style-name="Default">
      <style:table-cell-properties fo:background-color="#2323dc" style:text-align-source="fix" style:repeat-content="false" fo:border="0.06pt solid #000000"/>
      <style:paragraph-properties fo:text-align="center" fo:margin-left="0in"/>
    </style:style>
    <style:style style:name="ce1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text-properties fo:color="#000000"/>
    </style:style>
    <style:style style:name="ce14" style:family="table-cell" style:parent-style-name="Default">
      <style:table-cell-properties fo:background-color="#ff00ff" style:text-align-source="fix" style:repeat-content="false" fo:border="0.06pt solid #000000"/>
      <style:paragraph-properties fo:text-align="center" fo:margin-left="0in"/>
      <style:text-properties fo:color="#000000"/>
    </style:style>
    <style:style style:name="ce15" style:family="table-cell" style:parent-style-name="Default">
      <style:table-cell-properties fo:background-color="#ff00ff" style:text-align-source="fix" style:repeat-content="false" fo:border="0.06pt solid #000000"/>
      <style:paragraph-properties fo:text-align="center" fo:margin-left="0in"/>
    </style:style>
    <style:style style:name="ce1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Arial" style:font-name-asian="AR PL UMing HK" style:font-name-complex="Lohit Devanagari"/>
    </style:style>
    <style:style style:name="ce18" style:family="table-cell" style:parent-style-name="Default">
      <style:table-cell-properties fo:background-color="#00ff00"/>
    </style:style>
    <style:style style:name="ce19" style:family="table-cell" style:parent-style-name="Default">
      <style:table-cell-properties fo:background-color="#2323dc" style:text-align-source="fix" style:repeat-content="false" fo:border="0.06pt solid #000000"/>
      <style:paragraph-properties fo:text-align="center" fo:margin-left="0in"/>
      <style:text-properties fo:color="#00ffff" fo:font-weight="bold" style:font-weight-asian="bold" style:font-weight-complex="bold"/>
    </style:style>
    <style:style style:name="ce20" style:family="table-cell" style:parent-style-name="Default">
      <style:table-cell-properties fo:background-color="#00ffff" fo:border="0.06pt solid #000000"/>
    </style:style>
    <style:style style:name="ce2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in"/>
    </style:style>
    <style:style style:name="ce24" style:family="table-cell" style:parent-style-name="Default">
      <style:table-cell-properties fo:background-color="#e6e6ff" style:text-align-source="fix" style:repeat-content="false"/>
      <style:paragraph-properties fo:text-align="center" fo:margin-left="0in"/>
    </style:style>
    <style:style style:name="ce25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26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in"/>
    </style:style>
    <style:style style:name="ce27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in"/>
      <style:text-properties style:font-name="Arial" style:font-name-asian="AR PL UMing HK" style:font-name-complex="Lohit Devanagari"/>
    </style:style>
    <style:style style:name="ce28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in"/>
    </style:style>
    <style:style style:name="ce29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31" style:family="table-cell" style:parent-style-name="Default">
      <style:table-cell-properties fo:background-color="#808080" fo:border="0.06pt solid #000000"/>
    </style:style>
    <style:style style:name="ce32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in"/>
    </style:style>
    <style:style style:name="ce33" style:family="table-cell" style:parent-style-name="Default">
      <style:table-cell-properties fo:background-color="#99ccff" style:text-align-source="fix" style:repeat-content="false" fo:border="0.06pt solid #000000"/>
      <style:paragraph-properties fo:text-align="center" fo:margin-left="0in"/>
    </style:style>
    <style:style style:name="ce34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in"/>
    </style:style>
    <style:style style:name="ce35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36" style:family="table-cell" style:parent-style-name="Default" style:data-style-name="N2">
      <style:table-cell-properties fo:background-color="#e6e6ff" style:text-align-source="fix" style:repeat-content="false" fo:border="0.06pt solid #000000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37" style:family="table-cell" style:parent-style-name="Default" style:data-style-name="N2">
      <style:table-cell-properties fo:background-color="#e6e6ff" style:text-align-source="fix" style:repeat-content="false" fo:border="0.06pt solid #000000"/>
      <style:paragraph-properties fo:text-align="center" fo:margin-left="0in"/>
    </style:style>
    <style:style style:name="ce38" style:family="table-cell" style:parent-style-name="Default" style:data-style-name="N2">
      <style:table-cell-properties fo:background-color="#ffff00" style:text-align-source="fix" style:repeat-content="false" fo:border="0.06pt solid #000000"/>
      <style:paragraph-properties fo:text-align="center" fo:margin-left="0in"/>
    </style:style>
    <style:style style:name="ce39" style:family="table-cell" style:parent-style-name="Default" style:data-style-name="N2">
      <style:table-cell-properties fo:background-color="#00ff00" style:text-align-source="fix" style:repeat-content="false" fo:border="0.06pt solid #000000"/>
      <style:paragraph-properties fo:text-align="center" fo:margin-left="0in"/>
    </style:style>
    <style:style style:name="ce40" style:family="table-cell" style:parent-style-name="Default" style:data-style-name="N2">
      <style:table-cell-properties fo:background-color="#00ffff" style:text-align-source="fix" style:repeat-content="false" fo:border="0.06pt solid #000000"/>
      <style:paragraph-properties fo:text-align="center" fo:margin-left="0in"/>
    </style:style>
    <style:style style:name="ce41" style:family="table-cell" style:parent-style-name="Default" style:data-style-name="N2">
      <style:table-cell-properties fo:background-color="#99ccff" style:text-align-source="fix" style:repeat-content="false" fo:border="0.06pt solid #000000"/>
      <style:paragraph-properties fo:text-align="center" fo:margin-left="0in"/>
    </style:style>
    <style:style style:name="ce42" style:family="table-cell" style:parent-style-name="Default">
      <style:table-cell-properties fo:background-color="#ccccff"/>
      <style:text-properties fo:color="#e6e6ff"/>
    </style:style>
    <style:style style:name="ce43" style:family="table-cell" style:parent-style-name="Default" style:data-style-name="N2">
      <style:table-cell-properties fo:background-color="#ff3366" style:text-align-source="fix" style:repeat-content="false" fo:border="0.06pt solid #000000"/>
      <style:paragraph-properties fo:text-align="center" fo:margin-left="0in"/>
    </style:style>
    <style:style style:name="ce44" style:family="table-cell" style:parent-style-name="Default" style:data-style-name="N2">
      <style:table-cell-properties fo:background-color="#23ff23" style:text-align-source="fix" style:repeat-content="false" fo:border="0.06pt solid #000000"/>
      <style:paragraph-properties fo:text-align="center" fo:margin-left="0in"/>
      <style:text-properties fo:color="#000000"/>
    </style:style>
    <style:style style:name="ce45" style:family="table-cell" style:parent-style-name="Default" style:data-style-name="N2">
      <style:table-cell-properties fo:background-color="#ffffcc" style:text-align-source="fix" style:repeat-content="false" fo:border="0.06pt solid #000000"/>
      <style:paragraph-properties fo:text-align="center" fo:margin-left="0in"/>
    </style:style>
    <style:style style:name="ce46" style:family="table-cell" style:parent-style-name="Default" style:data-style-name="N2">
      <style:table-cell-properties fo:background-color="#2323dc" style:text-align-source="fix" style:repeat-content="false" fo:border="0.06pt solid #000000"/>
      <style:paragraph-properties fo:text-align="center" fo:margin-left="0in"/>
    </style:style>
    <style:style style:name="ce47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in"/>
      <style:text-properties fo:color="#000000"/>
    </style:style>
    <style:style style:name="ce48" style:family="table-cell" style:parent-style-name="Default">
      <style:table-cell-properties fo:background-color="#e6e6ff"/>
      <style:text-properties fo:color="#000000"/>
    </style:style>
    <style:style style:name="ce49" style:family="table-cell" style:parent-style-name="Default" style:data-style-name="N2">
      <style:table-cell-properties fo:background-color="#e6e6ff" style:text-align-source="fix" style:repeat-content="false" fo:border="0.06pt solid #000000"/>
      <style:paragraph-properties fo:text-align="center" fo:margin-left="0in"/>
      <style:text-properties fo:color="#000000"/>
    </style:style>
    <style:style style:name="ce50" style:family="table-cell" style:parent-style-name="Default" style:data-style-name="N3">
      <style:table-cell-properties fo:background-color="#ffff00" style:text-align-source="fix" style:repeat-content="false" fo:border="0.06pt solid #000000"/>
      <style:paragraph-properties fo:text-align="center" fo:margin-left="0in"/>
    </style:style>
    <style:style style:name="ce51" style:family="table-cell" style:parent-style-name="Default">
      <style:table-cell-properties fo:background-color="#ccccff" style:text-align-source="fix" style:repeat-content="false" fo:border="0.06pt solid #000000"/>
      <style:paragraph-properties fo:text-align="center" fo:margin-left="0in"/>
    </style:style>
    <style:style style:name="ce52" style:family="table-cell" style:parent-style-name="Default" style:data-style-name="N2">
      <style:table-cell-properties fo:background-color="#ff0000" style:text-align-source="fix" style:repeat-content="false" fo:border="0.06pt solid #000000"/>
      <style:paragraph-properties fo:text-align="center" fo:margin-left="0in"/>
    </style:style>
    <style:style style:name="ce53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in"/>
    </style:style>
    <style:style style:name="ce5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5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56" style:family="table-cell" style:parent-style-name="Default">
      <style:table-cell-properties fo:background-color="#ffffff" fo:border="0.06pt solid #000000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</style:style>
    <style:style style:name="ce59" style:family="table-cell" style:parent-style-name="Default">
      <style:table-cell-properties fo:background-color="#ffff00" style:text-align-source="fix" style:repeat-content="false"/>
      <style:paragraph-properties fo:text-align="center" fo:margin-left="0in"/>
    </style:style>
    <style:style style:name="ce60" style:family="table-cell" style:parent-style-name="Default">
      <style:table-cell-properties fo:background-color="#00ff00" style:text-align-source="fix" style:repeat-content="false"/>
      <style:paragraph-properties fo:text-align="center" fo:margin-left="0in"/>
    </style:style>
    <style:style style:name="ce61" style:family="table-cell" style:parent-style-name="Default">
      <style:table-cell-properties fo:background-color="#ff3366" style:text-align-source="fix" style:repeat-content="false"/>
      <style:paragraph-properties fo:text-align="center" fo:margin-left="0in"/>
    </style:style>
    <style:style style:name="ce62" style:family="table-cell" style:parent-style-name="Default">
      <style:table-cell-properties fo:background-color="#23ff23" style:text-align-source="fix" style:repeat-content="false"/>
      <style:paragraph-properties fo:text-align="center" fo:margin-left="0in"/>
      <style:text-properties fo:color="#000000"/>
    </style:style>
    <style:style style:name="ce63" style:family="table-cell" style:parent-style-name="Default">
      <style:table-cell-properties fo:background-color="#ffffcc" style:text-align-source="fix" style:repeat-content="false"/>
      <style:paragraph-properties fo:text-align="center" fo:margin-left="0in"/>
    </style:style>
    <style:style style:name="ce64" style:family="table-cell" style:parent-style-name="Default">
      <style:table-cell-properties fo:background-color="#2323dc" style:text-align-source="fix" style:repeat-content="false"/>
      <style:paragraph-properties fo:text-align="center" fo:margin-left="0in"/>
    </style:style>
    <style:style style:name="ce65" style:family="table-cell" style:parent-style-name="Default">
      <style:table-cell-properties fo:background-color="#ffffcc"/>
    </style:style>
    <style:style style:name="ce66" style:family="table-cell" style:parent-style-name="Default">
      <style:table-cell-properties fo:background-color="#2323dc"/>
    </style:style>
    <style:style style:name="ce67" style:family="table-cell" style:parent-style-name="Default" style:data-style-name="N119"/>
    <style:style style:name="ce68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in"/>
      <style:text-properties fo:color="#e6e6e6"/>
    </style:style>
    <style:style style:name="ce69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in"/>
      <style:text-properties fo:color="#cccccc"/>
    </style:style>
    <style:style style:name="ce70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71" style:family="table-cell" style:parent-style-name="Default" style:data-style-name="N100"/>
    <style:style style:name="ce72" style:family="table-cell" style:parent-style-name="Default">
      <style:table-cell-properties fo:background-color="#e6e64c" style:text-align-source="fix" style:repeat-content="false" fo:border="0.06pt solid #000000"/>
      <style:paragraph-properties fo:text-align="center" fo:margin-left="0in"/>
    </style:style>
    <style:style style:name="ce73" style:family="table-cell" style:parent-style-name="Default">
      <style:table-cell-properties fo:background-color="#e6e64c"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74" style:family="table-cell" style:parent-style-name="Default">
      <style:table-cell-properties fo:background-color="#e6e64c" style:text-align-source="fix" style:repeat-content="false" fo:border="0.06pt solid #000000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75" style:family="table-cell" style:parent-style-name="Default" style:data-style-name="N2">
      <style:table-cell-properties fo:background-color="#ff00ff" style:text-align-source="fix" style:repeat-content="false" fo:border="0.06pt solid #000000"/>
      <style:paragraph-properties fo:text-align="center" fo:margin-left="0in"/>
    </style:style>
    <style:style style:name="ce76" style:family="table-cell" style:parent-style-name="Default" style:data-style-name="N2">
      <style:table-cell-properties fo:background-color="#ff00ff" style:text-align-source="fix" style:repeat-content="false" fo:border="0.06pt solid #000000"/>
      <style:paragraph-properties fo:text-align="center" fo:margin-left="0in"/>
      <style:text-properties fo:color="#000000"/>
    </style:style>
    <style:style style:name="ce77" style:family="table-cell" style:parent-style-name="Default">
      <style:table-cell-properties fo:background-color="#ff00ff" style:text-align-source="fix" style:repeat-content="false"/>
      <style:paragraph-properties fo:text-align="center" fo:margin-left="0in"/>
    </style:style>
    <style:style style:name="ce78" style:family="table-cell" style:parent-style-name="Default">
      <style:table-cell-properties fo:background-color="#ffd320"/>
    </style:style>
    <style:style style:name="ce79" style:family="table-cell" style:parent-style-name="Default" style:data-style-name="N2">
      <style:table-cell-properties fo:background-color="#ffd320"/>
    </style:style>
    <style:style style:name="ce80" style:family="table-cell" style:parent-style-name="Default" style:data-style-name="N2"/>
    <style:style style:name="ce81" style:family="table-cell" style:parent-style-name="Default">
      <style:table-cell-properties fo:background-color="#ff950e"/>
    </style:style>
    <style:style style:name="ce82" style:family="table-cell" style:parent-style-name="Default">
      <style:table-cell-properties fo:background-color="#e6e64c"/>
    </style:style>
    <style:style style:name="ce83" style:family="table-cell" style:parent-style-name="Default">
      <style:table-cell-properties fo:background-color="#e6e6ff"/>
    </style:style>
    <style:style style:name="ce84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in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ole-draw-aspect="1" style:protect="size"/>
    </style:style>
    <style:style style:name="P1" style:family="paragraph">
      <style:paragraph-properties fo:text-align="center"/>
    </style:style>
  </office:automatic-styles>
  <office:body>
    <office:spreadsheet>
      <table:table table:name="main log" table:style-name="ta1">
        <office:forms form:automatic-focus="false" form:apply-design-mode="false"/>
        <table:shapes>
          <draw:frame draw:z-index="0" draw:style-name="gr1" draw:text-style-name="P1" svg:width="6.2941in" svg:height="3.5504in" svg:x="2.0874in" svg:y="9.3827in">
            <draw:object draw:notify-on-update-of-ranges="'main log'.A130:'main log'.A139 'main log'.K4:'main log'.K4 'main log'.W130:'main log'.W139 'main log'.L130:'main log'.L139 'main log'.L130:'main log'.L139 'main log'.A130:'main log'.A139 'main log'.I5:'main log'.I5 'main log'.I130:'main log'.I139 'main log'.J130:'main log'.J139 'main log'.J130:'main log'.J139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6.3012in" svg:height="3.5504in" svg:x="11.328in" svg:y="59.6299in">
            <draw:object draw:notify-on-update-of-ranges="'main log'.W324:'main log'.W331 'main log'.A324:'main log'.A331 'main log'.L324:'main log'.L331 'main log'.L324:'main log'.L331" xlink:href="./Object 26" xlink:type="simple" xlink:show="embed" xlink:actuate="onLoad"/>
            <draw:image xlink:href="./ObjectReplacements/Object 26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3"/>
        <table:table-column table:style-name="co10" table:default-cell-style-name="ce23"/>
        <table:table-column table:style-name="co11" table:default-cell-style-name="ce26"/>
        <table:table-column table:style-name="co12" table:default-cell-style-name="ce26"/>
        <table:table-column table:style-name="co12" table:number-columns-repeated="2" table:default-cell-style-name="ce1"/>
        <table:table-column table:style-name="co12" table:number-columns-repeated="2" table:default-cell-style-name="ce26"/>
        <table:table-column table:style-name="co11" table:default-cell-style-name="ce28"/>
        <table:table-column table:style-name="co12" table:number-columns-repeated="5" table:default-cell-style-name="ce28"/>
        <table:table-column table:style-name="co13" table:default-cell-style-name="ce23"/>
        <table:table-column table:style-name="co14" table:default-cell-style-name="ce23"/>
        <table:table-column table:style-name="co5" table:default-cell-style-name="ce37"/>
        <table:table-column table:style-name="co5" table:default-cell-style-name="ce23"/>
        <table:table-column table:style-name="co15" table:default-cell-style-name="ce23"/>
        <table:table-column table:style-name="co5" table:default-cell-style-name="ce23"/>
        <table:table-column table:style-name="co5" table:number-columns-repeated="2" table:default-cell-style-name="ce37"/>
        <table:table-column table:style-name="co5" table:default-cell-style-name="ce53"/>
        <table:table-column table:style-name="co11" table:number-columns-repeated="2" table:default-cell-style-name="ce23"/>
        <table:table-column table:style-name="co12" table:default-cell-style-name="ce7"/>
        <table:table-column table:style-name="co3" table:default-cell-style-name="ce1"/>
        <table:table-column table:style-name="co12" table:number-columns-repeated="987" table:default-cell-style-name="ce7"/>
        <table:table-column table:style-name="co12" table:number-columns-repeated="2" table:default-cell-style-name="Default"/>
        <table:table-row table:style-name="ro1">
          <table:table-cell table:number-columns-repeated="8"/>
          <table:table-cell table:style-name="ce16" table:number-columns-repeated="8"/>
          <table:table-cell table:number-columns-repeated="6"/>
          <table:table-cell table:style-name="ce16" table:number-columns-repeated="2"/>
          <table:table-cell table:style-name="ce34"/>
          <table:table-cell table:style-name="ce16" table:number-columns-repeated="3"/>
          <table:table-cell table:style-name="ce34" table:number-columns-repeated="2"/>
          <table:table-cell/>
          <table:table-cell table:style-name="ce16" table:number-columns-repeated="2"/>
          <table:table-cell table:number-columns-repeated="991"/>
        </table:table-row>
        <table:table-row table:style-name="ro1">
          <table:table-cell table:number-columns-repeated="8"/>
          <table:table-cell table:style-name="ce16" table:number-columns-repeated="8"/>
          <table:table-cell table:number-columns-repeated="6"/>
          <table:table-cell table:style-name="ce16" table:number-columns-repeated="2"/>
          <table:table-cell table:style-name="ce34"/>
          <table:table-cell table:style-name="ce16" table:number-columns-repeated="3"/>
          <table:table-cell table:style-name="ce34" table:number-columns-repeated="2"/>
          <table:table-cell office:value-type="string">
            <text:p>columns for special tasks</text:p>
          </table:table-cell>
          <table:table-cell table:style-name="ce16" table:number-columns-repeated="2"/>
          <table:table-cell table:number-columns-repeated="991"/>
        </table:table-row>
        <table:table-row table:style-name="ro1">
          <table:table-cell table:style-name="ce2" table:number-columns-repeated="8"/>
          <table:table-cell table:style-name="ce21" table:number-columns-repeated="2"/>
          <table:table-cell table:style-name="ce21" office:value-type="string" table:number-columns-spanned="6" table:number-rows-spanned="1">
            <text:p>Mott UP/DOWN On-Line Full Analysis Result</text:p>
          </table:table-cell>
          <table:covered-table-cell table:number-columns-repeated="5" table:style-name="ce21"/>
          <table:table-cell table:style-name="ce29" office:value-type="string" table:number-columns-spanned="6" table:number-rows-spanned="1">
            <text:p>Mott Left/Right On-Line Full Analysis Result</text:p>
          </table:table-cell>
          <table:covered-table-cell table:style-name="ce29"/>
          <table:covered-table-cell table:style-name="ce29" office:value-type="string">
            <text:p>Mott Right/Left On-Line Full Analysis Result</text:p>
          </table:covered-table-cell>
          <table:covered-table-cell table:number-columns-repeated="3" table:style-name="ce31"/>
          <table:table-cell table:style-name="ce21" table:number-columns-repeated="2"/>
          <table:table-cell table:style-name="ce35"/>
          <table:table-cell table:style-name="ce21" table:number-columns-repeated="3"/>
          <table:table-cell table:style-name="ce35" table:number-columns-repeated="2"/>
          <table:table-cell table:style-name="ce54"/>
          <table:table-cell table:style-name="ce21" table:number-columns-repeated="2"/>
          <table:table-cell table:style-name="ce57"/>
          <table:table-cell table:style-name="ce2"/>
          <table:table-cell table:style-name="ce57" table:number-columns-repeated="987"/>
          <table:table-cell table:number-columns-repeated="2"/>
        </table:table-row>
        <table:table-row table:style-name="ro2">
          <table:table-cell table:style-name="ce2" table:number-columns-repeated="8"/>
          <table:table-cell table:style-name="ce21" table:number-columns-repeated="2"/>
          <table:table-cell table:style-name="ce21" office:value-type="string" table:number-columns-spanned="2" table:number-rows-spanned="1">
            <text:p>Physics Asy.</text:p>
          </table:table-cell>
          <table:covered-table-cell table:style-name="ce21"/>
          <table:table-cell table:style-name="ce21" office:value-type="string" table:number-columns-spanned="2" table:number-rows-spanned="1">
            <text:p>Instr Detector Asy.</text:p>
          </table:table-cell>
          <table:covered-table-cell table:style-name="ce21"/>
          <table:table-cell table:style-name="ce21" office:value-type="string" table:number-columns-spanned="2" table:number-rows-spanned="1">
            <text:p>Inst Beam Asy.</text:p>
          </table:table-cell>
          <table:covered-table-cell table:style-name="ce21"/>
          <table:table-cell table:style-name="ce29" office:value-type="string" table:number-columns-spanned="2" table:number-rows-spanned="1">
            <text:p>Physics Asy.</text:p>
          </table:table-cell>
          <table:covered-table-cell table:style-name="ce29"/>
          <table:table-cell table:style-name="ce29" office:value-type="string">
            <text:p>Instr Detector Asy.</text:p>
          </table:table-cell>
          <table:table-cell table:style-name="ce29"/>
          <table:table-cell table:style-name="ce29" office:value-type="string">
            <text:p>Inst Beam Asy.</text:p>
          </table:table-cell>
          <table:table-cell table:style-name="ce29"/>
          <table:table-cell table:style-name="ce21" table:number-columns-repeated="2"/>
          <table:table-cell table:style-name="ce35"/>
          <table:table-cell table:style-name="ce21" table:number-columns-repeated="3"/>
          <table:table-cell table:style-name="ce35" table:number-columns-repeated="2"/>
          <table:table-cell table:style-name="ce54"/>
          <table:table-cell table:style-name="ce21" table:number-columns-repeated="2"/>
          <table:table-cell table:style-name="ce57"/>
          <table:table-cell table:style-name="ce2"/>
          <table:table-cell table:style-name="ce57" table:number-columns-repeated="987"/>
          <table:table-cell table:number-columns-repeated="2"/>
        </table:table-row>
        <table:table-row table:style-name="ro3">
          <table:table-cell table:style-name="ce3" office:value-type="string">
            <text:p>Run</text:p>
            <text:p>Number</text:p>
          </table:table-cell>
          <table:table-cell table:style-name="ce3" office:value-type="string">
            <text:p>User</text:p>
            <text:p>Comment</text:p>
            <text:p/>
          </table:table-cell>
          <table:table-cell table:style-name="ce3" office:value-type="string">
            <text:p>Beam</text:p>
            <text:p>Destination</text:p>
          </table:table-cell>
          <table:table-cell table:style-name="ce3" office:value-type="string">
            <text:p>foil number</text:p>
          </table:table-cell>
          <table:table-cell table:style-name="ce3" office:value-type="string">
            <text:p>Mott Foil Thickness</text:p>
          </table:table-cell>
          <table:table-cell table:style-name="ce3" office:value-type="string">
            <text:p>Beam Mode or</text:p>
            <text:p>CW Current</text:p>
          </table:table-cell>
          <table:table-cell table:style-name="ce3" office:value-type="string">
            <text:p>IHWP</text:p>
            <text:p>State</text:p>
          </table:table-cell>
          <table:table-cell table:style-name="ce3" office:value-type="string">
            <text:p>Recent</text:p>
            <text:p>Save #</text:p>
          </table:table-cell>
          <table:table-cell table:style-name="ce22" office:value-type="string">
            <text:p>Charge</text:p>
            <text:p>Asymmetry (ppm)</text:p>
          </table:table-cell>
          <table:table-cell table:style-name="ce22" office:value-type="string">
            <text:p>uncer</text:p>
          </table:table-cell>
          <table:table-cell table:style-name="ce25" office:value-type="string">
            <text:p>Value</text:p>
          </table:table-cell>
          <table:table-cell table:style-name="ce25" office:value-type="string">
            <text:p>Uncer</text:p>
          </table:table-cell>
          <table:table-cell table:style-name="ce3" office:value-type="string">
            <text:p>Value</text:p>
          </table:table-cell>
          <table:table-cell table:style-name="ce3" office:value-type="string">
            <text:p>Uncer</text:p>
          </table:table-cell>
          <table:table-cell table:style-name="ce25" office:value-type="string">
            <text:p>Value</text:p>
          </table:table-cell>
          <table:table-cell table:style-name="ce25" office:value-type="string">
            <text:p>Uncer</text:p>
          </table:table-cell>
          <table:table-cell table:style-name="ce30" office:value-type="string">
            <text:p>Value</text:p>
          </table:table-cell>
          <table:table-cell table:style-name="ce30" office:value-type="string">
            <text:p>Uncer</text:p>
          </table:table-cell>
          <table:table-cell table:style-name="ce30" office:value-type="string">
            <text:p>Value</text:p>
          </table:table-cell>
          <table:table-cell table:style-name="ce30" office:value-type="string">
            <text:p>Uncer</text:p>
          </table:table-cell>
          <table:table-cell table:style-name="ce30" office:value-type="string">
            <text:p>Value</text:p>
          </table:table-cell>
          <table:table-cell table:style-name="ce30" office:value-type="string">
            <text:p>Uncer</text:p>
          </table:table-cell>
          <table:table-cell table:style-name="ce22" office:value-type="string">
            <text:p>Mott Asym (%)</text:p>
          </table:table-cell>
          <table:table-cell table:style-name="ce22" office:value-type="string">
            <text:p>Uncertainty (%)</text:p>
          </table:table-cell>
          <table:table-cell table:style-name="ce36" office:value-type="string">
            <text:p>Average for Foil</text:p>
          </table:table-cell>
          <table:table-cell table:style-name="ce22" office:value-type="string">
            <text:p># of Elastic Events</text:p>
          </table:table-cell>
          <table:table-cell table:style-name="ce22" office:value-type="string">
            <text:p>Fixed elastics: 4x U/D if busted</text:p>
          </table:table-cell>
          <table:table-cell table:style-name="ce22" office:value-type="string">
            <text:p>Run time (s)</text:p>
          </table:table-cell>
          <table:table-cell table:style-name="ce36" office:value-type="string">
            <text:p>Elastic Rate/uA (Hz)</text:p>
          </table:table-cell>
          <table:table-cell table:style-name="ce36" office:value-type="string">
            <text:p>Avg. Rate for Foil</text:p>
          </table:table-cell>
          <table:table-cell table:style-name="ce55" office:value-type="string">
            <text:p>target ladder position</text:p>
          </table:table-cell>
          <table:table-cell table:style-name="ce22" office:value-type="string">
            <text:p>PITA</text:p>
          </table:table-cell>
          <table:table-cell table:style-name="ce22" office:value-type="string">
            <text:p>Delay</text:p>
          </table:table-cell>
          <table:table-cell table:style-name="ce57" office:value-type="string">
            <text:p>deadtime</text:p>
          </table:table-cell>
          <table:table-cell table:style-name="ce3" office:value-type="string">
            <text:p>Estimate Spot size (elegant)</text:p>
          </table:table-cell>
          <table:table-cell table:style-name="ce57" table:number-columns-repeated="987"/>
          <table:table-cell table:number-columns-repeated="2"/>
        </table:table-row>
        <table:table-row table:style-name="ro1">
          <table:table-cell office:value-type="float" office:value="7900">
            <text:p>7900</text:p>
          </table:table-cell>
          <table:table-cell office:value-type="string">
            <text:p>BCM – no good data?</text:p>
          </table:table-cell>
          <table:table-cell table:number-columns-repeated="1022"/>
        </table:table-row>
        <table:table-row table:style-name="ro1">
          <table:table-cell office:value-type="float" office:value="7901">
            <text:p>7901</text:p>
          </table:table-cell>
          <table:table-cell office:value-type="string">
            <text:p>first run looking for apertur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86">
            <text:p>15186</text:p>
          </table:table-cell>
          <table:table-cell office:value-type="float" office:value="222.3">
            <text:p>222.3</text:p>
          </table:table-cell>
          <table:table-cell office:value-type="float" office:value="26.1">
            <text:p>26.1</text:p>
          </table:table-cell>
          <table:table-cell office:value-type="float" office:value="33.5332">
            <text:p>33.5332</text:p>
          </table:table-cell>
          <table:table-cell office:value-type="float" office:value="0.469106">
            <text:p>0.469106</text:p>
          </table:table-cell>
          <table:table-cell office:value-type="float" office:value="-5.14372">
            <text:p>-5.14372</text:p>
          </table:table-cell>
          <table:table-cell office:value-type="float" office:value="0.52714">
            <text:p>0.52714</text:p>
          </table:table-cell>
          <table:table-cell office:value-type="float" office:value="-0.659227">
            <text:p>-0.659227</text:p>
          </table:table-cell>
          <table:table-cell office:value-type="float" office:value="0.528516">
            <text:p>0.528516</text:p>
          </table:table-cell>
          <table:table-cell table:style-name="ce31"/>
          <table:table-cell table:number-columns-repeated="13"/>
          <table:table-cell office:value-type="float" office:value="-103000">
            <text:p>-103000</text:p>
          </table:table-cell>
          <table:table-cell table:number-columns-repeated="993"/>
        </table:table-row>
        <table:table-row table:style-name="ro1">
          <table:table-cell office:value-type="float" office:value="7902">
            <text:p>7902</text:p>
          </table:table-cell>
          <table:table-cell office:value-type="string">
            <text:p>aperture check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61.83">
            <text:p>61.83</text:p>
          </table:table-cell>
          <table:table-cell office:value-type="float" office:value="32.87">
            <text:p>32.87</text:p>
          </table:table-cell>
          <table:table-cell office:value-type="float" office:value="-33.8812">
            <text:p>-33.8812</text:p>
          </table:table-cell>
          <table:table-cell office:value-type="float" office:value="0.47091">
            <text:p>0.47091</text:p>
          </table:table-cell>
          <table:table-cell office:value-type="float" office:value="-6.0948">
            <text:p>-6.0948</text:p>
          </table:table-cell>
          <table:table-cell office:value-type="float" office:value="0.530001">
            <text:p>0.530001</text:p>
          </table:table-cell>
          <table:table-cell office:value-type="float" office:value="0.532765">
            <text:p>0.532765</text:p>
          </table:table-cell>
          <table:table-cell office:value-type="float" office:value="0.531962">
            <text:p>0.531962</text:p>
          </table:table-cell>
          <table:table-cell table:number-columns-repeated="14"/>
          <table:table-cell office:value-type="float" office:value="-103000">
            <text:p>-103000</text:p>
          </table:table-cell>
          <table:table-cell table:number-columns-repeated="993"/>
        </table:table-row>
        <table:table-row table:style-name="ro2">
          <table:table-cell office:value-type="float" office:value="7903">
            <text:p>7903</text:p>
          </table:table-cell>
          <table:table-cell office:value-type="string">
            <text:p>Remove 5 ns dela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-159.9">
            <text:p>-159.9</text:p>
          </table:table-cell>
          <table:table-cell office:value-type="float" office:value="72.7">
            <text:p>72.7</text:p>
          </table:table-cell>
          <table:table-cell office:value-type="float" office:value="-31.6844">
            <text:p>-31.6844</text:p>
          </table:table-cell>
          <table:table-cell office:value-type="float" office:value="0.888468">
            <text:p>0.888468</text:p>
          </table:table-cell>
          <table:table-cell office:value-type="float" office:value="-6.01501">
            <text:p>-6.01501</text:p>
          </table:table-cell>
          <table:table-cell office:value-type="float" office:value="0.984041">
            <text:p>0.984041</text:p>
          </table:table-cell>
          <table:table-cell office:value-type="float" office:value="0.332215">
            <text:p>0.332215</text:p>
          </table:table-cell>
          <table:table-cell office:value-type="float" office:value="0.987603">
            <text:p>0.987603</text:p>
          </table:table-cell>
          <table:table-cell table:number-columns-repeated="14"/>
          <table:table-cell office:value-type="float" office:value="-103000">
            <text:p>-103000</text:p>
          </table:table-cell>
          <table:table-cell table:number-columns-repeated="993"/>
        </table:table-row>
        <table:table-row table:style-name="ro2">
          <table:table-cell office:value-type="float" office:value="7904">
            <text:p>7904</text:p>
          </table:table-cell>
          <table:table-cell office:value-type="string">
            <text:p>Remove 1 more ns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101">
            <text:p>101</text:p>
          </table:table-cell>
          <table:table-cell office:value-type="float" office:value="78.7">
            <text:p>78.7</text:p>
          </table:table-cell>
          <table:table-cell office:value-type="float" office:value="-33.3494">
            <text:p>-33.3494</text:p>
          </table:table-cell>
          <table:table-cell office:value-type="float" office:value="0.905724">
            <text:p>0.905724</text:p>
          </table:table-cell>
          <table:table-cell office:value-type="float" office:value="-6.04827">
            <text:p>-6.04827</text:p>
          </table:table-cell>
          <table:table-cell office:value-type="float" office:value="1.01534">
            <text:p>1.01534</text:p>
          </table:table-cell>
          <table:table-cell office:value-type="float" office:value="-2.3232">
            <text:p>-2.3232</text:p>
          </table:table-cell>
          <table:table-cell office:value-type="float" office:value="1.01851">
            <text:p>1.01851</text:p>
          </table:table-cell>
          <table:table-cell table:number-columns-repeated="14"/>
          <table:table-cell office:value-type="float" office:value="-103000">
            <text:p>-103000</text:p>
          </table:table-cell>
          <table:table-cell table:number-columns-repeated="993"/>
        </table:table-row>
        <table:table-row table:style-name="ro2">
          <table:table-cell office:value-type="float" office:value="7905">
            <text:p>7905</text:p>
          </table:table-cell>
          <table:table-cell office:value-type="string">
            <text:p>Remove 1 more ns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-110.6">
            <text:p>-110.6</text:p>
          </table:table-cell>
          <table:table-cell office:value-type="float" office:value="140.3">
            <text:p>140.3</text:p>
          </table:table-cell>
          <table:table-cell office:value-type="float" office:value="-32.8564">
            <text:p>-32.8564</text:p>
          </table:table-cell>
          <table:table-cell office:value-type="float" office:value="0.74989">
            <text:p>0.74989</text:p>
          </table:table-cell>
          <table:table-cell office:value-type="float" office:value="-5.03859">
            <text:p>-5.03859</text:p>
          </table:table-cell>
          <table:table-cell office:value-type="float" office:value="0.838506">
            <text:p>0.838506</text:p>
          </table:table-cell>
          <table:table-cell office:value-type="float" office:value="0.486074">
            <text:p>0.486074</text:p>
          </table:table-cell>
          <table:table-cell office:value-type="float" office:value="0.840621">
            <text:p>0.840621</text:p>
          </table:table-cell>
          <table:table-cell table:number-columns-repeated="14"/>
          <table:table-cell office:value-type="float" office:value="-103000">
            <text:p>-103000</text:p>
          </table:table-cell>
          <table:table-cell table:number-columns-repeated="993"/>
        </table:table-row>
        <table:table-row table:style-name="ro1">
          <table:table-cell office:value-type="float" office:value="7906">
            <text:p>7906</text:p>
          </table:table-cell>
          <table:table-cell office:value-type="string">
            <text:p>adjust PMT HV (E-&gt;83000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231.7">
            <text:p>231.7</text:p>
          </table:table-cell>
          <table:table-cell office:value-type="float" office:value="100.6">
            <text:p>100.6</text:p>
          </table:table-cell>
          <table:table-cell office:value-type="float" office:value="-34.2341">
            <text:p>-34.2341</text:p>
          </table:table-cell>
          <table:table-cell office:value-type="float" office:value="0.908745">
            <text:p>0.908745</text:p>
          </table:table-cell>
          <table:table-cell office:value-type="float" office:value="-5.70225">
            <text:p>-5.70225</text:p>
          </table:table-cell>
          <table:table-cell office:value-type="float" office:value="1.02604">
            <text:p>1.02604</text:p>
          </table:table-cell>
          <table:table-cell office:value-type="float" office:value="-0.257787">
            <text:p>-0.257787</text:p>
          </table:table-cell>
          <table:table-cell office:value-type="float" office:value="1.02938">
            <text:p>1.02938</text:p>
          </table:table-cell>
          <table:table-cell table:number-columns-repeated="14"/>
          <table:table-cell office:value-type="float" office:value="-103000">
            <text:p>-103000</text:p>
          </table:table-cell>
          <table:table-cell table:number-columns-repeated="993"/>
        </table:table-row>
        <table:table-row table:style-name="ro1">
          <table:table-cell office:value-type="float" office:value="7907">
            <text:p>7907</text:p>
          </table:table-cell>
          <table:table-cell office:value-type="string">
            <text:p>finishing adjusting E HV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70.64">
            <text:p>70.64</text:p>
          </table:table-cell>
          <table:table-cell office:value-type="float" office:value="75.84">
            <text:p>75.84</text:p>
          </table:table-cell>
          <table:table-cell office:value-type="float" office:value="-32.7649">
            <text:p>-32.7649</text:p>
          </table:table-cell>
          <table:table-cell office:value-type="float" office:value="0.788298">
            <text:p>0.788298</text:p>
          </table:table-cell>
          <table:table-cell office:value-type="float" office:value="-5.45748">
            <text:p>-5.45748</text:p>
          </table:table-cell>
          <table:table-cell office:value-type="float" office:value="0.880472">
            <text:p>0.880472</text:p>
          </table:table-cell>
          <table:table-cell office:value-type="float" office:value="-0.460799">
            <text:p>-0.460799</text:p>
          </table:table-cell>
          <table:table-cell office:value-type="float" office:value="0.883083">
            <text:p>0.883083</text:p>
          </table:table-cell>
          <table:table-cell table:number-columns-repeated="14"/>
          <table:table-cell office:value-type="float" office:value="-103000">
            <text:p>-103000</text:p>
          </table:table-cell>
          <table:table-cell table:number-columns-repeated="993"/>
        </table:table-row>
        <table:table-row table:style-name="ro2">
          <table:table-cell office:value-type="float" office:value="7908">
            <text:p>7908</text:p>
          </table:table-cell>
          <table:table-cell office:value-type="string">
            <text:p>working on dE HV for PM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141.1">
            <text:p>141.1</text:p>
          </table:table-cell>
          <table:table-cell office:value-type="float" office:value="83.6">
            <text:p>83.6</text:p>
          </table:table-cell>
          <table:table-cell office:value-type="float" office:value="-35.038">
            <text:p>-35.038</text:p>
          </table:table-cell>
          <table:table-cell office:value-type="float" office:value="0.903341">
            <text:p>0.903341</text:p>
          </table:table-cell>
          <table:table-cell office:value-type="float" office:value="-7.40154">
            <text:p>-7.40154</text:p>
          </table:table-cell>
          <table:table-cell office:value-type="float" office:value="1.02412">
            <text:p>1.02412</text:p>
          </table:table-cell>
          <table:table-cell office:value-type="float" office:value="0.799092">
            <text:p>0.799092</text:p>
          </table:table-cell>
          <table:table-cell office:value-type="float" office:value="1.02969">
            <text:p>1.02969</text:p>
          </table:table-cell>
          <table:table-cell table:number-columns-repeated="14"/>
          <table:table-cell office:value-type="float" office:value="-103000">
            <text:p>-103000</text:p>
          </table:table-cell>
          <table:table-cell table:number-columns-repeated="993"/>
        </table:table-row>
        <table:table-row table:style-name="ro2">
          <table:table-cell office:value-type="float" office:value="7909">
            <text:p>7909</text:p>
          </table:table-cell>
          <table:table-cell office:value-type="string">
            <text:p>working on dE HV for PM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458.4">
            <text:p>458.4</text:p>
          </table:table-cell>
          <table:table-cell office:value-type="float" office:value="107.4">
            <text:p>107.4</text:p>
          </table:table-cell>
          <table:table-cell office:value-type="float" office:value="-33.4239">
            <text:p>-33.4239</text:p>
          </table:table-cell>
          <table:table-cell office:value-type="float" office:value="0.911762">
            <text:p>0.911762</text:p>
          </table:table-cell>
          <table:table-cell office:value-type="float" office:value="-6.38412">
            <text:p>-6.38412</text:p>
          </table:table-cell>
          <table:table-cell office:value-type="float" office:value="1.02225">
            <text:p>1.02225</text:p>
          </table:table-cell>
          <table:table-cell office:value-type="float" office:value="-0.923631">
            <text:p>-0.923631</text:p>
          </table:table-cell>
          <table:table-cell office:value-type="float" office:value="1.02634">
            <text:p>1.02634</text:p>
          </table:table-cell>
          <table:table-cell table:number-columns-repeated="14"/>
          <table:table-cell office:value-type="float" office:value="-103000">
            <text:p>-103000</text:p>
          </table:table-cell>
          <table:table-cell table:number-columns-repeated="993"/>
        </table:table-row>
        <table:table-row table:style-name="ro2">
          <table:table-cell office:value-type="float" office:value="7910">
            <text:p>7910</text:p>
          </table:table-cell>
          <table:table-cell office:value-type="string">
            <text:p>working on dE HV for PM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40.22">
            <text:p>40.22</text:p>
          </table:table-cell>
          <table:table-cell office:value-type="float" office:value="81.62">
            <text:p>81.62</text:p>
          </table:table-cell>
          <table:table-cell office:value-type="float" office:value="-34.1657">
            <text:p>-34.1657</text:p>
          </table:table-cell>
          <table:table-cell office:value-type="float" office:value="0.93112">
            <text:p>0.93112</text:p>
          </table:table-cell>
          <table:table-cell office:value-type="float" office:value="-6.33524">
            <text:p>-6.33524</text:p>
          </table:table-cell>
          <table:table-cell office:value-type="float" office:value="1.04994">
            <text:p>1.04994</text:p>
          </table:table-cell>
          <table:table-cell office:value-type="float" office:value="0.316922">
            <text:p>0.316922</text:p>
          </table:table-cell>
          <table:table-cell office:value-type="float" office:value="1.05416">
            <text:p>1.05416</text:p>
          </table:table-cell>
          <table:table-cell table:number-columns-repeated="14"/>
          <table:table-cell office:value-type="float" office:value="-103000">
            <text:p>-103000</text:p>
          </table:table-cell>
          <table:table-cell table:number-columns-repeated="993"/>
        </table:table-row>
        <table:table-row table:style-name="ro2">
          <table:table-cell office:value-type="float" office:value="7911">
            <text:p>7911</text:p>
          </table:table-cell>
          <table:table-cell office:value-type="string">
            <text:p>working on dE HV for PM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42.33">
            <text:p>42.33</text:p>
          </table:table-cell>
          <table:table-cell office:value-type="float" office:value="171.42">
            <text:p>171.42</text:p>
          </table:table-cell>
          <table:table-cell office:value-type="float" office:value="-34.1233">
            <text:p>-34.1233</text:p>
          </table:table-cell>
          <table:table-cell office:value-type="float" office:value="0.865111">
            <text:p>0.865111</text:p>
          </table:table-cell>
          <table:table-cell office:value-type="float" office:value="-5.00544">
            <text:p>-5.00544</text:p>
          </table:table-cell>
          <table:table-cell office:value-type="float" office:value="0.976666">
            <text:p>0.976666</text:p>
          </table:table-cell>
          <table:table-cell office:value-type="float" office:value="-1.7477">
            <text:p>-1.7477</text:p>
          </table:table-cell>
          <table:table-cell office:value-type="float" office:value="0.97882">
            <text:p>0.97882</text:p>
          </table:table-cell>
          <table:table-cell table:number-columns-repeated="14"/>
          <table:table-cell office:value-type="float" office:value="-103000">
            <text:p>-103000</text:p>
          </table:table-cell>
          <table:table-cell table:number-columns-repeated="993"/>
        </table:table-row>
        <table:table-row table:style-name="ro1">
          <table:table-cell office:value-type="float" office:value="7912">
            <text:p>7912</text:p>
          </table:table-cell>
          <table:table-cell office:value-type="string">
            <text:p>moving on target ladder offset = 0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8">
            <text:p>15188</text:p>
          </table:table-cell>
          <table:table-cell office:value-type="float" office:value="-292">
            <text:p>-292</text:p>
          </table:table-cell>
          <table:table-cell office:value-type="float" office:value="33.2">
            <text:p>33.2</text:p>
          </table:table-cell>
          <table:table-cell office:value-type="float" office:value="-33.2931">
            <text:p>-33.2931</text:p>
          </table:table-cell>
          <table:table-cell office:value-type="float" office:value="0.420824">
            <text:p>0.420824</text:p>
          </table:table-cell>
          <table:table-cell office:value-type="float" office:value="-5.59094">
            <text:p>-5.59094</text:p>
          </table:table-cell>
          <table:table-cell office:value-type="float" office:value="0.471805">
            <text:p>0.471805</text:p>
          </table:table-cell>
          <table:table-cell office:value-type="float" office:value="-0.143978">
            <text:p>-0.143978</text:p>
          </table:table-cell>
          <table:table-cell office:value-type="float" office:value="0.473284">
            <text:p>0.473284</text:p>
          </table:table-cell>
          <table:table-cell table:number-columns-repeated="2"/>
          <table:table-cell office:value-type="float" office:value="-1.58587">
            <text:p>-1.58587</text:p>
          </table:table-cell>
          <table:table-cell office:value-type="float" office:value="0.439443">
            <text:p>0.439443</text:p>
          </table:table-cell>
          <table:table-cell office:value-type="float" office:value="-0.31422">
            <text:p>-0.31422</text:p>
          </table:table-cell>
          <table:table-cell office:value-type="float" office:value="0.439549">
            <text:p>0.439549</text:p>
          </table:table-cell>
          <table:table-cell table:number-columns-repeated="8"/>
          <table:table-cell office:value-type="float" office:value="-103000">
            <text:p>-103000</text:p>
          </table:table-cell>
          <table:table-cell table:number-columns-repeated="993"/>
        </table:table-row>
        <table:table-row table:style-name="ro1">
          <table:table-cell office:value-type="float" office:value="7913">
            <text:p>7913</text:p>
          </table:table-cell>
          <table:table-cell office:value-type="string">
            <text:p>correction = 0 again, slight steer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8">
            <text:p>15188</text:p>
          </table:table-cell>
          <table:table-cell office:value-type="float" office:value="59.16">
            <text:p>59.16</text:p>
          </table:table-cell>
          <table:table-cell office:value-type="float" office:value="27.92">
            <text:p>27.92</text:p>
          </table:table-cell>
          <table:table-cell office:value-type="float" office:value="-34.0445">
            <text:p>-34.0445</text:p>
          </table:table-cell>
          <table:table-cell office:value-type="float" office:value="0.415989">
            <text:p>0.415989</text:p>
          </table:table-cell>
          <table:table-cell office:value-type="float" office:value="-5.00296">
            <text:p>-5.00296</text:p>
          </table:table-cell>
          <table:table-cell office:value-type="float" office:value="0.469346">
            <text:p>0.469346</text:p>
          </table:table-cell>
          <table:table-cell office:value-type="float" office:value="-1.57496">
            <text:p>-1.57496</text:p>
          </table:table-cell>
          <table:table-cell office:value-type="float" office:value="0.470407">
            <text:p>0.470407</text:p>
          </table:table-cell>
          <table:table-cell office:value-type="float" office:value="2.27284">
            <text:p>2.27284</text:p>
          </table:table-cell>
          <table:table-cell office:value-type="float" office:value="0.439942">
            <text:p>0.439942</text:p>
          </table:table-cell>
          <table:table-cell office:value-type="float" office:value="0.0782002">
            <text:p>0.0782002</text:p>
          </table:table-cell>
          <table:table-cell office:value-type="float" office:value="0.440169">
            <text:p>0.440169</text:p>
          </table:table-cell>
          <table:table-cell office:value-type="float" office:value="-0.648856">
            <text:p>-0.648856</text:p>
          </table:table-cell>
          <table:table-cell office:value-type="float" office:value="0.440151">
            <text:p>0.440151</text:p>
          </table:table-cell>
          <table:table-cell table:number-columns-repeated="8"/>
          <table:table-cell office:value-type="float" office:value="-103000">
            <text:p>-103000</text:p>
          </table:table-cell>
          <table:table-cell table:number-columns-repeated="993"/>
        </table:table-row>
        <table:table-row table:style-name="ro1">
          <table:table-cell office:value-type="float" office:value="7914">
            <text:p>7914</text:p>
          </table:table-cell>
          <table:table-cell office:value-type="string">
            <text:p>Nominal + correction – sigma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8">
            <text:p>15188</text:p>
          </table:table-cell>
          <table:table-cell office:value-type="float" office:value="-441.5">
            <text:p>-441.5</text:p>
          </table:table-cell>
          <table:table-cell office:value-type="float" office:value="101.7">
            <text:p>101.7</text:p>
          </table:table-cell>
          <table:table-cell office:value-type="float" office:value="-33.0552">
            <text:p>-33.0552</text:p>
          </table:table-cell>
          <table:table-cell office:value-type="float" office:value="0.400259">
            <text:p>0.400259</text:p>
          </table:table-cell>
          <table:table-cell office:value-type="float" office:value="-1.69311">
            <text:p>-1.69311</text:p>
          </table:table-cell>
          <table:table-cell office:value-type="float" office:value="0.449229">
            <text:p>0.449229</text:p>
          </table:table-cell>
          <table:table-cell table:style-name="ce1" office:value-type="float" office:value="0.0795786">
            <text:p>0.0795786</text:p>
          </table:table-cell>
          <table:table-cell table:style-name="ce7" office:value-type="float" office:value="0.449357">
            <text:p>0.449357</text:p>
          </table:table-cell>
          <table:table-cell office:value-type="float" office:value="2.56714">
            <text:p>2.56714</text:p>
          </table:table-cell>
          <table:table-cell office:value-type="float" office:value="0.427748">
            <text:p>0.427748</text:p>
          </table:table-cell>
          <table:table-cell office:value-type="float" office:value="-0.719057">
            <text:p>-0.719057</text:p>
          </table:table-cell>
          <table:table-cell office:value-type="float" office:value="0.428008">
            <text:p>0.428008</text:p>
          </table:table-cell>
          <table:table-cell table:style-name="ce31" office:value-type="float" office:value="-0.840426">
            <text:p>-0.840426</text:p>
          </table:table-cell>
          <table:table-cell table:style-name="ce31" office:value-type="float" office:value="0.428">
            <text:p>0.428</text:p>
          </table:table-cell>
          <table:table-cell table:number-columns-repeated="8"/>
          <table:table-cell office:value-type="float" office:value="-102690">
            <text:p>-102690</text:p>
          </table:table-cell>
          <table:table-cell table:number-columns-repeated="993"/>
        </table:table-row>
        <table:table-row table:style-name="ro1">
          <table:table-cell office:value-type="float" office:value="7915">
            <text:p>7915</text:p>
          </table:table-cell>
          <table:table-cell office:value-type="string">
            <text:p>Nominal + correctio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8">
            <text:p>15188</text:p>
          </table:table-cell>
          <table:table-cell office:value-type="float" office:value="331.5">
            <text:p>331.5</text:p>
          </table:table-cell>
          <table:table-cell office:value-type="float" office:value="31.4">
            <text:p>31.4</text:p>
          </table:table-cell>
          <table:table-cell office:value-type="float" office:value="-34.0061">
            <text:p>-34.0061</text:p>
          </table:table-cell>
          <table:table-cell office:value-type="float" office:value="0.368395">
            <text:p>0.368395</text:p>
          </table:table-cell>
          <table:table-cell office:value-type="float" office:value="1.17155">
            <text:p>1.17155</text:p>
          </table:table-cell>
          <table:table-cell office:value-type="float" office:value="0.41651">
            <text:p>0.41651</text:p>
          </table:table-cell>
          <table:table-cell office:value-type="float" office:value="-0.0700363">
            <text:p>-0.0700363</text:p>
          </table:table-cell>
          <table:table-cell office:value-type="float" office:value="0.416567">
            <text:p>0.416567</text:p>
          </table:table-cell>
          <table:table-cell office:value-type="float" office:value="2.68461">
            <text:p>2.68461</text:p>
          </table:table-cell>
          <table:table-cell office:value-type="float" office:value="0.400803">
            <text:p>0.400803</text:p>
          </table:table-cell>
          <table:table-cell office:value-type="float" office:value="0.464373">
            <text:p>0.464373</text:p>
          </table:table-cell>
          <table:table-cell office:value-type="float" office:value="0.401084">
            <text:p>0.401084</text:p>
          </table:table-cell>
          <table:table-cell office:value-type="float" office:value="0.351657">
            <text:p>0.351657</text:p>
          </table:table-cell>
          <table:table-cell office:value-type="float" office:value="0.401087">
            <text:p>0.401087</text:p>
          </table:table-cell>
          <table:table-cell table:number-columns-repeated="8"/>
          <table:table-cell office:value-type="float" office:value="-102457">
            <text:p>-102457</text:p>
          </table:table-cell>
          <table:table-cell table:number-columns-repeated="993"/>
        </table:table-row>
        <table:table-row table:style-name="ro1">
          <table:table-cell office:value-type="float" office:value="7916">
            <text:p>7916</text:p>
          </table:table-cell>
          <table:table-cell office:value-type="string">
            <text:p>Nominal + correction + sigma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8">
            <text:p>15188</text:p>
          </table:table-cell>
          <table:table-cell table:number-columns-repeated="2"/>
          <table:table-cell office:value-type="float" office:value="-33.7303">
            <text:p>-33.7303</text:p>
          </table:table-cell>
          <table:table-cell office:value-type="float" office:value="0.396627">
            <text:p>0.396627</text:p>
          </table:table-cell>
          <table:table-cell office:value-type="float" office:value="2.77249">
            <text:p>2.77249</text:p>
          </table:table-cell>
          <table:table-cell office:value-type="float" office:value="0.30469">
            <text:p>0.30469</text:p>
          </table:table-cell>
          <table:table-cell table:number-columns-repeated="2"/>
          <table:table-cell office:value-type="float" office:value="2.00766">
            <text:p>2.00766</text:p>
          </table:table-cell>
          <table:table-cell table:number-columns-repeated="13"/>
          <table:table-cell office:value-type="float" office:value="-102224">
            <text:p>-102224</text:p>
          </table:table-cell>
          <table:table-cell table:number-columns-repeated="2"/>
          <table:table-cell table:style-name="ce58"/>
          <table:table-cell/>
          <table:table-cell table:style-name="ce58" table:number-columns-repeated="987"/>
          <table:table-cell table:number-columns-repeated="2"/>
        </table:table-row>
        <table:table-row table:style-name="ro1">
          <table:table-cell table:style-name="ce4"/>
          <table:table-cell table:style-name="ce4" office:value-type="string" table:number-columns-spanned="2" table:number-rows-spanned="1">
            <text:p>new target ladder positions determined</text:p>
          </table:table-cell>
          <table:covered-table-cell table:style-name="ce8"/>
          <table:table-cell table:style-name="ce8" table:number-columns-repeated="21"/>
          <table:table-cell table:style-name="ce38"/>
          <table:table-cell table:style-name="ce8" table:number-columns-repeated="3"/>
          <table:table-cell table:style-name="ce38" table:number-columns-repeated="2"/>
          <table:table-cell table:style-name="ce8" table:number-columns-repeated="3"/>
          <table:table-cell table:style-name="ce59"/>
          <table:table-cell table:style-name="ce4"/>
          <table:table-cell table:style-name="ce59" table:number-columns-repeated="987"/>
          <table:table-cell table:number-columns-repeated="2"/>
        </table:table-row>
        <table:table-row table:style-name="ro2">
          <table:table-cell office:value-type="float" office:value="7917">
            <text:p>7917</text:p>
          </table:table-cell>
          <table:table-cell office:value-type="string">
            <text:p>fixed nominal ladder pos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8">
            <text:p>15188</text:p>
          </table:table-cell>
          <table:table-cell office:value-type="float" office:value="557.8">
            <text:p>557.8</text:p>
          </table:table-cell>
          <table:table-cell office:value-type="float" office:value="90.2">
            <text:p>90.2</text:p>
          </table:table-cell>
          <table:table-cell office:value-type="float" office:value="-33.7852">
            <text:p>-33.7852</text:p>
          </table:table-cell>
          <table:table-cell office:value-type="float" office:value="0.360064">
            <text:p>0.360064</text:p>
          </table:table-cell>
          <table:table-cell office:value-type="float" office:value="1.00605">
            <text:p>1.00605</text:p>
          </table:table-cell>
          <table:table-cell office:value-type="float" office:value="0.406418">
            <text:p>0.406418</text:p>
          </table:table-cell>
          <table:table-cell office:value-type="float" office:value="-0.461353">
            <text:p>-0.461353</text:p>
          </table:table-cell>
          <table:table-cell office:value-type="float" office:value="0.406451">
            <text:p>0.406451</text:p>
          </table:table-cell>
          <table:table-cell office:value-type="float" office:value="2.77193">
            <text:p>2.77193</text:p>
          </table:table-cell>
          <table:table-cell office:value-type="float" office:value="0.391822">
            <text:p>0.391822</text:p>
          </table:table-cell>
          <table:table-cell office:value-type="float" office:value="0.545405">
            <text:p>0.545405</text:p>
          </table:table-cell>
          <table:table-cell office:value-type="float" office:value="0.392112">
            <text:p>0.392112</text:p>
          </table:table-cell>
          <table:table-cell office:value-type="float" office:value="0.0550642">
            <text:p>0.0550642</text:p>
          </table:table-cell>
          <table:table-cell office:value-type="float" office:value="0.392123">
            <text:p>0.392123</text:p>
          </table:table-cell>
          <table:table-cell table:number-columns-repeated="8"/>
          <table:table-cell office:value-type="float" office:value="-102526">
            <text:p>-102526</text:p>
          </table:table-cell>
          <table:table-cell table:number-columns-repeated="993"/>
        </table:table-row>
        <table:table-row table:style-name="ro2">
          <table:table-cell office:value-type="float" office:value="7918">
            <text:p>7918</text:p>
          </table:table-cell>
          <table:table-cell office:value-type="string">
            <text:p>fixed nominal ladder pos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89">
            <text:p>15189</text:p>
          </table:table-cell>
          <table:table-cell office:value-type="float" office:value="-172">
            <text:p>-172</text:p>
          </table:table-cell>
          <table:table-cell office:value-type="float" office:value="25.9">
            <text:p>25.9</text:p>
          </table:table-cell>
          <table:table-cell office:value-type="float" office:value="33.8765">
            <text:p>33.8765</text:p>
          </table:table-cell>
          <table:table-cell office:value-type="float" office:value="0.362464">
            <text:p>0.362464</text:p>
          </table:table-cell>
          <table:table-cell office:value-type="float" office:value="-0.0141109">
            <text:p>-0.0141109</text:p>
          </table:table-cell>
          <table:table-cell office:value-type="float" office:value="0.409453">
            <text:p>0.409453</text:p>
          </table:table-cell>
          <table:table-cell office:value-type="float" office:value="0.0634892">
            <text:p>0.0634892</text:p>
          </table:table-cell>
          <table:table-cell office:value-type="float" office:value="0.409453">
            <text:p>0.409453</text:p>
          </table:table-cell>
          <table:table-cell office:value-type="float" office:value="-2.0011">
            <text:p>-2.0011</text:p>
          </table:table-cell>
          <table:table-cell office:value-type="float" office:value="0.393049">
            <text:p>0.393049</text:p>
          </table:table-cell>
          <table:table-cell office:value-type="float" office:value="0.438592">
            <text:p>0.438592</text:p>
          </table:table-cell>
          <table:table-cell office:value-type="float" office:value="0.393199">
            <text:p>0.393199</text:p>
          </table:table-cell>
          <table:table-cell office:value-type="float" office:value="-0.29314">
            <text:p>-0.29314</text:p>
          </table:table-cell>
          <table:table-cell office:value-type="float" office:value="0.393203">
            <text:p>0.393203</text:p>
          </table:table-cell>
          <table:table-cell table:number-columns-repeated="8"/>
          <table:table-cell office:value-type="float" office:value="-102526">
            <text:p>-102526</text:p>
          </table:table-cell>
          <table:table-cell table:number-columns-repeated="993"/>
        </table:table-row>
        <table:table-row table:style-name="ro1">
          <table:table-cell table:style-name="ce5" office:value-type="string">
            <text:p>shift end</text:p>
          </table:table-cell>
          <table:table-cell table:style-name="ce5" table:number-columns-repeated="23"/>
          <table:table-cell table:style-name="ce39"/>
          <table:table-cell table:style-name="ce5" table:number-columns-repeated="3"/>
          <table:table-cell table:style-name="ce39" table:number-columns-repeated="2"/>
          <table:table-cell table:style-name="ce5" table:number-columns-repeated="3"/>
          <table:table-cell table:style-name="ce60"/>
          <table:table-cell table:style-name="ce5"/>
          <table:table-cell table:style-name="ce60" table:number-columns-repeated="987"/>
          <table:table-cell table:number-columns-repeated="2"/>
        </table:table-row>
        <table:table-row table:style-name="ro2">
          <table:table-cell office:value-type="float" office:value="7919">
            <text:p>7919</text:p>
          </table:table-cell>
          <table:table-cell office:value-type="string">
            <text:p>pita scanning – no mott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215.9">
            <text:p>-215.9</text:p>
          </table:table-cell>
          <table:table-cell office:value-type="float" office:value="5.4">
            <text:p>5.4</text:p>
          </table:table-cell>
          <table:table-cell table:number-columns-repeated="21"/>
          <table:table-cell table:number-columns-repeated="2" office:value-type="float" office:value="0">
            <text:p>0</text:p>
          </table:table-cell>
          <table:table-cell table:number-columns-repeated="991"/>
        </table:table-row>
        <table:table-row table:style-name="ro2">
          <table:table-cell office:value-type="float" office:value="7920">
            <text:p>7920</text:p>
          </table:table-cell>
          <table:table-cell office:value-type="string">
            <text:p>pita scanning – no mott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81.66">
            <text:p>81.66</text:p>
          </table:table-cell>
          <table:table-cell office:value-type="float" office:value="2.95">
            <text:p>2.95</text:p>
          </table:table-cell>
          <table:table-cell table:number-columns-repeated="21"/>
          <table:table-cell table:number-columns-repeated="2" office:value-type="float" office:value="0">
            <text:p>0</text:p>
          </table:table-cell>
          <table:table-cell table:number-columns-repeated="991"/>
        </table:table-row>
        <table:table-row table:style-name="ro2">
          <table:table-cell office:value-type="float" office:value="7921">
            <text:p>7921</text:p>
          </table:table-cell>
          <table:table-cell office:value-type="string">
            <text:p>pita scanning – no mott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81.18">
            <text:p>81.18</text:p>
          </table:table-cell>
          <table:table-cell office:value-type="float" office:value="2.81">
            <text:p>2.81</text:p>
          </table:table-cell>
          <table:table-cell table:number-columns-repeated="21"/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991"/>
        </table:table-row>
        <table:table-row table:style-name="ro2">
          <table:table-cell office:value-type="float" office:value="7922">
            <text:p>7922</text:p>
          </table:table-cell>
          <table:table-cell office:value-type="string">
            <text:p>pita scanning – no mott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226.1">
            <text:p>-226.1</text:p>
          </table:table-cell>
          <table:table-cell office:value-type="float" office:value="5.4">
            <text:p>5.4</text:p>
          </table:table-cell>
          <table:table-cell table:number-columns-repeated="21"/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991"/>
        </table:table-row>
        <table:table-row table:style-name="ro2">
          <table:table-cell office:value-type="float" office:value="7923">
            <text:p>7923</text:p>
          </table:table-cell>
          <table:table-cell office:value-type="string">
            <text:p>pita scanning – no mott, PC = Off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5.285">
            <text:p>5.285</text:p>
          </table:table-cell>
          <table:table-cell office:value-type="float" office:value="2.45">
            <text:p>2.45</text:p>
          </table:table-cell>
          <table:table-cell table:number-columns-repeated="21"/>
          <table:table-cell table:number-columns-repeated="2" office:value-type="float" office:value="0">
            <text:p>0</text:p>
          </table:table-cell>
          <table:table-cell table:number-columns-repeated="991"/>
        </table:table-row>
        <table:table-row table:style-name="ro2">
          <table:table-cell office:value-type="float" office:value="7924">
            <text:p>7924</text:p>
          </table:table-cell>
          <table:table-cell office:value-type="string">
            <text:p>pita scanning – no mott, PC = On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192">
            <text:p>-192</text:p>
          </table:table-cell>
          <table:table-cell office:value-type="float" office:value="13.7">
            <text:p>13.7</text:p>
          </table:table-cell>
          <table:table-cell table:number-columns-repeated="21"/>
          <table:table-cell table:number-columns-repeated="2" office:value-type="float" office:value="0">
            <text:p>0</text:p>
          </table:table-cell>
          <table:table-cell table:number-columns-repeated="991"/>
        </table:table-row>
        <table:table-row table:style-name="ro2">
          <table:table-cell office:value-type="float" office:value="7925">
            <text:p>7925</text:p>
          </table:table-cell>
          <table:table-cell office:value-type="string">
            <text:p>pita scanning – no mott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154.4">
            <text:p>154.4</text:p>
          </table:table-cell>
          <table:table-cell office:value-type="float" office:value="8.4">
            <text:p>8.4</text:p>
          </table:table-cell>
          <table:table-cell table:number-columns-repeated="21"/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991"/>
        </table:table-row>
        <table:table-row table:style-name="ro2">
          <table:table-cell office:value-type="float" office:value="7926">
            <text:p>7926</text:p>
          </table:table-cell>
          <table:table-cell office:value-type="string">
            <text:p>pita scanning – no mott, Two Peaks in Charge Asymmetry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565.68">
            <text:p>-565.68</text:p>
          </table:table-cell>
          <table:table-cell office:value-type="float" office:value="21.46">
            <text:p>21.46</text:p>
          </table:table-cell>
          <table:table-cell table:number-columns-repeated="21"/>
          <table:table-cell office:value-type="float" office:value="-1000">
            <text:p>-1000</text:p>
          </table:table-cell>
          <table:table-cell office:value-type="float" office:value="0">
            <text:p>0</text:p>
          </table:table-cell>
          <table:table-cell table:number-columns-repeated="991"/>
        </table:table-row>
        <table:table-row table:style-name="ro2">
          <table:table-cell office:value-type="float" office:value="7927">
            <text:p>7927</text:p>
          </table:table-cell>
          <table:table-cell office:value-type="string">
            <text:p>pita scanning – no mott, Two Peaks in Charge Asymmetry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468.42">
            <text:p>468.42</text:p>
          </table:table-cell>
          <table:table-cell office:value-type="float" office:value="19.44">
            <text:p>19.44</text:p>
          </table:table-cell>
          <table:table-cell table:number-columns-repeated="21"/>
          <table:table-cell office:value-type="float" office:value="-1000">
            <text:p>-1000</text:p>
          </table:table-cell>
          <table:table-cell office:value-type="float" office:value="0">
            <text:p>0</text:p>
          </table:table-cell>
          <table:table-cell table:number-columns-repeated="991"/>
        </table:table-row>
        <table:table-row table:style-name="ro2">
          <table:table-cell office:value-type="float" office:value="7928">
            <text:p>7928</text:p>
          </table:table-cell>
          <table:table-cell office:value-type="string">
            <text:p>pita scanning – no mott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87.12">
            <text:p>87.12</text:p>
          </table:table-cell>
          <table:table-cell office:value-type="float" office:value="5.1">
            <text:p>5.1</text:p>
          </table:table-cell>
          <table:table-cell table:number-columns-repeated="21"/>
          <table:table-cell table:number-columns-repeated="2" office:value-type="float" office:value="0">
            <text:p>0</text:p>
          </table:table-cell>
          <table:table-cell table:number-columns-repeated="991"/>
        </table:table-row>
        <table:table-row table:style-name="ro2">
          <table:table-cell office:value-type="float" office:value="7929">
            <text:p>7929</text:p>
          </table:table-cell>
          <table:table-cell office:value-type="string">
            <text:p>pita scanning – no mott, Two Peaks in Charge Asymmetry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-258.8">
            <text:p>-258.8</text:p>
          </table:table-cell>
          <table:table-cell office:value-type="float" office:value="11.1">
            <text:p>11.1</text:p>
          </table:table-cell>
          <table:table-cell table:number-columns-repeated="21"/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991"/>
        </table:table-row>
        <table:table-row table:style-name="ro2">
          <table:table-cell office:value-type="float" office:value="7930">
            <text:p>7930</text:p>
          </table:table-cell>
          <table:table-cell office:value-type="string">
            <text:p>pita scanning – no mott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-61.75">
            <text:p>-61.75</text:p>
          </table:table-cell>
          <table:table-cell office:value-type="float" office:value="2.71">
            <text:p>2.71</text:p>
          </table:table-cell>
          <table:table-cell table:number-columns-repeated="21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1"/>
        </table:table-row>
        <table:table-row table:style-name="ro2">
          <table:table-cell office:value-type="float" office:value="7931">
            <text:p>7931</text:p>
          </table:table-cell>
          <table:table-cell office:value-type="string">
            <text:p>pita scanning – no mott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63.69">
            <text:p>-63.69</text:p>
          </table:table-cell>
          <table:table-cell office:value-type="float" office:value="2.75">
            <text:p>2.75</text:p>
          </table:table-cell>
          <table:table-cell table:number-columns-repeated="21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1"/>
        </table:table-row>
        <table:table-row table:style-name="ro2">
          <table:table-cell office:value-type="float" office:value="7932">
            <text:p>7932</text:p>
          </table:table-cell>
          <table:table-cell office:value-type="string">
            <text:p>pita scanning – no mott, Two Peaks in Charge Asymmetry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69.4">
            <text:p>-69.4</text:p>
          </table:table-cell>
          <table:table-cell office:value-type="float" office:value="3.19">
            <text:p>3.19</text:p>
          </table:table-cell>
          <table:table-cell table:number-columns-repeated="21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1"/>
        </table:table-row>
        <table:table-row table:style-name="ro2">
          <table:table-cell office:value-type="float" office:value="7933">
            <text:p>7933</text:p>
          </table:table-cell>
          <table:table-cell office:value-type="string">
            <text:p>pita scanning – no mott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-65.1">
            <text:p>-65.1</text:p>
          </table:table-cell>
          <table:table-cell office:value-type="float" office:value="3.21">
            <text:p>3.21</text:p>
          </table:table-cell>
          <table:table-cell table:number-columns-repeated="20"/>
          <table:table-cell table:style-name="ce56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1"/>
        </table:table-row>
        <table:table-row table:style-name="ro1">
          <table:table-cell office:value-type="float" office:value="7934">
            <text:p>7934</text:p>
          </table:table-cell>
          <table:table-cell office:value-type="string">
            <text:p>Mott Run</text:p>
          </table:table-cell>
          <table:table-cell office:value-type="string">
            <text:p>BCM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24.2">
            <text:p>24.2</text:p>
          </table:table-cell>
          <table:table-cell office:value-type="float" office:value="29.1">
            <text:p>29.1</text:p>
          </table:table-cell>
          <table:table-cell office:value-type="float" office:value="-33.3503">
            <text:p>-33.3503</text:p>
          </table:table-cell>
          <table:table-cell office:value-type="float" office:value="0.317122">
            <text:p>0.317122</text:p>
          </table:table-cell>
          <table:table-cell office:value-type="float" office:value="-0.6603">
            <text:p>-0.6603</text:p>
          </table:table-cell>
          <table:table-cell office:value-type="float" office:value="0.356792">
            <text:p>0.356792</text:p>
          </table:table-cell>
          <table:table-cell office:value-type="float" office:value="0.317516">
            <text:p>0.317516</text:p>
          </table:table-cell>
          <table:table-cell office:value-type="float" office:value="0.356804">
            <text:p>0.356804</text:p>
          </table:table-cell>
          <table:table-cell office:value-type="float" office:value="2.41091">
            <text:p>2.41091</text:p>
          </table:table-cell>
          <table:table-cell office:value-type="float" office:value="0.342773">
            <text:p>0.342773</text:p>
          </table:table-cell>
          <table:table-cell office:value-type="float" office:value="-0.0595601">
            <text:p>-0.0595601</text:p>
          </table:table-cell>
          <table:table-cell office:value-type="float" office:value="0.342973">
            <text:p>0.342973</text:p>
          </table:table-cell>
          <table:table-cell office:value-type="float" office:value="0.406497">
            <text:p>0.406497</text:p>
          </table:table-cell>
          <table:table-cell office:value-type="float" office:value="0.342967">
            <text:p>0.342967</text:p>
          </table:table-cell>
          <table:table-cell table:number-columns-repeated="8"/>
          <table:table-cell table:style-name="ce56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1"/>
        </table:table-row>
        <table:table-row table:style-name="ro1">
          <table:table-cell office:value-type="float" office:value="7935">
            <text:p>7935</text:p>
          </table:table-cell>
          <table:table-cell office:value-type="string">
            <text:p>Mott Run</text:p>
          </table:table-cell>
          <table:table-cell office:value-type="string">
            <text:p>BCM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54.1">
            <text:p>-54.1</text:p>
          </table:table-cell>
          <table:table-cell office:value-type="float" office:value="28.4">
            <text:p>28.4</text:p>
          </table:table-cell>
          <table:table-cell office:value-type="float" office:value="33.5692">
            <text:p>33.5692</text:p>
          </table:table-cell>
          <table:table-cell office:value-type="float" office:value="0.302533">
            <text:p>0.302533</text:p>
          </table:table-cell>
          <table:table-cell office:value-type="float" office:value="0.0531791">
            <text:p>0.0531791</text:p>
          </table:table-cell>
          <table:table-cell office:value-type="float" office:value="0.340955">
            <text:p>0.340955</text:p>
          </table:table-cell>
          <table:table-cell office:value-type="float" office:value="-0.0935505">
            <text:p>-0.0935505</text:p>
          </table:table-cell>
          <table:table-cell office:value-type="float" office:value="0.340955">
            <text:p>0.340955</text:p>
          </table:table-cell>
          <table:table-cell office:value-type="float" office:value="-2.70394">
            <text:p>-2.70394</text:p>
          </table:table-cell>
          <table:table-cell office:value-type="float" office:value="0.326866">
            <text:p>0.326866</text:p>
          </table:table-cell>
          <table:table-cell office:value-type="float" office:value="0.618073">
            <text:p>0.618073</text:p>
          </table:table-cell>
          <table:table-cell office:value-type="float" office:value="0.327093">
            <text:p>0.327093</text:p>
          </table:table-cell>
          <table:table-cell office:value-type="float" office:value="-0.359907">
            <text:p>-0.359907</text:p>
          </table:table-cell>
          <table:table-cell office:value-type="float" office:value="0.327101">
            <text:p>0.327101</text:p>
          </table:table-cell>
          <table:table-cell table:number-columns-repeated="8"/>
          <table:table-cell table:style-name="ce56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1"/>
        </table:table-row>
        <table:table-row table:style-name="ro2">
          <table:table-cell office:value-type="float" office:value="7936">
            <text:p>7936</text:p>
          </table:table-cell>
          <table:table-cell office:value-type="string">
            <text:p>Mott Run, lowered dE Hvs</text:p>
          </table:table-cell>
          <table:table-cell office:value-type="string">
            <text:p>BCM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20.53">
            <text:p>-20.53</text:p>
          </table:table-cell>
          <table:table-cell office:value-type="float" office:value="40.09">
            <text:p>40.09</text:p>
          </table:table-cell>
          <table:table-cell office:value-type="float" office:value="33.6047">
            <text:p>33.6047</text:p>
          </table:table-cell>
          <table:table-cell office:value-type="float" office:value="0.445185">
            <text:p>0.445185</text:p>
          </table:table-cell>
          <table:table-cell office:value-type="float" office:value="-0.30901">
            <text:p>-0.30901</text:p>
          </table:table-cell>
          <table:table-cell office:value-type="float" office:value="0.501854">
            <text:p>0.501854</text:p>
          </table:table-cell>
          <table:table-cell office:value-type="float" office:value="0.423417">
            <text:p>0.423417</text:p>
          </table:table-cell>
          <table:table-cell office:value-type="float" office:value="0.50185">
            <text:p>0.50185</text:p>
          </table:table-cell>
          <table:table-cell office:value-type="float" office:value="-2.61237">
            <text:p>-2.61237</text:p>
          </table:table-cell>
          <table:table-cell office:value-type="float" office:value="0.48167">
            <text:p>0.48167</text:p>
          </table:table-cell>
          <table:table-cell office:value-type="float" office:value="1.06055">
            <text:p>1.06055</text:p>
          </table:table-cell>
          <table:table-cell office:value-type="float" office:value="0.481944">
            <text:p>0.481944</text:p>
          </table:table-cell>
          <table:table-cell office:value-type="float" office:value="-0.522145">
            <text:p>-0.522145</text:p>
          </table:table-cell>
          <table:table-cell office:value-type="float" office:value="0.481985">
            <text:p>0.481985</text:p>
          </table:table-cell>
          <table:table-cell table:number-columns-repeated="8"/>
          <table:table-cell table:style-name="ce56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1"/>
        </table:table-row>
        <table:table-row table:style-name="ro2">
          <table:table-cell office:value-type="float" office:value="7937">
            <text:p>7937</text:p>
          </table:table-cell>
          <table:table-cell office:value-type="string">
            <text:p>Mott Run, lowered dE Hvs and scalers</text:p>
          </table:table-cell>
          <table:table-cell office:value-type="string">
            <text:p>BCM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154.3">
            <text:p>-154.3</text:p>
          </table:table-cell>
          <table:table-cell office:value-type="float" office:value="37">
            <text:p>37</text:p>
          </table:table-cell>
          <table:table-cell office:value-type="float" office:value="33.1338">
            <text:p>33.1338</text:p>
          </table:table-cell>
          <table:table-cell office:value-type="float" office:value="0.37495">
            <text:p>0.37495</text:p>
          </table:table-cell>
          <table:table-cell office:value-type="float" office:value="-1.05589">
            <text:p>-1.05589</text:p>
          </table:table-cell>
          <table:table-cell office:value-type="float" office:value="0.421144">
            <text:p>0.421144</text:p>
          </table:table-cell>
          <table:table-cell office:value-type="float" office:value="-0.389334">
            <text:p>-0.389334</text:p>
          </table:table-cell>
          <table:table-cell office:value-type="float" office:value="0.421184">
            <text:p>0.421184</text:p>
          </table:table-cell>
          <table:table-cell office:value-type="float" office:value="-3.05532">
            <text:p>-3.05532</text:p>
          </table:table-cell>
          <table:table-cell office:value-type="float" office:value="0.399057">
            <text:p>0.399057</text:p>
          </table:table-cell>
          <table:table-cell office:value-type="float" office:value="1.50467">
            <text:p>1.50467</text:p>
          </table:table-cell>
          <table:table-cell office:value-type="float" office:value="0.39934">
            <text:p>0.39934</text:p>
          </table:table-cell>
          <table:table-cell office:value-type="float" office:value="-1.11195">
            <text:p>-1.11195</text:p>
          </table:table-cell>
          <table:table-cell office:value-type="float" office:value="0.399381">
            <text:p>0.399381</text:p>
          </table:table-cell>
          <table:table-cell table:number-columns-repeated="8"/>
          <table:table-cell table:style-name="ce56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1"/>
        </table:table-row>
        <table:table-row table:style-name="ro1">
          <table:table-cell office:value-type="float" office:value="7938">
            <text:p>7938</text:p>
          </table:table-cell>
          <table:table-cell office:value-type="string">
            <text:p>Mott Run</text:p>
          </table:table-cell>
          <table:table-cell office:value-type="string">
            <text:p>BCM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46.15">
            <text:p>46.15</text:p>
          </table:table-cell>
          <table:table-cell office:value-type="float" office:value="47.49">
            <text:p>47.49</text:p>
          </table:table-cell>
          <table:table-cell office:value-type="float" office:value="34.0771">
            <text:p>34.0771</text:p>
          </table:table-cell>
          <table:table-cell office:value-type="float" office:value="0.494784">
            <text:p>0.494784</text:p>
          </table:table-cell>
          <table:table-cell office:value-type="float" office:value="-1.20028">
            <text:p>-1.20028</text:p>
          </table:table-cell>
          <table:table-cell office:value-type="float" office:value="0.559708">
            <text:p>0.559708</text:p>
          </table:table-cell>
          <table:table-cell office:value-type="float" office:value="-0.320403">
            <text:p>-0.320403</text:p>
          </table:table-cell>
          <table:table-cell office:value-type="float" office:value="0.559783">
            <text:p>0.559783</text:p>
          </table:table-cell>
          <table:table-cell office:value-type="float" office:value="-3.36471">
            <text:p>-3.36471</text:p>
          </table:table-cell>
          <table:table-cell office:value-type="float" office:value="0.529044">
            <text:p>0.529044</text:p>
          </table:table-cell>
          <table:table-cell office:value-type="float" office:value="-0.105237">
            <text:p>-0.105237</text:p>
          </table:table-cell>
          <table:table-cell office:value-type="float" office:value="0.529643">
            <text:p>0.529643</text:p>
          </table:table-cell>
          <table:table-cell office:value-type="float" office:value="-0.453183">
            <text:p>-0.453183</text:p>
          </table:table-cell>
          <table:table-cell office:value-type="float" office:value="0.529632">
            <text:p>0.529632</text:p>
          </table:table-cell>
          <table:table-cell table:number-columns-repeated="8"/>
          <table:table-cell table:style-name="ce56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1"/>
        </table:table-row>
        <table:table-row table:style-name="ro1">
          <table:table-cell office:value-type="float" office:value="7939">
            <text:p>7939</text:p>
          </table:table-cell>
          <table:table-cell office:value-type="string">
            <text:p>Mott Run</text:p>
          </table:table-cell>
          <table:table-cell office:value-type="string">
            <text:p>BCM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118.7">
            <text:p>118.7</text:p>
          </table:table-cell>
          <table:table-cell office:value-type="float" office:value="28.8">
            <text:p>28.8</text:p>
          </table:table-cell>
          <table:table-cell office:value-type="float" office:value="34.1876">
            <text:p>34.1876</text:p>
          </table:table-cell>
          <table:table-cell office:value-type="float" office:value="0.334155">
            <text:p>0.334155</text:p>
          </table:table-cell>
          <table:table-cell office:value-type="float" office:value="-0.658923">
            <text:p>-0.658923</text:p>
          </table:table-cell>
          <table:table-cell office:value-type="float" office:value="0.378363">
            <text:p>0.378363</text:p>
          </table:table-cell>
          <table:table-cell office:value-type="float" office:value="-0.363078">
            <text:p>-0.363078</text:p>
          </table:table-cell>
          <table:table-cell office:value-type="float" office:value="0.378375">
            <text:p>0.378375</text:p>
          </table:table-cell>
          <table:table-cell office:value-type="float" office:value="-1.78361">
            <text:p>-1.78361</text:p>
          </table:table-cell>
          <table:table-cell office:value-type="float" office:value="0.358291">
            <text:p>0.358291</text:p>
          </table:table-cell>
          <table:table-cell office:value-type="float" office:value="1.34334">
            <text:p>1.34334</text:p>
          </table:table-cell>
          <table:table-cell office:value-type="float" office:value="0.358341">
            <text:p>0.358341</text:p>
          </table:table-cell>
          <table:table-cell office:value-type="float" office:value="0.2662">
            <text:p>0.2662</text:p>
          </table:table-cell>
          <table:table-cell office:value-type="float" office:value="0.358403">
            <text:p>0.358403</text:p>
          </table:table-cell>
          <table:table-cell table:number-columns-repeated="8"/>
          <table:table-cell table:style-name="ce56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1"/>
        </table:table-row>
        <table:table-row table:style-name="ro1">
          <table:table-cell office:value-type="float" office:value="7940">
            <text:p>7940</text:p>
          </table:table-cell>
          <table:table-cell office:value-type="string">
            <text:p>Mott Run, Right Fit Fail</text:p>
          </table:table-cell>
          <table:table-cell office:value-type="string">
            <text:p>BCM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05">
            <text:p>0.0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67.6">
            <text:p>-67.6</text:p>
          </table:table-cell>
          <table:table-cell office:value-type="float" office:value="8">
            <text:p>8</text:p>
          </table:table-cell>
          <table:table-cell office:value-type="float" office:value="42.5459">
            <text:p>42.5459</text:p>
          </table:table-cell>
          <table:table-cell office:value-type="float" office:value="0.750775">
            <text:p>0.750775</text:p>
          </table:table-cell>
          <table:table-cell office:value-type="float" office:value="-1.11586">
            <text:p>-1.11586</text:p>
          </table:table-cell>
          <table:table-cell office:value-type="float" office:value="0.9166">
            <text:p>0.9166</text:p>
          </table:table-cell>
          <table:table-cell office:value-type="float" office:value="-0.584851">
            <text:p>-0.584851</text:p>
          </table:table-cell>
          <table:table-cell office:value-type="float" office:value="0.916683">
            <text:p>0.916683</text:p>
          </table:table-cell>
          <table:table-cell office:value-type="float" office:value="-2.82613">
            <text:p>-2.82613</text:p>
          </table:table-cell>
          <table:table-cell office:value-type="float" office:value="1.07956">
            <text:p>1.07956</text:p>
          </table:table-cell>
          <table:table-cell office:value-type="float" office:value="-37.745">
            <text:p>-37.745</text:p>
          </table:table-cell>
          <table:table-cell office:value-type="float" office:value="0.926498">
            <text:p>0.926498</text:p>
          </table:table-cell>
          <table:table-cell office:value-type="float" office:value="-2.4728">
            <text:p>-2.4728</text:p>
          </table:table-cell>
          <table:table-cell office:value-type="float" office:value="1.07976">
            <text:p>1.07976</text:p>
          </table:table-cell>
          <table:table-cell table:number-columns-repeated="8"/>
          <table:table-cell table:style-name="ce56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1"/>
        </table:table-row>
        <table:table-row table:style-name="ro1">
          <table:table-cell table:style-name="ce6"/>
          <table:table-cell table:style-name="ce6" office:value-type="string">
            <text:p>SHIFT CHANGE DAY</text:p>
          </table:table-cell>
          <table:table-cell table:style-name="ce6" table:number-columns-repeated="5"/>
          <table:table-cell table:style-name="ce20"/>
          <table:table-cell table:style-name="ce6" table:number-columns-repeated="16"/>
          <table:table-cell table:style-name="ce40"/>
          <table:table-cell table:style-name="ce6" table:number-columns-repeated="3"/>
          <table:table-cell table:style-name="ce40" table:number-columns-repeated="2"/>
          <table:table-cell table:style-name="ce20"/>
          <table:table-cell table:style-name="ce6" table:number-columns-repeated="2"/>
          <table:table-cell/>
          <table:table-cell table:style-name="ce6"/>
          <table:table-cell table:number-columns-repeated="989"/>
        </table:table-row>
        <table:table-row table:style-name="ro1">
          <table:table-cell office:value-type="float" office:value="7941">
            <text:p>7941</text:p>
          </table:table-cell>
          <table:table-cell office:value-type="string">
            <text:p>check before spin danc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-25.7">
            <text:p>-25.7</text:p>
          </table:table-cell>
          <table:table-cell office:value-type="float" office:value="32.8">
            <text:p>32.8</text:p>
          </table:table-cell>
          <table:table-cell office:value-type="float" office:value="-33.5422">
            <text:p>-33.5422</text:p>
          </table:table-cell>
          <table:table-cell office:value-type="float" office:value="0.361573">
            <text:p>0.361573</text:p>
          </table:table-cell>
          <table:table-cell office:value-type="float" office:value="-0.210976">
            <text:p>-0.210976</text:p>
          </table:table-cell>
          <table:table-cell office:value-type="float" office:value="0.407408">
            <text:p>0.407408</text:p>
          </table:table-cell>
          <table:table-cell office:value-type="float" office:value="0.383053">
            <text:p>0.383053</text:p>
          </table:table-cell>
          <table:table-cell office:value-type="float" office:value="0.407404">
            <text:p>0.407404</text:p>
          </table:table-cell>
          <table:table-cell office:value-type="float" office:value="2.50433">
            <text:p>2.50433</text:p>
          </table:table-cell>
          <table:table-cell office:value-type="float" office:value="0.387029">
            <text:p>0.387029</text:p>
          </table:table-cell>
          <table:table-cell office:value-type="float" office:value="1.74103">
            <text:p>1.74103</text:p>
          </table:table-cell>
          <table:table-cell office:value-type="float" office:value="0.387154">
            <text:p>0.387154</text:p>
          </table:table-cell>
          <table:table-cell office:value-type="float" office:value="0.115524">
            <text:p>0.115524</text:p>
          </table:table-cell>
          <table:table-cell office:value-type="float" office:value="0.387271">
            <text:p>0.387271</text:p>
          </table:table-cell>
          <table:table-cell table:number-columns-repeated="8"/>
          <table:table-cell table:style-name="ce56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1"/>
        </table:table-row>
        <table:table-row table:style-name="ro1">
          <table:table-cell office:value-type="float" office:value="7942">
            <text:p>7942</text:p>
          </table:table-cell>
          <table:table-cell office:value-type="string">
            <text:p>check before spin danc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35.56">
            <text:p>-35.56</text:p>
          </table:table-cell>
          <table:table-cell office:value-type="float" office:value="30.7">
            <text:p>30.7</text:p>
          </table:table-cell>
          <table:table-cell office:value-type="float" office:value="34.1763">
            <text:p>34.1763</text:p>
          </table:table-cell>
          <table:table-cell office:value-type="float" office:value="0.354226">
            <text:p>0.354226</text:p>
          </table:table-cell>
          <table:table-cell office:value-type="float" office:value="-0.0246773">
            <text:p>-0.0246773</text:p>
          </table:table-cell>
          <table:table-cell office:value-type="float" office:value="0.401072">
            <text:p>0.401072</text:p>
          </table:table-cell>
          <table:table-cell office:value-type="float" office:value="-0.12209">
            <text:p>-0.12209</text:p>
          </table:table-cell>
          <table:table-cell office:value-type="float" office:value="0.401071">
            <text:p>0.401071</text:p>
          </table:table-cell>
          <table:table-cell office:value-type="float" office:value="-2.23918">
            <text:p>-2.23918</text:p>
          </table:table-cell>
          <table:table-cell office:value-type="float" office:value="0.38044">
            <text:p>0.38044</text:p>
          </table:table-cell>
          <table:table-cell office:value-type="float" office:value="0.627479">
            <text:p>0.627479</text:p>
          </table:table-cell>
          <table:table-cell office:value-type="float" office:value="0.380616">
            <text:p>0.380616</text:p>
          </table:table-cell>
          <table:table-cell office:value-type="float" office:value="-0.0864512">
            <text:p>-0.0864512</text:p>
          </table:table-cell>
          <table:table-cell office:value-type="float" office:value="0.380631">
            <text:p>0.380631</text:p>
          </table:table-cell>
          <table:table-cell table:number-columns-repeated="8"/>
          <table:table-cell table:style-name="ce56"/>
          <table:table-cell table:number-columns-repeated="993"/>
        </table:table-row>
        <table:table-row table:style-name="ro1">
          <table:table-cell office:value-type="float" office:value="7943">
            <text:p>7943</text:p>
          </table:table-cell>
          <table:table-cell office:value-type="string">
            <text:p>solenoids to vertical pol.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1.2712">
            <text:p>1.2712</text:p>
          </table:table-cell>
          <table:table-cell office:value-type="float" office:value="0.38459">
            <text:p>0.38459</text:p>
          </table:table-cell>
          <table:table-cell office:value-type="float" office:value="0.369969">
            <text:p>0.369969</text:p>
          </table:table-cell>
          <table:table-cell office:value-type="float" office:value="0.384647">
            <text:p>0.384647</text:p>
          </table:table-cell>
          <table:table-cell office:value-type="float" office:value="0.127486">
            <text:p>0.127486</text:p>
          </table:table-cell>
          <table:table-cell office:value-type="float" office:value="0.384652">
            <text:p>0.384652</text:p>
          </table:table-cell>
          <table:table-cell office:value-type="float" office:value="33.3426">
            <text:p>33.3426</text:p>
          </table:table-cell>
          <table:table-cell office:value-type="float" office:value="0.366159">
            <text:p>0.366159</text:p>
          </table:table-cell>
          <table:table-cell office:value-type="float" office:value="1.63773">
            <text:p>1.63773</text:p>
          </table:table-cell>
          <table:table-cell office:value-type="float" office:value="0.411847">
            <text:p>0.411847</text:p>
          </table:table-cell>
          <table:table-cell office:value-type="float" office:value="0.497807">
            <text:p>0.497807</text:p>
          </table:table-cell>
          <table:table-cell office:value-type="float" office:value="0.411947">
            <text:p>0.411947</text:p>
          </table:table-cell>
          <table:table-cell table:number-columns-repeated="1002"/>
        </table:table-row>
        <table:table-row table:style-name="ro1">
          <table:table-cell office:value-type="float" office:value="7944">
            <text:p>7944</text:p>
          </table:table-cell>
          <table:table-cell office:value-type="string">
            <text:p>solenoids vertical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1.03967">
            <text:p>-1.03967</text:p>
          </table:table-cell>
          <table:table-cell office:value-type="float" office:value="0.326813">
            <text:p>0.326813</text:p>
          </table:table-cell>
          <table:table-cell office:value-type="float" office:value="-0.329239">
            <text:p>-0.329239</text:p>
          </table:table-cell>
          <table:table-cell office:value-type="float" office:value="0.326844">
            <text:p>0.326844</text:p>
          </table:table-cell>
          <table:table-cell office:value-type="float" office:value="0.434955">
            <text:p>0.434955</text:p>
          </table:table-cell>
          <table:table-cell office:value-type="float" office:value="0.326842">
            <text:p>0.326842</text:p>
          </table:table-cell>
          <table:table-cell office:value-type="float" office:value="-33.4919">
            <text:p>-33.4919</text:p>
          </table:table-cell>
          <table:table-cell office:value-type="float" office:value="0.310333">
            <text:p>0.310333</text:p>
          </table:table-cell>
          <table:table-cell office:value-type="float" office:value="-0.241539">
            <text:p>-0.241539</text:p>
          </table:table-cell>
          <table:table-cell office:value-type="float" office:value="0.34954">
            <text:p>0.34954</text:p>
          </table:table-cell>
          <table:table-cell office:value-type="float" office:value="0.792435">
            <text:p>0.792435</text:p>
          </table:table-cell>
          <table:table-cell office:value-type="float" office:value="0.34952">
            <text:p>0.34952</text:p>
          </table:table-cell>
          <table:table-cell table:number-columns-repeated="1002"/>
        </table:table-row>
        <table:table-row table:style-name="ro2">
          <table:table-cell table:style-name="ce7" office:value-type="float" office:value="7945">
            <text:p>7945</text:p>
          </table:table-cell>
          <table:table-cell table:style-name="ce7" office:value-type="string">
            <text:p>sols vert, V Wien to 75 deg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1.50965">
            <text:p>1.50965</text:p>
          </table:table-cell>
          <table:table-cell office:value-type="float" office:value="0.37826">
            <text:p>0.37826</text:p>
          </table:table-cell>
          <table:table-cell office:value-type="float" office:value="-0.208976">
            <text:p>-0.208976</text:p>
          </table:table-cell>
          <table:table-cell office:value-type="float" office:value="0.378345">
            <text:p>0.378345</text:p>
          </table:table-cell>
          <table:table-cell office:value-type="float" office:value="0.0927307">
            <text:p>0.0927307</text:p>
          </table:table-cell>
          <table:table-cell office:value-type="float" office:value="0.378346">
            <text:p>0.378346</text:p>
          </table:table-cell>
          <table:table-cell office:value-type="float" office:value="32.3334">
            <text:p>32.3334</text:p>
          </table:table-cell>
          <table:table-cell office:value-type="float" office:value="0.358322">
            <text:p>0.358322</text:p>
          </table:table-cell>
          <table:table-cell office:value-type="float" office:value="1.0734">
            <text:p>1.0734</text:p>
          </table:table-cell>
          <table:table-cell office:value-type="float" office:value="0.40011">
            <text:p>0.40011</text:p>
          </table:table-cell>
          <table:table-cell office:value-type="float" office:value="0.473225">
            <text:p>0.473225</text:p>
          </table:table-cell>
          <table:table-cell office:value-type="float" office:value="0.400147">
            <text:p>0.400147</text:p>
          </table:table-cell>
          <table:table-cell table:number-columns-repeated="12"/>
          <table:table-cell table:style-name="ce7"/>
          <table:table-cell table:number-columns-repeated="989"/>
        </table:table-row>
        <table:table-row table:style-name="ro1">
          <table:table-cell office:value-type="float" office:value="7946">
            <text:p>7946</text:p>
          </table:table-cell>
          <table:table-cell office:value-type="string">
            <text:p>same as 7945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1.46523">
            <text:p>-1.46523</text:p>
          </table:table-cell>
          <table:table-cell office:value-type="float" office:value="0.382807">
            <text:p>0.382807</text:p>
          </table:table-cell>
          <table:table-cell office:value-type="float" office:value="0.710318">
            <text:p>0.710318</text:p>
          </table:table-cell>
          <table:table-cell office:value-type="float" office:value="0.38287">
            <text:p>0.38287</text:p>
          </table:table-cell>
          <table:table-cell office:value-type="float" office:value="-0.565873">
            <text:p>-0.565873</text:p>
          </table:table-cell>
          <table:table-cell office:value-type="float" office:value="0.382877">
            <text:p>0.382877</text:p>
          </table:table-cell>
          <table:table-cell office:value-type="float" office:value="-32.4097">
            <text:p>-32.4097</text:p>
          </table:table-cell>
          <table:table-cell office:value-type="float" office:value="0.361806">
            <text:p>0.361806</text:p>
          </table:table-cell>
          <table:table-cell office:value-type="float" office:value="0.858278">
            <text:p>0.858278</text:p>
          </table:table-cell>
          <table:table-cell office:value-type="float" office:value="0.40424">
            <text:p>0.40424</text:p>
          </table:table-cell>
          <table:table-cell office:value-type="float" office:value="-0.0894945">
            <text:p>-0.0894945</text:p>
          </table:table-cell>
          <table:table-cell office:value-type="float" office:value="0.40427">
            <text:p>0.40427</text:p>
          </table:table-cell>
          <table:table-cell table:number-columns-repeated="1002"/>
        </table:table-row>
        <table:table-row table:style-name="ro2">
          <table:table-cell office:value-type="float" office:value="7947">
            <text:p>7947</text:p>
          </table:table-cell>
          <table:table-cell office:value-type="string">
            <text:p>sols vert, V Wien to 60 deg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1.78662">
            <text:p>1.78662</text:p>
          </table:table-cell>
          <table:table-cell office:value-type="float" office:value="0.384291">
            <text:p>0.384291</text:p>
          </table:table-cell>
          <table:table-cell office:value-type="float" office:value="0.202389">
            <text:p>0.202389</text:p>
          </table:table-cell>
          <table:table-cell office:value-type="float" office:value="0.384412">
            <text:p>0.384412</text:p>
          </table:table-cell>
          <table:table-cell office:value-type="float" office:value="-0.412965">
            <text:p>-0.412965</text:p>
          </table:table-cell>
          <table:table-cell office:value-type="float" office:value="0.384407">
            <text:p>0.384407</text:p>
          </table:table-cell>
          <table:table-cell office:value-type="float" office:value="28.8157">
            <text:p>28.8157</text:p>
          </table:table-cell>
          <table:table-cell office:value-type="float" office:value="0.36912">
            <text:p>0.36912</text:p>
          </table:table-cell>
          <table:table-cell office:value-type="float" office:value="1.27713">
            <text:p>1.27713</text:p>
          </table:table-cell>
          <table:table-cell office:value-type="float" office:value="0.402479">
            <text:p>0.402479</text:p>
          </table:table-cell>
          <table:table-cell office:value-type="float" office:value="0.467547">
            <text:p>0.467547</text:p>
          </table:table-cell>
          <table:table-cell office:value-type="float" office:value="0.402536">
            <text:p>0.402536</text:p>
          </table:table-cell>
          <table:table-cell table:number-columns-repeated="1002"/>
        </table:table-row>
        <table:table-row table:style-name="ro2">
          <table:table-cell office:value-type="float" office:value="7948">
            <text:p>7948</text:p>
          </table:table-cell>
          <table:table-cell office:value-type="string">
            <text:p>same as 7947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0.495366">
            <text:p>-0.495366</text:p>
          </table:table-cell>
          <table:table-cell office:value-type="float" office:value="0.383465">
            <text:p>0.383465</text:p>
          </table:table-cell>
          <table:table-cell office:value-type="float" office:value="0.0827049">
            <text:p>0.0827049</text:p>
          </table:table-cell>
          <table:table-cell office:value-type="float" office:value="0.383474">
            <text:p>0.383474</text:p>
          </table:table-cell>
          <table:table-cell office:value-type="float" office:value="0.224574">
            <text:p>0.224574</text:p>
          </table:table-cell>
          <table:table-cell office:value-type="float" office:value="0.383472">
            <text:p>0.383472</text:p>
          </table:table-cell>
          <table:table-cell office:value-type="float" office:value="-28.6157">
            <text:p>-28.6157</text:p>
          </table:table-cell>
          <table:table-cell office:value-type="float" office:value="0.368215">
            <text:p>0.368215</text:p>
          </table:table-cell>
          <table:table-cell office:value-type="float" office:value="0.985781">
            <text:p>0.985781</text:p>
          </table:table-cell>
          <table:table-cell office:value-type="float" office:value="0.401017">
            <text:p>0.401017</text:p>
          </table:table-cell>
          <table:table-cell office:value-type="float" office:value="-0.0650278">
            <text:p>-0.0650278</text:p>
          </table:table-cell>
          <table:table-cell office:value-type="float" office:value="0.401056">
            <text:p>0.401056</text:p>
          </table:table-cell>
          <table:table-cell table:number-columns-repeated="1002"/>
        </table:table-row>
        <table:table-row table:style-name="ro2">
          <table:table-cell office:value-type="float" office:value="7949">
            <text:p>7949</text:p>
          </table:table-cell>
          <table:table-cell office:value-type="string">
            <text:p>sols vert, V Wien to 93 deg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0.968376">
            <text:p>0.968376</text:p>
          </table:table-cell>
          <table:table-cell office:value-type="float" office:value="0.380886">
            <text:p>0.380886</text:p>
          </table:table-cell>
          <table:table-cell office:value-type="float" office:value="0.685518">
            <text:p>0.685518</text:p>
          </table:table-cell>
          <table:table-cell office:value-type="float" office:value="0.380904">
            <text:p>0.380904</text:p>
          </table:table-cell>
          <table:table-cell office:value-type="float" office:value="0.527464">
            <text:p>0.527464</text:p>
          </table:table-cell>
          <table:table-cell office:value-type="float" office:value="0.380911">
            <text:p>0.380911</text:p>
          </table:table-cell>
          <table:table-cell office:value-type="float" office:value="33.5089">
            <text:p>33.5089</text:p>
          </table:table-cell>
          <table:table-cell office:value-type="float" office:value="0.358873">
            <text:p>0.358873</text:p>
          </table:table-cell>
          <table:table-cell office:value-type="float" office:value="1.28451">
            <text:p>1.28451</text:p>
          </table:table-cell>
          <table:table-cell office:value-type="float" office:value="0.404199">
            <text:p>0.404199</text:p>
          </table:table-cell>
          <table:table-cell office:value-type="float" office:value="-0.0410072">
            <text:p>-0.0410072</text:p>
          </table:table-cell>
          <table:table-cell office:value-type="float" office:value="0.404265">
            <text:p>0.404265</text:p>
          </table:table-cell>
          <table:table-cell table:number-columns-repeated="1002"/>
        </table:table-row>
        <table:table-row table:style-name="ro1">
          <table:table-cell office:value-type="float" office:value="7950">
            <text:p>7950</text:p>
          </table:table-cell>
          <table:table-cell office:value-type="string">
            <text:p>same as 7949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1.2194">
            <text:p>-1.2194</text:p>
          </table:table-cell>
          <table:table-cell office:value-type="float" office:value="0.362865">
            <text:p>0.362865</text:p>
          </table:table-cell>
          <table:table-cell office:value-type="float" office:value="-0.0238043">
            <text:p>-0.0238043</text:p>
          </table:table-cell>
          <table:table-cell office:value-type="float" office:value="0.362919">
            <text:p>0.362919</text:p>
          </table:table-cell>
          <table:table-cell office:value-type="float" office:value="-0.20778">
            <text:p>-0.20778</text:p>
          </table:table-cell>
          <table:table-cell office:value-type="float" office:value="0.362917">
            <text:p>0.362917</text:p>
          </table:table-cell>
          <table:table-cell office:value-type="float" office:value="-33.6457">
            <text:p>-33.6457</text:p>
          </table:table-cell>
          <table:table-cell office:value-type="float" office:value="0.342234">
            <text:p>0.342234</text:p>
          </table:table-cell>
          <table:table-cell office:value-type="float" office:value="0.272353">
            <text:p>0.272353</text:p>
          </table:table-cell>
          <table:table-cell office:value-type="float" office:value="0.385918">
            <text:p>0.385918</text:p>
          </table:table-cell>
          <table:table-cell office:value-type="float" office:value="0.105156">
            <text:p>0.105156</text:p>
          </table:table-cell>
          <table:table-cell office:value-type="float" office:value="0.385921">
            <text:p>0.385921</text:p>
          </table:table-cell>
          <table:table-cell table:number-columns-repeated="1002"/>
        </table:table-row>
        <table:table-row table:style-name="ro2">
          <table:table-cell office:value-type="float" office:value="7951">
            <text:p>7951</text:p>
          </table:table-cell>
          <table:table-cell office:value-type="string">
            <text:p>Restore V Wien to 90, sols vert 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1.76711">
            <text:p>1.76711</text:p>
          </table:table-cell>
          <table:table-cell office:value-type="float" office:value="0.378946">
            <text:p>0.378946</text:p>
          </table:table-cell>
          <table:table-cell office:value-type="float" office:value="1.16191">
            <text:p>1.16191</text:p>
          </table:table-cell>
          <table:table-cell office:value-type="float" office:value="0.379013">
            <text:p>0.379013</text:p>
          </table:table-cell>
          <table:table-cell office:value-type="float" office:value="-1.29056">
            <text:p>-1.29056</text:p>
          </table:table-cell>
          <table:table-cell office:value-type="float" office:value="0.379002">
            <text:p>0.379002</text:p>
          </table:table-cell>
          <table:table-cell office:value-type="float" office:value="33.1082">
            <text:p>33.1082</text:p>
          </table:table-cell>
          <table:table-cell office:value-type="float" office:value="0.361098">
            <text:p>0.361098</text:p>
          </table:table-cell>
          <table:table-cell office:value-type="float" office:value="0.250908">
            <text:p>0.250908</text:p>
          </table:table-cell>
          <table:table-cell office:value-type="float" office:value="0.40555">
            <text:p>0.40555</text:p>
          </table:table-cell>
          <table:table-cell office:value-type="float" office:value="0.156292">
            <text:p>0.156292</text:p>
          </table:table-cell>
          <table:table-cell office:value-type="float" office:value="0.405552">
            <text:p>0.405552</text:p>
          </table:table-cell>
          <table:table-cell table:number-columns-repeated="1002"/>
        </table:table-row>
        <table:table-row table:style-name="ro1">
          <table:table-cell office:value-type="float" office:value="7952">
            <text:p>7952</text:p>
          </table:table-cell>
          <table:table-cell office:value-type="string">
            <text:p>same as 7951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1.47479">
            <text:p>-1.47479</text:p>
          </table:table-cell>
          <table:table-cell office:value-type="float" office:value="0.36922">
            <text:p>0.36922</text:p>
          </table:table-cell>
          <table:table-cell office:value-type="float" office:value="-0.322093">
            <text:p>-0.322093</text:p>
          </table:table-cell>
          <table:table-cell office:value-type="float" office:value="0.369296">
            <text:p>0.369296</text:p>
          </table:table-cell>
          <table:table-cell office:value-type="float" office:value="-0.164325">
            <text:p>-0.164325</text:p>
          </table:table-cell>
          <table:table-cell office:value-type="float" office:value="0.369299">
            <text:p>0.369299</text:p>
          </table:table-cell>
          <table:table-cell office:value-type="float" office:value="-33.4381">
            <text:p>-33.4381</text:p>
          </table:table-cell>
          <table:table-cell office:value-type="float" office:value="0.351039">
            <text:p>0.351039</text:p>
          </table:table-cell>
          <table:table-cell office:value-type="float" office:value="0.768066">
            <text:p>0.768066</text:p>
          </table:table-cell>
          <table:table-cell office:value-type="float" office:value="0.395207">
            <text:p>0.395207</text:p>
          </table:table-cell>
          <table:table-cell office:value-type="float" office:value="0.105267">
            <text:p>0.105267</text:p>
          </table:table-cell>
          <table:table-cell office:value-type="float" office:value="0.395229">
            <text:p>0.395229</text:p>
          </table:table-cell>
          <table:table-cell table:number-columns-repeated="1002"/>
        </table:table-row>
        <table:table-row table:style-name="ro2">
          <table:table-cell office:value-type="float" office:value="7953">
            <text:p>7953</text:p>
          </table:table-cell>
          <table:table-cell office:value-type="string">
            <text:p>V Wien 90 deg, sols horiz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33.277">
            <text:p>-33.277</text:p>
          </table:table-cell>
          <table:table-cell office:value-type="float" office:value="0.34738">
            <text:p>0.34738</text:p>
          </table:table-cell>
          <table:table-cell office:value-type="float" office:value="-0.301241">
            <text:p>-0.301241</text:p>
          </table:table-cell>
          <table:table-cell office:value-type="float" office:value="0.390634">
            <text:p>0.390634</text:p>
          </table:table-cell>
          <table:table-cell office:value-type="float" office:value="-0.0856626">
            <text:p>-0.0856626</text:p>
          </table:table-cell>
          <table:table-cell office:value-type="float" office:value="0.390637">
            <text:p>0.390637</text:p>
          </table:table-cell>
          <table:table-cell office:value-type="float" office:value="2.70717">
            <text:p>2.70717</text:p>
          </table:table-cell>
          <table:table-cell office:value-type="float" office:value="0.370985">
            <text:p>0.370985</text:p>
          </table:table-cell>
          <table:table-cell office:value-type="float" office:value="0.395391">
            <text:p>0.395391</text:p>
          </table:table-cell>
          <table:table-cell office:value-type="float" office:value="0.371251">
            <text:p>0.371251</text:p>
          </table:table-cell>
          <table:table-cell office:value-type="float" office:value="0.207655">
            <text:p>0.207655</text:p>
          </table:table-cell>
          <table:table-cell office:value-type="float" office:value="0.371255">
            <text:p>0.371255</text:p>
          </table:table-cell>
          <table:table-cell table:number-columns-repeated="1002"/>
        </table:table-row>
        <table:table-row table:style-name="ro1">
          <table:table-cell office:value-type="float" office:value="7954">
            <text:p>7954</text:p>
          </table:table-cell>
          <table:table-cell office:value-type="string">
            <text:p>Same as 7953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33.3973">
            <text:p>33.3973</text:p>
          </table:table-cell>
          <table:table-cell office:value-type="float" office:value="0.339089">
            <text:p>0.339089</text:p>
          </table:table-cell>
          <table:table-cell office:value-type="float" office:value="-0.439963">
            <text:p>-0.439963</text:p>
          </table:table-cell>
          <table:table-cell office:value-type="float" office:value="0.381651">
            <text:p>0.381651</text:p>
          </table:table-cell>
          <table:table-cell office:value-type="float" office:value="-0.247877">
            <text:p>-0.247877</text:p>
          </table:table-cell>
          <table:table-cell office:value-type="float" office:value="0.381656">
            <text:p>0.381656</text:p>
          </table:table-cell>
          <table:table-cell office:value-type="float" office:value="-2.14545">
            <text:p>-2.14545</text:p>
          </table:table-cell>
          <table:table-cell office:value-type="float" office:value="0.360801">
            <text:p>0.360801</text:p>
          </table:table-cell>
          <table:table-cell office:value-type="float" office:value="1.09127">
            <text:p>1.09127</text:p>
          </table:table-cell>
          <table:table-cell office:value-type="float" office:value="0.360924">
            <text:p>0.360924</text:p>
          </table:table-cell>
          <table:table-cell office:value-type="float" office:value="-0.792973">
            <text:p>-0.792973</text:p>
          </table:table-cell>
          <table:table-cell office:value-type="float" office:value="0.360944">
            <text:p>0.360944</text:p>
          </table:table-cell>
          <table:table-cell table:number-columns-repeated="1002"/>
        </table:table-row>
        <table:table-row table:style-name="ro1">
          <table:table-cell office:value-type="float" office:value="7955">
            <text:p>7955</text:p>
          </table:table-cell>
          <table:table-cell office:value-type="string">
            <text:p>Both Sols at -878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32.2981">
            <text:p>-32.2981</text:p>
          </table:table-cell>
          <table:table-cell office:value-type="float" office:value="0.34993">
            <text:p>0.34993</text:p>
          </table:table-cell>
          <table:table-cell office:value-type="float" office:value="-0.70652">
            <text:p>-0.70652</text:p>
          </table:table-cell>
          <table:table-cell office:value-type="float" office:value="0.390665">
            <text:p>0.390665</text:p>
          </table:table-cell>
          <table:table-cell office:value-type="float" office:value="0.0204009">
            <text:p>0.0204009</text:p>
          </table:table-cell>
          <table:table-cell office:value-type="float" office:value="0.390685">
            <text:p>0.390685</text:p>
          </table:table-cell>
          <table:table-cell office:value-type="float" office:value="8.1545">
            <text:p>8.1545</text:p>
          </table:table-cell>
          <table:table-cell office:value-type="float" office:value="0.369459">
            <text:p>0.369459</text:p>
          </table:table-cell>
          <table:table-cell office:value-type="float" office:value="0.679268">
            <text:p>0.679268</text:p>
          </table:table-cell>
          <table:table-cell office:value-type="float" office:value="0.371915">
            <text:p>0.371915</text:p>
          </table:table-cell>
          <table:table-cell office:value-type="float" office:value="0.32608">
            <text:p>0.32608</text:p>
          </table:table-cell>
          <table:table-cell office:value-type="float" office:value="0.371928">
            <text:p>0.371928</text:p>
          </table:table-cell>
          <table:table-cell table:number-columns-repeated="1002"/>
        </table:table-row>
        <table:table-row table:style-name="ro1">
          <table:table-cell office:value-type="float" office:value="7956">
            <text:p>7956</text:p>
          </table:table-cell>
          <table:table-cell office:value-type="string">
            <text:p>Same as 7955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32.7059">
            <text:p>32.7059</text:p>
          </table:table-cell>
          <table:table-cell office:value-type="float" office:value="0.360368">
            <text:p>0.360368</text:p>
          </table:table-cell>
          <table:table-cell office:value-type="float" office:value="0.307739">
            <text:p>0.307739</text:p>
          </table:table-cell>
          <table:table-cell office:value-type="float" office:value="0.403529">
            <text:p>0.403529</text:p>
          </table:table-cell>
          <table:table-cell office:value-type="float" office:value="-0.437394">
            <text:p>-0.437394</text:p>
          </table:table-cell>
          <table:table-cell office:value-type="float" office:value="0.403526">
            <text:p>0.403526</text:p>
          </table:table-cell>
          <table:table-cell office:value-type="float" office:value="-8.09561">
            <text:p>-8.09561</text:p>
          </table:table-cell>
          <table:table-cell office:value-type="float" office:value="0.38079">
            <text:p>0.38079</text:p>
          </table:table-cell>
          <table:table-cell office:value-type="float" office:value="1.27986">
            <text:p>1.27986</text:p>
          </table:table-cell>
          <table:table-cell office:value-type="float" office:value="0.383239">
            <text:p>0.383239</text:p>
          </table:table-cell>
          <table:table-cell office:value-type="float" office:value="-0.288946">
            <text:p>-0.288946</text:p>
          </table:table-cell>
          <table:table-cell office:value-type="float" office:value="0.383298">
            <text:p>0.383298</text:p>
          </table:table-cell>
          <table:table-cell table:number-columns-repeated="1002"/>
        </table:table-row>
        <table:table-row table:style-name="ro1">
          <table:table-cell office:value-type="float" office:value="7957">
            <text:p>7957</text:p>
          </table:table-cell>
          <table:table-cell office:value-type="string">
            <text:p>Both Sols at -1078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34.0528">
            <text:p>-34.0528</text:p>
          </table:table-cell>
          <table:table-cell office:value-type="float" office:value="0.355917">
            <text:p>0.355917</text:p>
          </table:table-cell>
          <table:table-cell office:value-type="float" office:value="-0.646475">
            <text:p>-0.646475</text:p>
          </table:table-cell>
          <table:table-cell office:value-type="float" office:value="0.402585">
            <text:p>0.402585</text:p>
          </table:table-cell>
          <table:table-cell office:value-type="float" office:value="0.526764">
            <text:p>0.526764</text:p>
          </table:table-cell>
          <table:table-cell office:value-type="float" office:value="0.402591">
            <text:p>0.402591</text:p>
          </table:table-cell>
          <table:table-cell office:value-type="float" office:value="-2.39909">
            <text:p>-2.39909</text:p>
          </table:table-cell>
          <table:table-cell office:value-type="float" office:value="0.380555">
            <text:p>0.380555</text:p>
          </table:table-cell>
          <table:table-cell office:value-type="float" office:value="1.15983">
            <text:p>1.15983</text:p>
          </table:table-cell>
          <table:table-cell office:value-type="float" office:value="0.380722">
            <text:p>0.380722</text:p>
          </table:table-cell>
          <table:table-cell office:value-type="float" office:value="0.390888">
            <text:p>0.390888</text:p>
          </table:table-cell>
          <table:table-cell office:value-type="float" office:value="0.380768">
            <text:p>0.380768</text:p>
          </table:table-cell>
          <table:table-cell table:number-columns-repeated="1002"/>
        </table:table-row>
        <table:table-row table:style-name="ro1">
          <table:table-cell office:value-type="float" office:value="7958">
            <text:p>7958</text:p>
          </table:table-cell>
          <table:table-cell office:value-type="string">
            <text:p>Same as 7957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33.3354">
            <text:p>33.3354</text:p>
          </table:table-cell>
          <table:table-cell office:value-type="float" office:value="0.355439">
            <text:p>0.355439</text:p>
          </table:table-cell>
          <table:table-cell office:value-type="float" office:value="0.0767554">
            <text:p>0.0767554</text:p>
          </table:table-cell>
          <table:table-cell office:value-type="float" office:value="0.399874">
            <text:p>0.399874</text:p>
          </table:table-cell>
          <table:table-cell office:value-type="float" office:value="0.196143">
            <text:p>0.196143</text:p>
          </table:table-cell>
          <table:table-cell office:value-type="float" office:value="0.399873">
            <text:p>0.399873</text:p>
          </table:table-cell>
          <table:table-cell office:value-type="float" office:value="2.29252">
            <text:p>2.29252</text:p>
          </table:table-cell>
          <table:table-cell office:value-type="float" office:value="0.378906">
            <text:p>0.378906</text:p>
          </table:table-cell>
          <table:table-cell office:value-type="float" office:value="0.785871">
            <text:p>0.785871</text:p>
          </table:table-cell>
          <table:table-cell office:value-type="float" office:value="0.379082">
            <text:p>0.379082</text:p>
          </table:table-cell>
          <table:table-cell office:value-type="float" office:value="-1.05339">
            <text:p>-1.05339</text:p>
          </table:table-cell>
          <table:table-cell office:value-type="float" office:value="0.379063">
            <text:p>0.379063</text:p>
          </table:table-cell>
          <table:table-cell table:number-columns-repeated="1002"/>
        </table:table-row>
        <table:table-row table:style-name="ro1">
          <table:table-cell office:value-type="float" office:value="7959">
            <text:p>7959</text:p>
          </table:table-cell>
          <table:table-cell office:value-type="string">
            <text:p>Both Sols at -1028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34.1396">
            <text:p>-34.1396</text:p>
          </table:table-cell>
          <table:table-cell office:value-type="float" office:value="0.314529">
            <text:p>0.314529</text:p>
          </table:table-cell>
          <table:table-cell office:value-type="float" office:value="-0.759543">
            <text:p>-0.759543</text:p>
          </table:table-cell>
          <table:table-cell office:value-type="float" office:value="0.356004">
            <text:p>0.356004</text:p>
          </table:table-cell>
          <table:table-cell office:value-type="float" office:value="0.906445">
            <text:p>0.906445</text:p>
          </table:table-cell>
          <table:table-cell office:value-type="float" office:value="0.355995">
            <text:p>0.355995</text:p>
          </table:table-cell>
          <table:table-cell office:value-type="float" office:value="0.725746">
            <text:p>0.725746</text:p>
          </table:table-cell>
          <table:table-cell office:value-type="float" office:value="0.335478">
            <text:p>0.335478</text:p>
          </table:table-cell>
          <table:table-cell office:value-type="float" office:value="0.573539">
            <text:p>0.573539</text:p>
          </table:table-cell>
          <table:table-cell office:value-type="float" office:value="0.335485">
            <text:p>0.335485</text:p>
          </table:table-cell>
          <table:table-cell office:value-type="float" office:value="0.560131">
            <text:p>0.560131</text:p>
          </table:table-cell>
          <table:table-cell office:value-type="float" office:value="0.335485">
            <text:p>0.335485</text:p>
          </table:table-cell>
          <table:table-cell table:number-columns-repeated="1002"/>
        </table:table-row>
        <table:table-row table:style-name="ro1">
          <table:table-cell office:value-type="float" office:value="7960">
            <text:p>7960</text:p>
          </table:table-cell>
          <table:table-cell office:value-type="string">
            <text:p>Same as 7959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33.1626">
            <text:p>33.1626</text:p>
          </table:table-cell>
          <table:table-cell office:value-type="float" office:value="0.344865">
            <text:p>0.344865</text:p>
          </table:table-cell>
          <table:table-cell office:value-type="float" office:value="-0.636235">
            <text:p>-0.636235</text:p>
          </table:table-cell>
          <table:table-cell office:value-type="float" office:value="0.387462">
            <text:p>0.387462</text:p>
          </table:table-cell>
          <table:table-cell office:value-type="float" office:value="-0.375344">
            <text:p>-0.375344</text:p>
          </table:table-cell>
          <table:table-cell office:value-type="float" office:value="0.387473">
            <text:p>0.387473</text:p>
          </table:table-cell>
          <table:table-cell office:value-type="float" office:value="-0.57851">
            <text:p>-0.57851</text:p>
          </table:table-cell>
          <table:table-cell office:value-type="float" office:value="0.367424">
            <text:p>0.367424</text:p>
          </table:table-cell>
          <table:table-cell office:value-type="float" office:value="0.337988">
            <text:p>0.337988</text:p>
          </table:table-cell>
          <table:table-cell office:value-type="float" office:value="0.367432">
            <text:p>0.367432</text:p>
          </table:table-cell>
          <table:table-cell office:value-type="float" office:value="-1.02247">
            <text:p>-1.02247</text:p>
          </table:table-cell>
          <table:table-cell office:value-type="float" office:value="0.367398">
            <text:p>0.367398</text:p>
          </table:table-cell>
          <table:table-cell table:number-columns-repeated="1002"/>
        </table:table-row>
        <table:table-row table:style-name="ro1">
          <table:table-cell office:value-type="float" office:value="7961">
            <text:p>7961</text:p>
          </table:table-cell>
          <table:table-cell office:value-type="string">
            <text:p>Both Sols at -928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33.2128">
            <text:p>-33.2128</text:p>
          </table:table-cell>
          <table:table-cell office:value-type="float" office:value="0.354316">
            <text:p>0.354316</text:p>
          </table:table-cell>
          <table:table-cell office:value-type="float" office:value="-0.32525">
            <text:p>-0.32525</text:p>
          </table:table-cell>
          <table:table-cell office:value-type="float" office:value="0.398242">
            <text:p>0.398242</text:p>
          </table:table-cell>
          <table:table-cell office:value-type="float" office:value="-0.375955">
            <text:p>-0.375955</text:p>
          </table:table-cell>
          <table:table-cell office:value-type="float" office:value="0.39824">
            <text:p>0.39824</text:p>
          </table:table-cell>
          <table:table-cell office:value-type="float" office:value="5.40682">
            <text:p>5.40682</text:p>
          </table:table-cell>
          <table:table-cell office:value-type="float" office:value="0.378437">
            <text:p>0.378437</text:p>
          </table:table-cell>
          <table:table-cell office:value-type="float" office:value="1.07421">
            <text:p>1.07421</text:p>
          </table:table-cell>
          <table:table-cell office:value-type="float" office:value="0.379503">
            <text:p>0.379503</text:p>
          </table:table-cell>
          <table:table-cell office:value-type="float" office:value="0.371163">
            <text:p>0.371163</text:p>
          </table:table-cell>
          <table:table-cell office:value-type="float" office:value="0.379542">
            <text:p>0.379542</text:p>
          </table:table-cell>
          <table:table-cell table:number-columns-repeated="1002"/>
        </table:table-row>
        <table:table-row table:style-name="ro1">
          <table:table-cell office:value-type="float" office:value="7962">
            <text:p>7962</text:p>
          </table:table-cell>
          <table:table-cell office:value-type="string">
            <text:p>Same as 7960m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33.612">
            <text:p>33.612</text:p>
          </table:table-cell>
          <table:table-cell office:value-type="float" office:value="0.344687">
            <text:p>0.344687</text:p>
          </table:table-cell>
          <table:table-cell office:value-type="float" office:value="-0.170293">
            <text:p>-0.170293</text:p>
          </table:table-cell>
          <table:table-cell office:value-type="float" office:value="0.388587">
            <text:p>0.388587</text:p>
          </table:table-cell>
          <table:table-cell office:value-type="float" office:value="0.529407">
            <text:p>0.529407</text:p>
          </table:table-cell>
          <table:table-cell office:value-type="float" office:value="0.388577">
            <text:p>0.388577</text:p>
          </table:table-cell>
          <table:table-cell office:value-type="float" office:value="-5.80864">
            <text:p>-5.80864</text:p>
          </table:table-cell>
          <table:table-cell office:value-type="float" office:value="0.365788">
            <text:p>0.365788</text:p>
          </table:table-cell>
          <table:table-cell office:value-type="float" office:value="1.06821">
            <text:p>1.06821</text:p>
          </table:table-cell>
          <table:table-cell office:value-type="float" office:value="0.366985">
            <text:p>0.366985</text:p>
          </table:table-cell>
          <table:table-cell office:value-type="float" office:value="-0.804336">
            <text:p>-0.804336</text:p>
          </table:table-cell>
          <table:table-cell office:value-type="float" office:value="0.367003">
            <text:p>0.367003</text:p>
          </table:table-cell>
          <table:table-cell table:number-columns-repeated="1002"/>
        </table:table-row>
        <table:table-row table:style-name="ro2">
          <table:table-cell office:value-type="float" office:value="7963">
            <text:p>7963</text:p>
          </table:table-cell>
          <table:table-cell office:value-type="string">
            <text:p>“Perfect” V Wien, Sols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32.8173">
            <text:p>-32.8173</text:p>
          </table:table-cell>
          <table:table-cell office:value-type="float" office:value="0.359609">
            <text:p>0.359609</text:p>
          </table:table-cell>
          <table:table-cell office:value-type="float" office:value="-0.235114">
            <text:p>-0.235114</text:p>
          </table:table-cell>
          <table:table-cell office:value-type="float" office:value="0.40301">
            <text:p>0.40301</text:p>
          </table:table-cell>
          <table:table-cell office:value-type="float" office:value="0.424973">
            <text:p>0.424973</text:p>
          </table:table-cell>
          <table:table-cell office:value-type="float" office:value="0.403005">
            <text:p>0.403005</text:p>
          </table:table-cell>
          <table:table-cell office:value-type="float" office:value="-0.195615">
            <text:p>-0.195615</text:p>
          </table:table-cell>
          <table:table-cell office:value-type="float" office:value="0.380952">
            <text:p>0.380952</text:p>
          </table:table-cell>
          <table:table-cell office:value-type="float" office:value="1.23523">
            <text:p>1.23523</text:p>
          </table:table-cell>
          <table:table-cell office:value-type="float" office:value="0.380895">
            <text:p>0.380895</text:p>
          </table:table-cell>
          <table:table-cell office:value-type="float" office:value="-0.212814">
            <text:p>-0.212814</text:p>
          </table:table-cell>
          <table:table-cell office:value-type="float" office:value="0.380952">
            <text:p>0.380952</text:p>
          </table:table-cell>
          <table:table-cell table:number-columns-repeated="1002"/>
        </table:table-row>
        <table:table-row table:style-name="ro1">
          <table:table-cell office:value-type="float" office:value="7964">
            <text:p>7964</text:p>
          </table:table-cell>
          <table:table-cell office:value-type="string">
            <text:p>As 7963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33.7087">
            <text:p>33.7087</text:p>
          </table:table-cell>
          <table:table-cell office:value-type="float" office:value="0.364544">
            <text:p>0.364544</text:p>
          </table:table-cell>
          <table:table-cell office:value-type="float" office:value="0.328764">
            <text:p>0.328764</text:p>
          </table:table-cell>
          <table:table-cell office:value-type="float" office:value="0.411272">
            <text:p>0.411272</text:p>
          </table:table-cell>
          <table:table-cell office:value-type="float" office:value="0.526106">
            <text:p>0.526106</text:p>
          </table:table-cell>
          <table:table-cell office:value-type="float" office:value="0.411265">
            <text:p>0.411265</text:p>
          </table:table-cell>
          <table:table-cell office:value-type="float" office:value="0.242936">
            <text:p>0.242936</text:p>
          </table:table-cell>
          <table:table-cell office:value-type="float" office:value="0.388139">
            <text:p>0.388139</text:p>
          </table:table-cell>
          <table:table-cell office:value-type="float" office:value="0.523738">
            <text:p>0.523738</text:p>
          </table:table-cell>
          <table:table-cell office:value-type="float" office:value="0.38813">
            <text:p>0.38813</text:p>
          </table:table-cell>
          <table:table-cell office:value-type="float" office:value="-0.212648">
            <text:p>-0.212648</text:p>
          </table:table-cell>
          <table:table-cell office:value-type="float" office:value="0.388139">
            <text:p>0.388139</text:p>
          </table:table-cell>
          <table:table-cell table:number-columns-repeated="1002"/>
        </table:table-row>
        <table:table-row table:style-name="ro1">
          <table:table-cell office:value-type="float" office:value="7965">
            <text:p>7965</text:p>
          </table:table-cell>
          <table:table-cell office:value-type="string">
            <text:p>INVALID</text:p>
          </table:table-cell>
          <table:table-cell office:value-type="string">
            <text:p>Mott</text:p>
          </table:table-cell>
          <table:table-cell office:value-type="float" office:value="13">
            <text:p>13</text:p>
          </table:table-cell>
          <table:table-cell office:value-type="float" office:value="0.05">
            <text:p>0.05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15"/>
          <table:table-cell table:style-name="ce33" office:value-type="string">
            <text:p>1/sigma^2</text:p>
          </table:table-cell>
          <table:table-cell table:style-name="ce41"/>
          <table:table-cell table:style-name="ce33" table:number-columns-repeated="3"/>
          <table:table-cell table:style-name="ce41" table:number-columns-repeated="2"/>
          <table:table-cell table:number-columns-repeated="994"/>
        </table:table-row>
        <table:table-row table:style-name="ro1">
          <table:table-cell office:value-type="float" office:value="7966">
            <text:p>7966</text:p>
          </table:table-cell>
          <table:table-cell office:value-type="string">
            <text:p>Dump fraction on 0.05u</text:p>
          </table:table-cell>
          <table:table-cell office:value-type="string">
            <text:p>Mott</text:p>
          </table:table-cell>
          <table:table-cell office:value-type="float" office:value="13">
            <text:p>13</text:p>
          </table:table-cell>
          <table:table-cell office:value-type="float" office:value="0.05">
            <text:p>0.05</text:p>
          </table:table-cell>
          <table:table-cell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15"/>
          <table:table-cell table:style-name="ce33" table:formula="of:=1/SQRT(SUM([.X78:.X89]))" office:value-type="float" office:value="5.05392218954579">
            <text:p>5.0539221895</text:p>
          </table:table-cell>
          <table:table-cell table:style-name="ce41"/>
          <table:table-cell table:style-name="ce33" table:number-columns-repeated="3"/>
          <table:table-cell table:style-name="ce41" table:number-columns-repeated="2"/>
          <table:table-cell table:number-columns-repeated="994"/>
        </table:table-row>
        <table:table-row table:style-name="ro1">
          <table:table-cell office:value-type="float" office:value="7967">
            <text:p>7967</text:p>
          </table:table-cell>
          <table:table-cell office:value-type="string">
            <text:p>Dump fraction on 0.5u</text:p>
          </table:table-cell>
          <table:table-cell office:value-type="string">
            <text:p>Mott</text:p>
          </table:table-cell>
          <table:table-cell office:value-type="float" office:value="5">
            <text:p>5</text:p>
          </table:table-cell>
          <table:table-cell office:value-type="float" office:value="0.5">
            <text:p>0.5</text:p>
          </table:table-cell>
          <table:table-cell office:value-type="float" office:value="0.75">
            <text:p>0.7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-76.86">
            <text:p>-76.86</text:p>
          </table:table-cell>
          <table:table-cell office:value-type="float" office:value="21.97">
            <text:p>21.97</text:p>
          </table:table-cell>
          <table:table-cell table:number-columns-repeated="13"/>
          <table:table-cell table:style-name="ce33"/>
          <table:table-cell table:style-name="ce41"/>
          <table:table-cell table:style-name="ce33" table:number-columns-repeated="3"/>
          <table:table-cell table:style-name="ce41" table:number-columns-repeated="2"/>
          <table:table-cell table:number-columns-repeated="994"/>
        </table:table-row>
        <table:table-row table:style-name="ro2">
          <table:table-cell table:style-name="ce8"/>
          <table:table-cell table:style-name="ce8" office:value-type="string">
            <text:p>Start 0.245 uA deadtime</text:p>
          </table:table-cell>
          <table:table-cell table:style-name="ce8" table:number-columns-repeated="21"/>
          <table:table-cell table:style-name="ce33"/>
          <table:table-cell table:style-name="ce41"/>
          <table:table-cell table:style-name="ce33" table:number-columns-repeated="3"/>
          <table:table-cell table:style-name="ce41" table:number-columns-repeated="2"/>
          <table:table-cell table:style-name="ce8" table:number-columns-repeated="3"/>
          <table:table-cell table:style-name="ce59"/>
          <table:table-cell table:style-name="ce8"/>
          <table:table-cell table:style-name="ce59" table:number-columns-repeated="987"/>
          <table:table-cell table:number-columns-repeated="2"/>
        </table:table-row>
        <table:table-row table:style-name="ro2">
          <table:table-cell office:value-type="float" office:value="7968">
            <text:p>7968</text:p>
          </table:table-cell>
          <table:table-cell table:style-name="ce13" office:value-type="string">
            <text:p>Asy. vs. Dead Time Stud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53.13">
            <text:p>53.13</text:p>
          </table:table-cell>
          <table:table-cell office:value-type="float" office:value="166.06">
            <text:p>166.06</text:p>
          </table:table-cell>
          <table:table-cell office:value-type="float" office:value="-33.7726">
            <text:p>-33.7726</text:p>
          </table:table-cell>
          <table:table-cell office:value-type="float" office:value="0.279346">
            <text:p>0.279346</text:p>
          </table:table-cell>
          <table:table-cell office:value-type="float" office:value="-0.264095">
            <text:p>-0.264095</text:p>
          </table:table-cell>
          <table:table-cell office:value-type="float" office:value="0.315308">
            <text:p>0.315308</text:p>
          </table:table-cell>
          <table:table-cell office:value-type="float" office:value="-0.250795">
            <text:p>-0.250795</text:p>
          </table:table-cell>
          <table:table-cell office:value-type="float" office:value="0.315308">
            <text:p>0.315308</text:p>
          </table:table-cell>
          <table:table-cell office:value-type="float" office:value="-0.715518">
            <text:p>-0.715518</text:p>
          </table:table-cell>
          <table:table-cell office:value-type="float" office:value="0.297722">
            <text:p>0.297722</text:p>
          </table:table-cell>
          <table:table-cell office:value-type="float" office:value="0.898601">
            <text:p>0.898601</text:p>
          </table:table-cell>
          <table:table-cell office:value-type="float" office:value="0.297713">
            <text:p>0.297713</text:p>
          </table:table-cell>
          <table:table-cell office:value-type="float" office:value="0.270112">
            <text:p>0.270112</text:p>
          </table:table-cell>
          <table:table-cell office:value-type="float" office:value="0.297735">
            <text:p>0.297735</text:p>
          </table:table-cell>
          <table:table-cell table:formula="of:=ABS([.K78])" office:value-type="float" office:value="33.7726">
            <text:p>33.7726</text:p>
          </table:table-cell>
          <table:table-cell table:style-name="ce33" table:formula="of:=1/([.J78]^2)" office:value-type="float" office:value="0.0000362635179334483">
            <text:p>3.62635179334483E-005</text:p>
          </table:table-cell>
          <table:table-cell table:style-name="ce41"/>
          <table:table-cell table:style-name="ce33" table:number-columns-repeated="3"/>
          <table:table-cell table:style-name="ce41" table:number-columns-repeated="2"/>
          <table:table-cell table:number-columns-repeated="3"/>
          <table:table-cell office:value-type="float" office:value="2">
            <text:p>2</text:p>
          </table:table-cell>
          <table:table-cell table:style-name="ce13"/>
          <table:table-cell table:number-columns-repeated="989"/>
        </table:table-row>
        <table:table-row table:style-name="ro1">
          <table:table-cell office:value-type="float" office:value="7969">
            <text:p>7969</text:p>
          </table:table-cell>
          <table:table-cell table:style-name="ce13" office:value-type="string">
            <text:p>Same as 7968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112.3">
            <text:p>112.3</text:p>
          </table:table-cell>
          <table:table-cell office:value-type="float" office:value="19.1">
            <text:p>19.1</text:p>
          </table:table-cell>
          <table:table-cell office:value-type="float" office:value="33.3384">
            <text:p>33.3384</text:p>
          </table:table-cell>
          <table:table-cell office:value-type="float" office:value="0.276428">
            <text:p>0.276428</text:p>
          </table:table-cell>
          <table:table-cell office:value-type="float" office:value="0.277911">
            <text:p>0.277911</text:p>
          </table:table-cell>
          <table:table-cell office:value-type="float" office:value="0.310991">
            <text:p>0.310991</text:p>
          </table:table-cell>
          <table:table-cell office:value-type="float" office:value="0.421037">
            <text:p>0.421037</text:p>
          </table:table-cell>
          <table:table-cell office:value-type="float" office:value="0.310988">
            <text:p>0.310988</text:p>
          </table:table-cell>
          <table:table-cell office:value-type="float" office:value="0.632009">
            <text:p>0.632009</text:p>
          </table:table-cell>
          <table:table-cell office:value-type="float" office:value="0.293963">
            <text:p>0.293963</text:p>
          </table:table-cell>
          <table:table-cell office:value-type="float" office:value="1.17472">
            <text:p>1.17472</text:p>
          </table:table-cell>
          <table:table-cell office:value-type="float" office:value="0.293935">
            <text:p>0.293935</text:p>
          </table:table-cell>
          <table:table-cell office:value-type="float" office:value="-0.33474">
            <text:p>-0.33474</text:p>
          </table:table-cell>
          <table:table-cell office:value-type="float" office:value="0.293972">
            <text:p>0.293972</text:p>
          </table:table-cell>
          <table:table-cell table:formula="of:=ABS([.K79])" office:value-type="float" office:value="33.3384">
            <text:p>33.3384</text:p>
          </table:table-cell>
          <table:table-cell table:style-name="ce33" table:formula="of:=1/([.J79]^2)" office:value-type="float" office:value="0.0027411529289219">
            <text:p>0.0027411529</text:p>
          </table:table-cell>
          <table:table-cell table:style-name="ce41"/>
          <table:table-cell table:style-name="ce33" table:number-columns-repeated="3"/>
          <table:table-cell table:style-name="ce41" table:number-columns-repeated="2"/>
          <table:table-cell table:number-columns-repeated="3"/>
          <table:table-cell office:value-type="float" office:value="2">
            <text:p>2</text:p>
          </table:table-cell>
          <table:table-cell table:style-name="ce13"/>
          <table:table-cell table:number-columns-repeated="989"/>
        </table:table-row>
        <table:table-row table:style-name="ro1">
          <table:table-cell office:value-type="float" office:value="7970">
            <text:p>7970</text:p>
          </table:table-cell>
          <table:table-cell table:style-name="ce13" office:value-type="string">
            <text:p>Same as 7969, IHWP OU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0.8842">
            <text:p>0.8842</text:p>
          </table:table-cell>
          <table:table-cell office:value-type="float" office:value="11.089">
            <text:p>11.089</text:p>
          </table:table-cell>
          <table:table-cell office:value-type="float" office:value="-33.2134">
            <text:p>-33.2134</text:p>
          </table:table-cell>
          <table:table-cell office:value-type="float" office:value="0.279828">
            <text:p>0.279828</text:p>
          </table:table-cell>
          <table:table-cell office:value-type="float" office:value="-0.413122">
            <text:p>-0.413122</text:p>
          </table:table-cell>
          <table:table-cell office:value-type="float" office:value="0.314519">
            <text:p>0.314519</text:p>
          </table:table-cell>
          <table:table-cell office:value-type="float" office:value="-0.0704947">
            <text:p>-0.0704947</text:p>
          </table:table-cell>
          <table:table-cell office:value-type="float" office:value="0.314524">
            <text:p>0.314524</text:p>
          </table:table-cell>
          <table:table-cell office:value-type="float" office:value="-0.469651">
            <text:p>-0.469651</text:p>
          </table:table-cell>
          <table:table-cell office:value-type="float" office:value="0.297888">
            <text:p>0.297888</text:p>
          </table:table-cell>
          <table:table-cell office:value-type="float" office:value="1.3648">
            <text:p>1.3648</text:p>
          </table:table-cell>
          <table:table-cell office:value-type="float" office:value="0.297839">
            <text:p>0.297839</text:p>
          </table:table-cell>
          <table:table-cell office:value-type="float" office:value="0.690918">
            <text:p>0.690918</text:p>
          </table:table-cell>
          <table:table-cell office:value-type="float" office:value="0.297881">
            <text:p>0.297881</text:p>
          </table:table-cell>
          <table:table-cell table:formula="of:=ABS([.K80])" office:value-type="float" office:value="33.2134">
            <text:p>33.2134</text:p>
          </table:table-cell>
          <table:table-cell table:style-name="ce33" table:formula="of:=1/([.J80]^2)" office:value-type="float" office:value="0.00813233448639806">
            <text:p>0.0081323345</text:p>
          </table:table-cell>
          <table:table-cell table:style-name="ce41"/>
          <table:table-cell table:style-name="ce33" table:number-columns-repeated="3"/>
          <table:table-cell table:style-name="ce41" table:number-columns-repeated="2"/>
          <table:table-cell table:number-columns-repeated="3"/>
          <table:table-cell office:value-type="float" office:value="2">
            <text:p>2</text:p>
          </table:table-cell>
          <table:table-cell table:style-name="ce13"/>
          <table:table-cell table:number-columns-repeated="989"/>
        </table:table-row>
        <table:table-row table:style-name="ro1">
          <table:table-cell office:value-type="float" office:value="7971">
            <text:p>7971</text:p>
          </table:table-cell>
          <table:table-cell table:style-name="ce13" office:value-type="string">
            <text:p>Same as 7970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style-name="ce24" office:value-type="float" office:value="581.7">
            <text:p>581.7</text:p>
          </table:table-cell>
          <table:table-cell office:value-type="float" office:value="34">
            <text:p>34</text:p>
          </table:table-cell>
          <table:table-cell office:value-type="float" office:value="33.3643">
            <text:p>33.3643</text:p>
          </table:table-cell>
          <table:table-cell office:value-type="float" office:value="0.276122">
            <text:p>0.276122</text:p>
          </table:table-cell>
          <table:table-cell office:value-type="float" office:value="-0.558778">
            <text:p>-0.558778</text:p>
          </table:table-cell>
          <table:table-cell office:value-type="float" office:value="0.3107">
            <text:p>0.3107</text:p>
          </table:table-cell>
          <table:table-cell office:value-type="float" office:value="-0.713157">
            <text:p>-0.713157</text:p>
          </table:table-cell>
          <table:table-cell office:value-type="float" office:value="0.310694">
            <text:p>0.310694</text:p>
          </table:table-cell>
          <table:table-cell office:value-type="float" office:value="0.163427">
            <text:p>0.163427</text:p>
          </table:table-cell>
          <table:table-cell office:value-type="float" office:value="0.2953">
            <text:p>0.2953</text:p>
          </table:table-cell>
          <table:table-cell office:value-type="float" office:value="1.41825">
            <text:p>1.41825</text:p>
          </table:table-cell>
          <table:table-cell office:value-type="float" office:value="0.295241">
            <text:p>0.295241</text:p>
          </table:table-cell>
          <table:table-cell office:value-type="float" office:value="-0.648052">
            <text:p>-0.648052</text:p>
          </table:table-cell>
          <table:table-cell office:value-type="float" office:value="0.295288">
            <text:p>0.295288</text:p>
          </table:table-cell>
          <table:table-cell table:formula="of:=ABS([.K81])" office:value-type="float" office:value="33.3643">
            <text:p>33.3643</text:p>
          </table:table-cell>
          <table:table-cell table:style-name="ce33" table:formula="of:=1/([.J81]^2)" office:value-type="float" office:value="0.000865051903114187">
            <text:p>0.0008650519</text:p>
          </table:table-cell>
          <table:table-cell table:style-name="ce41"/>
          <table:table-cell table:style-name="ce33" table:number-columns-repeated="3"/>
          <table:table-cell table:style-name="ce41" table:number-columns-repeated="2"/>
          <table:table-cell table:number-columns-repeated="3"/>
          <table:table-cell office:value-type="float" office:value="2">
            <text:p>2</text:p>
          </table:table-cell>
          <table:table-cell table:style-name="ce13"/>
          <table:table-cell table:number-columns-repeated="989"/>
        </table:table-row>
        <table:table-row table:style-name="ro1">
          <table:table-cell office:value-type="float" office:value="7972">
            <text:p>7972</text:p>
          </table:table-cell>
          <table:table-cell table:style-name="ce14" office:value-type="string">
            <text:p>same as 7971, IHWP OU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-51.9">
            <text:p>-51.9</text:p>
          </table:table-cell>
          <table:table-cell office:value-type="float" office:value="11.5">
            <text:p>11.5</text:p>
          </table:table-cell>
          <table:table-cell office:value-type="float" office:value="-33.8103">
            <text:p>-33.8103</text:p>
          </table:table-cell>
          <table:table-cell office:value-type="float" office:value="0.278465">
            <text:p>0.278465</text:p>
          </table:table-cell>
          <table:table-cell office:value-type="float" office:value="-0.0597733">
            <text:p>-0.0597733</text:p>
          </table:table-cell>
          <table:table-cell office:value-type="float" office:value="0.314405">
            <text:p>0.314405</text:p>
          </table:table-cell>
          <table:table-cell office:value-type="float" office:value="0.228579">
            <text:p>0.228579</text:p>
          </table:table-cell>
          <table:table-cell office:value-type="float" office:value="0.314404">
            <text:p>0.314404</text:p>
          </table:table-cell>
          <table:table-cell office:value-type="float" office:value="-0.160923">
            <text:p>-0.160923</text:p>
          </table:table-cell>
          <table:table-cell office:value-type="float" office:value="0.297266">
            <text:p>0.297266</text:p>
          </table:table-cell>
          <table:table-cell office:value-type="float" office:value="0.90202">
            <text:p>0.90202</text:p>
          </table:table-cell>
          <table:table-cell office:value-type="float" office:value="0.297243">
            <text:p>0.297243</text:p>
          </table:table-cell>
          <table:table-cell office:value-type="float" office:value="0.0860251">
            <text:p>0.0860251</text:p>
          </table:table-cell>
          <table:table-cell office:value-type="float" office:value="0.297267">
            <text:p>0.297267</text:p>
          </table:table-cell>
          <table:table-cell table:formula="of:=ABS([.K82])" office:value-type="float" office:value="33.8103">
            <text:p>33.8103</text:p>
          </table:table-cell>
          <table:table-cell table:style-name="ce33" table:formula="of:=1/([.J82]^2)" office:value-type="float" office:value="0.00756143667296786">
            <text:p>0.0075614367</text:p>
          </table:table-cell>
          <table:table-cell table:style-name="ce41"/>
          <table:table-cell table:style-name="ce33" table:number-columns-repeated="3"/>
          <table:table-cell table:style-name="ce41" table:number-columns-repeated="2"/>
          <table:table-cell table:number-columns-repeated="3"/>
          <table:table-cell office:value-type="float" office:value="2">
            <text:p>2</text:p>
          </table:table-cell>
          <table:table-cell table:style-name="ce14"/>
          <table:table-cell table:number-columns-repeated="989"/>
        </table:table-row>
        <table:table-row table:style-name="ro2">
          <table:table-cell office:value-type="float" office:value="7973">
            <text:p>7973</text:p>
          </table:table-cell>
          <table:table-cell table:style-name="ce15" office:value-type="string">
            <text:p>same as 7972, IHWP IN: L dE getting bugg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223.3">
            <text:p>-223.3</text:p>
          </table:table-cell>
          <table:table-cell office:value-type="float" office:value="151.8">
            <text:p>151.8</text:p>
          </table:table-cell>
          <table:table-cell office:value-type="float" office:value="33.68">
            <text:p>33.68</text:p>
          </table:table-cell>
          <table:table-cell office:value-type="float" office:value="0.309776">
            <text:p>0.309776</text:p>
          </table:table-cell>
          <table:table-cell office:value-type="float" office:value="-0.398581">
            <text:p>-0.398581</text:p>
          </table:table-cell>
          <table:table-cell office:value-type="float" office:value="0.349406">
            <text:p>0.349406</text:p>
          </table:table-cell>
          <table:table-cell office:value-type="float" office:value="-0.283608">
            <text:p>-0.283608</text:p>
          </table:table-cell>
          <table:table-cell office:value-type="float" office:value="0.349409">
            <text:p>0.349409</text:p>
          </table:table-cell>
          <table:table-cell office:value-type="float" office:value="-0.190696">
            <text:p>-0.190696</text:p>
          </table:table-cell>
          <table:table-cell office:value-type="float" office:value="0.32989">
            <text:p>0.32989</text:p>
          </table:table-cell>
          <table:table-cell office:value-type="float" office:value="1.57732">
            <text:p>1.57732</text:p>
          </table:table-cell>
          <table:table-cell office:value-type="float" office:value="0.329809">
            <text:p>0.329809</text:p>
          </table:table-cell>
          <table:table-cell office:value-type="float" office:value="-0.432762">
            <text:p>-0.432762</text:p>
          </table:table-cell>
          <table:table-cell office:value-type="float" office:value="0.329885">
            <text:p>0.329885</text:p>
          </table:table-cell>
          <table:table-cell table:formula="of:=ABS([.K83])" office:value-type="float" office:value="33.68">
            <text:p>33.68</text:p>
          </table:table-cell>
          <table:table-cell table:style-name="ce33" table:formula="of:=1/([.J83]^2)" office:value-type="float" office:value="0.000043396675120339">
            <text:p>4.3396675120339E-005</text:p>
          </table:table-cell>
          <table:table-cell table:style-name="ce41"/>
          <table:table-cell table:style-name="ce33" table:number-columns-repeated="3"/>
          <table:table-cell table:style-name="ce41" table:number-columns-repeated="2"/>
          <table:table-cell table:number-columns-repeated="3"/>
          <table:table-cell office:value-type="float" office:value="2">
            <text:p>2</text:p>
          </table:table-cell>
          <table:table-cell table:style-name="ce15"/>
          <table:table-cell table:number-columns-repeated="989"/>
        </table:table-row>
        <table:table-row table:style-name="ro1">
          <table:table-cell table:style-name="ce5" office:value-type="string" table:number-columns-spanned="2" table:number-rows-spanned="1">
            <text:p>shift change to swing</text:p>
          </table:table-cell>
          <table:covered-table-cell table:style-name="ce5"/>
          <table:table-cell table:style-name="ce5"/>
          <table:table-cell table:style-name="ce18"/>
          <table:table-cell table:style-name="ce5" table:number-columns-repeated="18"/>
          <table:table-cell/>
          <table:table-cell table:style-name="ce33"/>
          <table:table-cell table:style-name="ce41"/>
          <table:table-cell table:style-name="ce33" table:number-columns-repeated="3"/>
          <table:table-cell table:style-name="ce41" table:number-columns-repeated="2"/>
          <table:table-cell table:style-name="ce5" table:number-columns-repeated="3"/>
          <table:table-cell table:style-name="ce60"/>
          <table:table-cell table:style-name="ce5"/>
          <table:table-cell/>
          <table:table-cell table:style-name="ce60" table:number-columns-repeated="986"/>
          <table:table-cell table:number-columns-repeated="2"/>
        </table:table-row>
        <table:table-row table:style-name="ro2">
          <table:table-cell office:value-type="float" office:value="7974">
            <text:p>7974</text:p>
          </table:table-cell>
          <table:table-cell office:value-type="string">
            <text:p>short run, diagnosing left d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33.6829">
            <text:p>33.6829</text:p>
          </table:table-cell>
          <table:table-cell office:value-type="float" office:value="1.02472">
            <text:p>1.02472</text:p>
          </table:table-cell>
          <table:table-cell office:value-type="float" office:value="1.13924">
            <text:p>1.13924</text:p>
          </table:table-cell>
          <table:table-cell office:value-type="float" office:value="1.15571">
            <text:p>1.15571</text:p>
          </table:table-cell>
          <table:table-cell office:value-type="float" office:value="0.217934">
            <text:p>0.217934</text:p>
          </table:table-cell>
          <table:table-cell office:value-type="float" office:value="1.15585">
            <text:p>1.15585</text:p>
          </table:table-cell>
          <table:table-cell office:value-type="float" office:value="1.04331">
            <text:p>1.04331</text:p>
          </table:table-cell>
          <table:table-cell office:value-type="float" office:value="1.09371">
            <text:p>1.09371</text:p>
          </table:table-cell>
          <table:table-cell office:value-type="float" office:value="3.29565">
            <text:p>3.29565</text:p>
          </table:table-cell>
          <table:table-cell office:value-type="float" office:value="1.09264">
            <text:p>1.09264</text:p>
          </table:table-cell>
          <table:table-cell office:value-type="float" office:value="-0.252423">
            <text:p>-0.252423</text:p>
          </table:table-cell>
          <table:table-cell office:value-type="float" office:value="1.09382">
            <text:p>1.09382</text:p>
          </table:table-cell>
          <table:table-cell table:formula="of:=ABS([.K85])" office:value-type="float" office:value="33.6829">
            <text:p>33.6829</text:p>
          </table:table-cell>
          <table:table-cell table:style-name="ce33"/>
          <table:table-cell table:style-name="ce41"/>
          <table:table-cell table:style-name="ce33" table:number-columns-repeated="3"/>
          <table:table-cell table:style-name="ce41" table:number-columns-repeated="2"/>
          <table:table-cell table:number-columns-repeated="994"/>
        </table:table-row>
        <table:table-row table:style-name="ro2">
          <table:table-cell office:value-type="float" office:value="7975">
            <text:p>7975</text:p>
          </table:table-cell>
          <table:table-cell table:style-name="ce16" office:value-type="string">
            <text:p>asym vs dead time, IHWP OU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-5.375">
            <text:p>-5.375</text:p>
          </table:table-cell>
          <table:table-cell office:value-type="float" office:value="9.722">
            <text:p>9.722</text:p>
          </table:table-cell>
          <table:table-cell office:value-type="float" office:value="-33.8461">
            <text:p>-33.8461</text:p>
          </table:table-cell>
          <table:table-cell office:value-type="float" office:value="0.274611">
            <text:p>0.274611</text:p>
          </table:table-cell>
          <table:table-cell office:value-type="float" office:value="-0.706629">
            <text:p>-0.706629</text:p>
          </table:table-cell>
          <table:table-cell office:value-type="float" office:value="0.310124">
            <text:p>0.310124</text:p>
          </table:table-cell>
          <table:table-cell office:value-type="float" office:value="0.467397">
            <text:p>0.467397</text:p>
          </table:table-cell>
          <table:table-cell office:value-type="float" office:value="0.310132">
            <text:p>0.310132</text:p>
          </table:table-cell>
          <table:table-cell office:value-type="float" office:value="-0.597321">
            <text:p>-0.597321</text:p>
          </table:table-cell>
          <table:table-cell office:value-type="float" office:value="0.292308">
            <text:p>0.292308</text:p>
          </table:table-cell>
          <table:table-cell office:value-type="float" office:value="2.10135">
            <text:p>2.10135</text:p>
          </table:table-cell>
          <table:table-cell office:value-type="float" office:value="0.292189">
            <text:p>0.292189</text:p>
          </table:table-cell>
          <table:table-cell office:value-type="float" office:value="1.32131">
            <text:p>1.32131</text:p>
          </table:table-cell>
          <table:table-cell office:value-type="float" office:value="0.292267">
            <text:p>0.292267</text:p>
          </table:table-cell>
          <table:table-cell table:formula="of:=ABS([.K86])" office:value-type="float" office:value="33.8461">
            <text:p>33.8461</text:p>
          </table:table-cell>
          <table:table-cell table:style-name="ce33" table:formula="of:=1/([.J86]^2)" office:value-type="float" office:value="0.0105800754918011">
            <text:p>0.0105800755</text:p>
          </table:table-cell>
          <table:table-cell table:style-name="ce41"/>
          <table:table-cell table:style-name="ce33" table:number-columns-repeated="3"/>
          <table:table-cell table:style-name="ce41" table:number-columns-repeated="2"/>
          <table:table-cell table:number-columns-repeated="3"/>
          <table:table-cell office:value-type="float" office:value="2">
            <text:p>2</text:p>
          </table:table-cell>
          <table:table-cell table:style-name="ce16"/>
          <table:table-cell table:number-columns-repeated="989"/>
        </table:table-row>
        <table:table-row table:style-name="ro1">
          <table:table-cell office:value-type="float" office:value="7976">
            <text:p>7976</text:p>
          </table:table-cell>
          <table:table-cell table:style-name="ce16" office:value-type="string">
            <text:p>dead time ru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711.6">
            <text:p>-711.6</text:p>
          </table:table-cell>
          <table:table-cell office:value-type="float" office:value="15.4">
            <text:p>15.4</text:p>
          </table:table-cell>
          <table:table-cell office:value-type="float" office:value="33.8605">
            <text:p>33.8605</text:p>
          </table:table-cell>
          <table:table-cell office:value-type="float" office:value="0.279558">
            <text:p>0.279558</text:p>
          </table:table-cell>
          <table:table-cell office:value-type="float" office:value="0.0585139">
            <text:p>0.0585139</text:p>
          </table:table-cell>
          <table:table-cell office:value-type="float" office:value="0.315761">
            <text:p>0.315761</text:p>
          </table:table-cell>
          <table:table-cell office:value-type="float" office:value="-0.199987">
            <text:p>-0.199987</text:p>
          </table:table-cell>
          <table:table-cell office:value-type="float" office:value="0.315759">
            <text:p>0.315759</text:p>
          </table:table-cell>
          <table:table-cell office:value-type="float" office:value="0.36776">
            <text:p>0.36776</text:p>
          </table:table-cell>
          <table:table-cell office:value-type="float" office:value="0.296309">
            <text:p>0.296309</text:p>
          </table:table-cell>
          <table:table-cell office:value-type="float" office:value="1.81633">
            <text:p>1.81633</text:p>
          </table:table-cell>
          <table:table-cell office:value-type="float" office:value="0.296215">
            <text:p>0.296215</text:p>
          </table:table-cell>
          <table:table-cell office:value-type="float" office:value="0.338451">
            <text:p>0.338451</text:p>
          </table:table-cell>
          <table:table-cell office:value-type="float" office:value="0.296309">
            <text:p>0.296309</text:p>
          </table:table-cell>
          <table:table-cell table:formula="of:=ABS([.K87])" office:value-type="float" office:value="33.8605">
            <text:p>33.8605</text:p>
          </table:table-cell>
          <table:table-cell table:style-name="ce33" table:formula="of:=1/([.J87]^2)" office:value-type="float" office:value="0.0042165626581211">
            <text:p>0.0042165627</text:p>
          </table:table-cell>
          <table:table-cell table:style-name="ce41"/>
          <table:table-cell table:style-name="ce33" table:number-columns-repeated="3"/>
          <table:table-cell table:style-name="ce41" table:number-columns-repeated="2"/>
          <table:table-cell table:number-columns-repeated="3"/>
          <table:table-cell office:value-type="float" office:value="2">
            <text:p>2</text:p>
          </table:table-cell>
          <table:table-cell table:style-name="ce16"/>
          <table:table-cell table:number-columns-repeated="989"/>
        </table:table-row>
        <table:table-row table:style-name="ro1">
          <table:table-cell office:value-type="float" office:value="7977">
            <text:p>7977</text:p>
          </table:table-cell>
          <table:table-cell table:style-name="ce16" office:value-type="string">
            <text:p>dead time ru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OUT</text:p>
          </table:table-cell>
          <table:table-cell office:value-type="float" office:value="15191">
            <text:p>15191</text:p>
          </table:table-cell>
          <table:table-cell office:value-type="float" office:value="-70.26">
            <text:p>-70.26</text:p>
          </table:table-cell>
          <table:table-cell office:value-type="float" office:value="14.28">
            <text:p>14.28</text:p>
          </table:table-cell>
          <table:table-cell office:value-type="float" office:value="-33.518">
            <text:p>-33.518</text:p>
          </table:table-cell>
          <table:table-cell office:value-type="float" office:value="0.281138">
            <text:p>0.281138</text:p>
          </table:table-cell>
          <table:table-cell office:value-type="float" office:value="-0.272068">
            <text:p>-0.272068</text:p>
          </table:table-cell>
          <table:table-cell office:value-type="float" office:value="0.316718">
            <text:p>0.316718</text:p>
          </table:table-cell>
          <table:table-cell office:value-type="float" office:value="0.0386574">
            <text:p>0.0386574</text:p>
          </table:table-cell>
          <table:table-cell office:value-type="float" office:value="0.316721">
            <text:p>0.316721</text:p>
          </table:table-cell>
          <table:table-cell office:value-type="float" office:value="-0.461216">
            <text:p>-0.461216</text:p>
          </table:table-cell>
          <table:table-cell office:value-type="float" office:value="0.298388">
            <text:p>0.298388</text:p>
          </table:table-cell>
          <table:table-cell office:value-type="float" office:value="1.73803">
            <text:p>1.73803</text:p>
          </table:table-cell>
          <table:table-cell office:value-type="float" office:value="0.298304">
            <text:p>0.298304</text:p>
          </table:table-cell>
          <table:table-cell office:value-type="float" office:value="0.452157">
            <text:p>0.452157</text:p>
          </table:table-cell>
          <table:table-cell office:value-type="float" office:value="0.298388">
            <text:p>0.298388</text:p>
          </table:table-cell>
          <table:table-cell table:formula="of:=ABS([.K88])" office:value-type="float" office:value="33.518">
            <text:p>33.518</text:p>
          </table:table-cell>
          <table:table-cell table:style-name="ce33" table:formula="of:=1/([.J88]^2)" office:value-type="float" office:value="0.00490392235325503">
            <text:p>0.0049039224</text:p>
          </table:table-cell>
          <table:table-cell table:style-name="ce41"/>
          <table:table-cell table:style-name="ce33" table:number-columns-repeated="3"/>
          <table:table-cell table:style-name="ce41" table:number-columns-repeated="2"/>
          <table:table-cell table:number-columns-repeated="3"/>
          <table:table-cell office:value-type="float" office:value="2">
            <text:p>2</text:p>
          </table:table-cell>
          <table:table-cell table:style-name="ce16"/>
          <table:table-cell table:number-columns-repeated="989"/>
        </table:table-row>
        <table:table-row table:style-name="ro1">
          <table:table-cell office:value-type="float" office:value="7978">
            <text:p>7978</text:p>
          </table:table-cell>
          <table:table-cell table:style-name="ce16" office:value-type="string">
            <text:p>dead time ru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IN</text:p>
          </table:table-cell>
          <table:table-cell office:value-type="float" office:value="15191">
            <text:p>15191</text:p>
          </table:table-cell>
          <table:table-cell office:value-type="float" office:value="-56.23">
            <text:p>-56.23</text:p>
          </table:table-cell>
          <table:table-cell office:value-type="float" office:value="118.84">
            <text:p>118.84</text:p>
          </table:table-cell>
          <table:table-cell office:value-type="float" office:value="33.4651">
            <text:p>33.4651</text:p>
          </table:table-cell>
          <table:table-cell office:value-type="float" office:value="0.336573">
            <text:p>0.336573</text:p>
          </table:table-cell>
          <table:table-cell office:value-type="float" office:value="0.266637">
            <text:p>0.266637</text:p>
          </table:table-cell>
          <table:table-cell office:value-type="float" office:value="0.379018">
            <text:p>0.379018</text:p>
          </table:table-cell>
          <table:table-cell office:value-type="float" office:value="0.358393">
            <text:p>0.358393</text:p>
          </table:table-cell>
          <table:table-cell office:value-type="float" office:value="0.379016">
            <text:p>0.379016</text:p>
          </table:table-cell>
          <table:table-cell office:value-type="float" office:value="0.472471">
            <text:p>0.472471</text:p>
          </table:table-cell>
          <table:table-cell office:value-type="float" office:value="0.357593">
            <text:p>0.357593</text:p>
          </table:table-cell>
          <table:table-cell office:value-type="float" office:value="1.91977">
            <text:p>1.91977</text:p>
          </table:table-cell>
          <table:table-cell office:value-type="float" office:value="0.357469">
            <text:p>0.357469</text:p>
          </table:table-cell>
          <table:table-cell office:value-type="float" office:value="0.507587">
            <text:p>0.507587</text:p>
          </table:table-cell>
          <table:table-cell office:value-type="float" office:value="0.357591">
            <text:p>0.357591</text:p>
          </table:table-cell>
          <table:table-cell table:formula="of:=ABS([.K89])" office:value-type="float" office:value="33.4651">
            <text:p>33.4651</text:p>
          </table:table-cell>
          <table:table-cell table:style-name="ce33" table:formula="of:=1/([.J89]^2)" office:value-type="float" office:value="0.0000708067586127358">
            <text:p>7.08067586127358E-005</text:p>
          </table:table-cell>
          <table:table-cell table:style-name="ce41"/>
          <table:table-cell table:style-name="ce33" table:number-columns-repeated="3"/>
          <table:table-cell table:style-name="ce41" table:number-columns-repeated="2"/>
          <table:table-cell table:number-columns-repeated="3"/>
          <table:table-cell office:value-type="float" office:value="2">
            <text:p>2</text:p>
          </table:table-cell>
          <table:table-cell table:style-name="ce16"/>
          <table:table-cell table:number-columns-repeated="989"/>
        </table:table-row>
        <table:table-row table:style-name="ro2">
          <table:table-cell/>
          <table:table-cell table:style-name="ce16" office:value-type="string">
            <text:p>end deadtime runs 0.245 uA</text:p>
          </table:table-cell>
          <table:table-cell table:number-columns-repeated="21"/>
          <table:table-cell table:style-name="ce33"/>
          <table:table-cell table:style-name="ce41"/>
          <table:table-cell table:style-name="ce33" table:number-columns-repeated="3"/>
          <table:table-cell table:style-name="ce41" table:number-columns-repeated="2"/>
          <table:table-cell table:number-columns-repeated="4"/>
          <table:table-cell table:style-name="ce16"/>
          <table:table-cell table:number-columns-repeated="989"/>
        </table:table-row>
        <table:table-row table:style-name="ro2">
          <table:table-cell office:value-type="float" office:value="7979">
            <text:p>7979</text:p>
          </table:table-cell>
          <table:table-cell office:value-type="string">
            <text:p>ramping current</text:p>
          </table:table-cell>
          <table:table-cell office:value-type="string">
            <text:p>adjusting</text:p>
          </table:table-cell>
          <table:table-cell table:number-columns-repeated="1021"/>
        </table:table-row>
        <table:table-row table:style-name="ro2">
          <table:table-cell office:value-type="float" office:value="7980">
            <text:p>7980</text:p>
          </table:table-cell>
          <table:table-cell table:style-name="Default" office:value-type="string">
            <text:p>dummy test after fixing orbit, curren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1">
            <text:p>15191</text:p>
          </table:table-cell>
          <table:table-cell office:value-type="float" office:value="-52.44">
            <text:p>-52.44</text:p>
          </table:table-cell>
          <table:table-cell office:value-type="float" office:value="61.9">
            <text:p>61.9</text:p>
          </table:table-cell>
          <table:table-cell office:value-type="float" office:value="32.8676">
            <text:p>32.8676</text:p>
          </table:table-cell>
          <table:table-cell office:value-type="float" office:value="0.594641">
            <text:p>0.594641</text:p>
          </table:table-cell>
          <table:table-cell office:value-type="float" office:value="-1.30776">
            <text:p>-1.30776</text:p>
          </table:table-cell>
          <table:table-cell office:value-type="float" office:value="0.666545">
            <text:p>0.666545</text:p>
          </table:table-cell>
          <table:table-cell office:value-type="float" office:value="-0.168239">
            <text:p>-0.168239</text:p>
          </table:table-cell>
          <table:table-cell office:value-type="float" office:value="0.666657">
            <text:p>0.666657</text:p>
          </table:table-cell>
          <table:table-cell office:value-type="float" office:value="0.466606">
            <text:p>0.466606</text:p>
          </table:table-cell>
          <table:table-cell office:value-type="float" office:value="0.634737">
            <text:p>0.634737</text:p>
          </table:table-cell>
          <table:table-cell office:value-type="float" office:value="1.36395">
            <text:p>1.36395</text:p>
          </table:table-cell>
          <table:table-cell office:value-type="float" office:value="0.634632">
            <text:p>0.634632</text:p>
          </table:table-cell>
          <table:table-cell office:value-type="float" office:value="-0.344089">
            <text:p>-0.344089</text:p>
          </table:table-cell>
          <table:table-cell office:value-type="float" office:value="0.634743">
            <text:p>0.634743</text:p>
          </table:table-cell>
          <table:table-cell table:number-columns-repeated="12"/>
          <table:table-cell table:style-name="Default"/>
          <table:table-cell table:number-columns-repeated="989"/>
        </table:table-row>
        <table:table-row table:style-name="ro2">
          <table:table-cell table:style-name="ce8"/>
          <table:table-cell table:style-name="ce4" office:value-type="string">
            <text:p>Start 3 uA deadtime</text:p>
          </table:table-cell>
          <table:table-cell table:style-name="ce8" table:number-columns-repeated="20"/>
          <table:table-cell/>
          <table:table-cell table:style-name="ce8"/>
          <table:table-cell table:style-name="ce38"/>
          <table:table-cell table:style-name="ce8" table:number-columns-repeated="3"/>
          <table:table-cell table:style-name="ce38" table:number-columns-repeated="2"/>
          <table:table-cell table:style-name="ce8" table:number-columns-repeated="3"/>
          <table:table-cell table:style-name="ce59"/>
          <table:table-cell table:style-name="ce4"/>
          <table:table-cell/>
          <table:table-cell table:style-name="ce59" table:number-columns-repeated="986"/>
          <table:table-cell table:number-columns-repeated="2"/>
        </table:table-row>
        <table:table-row table:style-name="ro2">
          <table:table-cell office:value-type="float" office:value="7981">
            <text:p>7981</text:p>
          </table:table-cell>
          <table:table-cell office:value-type="string">
            <text:p>3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1">
            <text:p>15191</text:p>
          </table:table-cell>
          <table:table-cell office:value-type="float" office:value="-45.84">
            <text:p>-45.84</text:p>
          </table:table-cell>
          <table:table-cell office:value-type="float" office:value="16.39">
            <text:p>16.39</text:p>
          </table:table-cell>
          <table:table-cell office:value-type="float" office:value="33.9439">
            <text:p>33.9439</text:p>
          </table:table-cell>
          <table:table-cell office:value-type="float" office:value="0.196678">
            <text:p>0.196678</text:p>
          </table:table-cell>
          <table:table-cell office:value-type="float" office:value="-0.0779831">
            <text:p>-0.0779831</text:p>
          </table:table-cell>
          <table:table-cell office:value-type="float" office:value="0.22229">
            <text:p>0.22229</text:p>
          </table:table-cell>
          <table:table-cell office:value-type="float" office:value="0.0819543">
            <text:p>0.0819543</text:p>
          </table:table-cell>
          <table:table-cell office:value-type="float" office:value="0.22229">
            <text:p>0.22229</text:p>
          </table:table-cell>
          <table:table-cell office:value-type="float" office:value="0.911307">
            <text:p>0.911307</text:p>
          </table:table-cell>
          <table:table-cell office:value-type="float" office:value="0.210661">
            <text:p>0.210661</text:p>
          </table:table-cell>
          <table:table-cell office:value-type="float" office:value="1.24434">
            <text:p>1.24434</text:p>
          </table:table-cell>
          <table:table-cell office:value-type="float" office:value="0.210646">
            <text:p>0.210646</text:p>
          </table:table-cell>
          <table:table-cell office:value-type="float" office:value="-0.332562">
            <text:p>-0.332562</text:p>
          </table:table-cell>
          <table:table-cell office:value-type="float" office:value="0.210676">
            <text:p>0.210676</text:p>
          </table:table-cell>
          <table:table-cell table:formula="of:=ABS([.K94])" office:value-type="float" office:value="33.9439">
            <text:p>33.9439</text:p>
          </table:table-cell>
          <table:table-cell table:number-columns-repeated="10"/>
          <table:table-cell office:value-type="float" office:value="35">
            <text:p>35</text:p>
          </table:table-cell>
          <table:table-cell table:number-columns-repeated="990"/>
        </table:table-row>
        <table:table-row table:style-name="ro2">
          <table:table-cell office:value-type="float" office:value="7982">
            <text:p>7982</text:p>
          </table:table-cell>
          <table:table-cell office:value-type="string">
            <text:p>3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70.71">
            <text:p>-70.71</text:p>
          </table:table-cell>
          <table:table-cell office:value-type="float" office:value="15.78">
            <text:p>15.78</text:p>
          </table:table-cell>
          <table:table-cell office:value-type="float" office:value="-33.4428">
            <text:p>-33.4428</text:p>
          </table:table-cell>
          <table:table-cell office:value-type="float" office:value="0.194955">
            <text:p>0.194955</text:p>
          </table:table-cell>
          <table:table-cell office:value-type="float" office:value="-0.218269">
            <text:p>-0.218269</text:p>
          </table:table-cell>
          <table:table-cell office:value-type="float" office:value="0.219503">
            <text:p>0.219503</text:p>
          </table:table-cell>
          <table:table-cell office:value-type="float" office:value="-0.0536727">
            <text:p>-0.0536727</text:p>
          </table:table-cell>
          <table:table-cell office:value-type="float" office:value="0.219504">
            <text:p>0.219504</text:p>
          </table:table-cell>
          <table:table-cell office:value-type="float" office:value="-0.625724">
            <text:p>-0.625724</text:p>
          </table:table-cell>
          <table:table-cell office:value-type="float" office:value="0.208748">
            <text:p>0.208748</text:p>
          </table:table-cell>
          <table:table-cell office:value-type="float" office:value="1.07803">
            <text:p>1.07803</text:p>
          </table:table-cell>
          <table:table-cell office:value-type="float" office:value="0.208732">
            <text:p>0.208732</text:p>
          </table:table-cell>
          <table:table-cell office:value-type="float" office:value="0.19935">
            <text:p>0.19935</text:p>
          </table:table-cell>
          <table:table-cell office:value-type="float" office:value="0.208755">
            <text:p>0.208755</text:p>
          </table:table-cell>
          <table:table-cell table:formula="of:=ABS([.K95])" office:value-type="float" office:value="33.4428">
            <text:p>33.4428</text:p>
          </table:table-cell>
          <table:table-cell table:number-columns-repeated="10"/>
          <table:table-cell office:value-type="float" office:value="37">
            <text:p>37</text:p>
          </table:table-cell>
          <table:table-cell table:number-columns-repeated="990"/>
        </table:table-row>
        <table:table-row table:style-name="ro2">
          <table:table-cell office:value-type="float" office:value="7983">
            <text:p>7983</text:p>
          </table:table-cell>
          <table:table-cell office:value-type="string">
            <text:p>3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2">
            <text:p>15192</text:p>
          </table:table-cell>
          <table:table-cell office:value-type="float" office:value="-37.26">
            <text:p>-37.26</text:p>
          </table:table-cell>
          <table:table-cell office:value-type="float" office:value="15.74">
            <text:p>15.74</text:p>
          </table:table-cell>
          <table:table-cell office:value-type="float" office:value="33.3851">
            <text:p>33.3851</text:p>
          </table:table-cell>
          <table:table-cell office:value-type="float" office:value="0.196349">
            <text:p>0.196349</text:p>
          </table:table-cell>
          <table:table-cell office:value-type="float" office:value="0.10511">
            <text:p>0.10511</text:p>
          </table:table-cell>
          <table:table-cell office:value-type="float" office:value="0.220978">
            <text:p>0.220978</text:p>
          </table:table-cell>
          <table:table-cell office:value-type="float" office:value="-0.0334632">
            <text:p>-0.0334632</text:p>
          </table:table-cell>
          <table:table-cell office:value-type="float" office:value="0.220978">
            <text:p>0.220978</text:p>
          </table:table-cell>
          <table:table-cell office:value-type="float" office:value="0.818094">
            <text:p>0.818094</text:p>
          </table:table-cell>
          <table:table-cell office:value-type="float" office:value="0.209904">
            <text:p>0.209904</text:p>
          </table:table-cell>
          <table:table-cell office:value-type="float" office:value="1.33548">
            <text:p>1.33548</text:p>
          </table:table-cell>
          <table:table-cell office:value-type="float" office:value="0.20988">
            <text:p>0.20988</text:p>
          </table:table-cell>
          <table:table-cell office:value-type="float" office:value="-0.722546">
            <text:p>-0.722546</text:p>
          </table:table-cell>
          <table:table-cell office:value-type="float" office:value="0.209907">
            <text:p>0.209907</text:p>
          </table:table-cell>
          <table:table-cell table:formula="of:=ABS([.K96])" office:value-type="float" office:value="33.3851">
            <text:p>33.3851</text:p>
          </table:table-cell>
          <table:table-cell table:number-columns-repeated="10"/>
          <table:table-cell office:value-type="float" office:value="36">
            <text:p>36</text:p>
          </table:table-cell>
          <table:table-cell table:number-columns-repeated="990"/>
        </table:table-row>
        <table:table-row table:style-name="ro2">
          <table:table-cell office:value-type="float" office:value="7984">
            <text:p>7984</text:p>
          </table:table-cell>
          <table:table-cell office:value-type="string">
            <text:p>3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35.54">
            <text:p>-35.54</text:p>
          </table:table-cell>
          <table:table-cell office:value-type="float" office:value="14.53">
            <text:p>14.53</text:p>
          </table:table-cell>
          <table:table-cell office:value-type="float" office:value="-33.7588">
            <text:p>-33.7588</text:p>
          </table:table-cell>
          <table:table-cell office:value-type="float" office:value="0.188693">
            <text:p>0.188693</text:p>
          </table:table-cell>
          <table:table-cell office:value-type="float" office:value="-0.586021">
            <text:p>-0.586021</text:p>
          </table:table-cell>
          <table:table-cell office:value-type="float" office:value="0.212956">
            <text:p>0.212956</text:p>
          </table:table-cell>
          <table:table-cell office:value-type="float" office:value="0.277798">
            <text:p>0.277798</text:p>
          </table:table-cell>
          <table:table-cell office:value-type="float" office:value="0.212962">
            <text:p>0.212962</text:p>
          </table:table-cell>
          <table:table-cell office:value-type="float" office:value="-0.693877">
            <text:p>-0.693877</text:p>
          </table:table-cell>
          <table:table-cell office:value-type="float" office:value="0.20225">
            <text:p>0.20225</text:p>
          </table:table-cell>
          <table:table-cell office:value-type="float" office:value="1.66076">
            <text:p>1.66076</text:p>
          </table:table-cell>
          <table:table-cell office:value-type="float" office:value="0.202204">
            <text:p>0.202204</text:p>
          </table:table-cell>
          <table:table-cell office:value-type="float" office:value="0.179869">
            <text:p>0.179869</text:p>
          </table:table-cell>
          <table:table-cell office:value-type="float" office:value="0.202259">
            <text:p>0.202259</text:p>
          </table:table-cell>
          <table:table-cell table:formula="of:=ABS([.K97])" office:value-type="float" office:value="33.7588">
            <text:p>33.7588</text:p>
          </table:table-cell>
          <table:table-cell table:number-columns-repeated="10"/>
          <table:table-cell office:value-type="float" office:value="37">
            <text:p>37</text:p>
          </table:table-cell>
          <table:table-cell table:number-columns-repeated="990"/>
        </table:table-row>
        <table:table-row table:style-name="ro2">
          <table:table-cell office:value-type="float" office:value="7985">
            <text:p>7985</text:p>
          </table:table-cell>
          <table:table-cell office:value-type="string">
            <text:p>3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2">
            <text:p>15192</text:p>
          </table:table-cell>
          <table:table-cell office:value-type="float" office:value="-40.47">
            <text:p>-40.47</text:p>
          </table:table-cell>
          <table:table-cell office:value-type="float" office:value="16.05">
            <text:p>16.05</text:p>
          </table:table-cell>
          <table:table-cell office:value-type="float" office:value="33.8823">
            <text:p>33.8823</text:p>
          </table:table-cell>
          <table:table-cell office:value-type="float" office:value="0.196436">
            <text:p>0.196436</text:p>
          </table:table-cell>
          <table:table-cell office:value-type="float" office:value="-0.150376">
            <text:p>-0.150376</text:p>
          </table:table-cell>
          <table:table-cell office:value-type="float" office:value="0.221911">
            <text:p>0.221911</text:p>
          </table:table-cell>
          <table:table-cell office:value-type="float" office:value="-0.424522">
            <text:p>-0.424522</text:p>
          </table:table-cell>
          <table:table-cell office:value-type="float" office:value="0.221908">
            <text:p>0.221908</text:p>
          </table:table-cell>
          <table:table-cell office:value-type="float" office:value="0.18668">
            <text:p>0.18668</text:p>
          </table:table-cell>
          <table:table-cell office:value-type="float" office:value="0.210246">
            <text:p>0.210246</text:p>
          </table:table-cell>
          <table:table-cell office:value-type="float" office:value="1.66549">
            <text:p>1.66549</text:p>
          </table:table-cell>
          <table:table-cell office:value-type="float" office:value="0.210188">
            <text:p>0.210188</text:p>
          </table:table-cell>
          <table:table-cell office:value-type="float" office:value="-0.492262">
            <text:p>-0.492262</text:p>
          </table:table-cell>
          <table:table-cell office:value-type="float" office:value="0.210241">
            <text:p>0.210241</text:p>
          </table:table-cell>
          <table:table-cell table:formula="of:=ABS([.K98])" office:value-type="float" office:value="33.8823">
            <text:p>33.8823</text:p>
          </table:table-cell>
          <table:table-cell table:number-columns-repeated="10"/>
          <table:table-cell office:value-type="float" office:value="36">
            <text:p>36</text:p>
          </table:table-cell>
          <table:table-cell table:number-columns-repeated="990"/>
        </table:table-row>
        <table:table-row table:style-name="ro2">
          <table:table-cell office:value-type="float" office:value="7986">
            <text:p>7986</text:p>
          </table:table-cell>
          <table:table-cell office:value-type="string">
            <text:p>3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123.9">
            <text:p>-123.9</text:p>
          </table:table-cell>
          <table:table-cell office:value-type="float" office:value="22.6">
            <text:p>22.6</text:p>
          </table:table-cell>
          <table:table-cell office:value-type="float" office:value="-34.4085">
            <text:p>-34.4085</text:p>
          </table:table-cell>
          <table:table-cell office:value-type="float" office:value="0.397453">
            <text:p>0.397453</text:p>
          </table:table-cell>
          <table:table-cell office:value-type="float" office:value="-0.0442987">
            <text:p>-0.0442987</text:p>
          </table:table-cell>
          <table:table-cell office:value-type="float" office:value="0.450828">
            <text:p>0.450828</text:p>
          </table:table-cell>
          <table:table-cell office:value-type="float" office:value="0.092291">
            <text:p>0.092291</text:p>
          </table:table-cell>
          <table:table-cell office:value-type="float" office:value="0.450828">
            <text:p>0.450828</text:p>
          </table:table-cell>
          <table:table-cell office:value-type="float" office:value="-0.784515">
            <text:p>-0.784515</text:p>
          </table:table-cell>
          <table:table-cell office:value-type="float" office:value="0.427341">
            <text:p>0.427341</text:p>
          </table:table-cell>
          <table:table-cell office:value-type="float" office:value="1.01884">
            <text:p>1.01884</text:p>
          </table:table-cell>
          <table:table-cell office:value-type="float" office:value="0.427323">
            <text:p>0.427323</text:p>
          </table:table-cell>
          <table:table-cell office:value-type="float" office:value="0.24949">
            <text:p>0.24949</text:p>
          </table:table-cell>
          <table:table-cell office:value-type="float" office:value="0.427365">
            <text:p>0.427365</text:p>
          </table:table-cell>
          <table:table-cell table:formula="of:=ABS([.K99])" office:value-type="float" office:value="34.4085">
            <text:p>34.4085</text:p>
          </table:table-cell>
          <table:table-cell table:number-columns-repeated="10"/>
          <table:table-cell office:value-type="float" office:value="35">
            <text:p>35</text:p>
          </table:table-cell>
          <table:table-cell table:number-columns-repeated="990"/>
        </table:table-row>
        <table:table-row table:style-name="ro2">
          <table:table-cell table:style-name="ce8"/>
          <table:table-cell table:style-name="ce8" office:value-type="string">
            <text:p>Start 2 uA deadtimes</text:p>
          </table:table-cell>
          <table:table-cell table:style-name="ce8" table:number-columns-repeated="20"/>
          <table:table-cell/>
          <table:table-cell table:style-name="ce8"/>
          <table:table-cell table:style-name="ce38"/>
          <table:table-cell table:style-name="ce8" table:number-columns-repeated="3"/>
          <table:table-cell table:style-name="ce38" table:number-columns-repeated="2"/>
          <table:table-cell table:style-name="ce8" table:number-columns-repeated="3"/>
          <table:table-cell table:style-name="ce59"/>
          <table:table-cell table:style-name="ce8"/>
          <table:table-cell/>
          <table:table-cell table:style-name="ce59" table:number-columns-repeated="986"/>
          <table:table-cell table:number-columns-repeated="2"/>
        </table:table-row>
        <table:table-row table:style-name="ro2">
          <table:table-cell office:value-type="float" office:value="7987">
            <text:p>7987</text:p>
          </table:table-cell>
          <table:table-cell office:value-type="string">
            <text:p>2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2">
            <text:p>15192</text:p>
          </table:table-cell>
          <table:table-cell office:value-type="float" office:value="-7.305">
            <text:p>-7.305</text:p>
          </table:table-cell>
          <table:table-cell office:value-type="float" office:value="17.164">
            <text:p>17.164</text:p>
          </table:table-cell>
          <table:table-cell office:value-type="float" office:value="33.5803">
            <text:p>33.5803</text:p>
          </table:table-cell>
          <table:table-cell office:value-type="float" office:value="0.194978">
            <text:p>0.194978</text:p>
          </table:table-cell>
          <table:table-cell office:value-type="float" office:value="-0.128701">
            <text:p>-0.128701</text:p>
          </table:table-cell>
          <table:table-cell office:value-type="float" office:value="0.219758">
            <text:p>0.219758</text:p>
          </table:table-cell>
          <table:table-cell office:value-type="float" office:value="-0.361573">
            <text:p>-0.361573</text:p>
          </table:table-cell>
          <table:table-cell office:value-type="float" office:value="0.219755">
            <text:p>0.219755</text:p>
          </table:table-cell>
          <table:table-cell office:value-type="float" office:value="0.43099">
            <text:p>0.43099</text:p>
          </table:table-cell>
          <table:table-cell office:value-type="float" office:value="0.208171">
            <text:p>0.208171</text:p>
          </table:table-cell>
          <table:table-cell office:value-type="float" office:value="1.63267">
            <text:p>1.63267</text:p>
          </table:table-cell>
          <table:table-cell office:value-type="float" office:value="0.208119">
            <text:p>0.208119</text:p>
          </table:table-cell>
          <table:table-cell office:value-type="float" office:value="-0.349952">
            <text:p>-0.349952</text:p>
          </table:table-cell>
          <table:table-cell office:value-type="float" office:value="0.208172">
            <text:p>0.208172</text:p>
          </table:table-cell>
          <table:table-cell table:formula="of:=ABS([.K101])" office:value-type="float" office:value="33.5803">
            <text:p>33.5803</text:p>
          </table:table-cell>
          <table:table-cell table:number-columns-repeated="10"/>
          <table:table-cell office:value-type="float" office:value="26">
            <text:p>26</text:p>
          </table:table-cell>
          <table:table-cell table:number-columns-repeated="990"/>
        </table:table-row>
        <table:table-row table:style-name="ro2">
          <table:table-cell office:value-type="float" office:value="7988">
            <text:p>7988</text:p>
          </table:table-cell>
          <table:table-cell office:value-type="string">
            <text:p>2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73.63">
            <text:p>-73.63</text:p>
          </table:table-cell>
          <table:table-cell office:value-type="float" office:value="16.8">
            <text:p>16.8</text:p>
          </table:table-cell>
          <table:table-cell office:value-type="float" office:value="-33.8331">
            <text:p>-33.8331</text:p>
          </table:table-cell>
          <table:table-cell office:value-type="float" office:value="0.191306">
            <text:p>0.191306</text:p>
          </table:table-cell>
          <table:table-cell office:value-type="float" office:value="-0.254536">
            <text:p>-0.254536</text:p>
          </table:table-cell>
          <table:table-cell office:value-type="float" office:value="0.216033">
            <text:p>0.216033</text:p>
          </table:table-cell>
          <table:table-cell office:value-type="float" office:value="-0.0196833">
            <text:p>-0.0196833</text:p>
          </table:table-cell>
          <table:table-cell office:value-type="float" office:value="0.216035">
            <text:p>0.216035</text:p>
          </table:table-cell>
          <table:table-cell office:value-type="float" office:value="-0.574286">
            <text:p>-0.574286</text:p>
          </table:table-cell>
          <table:table-cell office:value-type="float" office:value="0.205062">
            <text:p>0.205062</text:p>
          </table:table-cell>
          <table:table-cell office:value-type="float" office:value="1.19554">
            <text:p>1.19554</text:p>
          </table:table-cell>
          <table:table-cell office:value-type="float" office:value="0.20504">
            <text:p>0.20504</text:p>
          </table:table-cell>
          <table:table-cell office:value-type="float" office:value="-0.0299911">
            <text:p>-0.0299911</text:p>
          </table:table-cell>
          <table:table-cell office:value-type="float" office:value="0.205069">
            <text:p>0.205069</text:p>
          </table:table-cell>
          <table:table-cell table:formula="of:=ABS([.K102])" office:value-type="float" office:value="33.8331">
            <text:p>33.8331</text:p>
          </table:table-cell>
          <table:table-cell table:number-columns-repeated="10"/>
          <table:table-cell office:value-type="float" office:value="27">
            <text:p>27</text:p>
          </table:table-cell>
          <table:table-cell table:number-columns-repeated="990"/>
        </table:table-row>
        <table:table-row table:style-name="ro2">
          <table:table-cell office:value-type="float" office:value="7989">
            <text:p>7989</text:p>
          </table:table-cell>
          <table:table-cell office:value-type="string">
            <text:p>2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2">
            <text:p>15192</text:p>
          </table:table-cell>
          <table:table-cell office:value-type="float" office:value="-52.85">
            <text:p>-52.85</text:p>
          </table:table-cell>
          <table:table-cell office:value-type="float" office:value="16.26">
            <text:p>16.26</text:p>
          </table:table-cell>
          <table:table-cell office:value-type="float" office:value="33.2746">
            <text:p>33.2746</text:p>
          </table:table-cell>
          <table:table-cell office:value-type="float" office:value="0.190449">
            <text:p>0.190449</text:p>
          </table:table-cell>
          <table:table-cell office:value-type="float" office:value="0.625301">
            <text:p>0.625301</text:p>
          </table:table-cell>
          <table:table-cell office:value-type="float" office:value="0.214153">
            <text:p>0.214153</text:p>
          </table:table-cell>
          <table:table-cell office:value-type="float" office:value="0.154638">
            <text:p>0.154638</text:p>
          </table:table-cell>
          <table:table-cell office:value-type="float" office:value="0.214161">
            <text:p>0.214161</text:p>
          </table:table-cell>
          <table:table-cell office:value-type="float" office:value="0.606413">
            <text:p>0.606413</text:p>
          </table:table-cell>
          <table:table-cell office:value-type="float" office:value="0.203682">
            <text:p>0.203682</text:p>
          </table:table-cell>
          <table:table-cell office:value-type="float" office:value="1.36132">
            <text:p>1.36132</text:p>
          </table:table-cell>
          <table:table-cell office:value-type="float" office:value="0.203652">
            <text:p>0.203652</text:p>
          </table:table-cell>
          <table:table-cell office:value-type="float" office:value="-0.215323">
            <text:p>-0.215323</text:p>
          </table:table-cell>
          <table:table-cell office:value-type="float" office:value="0.203689">
            <text:p>0.203689</text:p>
          </table:table-cell>
          <table:table-cell table:formula="of:=ABS([.K103])" office:value-type="float" office:value="33.2746">
            <text:p>33.2746</text:p>
          </table:table-cell>
          <table:table-cell table:number-columns-repeated="10"/>
          <table:table-cell office:value-type="float" office:value="27">
            <text:p>27</text:p>
          </table:table-cell>
          <table:table-cell table:number-columns-repeated="990"/>
        </table:table-row>
        <table:table-row table:style-name="ro2">
          <table:table-cell office:value-type="float" office:value="7990">
            <text:p>7990</text:p>
          </table:table-cell>
          <table:table-cell table:style-name="ce17" office:value-type="string">
            <text:p>2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34.8">
            <text:p>-34.8</text:p>
          </table:table-cell>
          <table:table-cell office:value-type="float" office:value="17.1">
            <text:p>17.1</text:p>
          </table:table-cell>
          <table:table-cell office:value-type="float" office:value="-33.4504">
            <text:p>-33.4504</text:p>
          </table:table-cell>
          <table:table-cell office:value-type="float" office:value="0.196467">
            <text:p>0.196467</text:p>
          </table:table-cell>
          <table:table-cell office:value-type="float" office:value="-0.00545496">
            <text:p>-0.00545496</text:p>
          </table:table-cell>
          <table:table-cell office:value-type="float" office:value="0.22122">
            <text:p>0.22122</text:p>
          </table:table-cell>
          <table:table-cell office:value-type="float" office:value="-0.315012">
            <text:p>-0.315012</text:p>
          </table:table-cell>
          <table:table-cell office:value-type="float" office:value="0.221217">
            <text:p>0.221217</text:p>
          </table:table-cell>
          <table:table-cell office:value-type="float" office:value="-0.369595">
            <text:p>-0.369595</text:p>
          </table:table-cell>
          <table:table-cell office:value-type="float" office:value="0.210147">
            <text:p>0.210147</text:p>
          </table:table-cell>
          <table:table-cell office:value-type="float" office:value="1.0861">
            <text:p>1.0861</text:p>
          </table:table-cell>
          <table:table-cell office:value-type="float" office:value="0.210125">
            <text:p>0.210125</text:p>
          </table:table-cell>
          <table:table-cell office:value-type="float" office:value="0.162457">
            <text:p>0.162457</text:p>
          </table:table-cell>
          <table:table-cell office:value-type="float" office:value="0.210149">
            <text:p>0.210149</text:p>
          </table:table-cell>
          <table:table-cell table:formula="of:=ABS([.K104])" office:value-type="float" office:value="33.4504">
            <text:p>33.4504</text:p>
          </table:table-cell>
          <table:table-cell table:number-columns-repeated="10"/>
          <table:table-cell office:value-type="float" office:value="26">
            <text:p>26</text:p>
          </table:table-cell>
          <table:table-cell table:style-name="ce17"/>
          <table:table-cell table:number-columns-repeated="989"/>
        </table:table-row>
        <table:table-row table:style-name="ro2">
          <table:table-cell office:value-type="float" office:value="7991">
            <text:p>7991</text:p>
          </table:table-cell>
          <table:table-cell table:style-name="ce17" office:value-type="string">
            <text:p>2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2">
            <text:p>15192</text:p>
          </table:table-cell>
          <table:table-cell office:value-type="float" office:value="-57.23">
            <text:p>-57.23</text:p>
          </table:table-cell>
          <table:table-cell office:value-type="float" office:value="17.39">
            <text:p>17.39</text:p>
          </table:table-cell>
          <table:table-cell office:value-type="float" office:value="33.8728">
            <text:p>33.8728</text:p>
          </table:table-cell>
          <table:table-cell office:value-type="float" office:value="0.195624">
            <text:p>0.195624</text:p>
          </table:table-cell>
          <table:table-cell office:value-type="float" office:value="-0.321326">
            <text:p>-0.321326</text:p>
          </table:table-cell>
          <table:table-cell office:value-type="float" office:value="0.220976">
            <text:p>0.220976</text:p>
          </table:table-cell>
          <table:table-cell office:value-type="float" office:value="0.101679">
            <text:p>0.101679</text:p>
          </table:table-cell>
          <table:table-cell office:value-type="float" office:value="0.220978">
            <text:p>0.220978</text:p>
          </table:table-cell>
          <table:table-cell office:value-type="float" office:value="0.724282">
            <text:p>0.724282</text:p>
          </table:table-cell>
          <table:table-cell office:value-type="float" office:value="0.209065">
            <text:p>0.209065</text:p>
          </table:table-cell>
          <table:table-cell office:value-type="float" office:value="1.19678">
            <text:p>1.19678</text:p>
          </table:table-cell>
          <table:table-cell office:value-type="float" office:value="0.209046">
            <text:p>0.209046</text:p>
          </table:table-cell>
          <table:table-cell office:value-type="float" office:value="0.081654">
            <text:p>0.081654</text:p>
          </table:table-cell>
          <table:table-cell office:value-type="float" office:value="0.209076">
            <text:p>0.209076</text:p>
          </table:table-cell>
          <table:table-cell table:formula="of:=ABS([.K105])" office:value-type="float" office:value="33.8728">
            <text:p>33.8728</text:p>
          </table:table-cell>
          <table:table-cell table:number-columns-repeated="10"/>
          <table:table-cell office:value-type="float" office:value="26">
            <text:p>26</text:p>
          </table:table-cell>
          <table:table-cell table:style-name="ce17"/>
          <table:table-cell table:number-columns-repeated="989"/>
        </table:table-row>
        <table:table-row table:style-name="ro2">
          <table:table-cell office:value-type="float" office:value="7992">
            <text:p>7992</text:p>
          </table:table-cell>
          <table:table-cell table:style-name="ce17" office:value-type="string">
            <text:p>2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67.33">
            <text:p>-67.33</text:p>
          </table:table-cell>
          <table:table-cell office:value-type="float" office:value="16.15">
            <text:p>16.15</text:p>
          </table:table-cell>
          <table:table-cell office:value-type="float" office:value="-33.8253">
            <text:p>-33.8253</text:p>
          </table:table-cell>
          <table:table-cell office:value-type="float" office:value="0.184292">
            <text:p>0.184292</text:p>
          </table:table-cell>
          <table:table-cell office:value-type="float" office:value="-0.706346">
            <text:p>-0.706346</text:p>
          </table:table-cell>
          <table:table-cell office:value-type="float" office:value="0.208092">
            <text:p>0.208092</text:p>
          </table:table-cell>
          <table:table-cell office:value-type="float" office:value="0.223201">
            <text:p>0.223201</text:p>
          </table:table-cell>
          <table:table-cell office:value-type="float" office:value="0.208101">
            <text:p>0.208101</text:p>
          </table:table-cell>
          <table:table-cell office:value-type="float" office:value="-0.233517">
            <text:p>-0.233517</text:p>
          </table:table-cell>
          <table:table-cell office:value-type="float" office:value="0.197539">
            <text:p>0.197539</text:p>
          </table:table-cell>
          <table:table-cell office:value-type="float" office:value="1.5185">
            <text:p>1.5185</text:p>
          </table:table-cell>
          <table:table-cell office:value-type="float" office:value="0.197494">
            <text:p>0.197494</text:p>
          </table:table-cell>
          <table:table-cell office:value-type="float" office:value="0.113882">
            <text:p>0.113882</text:p>
          </table:table-cell>
          <table:table-cell office:value-type="float" office:value="0.197539">
            <text:p>0.197539</text:p>
          </table:table-cell>
          <table:table-cell table:formula="of:=ABS([.K106])" office:value-type="float" office:value="33.8253">
            <text:p>33.8253</text:p>
          </table:table-cell>
          <table:table-cell table:number-columns-repeated="10"/>
          <table:table-cell office:value-type="float" office:value="27">
            <text:p>27</text:p>
          </table:table-cell>
          <table:table-cell table:style-name="ce17"/>
          <table:table-cell table:number-columns-repeated="989"/>
        </table:table-row>
        <table:table-row table:style-name="ro2">
          <table:table-cell table:style-name="ce8"/>
          <table:table-cell table:style-name="ce8" office:value-type="string">
            <text:p>Start 4 uA deadtime runs</text:p>
          </table:table-cell>
          <table:table-cell table:style-name="ce8" table:number-columns-repeated="20"/>
          <table:table-cell/>
          <table:table-cell table:style-name="ce8"/>
          <table:table-cell table:style-name="ce38"/>
          <table:table-cell table:style-name="ce8" table:number-columns-repeated="3"/>
          <table:table-cell table:style-name="ce38" table:number-columns-repeated="2"/>
          <table:table-cell table:style-name="ce8" table:number-columns-repeated="3"/>
          <table:table-cell table:style-name="ce59"/>
          <table:table-cell table:style-name="ce8"/>
          <table:table-cell/>
          <table:table-cell table:style-name="ce59" table:number-columns-repeated="986"/>
          <table:table-cell table:number-columns-repeated="2"/>
        </table:table-row>
        <table:table-row table:style-name="ro2">
          <table:table-cell office:value-type="float" office:value="7993">
            <text:p>7993</text:p>
          </table:table-cell>
          <table:table-cell table:style-name="ce17" office:value-type="string">
            <text:p>4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.1">
            <text:p>4.1</text:p>
          </table:table-cell>
          <table:table-cell office:value-type="string">
            <text:p>in</text:p>
          </table:table-cell>
          <table:table-cell office:value-type="float" office:value="15192">
            <text:p>15192</text:p>
          </table:table-cell>
          <table:table-cell office:value-type="float" office:value="-62.38">
            <text:p>-62.38</text:p>
          </table:table-cell>
          <table:table-cell office:value-type="float" office:value="14.82">
            <text:p>14.82</text:p>
          </table:table-cell>
          <table:table-cell office:value-type="float" office:value="33.6821">
            <text:p>33.6821</text:p>
          </table:table-cell>
          <table:table-cell office:value-type="float" office:value="0.188916">
            <text:p>0.188916</text:p>
          </table:table-cell>
          <table:table-cell office:value-type="float" office:value="0.0626825">
            <text:p>0.0626825</text:p>
          </table:table-cell>
          <table:table-cell office:value-type="float" office:value="0.213091">
            <text:p>0.213091</text:p>
          </table:table-cell>
          <table:table-cell office:value-type="float" office:value="0.180125">
            <text:p>0.180125</text:p>
          </table:table-cell>
          <table:table-cell office:value-type="float" office:value="0.21309">
            <text:p>0.21309</text:p>
          </table:table-cell>
          <table:table-cell office:value-type="float" office:value="0.120255">
            <text:p>0.120255</text:p>
          </table:table-cell>
          <table:table-cell office:value-type="float" office:value="0.201878">
            <text:p>0.201878</text:p>
          </table:table-cell>
          <table:table-cell office:value-type="float" office:value="0.989385">
            <text:p>0.989385</text:p>
          </table:table-cell>
          <table:table-cell office:value-type="float" office:value="0.201859">
            <text:p>0.201859</text:p>
          </table:table-cell>
          <table:table-cell office:value-type="float" office:value="-0.037116">
            <text:p>-0.037116</text:p>
          </table:table-cell>
          <table:table-cell office:value-type="float" office:value="0.201878">
            <text:p>0.201878</text:p>
          </table:table-cell>
          <table:table-cell table:formula="of:=ABS([.K108])" office:value-type="float" office:value="33.6821">
            <text:p>33.6821</text:p>
          </table:table-cell>
          <table:table-cell table:number-columns-repeated="10"/>
          <table:table-cell office:value-type="float" office:value="42">
            <text:p>42</text:p>
          </table:table-cell>
          <table:table-cell table:style-name="ce17"/>
          <table:table-cell table:number-columns-repeated="989"/>
        </table:table-row>
        <table:table-row table:style-name="ro2">
          <table:table-cell office:value-type="float" office:value="7994">
            <text:p>7994</text:p>
          </table:table-cell>
          <table:table-cell table:style-name="ce17" office:value-type="string">
            <text:p>4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.1">
            <text:p>4.1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65.03">
            <text:p>-65.03</text:p>
          </table:table-cell>
          <table:table-cell office:value-type="float" office:value="15.34">
            <text:p>15.34</text:p>
          </table:table-cell>
          <table:table-cell office:value-type="float" office:value="-33.7379">
            <text:p>-33.7379</text:p>
          </table:table-cell>
          <table:table-cell office:value-type="float" office:value="0.197025">
            <text:p>0.197025</text:p>
          </table:table-cell>
          <table:table-cell office:value-type="float" office:value="-0.619323">
            <text:p>-0.619323</text:p>
          </table:table-cell>
          <table:table-cell office:value-type="float" office:value="0.222323">
            <text:p>0.222323</text:p>
          </table:table-cell>
          <table:table-cell office:value-type="float" office:value="0.240047">
            <text:p>0.240047</text:p>
          </table:table-cell>
          <table:table-cell office:value-type="float" office:value="0.222331">
            <text:p>0.222331</text:p>
          </table:table-cell>
          <table:table-cell office:value-type="float" office:value="-0.487433">
            <text:p>-0.487433</text:p>
          </table:table-cell>
          <table:table-cell office:value-type="float" office:value="0.210981">
            <text:p>0.210981</text:p>
          </table:table-cell>
          <table:table-cell office:value-type="float" office:value="0.955875">
            <text:p>0.955875</text:p>
          </table:table-cell>
          <table:table-cell office:value-type="float" office:value="0.210967">
            <text:p>0.210967</text:p>
          </table:table-cell>
          <table:table-cell office:value-type="float" office:value="0.0416313">
            <text:p>0.0416313</text:p>
          </table:table-cell>
          <table:table-cell office:value-type="float" office:value="0.210986">
            <text:p>0.210986</text:p>
          </table:table-cell>
          <table:table-cell table:formula="of:=ABS([.K109])" office:value-type="float" office:value="33.7379">
            <text:p>33.7379</text:p>
          </table:table-cell>
          <table:table-cell table:number-columns-repeated="10"/>
          <table:table-cell office:value-type="float" office:value="42">
            <text:p>42</text:p>
          </table:table-cell>
          <table:table-cell table:style-name="ce17"/>
          <table:table-cell table:number-columns-repeated="989"/>
        </table:table-row>
        <table:table-row table:style-name="ro2">
          <table:table-cell office:value-type="float" office:value="7995">
            <text:p>7995</text:p>
          </table:table-cell>
          <table:table-cell table:style-name="ce17" office:value-type="string">
            <text:p>4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.1">
            <text:p>4.1</text:p>
          </table:table-cell>
          <table:table-cell office:value-type="string">
            <text:p>in</text:p>
          </table:table-cell>
          <table:table-cell office:value-type="float" office:value="15192">
            <text:p>15192</text:p>
          </table:table-cell>
          <table:table-cell office:value-type="float" office:value="-19.95">
            <text:p>-19.95</text:p>
          </table:table-cell>
          <table:table-cell office:value-type="float" office:value="16.07">
            <text:p>16.07</text:p>
          </table:table-cell>
          <table:table-cell office:value-type="float" office:value="33.4458">
            <text:p>33.4458</text:p>
          </table:table-cell>
          <table:table-cell office:value-type="float" office:value="0.197864">
            <text:p>0.197864</text:p>
          </table:table-cell>
          <table:table-cell office:value-type="float" office:value="0.202588">
            <text:p>0.202588</text:p>
          </table:table-cell>
          <table:table-cell office:value-type="float" office:value="0.222785">
            <text:p>0.222785</text:p>
          </table:table-cell>
          <table:table-cell office:value-type="float" office:value="0.135201">
            <text:p>0.135201</text:p>
          </table:table-cell>
          <table:table-cell office:value-type="float" office:value="0.222785">
            <text:p>0.222785</text:p>
          </table:table-cell>
          <table:table-cell office:value-type="float" office:value="0.352468">
            <text:p>0.352468</text:p>
          </table:table-cell>
          <table:table-cell office:value-type="float" office:value="0.211532">
            <text:p>0.211532</text:p>
          </table:table-cell>
          <table:table-cell office:value-type="float" office:value="0.821569">
            <text:p>0.821569</text:p>
          </table:table-cell>
          <table:table-cell office:value-type="float" office:value="0.211521">
            <text:p>0.211521</text:p>
          </table:table-cell>
          <table:table-cell office:value-type="float" office:value="0.150101">
            <text:p>0.150101</text:p>
          </table:table-cell>
          <table:table-cell office:value-type="float" office:value="0.211534">
            <text:p>0.211534</text:p>
          </table:table-cell>
          <table:table-cell table:formula="of:=ABS([.K110])" office:value-type="float" office:value="33.4458">
            <text:p>33.4458</text:p>
          </table:table-cell>
          <table:table-cell table:number-columns-repeated="10"/>
          <table:table-cell office:value-type="float" office:value="42">
            <text:p>42</text:p>
          </table:table-cell>
          <table:table-cell table:style-name="ce17"/>
          <table:table-cell table:number-columns-repeated="989"/>
        </table:table-row>
        <table:table-row table:style-name="ro2">
          <table:table-cell office:value-type="float" office:value="7996">
            <text:p>7996</text:p>
          </table:table-cell>
          <table:table-cell table:style-name="ce17" office:value-type="string">
            <text:p>4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.1">
            <text:p>4.1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66.41">
            <text:p>-66.41</text:p>
          </table:table-cell>
          <table:table-cell office:value-type="float" office:value="15.09">
            <text:p>15.09</text:p>
          </table:table-cell>
          <table:table-cell office:value-type="float" office:value="-33.3764">
            <text:p>-33.3764</text:p>
          </table:table-cell>
          <table:table-cell office:value-type="float" office:value="0.197747">
            <text:p>0.197747</text:p>
          </table:table-cell>
          <table:table-cell office:value-type="float" office:value="0.0938817">
            <text:p>0.0938817</text:p>
          </table:table-cell>
          <table:table-cell office:value-type="float" office:value="0.222537">
            <text:p>0.222537</text:p>
          </table:table-cell>
          <table:table-cell office:value-type="float" office:value="-0.277326">
            <text:p>-0.277326</text:p>
          </table:table-cell>
          <table:table-cell office:value-type="float" office:value="0.222536">
            <text:p>0.222536</text:p>
          </table:table-cell>
          <table:table-cell office:value-type="float" office:value="-0.669654">
            <text:p>-0.669654</text:p>
          </table:table-cell>
          <table:table-cell office:value-type="float" office:value="0.211169">
            <text:p>0.211169</text:p>
          </table:table-cell>
          <table:table-cell office:value-type="float" office:value="1.24622">
            <text:p>1.24622</text:p>
          </table:table-cell>
          <table:table-cell office:value-type="float" office:value="0.211146">
            <text:p>0.211146</text:p>
          </table:table-cell>
          <table:table-cell office:value-type="float" office:value="0.39695">
            <text:p>0.39695</text:p>
          </table:table-cell>
          <table:table-cell office:value-type="float" office:value="0.21117">
            <text:p>0.21117</text:p>
          </table:table-cell>
          <table:table-cell table:formula="of:=ABS([.K111])" office:value-type="float" office:value="33.3764">
            <text:p>33.3764</text:p>
          </table:table-cell>
          <table:table-cell table:number-columns-repeated="10"/>
          <table:table-cell office:value-type="float" office:value="42">
            <text:p>42</text:p>
          </table:table-cell>
          <table:table-cell table:style-name="ce17"/>
          <table:table-cell table:number-columns-repeated="989"/>
        </table:table-row>
        <table:table-row table:style-name="ro2">
          <table:table-cell office:value-type="float" office:value="7997">
            <text:p>7997</text:p>
          </table:table-cell>
          <table:table-cell table:style-name="ce17" office:value-type="string">
            <text:p>4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.1">
            <text:p>4.1</text:p>
          </table:table-cell>
          <table:table-cell office:value-type="string">
            <text:p>in</text:p>
          </table:table-cell>
          <table:table-cell office:value-type="float" office:value="15192">
            <text:p>15192</text:p>
          </table:table-cell>
          <table:table-cell office:value-type="float" office:value="-25.79">
            <text:p>-25.79</text:p>
          </table:table-cell>
          <table:table-cell office:value-type="float" office:value="14.8">
            <text:p>14.8</text:p>
          </table:table-cell>
          <table:table-cell office:value-type="float" office:value="33.8493">
            <text:p>33.8493</text:p>
          </table:table-cell>
          <table:table-cell office:value-type="float" office:value="0.192256">
            <text:p>0.192256</text:p>
          </table:table-cell>
          <table:table-cell office:value-type="float" office:value="-0.0592691">
            <text:p>-0.0592691</text:p>
          </table:table-cell>
          <table:table-cell office:value-type="float" office:value="0.217135">
            <text:p>0.217135</text:p>
          </table:table-cell>
          <table:table-cell office:value-type="float" office:value="-0.0505364">
            <text:p>-0.0505364</text:p>
          </table:table-cell>
          <table:table-cell office:value-type="float" office:value="0.217135">
            <text:p>0.217135</text:p>
          </table:table-cell>
          <table:table-cell office:value-type="float" office:value="0.405668">
            <text:p>0.405668</text:p>
          </table:table-cell>
          <table:table-cell office:value-type="float" office:value="0.20551">
            <text:p>0.20551</text:p>
          </table:table-cell>
          <table:table-cell office:value-type="float" office:value="1.32363">
            <text:p>1.32363</text:p>
          </table:table-cell>
          <table:table-cell office:value-type="float" office:value="0.205478">
            <text:p>0.205478</text:p>
          </table:table-cell>
          <table:table-cell office:value-type="float" office:value="-0.361163">
            <text:p>-0.361163</text:p>
          </table:table-cell>
          <table:table-cell office:value-type="float" office:value="0.205511">
            <text:p>0.205511</text:p>
          </table:table-cell>
          <table:table-cell table:formula="of:=ABS([.K112])" office:value-type="float" office:value="33.8493">
            <text:p>33.8493</text:p>
          </table:table-cell>
          <table:table-cell table:number-columns-repeated="10"/>
          <table:table-cell office:value-type="float" office:value="42">
            <text:p>42</text:p>
          </table:table-cell>
          <table:table-cell table:style-name="ce17"/>
          <table:table-cell table:number-columns-repeated="989"/>
        </table:table-row>
        <table:table-row table:style-name="ro2">
          <table:table-cell office:value-type="float" office:value="7998">
            <text:p>7998</text:p>
          </table:table-cell>
          <table:table-cell table:style-name="ce17" office:value-type="string">
            <text:p>4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.1">
            <text:p>4.1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74.86">
            <text:p>-74.86</text:p>
          </table:table-cell>
          <table:table-cell office:value-type="float" office:value="14.35">
            <text:p>14.35</text:p>
          </table:table-cell>
          <table:table-cell office:value-type="float" office:value="-33.4486">
            <text:p>-33.4486</text:p>
          </table:table-cell>
          <table:table-cell office:value-type="float" office:value="0.189502">
            <text:p>0.189502</text:p>
          </table:table-cell>
          <table:table-cell office:value-type="float" office:value="-0.18072">
            <text:p>-0.18072</text:p>
          </table:table-cell>
          <table:table-cell office:value-type="float" office:value="0.213373">
            <text:p>0.213373</text:p>
          </table:table-cell>
          <table:table-cell office:value-type="float" office:value="-0.0774336">
            <text:p>-0.0774336</text:p>
          </table:table-cell>
          <table:table-cell office:value-type="float" office:value="0.213374">
            <text:p>0.213374</text:p>
          </table:table-cell>
          <table:table-cell office:value-type="float" office:value="-0.449747">
            <text:p>-0.449747</text:p>
          </table:table-cell>
          <table:table-cell office:value-type="float" office:value="0.20254">
            <text:p>0.20254</text:p>
          </table:table-cell>
          <table:table-cell office:value-type="float" office:value="1.03205">
            <text:p>1.03205</text:p>
          </table:table-cell>
          <table:table-cell office:value-type="float" office:value="0.202522">
            <text:p>0.202522</text:p>
          </table:table-cell>
          <table:table-cell office:value-type="float" office:value="0.537611">
            <text:p>0.537611</text:p>
          </table:table-cell>
          <table:table-cell office:value-type="float" office:value="0.202538">
            <text:p>0.202538</text:p>
          </table:table-cell>
          <table:table-cell table:formula="of:=ABS([.K113])" office:value-type="float" office:value="33.4486">
            <text:p>33.4486</text:p>
          </table:table-cell>
          <table:table-cell table:number-columns-repeated="10"/>
          <table:table-cell office:value-type="float" office:value="42">
            <text:p>42</text:p>
          </table:table-cell>
          <table:table-cell table:style-name="ce17"/>
          <table:table-cell table:number-columns-repeated="989"/>
        </table:table-row>
        <table:table-row table:style-name="ro2">
          <table:table-cell table:style-name="ce8"/>
          <table:table-cell table:style-name="ce8" office:value-type="string">
            <text:p>Start 1 uA deadtime runs</text:p>
          </table:table-cell>
          <table:table-cell table:style-name="ce8" table:number-columns-repeated="20"/>
          <table:table-cell/>
          <table:table-cell table:style-name="ce8"/>
          <table:table-cell table:style-name="ce38"/>
          <table:table-cell table:style-name="ce8" table:number-columns-repeated="3"/>
          <table:table-cell table:style-name="ce38" table:number-columns-repeated="2"/>
          <table:table-cell table:style-name="ce8" table:number-columns-repeated="3"/>
          <table:table-cell table:style-name="ce59"/>
          <table:table-cell table:style-name="ce8"/>
          <table:table-cell/>
          <table:table-cell table:style-name="ce59" table:number-columns-repeated="986"/>
          <table:table-cell table:number-columns-repeated="2"/>
        </table:table-row>
        <table:table-row table:style-name="ro2">
          <table:table-cell office:value-type="float" office:value="7999">
            <text:p>7999</text:p>
          </table:table-cell>
          <table:table-cell office:value-type="string">
            <text:p>1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 </text:p>
          </table:table-cell>
          <table:table-cell office:value-type="float" office:value="15192">
            <text:p>15192</text:p>
          </table:table-cell>
          <table:table-cell office:value-type="float" office:value="-25.58">
            <text:p>-25.58</text:p>
          </table:table-cell>
          <table:table-cell office:value-type="float" office:value="17.46">
            <text:p>17.46</text:p>
          </table:table-cell>
          <table:table-cell office:value-type="float" office:value="33.4964">
            <text:p>33.4964</text:p>
          </table:table-cell>
          <table:table-cell office:value-type="float" office:value="0.185936">
            <text:p>0.185936</text:p>
          </table:table-cell>
          <table:table-cell office:value-type="float" office:value="0.0831854">
            <text:p>0.0831854</text:p>
          </table:table-cell>
          <table:table-cell office:value-type="float" office:value="0.209435">
            <text:p>0.209435</text:p>
          </table:table-cell>
          <table:table-cell office:value-type="float" office:value="0.103021">
            <text:p>0.103021</text:p>
          </table:table-cell>
          <table:table-cell office:value-type="float" office:value="0.209435">
            <text:p>0.209435</text:p>
          </table:table-cell>
          <table:table-cell office:value-type="float" office:value="0.541636">
            <text:p>0.541636</text:p>
          </table:table-cell>
          <table:table-cell office:value-type="float" office:value="0.198437">
            <text:p>0.198437</text:p>
          </table:table-cell>
          <table:table-cell office:value-type="float" office:value="1.60143">
            <text:p>1.60143</text:p>
          </table:table-cell>
          <table:table-cell office:value-type="float" office:value="0.198392">
            <text:p>0.198392</text:p>
          </table:table-cell>
          <table:table-cell office:value-type="float" office:value="-0.3728">
            <text:p>-0.3728</text:p>
          </table:table-cell>
          <table:table-cell office:value-type="float" office:value="0.19844">
            <text:p>0.19844</text:p>
          </table:table-cell>
          <table:table-cell table:formula="of:=ABS([.K115])" office:value-type="float" office:value="33.4964">
            <text:p>33.4964</text:p>
          </table:table-cell>
          <table:table-cell table:number-columns-repeated="10"/>
          <table:table-cell office:value-type="float" office:value="14">
            <text:p>14</text:p>
          </table:table-cell>
          <table:table-cell table:number-columns-repeated="990"/>
        </table:table-row>
        <table:table-row table:style-name="ro2">
          <table:table-cell office:value-type="float" office:value="8000">
            <text:p>8000</text:p>
          </table:table-cell>
          <table:table-cell office:value-type="string">
            <text:p>1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39.37">
            <text:p>-39.37</text:p>
          </table:table-cell>
          <table:table-cell office:value-type="float" office:value="20">
            <text:p>20</text:p>
          </table:table-cell>
          <table:table-cell office:value-type="float" office:value="-33.755">
            <text:p>-33.755</text:p>
          </table:table-cell>
          <table:table-cell office:value-type="float" office:value="0.197103">
            <text:p>0.197103</text:p>
          </table:table-cell>
          <table:table-cell office:value-type="float" office:value="-0.703316">
            <text:p>-0.703316</text:p>
          </table:table-cell>
          <table:table-cell office:value-type="float" office:value="0.222438">
            <text:p>0.222438</text:p>
          </table:table-cell>
          <table:table-cell office:value-type="float" office:value="0.174271">
            <text:p>0.174271</text:p>
          </table:table-cell>
          <table:table-cell office:value-type="float" office:value="0.222448">
            <text:p>0.222448</text:p>
          </table:table-cell>
          <table:table-cell office:value-type="float" office:value="-0.582562">
            <text:p>-0.582562</text:p>
          </table:table-cell>
          <table:table-cell office:value-type="float" office:value="0.210312">
            <text:p>0.210312</text:p>
          </table:table-cell>
          <table:table-cell office:value-type="float" office:value="1.22944">
            <text:p>1.22944</text:p>
          </table:table-cell>
          <table:table-cell office:value-type="float" office:value="0.210287">
            <text:p>0.210287</text:p>
          </table:table-cell>
          <table:table-cell office:value-type="float" office:value="0.458086">
            <text:p>0.458086</text:p>
          </table:table-cell>
          <table:table-cell office:value-type="float" office:value="0.210315">
            <text:p>0.210315</text:p>
          </table:table-cell>
          <table:table-cell table:formula="of:=ABS([.K116])" office:value-type="float" office:value="33.755">
            <text:p>33.755</text:p>
          </table:table-cell>
          <table:table-cell table:number-columns-repeated="10"/>
          <table:table-cell office:value-type="float" office:value="14">
            <text:p>14</text:p>
          </table:table-cell>
          <table:table-cell table:number-columns-repeated="990"/>
        </table:table-row>
        <table:table-row table:style-name="ro2">
          <table:table-cell office:value-type="float" office:value="8001">
            <text:p>8001</text:p>
          </table:table-cell>
          <table:table-cell office:value-type="string">
            <text:p>1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 </text:p>
          </table:table-cell>
          <table:table-cell office:value-type="float" office:value="15192">
            <text:p>15192</text:p>
          </table:table-cell>
          <table:table-cell office:value-type="float" office:value="-29.59">
            <text:p>-29.59</text:p>
          </table:table-cell>
          <table:table-cell office:value-type="float" office:value="20.12">
            <text:p>20.12</text:p>
          </table:table-cell>
          <table:table-cell office:value-type="float" office:value="33.587">
            <text:p>33.587</text:p>
          </table:table-cell>
          <table:table-cell office:value-type="float" office:value="0.195828">
            <text:p>0.195828</text:p>
          </table:table-cell>
          <table:table-cell office:value-type="float" office:value="-0.353129">
            <text:p>-0.353129</text:p>
          </table:table-cell>
          <table:table-cell office:value-type="float" office:value="0.220725">
            <text:p>0.220725</text:p>
          </table:table-cell>
          <table:table-cell office:value-type="float" office:value="-0.0295638">
            <text:p>-0.0295638</text:p>
          </table:table-cell>
          <table:table-cell office:value-type="float" office:value="0.220728">
            <text:p>0.220728</text:p>
          </table:table-cell>
          <table:table-cell office:value-type="float" office:value="0.562983">
            <text:p>0.562983</text:p>
          </table:table-cell>
          <table:table-cell office:value-type="float" office:value="0.208911">
            <text:p>0.208911</text:p>
          </table:table-cell>
          <table:table-cell office:value-type="float" office:value="1.62259">
            <text:p>1.62259</text:p>
          </table:table-cell>
          <table:table-cell office:value-type="float" office:value="0.208863">
            <text:p>0.208863</text:p>
          </table:table-cell>
          <table:table-cell office:value-type="float" office:value="-0.181544">
            <text:p>-0.181544</text:p>
          </table:table-cell>
          <table:table-cell office:value-type="float" office:value="0.208917">
            <text:p>0.208917</text:p>
          </table:table-cell>
          <table:table-cell table:formula="of:=ABS([.K117])" office:value-type="float" office:value="33.587">
            <text:p>33.587</text:p>
          </table:table-cell>
          <table:table-cell table:number-columns-repeated="10"/>
          <table:table-cell office:value-type="float" office:value="14">
            <text:p>14</text:p>
          </table:table-cell>
          <table:table-cell table:number-columns-repeated="990"/>
        </table:table-row>
        <table:table-row table:style-name="ro2">
          <table:table-cell office:value-type="float" office:value="8002">
            <text:p>8002</text:p>
          </table:table-cell>
          <table:table-cell office:value-type="string">
            <text:p>1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27.32">
            <text:p>-27.32</text:p>
          </table:table-cell>
          <table:table-cell office:value-type="float" office:value="19.11">
            <text:p>19.11</text:p>
          </table:table-cell>
          <table:table-cell office:value-type="float" office:value="-33.9466">
            <text:p>-33.9466</text:p>
          </table:table-cell>
          <table:table-cell office:value-type="float" office:value="0.197144">
            <text:p>0.197144</text:p>
          </table:table-cell>
          <table:table-cell office:value-type="float" office:value="-0.379924">
            <text:p>-0.379924</text:p>
          </table:table-cell>
          <table:table-cell office:value-type="float" office:value="0.222818">
            <text:p>0.222818</text:p>
          </table:table-cell>
          <table:table-cell office:value-type="float" office:value="0.0257424">
            <text:p>0.0257424</text:p>
          </table:table-cell>
          <table:table-cell office:value-type="float" office:value="0.222821">
            <text:p>0.222821</text:p>
          </table:table-cell>
          <table:table-cell office:value-type="float" office:value="-0.310673">
            <text:p>-0.310673</text:p>
          </table:table-cell>
          <table:table-cell office:value-type="float" office:value="0.211035">
            <text:p>0.211035</text:p>
          </table:table-cell>
          <table:table-cell office:value-type="float" office:value="1.31873">
            <text:p>1.31873</text:p>
          </table:table-cell>
          <table:table-cell office:value-type="float" office:value="0.211">
            <text:p>0.211</text:p>
          </table:table-cell>
          <table:table-cell office:value-type="float" office:value="0.347674">
            <text:p>0.347674</text:p>
          </table:table-cell>
          <table:table-cell office:value-type="float" office:value="0.211035">
            <text:p>0.211035</text:p>
          </table:table-cell>
          <table:table-cell table:formula="of:=ABS([.K118])" office:value-type="float" office:value="33.9466">
            <text:p>33.9466</text:p>
          </table:table-cell>
          <table:table-cell table:number-columns-repeated="10"/>
          <table:table-cell office:value-type="float" office:value="14">
            <text:p>14</text:p>
          </table:table-cell>
          <table:table-cell table:number-columns-repeated="990"/>
        </table:table-row>
        <table:table-row table:style-name="ro2">
          <table:table-cell office:value-type="float" office:value="8003">
            <text:p>8003</text:p>
          </table:table-cell>
          <table:table-cell office:value-type="string">
            <text:p>1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 </text:p>
          </table:table-cell>
          <table:table-cell office:value-type="float" office:value="15192">
            <text:p>15192</text:p>
          </table:table-cell>
          <table:table-cell office:value-type="float" office:value="-74.87">
            <text:p>-74.87</text:p>
          </table:table-cell>
          <table:table-cell office:value-type="float" office:value="19.35">
            <text:p>19.35</text:p>
          </table:table-cell>
          <table:table-cell office:value-type="float" office:value="33.7598">
            <text:p>33.7598</text:p>
          </table:table-cell>
          <table:table-cell office:value-type="float" office:value="0.196349">
            <text:p>0.196349</text:p>
          </table:table-cell>
          <table:table-cell office:value-type="float" office:value="-0.517124">
            <text:p>-0.517124</text:p>
          </table:table-cell>
          <table:table-cell office:value-type="float" office:value="0.2216">
            <text:p>0.2216</text:p>
          </table:table-cell>
          <table:table-cell office:value-type="float" office:value="-0.144993">
            <text:p>-0.144993</text:p>
          </table:table-cell>
          <table:table-cell office:value-type="float" office:value="0.221605">
            <text:p>0.221605</text:p>
          </table:table-cell>
          <table:table-cell office:value-type="float" office:value="0.368709">
            <text:p>0.368709</text:p>
          </table:table-cell>
          <table:table-cell office:value-type="float" office:value="0.20927">
            <text:p>0.20927</text:p>
          </table:table-cell>
          <table:table-cell office:value-type="float" office:value="1.54509">
            <text:p>1.54509</text:p>
          </table:table-cell>
          <table:table-cell office:value-type="float" office:value="0.209223">
            <text:p>0.209223</text:p>
          </table:table-cell>
          <table:table-cell office:value-type="float" office:value="-0.478106">
            <text:p>-0.478106</text:p>
          </table:table-cell>
          <table:table-cell office:value-type="float" office:value="0.209268">
            <text:p>0.209268</text:p>
          </table:table-cell>
          <table:table-cell table:formula="of:=ABS([.K119])" office:value-type="float" office:value="33.7598">
            <text:p>33.7598</text:p>
          </table:table-cell>
          <table:table-cell table:number-columns-repeated="10"/>
          <table:table-cell office:value-type="float" office:value="14">
            <text:p>14</text:p>
          </table:table-cell>
          <table:table-cell table:number-columns-repeated="990"/>
        </table:table-row>
        <table:table-row table:style-name="ro2">
          <table:table-cell office:value-type="float" office:value="8004">
            <text:p>8004</text:p>
          </table:table-cell>
          <table:table-cell office:value-type="string">
            <text:p>1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84.74">
            <text:p>-84.74</text:p>
          </table:table-cell>
          <table:table-cell office:value-type="float" office:value="19.5">
            <text:p>19.5</text:p>
          </table:table-cell>
          <table:table-cell office:value-type="float" office:value="-34.0924">
            <text:p>-34.0924</text:p>
          </table:table-cell>
          <table:table-cell office:value-type="float" office:value="0.195229">
            <text:p>0.195229</text:p>
          </table:table-cell>
          <table:table-cell office:value-type="float" office:value="-0.540489">
            <text:p>-0.540489</text:p>
          </table:table-cell>
          <table:table-cell office:value-type="float" office:value="0.220898">
            <text:p>0.220898</text:p>
          </table:table-cell>
          <table:table-cell office:value-type="float" office:value="0.429213">
            <text:p>0.429213</text:p>
          </table:table-cell>
          <table:table-cell office:value-type="float" office:value="0.220901">
            <text:p>0.220901</text:p>
          </table:table-cell>
          <table:table-cell office:value-type="float" office:value="-0.703585">
            <text:p>-0.703585</text:p>
          </table:table-cell>
          <table:table-cell office:value-type="float" office:value="0.209461">
            <text:p>0.209461</text:p>
          </table:table-cell>
          <table:table-cell office:value-type="float" office:value="1.22702">
            <text:p>1.22702</text:p>
          </table:table-cell>
          <table:table-cell office:value-type="float" office:value="0.209439">
            <text:p>0.209439</text:p>
          </table:table-cell>
          <table:table-cell office:value-type="float" office:value="0.434439">
            <text:p>0.434439</text:p>
          </table:table-cell>
          <table:table-cell office:value-type="float" office:value="0.2094">
            <text:p>0.2094</text:p>
          </table:table-cell>
          <table:table-cell table:formula="of:=ABS([.K120])" office:value-type="float" office:value="34.0924">
            <text:p>34.0924</text:p>
          </table:table-cell>
          <table:table-cell table:number-columns-repeated="10"/>
          <table:table-cell office:value-type="float" office:value="14">
            <text:p>14</text:p>
          </table:table-cell>
          <table:table-cell table:number-columns-repeated="990"/>
        </table:table-row>
        <table:table-row table:style-name="ro1">
          <table:table-cell table:style-name="ce8"/>
          <table:table-cell table:style-name="ce8" office:value-type="string">
            <text:p>start data runs on next foil</text:p>
          </table:table-cell>
          <table:table-cell table:style-name="ce8" table:number-columns-repeated="22"/>
          <table:table-cell table:style-name="ce38"/>
          <table:table-cell table:style-name="ce8" table:number-columns-repeated="3"/>
          <table:table-cell table:style-name="ce38" table:number-columns-repeated="2"/>
          <table:table-cell table:style-name="ce8" table:number-columns-repeated="3"/>
          <table:table-cell table:style-name="ce59"/>
          <table:table-cell table:style-name="ce8"/>
          <table:table-cell table:style-name="ce59" table:number-columns-repeated="987"/>
          <table:table-cell table:number-columns-repeated="2"/>
        </table:table-row>
        <table:table-row table:style-name="ro1">
          <table:table-cell office:value-type="float" office:value="8005">
            <text:p>8005</text:p>
          </table:table-cell>
          <table:table-cell office:value-type="string">
            <text:p>data runs -test</text:p>
          </table:table-cell>
          <table:table-cell office:value-type="string">
            <text:p>Mott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.33">
            <text:p>0.3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table:number-columns-repeated="2"/>
          <table:table-cell office:value-type="float" office:value="-32.3459">
            <text:p>-32.3459</text:p>
          </table:table-cell>
          <table:table-cell office:value-type="float" office:value="0.754228">
            <text:p>0.754228</text:p>
          </table:table-cell>
          <table:table-cell office:value-type="float" office:value="-1.47441">
            <text:p>-1.47441</text:p>
          </table:table-cell>
          <table:table-cell office:value-type="float" office:value="0.842178">
            <text:p>0.842178</text:p>
          </table:table-cell>
          <table:table-cell office:value-type="float" office:value="-0.704533">
            <text:p>-0.704533</text:p>
          </table:table-cell>
          <table:table-cell office:value-type="float" office:value="0.842319">
            <text:p>0.842319</text:p>
          </table:table-cell>
          <table:table-cell office:value-type="float" office:value="-1.15613">
            <text:p>-1.15613</text:p>
          </table:table-cell>
          <table:table-cell office:value-type="float" office:value="0.642901">
            <text:p>0.642901</text:p>
          </table:table-cell>
          <table:table-cell office:value-type="float" office:value="63.1635">
            <text:p>63.1635</text:p>
          </table:table-cell>
          <table:table-cell office:value-type="float" office:value="0.386459">
            <text:p>0.386459</text:p>
          </table:table-cell>
          <table:table-cell office:value-type="float" office:value="-1.24443">
            <text:p>-1.24443</text:p>
          </table:table-cell>
          <table:table-cell office:value-type="float" office:value="0.642887">
            <text:p>0.642887</text:p>
          </table:table-cell>
          <table:table-cell table:number-columns-repeated="1002"/>
        </table:table-row>
        <table:table-row table:style-name="ro1">
          <table:table-cell office:value-type="float" office:value="8006">
            <text:p>8006</text:p>
          </table:table-cell>
          <table:table-cell office:value-type="string">
            <text:p>steering on 10 mm 1 micron foil (+70,0)</text:p>
          </table:table-cell>
          <table:table-cell office:value-type="string">
            <text:p>Mott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.33">
            <text:p>0.3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table:number-columns-repeated="2"/>
          <table:table-cell office:value-type="float" office:value="-32.4966">
            <text:p>-32.4966</text:p>
          </table:table-cell>
          <table:table-cell office:value-type="float" office:value="1.33723">
            <text:p>1.33723</text:p>
          </table:table-cell>
          <table:table-cell office:value-type="float" office:value="49.1585">
            <text:p>49.1585</text:p>
          </table:table-cell>
          <table:table-cell office:value-type="float" office:value="1.13381">
            <text:p>1.13381</text:p>
          </table:table-cell>
          <table:table-cell office:value-type="float" office:value="-1.47213">
            <text:p>-1.47213</text:p>
          </table:table-cell>
          <table:table-cell office:value-type="float" office:value="1.49479">
            <text:p>1.49479</text:p>
          </table:table-cell>
          <table:table-cell office:value-type="float" office:value="-0.821895">
            <text:p>-0.821895</text:p>
          </table:table-cell>
          <table:table-cell office:value-type="float" office:value="1.01727">
            <text:p>1.01727</text:p>
          </table:table-cell>
          <table:table-cell office:value-type="float" office:value="-8.18273">
            <text:p>-8.18273</text:p>
          </table:table-cell>
          <table:table-cell office:value-type="float" office:value="1.01053">
            <text:p>1.01053</text:p>
          </table:table-cell>
          <table:table-cell office:value-type="float" office:value="-1.13535">
            <text:p>-1.13535</text:p>
          </table:table-cell>
          <table:table-cell office:value-type="float" office:value="1.01721">
            <text:p>1.01721</text:p>
          </table:table-cell>
          <table:table-cell table:number-columns-repeated="1002"/>
        </table:table-row>
        <table:table-row table:style-name="ro1">
          <table:table-cell office:value-type="float" office:value="8007">
            <text:p>8007</text:p>
          </table:table-cell>
          <table:table-cell office:value-type="string">
            <text:p>steering on 10 mm 1 micron foil (-70,0)</text:p>
          </table:table-cell>
          <table:table-cell office:value-type="string">
            <text:p>Mott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.33">
            <text:p>0.3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table:number-columns-repeated="2"/>
          <table:table-cell office:value-type="float" office:value="-32.9602">
            <text:p>-32.9602</text:p>
          </table:table-cell>
          <table:table-cell office:value-type="float" office:value="0.790928">
            <text:p>0.790928</text:p>
          </table:table-cell>
          <table:table-cell office:value-type="float" office:value="1.21884">
            <text:p>1.21884</text:p>
          </table:table-cell>
          <table:table-cell office:value-type="float" office:value="0.887193">
            <text:p>0.887193</text:p>
          </table:table-cell>
          <table:table-cell office:value-type="float" office:value="-0.0999987">
            <text:p>-0.0999987</text:p>
          </table:table-cell>
          <table:table-cell office:value-type="float" office:value="0.887324">
            <text:p>0.887324</text:p>
          </table:table-cell>
          <table:table-cell office:value-type="float" office:value="-0.128314">
            <text:p>-0.128314</text:p>
          </table:table-cell>
          <table:table-cell office:value-type="float" office:value="0.68851">
            <text:p>0.68851</text:p>
          </table:table-cell>
          <table:table-cell office:value-type="float" office:value="60.9321">
            <text:p>60.9321</text:p>
          </table:table-cell>
          <table:table-cell office:value-type="float" office:value="0.432886">
            <text:p>0.432886</text:p>
          </table:table-cell>
          <table:table-cell office:value-type="float" office:value="0.219861">
            <text:p>0.219861</text:p>
          </table:table-cell>
          <table:table-cell office:value-type="float" office:value="0.688508">
            <text:p>0.688508</text:p>
          </table:table-cell>
          <table:table-cell table:number-columns-repeated="1002"/>
        </table:table-row>
        <table:table-row table:style-name="ro1">
          <table:table-cell office:value-type="float" office:value="8008">
            <text:p>8008</text:p>
          </table:table-cell>
          <table:table-cell office:value-type="string">
            <text:p>steering on 10 mm 1 micron foil (-140,0)</text:p>
          </table:table-cell>
          <table:table-cell office:value-type="string">
            <text:p>Mott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.33">
            <text:p>0.3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table:number-columns-repeated="1016"/>
        </table:table-row>
        <table:table-row table:style-name="ro1">
          <table:table-cell office:value-type="float" office:value="8009">
            <text:p>8009</text:p>
          </table:table-cell>
          <table:table-cell office:value-type="string">
            <text:p>steering on 10 mm 1 micron foil (0,70)</text:p>
          </table:table-cell>
          <table:table-cell office:value-type="string">
            <text:p>Mott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.33">
            <text:p>0.3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table:number-columns-repeated="1016"/>
        </table:table-row>
        <table:table-row table:style-name="ro1">
          <table:table-cell office:value-type="float" office:value="8010">
            <text:p>8010</text:p>
          </table:table-cell>
          <table:table-cell office:value-type="string">
            <text:p>steering on 10 mm 1 micron foil (0,-70)</text:p>
          </table:table-cell>
          <table:table-cell office:value-type="string">
            <text:p>Mott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.33">
            <text:p>0.3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table:number-columns-repeated="1016"/>
        </table:table-row>
        <table:table-row table:style-name="ro1">
          <table:table-cell office:value-type="float" office:value="8011">
            <text:p>8011</text:p>
          </table:table-cell>
          <table:table-cell office:value-type="string">
            <text:p>steering on 10 mm 1 micron foil (-35,-35)</text:p>
          </table:table-cell>
          <table:table-cell office:value-type="string">
            <text:p>Mott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.33">
            <text:p>0.3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table:number-columns-repeated="2"/>
          <table:table-cell office:value-type="float" office:value="-33.465">
            <text:p>-33.465</text:p>
          </table:table-cell>
          <table:table-cell office:value-type="float" office:value="0.726837">
            <text:p>0.726837</text:p>
          </table:table-cell>
          <table:table-cell office:value-type="float" office:value="-2.44769">
            <text:p>-2.44769</text:p>
          </table:table-cell>
          <table:table-cell office:value-type="float" office:value="0.818011">
            <text:p>0.818011</text:p>
          </table:table-cell>
          <table:table-cell office:value-type="float" office:value="-1.0537">
            <text:p>-1.0537</text:p>
          </table:table-cell>
          <table:table-cell office:value-type="float" office:value="0.818411">
            <text:p>0.818411</text:p>
          </table:table-cell>
          <table:table-cell office:value-type="float" office:value="-0.459125">
            <text:p>-0.459125</text:p>
          </table:table-cell>
          <table:table-cell office:value-type="float" office:value="0.748168">
            <text:p>0.748168</text:p>
          </table:table-cell>
          <table:table-cell office:value-type="float" office:value="9.2766">
            <text:p>9.2766</text:p>
          </table:table-cell>
          <table:table-cell office:value-type="float" office:value="0.741745">
            <text:p>0.741745</text:p>
          </table:table-cell>
          <table:table-cell office:value-type="float" office:value="0.434657">
            <text:p>0.434657</text:p>
          </table:table-cell>
          <table:table-cell office:value-type="float" office:value="0.748169">
            <text:p>0.748169</text:p>
          </table:table-cell>
          <table:table-cell table:number-columns-repeated="1002"/>
        </table:table-row>
        <table:table-row table:style-name="ro1">
          <table:table-cell table:style-name="ce8" table:number-columns-repeated="24"/>
          <table:table-cell table:style-name="ce38"/>
          <table:table-cell table:style-name="ce8" table:number-columns-repeated="3"/>
          <table:table-cell table:style-name="ce38" table:number-columns-repeated="2"/>
          <table:table-cell table:style-name="ce8" table:number-columns-repeated="3"/>
          <table:table-cell table:style-name="ce59"/>
          <table:table-cell table:style-name="ce8"/>
          <table:table-cell table:style-name="ce59" table:number-columns-repeated="987"/>
          <table:table-cell table:number-columns-repeated="2"/>
        </table:table-row>
        <table:table-row table:style-name="ro1">
          <table:table-cell office:value-type="float" office:value="8012">
            <text:p>8012</text:p>
          </table:table-cell>
          <table:table-cell office:value-type="string">
            <text:p>Foil 3, large 0.87, short test run</text:p>
          </table:table-cell>
          <table:table-cell office:value-type="string">
            <text:p>Mott</text:p>
          </table:table-cell>
          <table:table-cell office:value-type="float" office:value="3">
            <text:p>3</text:p>
          </table:table-cell>
          <table:table-cell office:value-type="float" office:value="0.87">
            <text:p>0.87</text:p>
          </table:table-cell>
          <table:table-cell office:value-type="float" office:value="0.81">
            <text:p>0.81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104.3">
            <text:p>-104.3</text:p>
          </table:table-cell>
          <table:table-cell office:value-type="float" office:value="29.6">
            <text:p>29.6</text:p>
          </table:table-cell>
          <table:table-cell office:value-type="float" office:value="-34.8808">
            <text:p>-34.8808</text:p>
          </table:table-cell>
          <table:table-cell office:value-type="float" office:value="0.344597">
            <text:p>0.344597</text:p>
          </table:table-cell>
          <table:table-cell office:value-type="float" office:value="-1.57159">
            <text:p>-1.57159</text:p>
          </table:table-cell>
          <table:table-cell office:value-type="float" office:value="0.392234">
            <text:p>0.392234</text:p>
          </table:table-cell>
          <table:table-cell office:value-type="float" office:value="-0.0397759">
            <text:p>-0.0397759</text:p>
          </table:table-cell>
          <table:table-cell office:value-type="float" office:value="0.392331">
            <text:p>0.392331</text:p>
          </table:table-cell>
          <table:table-cell office:value-type="float" office:value="-0.25429">
            <text:p>-0.25429</text:p>
          </table:table-cell>
          <table:table-cell office:value-type="float" office:value="0.372969">
            <text:p>0.372969</text:p>
          </table:table-cell>
          <table:table-cell office:value-type="float" office:value="0.538932">
            <text:p>0.538932</text:p>
          </table:table-cell>
          <table:table-cell office:value-type="float" office:value="0.372961">
            <text:p>0.372961</text:p>
          </table:table-cell>
          <table:table-cell office:value-type="float" office:value="0.307435">
            <text:p>0.307435</text:p>
          </table:table-cell>
          <table:table-cell office:value-type="float" office:value="0.372968">
            <text:p>0.372968</text:p>
          </table:table-cell>
          <table:table-cell table:number-columns-repeated="3"/>
          <table:table-cell office:value-type="float" office:value="145875">
            <text:p>145875</text:p>
          </table:table-cell>
          <table:table-cell table:formula="of:=[.Z130]" office:value-type="float" office:value="145875">
            <text:p>145875</text:p>
          </table:table-cell>
          <table:table-cell office:value-type="float" office:value="241">
            <text:p>241</text:p>
          </table:table-cell>
          <table:table-cell table:formula="of:=[.Z130]/([.AB130]*[.F130])" office:value-type="float" office:value="747.272168433994">
            <text:p>747.27</text:p>
          </table:table-cell>
          <table:table-cell table:number-columns-repeated="995"/>
        </table:table-row>
        <table:table-row table:style-name="ro2">
          <table:table-cell office:value-type="float" office:value="8013">
            <text:p>8013</text:p>
          </table:table-cell>
          <table:table-cell office:value-type="string">
            <text:p>target thickness extrap. Runs</text:p>
          </table:table-cell>
          <table:table-cell office:value-type="string">
            <text:p>Mott</text:p>
          </table:table-cell>
          <table:table-cell office:value-type="float" office:value="3">
            <text:p>3</text:p>
          </table:table-cell>
          <table:table-cell office:value-type="float" office:value="0.87">
            <text:p>0.87</text:p>
          </table:table-cell>
          <table:table-cell office:value-type="float" office:value="0.9">
            <text:p>0.9</text:p>
          </table:table-cell>
          <table:table-cell office:value-type="string">
            <text:p>out</text:p>
          </table:table-cell>
          <table:table-cell office:value-type="float" office:value="15193">
            <text:p>15193</text:p>
          </table:table-cell>
          <table:table-cell office:value-type="float" office:value="-87.02">
            <text:p>-87.02</text:p>
          </table:table-cell>
          <table:table-cell office:value-type="float" office:value="17.09">
            <text:p>17.09</text:p>
          </table:table-cell>
          <table:table-cell office:value-type="float" office:value="-34.4868">
            <text:p>-34.4868</text:p>
          </table:table-cell>
          <table:table-cell office:value-type="float" office:value="0.198455">
            <text:p>0.198455</text:p>
          </table:table-cell>
          <table:table-cell office:value-type="float" office:value="-0.355387">
            <text:p>-0.355387</text:p>
          </table:table-cell>
          <table:table-cell office:value-type="float" office:value="0.225242">
            <text:p>0.225242</text:p>
          </table:table-cell>
          <table:table-cell office:value-type="float" office:value="0.167262">
            <text:p>0.167262</text:p>
          </table:table-cell>
          <table:table-cell office:value-type="float" office:value="0.225244">
            <text:p>0.225244</text:p>
          </table:table-cell>
          <table:table-cell office:value-type="float" office:value="-0.791204">
            <text:p>-0.791204</text:p>
          </table:table-cell>
          <table:table-cell office:value-type="float" office:value="0.212633">
            <text:p>0.212633</text:p>
          </table:table-cell>
          <table:table-cell office:value-type="float" office:value="0.763995">
            <text:p>0.763995</text:p>
          </table:table-cell>
          <table:table-cell office:value-type="float" office:value="0.212634">
            <text:p>0.212634</text:p>
          </table:table-cell>
          <table:table-cell office:value-type="float" office:value="0.298236">
            <text:p>0.298236</text:p>
          </table:table-cell>
          <table:table-cell office:value-type="float" office:value="0.212645">
            <text:p>0.212645</text:p>
          </table:table-cell>
          <table:table-cell table:formula="of:=ABS([.K131])" office:value-type="float" office:value="34.4868">
            <text:p>34.4868</text:p>
          </table:table-cell>
          <table:table-cell table:number-columns-repeated="2"/>
          <table:table-cell office:value-type="float" office:value="444889">
            <text:p>444889</text:p>
          </table:table-cell>
          <table:table-cell table:formula="of:=[.Z131]" office:value-type="float" office:value="444889">
            <text:p>444889</text:p>
          </table:table-cell>
          <table:table-cell office:value-type="float" office:value="665">
            <text:p>665</text:p>
          </table:table-cell>
          <table:table-cell table:formula="of:=[.Z131]/([.AB131]*[.F131])" office:value-type="float" office:value="743.340016708438">
            <text:p>743.34</text:p>
          </table:table-cell>
          <table:table-cell table:number-columns-repeated="995"/>
        </table:table-row>
        <table:table-row table:style-name="ro2">
          <table:table-cell office:value-type="float" office:value="8014">
            <text:p>8014</text:p>
          </table:table-cell>
          <table:table-cell office:value-type="string">
            <text:p>target thickness extrap. Runs</text:p>
          </table:table-cell>
          <table:table-cell office:value-type="string">
            <text:p>Mott</text:p>
          </table:table-cell>
          <table:table-cell office:value-type="float" office:value="3">
            <text:p>3</text:p>
          </table:table-cell>
          <table:table-cell office:value-type="float" office:value="0.87">
            <text:p>0.87</text:p>
          </table:table-cell>
          <table:table-cell office:value-type="float" office:value="0.9">
            <text:p>0.9</text:p>
          </table:table-cell>
          <table:table-cell office:value-type="string">
            <text:p>in</text:p>
          </table:table-cell>
          <table:table-cell office:value-type="float" office:value="15193">
            <text:p>15193</text:p>
          </table:table-cell>
          <table:table-cell office:value-type="float" office:value="-47.4">
            <text:p>-47.4</text:p>
          </table:table-cell>
          <table:table-cell office:value-type="float" office:value="17">
            <text:p>17</text:p>
          </table:table-cell>
          <table:table-cell office:value-type="float" office:value="34.9576">
            <text:p>34.9576</text:p>
          </table:table-cell>
          <table:table-cell office:value-type="float" office:value="0.197426">
            <text:p>0.197426</text:p>
          </table:table-cell>
          <table:table-cell office:value-type="float" office:value="-0.352888">
            <text:p>-0.352888</text:p>
          </table:table-cell>
          <table:table-cell office:value-type="float" office:value="0.224908">
            <text:p>0.224908</text:p>
          </table:table-cell>
          <table:table-cell office:value-type="float" office:value="-0.0949436">
            <text:p>-0.0949436</text:p>
          </table:table-cell>
          <table:table-cell office:value-type="float" office:value="0.224911">
            <text:p>0.224911</text:p>
          </table:table-cell>
          <table:table-cell office:value-type="float" office:value="0.566735">
            <text:p>0.566735</text:p>
          </table:table-cell>
          <table:table-cell office:value-type="float" office:value="0.211729">
            <text:p>0.211729</text:p>
          </table:table-cell>
          <table:table-cell office:value-type="float" office:value="0.877212">
            <text:p>0.877212</text:p>
          </table:table-cell>
          <table:table-cell office:value-type="float" office:value="0.211719">
            <text:p>0.211719</text:p>
          </table:table-cell>
          <table:table-cell office:value-type="float" office:value="-0.0882686">
            <text:p>-0.0882686</text:p>
          </table:table-cell>
          <table:table-cell office:value-type="float" office:value="0.211735">
            <text:p>0.211735</text:p>
          </table:table-cell>
          <table:table-cell table:formula="of:=ABS([.K132])" office:value-type="float" office:value="34.9576">
            <text:p>34.9576</text:p>
          </table:table-cell>
          <table:table-cell table:number-columns-repeated="2"/>
          <table:table-cell office:value-type="float" office:value="448292">
            <text:p>448292</text:p>
          </table:table-cell>
          <table:table-cell table:formula="of:=[.Z132]" office:value-type="float" office:value="448292">
            <text:p>448292</text:p>
          </table:table-cell>
          <table:table-cell office:value-type="float" office:value="695">
            <text:p>695</text:p>
          </table:table-cell>
          <table:table-cell table:formula="of:=[.Z132]/([.AB132]*[.F132])" office:value-type="float" office:value="716.693844924061">
            <text:p>716.69</text:p>
          </table:table-cell>
          <table:table-cell table:number-columns-repeated="995"/>
        </table:table-row>
        <table:table-row table:style-name="ro2">
          <table:table-cell office:value-type="float" office:value="8015">
            <text:p>8015</text:p>
          </table:table-cell>
          <table:table-cell office:value-type="string">
            <text:p>target thickness extrap. Runs</text:p>
          </table:table-cell>
          <table:table-cell office:value-type="string">
            <text:p>Mott</text:p>
          </table:table-cell>
          <table:table-cell office:value-type="float" office:value="3">
            <text:p>3</text:p>
          </table:table-cell>
          <table:table-cell office:value-type="float" office:value="0.87">
            <text:p>0.87</text:p>
          </table:table-cell>
          <table:table-cell office:value-type="float" office:value="0.9">
            <text:p>0.9</text:p>
          </table:table-cell>
          <table:table-cell office:value-type="string">
            <text:p>out</text:p>
          </table:table-cell>
          <table:table-cell office:value-type="float" office:value="15193">
            <text:p>15193</text:p>
          </table:table-cell>
          <table:table-cell office:value-type="float" office:value="-66.77">
            <text:p>-66.77</text:p>
          </table:table-cell>
          <table:table-cell office:value-type="float" office:value="16.9">
            <text:p>16.9</text:p>
          </table:table-cell>
          <table:table-cell office:value-type="float" office:value="-34.4954">
            <text:p>-34.4954</text:p>
          </table:table-cell>
          <table:table-cell office:value-type="float" office:value="0.200845">
            <text:p>0.200845</text:p>
          </table:table-cell>
          <table:table-cell office:value-type="float" office:value="-0.108199">
            <text:p>-0.108199</text:p>
          </table:table-cell>
          <table:table-cell office:value-type="float" office:value="0.227972">
            <text:p>0.227972</text:p>
          </table:table-cell>
          <table:table-cell office:value-type="float" office:value="-0.270363">
            <text:p>-0.270363</text:p>
          </table:table-cell>
          <table:table-cell office:value-type="float" office:value="0.227971">
            <text:p>0.227971</text:p>
          </table:table-cell>
          <table:table-cell office:value-type="float" office:value="-0.743612">
            <text:p>-0.743612</text:p>
          </table:table-cell>
          <table:table-cell office:value-type="float" office:value="0.215481">
            <text:p>0.215481</text:p>
          </table:table-cell>
          <table:table-cell office:value-type="float" office:value="1.15224">
            <text:p>1.15224</text:p>
          </table:table-cell>
          <table:table-cell office:value-type="float" office:value="0.215464">
            <text:p>0.215464</text:p>
          </table:table-cell>
          <table:table-cell office:value-type="float" office:value="0.0146459">
            <text:p>0.0146459</text:p>
          </table:table-cell>
          <table:table-cell office:value-type="float" office:value="0.215492">
            <text:p>0.215492</text:p>
          </table:table-cell>
          <table:table-cell table:formula="of:=ABS([.K133])" office:value-type="float" office:value="34.4954">
            <text:p>34.4954</text:p>
          </table:table-cell>
          <table:table-cell table:number-columns-repeated="3"/>
          <table:table-cell office:value-type="float" office:value="433790">
            <text:p>433790</text:p>
          </table:table-cell>
          <table:table-cell table:number-columns-repeated="997"/>
        </table:table-row>
        <table:table-row table:style-name="ro2">
          <table:table-cell office:value-type="float" office:value="8016">
            <text:p>8016</text:p>
          </table:table-cell>
          <table:table-cell office:value-type="string">
            <text:p>Nada – daq fouled (disk space full)</text:p>
          </table:table-cell>
          <table:table-cell table:number-columns-repeated="1022"/>
        </table:table-row>
        <table:table-row table:style-name="ro2">
          <table:table-cell office:value-type="float" office:value="8017">
            <text:p>8017</text:p>
          </table:table-cell>
          <table:table-cell office:value-type="string">
            <text:p>Nada – daq fouled (disk space full)</text:p>
          </table:table-cell>
          <table:table-cell table:number-columns-repeated="1022"/>
        </table:table-row>
        <table:table-row table:style-name="ro2">
          <table:table-cell office:value-type="float" office:value="8018">
            <text:p>8018</text:p>
          </table:table-cell>
          <table:table-cell office:value-type="string">
            <text:p>Nada – daq fouled (disk space full)</text:p>
          </table:table-cell>
          <table:table-cell table:number-columns-repeated="1022"/>
        </table:table-row>
        <table:table-row table:style-name="ro2">
          <table:table-cell office:value-type="float" office:value="8019">
            <text:p>8019</text:p>
          </table:table-cell>
          <table:table-cell office:value-type="string">
            <text:p>target thickness extrap. Runs</text:p>
          </table:table-cell>
          <table:table-cell office:value-type="string">
            <text:p>Mott</text:p>
          </table:table-cell>
          <table:table-cell office:value-type="float" office:value="3">
            <text:p>3</text:p>
          </table:table-cell>
          <table:table-cell office:value-type="float" office:value="0.87">
            <text:p>0.87</text:p>
          </table:table-cell>
          <table:table-cell office:value-type="float" office:value="0.9">
            <text:p>0.9</text:p>
          </table:table-cell>
          <table:table-cell office:value-type="string">
            <text:p>in</text:p>
          </table:table-cell>
          <table:table-cell office:value-type="float" office:value="15193">
            <text:p>15193</text:p>
          </table:table-cell>
          <table:table-cell office:value-type="float" office:value="-42.72">
            <text:p>-42.72</text:p>
          </table:table-cell>
          <table:table-cell office:value-type="float" office:value="15.89">
            <text:p>15.89</text:p>
          </table:table-cell>
          <table:table-cell office:value-type="float" office:value="34.3532">
            <text:p>34.3532</text:p>
          </table:table-cell>
          <table:table-cell office:value-type="float" office:value="0.185475">
            <text:p>0.185475</text:p>
          </table:table-cell>
          <table:table-cell office:value-type="float" office:value="0.0101659">
            <text:p>0.0101659</text:p>
          </table:table-cell>
          <table:table-cell office:value-type="float" office:value="0.210293">
            <text:p>0.210293</text:p>
          </table:table-cell>
          <table:table-cell office:value-type="float" office:value="-0.0862169">
            <text:p>-0.0862169</text:p>
          </table:table-cell>
          <table:table-cell office:value-type="float" office:value="0.210292">
            <text:p>0.210292</text:p>
          </table:table-cell>
          <table:table-cell office:value-type="float" office:value="0.843418">
            <text:p>0.843418</text:p>
          </table:table-cell>
          <table:table-cell office:value-type="float" office:value="0.19873">
            <text:p>0.19873</text:p>
          </table:table-cell>
          <table:table-cell office:value-type="float" office:value="0.70191">
            <text:p>0.70191</text:p>
          </table:table-cell>
          <table:table-cell office:value-type="float" office:value="0.198735">
            <text:p>0.198735</text:p>
          </table:table-cell>
          <table:table-cell office:value-type="float" office:value="-0.0829429">
            <text:p>-0.0829429</text:p>
          </table:table-cell>
          <table:table-cell office:value-type="float" office:value="0.198744">
            <text:p>0.198744</text:p>
          </table:table-cell>
          <table:table-cell table:formula="of:=ABS([.K137])" office:value-type="float" office:value="34.3532">
            <text:p>34.3532</text:p>
          </table:table-cell>
          <table:table-cell table:number-columns-repeated="2"/>
          <table:table-cell office:value-type="float" office:value="509583">
            <text:p>509583</text:p>
          </table:table-cell>
          <table:table-cell table:formula="of:=[.Z137]" office:value-type="float" office:value="509583">
            <text:p>509583</text:p>
          </table:table-cell>
          <table:table-cell office:value-type="float" office:value="798">
            <text:p>798</text:p>
          </table:table-cell>
          <table:table-cell table:formula="of:=[.Z137]/([.AB137]*[.F137])" office:value-type="float" office:value="709.52798663325">
            <text:p>709.53</text:p>
          </table:table-cell>
          <table:table-cell table:number-columns-repeated="995"/>
        </table:table-row>
        <table:table-row table:style-name="ro2">
          <table:table-cell office:value-type="float" office:value="8020">
            <text:p>8020</text:p>
          </table:table-cell>
          <table:table-cell office:value-type="string">
            <text:p>target thickness extrap. Runs</text:p>
          </table:table-cell>
          <table:table-cell office:value-type="string">
            <text:p>Mott</text:p>
          </table:table-cell>
          <table:table-cell office:value-type="float" office:value="3">
            <text:p>3</text:p>
          </table:table-cell>
          <table:table-cell office:value-type="float" office:value="0.87">
            <text:p>0.87</text:p>
          </table:table-cell>
          <table:table-cell office:value-type="float" office:value="0.9">
            <text:p>0.9</text:p>
          </table:table-cell>
          <table:table-cell office:value-type="string">
            <text:p>out</text:p>
          </table:table-cell>
          <table:table-cell office:value-type="float" office:value="15193">
            <text:p>15193</text:p>
          </table:table-cell>
          <table:table-cell office:value-type="float" office:value="-70.32">
            <text:p>-70.32</text:p>
          </table:table-cell>
          <table:table-cell office:value-type="float" office:value="15.36">
            <text:p>15.36</text:p>
          </table:table-cell>
          <table:table-cell office:value-type="float" office:value="-34.5948">
            <text:p>-34.5948</text:p>
          </table:table-cell>
          <table:table-cell office:value-type="float" office:value="0.178848">
            <text:p>0.178848</text:p>
          </table:table-cell>
          <table:table-cell office:value-type="float" office:value="0.104304">
            <text:p>0.104304</text:p>
          </table:table-cell>
          <table:table-cell office:value-type="float" office:value="0.203162">
            <text:p>0.203162</text:p>
          </table:table-cell>
          <table:table-cell office:value-type="float" office:value="0.0587504">
            <text:p>0.0587504</text:p>
          </table:table-cell>
          <table:table-cell office:value-type="float" office:value="0.203162">
            <text:p>0.203162</text:p>
          </table:table-cell>
          <table:table-cell office:value-type="float" office:value="-0.391398">
            <text:p>-0.391398</text:p>
          </table:table-cell>
          <table:table-cell office:value-type="float" office:value="0.191528">
            <text:p>0.191528</text:p>
          </table:table-cell>
          <table:table-cell office:value-type="float" office:value="0.682738">
            <text:p>0.682738</text:p>
          </table:table-cell>
          <table:table-cell office:value-type="float" office:value="0.191522">
            <text:p>0.191522</text:p>
          </table:table-cell>
          <table:table-cell office:value-type="float" office:value="0.535438">
            <text:p>0.535438</text:p>
          </table:table-cell>
          <table:table-cell office:value-type="float" office:value="0.191526">
            <text:p>0.191526</text:p>
          </table:table-cell>
          <table:table-cell table:formula="of:=ABS([.K138])" office:value-type="float" office:value="34.5948">
            <text:p>34.5948</text:p>
          </table:table-cell>
          <table:table-cell table:number-columns-repeated="2"/>
          <table:table-cell table:number-columns-repeated="2" office:value-type="float" office:value="547838">
            <text:p>547838</text:p>
          </table:table-cell>
          <table:table-cell office:value-type="float" office:value="816">
            <text:p>816</text:p>
          </table:table-cell>
          <table:table-cell table:formula="of:=[.Z138]/([.AB138]*[.F138])" office:value-type="float" office:value="745.966775599129">
            <text:p>745.97</text:p>
          </table:table-cell>
          <table:table-cell table:number-columns-repeated="995"/>
        </table:table-row>
        <table:table-row table:style-name="ro2">
          <table:table-cell office:value-type="float" office:value="8021">
            <text:p>8021</text:p>
          </table:table-cell>
          <table:table-cell office:value-type="string">
            <text:p>target thickness extrap. Runs</text:p>
          </table:table-cell>
          <table:table-cell office:value-type="string">
            <text:p>Mott</text:p>
          </table:table-cell>
          <table:table-cell office:value-type="float" office:value="3">
            <text:p>3</text:p>
          </table:table-cell>
          <table:table-cell office:value-type="float" office:value="0.87">
            <text:p>0.87</text:p>
          </table:table-cell>
          <table:table-cell office:value-type="float" office:value="0.9">
            <text:p>0.9</text:p>
          </table:table-cell>
          <table:table-cell office:value-type="string">
            <text:p>in</text:p>
          </table:table-cell>
          <table:table-cell office:value-type="float" office:value="15193">
            <text:p>15193</text:p>
          </table:table-cell>
          <table:table-cell office:value-type="float" office:value="-57.2">
            <text:p>-57.2</text:p>
          </table:table-cell>
          <table:table-cell office:value-type="float" office:value="15.5">
            <text:p>15.5</text:p>
          </table:table-cell>
          <table:table-cell office:value-type="float" office:value="34.7544">
            <text:p>34.7544</text:p>
          </table:table-cell>
          <table:table-cell office:value-type="float" office:value="0.181496">
            <text:p>0.181496</text:p>
          </table:table-cell>
          <table:table-cell office:value-type="float" office:value="-0.321447">
            <text:p>-0.321447</text:p>
          </table:table-cell>
          <table:table-cell office:value-type="float" office:value="0.206428">
            <text:p>0.206428</text:p>
          </table:table-cell>
          <table:table-cell office:value-type="float" office:value="-0.226361">
            <text:p>-0.226361</text:p>
          </table:table-cell>
          <table:table-cell office:value-type="float" office:value="0.206429">
            <text:p>0.206429</text:p>
          </table:table-cell>
          <table:table-cell office:value-type="float" office:value="0.911031">
            <text:p>0.911031</text:p>
          </table:table-cell>
          <table:table-cell office:value-type="float" office:value="0.195004">
            <text:p>0.195004</text:p>
          </table:table-cell>
          <table:table-cell office:value-type="float" office:value="0.710778">
            <text:p>0.710778</text:p>
          </table:table-cell>
          <table:table-cell office:value-type="float" office:value="0.195011">
            <text:p>0.195011</text:p>
          </table:table-cell>
          <table:table-cell office:value-type="float" office:value="-0.495101">
            <text:p>-0.495101</text:p>
          </table:table-cell>
          <table:table-cell office:value-type="float" office:value="0.195016">
            <text:p>0.195016</text:p>
          </table:table-cell>
          <table:table-cell table:formula="of:=ABS([.K139])" office:value-type="float" office:value="34.7544">
            <text:p>34.7544</text:p>
          </table:table-cell>
          <table:table-cell table:number-columns-repeated="2"/>
          <table:table-cell office:value-type="float" office:value="529883">
            <text:p>529883</text:p>
          </table:table-cell>
          <table:table-cell table:formula="of:=[.Z139]" office:value-type="float" office:value="529883">
            <text:p>529883</text:p>
          </table:table-cell>
          <table:table-cell office:value-type="float" office:value="837">
            <text:p>837</text:p>
          </table:table-cell>
          <table:table-cell table:formula="of:=[.Z139]/([.AB139]*[.F139])" office:value-type="float" office:value="703.415637860082">
            <text:p>703.42</text:p>
          </table:table-cell>
          <table:table-cell table:number-columns-repeated="995"/>
        </table:table-row>
        <table:table-row table:style-name="ro1">
          <table:table-cell table:style-name="ce8" table:number-columns-repeated="24"/>
          <table:table-cell table:style-name="ce38"/>
          <table:table-cell table:style-name="ce8" table:number-columns-repeated="3"/>
          <table:table-cell table:style-name="ce38" table:number-columns-repeated="2"/>
          <table:table-cell table:style-name="ce8" table:number-columns-repeated="3"/>
          <table:table-cell table:style-name="ce59"/>
          <table:table-cell table:style-name="ce8"/>
          <table:table-cell table:style-name="ce59" table:number-columns-repeated="987"/>
          <table:table-cell table:number-columns-repeated="2"/>
        </table:table-row>
        <table:table-row table:style-name="ro1">
          <table:table-cell office:value-type="float" office:value="8022">
            <text:p>8022</text:p>
          </table:table-cell>
          <table:table-cell office:value-type="string">
            <text:p>1 micron foil 15 stability test</text:p>
          </table:table-cell>
          <table:table-cell office:value-type="string">
            <text:p>Mott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</text:p>
          </table:table-cell>
          <table:table-cell office:value-type="float" office:value="15193">
            <text:p>15193</text:p>
          </table:table-cell>
          <table:table-cell office:value-type="float" office:value="-57.75">
            <text:p>-57.75</text:p>
          </table:table-cell>
          <table:table-cell office:value-type="float" office:value="17.77">
            <text:p>17.77</text:p>
          </table:table-cell>
          <table:table-cell office:value-type="float" office:value="33.9635">
            <text:p>33.9635</text:p>
          </table:table-cell>
          <table:table-cell office:value-type="float" office:value="0.183985">
            <text:p>0.183985</text:p>
          </table:table-cell>
          <table:table-cell office:value-type="float" office:value="-0.602615">
            <text:p>-0.602615</text:p>
          </table:table-cell>
          <table:table-cell office:value-type="float" office:value="0.207968">
            <text:p>0.207968</text:p>
          </table:table-cell>
          <table:table-cell office:value-type="float" office:value="-0.159902">
            <text:p>-0.159902</text:p>
          </table:table-cell>
          <table:table-cell office:value-type="float" office:value="0.207975">
            <text:p>0.207975</text:p>
          </table:table-cell>
          <table:table-cell office:value-type="float" office:value="0.335957">
            <text:p>0.335957</text:p>
          </table:table-cell>
          <table:table-cell office:value-type="float" office:value="0.196774">
            <text:p>0.196774</text:p>
          </table:table-cell>
          <table:table-cell office:value-type="float" office:value="1.25764">
            <text:p>1.25764</text:p>
          </table:table-cell>
          <table:table-cell office:value-type="float" office:value="0.196745">
            <text:p>0.196745</text:p>
          </table:table-cell>
          <table:table-cell office:value-type="float" office:value="-0.283419">
            <text:p>-0.283419</text:p>
          </table:table-cell>
          <table:table-cell office:value-type="float" office:value="0.196774">
            <text:p>0.196774</text:p>
          </table:table-cell>
          <table:table-cell table:number-columns-repeated="3"/>
          <table:table-cell table:number-columns-repeated="2" office:value-type="float" office:value="519654">
            <text:p>519654</text:p>
          </table:table-cell>
          <table:table-cell office:value-type="float" office:value="610">
            <text:p>610</text:p>
          </table:table-cell>
          <table:table-cell table:formula="of:=[.Z141]/([.AB141]*[.F141])" office:value-type="float" office:value="851.891803278689">
            <text:p>851.89</text:p>
          </table:table-cell>
          <table:table-cell table:number-columns-repeated="995"/>
        </table:table-row>
        <table:table-row table:style-name="ro1">
          <table:table-cell office:value-type="float" office:value="8023">
            <text:p>8023</text:p>
          </table:table-cell>
          <table:table-cell office:value-type="string">
            <text:p>1 micron foil 15 stability test</text:p>
          </table:table-cell>
          <table:table-cell office:value-type="string">
            <text:p>Mott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3">
            <text:p>15193</text:p>
          </table:table-cell>
          <table:table-cell office:value-type="float" office:value="-91.77">
            <text:p>-91.77</text:p>
          </table:table-cell>
          <table:table-cell office:value-type="float" office:value="17.96">
            <text:p>17.96</text:p>
          </table:table-cell>
          <table:table-cell office:value-type="float" office:value="-33.7745">
            <text:p>-33.7745</text:p>
          </table:table-cell>
          <table:table-cell office:value-type="float" office:value="0.186226">
            <text:p>0.186226</text:p>
          </table:table-cell>
          <table:table-cell office:value-type="float" office:value="-0.997497">
            <text:p>-0.997497</text:p>
          </table:table-cell>
          <table:table-cell office:value-type="float" office:value="0.210184">
            <text:p>0.210184</text:p>
          </table:table-cell>
          <table:table-cell office:value-type="float" office:value="-0.220872">
            <text:p>-0.220872</text:p>
          </table:table-cell>
          <table:table-cell office:value-type="float" office:value="0.210204">
            <text:p>0.210204</text:p>
          </table:table-cell>
          <table:table-cell office:value-type="float" office:value="-0.101137">
            <text:p>-0.101137</text:p>
          </table:table-cell>
          <table:table-cell office:value-type="float" office:value="0.19984">
            <text:p>0.19984</text:p>
          </table:table-cell>
          <table:table-cell office:value-type="float" office:value="1.42191">
            <text:p>1.42191</text:p>
          </table:table-cell>
          <table:table-cell office:value-type="float" office:value="0.199799">
            <text:p>0.199799</text:p>
          </table:table-cell>
          <table:table-cell office:value-type="float" office:value="0.300414">
            <text:p>0.300414</text:p>
          </table:table-cell>
          <table:table-cell office:value-type="float" office:value="0.199838">
            <text:p>0.199838</text:p>
          </table:table-cell>
          <table:table-cell table:number-columns-repeated="3"/>
          <table:table-cell office:value-type="float" office:value="505937">
            <text:p>505937</text:p>
          </table:table-cell>
          <table:table-cell table:formula="of:=[.Z142]" office:value-type="float" office:value="505937">
            <text:p>505937</text:p>
          </table:table-cell>
          <table:table-cell office:value-type="float" office:value="561">
            <text:p>561</text:p>
          </table:table-cell>
          <table:table-cell table:formula="of:=[.Z142]/([.AB142]*[.F142])" office:value-type="float" office:value="901.848484848485">
            <text:p>901.85</text:p>
          </table:table-cell>
          <table:table-cell table:number-columns-repeated="995"/>
        </table:table-row>
        <table:table-row table:style-name="ro1">
          <table:table-cell table:style-name="ce5"/>
          <table:table-cell table:style-name="ce5" office:value-type="string">
            <text:p>End of Swing</text:p>
          </table:table-cell>
          <table:table-cell table:style-name="ce5" table:number-columns-repeated="22"/>
          <table:table-cell table:style-name="ce39"/>
          <table:table-cell table:style-name="ce5" table:number-columns-repeated="3"/>
          <table:table-cell table:style-name="ce39" table:number-columns-repeated="2"/>
          <table:table-cell table:style-name="ce5" table:number-columns-repeated="3"/>
          <table:table-cell table:style-name="ce60"/>
          <table:table-cell table:style-name="ce5"/>
          <table:table-cell table:style-name="ce60" table:number-columns-repeated="987"/>
          <table:table-cell table:number-columns-repeated="2"/>
        </table:table-row>
        <table:table-row table:style-name="ro1">
          <table:table-cell office:value-type="float" office:value="8024">
            <text:p>8024</text:p>
          </table:table-cell>
          <table:table-cell office:value-type="string">
            <text:p>Foil 4, 0.75 um </text:p>
          </table:table-cell>
          <table:table-cell office:value-type="string">
            <text:p>Mott</text:p>
          </table:table-cell>
          <table:table-cell office:value-type="float" office:value="4">
            <text:p>4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3">
            <text:p>15193</text:p>
          </table:table-cell>
          <table:table-cell office:value-type="float" office:value="-74.87">
            <text:p>-74.87</text:p>
          </table:table-cell>
          <table:table-cell office:value-type="float" office:value="14.75">
            <text:p>14.75</text:p>
          </table:table-cell>
          <table:table-cell office:value-type="float" office:value="-36.0668">
            <text:p>-36.0668</text:p>
          </table:table-cell>
          <table:table-cell office:value-type="float" office:value="0.195597">
            <text:p>0.195597</text:p>
          </table:table-cell>
          <table:table-cell office:value-type="float" office:value="-0.258127">
            <text:p>-0.258127</text:p>
          </table:table-cell>
          <table:table-cell office:value-type="float" office:value="0.224844">
            <text:p>0.224844</text:p>
          </table:table-cell>
          <table:table-cell office:value-type="float" office:value="-0.101288">
            <text:p>-0.101288</text:p>
          </table:table-cell>
          <table:table-cell office:value-type="float" office:value="0.224845">
            <text:p>0.224845</text:p>
          </table:table-cell>
          <table:table-cell office:value-type="float" office:value="-0.867636">
            <text:p>-0.867636</text:p>
          </table:table-cell>
          <table:table-cell office:value-type="float" office:value="0.210952">
            <text:p>0.210952</text:p>
          </table:table-cell>
          <table:table-cell office:value-type="float" office:value="1.05973">
            <text:p>1.05973</text:p>
          </table:table-cell>
          <table:table-cell office:value-type="float" office:value="0.210944">
            <text:p>0.210944</text:p>
          </table:table-cell>
          <table:table-cell office:value-type="float" office:value="-0.0750531">
            <text:p>-0.0750531</text:p>
          </table:table-cell>
          <table:table-cell office:value-type="float" office:value="0.210968">
            <text:p>0.210968</text:p>
          </table:table-cell>
          <table:table-cell table:formula="of:=ABS([.K144])" office:value-type="float" office:value="36.0668">
            <text:p>36.0668</text:p>
          </table:table-cell>
          <table:table-cell table:formula="of:=[.L144]" office:value-type="float" office:value="0.195597">
            <text:p>0.195597</text:p>
          </table:table-cell>
          <table:table-cell/>
          <table:table-cell office:value-type="float" office:value="452106">
            <text:p>452106</text:p>
          </table:table-cell>
          <table:table-cell/>
          <table:table-cell office:value-type="float" office:value="675">
            <text:p>675</text:p>
          </table:table-cell>
          <table:table-cell table:formula="of:=[.Z144]/([.AB144]*[.F144])" office:value-type="float" office:value="669.786666666667">
            <text:p>669.79</text:p>
          </table:table-cell>
          <table:table-cell table:number-columns-repeated="995"/>
        </table:table-row>
        <table:table-row table:style-name="ro1">
          <table:table-cell office:value-type="float" office:value="8025">
            <text:p>8025</text:p>
          </table:table-cell>
          <table:table-cell office:value-type="string">
            <text:p>Foil 4, 0.75 um </text:p>
          </table:table-cell>
          <table:table-cell office:value-type="string">
            <text:p>Mott</text:p>
          </table:table-cell>
          <table:table-cell office:value-type="float" office:value="4">
            <text:p>4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 office:value-type="string">
            <text:p>IN</text:p>
          </table:table-cell>
          <table:table-cell office:value-type="float" office:value="15193">
            <text:p>15193</text:p>
          </table:table-cell>
          <table:table-cell office:value-type="float" office:value="-1.75">
            <text:p>-1.75</text:p>
          </table:table-cell>
          <table:table-cell office:value-type="float" office:value="15.455">
            <text:p>15.455</text:p>
          </table:table-cell>
          <table:table-cell office:value-type="float" office:value="35.6517">
            <text:p>35.6517</text:p>
          </table:table-cell>
          <table:table-cell office:value-type="float" office:value="0.19874">
            <text:p>0.19874</text:p>
          </table:table-cell>
          <table:table-cell office:value-type="float" office:value="-0.0782062">
            <text:p>-0.0782062</text:p>
          </table:table-cell>
          <table:table-cell office:value-type="float" office:value="0.227679">
            <text:p>0.227679</text:p>
          </table:table-cell>
          <table:table-cell office:value-type="float" office:value="-0.226977">
            <text:p>-0.226977</text:p>
          </table:table-cell>
          <table:table-cell office:value-type="float" office:value="0.227678">
            <text:p>0.227678</text:p>
          </table:table-cell>
          <table:table-cell office:value-type="float" office:value="0.60323">
            <text:p>0.60323</text:p>
          </table:table-cell>
          <table:table-cell office:value-type="float" office:value="0.214147">
            <text:p>0.214147</text:p>
          </table:table-cell>
          <table:table-cell office:value-type="float" office:value="1.03108">
            <text:p>1.03108</text:p>
          </table:table-cell>
          <table:table-cell office:value-type="float" office:value="0.214132">
            <text:p>0.214132</text:p>
          </table:table-cell>
          <table:table-cell office:value-type="float" office:value="-0.11117">
            <text:p>-0.11117</text:p>
          </table:table-cell>
          <table:table-cell office:value-type="float" office:value="0.214154">
            <text:p>0.214154</text:p>
          </table:table-cell>
          <table:table-cell table:formula="of:=ABS([.K145])" office:value-type="float" office:value="35.6517">
            <text:p>35.6517</text:p>
          </table:table-cell>
          <table:table-cell table:formula="of:=[.L145]" office:value-type="float" office:value="0.19874">
            <text:p>0.19874</text:p>
          </table:table-cell>
          <table:table-cell/>
          <table:table-cell office:value-type="float" office:value="439076">
            <text:p>439076</text:p>
          </table:table-cell>
          <table:table-cell/>
          <table:table-cell office:value-type="float" office:value="691">
            <text:p>691</text:p>
          </table:table-cell>
          <table:table-cell table:formula="of:=[.Z145]/([.AB145]*[.F145])" office:value-type="float" office:value="635.421128798842">
            <text:p>635.42</text:p>
          </table:table-cell>
          <table:table-cell table:number-columns-repeated="995"/>
        </table:table-row>
        <table:table-row table:style-name="ro1">
          <table:table-cell office:value-type="float" office:value="8026">
            <text:p>8026</text:p>
          </table:table-cell>
          <table:table-cell office:value-type="string">
            <text:p>Foil 4, 0.75 um </text:p>
          </table:table-cell>
          <table:table-cell office:value-type="string">
            <text:p>Mott</text:p>
          </table:table-cell>
          <table:table-cell office:value-type="float" office:value="4">
            <text:p>4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3">
            <text:p>15193</text:p>
          </table:table-cell>
          <table:table-cell office:value-type="float" office:value="-68.57">
            <text:p>-68.57</text:p>
          </table:table-cell>
          <table:table-cell office:value-type="float" office:value="14.95">
            <text:p>14.95</text:p>
          </table:table-cell>
          <table:table-cell office:value-type="float" office:value="-35.5544">
            <text:p>-35.5544</text:p>
          </table:table-cell>
          <table:table-cell office:value-type="float" office:value="0.199317">
            <text:p>0.199317</text:p>
          </table:table-cell>
          <table:table-cell office:value-type="float" office:value="-0.869285">
            <text:p>-0.869285</text:p>
          </table:table-cell>
          <table:table-cell office:value-type="float" office:value="0.228142">
            <text:p>0.228142</text:p>
          </table:table-cell>
          <table:table-cell office:value-type="float" office:value="0.022591">
            <text:p>0.022591</text:p>
          </table:table-cell>
          <table:table-cell office:value-type="float" office:value="0.228159">
            <text:p>0.228159</text:p>
          </table:table-cell>
          <table:table-cell office:value-type="float" office:value="-0.28819">
            <text:p>-0.28819</text:p>
          </table:table-cell>
          <table:table-cell office:value-type="float" office:value="0.214157">
            <text:p>0.214157</text:p>
          </table:table-cell>
          <table:table-cell office:value-type="float" office:value="0.673191">
            <text:p>0.673191</text:p>
          </table:table-cell>
          <table:table-cell office:value-type="float" office:value="0.214149">
            <text:p>0.214149</text:p>
          </table:table-cell>
          <table:table-cell office:value-type="float" office:value="0.177377">
            <text:p>0.177377</text:p>
          </table:table-cell>
          <table:table-cell office:value-type="float" office:value="0.214158">
            <text:p>0.214158</text:p>
          </table:table-cell>
          <table:table-cell table:formula="of:=ABS([.K146])" office:value-type="float" office:value="35.5544">
            <text:p>35.5544</text:p>
          </table:table-cell>
          <table:table-cell table:formula="of:=[.L146]" office:value-type="float" office:value="0.199317">
            <text:p>0.199317</text:p>
          </table:table-cell>
          <table:table-cell/>
          <table:table-cell office:value-type="float" office:value="437961">
            <text:p>437961</text:p>
          </table:table-cell>
          <table:table-cell/>
          <table:table-cell office:value-type="float" office:value="664">
            <text:p>664</text:p>
          </table:table-cell>
          <table:table-cell table:formula="of:=[.Z146]/([.AB146]*[.F146])" office:value-type="float" office:value="659.579819277108">
            <text:p>659.58</text:p>
          </table:table-cell>
          <table:table-cell table:number-columns-repeated="995"/>
        </table:table-row>
        <table:table-row table:style-name="ro1">
          <table:table-cell office:value-type="float" office:value="8027">
            <text:p>8027</text:p>
          </table:table-cell>
          <table:table-cell office:value-type="string">
            <text:p>Foil 4, 0.75 um </text:p>
          </table:table-cell>
          <table:table-cell office:value-type="string">
            <text:p>Mott</text:p>
          </table:table-cell>
          <table:table-cell office:value-type="float" office:value="4">
            <text:p>4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 office:value-type="string">
            <text:p>IN</text:p>
          </table:table-cell>
          <table:table-cell office:value-type="float" office:value="15193">
            <text:p>15193</text:p>
          </table:table-cell>
          <table:table-cell office:value-type="float" office:value="-40.5">
            <text:p>-40.5</text:p>
          </table:table-cell>
          <table:table-cell office:value-type="float" office:value="15.2">
            <text:p>15.2</text:p>
          </table:table-cell>
          <table:table-cell office:value-type="float" office:value="35.6046">
            <text:p>35.6046</text:p>
          </table:table-cell>
          <table:table-cell office:value-type="float" office:value="0.199123">
            <text:p>0.199123</text:p>
          </table:table-cell>
          <table:table-cell office:value-type="float" office:value="-0.20698">
            <text:p>-0.20698</text:p>
          </table:table-cell>
          <table:table-cell office:value-type="float" office:value="0.228029">
            <text:p>0.228029</text:p>
          </table:table-cell>
          <table:table-cell office:value-type="float" office:value="0.0983931">
            <text:p>0.0983931</text:p>
          </table:table-cell>
          <table:table-cell office:value-type="float" office:value="0.228029">
            <text:p>0.228029</text:p>
          </table:table-cell>
          <table:table-cell office:value-type="float" office:value="0.359675">
            <text:p>0.359675</text:p>
          </table:table-cell>
          <table:table-cell office:value-type="float" office:value="0.213917">
            <text:p>0.213917</text:p>
          </table:table-cell>
          <table:table-cell office:value-type="float" office:value="1.19457">
            <text:p>1.19457</text:p>
          </table:table-cell>
          <table:table-cell office:value-type="float" office:value="0.213889">
            <text:p>0.213889</text:p>
          </table:table-cell>
          <table:table-cell office:value-type="float" office:value="-0.149438">
            <text:p>-0.149438</text:p>
          </table:table-cell>
          <table:table-cell office:value-type="float" office:value="0.213919">
            <text:p>0.213919</text:p>
          </table:table-cell>
          <table:table-cell table:formula="of:=ABS([.K147])" office:value-type="float" office:value="35.6046">
            <text:p>35.6046</text:p>
          </table:table-cell>
          <table:table-cell table:formula="of:=[.L147]" office:value-type="float" office:value="0.199123">
            <text:p>0.199123</text:p>
          </table:table-cell>
          <table:table-cell/>
          <table:table-cell office:value-type="float" office:value="438795">
            <text:p>438795</text:p>
          </table:table-cell>
          <table:table-cell/>
          <table:table-cell office:value-type="float" office:value="695">
            <text:p>695</text:p>
          </table:table-cell>
          <table:table-cell table:formula="of:=[.Z147]/([.AB147]*[.F147])" office:value-type="float" office:value="631.359712230216">
            <text:p>631.36</text:p>
          </table:table-cell>
          <table:table-cell table:number-columns-repeated="995"/>
        </table:table-row>
        <table:table-row table:style-name="ro1">
          <table:table-cell office:value-type="float" office:value="8028">
            <text:p>8028</text:p>
          </table:table-cell>
          <table:table-cell office:value-type="string">
            <text:p>Foil 4, 0.75 um </text:p>
          </table:table-cell>
          <table:table-cell office:value-type="string">
            <text:p>Mott</text:p>
          </table:table-cell>
          <table:table-cell office:value-type="float" office:value="4">
            <text:p>4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3">
            <text:p>15193</text:p>
          </table:table-cell>
          <table:table-cell office:value-type="float" office:value="-54.45">
            <text:p>-54.45</text:p>
          </table:table-cell>
          <table:table-cell office:value-type="float" office:value="15.14">
            <text:p>15.14</text:p>
          </table:table-cell>
          <table:table-cell office:value-type="float" office:value="-35.7">
            <text:p>-35.7</text:p>
          </table:table-cell>
          <table:table-cell office:value-type="float" office:value="0.1987">
            <text:p>0.1987</text:p>
          </table:table-cell>
          <table:table-cell office:value-type="float" office:value="-0.6466">
            <text:p>-0.6466</text:p>
          </table:table-cell>
          <table:table-cell office:value-type="float" office:value="0.2277">
            <text:p>0.2277</text:p>
          </table:table-cell>
          <table:table-cell office:value-type="float" office:value="0.2657">
            <text:p>0.2657</text:p>
          </table:table-cell>
          <table:table-cell office:value-type="float" office:value="0.2278">
            <text:p>0.2278</text:p>
          </table:table-cell>
          <table:table-cell office:value-type="float" office:value="-0.8773">
            <text:p>-0.8773</text:p>
          </table:table-cell>
          <table:table-cell office:value-type="float" office:value="0.2138">
            <text:p>0.2138</text:p>
          </table:table-cell>
          <table:table-cell office:value-type="float" office:value="1.262">
            <text:p>1.262</text:p>
          </table:table-cell>
          <table:table-cell office:value-type="float" office:value="0.2138">
            <text:p>0.2138</text:p>
          </table:table-cell>
          <table:table-cell office:value-type="float" office:value="-0.04764">
            <text:p>-0.04764</text:p>
          </table:table-cell>
          <table:table-cell office:value-type="float" office:value="0.2138">
            <text:p>0.2138</text:p>
          </table:table-cell>
          <table:table-cell table:formula="of:=ABS([.K148])" office:value-type="float" office:value="35.7">
            <text:p>35.7</text:p>
          </table:table-cell>
          <table:table-cell table:formula="of:=[.L148]" office:value-type="float" office:value="0.1987">
            <text:p>0.1987</text:p>
          </table:table-cell>
          <table:table-cell/>
          <table:table-cell office:value-type="float" office:value="439723">
            <text:p>439723</text:p>
          </table:table-cell>
          <table:table-cell/>
          <table:table-cell office:value-type="float" office:value="652">
            <text:p>652</text:p>
          </table:table-cell>
          <table:table-cell table:formula="of:=[.Z148]/([.AB148]*[.F148])" office:value-type="float" office:value="674.421779141104">
            <text:p>674.42</text:p>
          </table:table-cell>
          <table:table-cell table:number-columns-repeated="995"/>
        </table:table-row>
        <table:table-row table:style-name="ro1">
          <table:table-cell office:value-type="float" office:value="8029">
            <text:p>8029</text:p>
          </table:table-cell>
          <table:table-cell office:value-type="string">
            <text:p>Foil 4, 0.75 um </text:p>
          </table:table-cell>
          <table:table-cell office:value-type="string">
            <text:p>Mott</text:p>
          </table:table-cell>
          <table:table-cell office:value-type="float" office:value="4">
            <text:p>4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 office:value-type="string">
            <text:p>IN</text:p>
          </table:table-cell>
          <table:table-cell office:value-type="float" office:value="15193">
            <text:p>15193</text:p>
          </table:table-cell>
          <table:table-cell office:value-type="float" office:value="-71.96">
            <text:p>-71.96</text:p>
          </table:table-cell>
          <table:table-cell office:value-type="float" office:value="14.22">
            <text:p>14.22</text:p>
          </table:table-cell>
          <table:table-cell office:value-type="float" office:value="35.0839">
            <text:p>35.0839</text:p>
          </table:table-cell>
          <table:table-cell office:value-type="float" office:value="0.199511">
            <text:p>0.199511</text:p>
          </table:table-cell>
          <table:table-cell office:value-type="float" office:value="-0.445988">
            <text:p>-0.445988</text:p>
          </table:table-cell>
          <table:table-cell office:value-type="float" office:value="0.227511">
            <text:p>0.227511</text:p>
          </table:table-cell>
          <table:table-cell office:value-type="float" office:value="0.164899">
            <text:p>0.164899</text:p>
          </table:table-cell>
          <table:table-cell office:value-type="float" office:value="0.227515">
            <text:p>0.227515</text:p>
          </table:table-cell>
          <table:table-cell office:value-type="float" office:value="0.665897">
            <text:p>0.665897</text:p>
          </table:table-cell>
          <table:table-cell office:value-type="float" office:value="0.214672">
            <text:p>0.214672</text:p>
          </table:table-cell>
          <table:table-cell office:value-type="float" office:value="0.742727">
            <text:p>0.742727</text:p>
          </table:table-cell>
          <table:table-cell office:value-type="float" office:value="0.214669">
            <text:p>0.214669</text:p>
          </table:table-cell>
          <table:table-cell office:value-type="float" office:value="-0.43376">
            <text:p>-0.43376</text:p>
          </table:table-cell>
          <table:table-cell office:value-type="float" office:value="0.214677">
            <text:p>0.214677</text:p>
          </table:table-cell>
          <table:table-cell table:formula="of:=ABS([.K149])" office:value-type="float" office:value="35.0839">
            <text:p>35.0839</text:p>
          </table:table-cell>
          <table:table-cell table:formula="of:=[.L149]" office:value-type="float" office:value="0.199511">
            <text:p>0.199511</text:p>
          </table:table-cell>
          <table:table-cell table:formula="of:=AVERAGE([.W144:.W149])" office:value-type="float" office:value="35.6102333333333">
            <text:p>35.61</text:p>
          </table:table-cell>
          <table:table-cell office:value-type="float" office:value="437310">
            <text:p>437310</text:p>
          </table:table-cell>
          <table:table-cell/>
          <table:table-cell office:value-type="float" office:value="679">
            <text:p>679</text:p>
          </table:table-cell>
          <table:table-cell table:formula="of:=[.Z149]/([.AB149]*[.F149])" office:value-type="float" office:value="644.050073637703">
            <text:p>644.05</text:p>
          </table:table-cell>
          <table:table-cell table:formula="of:=AVERAGE([.AC144:.AC149])" office:value-type="float" office:value="652.436529958607">
            <text:p>652.44</text:p>
          </table:table-cell>
          <table:table-cell table:number-columns-repeated="994"/>
        </table:table-row>
        <table:table-row table:style-name="ro1">
          <table:table-cell table:style-name="ce8" table:number-columns-repeated="24"/>
          <table:table-cell table:style-name="ce38"/>
          <table:table-cell table:style-name="ce8" table:number-columns-repeated="3"/>
          <table:table-cell table:style-name="ce38" table:number-columns-repeated="2"/>
          <table:table-cell table:style-name="ce8" table:number-columns-repeated="3"/>
          <table:table-cell table:style-name="ce59"/>
          <table:table-cell table:style-name="ce8"/>
          <table:table-cell table:style-name="ce59" table:number-columns-repeated="987"/>
          <table:table-cell table:number-columns-repeated="2"/>
        </table:table-row>
        <table:table-row table:style-name="ro1">
          <table:table-cell office:value-type="float" office:value="8030">
            <text:p>8030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</text:p>
          </table:table-cell>
          <table:table-cell office:value-type="float" office:value="15193">
            <text:p>15193</text:p>
          </table:table-cell>
          <table:table-cell office:value-type="float" office:value="-32.11">
            <text:p>-32.11</text:p>
          </table:table-cell>
          <table:table-cell office:value-type="float" office:value="18.92">
            <text:p>18.92</text:p>
          </table:table-cell>
          <table:table-cell office:value-type="float" office:value="33.8922">
            <text:p>33.8922</text:p>
          </table:table-cell>
          <table:table-cell office:value-type="float" office:value="0.196725">
            <text:p>0.196725</text:p>
          </table:table-cell>
          <table:table-cell office:value-type="float" office:value="-0.587357">
            <text:p>-0.587357</text:p>
          </table:table-cell>
          <table:table-cell office:value-type="float" office:value="0.222248">
            <text:p>0.222248</text:p>
          </table:table-cell>
          <table:table-cell office:value-type="float" office:value="-0.0753357">
            <text:p>-0.0753357</text:p>
          </table:table-cell>
          <table:table-cell office:value-type="float" office:value="0.222255">
            <text:p>0.222255</text:p>
          </table:table-cell>
          <table:table-cell office:value-type="float" office:value="0.446197">
            <text:p>0.446197</text:p>
          </table:table-cell>
          <table:table-cell office:value-type="float" office:value="0.210282">
            <text:p>0.210282</text:p>
          </table:table-cell>
          <table:table-cell office:value-type="float" office:value="1.77765">
            <text:p>1.77765</text:p>
          </table:table-cell>
          <table:table-cell office:value-type="float" office:value="0.21022">
            <text:p>0.21022</text:p>
          </table:table-cell>
          <table:table-cell office:value-type="float" office:value="-0.0654494">
            <text:p>-0.0654494</text:p>
          </table:table-cell>
          <table:table-cell office:value-type="float" office:value="0.210286">
            <text:p>0.210286</text:p>
          </table:table-cell>
          <table:table-cell table:formula="of:=ABS([.K151])" office:value-type="float" office:value="33.8922">
            <text:p>33.8922</text:p>
          </table:table-cell>
          <table:table-cell table:formula="of:=[.L151]" office:value-type="float" office:value="0.196725">
            <text:p>0.196725</text:p>
          </table:table-cell>
          <table:table-cell/>
          <table:table-cell office:value-type="float" office:value="454935">
            <text:p>454935</text:p>
          </table:table-cell>
          <table:table-cell/>
          <table:table-cell office:value-type="float" office:value="535">
            <text:p>535</text:p>
          </table:table-cell>
          <table:table-cell table:formula="of:=[.Z151]/([.AB151]*[.F151])" office:value-type="float" office:value="850.345794392523">
            <text:p>850.35</text:p>
          </table:table-cell>
          <table:table-cell table:number-columns-repeated="995"/>
        </table:table-row>
        <table:table-row table:style-name="ro1">
          <table:table-cell office:value-type="float" office:value="8031">
            <text:p>8031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3">
            <text:p>15193</text:p>
          </table:table-cell>
          <table:table-cell office:value-type="float" office:value="-65.01">
            <text:p>-65.01</text:p>
          </table:table-cell>
          <table:table-cell office:value-type="float" office:value="18.76">
            <text:p>18.76</text:p>
          </table:table-cell>
          <table:table-cell office:value-type="float" office:value="-33.3373">
            <text:p>-33.3373</text:p>
          </table:table-cell>
          <table:table-cell office:value-type="float" office:value="0.191181">
            <text:p>0.191181</text:p>
          </table:table-cell>
          <table:table-cell office:value-type="float" office:value="-0.322286">
            <text:p>-0.322286</text:p>
          </table:table-cell>
          <table:table-cell office:value-type="float" office:value="0.215083">
            <text:p>0.215083</text:p>
          </table:table-cell>
          <table:table-cell office:value-type="float" office:value="0.153907">
            <text:p>0.153907</text:p>
          </table:table-cell>
          <table:table-cell office:value-type="float" office:value="0.215084">
            <text:p>0.215084</text:p>
          </table:table-cell>
          <table:table-cell office:value-type="float" office:value="-0.498328">
            <text:p>-0.498328</text:p>
          </table:table-cell>
          <table:table-cell office:value-type="float" office:value="0.204142">
            <text:p>0.204142</text:p>
          </table:table-cell>
          <table:table-cell office:value-type="float" office:value="1.48746">
            <text:p>1.48746</text:p>
          </table:table-cell>
          <table:table-cell office:value-type="float" office:value="0.204102">
            <text:p>0.204102</text:p>
          </table:table-cell>
          <table:table-cell office:value-type="float" office:value="0.167583">
            <text:p>0.167583</text:p>
          </table:table-cell>
          <table:table-cell office:value-type="float" office:value="0.204146">
            <text:p>0.204146</text:p>
          </table:table-cell>
          <table:table-cell table:formula="of:=ABS([.K152])" office:value-type="float" office:value="33.3373">
            <text:p>33.3373</text:p>
          </table:table-cell>
          <table:table-cell table:formula="of:=[.L152]" office:value-type="float" office:value="0.191181">
            <text:p>0.191181</text:p>
          </table:table-cell>
          <table:table-cell table:formula="of:=AVERAGE([.W151:.W152])" office:value-type="float" office:value="33.61475">
            <text:p>33.61</text:p>
          </table:table-cell>
          <table:table-cell office:value-type="float" office:value="483199">
            <text:p>483199</text:p>
          </table:table-cell>
          <table:table-cell/>
          <table:table-cell office:value-type="float" office:value="546">
            <text:p>546</text:p>
          </table:table-cell>
          <table:table-cell table:formula="of:=[.Z152]/([.AB152]*[.F152])" office:value-type="float" office:value="884.979853479853">
            <text:p>884.98</text:p>
          </table:table-cell>
          <table:table-cell table:formula="of:=AVERAGE([.AC151:.AC152])" office:value-type="float" office:value="867.662823936188">
            <text:p>867.66</text:p>
          </table:table-cell>
          <table:table-cell table:number-columns-repeated="994"/>
        </table:table-row>
        <table:table-row table:style-name="ro1">
          <table:table-cell table:style-name="ce8" table:number-columns-repeated="24"/>
          <table:table-cell table:style-name="ce38"/>
          <table:table-cell table:style-name="ce8" table:number-columns-repeated="3"/>
          <table:table-cell table:style-name="ce38" table:number-columns-repeated="2"/>
          <table:table-cell table:style-name="ce8" table:number-columns-repeated="3"/>
          <table:table-cell table:style-name="ce59"/>
          <table:table-cell table:style-name="ce8"/>
          <table:table-cell table:style-name="ce59" table:number-columns-repeated="987"/>
          <table:table-cell table:number-columns-repeated="2"/>
        </table:table-row>
        <table:table-row table:style-name="ro1">
          <table:table-cell office:value-type="float" office:value="8032">
            <text:p>8032</text:p>
          </table:table-cell>
          <table:table-cell office:value-type="string">
            <text:p>Foil 2, 0.625 um</text:p>
          </table:table-cell>
          <table:table-cell office:value-type="string">
            <text:p>Mott</text:p>
          </table:table-cell>
          <table:table-cell office:value-type="float" office:value="2">
            <text:p>2</text:p>
          </table:table-cell>
          <table:table-cell office:value-type="float" office:value="0.625">
            <text:p>0.625</text:p>
          </table:table-cell>
          <table:table-cell office:value-type="float" office:value="1.2">
            <text:p>1.2</text:p>
          </table:table-cell>
          <table:table-cell office:value-type="string">
            <text:p>OUT</text:p>
          </table:table-cell>
          <table:table-cell office:value-type="float" office:value="15194">
            <text:p>15194</text:p>
          </table:table-cell>
          <table:table-cell office:value-type="float" office:value="-56.28">
            <text:p>-56.28</text:p>
          </table:table-cell>
          <table:table-cell office:value-type="float" office:value="11.05">
            <text:p>11.05</text:p>
          </table:table-cell>
          <table:table-cell office:value-type="string">
            <text:p>`</text:p>
          </table:table-cell>
          <table:table-cell office:value-type="float" office:value="0.193398">
            <text:p>0.193398</text:p>
          </table:table-cell>
          <table:table-cell office:value-type="float" office:value="-0.32709">
            <text:p>-0.32709</text:p>
          </table:table-cell>
          <table:table-cell office:value-type="float" office:value="0.224363">
            <text:p>0.224363</text:p>
          </table:table-cell>
          <table:table-cell office:value-type="float" office:value="0.118915">
            <text:p>0.118915</text:p>
          </table:table-cell>
          <table:table-cell office:value-type="float" office:value="0.224365">
            <text:p>0.224365</text:p>
          </table:table-cell>
          <table:table-cell office:value-type="float" office:value="-0.420157">
            <text:p>-0.420157</text:p>
          </table:table-cell>
          <table:table-cell office:value-type="float" office:value="0.210125">
            <text:p>0.210125</text:p>
          </table:table-cell>
          <table:table-cell office:value-type="float" office:value="0.247226">
            <text:p>0.247226</text:p>
          </table:table-cell>
          <table:table-cell office:value-type="float" office:value="0.210127">
            <text:p>0.210127</text:p>
          </table:table-cell>
          <table:table-cell office:value-type="float" office:value="0.426353">
            <text:p>0.426353</text:p>
          </table:table-cell>
          <table:table-cell office:value-type="float" office:value="0.210125">
            <text:p>0.210125</text:p>
          </table:table-cell>
          <table:table-cell table:formula="of:=ABS([.K154])" office:value-type="float" office:value="0">
            <text:p>#VALUE!</text:p>
          </table:table-cell>
          <table:table-cell table:formula="of:=[.L154]" office:value-type="float" office:value="0.193398">
            <text:p>0.193398</text:p>
          </table:table-cell>
          <table:table-cell/>
          <table:table-cell office:value-type="float" office:value="456950">
            <text:p>456950</text:p>
          </table:table-cell>
          <table:table-cell/>
          <table:table-cell office:value-type="float" office:value="801">
            <text:p>801</text:p>
          </table:table-cell>
          <table:table-cell table:formula="of:=[.Z154]/([.AB154]*[.F154])" office:value-type="float" office:value="475.395339159384">
            <text:p>475.40</text:p>
          </table:table-cell>
          <table:table-cell table:number-columns-repeated="995"/>
        </table:table-row>
        <table:table-row table:style-name="ro1">
          <table:table-cell office:value-type="float" office:value="8033">
            <text:p>8033</text:p>
          </table:table-cell>
          <table:table-cell office:value-type="string">
            <text:p>Foil 2, 0.625 um</text:p>
          </table:table-cell>
          <table:table-cell office:value-type="string">
            <text:p>Mott</text:p>
          </table:table-cell>
          <table:table-cell office:value-type="float" office:value="2">
            <text:p>2</text:p>
          </table:table-cell>
          <table:table-cell office:value-type="float" office:value="0.625">
            <text:p>0.625</text:p>
          </table:table-cell>
          <table:table-cell office:value-type="float" office:value="1.2">
            <text:p>1.2</text:p>
          </table:table-cell>
          <table:table-cell office:value-type="string">
            <text:p>IN</text:p>
          </table:table-cell>
          <table:table-cell office:value-type="float" office:value="15194">
            <text:p>15194</text:p>
          </table:table-cell>
          <table:table-cell office:value-type="float" office:value="-76.33">
            <text:p>-76.33</text:p>
          </table:table-cell>
          <table:table-cell office:value-type="float" office:value="11.87">
            <text:p>11.87</text:p>
          </table:table-cell>
          <table:table-cell office:value-type="float" office:value="37.0637">
            <text:p>37.0637</text:p>
          </table:table-cell>
          <table:table-cell office:value-type="float" office:value="0.208276">
            <text:p>0.208276</text:p>
          </table:table-cell>
          <table:table-cell office:value-type="float" office:value="-0.752846">
            <text:p>-0.752846</text:p>
          </table:table-cell>
          <table:table-cell office:value-type="float" office:value="0.241429">
            <text:p>0.241429</text:p>
          </table:table-cell>
          <table:table-cell office:value-type="float" office:value="-0.0029746">
            <text:p>-0.0029746</text:p>
          </table:table-cell>
          <table:table-cell office:value-type="float" office:value="0.241443">
            <text:p>0.241443</text:p>
          </table:table-cell>
          <table:table-cell office:value-type="float" office:value="0.126628">
            <text:p>0.126628</text:p>
          </table:table-cell>
          <table:table-cell office:value-type="float" office:value="0.225883">
            <text:p>0.225883</text:p>
          </table:table-cell>
          <table:table-cell office:value-type="float" office:value="0.531037">
            <text:p>0.531037</text:p>
          </table:table-cell>
          <table:table-cell office:value-type="float" office:value="0.225877">
            <text:p>0.225877</text:p>
          </table:table-cell>
          <table:table-cell office:value-type="float" office:value="-0.0784112">
            <text:p>-0.0784112</text:p>
          </table:table-cell>
          <table:table-cell office:value-type="float" office:value="0.225883">
            <text:p>0.225883</text:p>
          </table:table-cell>
          <table:table-cell table:formula="of:=ABS([.K155])" office:value-type="float" office:value="37.0637">
            <text:p>37.0637</text:p>
          </table:table-cell>
          <table:table-cell table:formula="of:=[.L155]" office:value-type="float" office:value="0.208276">
            <text:p>0.208276</text:p>
          </table:table-cell>
          <table:table-cell/>
          <table:table-cell office:value-type="float" office:value="394866">
            <text:p>394866</text:p>
          </table:table-cell>
          <table:table-cell/>
          <table:table-cell office:value-type="float" office:value="720">
            <text:p>720</text:p>
          </table:table-cell>
          <table:table-cell table:formula="of:=[.Z155]/([.AB155]*[.F155])" office:value-type="float" office:value="457.020833333333">
            <text:p>457.02</text:p>
          </table:table-cell>
          <table:table-cell table:number-columns-repeated="995"/>
        </table:table-row>
        <table:table-row table:style-name="ro1">
          <table:table-cell office:value-type="float" office:value="8034">
            <text:p>8034</text:p>
          </table:table-cell>
          <table:table-cell office:value-type="string">
            <text:p>Foil 2, 0.625 um</text:p>
          </table:table-cell>
          <table:table-cell office:value-type="string">
            <text:p>Mott</text:p>
          </table:table-cell>
          <table:table-cell office:value-type="float" office:value="2">
            <text:p>2</text:p>
          </table:table-cell>
          <table:table-cell office:value-type="float" office:value="0.625">
            <text:p>0.625</text:p>
          </table:table-cell>
          <table:table-cell office:value-type="float" office:value="1.2">
            <text:p>1.2</text:p>
          </table:table-cell>
          <table:table-cell office:value-type="string">
            <text:p>OUT</text:p>
          </table:table-cell>
          <table:table-cell office:value-type="float" office:value="15194">
            <text:p>15194</text:p>
          </table:table-cell>
          <table:table-cell office:value-type="float" office:value="-47.19">
            <text:p>-47.19</text:p>
          </table:table-cell>
          <table:table-cell office:value-type="float" office:value="11.7">
            <text:p>11.7</text:p>
          </table:table-cell>
          <table:table-cell office:value-type="float" office:value="-37.6819">
            <text:p>-37.6819</text:p>
          </table:table-cell>
          <table:table-cell office:value-type="float" office:value="0.20669">
            <text:p>0.20669</text:p>
          </table:table-cell>
          <table:table-cell office:value-type="float" office:value="-0.564376">
            <text:p>-0.564376</text:p>
          </table:table-cell>
          <table:table-cell office:value-type="float" office:value="0.240888">
            <text:p>0.240888</text:p>
          </table:table-cell>
          <table:table-cell office:value-type="float" office:value="0.272911">
            <text:p>0.272911</text:p>
          </table:table-cell>
          <table:table-cell office:value-type="float" office:value="0.240893">
            <text:p>0.240893</text:p>
          </table:table-cell>
          <table:table-cell office:value-type="float" office:value="-0.435066">
            <text:p>-0.435066</text:p>
          </table:table-cell>
          <table:table-cell office:value-type="float" office:value="0.224489">
            <text:p>0.224489</text:p>
          </table:table-cell>
          <table:table-cell office:value-type="float" office:value="0.453283">
            <text:p>0.453283</text:p>
          </table:table-cell>
          <table:table-cell office:value-type="float" office:value="0.224489">
            <text:p>0.224489</text:p>
          </table:table-cell>
          <table:table-cell office:value-type="float" office:value="0.408742">
            <text:p>0.408742</text:p>
          </table:table-cell>
          <table:table-cell office:value-type="float" office:value="0.224489">
            <text:p>0.224489</text:p>
          </table:table-cell>
          <table:table-cell table:formula="of:=ABS([.K156])" office:value-type="float" office:value="37.6819">
            <text:p>37.6819</text:p>
          </table:table-cell>
          <table:table-cell table:formula="of:=[.L156]" office:value-type="float" office:value="0.20669">
            <text:p>0.20669</text:p>
          </table:table-cell>
          <table:table-cell/>
          <table:table-cell office:value-type="float" office:value="399284">
            <text:p>399284</text:p>
          </table:table-cell>
          <table:table-cell/>
          <table:table-cell office:value-type="float" office:value="701">
            <text:p>701</text:p>
          </table:table-cell>
          <table:table-cell table:formula="of:=[.Z156]/([.AB156]*[.F156])" office:value-type="float" office:value="474.660009510224">
            <text:p>474.66</text:p>
          </table:table-cell>
          <table:table-cell table:number-columns-repeated="995"/>
        </table:table-row>
        <table:table-row table:style-name="ro1">
          <table:table-cell office:value-type="float" office:value="8035">
            <text:p>8035</text:p>
          </table:table-cell>
          <table:table-cell office:value-type="string">
            <text:p>Foil 2, 0.625 um</text:p>
          </table:table-cell>
          <table:table-cell office:value-type="string">
            <text:p>Mott</text:p>
          </table:table-cell>
          <table:table-cell office:value-type="float" office:value="2">
            <text:p>2</text:p>
          </table:table-cell>
          <table:table-cell office:value-type="float" office:value="0.625">
            <text:p>0.625</text:p>
          </table:table-cell>
          <table:table-cell office:value-type="float" office:value="1.2">
            <text:p>1.2</text:p>
          </table:table-cell>
          <table:table-cell office:value-type="string">
            <text:p>IN</text:p>
          </table:table-cell>
          <table:table-cell office:value-type="float" office:value="15194">
            <text:p>15194</text:p>
          </table:table-cell>
          <table:table-cell office:value-type="float" office:value="-56.69">
            <text:p>-56.69</text:p>
          </table:table-cell>
          <table:table-cell office:value-type="float" office:value="12.23">
            <text:p>12.23</text:p>
          </table:table-cell>
          <table:table-cell office:value-type="float" office:value="37.2801">
            <text:p>37.2801</text:p>
          </table:table-cell>
          <table:table-cell office:value-type="float" office:value="0.203456">
            <text:p>0.203456</text:p>
          </table:table-cell>
          <table:table-cell office:value-type="float" office:value="0.0762552">
            <text:p>0.0762552</text:p>
          </table:table-cell>
          <table:table-cell office:value-type="float" office:value="0.236297">
            <text:p>0.236297</text:p>
          </table:table-cell>
          <table:table-cell office:value-type="float" office:value="0.0678503">
            <text:p>0.0678503</text:p>
          </table:table-cell>
          <table:table-cell office:value-type="float" office:value="0.236297">
            <text:p>0.236297</text:p>
          </table:table-cell>
          <table:table-cell office:value-type="float" office:value="0.852604">
            <text:p>0.852604</text:p>
          </table:table-cell>
          <table:table-cell office:value-type="float" office:value="0.219655">
            <text:p>0.219655</text:p>
          </table:table-cell>
          <table:table-cell office:value-type="float" office:value="0.0670458">
            <text:p>0.0670458</text:p>
          </table:table-cell>
          <table:table-cell office:value-type="float" office:value="0.21967">
            <text:p>0.21967</text:p>
          </table:table-cell>
          <table:table-cell office:value-type="float" office:value="-0.00280598">
            <text:p>-0.00280598</text:p>
          </table:table-cell>
          <table:table-cell office:value-type="float" office:value="0.219671">
            <text:p>0.219671</text:p>
          </table:table-cell>
          <table:table-cell table:formula="of:=ABS([.K157])" office:value-type="float" office:value="37.2801">
            <text:p>37.2801</text:p>
          </table:table-cell>
          <table:table-cell table:formula="of:=[.L157]" office:value-type="float" office:value="0.203456">
            <text:p>0.203456</text:p>
          </table:table-cell>
          <table:table-cell/>
          <table:table-cell office:value-type="float" office:value="415251">
            <text:p>415251</text:p>
          </table:table-cell>
          <table:table-cell/>
          <table:table-cell office:value-type="float" office:value="764">
            <text:p>764</text:p>
          </table:table-cell>
          <table:table-cell table:formula="of:=[.Z157]/([.AB157]*[.F157])" office:value-type="float" office:value="452.935209424084">
            <text:p>452.94</text:p>
          </table:table-cell>
          <table:table-cell table:number-columns-repeated="995"/>
        </table:table-row>
        <table:table-row table:style-name="ro1">
          <table:table-cell office:value-type="float" office:value="8036">
            <text:p>8036</text:p>
          </table:table-cell>
          <table:table-cell office:value-type="string">
            <text:p>Foil 2, 0.625 um</text:p>
          </table:table-cell>
          <table:table-cell office:value-type="string">
            <text:p>Mott</text:p>
          </table:table-cell>
          <table:table-cell office:value-type="float" office:value="2">
            <text:p>2</text:p>
          </table:table-cell>
          <table:table-cell office:value-type="float" office:value="0.625">
            <text:p>0.625</text:p>
          </table:table-cell>
          <table:table-cell office:value-type="float" office:value="1.2">
            <text:p>1.2</text:p>
          </table:table-cell>
          <table:table-cell office:value-type="string">
            <text:p>OUT</text:p>
          </table:table-cell>
          <table:table-cell office:value-type="float" office:value="15194">
            <text:p>15194</text:p>
          </table:table-cell>
          <table:table-cell office:value-type="float" office:value="-63.27">
            <text:p>-63.27</text:p>
          </table:table-cell>
          <table:table-cell office:value-type="float" office:value="11.83">
            <text:p>11.83</text:p>
          </table:table-cell>
          <table:table-cell office:value-type="float" office:value="-37.047">
            <text:p>-37.047</text:p>
          </table:table-cell>
          <table:table-cell office:value-type="float" office:value="0.207205">
            <text:p>0.207205</text:p>
          </table:table-cell>
          <table:table-cell office:value-type="float" office:value="-0.535351">
            <text:p>-0.535351</text:p>
          </table:table-cell>
          <table:table-cell office:value-type="float" office:value="0.24016">
            <text:p>0.24016</text:p>
          </table:table-cell>
          <table:table-cell office:value-type="float" office:value="0.0843757">
            <text:p>0.0843757</text:p>
          </table:table-cell>
          <table:table-cell office:value-type="float" office:value="0.24016">
            <text:p>0.24016</text:p>
          </table:table-cell>
          <table:table-cell office:value-type="float" office:value="-0.70075">
            <text:p>-0.70075</text:p>
          </table:table-cell>
          <table:table-cell office:value-type="float" office:value="0.224638">
            <text:p>0.224638</text:p>
          </table:table-cell>
          <table:table-cell office:value-type="float" office:value="0.376172">
            <text:p>0.376172</text:p>
          </table:table-cell>
          <table:table-cell office:value-type="float" office:value="0.224646">
            <text:p>0.224646</text:p>
          </table:table-cell>
          <table:table-cell office:value-type="float" office:value="0.185089">
            <text:p>0.185089</text:p>
          </table:table-cell>
          <table:table-cell office:value-type="float" office:value="0.224648">
            <text:p>0.224648</text:p>
          </table:table-cell>
          <table:table-cell table:formula="of:=ABS([.K158])" office:value-type="float" office:value="37.047">
            <text:p>37.047</text:p>
          </table:table-cell>
          <table:table-cell table:formula="of:=[.L158]" office:value-type="float" office:value="0.207205">
            <text:p>0.207205</text:p>
          </table:table-cell>
          <table:table-cell/>
          <table:table-cell office:value-type="float" office:value="399117">
            <text:p>399117</text:p>
          </table:table-cell>
          <table:table-cell/>
          <table:table-cell office:value-type="float" office:value="696">
            <text:p>696</text:p>
          </table:table-cell>
          <table:table-cell table:formula="of:=[.Z158]/([.AB158]*[.F158])" office:value-type="float" office:value="477.869971264368">
            <text:p>477.87</text:p>
          </table:table-cell>
          <table:table-cell table:number-columns-repeated="995"/>
        </table:table-row>
        <table:table-row table:style-name="ro1">
          <table:table-cell office:value-type="float" office:value="8037">
            <text:p>8037</text:p>
          </table:table-cell>
          <table:table-cell office:value-type="string">
            <text:p>Foil 2, 0.625 um</text:p>
          </table:table-cell>
          <table:table-cell office:value-type="string">
            <text:p>Mott</text:p>
          </table:table-cell>
          <table:table-cell office:value-type="float" office:value="2">
            <text:p>2</text:p>
          </table:table-cell>
          <table:table-cell office:value-type="float" office:value="0.625">
            <text:p>0.625</text:p>
          </table:table-cell>
          <table:table-cell office:value-type="float" office:value="1.2">
            <text:p>1.2</text:p>
          </table:table-cell>
          <table:table-cell office:value-type="string">
            <text:p>IN</text:p>
          </table:table-cell>
          <table:table-cell office:value-type="float" office:value="15194">
            <text:p>15194</text:p>
          </table:table-cell>
          <table:table-cell office:value-type="float" office:value="-58.55">
            <text:p>-58.55</text:p>
          </table:table-cell>
          <table:table-cell office:value-type="float" office:value="11.75">
            <text:p>11.75</text:p>
          </table:table-cell>
          <table:table-cell office:value-type="float" office:value="37.0594">
            <text:p>37.0594</text:p>
          </table:table-cell>
          <table:table-cell office:value-type="float" office:value="0.207683">
            <text:p>0.207683</text:p>
          </table:table-cell>
          <table:table-cell office:value-type="float" office:value="-0.362862">
            <text:p>-0.362862</text:p>
          </table:table-cell>
          <table:table-cell office:value-type="float" office:value="0.240744">
            <text:p>0.240744</text:p>
          </table:table-cell>
          <table:table-cell office:value-type="float" office:value="-0.0549772">
            <text:p>-0.0549772</text:p>
          </table:table-cell>
          <table:table-cell office:value-type="float" office:value="0.240747">
            <text:p>0.240747</text:p>
          </table:table-cell>
          <table:table-cell office:value-type="float" office:value="0.736418">
            <text:p>0.736418</text:p>
          </table:table-cell>
          <table:table-cell office:value-type="float" office:value="0.225103">
            <text:p>0.225103</text:p>
          </table:table-cell>
          <table:table-cell office:value-type="float" office:value="0.47928">
            <text:p>0.47928</text:p>
          </table:table-cell>
          <table:table-cell office:value-type="float" office:value="0.22511">
            <text:p>0.22511</text:p>
          </table:table-cell>
          <table:table-cell office:value-type="float" office:value="-0.286317">
            <text:p>-0.286317</text:p>
          </table:table-cell>
          <table:table-cell office:value-type="float" office:value="0.225113">
            <text:p>0.225113</text:p>
          </table:table-cell>
          <table:table-cell table:formula="of:=ABS([.K159])" office:value-type="float" office:value="37.0594">
            <text:p>37.0594</text:p>
          </table:table-cell>
          <table:table-cell table:formula="of:=[.L159]" office:value-type="float" office:value="0.207683">
            <text:p>0.207683</text:p>
          </table:table-cell>
          <table:table-cell table:formula="of:=AVERAGE([.W154:.W159])" office:value-type="float" office:value="0">
            <text:p>#VALUE!</text:p>
          </table:table-cell>
          <table:table-cell office:value-type="float" office:value="437310">
            <text:p>437310</text:p>
          </table:table-cell>
          <table:table-cell/>
          <table:table-cell office:value-type="float" office:value="679">
            <text:p>679</text:p>
          </table:table-cell>
          <table:table-cell table:formula="of:=[.Z159]/([.AB159]*[.F159])" office:value-type="float" office:value="536.708394698085">
            <text:p>536.71</text:p>
          </table:table-cell>
          <table:table-cell table:formula="of:=AVERAGE([.AC154:.AC159])" office:value-type="float" office:value="479.098292898246">
            <text:p>479.10</text:p>
          </table:table-cell>
          <table:table-cell table:number-columns-repeated="994"/>
        </table:table-row>
        <table:table-row table:style-name="ro1">
          <table:table-cell table:style-name="ce8" table:number-columns-repeated="24"/>
          <table:table-cell table:style-name="ce38"/>
          <table:table-cell table:style-name="ce8" table:number-columns-repeated="3"/>
          <table:table-cell table:style-name="ce38" table:number-columns-repeated="2"/>
          <table:table-cell table:style-name="ce8" table:number-columns-repeated="3"/>
          <table:table-cell table:style-name="ce59"/>
          <table:table-cell table:style-name="ce8"/>
          <table:table-cell table:style-name="ce59" table:number-columns-repeated="987"/>
          <table:table-cell table:number-columns-repeated="2"/>
        </table:table-row>
        <table:table-row table:style-name="ro1">
          <table:table-cell office:value-type="float" office:value="8038">
            <text:p>8038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</text:p>
          </table:table-cell>
          <table:table-cell office:value-type="float" office:value="15194">
            <text:p>15194</text:p>
          </table:table-cell>
          <table:table-cell office:value-type="float" office:value="-17.75">
            <text:p>-17.75</text:p>
          </table:table-cell>
          <table:table-cell office:value-type="float" office:value="19.75">
            <text:p>19.75</text:p>
          </table:table-cell>
          <table:table-cell office:value-type="float" office:value="33.779">
            <text:p>33.779</text:p>
          </table:table-cell>
          <table:table-cell office:value-type="float" office:value="0.189089">
            <text:p>0.189089</text:p>
          </table:table-cell>
          <table:table-cell office:value-type="float" office:value="-0.407739">
            <text:p>-0.407739</text:p>
          </table:table-cell>
          <table:table-cell office:value-type="float" office:value="0.213439">
            <text:p>0.213439</text:p>
          </table:table-cell>
          <table:table-cell office:value-type="float" office:value="-0.168806">
            <text:p>-0.168806</text:p>
          </table:table-cell>
          <table:table-cell office:value-type="float" office:value="0.213442">
            <text:p>0.213442</text:p>
          </table:table-cell>
          <table:table-cell office:value-type="float" office:value="0.525648">
            <text:p>0.525648</text:p>
          </table:table-cell>
          <table:table-cell office:value-type="float" office:value="0.201973">
            <text:p>0.201973</text:p>
          </table:table-cell>
          <table:table-cell office:value-type="float" office:value="1.413">
            <text:p>1.413</text:p>
          </table:table-cell>
          <table:table-cell office:value-type="float" office:value="0.201938">
            <text:p>0.201938</text:p>
          </table:table-cell>
          <table:table-cell office:value-type="float" office:value="-0.351893">
            <text:p>-0.351893</text:p>
          </table:table-cell>
          <table:table-cell office:value-type="float" office:value="0.201976">
            <text:p>0.201976</text:p>
          </table:table-cell>
          <table:table-cell table:formula="of:=ABS([.K161])" office:value-type="float" office:value="33.779">
            <text:p>33.779</text:p>
          </table:table-cell>
          <table:table-cell table:formula="of:=[.L161]" office:value-type="float" office:value="0.189089">
            <text:p>0.189089</text:p>
          </table:table-cell>
          <table:table-cell/>
          <table:table-cell office:value-type="float" office:value="492962">
            <text:p>492962</text:p>
          </table:table-cell>
          <table:table-cell/>
          <table:table-cell office:value-type="float" office:value="579">
            <text:p>579</text:p>
          </table:table-cell>
          <table:table-cell table:formula="of:=[.Z161]/([.AB161]*[.F161])" office:value-type="float" office:value="851.402417962004">
            <text:p>851.40</text:p>
          </table:table-cell>
          <table:table-cell table:number-columns-repeated="995"/>
        </table:table-row>
        <table:table-row table:style-name="ro1">
          <table:table-cell office:value-type="float" office:value="8039">
            <text:p>8039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4">
            <text:p>15194</text:p>
          </table:table-cell>
          <table:table-cell office:value-type="float" office:value="-83.84">
            <text:p>-83.84</text:p>
          </table:table-cell>
          <table:table-cell office:value-type="float" office:value="19.66">
            <text:p>19.66</text:p>
          </table:table-cell>
          <table:table-cell office:value-type="float" office:value="-33.4179">
            <text:p>-33.4179</text:p>
          </table:table-cell>
          <table:table-cell office:value-type="float" office:value="0.195513">
            <text:p>0.195513</text:p>
          </table:table-cell>
          <table:table-cell office:value-type="float" office:value="0.0720287">
            <text:p>0.0720287</text:p>
          </table:table-cell>
          <table:table-cell office:value-type="float" office:value="0.220092">
            <text:p>0.220092</text:p>
          </table:table-cell>
          <table:table-cell office:value-type="float" office:value="-0.379069">
            <text:p>-0.379069</text:p>
          </table:table-cell>
          <table:table-cell office:value-type="float" office:value="0.220089">
            <text:p>0.220089</text:p>
          </table:table-cell>
          <table:table-cell office:value-type="float" office:value="-0.285323">
            <text:p>-0.285323</text:p>
          </table:table-cell>
          <table:table-cell office:value-type="float" office:value="0.208326">
            <text:p>0.208326</text:p>
          </table:table-cell>
          <table:table-cell office:value-type="float" office:value="1.41224">
            <text:p>1.41224</text:p>
          </table:table-cell>
          <table:table-cell office:value-type="float" office:value="0.208286">
            <text:p>0.208286</text:p>
          </table:table-cell>
          <table:table-cell office:value-type="float" office:value="0.351342">
            <text:p>0.351342</text:p>
          </table:table-cell>
          <table:table-cell office:value-type="float" office:value="0.208325">
            <text:p>0.208325</text:p>
          </table:table-cell>
          <table:table-cell table:formula="of:=ABS([.K162])" office:value-type="float" office:value="33.4179">
            <text:p>33.4179</text:p>
          </table:table-cell>
          <table:table-cell table:formula="of:=[.L162]" office:value-type="float" office:value="0.195513">
            <text:p>0.195513</text:p>
          </table:table-cell>
          <table:table-cell table:formula="of:=AVERAGE([.W161:.W162])" office:value-type="float" office:value="33.59845">
            <text:p>33.60</text:p>
          </table:table-cell>
          <table:table-cell office:value-type="float" office:value="462858">
            <text:p>462858</text:p>
          </table:table-cell>
          <table:table-cell/>
          <table:table-cell office:value-type="float" office:value="573">
            <text:p>573</text:p>
          </table:table-cell>
          <table:table-cell table:formula="of:=[.Z162]/([.AB162]*[.F162])" office:value-type="float" office:value="807.780104712042">
            <text:p>807.78</text:p>
          </table:table-cell>
          <table:table-cell table:formula="of:=AVERAGE([.AC161:.AC162])" office:value-type="float" office:value="829.591261337023">
            <text:p>829.59</text:p>
          </table:table-cell>
          <table:table-cell table:number-columns-repeated="994"/>
        </table:table-row>
        <table:table-row table:style-name="ro1">
          <table:table-cell table:style-name="ce8" table:number-columns-repeated="24"/>
          <table:table-cell table:style-name="ce38"/>
          <table:table-cell table:style-name="ce8" table:number-columns-repeated="3"/>
          <table:table-cell table:style-name="ce38" table:number-columns-repeated="2"/>
          <table:table-cell table:style-name="ce8" table:number-columns-repeated="3"/>
          <table:table-cell table:style-name="ce59"/>
          <table:table-cell table:style-name="ce8"/>
          <table:table-cell table:style-name="ce59" table:number-columns-repeated="987"/>
          <table:table-cell table:number-columns-repeated="2"/>
        </table:table-row>
        <table:table-row table:style-name="ro1">
          <table:table-cell office:value-type="float" office:value="8040">
            <text:p>8040</text:p>
          </table:table-cell>
          <table:table-cell office:value-type="string">
            <text:p>Foil 5, 0.5 um</text:p>
          </table:table-cell>
          <table:table-cell office:value-type="string">
            <text:p>Mott</text:p>
          </table:table-cell>
          <table:table-cell office:value-type="float" office:value="5">
            <text:p>5</text:p>
          </table:table-cell>
          <table:table-cell office:value-type="float" office:value="0.5">
            <text:p>0.5</text:p>
          </table:table-cell>
          <table:table-cell office:value-type="float" office:value="1.35">
            <text:p>1.35</text:p>
          </table:table-cell>
          <table:table-cell office:value-type="string">
            <text:p>OUT</text:p>
          </table:table-cell>
          <table:table-cell office:value-type="float" office:value="15195">
            <text:p>15195</text:p>
          </table:table-cell>
          <table:table-cell office:value-type="float" office:value="-70.06">
            <text:p>-70.06</text:p>
          </table:table-cell>
          <table:table-cell office:value-type="float" office:value="8.15">
            <text:p>8.15</text:p>
          </table:table-cell>
          <table:table-cell office:value-type="float" office:value="-38.586">
            <text:p>-38.586</text:p>
          </table:table-cell>
          <table:table-cell office:value-type="float" office:value="0.17846">
            <text:p>0.17846</text:p>
          </table:table-cell>
          <table:table-cell office:value-type="float" office:value="0.00862231">
            <text:p>0.00862231</text:p>
          </table:table-cell>
          <table:table-cell office:value-type="float" office:value="0.209679">
            <text:p>0.209679</text:p>
          </table:table-cell>
          <table:table-cell office:value-type="float" office:value="0.113421">
            <text:p>0.113421</text:p>
          </table:table-cell>
          <table:table-cell office:value-type="float" office:value="0.209679">
            <text:p>0.209679</text:p>
          </table:table-cell>
          <table:table-cell office:value-type="float" office:value="-0.786416">
            <text:p>-0.786416</text:p>
          </table:table-cell>
          <table:table-cell office:value-type="float" office:value="0.19482">
            <text:p>0.19482</text:p>
          </table:table-cell>
          <table:table-cell office:value-type="float" office:value="0.799406">
            <text:p>0.799406</text:p>
          </table:table-cell>
          <table:table-cell office:value-type="float" office:value="0.194819">
            <text:p>0.194819</text:p>
          </table:table-cell>
          <table:table-cell office:value-type="float" office:value="0.660927">
            <text:p>0.660927</text:p>
          </table:table-cell>
          <table:table-cell office:value-type="float" office:value="0.194823">
            <text:p>0.194823</text:p>
          </table:table-cell>
          <table:table-cell table:formula="of:=ABS([.K164])" office:value-type="float" office:value="38.586">
            <text:p>38.586</text:p>
          </table:table-cell>
          <table:table-cell table:formula="of:=[.L164]" office:value-type="float" office:value="0.17846">
            <text:p>0.17846</text:p>
          </table:table-cell>
          <table:table-cell/>
          <table:table-cell office:value-type="float" office:value="530726">
            <text:p>530726</text:p>
          </table:table-cell>
          <table:table-cell/>
          <table:table-cell office:value-type="float" office:value="1077">
            <text:p>1077</text:p>
          </table:table-cell>
          <table:table-cell table:formula="of:=[.Z164]/([.AB164]*[.F164])" office:value-type="float" office:value="365.02355651845">
            <text:p>365.02</text:p>
          </table:table-cell>
          <table:table-cell table:number-columns-repeated="995"/>
        </table:table-row>
        <table:table-row table:style-name="ro1">
          <table:table-cell office:value-type="float" office:value="8041">
            <text:p>8041</text:p>
          </table:table-cell>
          <table:table-cell office:value-type="string">
            <text:p>Foil 5, 0.5 um</text:p>
          </table:table-cell>
          <table:table-cell office:value-type="string">
            <text:p>Mott</text:p>
          </table:table-cell>
          <table:table-cell office:value-type="float" office:value="5">
            <text:p>5</text:p>
          </table:table-cell>
          <table:table-cell office:value-type="float" office:value="0.5">
            <text:p>0.5</text:p>
          </table:table-cell>
          <table:table-cell office:value-type="float" office:value="1.35">
            <text:p>1.35</text:p>
          </table:table-cell>
          <table:table-cell office:value-type="string">
            <text:p>IN</text:p>
          </table:table-cell>
          <table:table-cell office:value-type="float" office:value="15195">
            <text:p>15195</text:p>
          </table:table-cell>
          <table:table-cell office:value-type="float" office:value="-49.11">
            <text:p>-49.11</text:p>
          </table:table-cell>
          <table:table-cell office:value-type="float" office:value="9.75">
            <text:p>9.75</text:p>
          </table:table-cell>
          <table:table-cell office:value-type="float" office:value="38.4379">
            <text:p>38.4379</text:p>
          </table:table-cell>
          <table:table-cell office:value-type="float" office:value="0.215997">
            <text:p>0.215997</text:p>
          </table:table-cell>
          <table:table-cell office:value-type="float" office:value="0.0160156">
            <text:p>0.0160156</text:p>
          </table:table-cell>
          <table:table-cell office:value-type="float" office:value="0.253443">
            <text:p>0.253443</text:p>
          </table:table-cell>
          <table:table-cell office:value-type="float" office:value="0.337894">
            <text:p>0.337894</text:p>
          </table:table-cell>
          <table:table-cell office:value-type="float" office:value="0.25344">
            <text:p>0.25344</text:p>
          </table:table-cell>
          <table:table-cell office:value-type="float" office:value="0.823422">
            <text:p>0.823422</text:p>
          </table:table-cell>
          <table:table-cell office:value-type="float" office:value="0.235649">
            <text:p>0.235649</text:p>
          </table:table-cell>
          <table:table-cell office:value-type="float" office:value="0.262162">
            <text:p>0.262162</text:p>
          </table:table-cell>
          <table:table-cell office:value-type="float" office:value="0.235663">
            <text:p>0.235663</text:p>
          </table:table-cell>
          <table:table-cell office:value-type="float" office:value="-0.264401">
            <text:p>-0.264401</text:p>
          </table:table-cell>
          <table:table-cell office:value-type="float" office:value="0.235663">
            <text:p>0.235663</text:p>
          </table:table-cell>
          <table:table-cell table:formula="of:=ABS([.K165])" office:value-type="float" office:value="38.4379">
            <text:p>38.4379</text:p>
          </table:table-cell>
          <table:table-cell table:formula="of:=[.L165]" office:value-type="float" office:value="0.215997">
            <text:p>0.215997</text:p>
          </table:table-cell>
          <table:table-cell/>
          <table:table-cell office:value-type="float" office:value="362746">
            <text:p>362746</text:p>
          </table:table-cell>
          <table:table-cell/>
          <table:table-cell office:value-type="float" office:value="761">
            <text:p>761</text:p>
          </table:table-cell>
          <table:table-cell table:formula="of:=[.Z165]/([.AB165]*[.F165])" office:value-type="float" office:value="353.089015428043">
            <text:p>353.09</text:p>
          </table:table-cell>
          <table:table-cell table:number-columns-repeated="995"/>
        </table:table-row>
        <table:table-row table:style-name="ro1">
          <table:table-cell office:value-type="float" office:value="8042">
            <text:p>8042</text:p>
          </table:table-cell>
          <table:table-cell office:value-type="string">
            <text:p>Foil 5, 0.5 um</text:p>
          </table:table-cell>
          <table:table-cell office:value-type="string">
            <text:p>Mott</text:p>
          </table:table-cell>
          <table:table-cell office:value-type="float" office:value="5">
            <text:p>5</text:p>
          </table:table-cell>
          <table:table-cell office:value-type="float" office:value="0.5">
            <text:p>0.5</text:p>
          </table:table-cell>
          <table:table-cell office:value-type="float" office:value="1.35">
            <text:p>1.35</text:p>
          </table:table-cell>
          <table:table-cell office:value-type="string">
            <text:p>OUT</text:p>
          </table:table-cell>
          <table:table-cell office:value-type="float" office:value="15195">
            <text:p>15195</text:p>
          </table:table-cell>
          <table:table-cell office:value-type="float" office:value="-59.96">
            <text:p>-59.96</text:p>
          </table:table-cell>
          <table:table-cell office:value-type="float" office:value="9.62">
            <text:p>9.62</text:p>
          </table:table-cell>
          <table:table-cell office:value-type="float" office:value="-38.9017">
            <text:p>-38.9017</text:p>
          </table:table-cell>
          <table:table-cell office:value-type="float" office:value="0.215923">
            <text:p>0.215923</text:p>
          </table:table-cell>
          <table:table-cell office:value-type="float" office:value="-0.143272">
            <text:p>-0.143272</text:p>
          </table:table-cell>
          <table:table-cell office:value-type="float" office:value="0.254426">
            <text:p>0.254426</text:p>
          </table:table-cell>
          <table:table-cell office:value-type="float" office:value="0.0293656">
            <text:p>0.0293656</text:p>
          </table:table-cell>
          <table:table-cell office:value-type="float" office:value="0.254427">
            <text:p>0.254427</text:p>
          </table:table-cell>
          <table:table-cell office:value-type="float" office:value="-0.702871">
            <text:p>-0.702871</text:p>
          </table:table-cell>
          <table:table-cell office:value-type="float" office:value="0.235873">
            <text:p>0.235873</text:p>
          </table:table-cell>
          <table:table-cell office:value-type="float" office:value="0.636068">
            <text:p>0.636068</text:p>
          </table:table-cell>
          <table:table-cell office:value-type="float" office:value="0.235875">
            <text:p>0.235875</text:p>
          </table:table-cell>
          <table:table-cell office:value-type="float" office:value="0.0589549">
            <text:p>0.0589549</text:p>
          </table:table-cell>
          <table:table-cell office:value-type="float" office:value="0.235885">
            <text:p>0.235885</text:p>
          </table:table-cell>
          <table:table-cell table:formula="of:=ABS([.K166])" office:value-type="float" office:value="38.9017">
            <text:p>38.9017</text:p>
          </table:table-cell>
          <table:table-cell table:formula="of:=[.L166]" office:value-type="float" office:value="0.215923">
            <text:p>0.215923</text:p>
          </table:table-cell>
          <table:table-cell/>
          <table:table-cell office:value-type="float" office:value="361766">
            <text:p>361766</text:p>
          </table:table-cell>
          <table:table-cell/>
          <table:table-cell office:value-type="float" office:value="740">
            <text:p>740</text:p>
          </table:table-cell>
          <table:table-cell table:formula="of:=[.Z166]/([.AB166]*[.F166])" office:value-type="float" office:value="362.128128128128">
            <text:p>362.13</text:p>
          </table:table-cell>
          <table:table-cell table:number-columns-repeated="995"/>
        </table:table-row>
        <table:table-row table:style-name="ro1">
          <table:table-cell office:value-type="float" office:value="8043">
            <text:p>8043</text:p>
          </table:table-cell>
          <table:table-cell office:value-type="string">
            <text:p>Foil 5, 0.5 um</text:p>
          </table:table-cell>
          <table:table-cell office:value-type="string">
            <text:p>Mott</text:p>
          </table:table-cell>
          <table:table-cell office:value-type="float" office:value="5">
            <text:p>5</text:p>
          </table:table-cell>
          <table:table-cell office:value-type="float" office:value="0.5">
            <text:p>0.5</text:p>
          </table:table-cell>
          <table:table-cell office:value-type="float" office:value="1.35">
            <text:p>1.35</text:p>
          </table:table-cell>
          <table:table-cell office:value-type="string">
            <text:p>IN</text:p>
          </table:table-cell>
          <table:table-cell office:value-type="float" office:value="15195">
            <text:p>15195</text:p>
          </table:table-cell>
          <table:table-cell office:value-type="float" office:value="-39.1">
            <text:p>-39.1</text:p>
          </table:table-cell>
          <table:table-cell office:value-type="float" office:value="10.2">
            <text:p>10.2</text:p>
          </table:table-cell>
          <table:table-cell office:value-type="float" office:value="38.8226">
            <text:p>38.8226</text:p>
          </table:table-cell>
          <table:table-cell office:value-type="float" office:value="0.214681">
            <text:p>0.214681</text:p>
          </table:table-cell>
          <table:table-cell office:value-type="float" office:value="0.0524266">
            <text:p>0.0524266</text:p>
          </table:table-cell>
          <table:table-cell office:value-type="float" office:value="0.25278">
            <text:p>0.25278</text:p>
          </table:table-cell>
          <table:table-cell office:value-type="float" office:value="-0.0187189">
            <text:p>-0.0187189</text:p>
          </table:table-cell>
          <table:table-cell office:value-type="float" office:value="0.25278">
            <text:p>0.25278</text:p>
          </table:table-cell>
          <table:table-cell office:value-type="float" office:value="0.786957">
            <text:p>0.786957</text:p>
          </table:table-cell>
          <table:table-cell office:value-type="float" office:value="0.234514">
            <text:p>0.234514</text:p>
          </table:table-cell>
          <table:table-cell office:value-type="float" office:value="0.342838">
            <text:p>0.342838</text:p>
          </table:table-cell>
          <table:table-cell office:value-type="float" office:value="0.234526">
            <text:p>0.234526</text:p>
          </table:table-cell>
          <table:table-cell office:value-type="float" office:value="-0.1854">
            <text:p>-0.1854</text:p>
          </table:table-cell>
          <table:table-cell office:value-type="float" office:value="0.234528">
            <text:p>0.234528</text:p>
          </table:table-cell>
          <table:table-cell table:formula="of:=ABS([.K167])" office:value-type="float" office:value="38.8226">
            <text:p>38.8226</text:p>
          </table:table-cell>
          <table:table-cell table:formula="of:=[.L167]" office:value-type="float" office:value="0.214681">
            <text:p>0.214681</text:p>
          </table:table-cell>
          <table:table-cell/>
          <table:table-cell office:value-type="float" office:value="366094">
            <text:p>366094</text:p>
          </table:table-cell>
          <table:table-cell/>
          <table:table-cell office:value-type="float" office:value="794">
            <text:p>794</text:p>
          </table:table-cell>
          <table:table-cell table:formula="of:=[.Z167]/([.AB167]*[.F167])" office:value-type="float" office:value="341.537456852318">
            <text:p>341.54</text:p>
          </table:table-cell>
          <table:table-cell table:number-columns-repeated="995"/>
        </table:table-row>
        <table:table-row table:style-name="ro1">
          <table:table-cell office:value-type="float" office:value="8044">
            <text:p>8044</text:p>
          </table:table-cell>
          <table:table-cell office:value-type="string">
            <text:p>Foil 5, 0.5 um</text:p>
          </table:table-cell>
          <table:table-cell office:value-type="string">
            <text:p>Mott</text:p>
          </table:table-cell>
          <table:table-cell office:value-type="float" office:value="5">
            <text:p>5</text:p>
          </table:table-cell>
          <table:table-cell office:value-type="float" office:value="0.5">
            <text:p>0.5</text:p>
          </table:table-cell>
          <table:table-cell office:value-type="float" office:value="1.35">
            <text:p>1.35</text:p>
          </table:table-cell>
          <table:table-cell office:value-type="string">
            <text:p>OUT</text:p>
          </table:table-cell>
          <table:table-cell office:value-type="float" office:value="15195">
            <text:p>15195</text:p>
          </table:table-cell>
          <table:table-cell office:value-type="float" office:value="-64.25">
            <text:p>-64.25</text:p>
          </table:table-cell>
          <table:table-cell office:value-type="float" office:value="7.93">
            <text:p>7.93</text:p>
          </table:table-cell>
          <table:table-cell office:value-type="float" office:value="-38.3373">
            <text:p>-38.3373</text:p>
          </table:table-cell>
          <table:table-cell office:value-type="float" office:value="0.177801">
            <text:p>0.177801</text:p>
          </table:table-cell>
          <table:table-cell office:value-type="float" office:value="-0.0710644">
            <text:p>-0.0710644</text:p>
          </table:table-cell>
          <table:table-cell office:value-type="float" office:value="0.208435">
            <text:p>0.208435</text:p>
          </table:table-cell>
          <table:table-cell office:value-type="float" office:value="0.246267">
            <text:p>0.246267</text:p>
          </table:table-cell>
          <table:table-cell office:value-type="float" office:value="0.208434">
            <text:p>0.208434</text:p>
          </table:table-cell>
          <table:table-cell office:value-type="float" office:value="-0.464826">
            <text:p>-0.464826</text:p>
          </table:table-cell>
          <table:table-cell office:value-type="float" office:value="0.193763">
            <text:p>0.193763</text:p>
          </table:table-cell>
          <table:table-cell office:value-type="float" office:value="0.367476">
            <text:p>0.367476</text:p>
          </table:table-cell>
          <table:table-cell office:value-type="float" office:value="0.193765">
            <text:p>0.193765</text:p>
          </table:table-cell>
          <table:table-cell office:value-type="float" office:value="0.501001">
            <text:p>0.501001</text:p>
          </table:table-cell>
          <table:table-cell office:value-type="float" office:value="0.193763">
            <text:p>0.193763</text:p>
          </table:table-cell>
          <table:table-cell table:formula="of:=ABS([.K168])" office:value-type="float" office:value="38.3373">
            <text:p>38.3373</text:p>
          </table:table-cell>
          <table:table-cell table:formula="of:=[.L168]" office:value-type="float" office:value="0.177801">
            <text:p>0.177801</text:p>
          </table:table-cell>
          <table:table-cell/>
          <table:table-cell office:value-type="float" office:value="536192">
            <text:p>536192</text:p>
          </table:table-cell>
          <table:table-cell/>
          <table:table-cell office:value-type="float" office:value="1083">
            <text:p>1083</text:p>
          </table:table-cell>
          <table:table-cell table:formula="of:=[.Z168]/([.AB168]*[.F168])" office:value-type="float" office:value="366.739851578263">
            <text:p>366.74</text:p>
          </table:table-cell>
          <table:table-cell table:number-columns-repeated="995"/>
        </table:table-row>
        <table:table-row table:style-name="ro1">
          <table:table-cell office:value-type="float" office:value="8045">
            <text:p>8045</text:p>
          </table:table-cell>
          <table:table-cell office:value-type="string">
            <text:p>Foil 5, 0.5 um</text:p>
          </table:table-cell>
          <table:table-cell office:value-type="string">
            <text:p>Mott</text:p>
          </table:table-cell>
          <table:table-cell office:value-type="float" office:value="5">
            <text:p>5</text:p>
          </table:table-cell>
          <table:table-cell office:value-type="float" office:value="0.5">
            <text:p>0.5</text:p>
          </table:table-cell>
          <table:table-cell office:value-type="float" office:value="1.35">
            <text:p>1.35</text:p>
          </table:table-cell>
          <table:table-cell office:value-type="string">
            <text:p>IN</text:p>
          </table:table-cell>
          <table:table-cell office:value-type="float" office:value="15195">
            <text:p>15195</text:p>
          </table:table-cell>
          <table:table-cell office:value-type="float" office:value="-54.42">
            <text:p>-54.42</text:p>
          </table:table-cell>
          <table:table-cell office:value-type="float" office:value="9.89">
            <text:p>9.89</text:p>
          </table:table-cell>
          <table:table-cell office:value-type="float" office:value="38.5501">
            <text:p>38.5501</text:p>
          </table:table-cell>
          <table:table-cell office:value-type="float" office:value="0.215936">
            <text:p>0.215936</text:p>
          </table:table-cell>
          <table:table-cell office:value-type="float" office:value="-0.154584">
            <text:p>-0.154584</text:p>
          </table:table-cell>
          <table:table-cell office:value-type="float" office:value="0.253627">
            <text:p>0.253627</text:p>
          </table:table-cell>
          <table:table-cell office:value-type="float" office:value="0.224101">
            <text:p>0.224101</text:p>
          </table:table-cell>
          <table:table-cell office:value-type="float" office:value="0.253626">
            <text:p>0.253626</text:p>
          </table:table-cell>
          <table:table-cell office:value-type="float" office:value="0.629653">
            <text:p>0.629653</text:p>
          </table:table-cell>
          <table:table-cell office:value-type="float" office:value="0.235973">
            <text:p>0.235973</text:p>
          </table:table-cell>
          <table:table-cell office:value-type="float" office:value="0.141699">
            <text:p>0.141699</text:p>
          </table:table-cell>
          <table:table-cell office:value-type="float" office:value="0.235982">
            <text:p>0.235982</text:p>
          </table:table-cell>
          <table:table-cell office:value-type="float" office:value="-0.489129">
            <text:p>-0.489129</text:p>
          </table:table-cell>
          <table:table-cell office:value-type="float" office:value="0.235977">
            <text:p>0.235977</text:p>
          </table:table-cell>
          <table:table-cell table:formula="of:=ABS([.K169])" office:value-type="float" office:value="38.5501">
            <text:p>38.5501</text:p>
          </table:table-cell>
          <table:table-cell table:formula="of:=[.L169]" office:value-type="float" office:value="0.215936">
            <text:p>0.215936</text:p>
          </table:table-cell>
          <table:table-cell table:formula="of:=AVERAGE([.W164:.W169])" office:value-type="float" office:value="38.6059333333333">
            <text:p>38.61</text:p>
          </table:table-cell>
          <table:table-cell office:value-type="float" office:value="362176">
            <text:p>362176</text:p>
          </table:table-cell>
          <table:table-cell/>
          <table:table-cell office:value-type="float" office:value="772">
            <text:p>772</text:p>
          </table:table-cell>
          <table:table-cell table:formula="of:=[.Z169]/([.AB169]*[.F169])" office:value-type="float" office:value="347.511034350413">
            <text:p>347.51</text:p>
          </table:table-cell>
          <table:table-cell table:formula="of:=AVERAGE([.AC164:.AC169])" office:value-type="float" office:value="356.004840475936">
            <text:p>356.00</text:p>
          </table:table-cell>
          <table:table-cell table:number-columns-repeated="994"/>
        </table:table-row>
        <table:table-row table:style-name="ro1">
          <table:table-cell table:style-name="ce8" table:number-columns-repeated="24"/>
          <table:table-cell table:style-name="ce38"/>
          <table:table-cell table:style-name="ce8" table:number-columns-repeated="3"/>
          <table:table-cell table:style-name="ce38" table:number-columns-repeated="2"/>
          <table:table-cell table:style-name="ce8" table:number-columns-repeated="3"/>
          <table:table-cell table:style-name="ce59"/>
          <table:table-cell table:style-name="ce8"/>
          <table:table-cell table:style-name="ce59" table:number-columns-repeated="987"/>
          <table:table-cell table:number-columns-repeated="2"/>
        </table:table-row>
        <table:table-row table:style-name="ro1">
          <table:table-cell office:value-type="float" office:value="8046">
            <text:p>8046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</text:p>
          </table:table-cell>
          <table:table-cell office:value-type="float" office:value="15195">
            <text:p>15195</text:p>
          </table:table-cell>
          <table:table-cell office:value-type="float" office:value="-42.25">
            <text:p>-42.25</text:p>
          </table:table-cell>
          <table:table-cell office:value-type="float" office:value="19.59">
            <text:p>19.59</text:p>
          </table:table-cell>
          <table:table-cell office:value-type="float" office:value="33.8445">
            <text:p>33.8445</text:p>
          </table:table-cell>
          <table:table-cell office:value-type="float" office:value="0.196513">
            <text:p>0.196513</text:p>
          </table:table-cell>
          <table:table-cell office:value-type="float" office:value="-0.419748">
            <text:p>-0.419748</text:p>
          </table:table-cell>
          <table:table-cell office:value-type="float" office:value="0.221931">
            <text:p>0.221931</text:p>
          </table:table-cell>
          <table:table-cell office:value-type="float" office:value="-0.160379">
            <text:p>-0.160379</text:p>
          </table:table-cell>
          <table:table-cell office:value-type="float" office:value="0.221934">
            <text:p>0.221934</text:p>
          </table:table-cell>
          <table:table-cell office:value-type="float" office:value="0.634052">
            <text:p>0.634052</text:p>
          </table:table-cell>
          <table:table-cell office:value-type="float" office:value="0.210002">
            <text:p>0.210002</text:p>
          </table:table-cell>
          <table:table-cell office:value-type="float" office:value="1.67002">
            <text:p>1.67002</text:p>
          </table:table-cell>
          <table:table-cell office:value-type="float" office:value="0.209952">
            <text:p>0.209952</text:p>
          </table:table-cell>
          <table:table-cell office:value-type="float" office:value="-0.498642">
            <text:p>-0.498642</text:p>
          </table:table-cell>
          <table:table-cell office:value-type="float" office:value="0.210005">
            <text:p>0.210005</text:p>
          </table:table-cell>
          <table:table-cell table:formula="of:=ABS([.K171])" office:value-type="float" office:value="33.8445">
            <text:p>33.8445</text:p>
          </table:table-cell>
          <table:table-cell table:formula="of:=[.L171]" office:value-type="float" office:value="0.196513">
            <text:p>0.196513</text:p>
          </table:table-cell>
          <table:table-cell/>
          <table:table-cell office:value-type="float" office:value="456107">
            <text:p>456107</text:p>
          </table:table-cell>
          <table:table-cell/>
          <table:table-cell office:value-type="float" office:value="517">
            <text:p>517</text:p>
          </table:table-cell>
          <table:table-cell table:formula="of:=[.Z171]/([.AB171]*[.F171])" office:value-type="float" office:value="882.218568665377">
            <text:p>882.22</text:p>
          </table:table-cell>
          <table:table-cell table:number-columns-repeated="995"/>
        </table:table-row>
        <table:table-row table:style-name="ro1">
          <table:table-cell office:value-type="float" office:value="8047">
            <text:p>8047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5">
            <text:p>15195</text:p>
          </table:table-cell>
          <table:table-cell office:value-type="float" office:value="-91.68">
            <text:p>-91.68</text:p>
          </table:table-cell>
          <table:table-cell office:value-type="float" office:value="19.24">
            <text:p>19.24</text:p>
          </table:table-cell>
          <table:table-cell office:value-type="float" office:value="-33.2173">
            <text:p>-33.2173</text:p>
          </table:table-cell>
          <table:table-cell office:value-type="float" office:value="0.197308">
            <text:p>0.197308</text:p>
          </table:table-cell>
          <table:table-cell office:value-type="float" office:value="-0.421641">
            <text:p>-0.421641</text:p>
          </table:table-cell>
          <table:table-cell office:value-type="float" office:value="0.221775">
            <text:p>0.221775</text:p>
          </table:table-cell>
          <table:table-cell office:value-type="float" office:value="0.168063">
            <text:p>0.168063</text:p>
          </table:table-cell>
          <table:table-cell office:value-type="float" office:value="0.221778">
            <text:p>0.221778</text:p>
          </table:table-cell>
          <table:table-cell office:value-type="float" office:value="-0.602815">
            <text:p>-0.602815</text:p>
          </table:table-cell>
          <table:table-cell office:value-type="float" office:value="0.210646">
            <text:p>0.210646</text:p>
          </table:table-cell>
          <table:table-cell office:value-type="float" office:value="1.22515">
            <text:p>1.22515</text:p>
          </table:table-cell>
          <table:table-cell office:value-type="float" office:value="0.210622">
            <text:p>0.210622</text:p>
          </table:table-cell>
          <table:table-cell office:value-type="float" office:value="0.33601">
            <text:p>0.33601</text:p>
          </table:table-cell>
          <table:table-cell office:value-type="float" office:value="0.210652">
            <text:p>0.210652</text:p>
          </table:table-cell>
          <table:table-cell table:formula="of:=ABS([.K172])" office:value-type="float" office:value="33.2173">
            <text:p>33.2173</text:p>
          </table:table-cell>
          <table:table-cell table:formula="of:=[.L172]" office:value-type="float" office:value="0.197308">
            <text:p>0.197308</text:p>
          </table:table-cell>
          <table:table-cell table:formula="of:=AVERAGE([.W171:.W172])" office:value-type="float" office:value="33.5309">
            <text:p>33.53</text:p>
          </table:table-cell>
          <table:table-cell office:value-type="float" office:value="453926">
            <text:p>453926</text:p>
          </table:table-cell>
          <table:table-cell/>
          <table:table-cell office:value-type="float" office:value="493">
            <text:p>493</text:p>
          </table:table-cell>
          <table:table-cell table:formula="of:=[.Z172]/([.AB172]*[.F172])" office:value-type="float" office:value="920.742393509128">
            <text:p>920.74</text:p>
          </table:table-cell>
          <table:table-cell table:formula="of:=AVERAGE([.AC171:.AC172])" office:value-type="float" office:value="901.480481087252">
            <text:p>901.48</text:p>
          </table:table-cell>
          <table:table-cell table:number-columns-repeated="994"/>
        </table:table-row>
        <table:table-row table:style-name="ro1">
          <table:table-cell table:style-name="ce8" table:number-columns-repeated="24"/>
          <table:table-cell table:style-name="ce38"/>
          <table:table-cell table:style-name="ce8" table:number-columns-repeated="3"/>
          <table:table-cell table:style-name="ce38" table:number-columns-repeated="2"/>
          <table:table-cell table:style-name="ce8" table:number-columns-repeated="3"/>
          <table:table-cell table:style-name="ce59"/>
          <table:table-cell table:style-name="ce8"/>
          <table:table-cell table:style-name="ce59" table:number-columns-repeated="987"/>
          <table:table-cell table:number-columns-repeated="2"/>
        </table:table-row>
        <table:table-row table:style-name="ro1">
          <table:table-cell office:value-type="float" office:value="8048">
            <text:p>8048</text:p>
          </table:table-cell>
          <table:table-cell office:value-type="string">
            <text:p>Foil 14, 0.35 um</text:p>
          </table:table-cell>
          <table:table-cell office:value-type="string">
            <text:p>Mott</text:p>
          </table:table-cell>
          <table:table-cell office:value-type="float" office:value="14">
            <text:p>14</text:p>
          </table:table-cell>
          <table:table-cell office:value-type="float" office:value="0.35">
            <text:p>0.35</text:p>
          </table:table-cell>
          <table:table-cell office:value-type="float" office:value="1.7">
            <text:p>1.7</text:p>
          </table:table-cell>
          <table:table-cell office:value-type="string">
            <text:p>OUT</text:p>
          </table:table-cell>
          <table:table-cell office:value-type="float" office:value="15195">
            <text:p>15195</text:p>
          </table:table-cell>
          <table:table-cell office:value-type="float" office:value="-59.65">
            <text:p>-59.65</text:p>
          </table:table-cell>
          <table:table-cell office:value-type="float" office:value="9.37">
            <text:p>9.37</text:p>
          </table:table-cell>
          <table:table-cell office:value-type="float" office:value="-38.8614">
            <text:p>-38.8614</text:p>
          </table:table-cell>
          <table:table-cell office:value-type="float" office:value="0.226666">
            <text:p>0.226666</text:p>
          </table:table-cell>
          <table:table-cell office:value-type="float" office:value="-0.0542339">
            <text:p>-0.0542339</text:p>
          </table:table-cell>
          <table:table-cell office:value-type="float" office:value="0.266986">
            <text:p>0.266986</text:p>
          </table:table-cell>
          <table:table-cell office:value-type="float" office:value="0.0803823">
            <text:p>0.0803823</text:p>
          </table:table-cell>
          <table:table-cell office:value-type="float" office:value="0.266986">
            <text:p>0.266986</text:p>
          </table:table-cell>
          <table:table-cell office:value-type="float" office:value="-0.507282">
            <text:p>-0.507282</text:p>
          </table:table-cell>
          <table:table-cell office:value-type="float" office:value="0.248326">
            <text:p>0.248326</text:p>
          </table:table-cell>
          <table:table-cell office:value-type="float" office:value="0.583857">
            <text:p>0.583857</text:p>
          </table:table-cell>
          <table:table-cell office:value-type="float" office:value="0.248324">
            <text:p>0.248324</text:p>
          </table:table-cell>
          <table:table-cell office:value-type="float" office:value="0.143801">
            <text:p>0.143801</text:p>
          </table:table-cell>
          <table:table-cell office:value-type="float" office:value="0.248332">
            <text:p>0.248332</text:p>
          </table:table-cell>
          <table:table-cell table:formula="of:=ABS([.K174])" office:value-type="float" office:value="38.8614">
            <text:p>38.8614</text:p>
          </table:table-cell>
          <table:table-cell table:formula="of:=[.L174]" office:value-type="float" office:value="0.226666">
            <text:p>0.226666</text:p>
          </table:table-cell>
          <table:table-cell/>
          <table:table-cell office:value-type="float" office:value="327410">
            <text:p>327410</text:p>
          </table:table-cell>
          <table:table-cell/>
          <table:table-cell office:value-type="float" office:value="640">
            <text:p>640</text:p>
          </table:table-cell>
          <table:table-cell table:formula="of:=[.Z174]/([.AB174]*[.F174])" office:value-type="float" office:value="300.928308823529">
            <text:p>300.93</text:p>
          </table:table-cell>
          <table:table-cell table:number-columns-repeated="995"/>
        </table:table-row>
        <table:table-row table:style-name="ro1">
          <table:table-cell office:value-type="float" office:value="8049">
            <text:p>8049</text:p>
          </table:table-cell>
          <table:table-cell office:value-type="string">
            <text:p>Foil 14, 0.35 um</text:p>
          </table:table-cell>
          <table:table-cell office:value-type="string">
            <text:p>Mott</text:p>
          </table:table-cell>
          <table:table-cell office:value-type="float" office:value="14">
            <text:p>14</text:p>
          </table:table-cell>
          <table:table-cell office:value-type="float" office:value="0.35">
            <text:p>0.35</text:p>
          </table:table-cell>
          <table:table-cell office:value-type="float" office:value="1.7">
            <text:p>1.7</text:p>
          </table:table-cell>
          <table:table-cell office:value-type="string">
            <text:p>IN</text:p>
          </table:table-cell>
          <table:table-cell office:value-type="float" office:value="15195">
            <text:p>15195</text:p>
          </table:table-cell>
          <table:table-cell office:value-type="float" office:value="-42.28">
            <text:p>-42.28</text:p>
          </table:table-cell>
          <table:table-cell office:value-type="float" office:value="8.86">
            <text:p>8.86</text:p>
          </table:table-cell>
          <table:table-cell office:value-type="float" office:value="39.039">
            <text:p>39.039</text:p>
          </table:table-cell>
          <table:table-cell office:value-type="float" office:value="0.226">
            <text:p>0.226</text:p>
          </table:table-cell>
          <table:table-cell office:value-type="float" office:value="0.089">
            <text:p>0.089</text:p>
          </table:table-cell>
          <table:table-cell office:value-type="float" office:value="0.266">
            <text:p>0.266</text:p>
          </table:table-cell>
          <table:table-cell office:value-type="float" office:value="0.388">
            <text:p>0.388</text:p>
          </table:table-cell>
          <table:table-cell office:value-type="float" office:value="0.266">
            <text:p>0.266</text:p>
          </table:table-cell>
          <table:table-cell office:value-type="float" office:value="0.49">
            <text:p>0.49</text:p>
          </table:table-cell>
          <table:table-cell office:value-type="float" office:value="0.248">
            <text:p>0.248</text:p>
          </table:table-cell>
          <table:table-cell office:value-type="float" office:value="-0.038">
            <text:p>-0.038</text:p>
          </table:table-cell>
          <table:table-cell office:value-type="float" office:value="0.248">
            <text:p>0.248</text:p>
          </table:table-cell>
          <table:table-cell office:value-type="float" office:value="-0.393">
            <text:p>-0.393</text:p>
          </table:table-cell>
          <table:table-cell office:value-type="float" office:value="0.248">
            <text:p>0.248</text:p>
          </table:table-cell>
          <table:table-cell table:formula="of:=ABS([.K175])" office:value-type="float" office:value="39.039">
            <text:p>39.039</text:p>
          </table:table-cell>
          <table:table-cell table:formula="of:=[.L175]" office:value-type="float" office:value="0.226">
            <text:p>0.226</text:p>
          </table:table-cell>
          <table:table-cell/>
          <table:table-cell office:value-type="float" office:value="329642">
            <text:p>329642</text:p>
          </table:table-cell>
          <table:table-cell/>
          <table:table-cell office:value-type="float" office:value="674">
            <text:p>674</text:p>
          </table:table-cell>
          <table:table-cell table:formula="of:=[.Z175]/([.AB175]*[.F175])" office:value-type="float" office:value="287.695932972596">
            <text:p>287.70</text:p>
          </table:table-cell>
          <table:table-cell table:number-columns-repeated="995"/>
        </table:table-row>
        <table:table-row table:style-name="ro1">
          <table:table-cell office:value-type="float" office:value="8050">
            <text:p>8050</text:p>
          </table:table-cell>
          <table:table-cell office:value-type="string">
            <text:p>Foil 14, 0.35 um</text:p>
          </table:table-cell>
          <table:table-cell office:value-type="string">
            <text:p>Mott</text:p>
          </table:table-cell>
          <table:table-cell office:value-type="float" office:value="14">
            <text:p>14</text:p>
          </table:table-cell>
          <table:table-cell office:value-type="float" office:value="0.35">
            <text:p>0.35</text:p>
          </table:table-cell>
          <table:table-cell office:value-type="float" office:value="1.7">
            <text:p>1.7</text:p>
          </table:table-cell>
          <table:table-cell office:value-type="string">
            <text:p>OUT</text:p>
          </table:table-cell>
          <table:table-cell office:value-type="float" office:value="15195">
            <text:p>15195</text:p>
          </table:table-cell>
          <table:table-cell office:value-type="float" office:value="-57.05">
            <text:p>-57.05</text:p>
          </table:table-cell>
          <table:table-cell office:value-type="float" office:value="7.96">
            <text:p>7.96</text:p>
          </table:table-cell>
          <table:table-cell office:value-type="float" office:value="-39.08">
            <text:p>-39.08</text:p>
          </table:table-cell>
          <table:table-cell office:value-type="float" office:value="0.19">
            <text:p>0.19</text:p>
          </table:table-cell>
          <table:table-cell office:value-type="float" office:value="-0.038">
            <text:p>-0.038</text:p>
          </table:table-cell>
          <table:table-cell office:value-type="float" office:value="0.224">
            <text:p>0.224</text:p>
          </table:table-cell>
          <table:table-cell office:value-type="float" office:value="-0.18">
            <text:p>-0.18</text:p>
          </table:table-cell>
          <table:table-cell office:value-type="float" office:value="0.224">
            <text:p>0.224</text:p>
          </table:table-cell>
          <table:table-cell office:value-type="float" office:value="-0.734">
            <text:p>-0.734</text:p>
          </table:table-cell>
          <table:table-cell office:value-type="float" office:value="0.208">
            <text:p>0.208</text:p>
          </table:table-cell>
          <table:table-cell office:value-type="float" office:value="0.684">
            <text:p>0.684</text:p>
          </table:table-cell>
          <table:table-cell office:value-type="float" office:value="0.208">
            <text:p>0.208</text:p>
          </table:table-cell>
          <table:table-cell office:value-type="float" office:value="0.717">
            <text:p>0.717</text:p>
          </table:table-cell>
          <table:table-cell office:value-type="float" office:value="0.208">
            <text:p>0.208</text:p>
          </table:table-cell>
          <table:table-cell table:formula="of:=ABS([.K176])" office:value-type="float" office:value="39.08">
            <text:p>39.08</text:p>
          </table:table-cell>
          <table:table-cell table:formula="of:=[.L176]" office:value-type="float" office:value="0.19">
            <text:p>0.19</text:p>
          </table:table-cell>
          <table:table-cell/>
          <table:table-cell office:value-type="float" office:value="466422">
            <text:p>466422</text:p>
          </table:table-cell>
          <table:table-cell/>
          <table:table-cell office:value-type="float" office:value="935">
            <text:p>935</text:p>
          </table:table-cell>
          <table:table-cell table:formula="of:=[.Z176]/([.AB176]*[.F176])" office:value-type="float" office:value="293.439446366782">
            <text:p>293.44</text:p>
          </table:table-cell>
          <table:table-cell table:number-columns-repeated="995"/>
        </table:table-row>
        <table:table-row table:style-name="ro1">
          <table:table-cell office:value-type="float" office:value="8051">
            <text:p>8051</text:p>
          </table:table-cell>
          <table:table-cell office:value-type="string">
            <text:p>Foil 14, 0.35 um</text:p>
          </table:table-cell>
          <table:table-cell office:value-type="string">
            <text:p>Mott</text:p>
          </table:table-cell>
          <table:table-cell office:value-type="float" office:value="14">
            <text:p>14</text:p>
          </table:table-cell>
          <table:table-cell office:value-type="float" office:value="0.35">
            <text:p>0.35</text:p>
          </table:table-cell>
          <table:table-cell office:value-type="float" office:value="1.7">
            <text:p>1.7</text:p>
          </table:table-cell>
          <table:table-cell office:value-type="string">
            <text:p>IN</text:p>
          </table:table-cell>
          <table:table-cell office:value-type="float" office:value="15195">
            <text:p>15195</text:p>
          </table:table-cell>
          <table:table-cell office:value-type="float" office:value="-48.1">
            <text:p>-48.1</text:p>
          </table:table-cell>
          <table:table-cell office:value-type="float" office:value="9.6">
            <text:p>9.6</text:p>
          </table:table-cell>
          <table:table-cell office:value-type="float" office:value="39.459">
            <text:p>39.459</text:p>
          </table:table-cell>
          <table:table-cell office:value-type="float" office:value="0.226">
            <text:p>0.226</text:p>
          </table:table-cell>
          <table:table-cell office:value-type="float" office:value="-0.227">
            <text:p>-0.227</text:p>
          </table:table-cell>
          <table:table-cell office:value-type="float" office:value="0.267">
            <text:p>0.267</text:p>
          </table:table-cell>
          <table:table-cell office:value-type="float" office:value="-0.012">
            <text:p>-0.012</text:p>
          </table:table-cell>
          <table:table-cell office:value-type="float" office:value="0.267">
            <text:p>0.267</text:p>
          </table:table-cell>
          <table:table-cell office:value-type="float" office:value="0.498">
            <text:p>0.498</text:p>
          </table:table-cell>
          <table:table-cell office:value-type="float" office:value="0.248">
            <text:p>0.248</text:p>
          </table:table-cell>
          <table:table-cell office:value-type="float" office:value="0.315">
            <text:p>0.315</text:p>
          </table:table-cell>
          <table:table-cell office:value-type="float" office:value="0.248">
            <text:p>0.248</text:p>
          </table:table-cell>
          <table:table-cell office:value-type="float" office:value="-0.206">
            <text:p>-0.206</text:p>
          </table:table-cell>
          <table:table-cell office:value-type="float" office:value="0.248">
            <text:p>0.248</text:p>
          </table:table-cell>
          <table:table-cell table:formula="of:=ABS([.K177])" office:value-type="float" office:value="39.459">
            <text:p>39.459</text:p>
          </table:table-cell>
          <table:table-cell table:formula="of:=[.L177]" office:value-type="float" office:value="0.226">
            <text:p>0.226</text:p>
          </table:table-cell>
          <table:table-cell/>
          <table:table-cell office:value-type="float" office:value="328502">
            <text:p>328502</text:p>
          </table:table-cell>
          <table:table-cell/>
          <table:table-cell office:value-type="float" office:value="699">
            <text:p>699</text:p>
          </table:table-cell>
          <table:table-cell table:formula="of:=[.Z177]/([.AB177]*[.F177])" office:value-type="float" office:value="276.447025161996">
            <text:p>276.45</text:p>
          </table:table-cell>
          <table:table-cell table:number-columns-repeated="995"/>
        </table:table-row>
        <table:table-row table:style-name="ro1">
          <table:table-cell office:value-type="float" office:value="8052">
            <text:p>8052</text:p>
          </table:table-cell>
          <table:table-cell office:value-type="string">
            <text:p>Foil 14, 0.35 um</text:p>
          </table:table-cell>
          <table:table-cell office:value-type="string">
            <text:p>Mott</text:p>
          </table:table-cell>
          <table:table-cell office:value-type="float" office:value="14">
            <text:p>14</text:p>
          </table:table-cell>
          <table:table-cell office:value-type="float" office:value="0.35">
            <text:p>0.35</text:p>
          </table:table-cell>
          <table:table-cell office:value-type="float" office:value="1.7">
            <text:p>1.7</text:p>
          </table:table-cell>
          <table:table-cell office:value-type="string">
            <text:p>OUT</text:p>
          </table:table-cell>
          <table:table-cell office:value-type="float" office:value="15195">
            <text:p>15195</text:p>
          </table:table-cell>
          <table:table-cell office:value-type="float" office:value="-49.1">
            <text:p>-49.1</text:p>
          </table:table-cell>
          <table:table-cell office:value-type="float" office:value="9.4">
            <text:p>9.4</text:p>
          </table:table-cell>
          <table:table-cell office:value-type="float" office:value="-39.349">
            <text:p>-39.349</text:p>
          </table:table-cell>
          <table:table-cell office:value-type="float" office:value="0.226">
            <text:p>0.226</text:p>
          </table:table-cell>
          <table:table-cell office:value-type="float" office:value="-0.021">
            <text:p>-0.021</text:p>
          </table:table-cell>
          <table:table-cell office:value-type="float" office:value="0.267">
            <text:p>0.267</text:p>
          </table:table-cell>
          <table:table-cell office:value-type="float" office:value="-0.307">
            <text:p>-0.307</text:p>
          </table:table-cell>
          <table:table-cell office:value-type="float" office:value="0.267">
            <text:p>0.267</text:p>
          </table:table-cell>
          <table:table-cell office:value-type="float" office:value="-0.759">
            <text:p>-0.759</text:p>
          </table:table-cell>
          <table:table-cell office:value-type="float" office:value="0.247">
            <text:p>0.247</text:p>
          </table:table-cell>
          <table:table-cell office:value-type="float" office:value="-0.096">
            <text:p>-0.096</text:p>
          </table:table-cell>
          <table:table-cell office:value-type="float" office:value="0.247">
            <text:p>0.247</text:p>
          </table:table-cell>
          <table:table-cell office:value-type="float" office:value="0.444">
            <text:p>0.444</text:p>
          </table:table-cell>
          <table:table-cell office:value-type="float" office:value="0.247">
            <text:p>0.247</text:p>
          </table:table-cell>
          <table:table-cell table:formula="of:=ABS([.K178])" office:value-type="float" office:value="39.349">
            <text:p>39.349</text:p>
          </table:table-cell>
          <table:table-cell table:formula="of:=[.L178]" office:value-type="float" office:value="0.226">
            <text:p>0.226</text:p>
          </table:table-cell>
          <table:table-cell/>
          <table:table-cell office:value-type="float" office:value="329384">
            <text:p>329384</text:p>
          </table:table-cell>
          <table:table-cell/>
          <table:table-cell office:value-type="float" office:value="649">
            <text:p>649</text:p>
          </table:table-cell>
          <table:table-cell table:formula="of:=[.Z178]/([.AB178]*[.F178])" office:value-type="float" office:value="298.544366899302">
            <text:p>298.54</text:p>
          </table:table-cell>
          <table:table-cell table:number-columns-repeated="995"/>
        </table:table-row>
        <table:table-row table:style-name="ro1">
          <table:table-cell office:value-type="float" office:value="8053">
            <text:p>8053</text:p>
          </table:table-cell>
          <table:table-cell office:value-type="string">
            <text:p>Foil 14, 0.35 um</text:p>
          </table:table-cell>
          <table:table-cell office:value-type="string">
            <text:p>Mott</text:p>
          </table:table-cell>
          <table:table-cell office:value-type="float" office:value="14">
            <text:p>14</text:p>
          </table:table-cell>
          <table:table-cell office:value-type="float" office:value="0.35">
            <text:p>0.35</text:p>
          </table:table-cell>
          <table:table-cell office:value-type="float" office:value="1.7">
            <text:p>1.7</text:p>
          </table:table-cell>
          <table:table-cell office:value-type="string">
            <text:p>IN</text:p>
          </table:table-cell>
          <table:table-cell office:value-type="float" office:value="15195">
            <text:p>15195</text:p>
          </table:table-cell>
          <table:table-cell office:value-type="float" office:value="-53.11">
            <text:p>-53.11</text:p>
          </table:table-cell>
          <table:table-cell office:value-type="float" office:value="9.04">
            <text:p>9.04</text:p>
          </table:table-cell>
          <table:table-cell office:value-type="float" office:value="39.253">
            <text:p>39.253</text:p>
          </table:table-cell>
          <table:table-cell office:value-type="float" office:value="0.223">
            <text:p>0.223</text:p>
          </table:table-cell>
          <table:table-cell office:value-type="float" office:value="-0.002">
            <text:p>-0.002</text:p>
          </table:table-cell>
          <table:table-cell office:value-type="float" office:value="0.264">
            <text:p>0.264</text:p>
          </table:table-cell>
          <table:table-cell office:value-type="float" office:value="0.183">
            <text:p>0.183</text:p>
          </table:table-cell>
          <table:table-cell office:value-type="float" office:value="0.264">
            <text:p>0.264</text:p>
          </table:table-cell>
          <table:table-cell office:value-type="float" office:value="0.301">
            <text:p>0.301</text:p>
          </table:table-cell>
          <table:table-cell office:value-type="float" office:value="0.245">
            <text:p>0.245</text:p>
          </table:table-cell>
          <table:table-cell office:value-type="float" office:value="0.168">
            <text:p>0.168</text:p>
          </table:table-cell>
          <table:table-cell office:value-type="float" office:value="0.245">
            <text:p>0.245</text:p>
          </table:table-cell>
          <table:table-cell office:value-type="float" office:value="-0.625">
            <text:p>-0.625</text:p>
          </table:table-cell>
          <table:table-cell office:value-type="float" office:value="0.245">
            <text:p>0.245</text:p>
          </table:table-cell>
          <table:table-cell table:formula="of:=ABS([.K179])" office:value-type="float" office:value="39.253">
            <text:p>39.253</text:p>
          </table:table-cell>
          <table:table-cell table:formula="of:=[.L179]" office:value-type="float" office:value="0.223">
            <text:p>0.223</text:p>
          </table:table-cell>
          <table:table-cell table:formula="of:=AVERAGE([.W174:.W179])" office:value-type="float" office:value="39.1735666666667">
            <text:p>39.17</text:p>
          </table:table-cell>
          <table:table-cell office:value-type="float" office:value="336834">
            <text:p>336834</text:p>
          </table:table-cell>
          <table:table-cell/>
          <table:table-cell office:value-type="float" office:value="694">
            <text:p>694</text:p>
          </table:table-cell>
          <table:table-cell table:formula="of:=[.Z179]/([.AB179]*[.F179])" office:value-type="float" office:value="285.500932361417">
            <text:p>285.50</text:p>
          </table:table-cell>
          <table:table-cell table:formula="of:=AVERAGE([.AC174:.AC179])" office:value-type="float" office:value="290.426002097604">
            <text:p>290.43</text:p>
          </table:table-cell>
          <table:table-cell table:number-columns-repeated="994"/>
        </table:table-row>
        <table:table-row table:style-name="ro1">
          <table:table-cell table:style-name="ce8" table:number-columns-repeated="24"/>
          <table:table-cell table:style-name="ce38"/>
          <table:table-cell table:style-name="ce8" table:number-columns-repeated="3"/>
          <table:table-cell table:style-name="ce38" table:number-columns-repeated="2"/>
          <table:table-cell table:style-name="ce8" table:number-columns-repeated="3"/>
          <table:table-cell table:style-name="ce59"/>
          <table:table-cell table:style-name="ce8"/>
          <table:table-cell table:style-name="ce59" table:number-columns-repeated="987"/>
          <table:table-cell table:number-columns-repeated="2"/>
        </table:table-row>
        <table:table-row table:style-name="ro1">
          <table:table-cell office:value-type="float" office:value="8054">
            <text:p>8054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</text:p>
          </table:table-cell>
          <table:table-cell office:value-type="float" office:value="15195">
            <text:p>15195</text:p>
          </table:table-cell>
          <table:table-cell office:value-type="float" office:value="-39.59">
            <text:p>-39.59</text:p>
          </table:table-cell>
          <table:table-cell office:value-type="float" office:value="19.56">
            <text:p>19.56</text:p>
          </table:table-cell>
          <table:table-cell office:value-type="float" office:value="33.403">
            <text:p>33.403</text:p>
          </table:table-cell>
          <table:table-cell office:value-type="float" office:value="0.197">
            <text:p>0.197</text:p>
          </table:table-cell>
          <table:table-cell office:value-type="float" office:value="-0.982">
            <text:p>-0.982</text:p>
          </table:table-cell>
          <table:table-cell office:value-type="float" office:value="0.222">
            <text:p>0.222</text:p>
          </table:table-cell>
          <table:table-cell office:value-type="float" office:value="-0.029">
            <text:p>-0.029</text:p>
          </table:table-cell>
          <table:table-cell office:value-type="float" office:value="0.222">
            <text:p>0.222</text:p>
          </table:table-cell>
          <table:table-cell office:value-type="float" office:value="0.768">
            <text:p>0.768</text:p>
          </table:table-cell>
          <table:table-cell office:value-type="float" office:value="0.211">
            <text:p>0.211</text:p>
          </table:table-cell>
          <table:table-cell office:value-type="float" office:value="1.284">
            <text:p>1.284</text:p>
          </table:table-cell>
          <table:table-cell office:value-type="float" office:value="0.211">
            <text:p>0.211</text:p>
          </table:table-cell>
          <table:table-cell office:value-type="float" office:value="-0.211">
            <text:p>-0.211</text:p>
          </table:table-cell>
          <table:table-cell office:value-type="float" office:value="0.211">
            <text:p>0.211</text:p>
          </table:table-cell>
          <table:table-cell table:formula="of:=ABS([.K181])" office:value-type="float" office:value="33.403">
            <text:p>33.403</text:p>
          </table:table-cell>
          <table:table-cell table:formula="of:=[.L181]" office:value-type="float" office:value="0.197">
            <text:p>0.197</text:p>
          </table:table-cell>
          <table:table-cell/>
          <table:table-cell office:value-type="float" office:value="454827">
            <text:p>454827</text:p>
          </table:table-cell>
          <table:table-cell/>
          <table:table-cell office:value-type="float" office:value="488">
            <text:p>488</text:p>
          </table:table-cell>
          <table:table-cell table:formula="of:=[.Z181]/([.AB181]*[.F181])" office:value-type="float" office:value="932.022540983606">
            <text:p>932.02</text:p>
          </table:table-cell>
          <table:table-cell table:number-columns-repeated="995"/>
        </table:table-row>
        <table:table-row table:style-name="ro1">
          <table:table-cell office:value-type="float" office:value="8055">
            <text:p>8055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5">
            <text:p>15195</text:p>
          </table:table-cell>
          <table:table-cell office:value-type="float" office:value="-70.05">
            <text:p>-70.05</text:p>
          </table:table-cell>
          <table:table-cell office:value-type="float" office:value="19.15">
            <text:p>19.15</text:p>
          </table:table-cell>
          <table:table-cell office:value-type="float" office:value="-33.619">
            <text:p>-33.619</text:p>
          </table:table-cell>
          <table:table-cell office:value-type="float" office:value="0.193">
            <text:p>0.193</text:p>
          </table:table-cell>
          <table:table-cell office:value-type="float" office:value="-0.463">
            <text:p>-0.463</text:p>
          </table:table-cell>
          <table:table-cell office:value-type="float" office:value="0.218">
            <text:p>0.218</text:p>
          </table:table-cell>
          <table:table-cell office:value-type="float" office:value="0.187">
            <text:p>0.187</text:p>
          </table:table-cell>
          <table:table-cell office:value-type="float" office:value="0.218">
            <text:p>0.218</text:p>
          </table:table-cell>
          <table:table-cell office:value-type="float" office:value="-0.502">
            <text:p>-0.502</text:p>
          </table:table-cell>
          <table:table-cell office:value-type="float" office:value="0.206">
            <text:p>0.206</text:p>
          </table:table-cell>
          <table:table-cell office:value-type="float" office:value="1.845">
            <text:p>1.845</text:p>
          </table:table-cell>
          <table:table-cell office:value-type="float" office:value="0.206">
            <text:p>0.206</text:p>
          </table:table-cell>
          <table:table-cell office:value-type="float" office:value="0.43">
            <text:p>0.43</text:p>
          </table:table-cell>
          <table:table-cell office:value-type="float" office:value="0.206">
            <text:p>0.206</text:p>
          </table:table-cell>
          <table:table-cell table:formula="of:=ABS([.K182])" office:value-type="float" office:value="33.619">
            <text:p>33.619</text:p>
          </table:table-cell>
          <table:table-cell table:formula="of:=[.L182]" office:value-type="float" office:value="0.193">
            <text:p>0.193</text:p>
          </table:table-cell>
          <table:table-cell table:formula="of:=AVERAGE([.W181:.W182])" office:value-type="float" office:value="33.511">
            <text:p>33.51</text:p>
          </table:table-cell>
          <table:table-cell office:value-type="float" office:value="474379">
            <text:p>474379</text:p>
          </table:table-cell>
          <table:table-cell/>
          <table:table-cell office:value-type="float" office:value="485">
            <text:p>485</text:p>
          </table:table-cell>
          <table:table-cell table:formula="of:=[.Z182]/([.AB182]*[.F182])" office:value-type="float" office:value="978.101030927835">
            <text:p>978.10</text:p>
          </table:table-cell>
          <table:table-cell table:formula="of:=AVERAGE([.AC181:.AC182])" office:value-type="float" office:value="955.061785955721">
            <text:p>955.06</text:p>
          </table:table-cell>
          <table:table-cell table:number-columns-repeated="994"/>
        </table:table-row>
        <table:table-row table:style-name="ro1">
          <table:table-cell table:style-name="ce8" table:number-columns-repeated="24"/>
          <table:table-cell table:style-name="ce38"/>
          <table:table-cell table:style-name="ce8" table:number-columns-repeated="3"/>
          <table:table-cell table:style-name="ce38" table:number-columns-repeated="2"/>
          <table:table-cell table:style-name="ce8" table:number-columns-repeated="3"/>
          <table:table-cell table:style-name="ce59"/>
          <table:table-cell table:style-name="ce8"/>
          <table:table-cell table:style-name="ce59" table:number-columns-repeated="987"/>
          <table:table-cell table:number-columns-repeated="2"/>
        </table:table-row>
        <table:table-row table:style-name="ro1">
          <table:table-cell office:value-type="float" office:value="8056">
            <text:p>8056</text:p>
          </table:table-cell>
          <table:table-cell office:value-type="string">
            <text:p>Foil 15, 1 um New Threshold Tes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 office:value-type="string">
            <text:p>OUT</text:p>
          </table:table-cell>
          <table:table-cell office:value-type="float" office:value="15195">
            <text:p>15195</text:p>
          </table:table-cell>
          <table:table-cell table:number-columns-repeated="2"/>
          <table:table-cell office:value-type="float" office:value="-33.728">
            <text:p>-33.728</text:p>
          </table:table-cell>
          <table:table-cell office:value-type="float" office:value="0.189">
            <text:p>0.189</text:p>
          </table:table-cell>
          <table:table-cell office:value-type="float" office:value="-0.442">
            <text:p>-0.442</text:p>
          </table:table-cell>
          <table:table-cell office:value-type="float" office:value="0.213">
            <text:p>0.213</text:p>
          </table:table-cell>
          <table:table-cell office:value-type="float" office:value="0.024">
            <text:p>0.024</text:p>
          </table:table-cell>
          <table:table-cell office:value-type="float" office:value="0.213">
            <text:p>0.213</text:p>
          </table:table-cell>
          <table:table-cell office:value-type="float" office:value="-0.574">
            <text:p>-0.574</text:p>
          </table:table-cell>
          <table:table-cell office:value-type="float" office:value="0.202">
            <text:p>0.202</text:p>
          </table:table-cell>
          <table:table-cell office:value-type="float" office:value="1.487">
            <text:p>1.487</text:p>
          </table:table-cell>
          <table:table-cell office:value-type="float" office:value="0.202">
            <text:p>0.202</text:p>
          </table:table-cell>
          <table:table-cell office:value-type="float" office:value="0.145">
            <text:p>0.145</text:p>
          </table:table-cell>
          <table:table-cell office:value-type="float" office:value="0.202">
            <text:p>0.202</text:p>
          </table:table-cell>
          <table:table-cell table:formula="of:=ABS([.K184])" office:value-type="float" office:value="33.728">
            <text:p>33.728</text:p>
          </table:table-cell>
          <table:table-cell table:formula="of:=[.L184]" office:value-type="float" office:value="0.189">
            <text:p>0.189</text:p>
          </table:table-cell>
          <table:table-cell/>
          <table:table-cell office:value-type="float" office:value="493962">
            <text:p>493962</text:p>
          </table:table-cell>
          <table:table-cell/>
          <table:table-cell office:value-type="float" office:value="494">
            <text:p>494</text:p>
          </table:table-cell>
          <table:table-cell table:formula="of:=[.Z184]/([.AB184]*[.F184])" office:value-type="float" office:value="909.020979020979">
            <text:p>909.02</text:p>
          </table:table-cell>
          <table:table-cell table:number-columns-repeated="995"/>
        </table:table-row>
        <table:table-row table:style-name="ro1">
          <table:table-cell office:value-type="float" office:value="8057">
            <text:p>8057</text:p>
          </table:table-cell>
          <table:table-cell office:value-type="string">
            <text:p>Foil 15, 1 um New Threshold Tes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 office:value-type="string">
            <text:p>IN</text:p>
          </table:table-cell>
          <table:table-cell office:value-type="float" office:value="15195">
            <text:p>15195</text:p>
          </table:table-cell>
          <table:table-cell office:value-type="float" office:value="-30.36">
            <text:p>-30.36</text:p>
          </table:table-cell>
          <table:table-cell office:value-type="float" office:value="20.81">
            <text:p>20.81</text:p>
          </table:table-cell>
          <table:table-cell office:value-type="float" office:value="33.778">
            <text:p>33.778</text:p>
          </table:table-cell>
          <table:table-cell office:value-type="float" office:value="0.211">
            <text:p>0.211</text:p>
          </table:table-cell>
          <table:table-cell office:value-type="float" office:value="0.173">
            <text:p>0.173</text:p>
          </table:table-cell>
          <table:table-cell office:value-type="float" office:value="0.238">
            <text:p>0.238</text:p>
          </table:table-cell>
          <table:table-cell office:value-type="float" office:value="0.346">
            <text:p>0.346</text:p>
          </table:table-cell>
          <table:table-cell office:value-type="float" office:value="0.238">
            <text:p>0.238</text:p>
          </table:table-cell>
          <table:table-cell office:value-type="float" office:value="0.897">
            <text:p>0.897</text:p>
          </table:table-cell>
          <table:table-cell office:value-type="float" office:value="0.226">
            <text:p>0.226</text:p>
          </table:table-cell>
          <table:table-cell office:value-type="float" office:value="1.562">
            <text:p>1.562</text:p>
          </table:table-cell>
          <table:table-cell office:value-type="float" office:value="0.226">
            <text:p>0.226</text:p>
          </table:table-cell>
          <table:table-cell office:value-type="float" office:value="-0.233">
            <text:p>-0.233</text:p>
          </table:table-cell>
          <table:table-cell office:value-type="float" office:value="0.226">
            <text:p>0.226</text:p>
          </table:table-cell>
          <table:table-cell table:formula="of:=ABS([.K185])" office:value-type="float" office:value="33.778">
            <text:p>33.778</text:p>
          </table:table-cell>
          <table:table-cell table:formula="of:=[.L185]" office:value-type="float" office:value="0.211">
            <text:p>0.211</text:p>
          </table:table-cell>
          <table:table-cell table:formula="of:=AVERAGE([.W184:.W185])" office:value-type="float" office:value="33.753">
            <text:p>33.75</text:p>
          </table:table-cell>
          <table:table-cell office:value-type="float" office:value="396216">
            <text:p>396216</text:p>
          </table:table-cell>
          <table:table-cell/>
          <table:table-cell office:value-type="float" office:value="414">
            <text:p>414</text:p>
          </table:table-cell>
          <table:table-cell table:formula="of:=[.Z185]/([.AB185]*[.F185])" office:value-type="float" office:value="870.039525691699">
            <text:p>870.04</text:p>
          </table:table-cell>
          <table:table-cell table:number-columns-repeated="995"/>
        </table:table-row>
        <table:table-row table:style-name="ro1">
          <table:table-cell table:style-name="ce5"/>
          <table:table-cell table:style-name="ce5" office:value-type="string">
            <text:p>End of Owl</text:p>
          </table:table-cell>
          <table:table-cell table:style-name="ce5" table:number-columns-repeated="8"/>
          <table:table-cell table:style-name="ce5"/>
          <table:table-cell table:style-name="ce5" table:number-columns-repeated="11"/>
          <table:table-cell table:style-name="ce5" table:formula="of:=ABS([.K186])" office:value-type="float" office:value="0">
            <text:p>0</text:p>
          </table:table-cell>
          <table:table-cell table:style-name="ce5"/>
          <table:table-cell table:style-name="ce39"/>
          <table:table-cell table:style-name="ce5" table:number-columns-repeated="3"/>
          <table:table-cell table:style-name="ce39" table:number-columns-repeated="2"/>
          <table:table-cell table:style-name="ce5" table:number-columns-repeated="3"/>
          <table:table-cell table:style-name="ce60"/>
          <table:table-cell table:style-name="ce5"/>
          <table:table-cell table:style-name="ce60" table:number-columns-repeated="987"/>
          <table:table-cell table:number-columns-repeated="2"/>
        </table:table-row>
        <table:table-row table:style-name="ro1">
          <table:table-cell office:value-type="float" office:value="8058">
            <text:p>8058</text:p>
          </table:table-cell>
          <table:table-cell office:value-type="string">
            <text:p>Foil 15, 1 um New Threshold Tes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 office:value-type="string">
            <text:p>OUT</text:p>
          </table:table-cell>
          <table:table-cell office:value-type="float" office:value="15195">
            <text:p>15195</text:p>
          </table:table-cell>
          <table:table-cell office:value-type="float" office:value="-25.98">
            <text:p>-25.98</text:p>
          </table:table-cell>
          <table:table-cell office:value-type="float" office:value="14.3">
            <text:p>14.3</text:p>
          </table:table-cell>
          <table:table-cell office:value-type="float" office:value="34.101">
            <text:p>34.101</text:p>
          </table:table-cell>
          <table:table-cell office:value-type="float" office:value="0.163">
            <text:p>0.163</text:p>
          </table:table-cell>
          <table:table-cell office:value-type="float" office:value="-0.218">
            <text:p>-0.218</text:p>
          </table:table-cell>
          <table:table-cell office:value-type="float" office:value="0.185">
            <text:p>0.185</text:p>
          </table:table-cell>
          <table:table-cell office:value-type="float" office:value="0.111">
            <text:p>0.111</text:p>
          </table:table-cell>
          <table:table-cell office:value-type="float" office:value="0.185">
            <text:p>0.185</text:p>
          </table:table-cell>
          <table:table-cell office:value-type="float" office:value="0.576">
            <text:p>0.576</text:p>
          </table:table-cell>
          <table:table-cell office:value-type="float" office:value="0.175">
            <text:p>0.175</text:p>
          </table:table-cell>
          <table:table-cell office:value-type="float" office:value="2.29">
            <text:p>2.29</text:p>
          </table:table-cell>
          <table:table-cell office:value-type="float" office:value="0.175">
            <text:p>0.175</text:p>
          </table:table-cell>
          <table:table-cell office:value-type="float" office:value="-0.287">
            <text:p>-0.287</text:p>
          </table:table-cell>
          <table:table-cell office:value-type="float" office:value="0.175">
            <text:p>0.175</text:p>
          </table:table-cell>
          <table:table-cell table:formula="of:=ABS([.K187])" office:value-type="float" office:value="34.101">
            <text:p>34.101</text:p>
          </table:table-cell>
          <table:table-cell table:formula="of:=[.L187]" office:value-type="float" office:value="0.163">
            <text:p>0.163</text:p>
          </table:table-cell>
          <table:table-cell/>
          <table:table-cell office:value-type="float" office:value="658319">
            <text:p>658319</text:p>
          </table:table-cell>
          <table:table-cell/>
          <table:table-cell office:value-type="float" office:value="641">
            <text:p>641</text:p>
          </table:table-cell>
          <table:table-cell table:formula="of:=[.Z187]/([.AB187]*[.F187])" office:value-type="float" office:value="933.653382498936">
            <text:p>933.65</text:p>
          </table:table-cell>
          <table:table-cell table:number-columns-repeated="995"/>
        </table:table-row>
        <table:table-row table:style-name="ro1">
          <table:table-cell office:value-type="float" office:value="8059">
            <text:p>8059</text:p>
          </table:table-cell>
          <table:table-cell office:value-type="string">
            <text:p>Foil 15, 1 um New Threshold Tes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 office:value-type="string">
            <text:p>IN</text:p>
          </table:table-cell>
          <table:table-cell office:value-type="float" office:value="15195">
            <text:p>15195</text:p>
          </table:table-cell>
          <table:table-cell office:value-type="float" office:value="-81.12">
            <text:p>-81.12</text:p>
          </table:table-cell>
          <table:table-cell office:value-type="float" office:value="13.85">
            <text:p>13.85</text:p>
          </table:table-cell>
          <table:table-cell office:value-type="float" office:value="-33.492">
            <text:p>-33.492</text:p>
          </table:table-cell>
          <table:table-cell office:value-type="float" office:value="0.158">
            <text:p>0.158</text:p>
          </table:table-cell>
          <table:table-cell office:value-type="float" office:value="-0.405">
            <text:p>-0.405</text:p>
          </table:table-cell>
          <table:table-cell office:value-type="float" office:value="0.178">
            <text:p>0.178</text:p>
          </table:table-cell>
          <table:table-cell office:value-type="float" office:value="0.038">
            <text:p>0.038</text:p>
          </table:table-cell>
          <table:table-cell office:value-type="float" office:value="0.178">
            <text:p>0.178</text:p>
          </table:table-cell>
          <table:table-cell office:value-type="float" office:value="-0.319">
            <text:p>-0.319</text:p>
          </table:table-cell>
          <table:table-cell office:value-type="float" office:value="0.168">
            <text:p>0.168</text:p>
          </table:table-cell>
          <table:table-cell office:value-type="float" office:value="2.188">
            <text:p>2.188</text:p>
          </table:table-cell>
          <table:table-cell office:value-type="float" office:value="0.168">
            <text:p>0.168</text:p>
          </table:table-cell>
          <table:table-cell office:value-type="float" office:value="0.285">
            <text:p>0.285</text:p>
          </table:table-cell>
          <table:table-cell office:value-type="float" office:value="0.168">
            <text:p>0.168</text:p>
          </table:table-cell>
          <table:table-cell table:formula="of:=ABS([.K188])" office:value-type="float" office:value="33.492">
            <text:p>33.492</text:p>
          </table:table-cell>
          <table:table-cell table:formula="of:=[.L188]" office:value-type="float" office:value="0.158">
            <text:p>0.158</text:p>
          </table:table-cell>
          <table:table-cell table:formula="of:=AVERAGE([.W187:.W188])" office:value-type="float" office:value="33.7965">
            <text:p>33.80</text:p>
          </table:table-cell>
          <table:table-cell office:value-type="float" office:value="712121">
            <text:p>712121</text:p>
          </table:table-cell>
          <table:table-cell/>
          <table:table-cell office:value-type="float" office:value="658">
            <text:p>658</text:p>
          </table:table-cell>
          <table:table-cell table:formula="of:=[.Z188]/([.AB188]*[.F188])" office:value-type="float" office:value="983.864327162199">
            <text:p>983.86</text:p>
          </table:table-cell>
          <table:table-cell table:formula="of:=AVERAGE([.AC187:.AC188])" office:value-type="float" office:value="958.758854830568">
            <text:p>958.76</text:p>
          </table:table-cell>
          <table:table-cell table:number-columns-repeated="994"/>
        </table:table-row>
        <table:table-row table:style-name="ro2">
          <table:table-cell office:value-type="float" office:value="8060">
            <text:p>8060</text:p>
          </table:table-cell>
          <table:table-cell office:value-type="string">
            <text:p>Begin foil 8, 100 mV thresh.</text:p>
          </table:table-cell>
          <table:table-cell office:value-type="string">
            <text:p>Mott</text:p>
          </table:table-cell>
          <table:table-cell office:value-type="float" office:value="8">
            <text:p>8</text:p>
          </table:table-cell>
          <table:table-cell office:value-type="float" office:value="0.35">
            <text:p>0.35</text:p>
          </table:table-cell>
          <table:table-cell office:value-type="float" office:value="4.1">
            <text:p>4.1</text:p>
          </table:table-cell>
          <table:table-cell office:value-type="string">
            <text:p>OUT</text:p>
          </table:table-cell>
          <table:table-cell office:value-type="float" office:value="15195">
            <text:p>15195</text:p>
          </table:table-cell>
          <table:table-cell office:value-type="float" office:value="-58.54">
            <text:p>-58.54</text:p>
          </table:table-cell>
          <table:table-cell office:value-type="float" office:value="6.18">
            <text:p>6.18</text:p>
          </table:table-cell>
          <table:table-cell office:value-type="float" office:value="-39.115">
            <text:p>-39.115</text:p>
          </table:table-cell>
          <table:table-cell office:value-type="float" office:value="0.164">
            <text:p>0.164</text:p>
          </table:table-cell>
          <table:table-cell office:value-type="float" office:value="-0.123">
            <text:p>-0.123</text:p>
          </table:table-cell>
          <table:table-cell office:value-type="float" office:value="0.194">
            <text:p>0.194</text:p>
          </table:table-cell>
          <table:table-cell office:value-type="float" office:value="0.257">
            <text:p>0.257</text:p>
          </table:table-cell>
          <table:table-cell office:value-type="float" office:value="0.194">
            <text:p>0.194</text:p>
          </table:table-cell>
          <table:table-cell office:value-type="float" office:value="-0.643">
            <text:p>-0.643</text:p>
          </table:table-cell>
          <table:table-cell office:value-type="float" office:value="0.178">
            <text:p>0.178</text:p>
          </table:table-cell>
          <table:table-cell office:value-type="float" office:value="1.127">
            <text:p>1.127</text:p>
          </table:table-cell>
          <table:table-cell office:value-type="float" office:value="0.178">
            <text:p>0.178</text:p>
          </table:table-cell>
          <table:table-cell office:value-type="float" office:value="0.212">
            <text:p>0.212</text:p>
          </table:table-cell>
          <table:table-cell office:value-type="float" office:value="0.178">
            <text:p>0.178</text:p>
          </table:table-cell>
          <table:table-cell table:formula="of:=ABS([.K189])" office:value-type="float" office:value="39.115">
            <text:p>39.115</text:p>
          </table:table-cell>
          <table:table-cell table:formula="of:=[.L189]" office:value-type="float" office:value="0.164">
            <text:p>0.164</text:p>
          </table:table-cell>
          <table:table-cell/>
          <table:table-cell office:value-type="float" office:value="628977">
            <text:p>628977</text:p>
          </table:table-cell>
          <table:table-cell/>
          <table:table-cell office:value-type="float" office:value="620">
            <text:p>620</text:p>
          </table:table-cell>
          <table:table-cell table:formula="of:=[.Z189]/([.AB189]*[.F189])" office:value-type="float" office:value="247.433910306845">
            <text:p>247.43</text:p>
          </table:table-cell>
          <table:table-cell table:number-columns-repeated="995"/>
        </table:table-row>
        <table:table-row table:style-name="ro1">
          <table:table-cell office:value-type="float" office:value="8061">
            <text:p>8061</text:p>
          </table:table-cell>
          <table:table-cell office:value-type="string">
            <text:p>Foil 8, 0.35 um</text:p>
          </table:table-cell>
          <table:table-cell office:value-type="string">
            <text:p>Mott</text:p>
          </table:table-cell>
          <table:table-cell office:value-type="float" office:value="8">
            <text:p>8</text:p>
          </table:table-cell>
          <table:table-cell office:value-type="float" office:value="0.35">
            <text:p>0.35</text:p>
          </table:table-cell>
          <table:table-cell office:value-type="float" office:value="4.1">
            <text:p>4.1</text:p>
          </table:table-cell>
          <table:table-cell office:value-type="string">
            <text:p>IN</text:p>
          </table:table-cell>
          <table:table-cell office:value-type="float" office:value="15196">
            <text:p>15196</text:p>
          </table:table-cell>
          <table:table-cell office:value-type="float" office:value="-47.82">
            <text:p>-47.82</text:p>
          </table:table-cell>
          <table:table-cell office:value-type="float" office:value="6">
            <text:p>6</text:p>
          </table:table-cell>
          <table:table-cell office:value-type="float" office:value="39.007">
            <text:p>39.007</text:p>
          </table:table-cell>
          <table:table-cell office:value-type="float" office:value="0.159">
            <text:p>0.159</text:p>
          </table:table-cell>
          <table:table-cell office:value-type="float" office:value="-0.173">
            <text:p>-0.173</text:p>
          </table:table-cell>
          <table:table-cell office:value-type="float" office:value="0.188">
            <text:p>0.188</text:p>
          </table:table-cell>
          <table:table-cell office:value-type="float" office:value="-0.149">
            <text:p>-0.149</text:p>
          </table:table-cell>
          <table:table-cell office:value-type="float" office:value="0.188">
            <text:p>0.188</text:p>
          </table:table-cell>
          <table:table-cell office:value-type="float" office:value="0.501">
            <text:p>0.501</text:p>
          </table:table-cell>
          <table:table-cell office:value-type="float" office:value="0.174">
            <text:p>0.174</text:p>
          </table:table-cell>
          <table:table-cell office:value-type="float" office:value="1.376">
            <text:p>1.376</text:p>
          </table:table-cell>
          <table:table-cell office:value-type="float" office:value="0.174">
            <text:p>0.174</text:p>
          </table:table-cell>
          <table:table-cell office:value-type="float" office:value="-0.579">
            <text:p>-0.579</text:p>
          </table:table-cell>
          <table:table-cell office:value-type="float" office:value="0.174">
            <text:p>0.174</text:p>
          </table:table-cell>
          <table:table-cell table:formula="of:=ABS([.K190])" office:value-type="float" office:value="39.007">
            <text:p>39.007</text:p>
          </table:table-cell>
          <table:table-cell table:formula="of:=[.L190]" office:value-type="float" office:value="0.159">
            <text:p>0.159</text:p>
          </table:table-cell>
          <table:table-cell table:formula="of:=AVERAGE([.W189:.W190])" office:value-type="float" office:value="39.061">
            <text:p>39.06</text:p>
          </table:table-cell>
          <table:table-cell office:value-type="float" office:value="665615">
            <text:p>665615</text:p>
          </table:table-cell>
          <table:table-cell/>
          <table:table-cell office:value-type="float" office:value="663">
            <text:p>663</text:p>
          </table:table-cell>
          <table:table-cell table:formula="of:=[.Z190]/([.AB190]*[.F190])" office:value-type="float" office:value="244.864437332156">
            <text:p>244.86</text:p>
          </table:table-cell>
          <table:table-cell table:formula="of:=AVERAGE([.AC189:.AC190])" office:value-type="float" office:value="246.149173819501">
            <text:p>246.15</text:p>
          </table:table-cell>
          <table:table-cell table:number-columns-repeated="994"/>
        </table:table-row>
        <table:table-row table:style-name="ro1">
          <table:table-cell office:value-type="float" office:value="8062">
            <text:p>8062</text:p>
          </table:table-cell>
          <table:table-cell office:value-type="string">
            <text:p>Foil 8, 0.35 um</text:p>
          </table:table-cell>
          <table:table-cell office:value-type="string">
            <text:p>Mott</text:p>
          </table:table-cell>
          <table:table-cell office:value-type="float" office:value="8">
            <text:p>8</text:p>
          </table:table-cell>
          <table:table-cell office:value-type="float" office:value="0.35">
            <text:p>0.35</text:p>
          </table:table-cell>
          <table:table-cell office:value-type="float" office:value="4.1">
            <text:p>4.1</text:p>
          </table:table-cell>
          <table:table-cell office:value-type="string">
            <text:p>OUT</text:p>
          </table:table-cell>
          <table:table-cell office:value-type="float" office:value="15196">
            <text:p>15196</text:p>
          </table:table-cell>
          <table:table-cell office:value-type="float" office:value="-37.97">
            <text:p>-37.97</text:p>
          </table:table-cell>
          <table:table-cell office:value-type="float" office:value="6.22">
            <text:p>6.22</text:p>
          </table:table-cell>
          <table:table-cell office:value-type="float" office:value="-39.152">
            <text:p>-39.152</text:p>
          </table:table-cell>
          <table:table-cell office:value-type="float" office:value="0.166">
            <text:p>0.166</text:p>
          </table:table-cell>
          <table:table-cell office:value-type="float" office:value="0.189">
            <text:p>0.189</text:p>
          </table:table-cell>
          <table:table-cell office:value-type="float" office:value="0.196">
            <text:p>0.196</text:p>
          </table:table-cell>
          <table:table-cell office:value-type="float" office:value="-0.232">
            <text:p>-0.232</text:p>
          </table:table-cell>
          <table:table-cell office:value-type="float" office:value="0.196">
            <text:p>0.196</text:p>
          </table:table-cell>
          <table:table-cell office:value-type="float" office:value="-0.617">
            <text:p>-0.617</text:p>
          </table:table-cell>
          <table:table-cell office:value-type="float" office:value="0.182">
            <text:p>0.182</text:p>
          </table:table-cell>
          <table:table-cell office:value-type="float" office:value="1.109">
            <text:p>1.109</text:p>
          </table:table-cell>
          <table:table-cell office:value-type="float" office:value="0.182">
            <text:p>0.182</text:p>
          </table:table-cell>
          <table:table-cell office:value-type="float" office:value="0.424">
            <text:p>0.424</text:p>
          </table:table-cell>
          <table:table-cell office:value-type="float" office:value="0.182">
            <text:p>0.182</text:p>
          </table:table-cell>
          <table:table-cell table:formula="of:=ABS([.K191])" office:value-type="float" office:value="39.152">
            <text:p>39.152</text:p>
          </table:table-cell>
          <table:table-cell table:formula="of:=[.L191]" office:value-type="float" office:value="0.166">
            <text:p>0.166</text:p>
          </table:table-cell>
          <table:table-cell/>
          <table:table-cell office:value-type="float" office:value="609286">
            <text:p>609286</text:p>
          </table:table-cell>
          <table:table-cell/>
          <table:table-cell office:value-type="float" office:value="568">
            <text:p>568</text:p>
          </table:table-cell>
          <table:table-cell table:formula="of:=[.Z191]/([.AB191]*[.F191])" office:value-type="float" office:value="261.630882858124">
            <text:p>261.63</text:p>
          </table:table-cell>
          <table:table-cell table:number-columns-repeated="995"/>
        </table:table-row>
        <table:table-row table:style-name="ro1">
          <table:table-cell office:value-type="float" office:value="8063">
            <text:p>8063</text:p>
          </table:table-cell>
          <table:table-cell office:value-type="string">
            <text:p>Foil 8, 0.35 um</text:p>
          </table:table-cell>
          <table:table-cell office:value-type="string">
            <text:p>Mott</text:p>
          </table:table-cell>
          <table:table-cell office:value-type="float" office:value="8">
            <text:p>8</text:p>
          </table:table-cell>
          <table:table-cell office:value-type="float" office:value="0.35">
            <text:p>0.35</text:p>
          </table:table-cell>
          <table:table-cell office:value-type="float" office:value="4.1">
            <text:p>4.1</text:p>
          </table:table-cell>
          <table:table-cell office:value-type="string">
            <text:p>IN</text:p>
          </table:table-cell>
          <table:table-cell office:value-type="float" office:value="15196">
            <text:p>15196</text:p>
          </table:table-cell>
          <table:table-cell office:value-type="float" office:value="-37.79">
            <text:p>-37.79</text:p>
          </table:table-cell>
          <table:table-cell office:value-type="float" office:value="5.79">
            <text:p>5.79</text:p>
          </table:table-cell>
          <table:table-cell office:value-type="float" office:value="39.324">
            <text:p>39.324</text:p>
          </table:table-cell>
          <table:table-cell office:value-type="float" office:value="0.162">
            <text:p>0.162</text:p>
          </table:table-cell>
          <table:table-cell office:value-type="float" office:value="0.404">
            <text:p>0.404</text:p>
          </table:table-cell>
          <table:table-cell office:value-type="float" office:value="0.192">
            <text:p>0.192</text:p>
          </table:table-cell>
          <table:table-cell office:value-type="float" office:value="0.334">
            <text:p>0.334</text:p>
          </table:table-cell>
          <table:table-cell office:value-type="float" office:value="0.192">
            <text:p>0.192</text:p>
          </table:table-cell>
          <table:table-cell office:value-type="float" office:value="0.528">
            <text:p>0.528</text:p>
          </table:table-cell>
          <table:table-cell office:value-type="float" office:value="0.177">
            <text:p>0.177</text:p>
          </table:table-cell>
          <table:table-cell office:value-type="float" office:value="0.724">
            <text:p>0.724</text:p>
          </table:table-cell>
          <table:table-cell office:value-type="float" office:value="0.177">
            <text:p>0.177</text:p>
          </table:table-cell>
          <table:table-cell office:value-type="float" office:value="-0.224">
            <text:p>-0.224</text:p>
          </table:table-cell>
          <table:table-cell office:value-type="float" office:value="0.177">
            <text:p>0.177</text:p>
          </table:table-cell>
          <table:table-cell table:formula="of:=ABS([.K192])" office:value-type="float" office:value="39.324">
            <text:p>39.324</text:p>
          </table:table-cell>
          <table:table-cell table:formula="of:=[.L192]" office:value-type="float" office:value="0.162">
            <text:p>0.162</text:p>
          </table:table-cell>
          <table:table-cell table:formula="of:=AVERAGE([.W191:.W192])" office:value-type="float" office:value="39.238">
            <text:p>39.24</text:p>
          </table:table-cell>
          <table:table-cell office:value-type="float" office:value="640098">
            <text:p>640098</text:p>
          </table:table-cell>
          <table:table-cell/>
          <table:table-cell office:value-type="float" office:value="624">
            <text:p>624</text:p>
          </table:table-cell>
          <table:table-cell table:formula="of:=[.Z192]/([.AB192]*[.F192])" office:value-type="float" office:value="250.194652908068">
            <text:p>250.19</text:p>
          </table:table-cell>
          <table:table-cell table:formula="of:=AVERAGE([.AC191:.AC192])" office:value-type="float" office:value="255.912767883096">
            <text:p>255.91</text:p>
          </table:table-cell>
          <table:table-cell table:number-columns-repeated="994"/>
        </table:table-row>
        <table:table-row table:style-name="ro1">
          <table:table-cell table:style-name="ce8" table:number-columns-repeated="24"/>
          <table:table-cell table:style-name="ce38"/>
          <table:table-cell table:style-name="ce8" table:number-columns-repeated="3"/>
          <table:table-cell table:style-name="ce38" table:number-columns-repeated="2"/>
          <table:table-cell table:style-name="ce8" table:number-columns-repeated="3"/>
          <table:table-cell table:style-name="ce59"/>
          <table:table-cell table:style-name="ce8"/>
          <table:table-cell table:style-name="ce59" table:number-columns-repeated="4"/>
          <table:table-cell table:number-columns-repeated="985"/>
        </table:table-row>
        <table:table-row table:style-name="ro1">
          <table:table-cell office:value-type="float" office:value="8064">
            <text:p>8064</text:p>
          </table:table-cell>
          <table:table-cell office:value-type="string">
            <text:p>Foil 15, 1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 office:value-type="string">
            <text:p>OUT</text:p>
          </table:table-cell>
          <table:table-cell office:value-type="float" office:value="15196">
            <text:p>15196</text:p>
          </table:table-cell>
          <table:table-cell office:value-type="float" office:value="-56.31">
            <text:p>-56.31</text:p>
          </table:table-cell>
          <table:table-cell office:value-type="float" office:value="14.39">
            <text:p>14.39</text:p>
          </table:table-cell>
          <table:table-cell office:value-type="float" office:value="-33.574">
            <text:p>-33.574</text:p>
          </table:table-cell>
          <table:table-cell office:value-type="float" office:value="0.164">
            <text:p>0.164</text:p>
          </table:table-cell>
          <table:table-cell office:value-type="float" office:value="0.1">
            <text:p>0.1</text:p>
          </table:table-cell>
          <table:table-cell office:value-type="float" office:value="0.185">
            <text:p>0.185</text:p>
          </table:table-cell>
          <table:table-cell office:value-type="float" office:value="0.132">
            <text:p>0.132</text:p>
          </table:table-cell>
          <table:table-cell office:value-type="float" office:value="0.185">
            <text:p>0.185</text:p>
          </table:table-cell>
          <table:table-cell office:value-type="float" office:value="-0.222">
            <text:p>-0.222</text:p>
          </table:table-cell>
          <table:table-cell office:value-type="float" office:value="0.175">
            <text:p>0.175</text:p>
          </table:table-cell>
          <table:table-cell office:value-type="float" office:value="2.469">
            <text:p>2.469</text:p>
          </table:table-cell>
          <table:table-cell office:value-type="float" office:value="0.175">
            <text:p>0.175</text:p>
          </table:table-cell>
          <table:table-cell office:value-type="float" office:value="0.41">
            <text:p>0.41</text:p>
          </table:table-cell>
          <table:table-cell office:value-type="float" office:value="0.175">
            <text:p>0.175</text:p>
          </table:table-cell>
          <table:table-cell table:formula="of:=ABS([.K194])" office:value-type="float" office:value="33.574">
            <text:p>33.574</text:p>
          </table:table-cell>
          <table:table-cell table:formula="of:=[.L194]" office:value-type="float" office:value="0.164">
            <text:p>0.164</text:p>
          </table:table-cell>
          <table:table-cell/>
          <table:table-cell office:value-type="float" office:value="656763">
            <text:p>656763</text:p>
          </table:table-cell>
          <table:table-cell/>
          <table:table-cell office:value-type="float" office:value="640">
            <text:p>640</text:p>
          </table:table-cell>
          <table:table-cell table:formula="of:=[.Z194]/([.AB194]*[.F194])" office:value-type="float" office:value="932.901988636364">
            <text:p>932.90</text:p>
          </table:table-cell>
          <table:table-cell table:number-columns-repeated="995"/>
        </table:table-row>
        <table:table-row table:style-name="ro1">
          <table:table-cell office:value-type="float" office:value="8065">
            <text:p>8065</text:p>
          </table:table-cell>
          <table:table-cell office:value-type="string">
            <text:p>Foil 15, 1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 office:value-type="string">
            <text:p>IN</text:p>
          </table:table-cell>
          <table:table-cell office:value-type="float" office:value="15196">
            <text:p>15196</text:p>
          </table:table-cell>
          <table:table-cell office:value-type="float" office:value="-31.56">
            <text:p>-31.56</text:p>
          </table:table-cell>
          <table:table-cell office:value-type="float" office:value="14.62">
            <text:p>14.62</text:p>
          </table:table-cell>
          <table:table-cell office:value-type="float" office:value="33.896">
            <text:p>33.896</text:p>
          </table:table-cell>
          <table:table-cell office:value-type="float" office:value="0.164">
            <text:p>0.164</text:p>
          </table:table-cell>
          <table:table-cell office:value-type="float" office:value="-0.074">
            <text:p>-0.074</text:p>
          </table:table-cell>
          <table:table-cell office:value-type="float" office:value="0.185">
            <text:p>0.185</text:p>
          </table:table-cell>
          <table:table-cell office:value-type="float" office:value="0.121">
            <text:p>0.121</text:p>
          </table:table-cell>
          <table:table-cell office:value-type="float" office:value="0.185">
            <text:p>0.185</text:p>
          </table:table-cell>
          <table:table-cell office:value-type="float" office:value="0.699">
            <text:p>0.699</text:p>
          </table:table-cell>
          <table:table-cell office:value-type="float" office:value="0.175">
            <text:p>0.175</text:p>
          </table:table-cell>
          <table:table-cell office:value-type="float" office:value="1.868">
            <text:p>1.868</text:p>
          </table:table-cell>
          <table:table-cell office:value-type="float" office:value="0.175">
            <text:p>0.175</text:p>
          </table:table-cell>
          <table:table-cell office:value-type="float" office:value="-0.37">
            <text:p>-0.37</text:p>
          </table:table-cell>
          <table:table-cell office:value-type="float" office:value="0.175">
            <text:p>0.175</text:p>
          </table:table-cell>
          <table:table-cell table:formula="of:=ABS([.K195])" office:value-type="float" office:value="33.896">
            <text:p>33.896</text:p>
          </table:table-cell>
          <table:table-cell table:formula="of:=[.L195]" office:value-type="float" office:value="0.164">
            <text:p>0.164</text:p>
          </table:table-cell>
          <table:table-cell table:formula="of:=AVERAGE([.W194:.W195])" office:value-type="float" office:value="33.735">
            <text:p>33.74</text:p>
          </table:table-cell>
          <table:table-cell office:value-type="float" office:value="655304">
            <text:p>655304</text:p>
          </table:table-cell>
          <table:table-cell/>
          <table:table-cell office:value-type="float" office:value="672">
            <text:p>672</text:p>
          </table:table-cell>
          <table:table-cell table:formula="of:=[.Z195]/([.AB195]*[.F195])" office:value-type="float" office:value="886.504329004329">
            <text:p>886.50</text:p>
          </table:table-cell>
          <table:table-cell table:formula="of:=AVERAGE([.AC194:.AC195])" office:value-type="float" office:value="909.703158820346">
            <text:p>909.70</text:p>
          </table:table-cell>
          <table:table-cell table:number-columns-repeated="994"/>
        </table:table-row>
        <table:table-row table:style-name="ro1">
          <table:table-cell table:style-name="ce8" table:number-columns-repeated="24"/>
          <table:table-cell table:style-name="ce38"/>
          <table:table-cell table:style-name="ce8" table:number-columns-repeated="3"/>
          <table:table-cell table:style-name="ce38" table:number-columns-repeated="2"/>
          <table:table-cell table:style-name="ce8" table:number-columns-repeated="3"/>
          <table:table-cell table:style-name="ce59"/>
          <table:table-cell table:style-name="ce8"/>
          <table:table-cell table:style-name="ce59"/>
          <table:table-cell table:number-columns-repeated="988"/>
        </table:table-row>
        <table:table-row table:style-name="ro1">
          <table:table-cell office:value-type="float" office:value="8066">
            <text:p>8066</text:p>
          </table:table-cell>
          <table:table-cell office:value-type="string">
            <text:p>Foil 1, 0.225 um</text:p>
          </table:table-cell>
          <table:table-cell office:value-type="string">
            <text:p>Mott</text:p>
          </table:table-cell>
          <table:table-cell office:value-type="float" office:value="1">
            <text:p>1</text:p>
          </table:table-cell>
          <table:table-cell office:value-type="float" office:value="0.225">
            <text:p>0.225</text:p>
          </table:table-cell>
          <table:table-cell office:value-type="float" office:value="4.2">
            <text:p>4.2</text:p>
          </table:table-cell>
          <table:table-cell office:value-type="string">
            <text:p>OUT</text:p>
          </table:table-cell>
          <table:table-cell office:value-type="float" office:value="15196">
            <text:p>15196</text:p>
          </table:table-cell>
          <table:table-cell office:value-type="float" office:value="-42.06">
            <text:p>-42.06</text:p>
          </table:table-cell>
          <table:table-cell office:value-type="float" office:value="4.63">
            <text:p>4.63</text:p>
          </table:table-cell>
          <table:table-cell office:value-type="float" office:value="-40.953">
            <text:p>-40.953</text:p>
          </table:table-cell>
          <table:table-cell office:value-type="float" office:value="0.175">
            <text:p>0.175</text:p>
          </table:table-cell>
          <table:table-cell office:value-type="float" office:value="0.471">
            <text:p>0.471</text:p>
          </table:table-cell>
          <table:table-cell office:value-type="float" office:value="0.21">
            <text:p>0.21</text:p>
          </table:table-cell>
          <table:table-cell office:value-type="float" office:value="-0.231">
            <text:p>-0.231</text:p>
          </table:table-cell>
          <table:table-cell office:value-type="float" office:value="0.21">
            <text:p>0.21</text:p>
          </table:table-cell>
          <table:table-cell office:value-type="float" office:value="-0.517">
            <text:p>-0.517</text:p>
          </table:table-cell>
          <table:table-cell office:value-type="float" office:value="0.191">
            <text:p>0.191</text:p>
          </table:table-cell>
          <table:table-cell office:value-type="float" office:value="1.626">
            <text:p>1.626</text:p>
          </table:table-cell>
          <table:table-cell office:value-type="float" office:value="0.191">
            <text:p>0.191</text:p>
          </table:table-cell>
          <table:table-cell office:value-type="float" office:value="0.205">
            <text:p>0.205</text:p>
          </table:table-cell>
          <table:table-cell office:value-type="float" office:value="0.191">
            <text:p>0.191</text:p>
          </table:table-cell>
          <table:table-cell table:formula="of:=ABS([.K197])" office:value-type="float" office:value="40.953">
            <text:p>40.953</text:p>
          </table:table-cell>
          <table:table-cell table:formula="of:=[.L197]" office:value-type="float" office:value="0.175">
            <text:p>0.175</text:p>
          </table:table-cell>
          <table:table-cell/>
          <table:table-cell office:value-type="float" office:value="546240">
            <text:p>546240</text:p>
          </table:table-cell>
          <table:table-cell/>
          <table:table-cell office:value-type="float" office:value="748">
            <text:p>748</text:p>
          </table:table-cell>
          <table:table-cell table:formula="of:=[.Z197]/([.AB197]*[.F197])" office:value-type="float" office:value="173.873185637892">
            <text:p>173.87</text:p>
          </table:table-cell>
          <table:table-cell table:number-columns-repeated="995"/>
        </table:table-row>
        <table:table-row table:style-name="ro1">
          <table:table-cell office:value-type="float" office:value="8067">
            <text:p>8067</text:p>
          </table:table-cell>
          <table:table-cell office:value-type="string">
            <text:p>Foil 1, 0.225 um</text:p>
          </table:table-cell>
          <table:table-cell office:value-type="string">
            <text:p>Mott</text:p>
          </table:table-cell>
          <table:table-cell office:value-type="float" office:value="1">
            <text:p>1</text:p>
          </table:table-cell>
          <table:table-cell office:value-type="float" office:value="0.225">
            <text:p>0.225</text:p>
          </table:table-cell>
          <table:table-cell office:value-type="float" office:value="4.2">
            <text:p>4.2</text:p>
          </table:table-cell>
          <table:table-cell office:value-type="string">
            <text:p>IN</text:p>
          </table:table-cell>
          <table:table-cell office:value-type="float" office:value="15196">
            <text:p>15196</text:p>
          </table:table-cell>
          <table:table-cell office:value-type="float" office:value="-43.72">
            <text:p>-43.72</text:p>
          </table:table-cell>
          <table:table-cell office:value-type="float" office:value="4.99">
            <text:p>4.99</text:p>
          </table:table-cell>
          <table:table-cell office:value-type="float" office:value="40.749">
            <text:p>40.749</text:p>
          </table:table-cell>
          <table:table-cell office:value-type="float" office:value="0.175">
            <text:p>0.175</text:p>
          </table:table-cell>
          <table:table-cell office:value-type="float" office:value="0.015">
            <text:p>0.015</text:p>
          </table:table-cell>
          <table:table-cell office:value-type="float" office:value="0.209">
            <text:p>0.209</text:p>
          </table:table-cell>
          <table:table-cell office:value-type="float" office:value="0.166">
            <text:p>0.166</text:p>
          </table:table-cell>
          <table:table-cell office:value-type="float" office:value="0.209">
            <text:p>0.209</text:p>
          </table:table-cell>
          <table:table-cell office:value-type="float" office:value="0.479">
            <text:p>0.479</text:p>
          </table:table-cell>
          <table:table-cell office:value-type="float" office:value="0.191">
            <text:p>0.191</text:p>
          </table:table-cell>
          <table:table-cell office:value-type="float" office:value="1.665">
            <text:p>1.665</text:p>
          </table:table-cell>
          <table:table-cell office:value-type="float" office:value="0.191">
            <text:p>0.191</text:p>
          </table:table-cell>
          <table:table-cell office:value-type="float" office:value="-0.167">
            <text:p>-0.167</text:p>
          </table:table-cell>
          <table:table-cell office:value-type="float" office:value="0.191">
            <text:p>0.191</text:p>
          </table:table-cell>
          <table:table-cell table:formula="of:=ABS([.K198])" office:value-type="float" office:value="40.749">
            <text:p>40.749</text:p>
          </table:table-cell>
          <table:table-cell table:formula="of:=[.L198]" office:value-type="float" office:value="0.175">
            <text:p>0.175</text:p>
          </table:table-cell>
          <table:table-cell table:formula="of:=AVERAGE([.W197:.W198])" office:value-type="float" office:value="40.851">
            <text:p>40.85</text:p>
          </table:table-cell>
          <table:table-cell office:value-type="float" office:value="546954">
            <text:p>546954</text:p>
          </table:table-cell>
          <table:table-cell/>
          <table:table-cell office:value-type="float" office:value="806">
            <text:p>806</text:p>
          </table:table-cell>
          <table:table-cell table:formula="of:=[.Z198]/([.AB198]*[.F198])" office:value-type="float" office:value="161.572137539879">
            <text:p>161.57</text:p>
          </table:table-cell>
          <table:table-cell table:formula="of:=AVERAGE([.AC197:.AC198])" office:value-type="float" office:value="167.722661588886">
            <text:p>167.72</text:p>
          </table:table-cell>
          <table:table-cell table:number-columns-repeated="994"/>
        </table:table-row>
        <table:table-row table:style-name="ro1">
          <table:table-cell office:value-type="float" office:value="8068">
            <text:p>8068</text:p>
          </table:table-cell>
          <table:table-cell office:value-type="string">
            <text:p>Foil 1, 0.225 um</text:p>
          </table:table-cell>
          <table:table-cell office:value-type="string">
            <text:p>Mott</text:p>
          </table:table-cell>
          <table:table-cell office:value-type="float" office:value="1">
            <text:p>1</text:p>
          </table:table-cell>
          <table:table-cell office:value-type="float" office:value="0.225">
            <text:p>0.225</text:p>
          </table:table-cell>
          <table:table-cell office:value-type="float" office:value="4.2">
            <text:p>4.2</text:p>
          </table:table-cell>
          <table:table-cell office:value-type="string">
            <text:p>OUT</text:p>
          </table:table-cell>
          <table:table-cell office:value-type="float" office:value="15196">
            <text:p>15196</text:p>
          </table:table-cell>
          <table:table-cell office:value-type="float" office:value="-56.09">
            <text:p>-56.09</text:p>
          </table:table-cell>
          <table:table-cell office:value-type="float" office:value="4.5">
            <text:p>4.5</text:p>
          </table:table-cell>
          <table:table-cell office:value-type="float" office:value="-40.949">
            <text:p>-40.949</text:p>
          </table:table-cell>
          <table:table-cell office:value-type="float" office:value="0.175">
            <text:p>0.175</text:p>
          </table:table-cell>
          <table:table-cell office:value-type="float" office:value="0.412">
            <text:p>0.412</text:p>
          </table:table-cell>
          <table:table-cell office:value-type="float" office:value="0.21">
            <text:p>0.21</text:p>
          </table:table-cell>
          <table:table-cell office:value-type="float" office:value="-0.043">
            <text:p>-0.043</text:p>
          </table:table-cell>
          <table:table-cell office:value-type="float" office:value="0.21">
            <text:p>0.21</text:p>
          </table:table-cell>
          <table:table-cell office:value-type="float" office:value="-0.807">
            <text:p>-0.807</text:p>
          </table:table-cell>
          <table:table-cell office:value-type="float" office:value="0.192">
            <text:p>0.192</text:p>
          </table:table-cell>
          <table:table-cell office:value-type="float" office:value="1.295">
            <text:p>1.295</text:p>
          </table:table-cell>
          <table:table-cell office:value-type="float" office:value="0.192">
            <text:p>0.192</text:p>
          </table:table-cell>
          <table:table-cell office:value-type="float" office:value="0.348">
            <text:p>0.348</text:p>
          </table:table-cell>
          <table:table-cell office:value-type="float" office:value="0.192">
            <text:p>0.192</text:p>
          </table:table-cell>
          <table:table-cell table:formula="of:=ABS([.K199])" office:value-type="float" office:value="40.949">
            <text:p>40.949</text:p>
          </table:table-cell>
          <table:table-cell table:formula="of:=[.L199]" office:value-type="float" office:value="0.175">
            <text:p>0.175</text:p>
          </table:table-cell>
          <table:table-cell/>
          <table:table-cell office:value-type="float" office:value="544491">
            <text:p>544491</text:p>
          </table:table-cell>
          <table:table-cell/>
          <table:table-cell office:value-type="float" office:value="766">
            <text:p>766</text:p>
          </table:table-cell>
          <table:table-cell table:formula="of:=[.Z199]/([.AB199]*[.F199])" office:value-type="float" office:value="169.24375233122">
            <text:p>169.24</text:p>
          </table:table-cell>
          <table:table-cell table:number-columns-repeated="995"/>
        </table:table-row>
        <table:table-row table:style-name="ro1">
          <table:table-cell office:value-type="float" office:value="8069">
            <text:p>8069</text:p>
          </table:table-cell>
          <table:table-cell office:value-type="string">
            <text:p>Foil 1, 0.225 um</text:p>
          </table:table-cell>
          <table:table-cell office:value-type="string">
            <text:p>Mott</text:p>
          </table:table-cell>
          <table:table-cell office:value-type="float" office:value="1">
            <text:p>1</text:p>
          </table:table-cell>
          <table:table-cell office:value-type="float" office:value="0.225">
            <text:p>0.225</text:p>
          </table:table-cell>
          <table:table-cell office:value-type="float" office:value="4.2">
            <text:p>4.2</text:p>
          </table:table-cell>
          <table:table-cell office:value-type="string">
            <text:p>IN</text:p>
          </table:table-cell>
          <table:table-cell office:value-type="float" office:value="15196">
            <text:p>15196</text:p>
          </table:table-cell>
          <table:table-cell office:value-type="float" office:value="-49.37">
            <text:p>-49.37</text:p>
          </table:table-cell>
          <table:table-cell office:value-type="float" office:value="4.38">
            <text:p>4.38</text:p>
          </table:table-cell>
          <table:table-cell office:value-type="float" office:value="41.235">
            <text:p>41.235</text:p>
          </table:table-cell>
          <table:table-cell office:value-type="float" office:value="0.169">
            <text:p>0.169</text:p>
          </table:table-cell>
          <table:table-cell office:value-type="float" office:value="0.243">
            <text:p>0.243</text:p>
          </table:table-cell>
          <table:table-cell office:value-type="float" office:value="0.203">
            <text:p>0.203</text:p>
          </table:table-cell>
          <table:table-cell office:value-type="float" office:value="0.213">
            <text:p>0.213</text:p>
          </table:table-cell>
          <table:table-cell office:value-type="float" office:value="0.203">
            <text:p>0.203</text:p>
          </table:table-cell>
          <table:table-cell office:value-type="float" office:value="0.294">
            <text:p>0.294</text:p>
          </table:table-cell>
          <table:table-cell office:value-type="float" office:value="0.186">
            <text:p>0.186</text:p>
          </table:table-cell>
          <table:table-cell office:value-type="float" office:value="1.252">
            <text:p>1.252</text:p>
          </table:table-cell>
          <table:table-cell office:value-type="float" office:value="0.185">
            <text:p>0.185</text:p>
          </table:table-cell>
          <table:table-cell office:value-type="float" office:value="-0.504">
            <text:p>-0.504</text:p>
          </table:table-cell>
          <table:table-cell office:value-type="float" office:value="0.186">
            <text:p>0.186</text:p>
          </table:table-cell>
          <table:table-cell table:formula="of:=ABS([.K200])" office:value-type="float" office:value="41.235">
            <text:p>41.235</text:p>
          </table:table-cell>
          <table:table-cell table:formula="of:=[.L200]" office:value-type="float" office:value="0.169">
            <text:p>0.169</text:p>
          </table:table-cell>
          <table:table-cell table:formula="of:=AVERAGE([.W199:.W200])" office:value-type="float" office:value="41.092">
            <text:p>41.09</text:p>
          </table:table-cell>
          <table:table-cell office:value-type="float" office:value="582454">
            <text:p>582454</text:p>
          </table:table-cell>
          <table:table-cell/>
          <table:table-cell office:value-type="float" office:value="841">
            <text:p>841</text:p>
          </table:table-cell>
          <table:table-cell table:formula="of:=[.Z200]/([.AB200]*[.F200])" office:value-type="float" office:value="164.898363626069">
            <text:p>164.90</text:p>
          </table:table-cell>
          <table:table-cell table:formula="of:=AVERAGE([.AC199:.AC200])" office:value-type="float" office:value="167.071057978644">
            <text:p>167.07</text:p>
          </table:table-cell>
          <table:table-cell table:number-columns-repeated="994"/>
        </table:table-row>
        <table:table-row table:style-name="ro1">
          <table:table-cell office:value-type="float" office:value="8070">
            <text:p>8070</text:p>
          </table:table-cell>
          <table:table-cell office:value-type="string">
            <text:p>Foil 1, 0.225 um</text:p>
          </table:table-cell>
          <table:table-cell office:value-type="string">
            <text:p>Mott</text:p>
          </table:table-cell>
          <table:table-cell office:value-type="float" office:value="1">
            <text:p>1</text:p>
          </table:table-cell>
          <table:table-cell office:value-type="float" office:value="0.225">
            <text:p>0.225</text:p>
          </table:table-cell>
          <table:table-cell office:value-type="float" office:value="4.2">
            <text:p>4.2</text:p>
          </table:table-cell>
          <table:table-cell office:value-type="string">
            <text:p>OUT</text:p>
          </table:table-cell>
          <table:table-cell office:value-type="float" office:value="15196">
            <text:p>15196</text:p>
          </table:table-cell>
          <table:table-cell office:value-type="float" office:value="-51.06">
            <text:p>-51.06</text:p>
          </table:table-cell>
          <table:table-cell office:value-type="float" office:value="4.46">
            <text:p>4.46</text:p>
          </table:table-cell>
          <table:table-cell office:value-type="float" office:value="-40.91">
            <text:p>-40.91</text:p>
          </table:table-cell>
          <table:table-cell office:value-type="float" office:value="0.175">
            <text:p>0.175</text:p>
          </table:table-cell>
          <table:table-cell office:value-type="float" office:value="-0.241">
            <text:p>-0.241</text:p>
          </table:table-cell>
          <table:table-cell office:value-type="float" office:value="0.21">
            <text:p>0.21</text:p>
          </table:table-cell>
          <table:table-cell office:value-type="float" office:value="0.158">
            <text:p>0.158</text:p>
          </table:table-cell>
          <table:table-cell office:value-type="float" office:value="0.21">
            <text:p>0.21</text:p>
          </table:table-cell>
          <table:table-cell office:value-type="float" office:value="-0.95">
            <text:p>-0.95</text:p>
          </table:table-cell>
          <table:table-cell office:value-type="float" office:value="0.192">
            <text:p>0.192</text:p>
          </table:table-cell>
          <table:table-cell office:value-type="float" office:value="1.809">
            <text:p>1.809</text:p>
          </table:table-cell>
          <table:table-cell office:value-type="float" office:value="0.192">
            <text:p>0.192</text:p>
          </table:table-cell>
          <table:table-cell office:value-type="float" office:value="0.402">
            <text:p>0.402</text:p>
          </table:table-cell>
          <table:table-cell office:value-type="float" office:value="0.192">
            <text:p>0.192</text:p>
          </table:table-cell>
          <table:table-cell table:formula="of:=ABS([.K201])" office:value-type="float" office:value="40.91">
            <text:p>40.91</text:p>
          </table:table-cell>
          <table:table-cell table:formula="of:=[.L201]" office:value-type="float" office:value="0.175">
            <text:p>0.175</text:p>
          </table:table-cell>
          <table:table-cell/>
          <table:table-cell office:value-type="float" office:value="542122">
            <text:p>542122</text:p>
          </table:table-cell>
          <table:table-cell/>
          <table:table-cell office:value-type="float" office:value="743">
            <text:p>743</text:p>
          </table:table-cell>
          <table:table-cell table:formula="of:=[.Z201]/([.AB201]*[.F201])" office:value-type="float" office:value="173.723642889188">
            <text:p>173.72</text:p>
          </table:table-cell>
          <table:table-cell table:number-columns-repeated="995"/>
        </table:table-row>
        <table:table-row table:style-name="ro1">
          <table:table-cell office:value-type="float" office:value="8071">
            <text:p>8071</text:p>
          </table:table-cell>
          <table:table-cell office:value-type="string">
            <text:p>Foil 1, 0.225 um</text:p>
          </table:table-cell>
          <table:table-cell office:value-type="string">
            <text:p>Mott</text:p>
          </table:table-cell>
          <table:table-cell office:value-type="float" office:value="1">
            <text:p>1</text:p>
          </table:table-cell>
          <table:table-cell office:value-type="float" office:value="0.225">
            <text:p>0.225</text:p>
          </table:table-cell>
          <table:table-cell office:value-type="float" office:value="4.2">
            <text:p>4.2</text:p>
          </table:table-cell>
          <table:table-cell office:value-type="string">
            <text:p>IN</text:p>
          </table:table-cell>
          <table:table-cell office:value-type="float" office:value="15196">
            <text:p>15196</text:p>
          </table:table-cell>
          <table:table-cell office:value-type="float" office:value="-51.04">
            <text:p>-51.04</text:p>
          </table:table-cell>
          <table:table-cell office:value-type="float" office:value="4.54">
            <text:p>4.54</text:p>
          </table:table-cell>
          <table:table-cell office:value-type="float" office:value="40.723">
            <text:p>40.723</text:p>
          </table:table-cell>
          <table:table-cell office:value-type="float" office:value="0.176">
            <text:p>0.176</text:p>
          </table:table-cell>
          <table:table-cell office:value-type="float" office:value="0.395">
            <text:p>0.395</text:p>
          </table:table-cell>
          <table:table-cell office:value-type="float" office:value="0.211">
            <text:p>0.211</text:p>
          </table:table-cell>
          <table:table-cell office:value-type="float" office:value="-0.268">
            <text:p>-0.268</text:p>
          </table:table-cell>
          <table:table-cell office:value-type="float" office:value="0.211">
            <text:p>0.211</text:p>
          </table:table-cell>
          <table:table-cell office:value-type="float" office:value="0.521">
            <text:p>0.521</text:p>
          </table:table-cell>
          <table:table-cell office:value-type="float" office:value="0.193">
            <text:p>0.193</text:p>
          </table:table-cell>
          <table:table-cell office:value-type="float" office:value="1.088">
            <text:p>1.088</text:p>
          </table:table-cell>
          <table:table-cell office:value-type="float" office:value="0.193">
            <text:p>0.193</text:p>
          </table:table-cell>
          <table:table-cell office:value-type="float" office:value="0.007">
            <text:p>0.007</text:p>
          </table:table-cell>
          <table:table-cell office:value-type="float" office:value="0.193">
            <text:p>0.193</text:p>
          </table:table-cell>
          <table:table-cell table:formula="of:=ABS([.K202])" office:value-type="float" office:value="40.723">
            <text:p>40.723</text:p>
          </table:table-cell>
          <table:table-cell table:formula="of:=[.L202]" office:value-type="float" office:value="0.176">
            <text:p>0.176</text:p>
          </table:table-cell>
          <table:table-cell table:formula="of:=AVERAGE([.W201:.W202])" office:value-type="float" office:value="40.8165">
            <text:p>40.82</text:p>
          </table:table-cell>
          <table:table-cell office:value-type="float" office:value="538748">
            <text:p>538748</text:p>
          </table:table-cell>
          <table:table-cell/>
          <table:table-cell office:value-type="float" office:value="809">
            <text:p>809</text:p>
          </table:table-cell>
          <table:table-cell table:formula="of:=[.Z202]/([.AB202]*[.F202])" office:value-type="float" office:value="158.55789039967">
            <text:p>158.56</text:p>
          </table:table-cell>
          <table:table-cell table:formula="of:=AVERAGE([.AC201:.AC202])" office:value-type="float" office:value="166.140766644429">
            <text:p>166.14</text:p>
          </table:table-cell>
          <table:table-cell table:number-columns-repeated="994"/>
        </table:table-row>
        <table:table-row table:style-name="ro1">
          <table:table-cell table:style-name="ce8" table:number-columns-repeated="24"/>
          <table:table-cell table:style-name="ce38"/>
          <table:table-cell table:style-name="ce8" table:number-columns-repeated="3"/>
          <table:table-cell table:style-name="ce38" table:number-columns-repeated="2"/>
          <table:table-cell table:style-name="ce8" table:number-columns-repeated="3"/>
          <table:table-cell table:style-name="ce59"/>
          <table:table-cell table:style-name="ce8"/>
          <table:table-cell table:style-name="ce59" table:number-columns-repeated="35"/>
          <table:table-cell table:number-columns-repeated="954"/>
        </table:table-row>
        <table:table-row table:style-name="ro1">
          <table:table-cell office:value-type="float" office:value="8072">
            <text:p>8072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 office:value-type="string">
            <text:p>OUT</text:p>
          </table:table-cell>
          <table:table-cell office:value-type="float" office:value="15196">
            <text:p>15196</text:p>
          </table:table-cell>
          <table:table-cell office:value-type="float" office:value="-58.65">
            <text:p>-58.65</text:p>
          </table:table-cell>
          <table:table-cell office:value-type="float" office:value="14.61">
            <text:p>14.61</text:p>
          </table:table-cell>
          <table:table-cell office:value-type="float" office:value="-33.52">
            <text:p>-33.52</text:p>
          </table:table-cell>
          <table:table-cell office:value-type="float" office:value="0.164">
            <text:p>0.164</text:p>
          </table:table-cell>
          <table:table-cell office:value-type="float" office:value="0.09">
            <text:p>0.09</text:p>
          </table:table-cell>
          <table:table-cell office:value-type="float" office:value="0.185">
            <text:p>0.185</text:p>
          </table:table-cell>
          <table:table-cell office:value-type="float" office:value="-0.044">
            <text:p>-0.044</text:p>
          </table:table-cell>
          <table:table-cell office:value-type="float" office:value="0.185">
            <text:p>0.185</text:p>
          </table:table-cell>
          <table:table-cell office:value-type="float" office:value="-0.904">
            <text:p>-0.904</text:p>
          </table:table-cell>
          <table:table-cell office:value-type="float" office:value="0.175">
            <text:p>0.175</text:p>
          </table:table-cell>
          <table:table-cell office:value-type="float" office:value="2.321">
            <text:p>2.321</text:p>
          </table:table-cell>
          <table:table-cell office:value-type="float" office:value="0.174">
            <text:p>0.174</text:p>
          </table:table-cell>
          <table:table-cell office:value-type="float" office:value="0.349">
            <text:p>0.349</text:p>
          </table:table-cell>
          <table:table-cell office:value-type="float" office:value="0.175">
            <text:p>0.175</text:p>
          </table:table-cell>
          <table:table-cell table:formula="of:=ABS([.K204])" office:value-type="float" office:value="33.52">
            <text:p>33.52</text:p>
          </table:table-cell>
          <table:table-cell table:formula="of:=[.L204]" office:value-type="float" office:value="0.164">
            <text:p>0.164</text:p>
          </table:table-cell>
          <table:table-cell/>
          <table:table-cell office:value-type="float" office:value="658884">
            <text:p>658884</text:p>
          </table:table-cell>
          <table:table-cell/>
          <table:table-cell office:value-type="float" office:value="700">
            <text:p>700</text:p>
          </table:table-cell>
          <table:table-cell table:formula="of:=[.Z204]/([.AB204]*[.F204])" office:value-type="float" office:value="855.693506493506">
            <text:p>855.69</text:p>
          </table:table-cell>
          <table:table-cell table:number-columns-repeated="995"/>
        </table:table-row>
        <table:table-row table:style-name="ro1">
          <table:table-cell office:value-type="float" office:value="8073">
            <text:p>8073</text:p>
          </table:table-cell>
          <table:table-cell office:value-type="string">
            <text:p>Foil 15, i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 office:value-type="string">
            <text:p>IN</text:p>
          </table:table-cell>
          <table:table-cell office:value-type="float" office:value="15196">
            <text:p>15196</text:p>
          </table:table-cell>
          <table:table-cell office:value-type="float" office:value="-45.01">
            <text:p>-45.01</text:p>
          </table:table-cell>
          <table:table-cell office:value-type="float" office:value="13.88">
            <text:p>13.88</text:p>
          </table:table-cell>
          <table:table-cell office:value-type="float" office:value="33.654">
            <text:p>33.654</text:p>
          </table:table-cell>
          <table:table-cell office:value-type="float" office:value="0.163">
            <text:p>0.163</text:p>
          </table:table-cell>
          <table:table-cell office:value-type="float" office:value="-0.091">
            <text:p>-0.091</text:p>
          </table:table-cell>
          <table:table-cell office:value-type="float" office:value="0.184">
            <text:p>0.184</text:p>
          </table:table-cell>
          <table:table-cell office:value-type="float" office:value="-0.054">
            <text:p>-0.054</text:p>
          </table:table-cell>
          <table:table-cell office:value-type="float" office:value="0.184">
            <text:p>0.184</text:p>
          </table:table-cell>
          <table:table-cell office:value-type="float" office:value="0.57">
            <text:p>0.57</text:p>
          </table:table-cell>
          <table:table-cell office:value-type="float" office:value="0.174">
            <text:p>0.174</text:p>
          </table:table-cell>
          <table:table-cell office:value-type="float" office:value="1.96">
            <text:p>1.96</text:p>
          </table:table-cell>
          <table:table-cell office:value-type="float" office:value="0.174">
            <text:p>0.174</text:p>
          </table:table-cell>
          <table:table-cell office:value-type="float" office:value="-0.504">
            <text:p>-0.504</text:p>
          </table:table-cell>
          <table:table-cell office:value-type="float" office:value="0.174">
            <text:p>0.174</text:p>
          </table:table-cell>
          <table:table-cell table:formula="of:=ABS([.K205])" office:value-type="float" office:value="33.654">
            <text:p>33.654</text:p>
          </table:table-cell>
          <table:table-cell table:formula="of:=[.L205]" office:value-type="float" office:value="0.163">
            <text:p>0.163</text:p>
          </table:table-cell>
          <table:table-cell table:formula="of:=AVERAGE([.W204:.W205])" office:value-type="float" office:value="33.587">
            <text:p>33.59</text:p>
          </table:table-cell>
          <table:table-cell office:value-type="float" office:value="663730">
            <text:p>663730</text:p>
          </table:table-cell>
          <table:table-cell/>
          <table:table-cell office:value-type="float" office:value="716">
            <text:p>716</text:p>
          </table:table-cell>
          <table:table-cell table:formula="of:=[.Z205]/([.AB205]*[.F205])" office:value-type="float" office:value="842.724733367191">
            <text:p>842.72</text:p>
          </table:table-cell>
          <table:table-cell table:formula="of:=AVERAGE([.AC204:.AC205])" office:value-type="float" office:value="849.209119930349">
            <text:p>849.21</text:p>
          </table:table-cell>
          <table:table-cell table:number-columns-repeated="994"/>
        </table:table-row>
        <table:table-row table:style-name="ro1">
          <table:table-cell table:style-name="ce8" table:number-columns-repeated="24"/>
          <table:table-cell table:style-name="ce38"/>
          <table:table-cell table:style-name="ce8" table:number-columns-repeated="3"/>
          <table:table-cell table:style-name="ce38" table:number-columns-repeated="2"/>
          <table:table-cell table:style-name="ce8" table:number-columns-repeated="3"/>
          <table:table-cell table:style-name="ce59"/>
          <table:table-cell table:style-name="ce8"/>
          <table:table-cell table:style-name="ce59" table:number-columns-repeated="7"/>
          <table:table-cell table:number-columns-repeated="982"/>
        </table:table-row>
        <table:table-row table:style-name="ro1">
          <table:table-cell office:value-type="float" office:value="8074">
            <text:p>8074</text:p>
          </table:table-cell>
          <table:table-cell office:value-type="string">
            <text:p>Foil 12, 0.05 um</text:p>
          </table:table-cell>
          <table:table-cell office:value-type="string">
            <text:p>Mott</text:p>
          </table:table-cell>
          <table:table-cell office:value-type="float" office:value="12">
            <text:p>12</text:p>
          </table:table-cell>
          <table:table-cell office:value-type="float" office:value="0.05">
            <text:p>0.05</text:p>
          </table:table-cell>
          <table:table-cell office:value-type="float" office:value="4.4">
            <text:p>4.4</text:p>
          </table:table-cell>
          <table:table-cell office:value-type="string">
            <text:p>OUT</text:p>
          </table:table-cell>
          <table:table-cell office:value-type="float" office:value="15196">
            <text:p>15196</text:p>
          </table:table-cell>
          <table:table-cell office:value-type="float" office:value="-48.6">
            <text:p>-48.6</text:p>
          </table:table-cell>
          <table:table-cell office:value-type="float" office:value="2.7">
            <text:p>2.7</text:p>
          </table:table-cell>
          <table:table-cell office:value-type="float" office:value="-43.092">
            <text:p>-43.092</text:p>
          </table:table-cell>
          <table:table-cell office:value-type="float" office:value="0.249">
            <text:p>0.249</text:p>
          </table:table-cell>
          <table:table-cell office:value-type="float" office:value="0.104">
            <text:p>0.104</text:p>
          </table:table-cell>
          <table:table-cell office:value-type="float" office:value="0.306">
            <text:p>0.306</text:p>
          </table:table-cell>
          <table:table-cell office:value-type="float" office:value="0.769">
            <text:p>0.769</text:p>
          </table:table-cell>
          <table:table-cell office:value-type="float" office:value="0.306">
            <text:p>0.306</text:p>
          </table:table-cell>
          <table:table-cell office:value-type="float" office:value="-0.767">
            <text:p>-0.767</text:p>
          </table:table-cell>
          <table:table-cell office:value-type="float" office:value="0.312">
            <text:p>0.312</text:p>
          </table:table-cell>
          <table:table-cell office:value-type="float" office:value="-21.784">
            <text:p>-21.784</text:p>
          </table:table-cell>
          <table:table-cell office:value-type="float" office:value="0.297">
            <text:p>0.297</text:p>
          </table:table-cell>
          <table:table-cell office:value-type="float" office:value="0.77">
            <text:p>0.77</text:p>
          </table:table-cell>
          <table:table-cell office:value-type="float" office:value="0.312">
            <text:p>0.312</text:p>
          </table:table-cell>
          <table:table-cell table:formula="of:=ABS([.K207])" office:value-type="float" office:value="43.092">
            <text:p>43.092</text:p>
          </table:table-cell>
          <table:table-cell table:formula="of:=[.L207]" office:value-type="float" office:value="0.249">
            <text:p>0.249</text:p>
          </table:table-cell>
          <table:table-cell/>
          <table:table-cell office:value-type="float" office:value="239624">
            <text:p>239624</text:p>
          </table:table-cell>
          <table:table-cell table:style-name="ce37" table:formula="of:=[.Z207]/3*4" office:value-type="float" office:value="319498.666666667">
            <text:p>319498.67</text:p>
          </table:table-cell>
          <table:table-cell office:value-type="float" office:value="1625">
            <text:p>1625</text:p>
          </table:table-cell>
          <table:table-cell table:style-name="ce52" table:formula="of:=[.Z207]/([.AB207])" office:value-type="float" office:value="147.460923076923">
            <text:p>147.46</text:p>
          </table:table-cell>
          <table:table-cell table:number-columns-repeated="995"/>
        </table:table-row>
        <table:table-row table:style-name="ro1">
          <table:table-cell office:value-type="float" office:value="8075">
            <text:p>8075</text:p>
          </table:table-cell>
          <table:table-cell office:value-type="string">
            <text:p>Foil 12, 0.05 um</text:p>
          </table:table-cell>
          <table:table-cell office:value-type="string">
            <text:p>Mott</text:p>
          </table:table-cell>
          <table:table-cell office:value-type="float" office:value="12">
            <text:p>12</text:p>
          </table:table-cell>
          <table:table-cell office:value-type="float" office:value="0.05">
            <text:p>0.05</text:p>
          </table:table-cell>
          <table:table-cell office:value-type="float" office:value="4.4">
            <text:p>4.4</text:p>
          </table:table-cell>
          <table:table-cell office:value-type="string">
            <text:p>IN</text:p>
          </table:table-cell>
          <table:table-cell office:value-type="float" office:value="15196">
            <text:p>15196</text:p>
          </table:table-cell>
          <table:table-cell office:value-type="float" office:value="-48.98">
            <text:p>-48.98</text:p>
          </table:table-cell>
          <table:table-cell office:value-type="float" office:value="2.81">
            <text:p>2.81</text:p>
          </table:table-cell>
          <table:table-cell office:value-type="float" office:value="43.132">
            <text:p>43.132</text:p>
          </table:table-cell>
          <table:table-cell office:value-type="float" office:value="0.247">
            <text:p>0.247</text:p>
          </table:table-cell>
          <table:table-cell office:value-type="float" office:value="0.69">
            <text:p>0.69</text:p>
          </table:table-cell>
          <table:table-cell office:value-type="float" office:value="0.304">
            <text:p>0.304</text:p>
          </table:table-cell>
          <table:table-cell office:value-type="float" office:value="-0.347">
            <text:p>-0.347</text:p>
          </table:table-cell>
          <table:table-cell office:value-type="float" office:value="0.304">
            <text:p>0.304</text:p>
          </table:table-cell>
          <table:table-cell office:value-type="float" office:value="0.225">
            <text:p>0.225</text:p>
          </table:table-cell>
          <table:table-cell office:value-type="float" office:value="0.341">
            <text:p>0.341</text:p>
          </table:table-cell>
          <table:table-cell office:value-type="float" office:value="-34.75">
            <text:p>-34.75</text:p>
          </table:table-cell>
          <table:table-cell office:value-type="float" office:value="0.3">
            <text:p>0.3</text:p>
          </table:table-cell>
          <table:table-cell office:value-type="float" office:value="-0.208">
            <text:p>-0.208</text:p>
          </table:table-cell>
          <table:table-cell office:value-type="float" office:value="0.341">
            <text:p>0.341</text:p>
          </table:table-cell>
          <table:table-cell table:formula="of:=ABS([.K208])" office:value-type="float" office:value="43.132">
            <text:p>43.132</text:p>
          </table:table-cell>
          <table:table-cell table:formula="of:=[.L208]" office:value-type="float" office:value="0.247">
            <text:p>0.247</text:p>
          </table:table-cell>
          <table:table-cell table:formula="of:=AVERAGE([.W207:.W208])" office:value-type="float" office:value="43.112">
            <text:p>43.11</text:p>
          </table:table-cell>
          <table:table-cell office:value-type="float" office:value="230695">
            <text:p>230695</text:p>
          </table:table-cell>
          <table:table-cell table:style-name="ce37" table:formula="of:=[.Z208]/3*4" office:value-type="float" office:value="307593.333333333">
            <text:p>307593.33</text:p>
          </table:table-cell>
          <table:table-cell office:value-type="float" office:value="1655">
            <text:p>1655</text:p>
          </table:table-cell>
          <table:table-cell table:style-name="ce52" table:formula="of:=[.Z208]/([.AB208])" office:value-type="float" office:value="139.392749244713">
            <text:p>139.39</text:p>
          </table:table-cell>
          <table:table-cell table:formula="of:=AVERAGE([.AC207:.AC208])" office:value-type="float" office:value="143.426836160818">
            <text:p>143.43</text:p>
          </table:table-cell>
          <table:table-cell table:number-columns-repeated="994"/>
        </table:table-row>
        <table:table-row table:style-name="ro1">
          <table:table-cell office:value-type="float" office:value="8076">
            <text:p>8076</text:p>
          </table:table-cell>
          <table:table-cell office:value-type="string">
            <text:p>Foil 12, current too high </text:p>
          </table:table-cell>
          <table:table-cell office:value-type="string">
            <text:p>Mott</text:p>
          </table:table-cell>
          <table:table-cell office:value-type="float" office:value="12">
            <text:p>12</text:p>
          </table:table-cell>
          <table:table-cell office:value-type="float" office:value="0.05">
            <text:p>0.05</text:p>
          </table:table-cell>
          <table:table-cell office:value-type="float" office:value="6.1">
            <text:p>6.1</text:p>
          </table:table-cell>
          <table:table-cell office:value-type="string">
            <text:p>OUT</text:p>
          </table:table-cell>
          <table:table-cell office:value-type="float" office:value="15196">
            <text:p>15196</text:p>
          </table:table-cell>
          <table:table-cell office:value-type="float" office:value="-54.73">
            <text:p>-54.73</text:p>
          </table:table-cell>
          <table:table-cell office:value-type="float" office:value="3.16">
            <text:p>3.16</text:p>
          </table:table-cell>
          <table:table-cell office:value-type="float" office:value="-42.947">
            <text:p>-42.947</text:p>
          </table:table-cell>
          <table:table-cell office:value-type="float" office:value="0.283">
            <text:p>0.283</text:p>
          </table:table-cell>
          <table:table-cell office:value-type="float" office:value="1.694">
            <text:p>1.694</text:p>
          </table:table-cell>
          <table:table-cell office:value-type="float" office:value="0.347">
            <text:p>0.347</text:p>
          </table:table-cell>
          <table:table-cell office:value-type="float" office:value="-0.37">
            <text:p>-0.37</text:p>
          </table:table-cell>
          <table:table-cell office:value-type="float" office:value="0.347">
            <text:p>0.347</text:p>
          </table:table-cell>
          <table:table-cell office:value-type="float" office:value="-0.391">
            <text:p>-0.391</text:p>
          </table:table-cell>
          <table:table-cell office:value-type="float" office:value="0.237">
            <text:p>0.237</text:p>
          </table:table-cell>
          <table:table-cell office:value-type="float" office:value="79.002">
            <text:p>79.002</text:p>
          </table:table-cell>
          <table:table-cell office:value-type="float" office:value="0.089">
            <text:p>0.089</text:p>
          </table:table-cell>
          <table:table-cell office:value-type="float" office:value="-0.267">
            <text:p>-0.267</text:p>
          </table:table-cell>
          <table:table-cell office:value-type="float" office:value="0.237">
            <text:p>0.237</text:p>
          </table:table-cell>
          <table:table-cell table:formula="of:=ABS([.K209])" office:value-type="float" office:value="42.947">
            <text:p>42.947</text:p>
          </table:table-cell>
          <table:table-cell table:formula="of:=[.L209]" office:value-type="float" office:value="0.283">
            <text:p>0.283</text:p>
          </table:table-cell>
          <table:table-cell table:number-columns-repeated="2"/>
          <table:table-cell table:style-name="ce37"/>
          <table:table-cell office:value-type="float" office:value="882">
            <text:p>882</text:p>
          </table:table-cell>
          <table:table-cell table:style-name="ce52"/>
          <table:table-cell office:value-type="string">
            <text:p>BAD</text:p>
          </table:table-cell>
          <table:table-cell table:number-columns-repeated="994"/>
        </table:table-row>
        <table:table-row table:style-name="ro1">
          <table:table-cell office:value-type="float" office:value="8077">
            <text:p>8077</text:p>
          </table:table-cell>
          <table:table-cell office:value-type="string">
            <text:p>Foil 12, current too high</text:p>
          </table:table-cell>
          <table:table-cell office:value-type="string">
            <text:p>Mott</text:p>
          </table:table-cell>
          <table:table-cell office:value-type="float" office:value="12">
            <text:p>12</text:p>
          </table:table-cell>
          <table:table-cell office:value-type="float" office:value="0.05">
            <text:p>0.05</text:p>
          </table:table-cell>
          <table:table-cell office:value-type="float" office:value="6.1">
            <text:p>6.1</text:p>
          </table:table-cell>
          <table:table-cell office:value-type="string">
            <text:p>IN</text:p>
          </table:table-cell>
          <table:table-cell office:value-type="float" office:value="15196">
            <text:p>15196</text:p>
          </table:table-cell>
          <table:table-cell office:value-type="float" office:value="-56.27">
            <text:p>-56.27</text:p>
          </table:table-cell>
          <table:table-cell office:value-type="float" office:value="4.11">
            <text:p>4.11</text:p>
          </table:table-cell>
          <table:table-cell office:value-type="float" office:value="42.982">
            <text:p>42.982</text:p>
          </table:table-cell>
          <table:table-cell office:value-type="float" office:value="0.376">
            <text:p>0.376</text:p>
          </table:table-cell>
          <table:table-cell office:value-type="float" office:value="-0.691">
            <text:p>-0.691</text:p>
          </table:table-cell>
          <table:table-cell office:value-type="float" office:value="0.461">
            <text:p>0.461</text:p>
          </table:table-cell>
          <table:table-cell office:value-type="float" office:value="-0.446">
            <text:p>-0.446</text:p>
          </table:table-cell>
          <table:table-cell office:value-type="float" office:value="0.461">
            <text:p>0.461</text:p>
          </table:table-cell>
          <table:table-cell office:value-type="float" office:value="0.733">
            <text:p>0.733</text:p>
          </table:table-cell>
          <table:table-cell office:value-type="float" office:value="0.536">
            <text:p>0.536</text:p>
          </table:table-cell>
          <table:table-cell office:value-type="float" office:value="-39.774">
            <text:p>-39.774</text:p>
          </table:table-cell>
          <table:table-cell office:value-type="float" office:value="0.452">
            <text:p>0.452</text:p>
          </table:table-cell>
          <table:table-cell office:value-type="float" office:value="-0.626">
            <text:p>-0.626</text:p>
          </table:table-cell>
          <table:table-cell office:value-type="float" office:value="0.536">
            <text:p>0.536</text:p>
          </table:table-cell>
          <table:table-cell table:formula="of:=ABS([.K210])" office:value-type="float" office:value="42.982">
            <text:p>42.982</text:p>
          </table:table-cell>
          <table:table-cell table:formula="of:=[.L210]" office:value-type="float" office:value="0.376">
            <text:p>0.376</text:p>
          </table:table-cell>
          <table:table-cell table:style-name="ce42"/>
          <table:table-cell office:value-type="float" office:value="98938">
            <text:p>98938</text:p>
          </table:table-cell>
          <table:table-cell table:style-name="ce37" table:formula="of:=[.Z210]/3*4" office:value-type="float" office:value="131917.333333333">
            <text:p>131917.33</text:p>
          </table:table-cell>
          <table:table-cell office:value-type="float" office:value="533">
            <text:p>533</text:p>
          </table:table-cell>
          <table:table-cell table:style-name="ce52" table:formula="of:=[.Z210]/([.AB210])" office:value-type="float" office:value="185.624765478424">
            <text:p>185.62</text:p>
          </table:table-cell>
          <table:table-cell office:value-type="string">
            <text:p>BAD, stop short</text:p>
          </table:table-cell>
          <table:table-cell table:number-columns-repeated="994"/>
        </table:table-row>
        <table:table-row table:style-name="ro1">
          <table:table-cell office:value-type="float" office:value="8078">
            <text:p>8078</text:p>
          </table:table-cell>
          <table:table-cell office:value-type="string">
            <text:p>Foil 12, 0.05 um</text:p>
          </table:table-cell>
          <table:table-cell office:value-type="string">
            <text:p>Mott</text:p>
          </table:table-cell>
          <table:table-cell office:value-type="float" office:value="12">
            <text:p>12</text:p>
          </table:table-cell>
          <table:table-cell office:value-type="float" office:value="0.05">
            <text:p>0.05</text:p>
          </table:table-cell>
          <table:table-cell office:value-type="float" office:value="4.1">
            <text:p>4.1</text:p>
          </table:table-cell>
          <table:table-cell office:value-type="string">
            <text:p>OUT</text:p>
          </table:table-cell>
          <table:table-cell office:value-type="float" office:value="15196">
            <text:p>15196</text:p>
          </table:table-cell>
          <table:table-cell office:value-type="float" office:value="-50.92">
            <text:p>-50.92</text:p>
          </table:table-cell>
          <table:table-cell office:value-type="float" office:value="2.66">
            <text:p>2.66</text:p>
          </table:table-cell>
          <table:table-cell office:value-type="float" office:value="-42.864">
            <text:p>-42.864</text:p>
          </table:table-cell>
          <table:table-cell office:value-type="float" office:value="0.247">
            <text:p>0.247</text:p>
          </table:table-cell>
          <table:table-cell office:value-type="float" office:value="-0.209">
            <text:p>-0.209</text:p>
          </table:table-cell>
          <table:table-cell office:value-type="float" office:value="0.303">
            <text:p>0.303</text:p>
          </table:table-cell>
          <table:table-cell office:value-type="float" office:value="0.093">
            <text:p>0.093</text:p>
          </table:table-cell>
          <table:table-cell office:value-type="float" office:value="0.303">
            <text:p>0.303</text:p>
          </table:table-cell>
          <table:table-cell office:value-type="float" office:value="-0.945">
            <text:p>-0.945</text:p>
          </table:table-cell>
          <table:table-cell office:value-type="float" office:value="0.35">
            <text:p>0.35</text:p>
          </table:table-cell>
          <table:table-cell office:value-type="float" office:value="-37.753">
            <text:p>-37.753</text:p>
          </table:table-cell>
          <table:table-cell office:value-type="float" office:value="0.3">
            <text:p>0.3</text:p>
          </table:table-cell>
          <table:table-cell office:value-type="float" office:value="0.712">
            <text:p>0.712</text:p>
          </table:table-cell>
          <table:table-cell office:value-type="float" office:value="0.35">
            <text:p>0.35</text:p>
          </table:table-cell>
          <table:table-cell table:formula="of:=ABS([.K211])" office:value-type="float" office:value="42.864">
            <text:p>42.864</text:p>
          </table:table-cell>
          <table:table-cell table:formula="of:=[.L211]" office:value-type="float" office:value="0.247">
            <text:p>0.247</text:p>
          </table:table-cell>
          <table:table-cell/>
          <table:table-cell office:value-type="float" office:value="228787">
            <text:p>228787</text:p>
          </table:table-cell>
          <table:table-cell table:style-name="ce37" table:formula="of:=[.Z211]/3*4" office:value-type="float" office:value="305049.333333333">
            <text:p>305049.33</text:p>
          </table:table-cell>
          <table:table-cell office:value-type="float" office:value="1747">
            <text:p>1747</text:p>
          </table:table-cell>
          <table:table-cell table:style-name="ce52" table:formula="of:=[.Z211]/([.AB211])" office:value-type="float" office:value="130.959931310819">
            <text:p>130.96</text:p>
          </table:table-cell>
          <table:table-cell table:number-columns-repeated="995"/>
        </table:table-row>
        <table:table-row table:style-name="ro1">
          <table:table-cell office:value-type="float" office:value="8079">
            <text:p>8079</text:p>
          </table:table-cell>
          <table:table-cell office:value-type="string">
            <text:p>Foil 12, 0.05 um</text:p>
          </table:table-cell>
          <table:table-cell office:value-type="string">
            <text:p>Mott</text:p>
          </table:table-cell>
          <table:table-cell office:value-type="float" office:value="12">
            <text:p>12</text:p>
          </table:table-cell>
          <table:table-cell office:value-type="float" office:value="0.05">
            <text:p>0.05</text:p>
          </table:table-cell>
          <table:table-cell office:value-type="float" office:value="4.1">
            <text:p>4.1</text:p>
          </table:table-cell>
          <table:table-cell office:value-type="string">
            <text:p>IN</text:p>
          </table:table-cell>
          <table:table-cell office:value-type="float" office:value="15196">
            <text:p>15196</text:p>
          </table:table-cell>
          <table:table-cell office:value-type="float" office:value="-50.79">
            <text:p>-50.79</text:p>
          </table:table-cell>
          <table:table-cell office:value-type="float" office:value="2.78">
            <text:p>2.78</text:p>
          </table:table-cell>
          <table:table-cell table:style-name="ce27" office:value-type="float" office:value="43.199">
            <text:p>43.199</text:p>
          </table:table-cell>
          <table:table-cell office:value-type="float" office:value="0.246">
            <text:p>0.246</text:p>
          </table:table-cell>
          <table:table-cell office:value-type="float" office:value="0.758">
            <text:p>0.758</text:p>
          </table:table-cell>
          <table:table-cell office:value-type="float" office:value="0.302">
            <text:p>0.302</text:p>
          </table:table-cell>
          <table:table-cell office:value-type="float" office:value="0.306">
            <text:p>0.306</text:p>
          </table:table-cell>
          <table:table-cell office:value-type="float" office:value="0.302">
            <text:p>0.302</text:p>
          </table:table-cell>
          <table:table-cell office:value-type="float" office:value="0.176">
            <text:p>0.176</text:p>
          </table:table-cell>
          <table:table-cell office:value-type="float" office:value="0.207">
            <text:p>0.207</text:p>
          </table:table-cell>
          <table:table-cell office:value-type="float" office:value="76.188">
            <text:p>76.188</text:p>
          </table:table-cell>
          <table:table-cell office:value-type="float" office:value="0.087">
            <text:p>0.087</text:p>
          </table:table-cell>
          <table:table-cell office:value-type="float" office:value="0.056">
            <text:p>0.056</text:p>
          </table:table-cell>
          <table:table-cell office:value-type="float" office:value="0.207">
            <text:p>0.207</text:p>
          </table:table-cell>
          <table:table-cell table:formula="of:=ABS([.K212])" office:value-type="float" office:value="43.199">
            <text:p>43.199</text:p>
          </table:table-cell>
          <table:table-cell table:formula="of:=[.L212]" office:value-type="float" office:value="0.246">
            <text:p>0.246</text:p>
          </table:table-cell>
          <table:table-cell table:formula="of:=AVERAGE([.W211:.W212])" office:value-type="float" office:value="43.0315">
            <text:p>43.03</text:p>
          </table:table-cell>
          <table:table-cell/>
          <table:table-cell table:style-name="ce37"/>
          <table:table-cell office:value-type="float" office:value="1915">
            <text:p>1915</text:p>
          </table:table-cell>
          <table:table-cell table:style-name="ce52"/>
          <table:table-cell table:formula="of:=AVERAGE([.AC211:.AC212])" office:value-type="float" office:value="130.959931310819">
            <text:p>130.96</text:p>
          </table:table-cell>
          <table:table-cell table:number-columns-repeated="994"/>
        </table:table-row>
        <table:table-row table:style-name="ro1">
          <table:table-cell office:value-type="float" office:value="8080">
            <text:p>8080</text:p>
          </table:table-cell>
          <table:table-cell office:value-type="string">
            <text:p>Foil 12, 0.05 um</text:p>
          </table:table-cell>
          <table:table-cell office:value-type="string">
            <text:p>Mott</text:p>
          </table:table-cell>
          <table:table-cell office:value-type="float" office:value="12">
            <text:p>12</text:p>
          </table:table-cell>
          <table:table-cell office:value-type="float" office:value="0.05">
            <text:p>0.05</text:p>
          </table:table-cell>
          <table:table-cell office:value-type="float" office:value="4.1">
            <text:p>4.1</text:p>
          </table:table-cell>
          <table:table-cell office:value-type="string">
            <text:p>OUT</text:p>
          </table:table-cell>
          <table:table-cell office:value-type="float" office:value="15196">
            <text:p>15196</text:p>
          </table:table-cell>
          <table:table-cell office:value-type="float" office:value="-49.92">
            <text:p>-49.92</text:p>
          </table:table-cell>
          <table:table-cell office:value-type="float" office:value="2.72">
            <text:p>2.72</text:p>
          </table:table-cell>
          <table:table-cell office:value-type="float" office:value="-43.334">
            <text:p>-43.334</text:p>
          </table:table-cell>
          <table:table-cell office:value-type="float" office:value="0.247">
            <text:p>0.247</text:p>
          </table:table-cell>
          <table:table-cell office:value-type="float" office:value="0.481">
            <text:p>0.481</text:p>
          </table:table-cell>
          <table:table-cell office:value-type="float" office:value="0.304">
            <text:p>0.304</text:p>
          </table:table-cell>
          <table:table-cell office:value-type="float" office:value="0.216">
            <text:p>0.216</text:p>
          </table:table-cell>
          <table:table-cell office:value-type="float" office:value="0.304">
            <text:p>0.304</text:p>
          </table:table-cell>
          <table:table-cell office:value-type="float" office:value="-0.642">
            <text:p>-0.642</text:p>
          </table:table-cell>
          <table:table-cell office:value-type="float" office:value="0.374">
            <text:p>0.374</text:p>
          </table:table-cell>
          <table:table-cell office:value-type="float" office:value="-46.04">
            <text:p>-46.04</text:p>
          </table:table-cell>
          <table:table-cell office:value-type="float" office:value="0.294">
            <text:p>0.294</text:p>
          </table:table-cell>
          <table:table-cell office:value-type="float" office:value="0.549">
            <text:p>0.549</text:p>
          </table:table-cell>
          <table:table-cell office:value-type="float" office:value="0.374">
            <text:p>0.374</text:p>
          </table:table-cell>
          <table:table-cell table:formula="of:=ABS([.K213])" office:value-type="float" office:value="43.334">
            <text:p>43.334</text:p>
          </table:table-cell>
          <table:table-cell table:formula="of:=[.L213]" office:value-type="float" office:value="0.247">
            <text:p>0.247</text:p>
          </table:table-cell>
          <table:table-cell/>
          <table:table-cell office:value-type="float" office:value="224371">
            <text:p>224371</text:p>
          </table:table-cell>
          <table:table-cell table:style-name="ce37" table:formula="of:=[.Z213]/3*4" office:value-type="float" office:value="299161.333333333">
            <text:p>299161.33</text:p>
          </table:table-cell>
          <table:table-cell office:value-type="float" office:value="1746">
            <text:p>1746</text:p>
          </table:table-cell>
          <table:table-cell table:style-name="ce52" table:formula="of:=[.Z213]/([.AB213])" office:value-type="float" office:value="128.505727376861">
            <text:p>128.51</text:p>
          </table:table-cell>
          <table:table-cell table:number-columns-repeated="995"/>
        </table:table-row>
        <table:table-row table:style-name="ro1">
          <table:table-cell office:value-type="float" office:value="8081">
            <text:p>8081</text:p>
          </table:table-cell>
          <table:table-cell office:value-type="string">
            <text:p>Foil 12, 0.05 um</text:p>
          </table:table-cell>
          <table:table-cell office:value-type="string">
            <text:p>Mott</text:p>
          </table:table-cell>
          <table:table-cell office:value-type="float" office:value="12">
            <text:p>12</text:p>
          </table:table-cell>
          <table:table-cell office:value-type="float" office:value="0.05">
            <text:p>0.05</text:p>
          </table:table-cell>
          <table:table-cell office:value-type="float" office:value="4.1">
            <text:p>4.1</text:p>
          </table:table-cell>
          <table:table-cell office:value-type="string">
            <text:p>IN</text:p>
          </table:table-cell>
          <table:table-cell office:value-type="float" office:value="15196">
            <text:p>15196</text:p>
          </table:table-cell>
          <table:table-cell office:value-type="float" office:value="-49.68">
            <text:p>-49.68</text:p>
          </table:table-cell>
          <table:table-cell office:value-type="float" office:value="2.76">
            <text:p>2.76</text:p>
          </table:table-cell>
          <table:table-cell office:value-type="float" office:value="42.87">
            <text:p>42.87</text:p>
          </table:table-cell>
          <table:table-cell office:value-type="float" office:value="0.245">
            <text:p>0.245</text:p>
          </table:table-cell>
          <table:table-cell office:value-type="float" office:value="0.041">
            <text:p>0.041</text:p>
          </table:table-cell>
          <table:table-cell office:value-type="float" office:value="0.301">
            <text:p>0.301</text:p>
          </table:table-cell>
          <table:table-cell office:value-type="float" office:value="-0.516">
            <text:p>-0.516</text:p>
          </table:table-cell>
          <table:table-cell office:value-type="float" office:value="0.301">
            <text:p>0.301</text:p>
          </table:table-cell>
          <table:table-cell office:value-type="float" office:value="0.272">
            <text:p>0.272</text:p>
          </table:table-cell>
          <table:table-cell office:value-type="float" office:value="0.345">
            <text:p>0.345</text:p>
          </table:table-cell>
          <table:table-cell office:value-type="float" office:value="-37.268">
            <text:p>-37.268</text:p>
          </table:table-cell>
          <table:table-cell office:value-type="float" office:value="0.297">
            <text:p>0.297</text:p>
          </table:table-cell>
          <table:table-cell office:value-type="float" office:value="-0.101">
            <text:p>-0.101</text:p>
          </table:table-cell>
          <table:table-cell office:value-type="float" office:value="0.345">
            <text:p>0.345</text:p>
          </table:table-cell>
          <table:table-cell table:formula="of:=ABS([.K214])" office:value-type="float" office:value="42.87">
            <text:p>42.87</text:p>
          </table:table-cell>
          <table:table-cell table:formula="of:=[.L214]" office:value-type="float" office:value="0.245">
            <text:p>0.245</text:p>
          </table:table-cell>
          <table:table-cell table:formula="of:=AVERAGE([.W213:.W214])" office:value-type="float" office:value="43.102">
            <text:p>43.10</text:p>
          </table:table-cell>
          <table:table-cell office:value-type="float" office:value="232981">
            <text:p>232981</text:p>
          </table:table-cell>
          <table:table-cell table:style-name="ce37" table:formula="of:=[.Z214]/3*4" office:value-type="float" office:value="310641.333333333">
            <text:p>310641.33</text:p>
          </table:table-cell>
          <table:table-cell office:value-type="float" office:value="1746">
            <text:p>1746</text:p>
          </table:table-cell>
          <table:table-cell table:style-name="ce52" table:formula="of:=[.Z214]/([.AB214])" office:value-type="float" office:value="133.436998854525">
            <text:p>133.44</text:p>
          </table:table-cell>
          <table:table-cell table:formula="of:=AVERAGE([.AC213:.AC214])" office:value-type="float" office:value="130.971363115693">
            <text:p>130.97</text:p>
          </table:table-cell>
          <table:table-cell table:number-columns-repeated="994"/>
        </table:table-row>
        <table:table-row table:style-name="ro1">
          <table:table-cell office:value-type="float" office:value="8082">
            <text:p>8082</text:p>
          </table:table-cell>
          <table:table-cell office:value-type="string">
            <text:p>Foil 12, 0.05 um</text:p>
          </table:table-cell>
          <table:table-cell office:value-type="string">
            <text:p>Mott</text:p>
          </table:table-cell>
          <table:table-cell office:value-type="float" office:value="12">
            <text:p>12</text:p>
          </table:table-cell>
          <table:table-cell office:value-type="float" office:value="0.05">
            <text:p>0.05</text:p>
          </table:table-cell>
          <table:table-cell office:value-type="float" office:value="4.1">
            <text:p>4.1</text:p>
          </table:table-cell>
          <table:table-cell office:value-type="string">
            <text:p>OUT</text:p>
          </table:table-cell>
          <table:table-cell office:value-type="float" office:value="15196">
            <text:p>15196</text:p>
          </table:table-cell>
          <table:table-cell office:value-type="float" office:value="50.27">
            <text:p>50.27</text:p>
          </table:table-cell>
          <table:table-cell office:value-type="float" office:value="2.76">
            <text:p>2.76</text:p>
          </table:table-cell>
          <table:table-cell office:value-type="float" office:value="-43.114">
            <text:p>-43.114</text:p>
          </table:table-cell>
          <table:table-cell office:value-type="float" office:value="0.247">
            <text:p>0.247</text:p>
          </table:table-cell>
          <table:table-cell office:value-type="float" office:value="0.571">
            <text:p>0.571</text:p>
          </table:table-cell>
          <table:table-cell office:value-type="float" office:value="0.303">
            <text:p>0.303</text:p>
          </table:table-cell>
          <table:table-cell office:value-type="float" office:value="-0.047">
            <text:p>-0.047</text:p>
          </table:table-cell>
          <table:table-cell office:value-type="float" office:value="0.303">
            <text:p>0.303</text:p>
          </table:table-cell>
          <table:table-cell office:value-type="float" office:value="-0.685">
            <text:p>-0.685</text:p>
          </table:table-cell>
          <table:table-cell office:value-type="float" office:value="0.347">
            <text:p>0.347</text:p>
          </table:table-cell>
          <table:table-cell office:value-type="float" office:value="-36.302">
            <text:p>-36.302</text:p>
          </table:table-cell>
          <table:table-cell office:value-type="float" office:value="0.301">
            <text:p>0.301</text:p>
          </table:table-cell>
          <table:table-cell office:value-type="float" office:value="0.276">
            <text:p>0.276</text:p>
          </table:table-cell>
          <table:table-cell office:value-type="float" office:value="0.347">
            <text:p>0.347</text:p>
          </table:table-cell>
          <table:table-cell table:formula="of:=ABS([.K215])" office:value-type="float" office:value="43.114">
            <text:p>43.114</text:p>
          </table:table-cell>
          <table:table-cell table:formula="of:=[.L215]" office:value-type="float" office:value="0.247">
            <text:p>0.247</text:p>
          </table:table-cell>
          <table:table-cell/>
          <table:table-cell office:value-type="float" office:value="229360">
            <text:p>229360</text:p>
          </table:table-cell>
          <table:table-cell table:style-name="ce37" table:formula="of:=[.Z215]/3*4" office:value-type="float" office:value="305813.333333333">
            <text:p>305813.33</text:p>
          </table:table-cell>
          <table:table-cell office:value-type="float" office:value="1692">
            <text:p>1692</text:p>
          </table:table-cell>
          <table:table-cell table:style-name="ce52" table:formula="of:=[.Z215]/([.AB215])" office:value-type="float" office:value="135.555555555556">
            <text:p>135.56</text:p>
          </table:table-cell>
          <table:table-cell table:number-columns-repeated="995"/>
        </table:table-row>
        <table:table-row table:style-name="ro1">
          <table:table-cell office:value-type="float" office:value="8083">
            <text:p>8083</text:p>
          </table:table-cell>
          <table:table-cell office:value-type="string">
            <text:p>Foil 12, 0.05 um</text:p>
          </table:table-cell>
          <table:table-cell office:value-type="string">
            <text:p>Mott</text:p>
          </table:table-cell>
          <table:table-cell office:value-type="float" office:value="12">
            <text:p>12</text:p>
          </table:table-cell>
          <table:table-cell office:value-type="float" office:value="0.05">
            <text:p>0.05</text:p>
          </table:table-cell>
          <table:table-cell office:value-type="float" office:value="4.1">
            <text:p>4.1</text:p>
          </table:table-cell>
          <table:table-cell office:value-type="string">
            <text:p>IN</text:p>
          </table:table-cell>
          <table:table-cell office:value-type="float" office:value="15196">
            <text:p>15196</text:p>
          </table:table-cell>
          <table:table-cell office:value-type="float" office:value="-48.78">
            <text:p>-48.78</text:p>
          </table:table-cell>
          <table:table-cell office:value-type="float" office:value="2.75">
            <text:p>2.75</text:p>
          </table:table-cell>
          <table:table-cell office:value-type="float" office:value="43.251">
            <text:p>43.251</text:p>
          </table:table-cell>
          <table:table-cell office:value-type="float" office:value="0.247">
            <text:p>0.247</text:p>
          </table:table-cell>
          <table:table-cell office:value-type="float" office:value="0.268">
            <text:p>0.268</text:p>
          </table:table-cell>
          <table:table-cell office:value-type="float" office:value="0.304">
            <text:p>0.304</text:p>
          </table:table-cell>
          <table:table-cell office:value-type="float" office:value="-0.073">
            <text:p>-0.073</text:p>
          </table:table-cell>
          <table:table-cell office:value-type="float" office:value="0.304">
            <text:p>0.304</text:p>
          </table:table-cell>
          <table:table-cell office:value-type="float" office:value="0.722">
            <text:p>0.722</text:p>
          </table:table-cell>
          <table:table-cell office:value-type="float" office:value="0.346">
            <text:p>0.346</text:p>
          </table:table-cell>
          <table:table-cell office:value-type="float" office:value="-36.417">
            <text:p>-36.417</text:p>
          </table:table-cell>
          <table:table-cell office:value-type="float" office:value="0.3">
            <text:p>0.3</text:p>
          </table:table-cell>
          <table:table-cell office:value-type="float" office:value="-0.974">
            <text:p>-0.974</text:p>
          </table:table-cell>
          <table:table-cell office:value-type="float" office:value="0.346">
            <text:p>0.346</text:p>
          </table:table-cell>
          <table:table-cell table:formula="of:=ABS([.K216])" office:value-type="float" office:value="43.251">
            <text:p>43.251</text:p>
          </table:table-cell>
          <table:table-cell table:formula="of:=[.L216]" office:value-type="float" office:value="0.247">
            <text:p>0.247</text:p>
          </table:table-cell>
          <table:table-cell table:formula="of:=AVERAGE([.W215:.W216])" office:value-type="float" office:value="43.1825">
            <text:p>43.18</text:p>
          </table:table-cell>
          <table:table-cell office:value-type="float" office:value="229694">
            <text:p>229694</text:p>
          </table:table-cell>
          <table:table-cell table:style-name="ce37" table:formula="of:=[.Z216]/3*4" office:value-type="float" office:value="306258.666666667">
            <text:p>306258.67</text:p>
          </table:table-cell>
          <table:table-cell office:value-type="float" office:value="1712">
            <text:p>1712</text:p>
          </table:table-cell>
          <table:table-cell table:style-name="ce52" table:formula="of:=[.Z216]/([.AB216])" office:value-type="float" office:value="134.167056074766">
            <text:p>134.17</text:p>
          </table:table-cell>
          <table:table-cell table:formula="of:=AVERAGE([.AC215:.AC216])" office:value-type="float" office:value="134.861305815161">
            <text:p>134.86</text:p>
          </table:table-cell>
          <table:table-cell table:number-columns-repeated="994"/>
        </table:table-row>
        <table:table-row table:style-name="ro1">
          <table:table-cell table:style-name="ce8" table:number-columns-repeated="24"/>
          <table:table-cell table:style-name="ce38" table:formula="of:=AVERAGE([.W207:.W216])" office:value-type="float" office:value="43.0785">
            <text:p>43.08</text:p>
          </table:table-cell>
          <table:table-cell table:style-name="ce8"/>
          <table:table-cell table:style-name="ce38"/>
          <table:table-cell table:style-name="ce8"/>
          <table:table-cell table:style-name="ce52"/>
          <table:table-cell table:style-name="ce38"/>
          <table:table-cell table:style-name="ce8" table:number-columns-repeated="3"/>
          <table:table-cell table:style-name="ce59"/>
          <table:table-cell table:style-name="ce8"/>
          <table:table-cell table:style-name="ce59" table:number-columns-repeated="987"/>
          <table:table-cell table:number-columns-repeated="2"/>
        </table:table-row>
        <table:table-row table:style-name="ro1">
          <table:table-cell office:value-type="float" office:value="8084">
            <text:p>8084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 office:value-type="string">
            <text:p>OUT</text:p>
          </table:table-cell>
          <table:table-cell office:value-type="float" office:value="15196">
            <text:p>15196</text:p>
          </table:table-cell>
          <table:table-cell office:value-type="float" office:value="-67.38">
            <text:p>-67.38</text:p>
          </table:table-cell>
          <table:table-cell office:value-type="float" office:value="14.21">
            <text:p>14.21</text:p>
          </table:table-cell>
          <table:table-cell office:value-type="float" office:value="-33.604">
            <text:p>-33.604</text:p>
          </table:table-cell>
          <table:table-cell office:value-type="float" office:value="0.154">
            <text:p>0.154</text:p>
          </table:table-cell>
          <table:table-cell office:value-type="float" office:value="-0.275">
            <text:p>-0.275</text:p>
          </table:table-cell>
          <table:table-cell office:value-type="float" office:value="0.174">
            <text:p>0.174</text:p>
          </table:table-cell>
          <table:table-cell office:value-type="float" office:value="0.434">
            <text:p>0.434</text:p>
          </table:table-cell>
          <table:table-cell office:value-type="float" office:value="0.174">
            <text:p>0.174</text:p>
          </table:table-cell>
          <table:table-cell office:value-type="float" office:value="-0.579">
            <text:p>-0.579</text:p>
          </table:table-cell>
          <table:table-cell office:value-type="float" office:value="0.164">
            <text:p>0.164</text:p>
          </table:table-cell>
          <table:table-cell office:value-type="float" office:value="1.973">
            <text:p>1.973</text:p>
          </table:table-cell>
          <table:table-cell office:value-type="float" office:value="0.164">
            <text:p>0.164</text:p>
          </table:table-cell>
          <table:table-cell office:value-type="float" office:value="0.354">
            <text:p>0.354</text:p>
          </table:table-cell>
          <table:table-cell office:value-type="float" office:value="0.164">
            <text:p>0.164</text:p>
          </table:table-cell>
          <table:table-cell table:formula="of:=ABS([.K218])" office:value-type="float" office:value="33.604">
            <text:p>33.604</text:p>
          </table:table-cell>
          <table:table-cell table:formula="of:=[.L218]" office:value-type="float" office:value="0.154">
            <text:p>0.154</text:p>
          </table:table-cell>
          <table:table-cell/>
          <table:table-cell office:value-type="float" office:value="745907">
            <text:p>745907</text:p>
          </table:table-cell>
          <table:table-cell table:style-name="ce37" table:formula="of:=[.Z218]" office:value-type="float" office:value="745907">
            <text:p>745907.00</text:p>
          </table:table-cell>
          <table:table-cell table:style-name="ce51" office:value-type="float" office:value="753">
            <text:p>753</text:p>
          </table:table-cell>
          <table:table-cell table:style-name="ce52" table:formula="of:=[.Z218]/([.AB218])" office:value-type="float" office:value="990.580345285525">
            <text:p>990.58</text:p>
          </table:table-cell>
          <table:table-cell table:number-columns-repeated="995"/>
        </table:table-row>
        <table:table-row table:style-name="ro1">
          <table:table-cell office:value-type="float" office:value="8085">
            <text:p>8085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 office:value-type="string">
            <text:p>IN</text:p>
          </table:table-cell>
          <table:table-cell office:value-type="float" office:value="15196">
            <text:p>15196</text:p>
          </table:table-cell>
          <table:table-cell office:value-type="float" office:value="3.971">
            <text:p>3.971</text:p>
          </table:table-cell>
          <table:table-cell office:value-type="float" office:value="14.559">
            <text:p>14.559</text:p>
          </table:table-cell>
          <table:table-cell office:value-type="float" office:value="33.686">
            <text:p>33.686</text:p>
          </table:table-cell>
          <table:table-cell office:value-type="float" office:value="0.16">
            <text:p>0.16</text:p>
          </table:table-cell>
          <table:table-cell office:value-type="float" office:value="0.218">
            <text:p>0.218</text:p>
          </table:table-cell>
          <table:table-cell office:value-type="float" office:value="0.18">
            <text:p>0.18</text:p>
          </table:table-cell>
          <table:table-cell office:value-type="float" office:value="-0.112">
            <text:p>-0.112</text:p>
          </table:table-cell>
          <table:table-cell office:value-type="float" office:value="0.18">
            <text:p>0.18</text:p>
          </table:table-cell>
          <table:table-cell office:value-type="float" office:value="0.555">
            <text:p>0.555</text:p>
          </table:table-cell>
          <table:table-cell office:value-type="float" office:value="0.171">
            <text:p>0.171</text:p>
          </table:table-cell>
          <table:table-cell office:value-type="float" office:value="2.272">
            <text:p>2.272</text:p>
          </table:table-cell>
          <table:table-cell office:value-type="float" office:value="0.17">
            <text:p>0.17</text:p>
          </table:table-cell>
          <table:table-cell office:value-type="float" office:value="-0.477">
            <text:p>-0.477</text:p>
          </table:table-cell>
          <table:table-cell office:value-type="float" office:value="0.171">
            <text:p>0.171</text:p>
          </table:table-cell>
          <table:table-cell table:formula="of:=ABS([.K219])" office:value-type="float" office:value="33.686">
            <text:p>33.686</text:p>
          </table:table-cell>
          <table:table-cell office:value-type="float" office:value="0.16">
            <text:p>0.16</text:p>
          </table:table-cell>
          <table:table-cell table:formula="of:=AVERAGE([.W218:.W219])" office:value-type="float" office:value="33.645">
            <text:p>33.65</text:p>
          </table:table-cell>
          <table:table-cell office:value-type="float" office:value="691208">
            <text:p>691208</text:p>
          </table:table-cell>
          <table:table-cell table:style-name="ce37" table:formula="of:=[.Z219]" office:value-type="float" office:value="691208">
            <text:p>691208.00</text:p>
          </table:table-cell>
          <table:table-cell office:value-type="float" office:value="709">
            <text:p>709</text:p>
          </table:table-cell>
          <table:table-cell table:style-name="ce52" table:formula="of:=[.Z219]/([.AB219])" office:value-type="float" office:value="974.905500705219">
            <text:p>974.91</text:p>
          </table:table-cell>
          <table:table-cell table:formula="of:=AVERAGE([.AC218:.AC219])" office:value-type="float" office:value="982.742922995372">
            <text:p>982.74</text:p>
          </table:table-cell>
          <table:table-cell table:number-columns-repeated="994"/>
        </table:table-row>
        <table:table-row table:style-name="ro1">
          <table:table-cell table:style-name="ce5"/>
          <table:table-cell table:style-name="ce5" office:value-type="string">
            <text:p>swing Sunday 18jan2015</text:p>
          </table:table-cell>
          <table:table-cell table:style-name="ce5" table:number-columns-repeated="22"/>
          <table:table-cell table:style-name="ce39"/>
          <table:table-cell table:style-name="ce5"/>
          <table:table-cell table:style-name="ce39"/>
          <table:table-cell table:style-name="ce5"/>
          <table:table-cell table:style-name="ce39" table:number-columns-repeated="2"/>
          <table:table-cell table:style-name="ce5" table:number-columns-repeated="3"/>
          <table:table-cell table:style-name="ce60"/>
          <table:table-cell table:style-name="ce5"/>
          <table:table-cell table:style-name="ce60" table:number-columns-repeated="987"/>
          <table:table-cell table:number-columns-repeated="2"/>
        </table:table-row>
        <table:table-row table:style-name="ro1">
          <table:table-cell office:value-type="float" office:value="8086">
            <text:p>8086</text:p>
          </table:table-cell>
          <table:table-cell office:value-type="string">
            <text:p>Foil13, 0.05 um</text:p>
          </table:table-cell>
          <table:table-cell office:value-type="string">
            <text:p>Mott</text:p>
          </table:table-cell>
          <table:table-cell office:value-type="float" office:value="13">
            <text:p>13</text:p>
          </table:table-cell>
          <table:table-cell office:value-type="float" office:value="0.05">
            <text:p>0.05</text:p>
          </table:table-cell>
          <table:table-cell office:value-type="float" office:value="4.1">
            <text:p>4.1</text:p>
          </table:table-cell>
          <table:table-cell office:value-type="string">
            <text:p>OUT</text:p>
          </table:table-cell>
          <table:table-cell office:value-type="float" office:value="15196">
            <text:p>15196</text:p>
          </table:table-cell>
          <table:table-cell office:value-type="float" office:value="-52.49">
            <text:p>-52.49</text:p>
          </table:table-cell>
          <table:table-cell office:value-type="float" office:value="2.78">
            <text:p>2.78</text:p>
          </table:table-cell>
          <table:table-cell office:value-type="float" office:value="-43.442">
            <text:p>-43.442</text:p>
          </table:table-cell>
          <table:table-cell office:value-type="float" office:value="0.245">
            <text:p>0.245</text:p>
          </table:table-cell>
          <table:table-cell office:value-type="float" office:value="0.724">
            <text:p>0.724</text:p>
          </table:table-cell>
          <table:table-cell office:value-type="float" office:value="0.302">
            <text:p>0.302</text:p>
          </table:table-cell>
          <table:table-cell office:value-type="float" office:value="-0.171">
            <text:p>-0.171</text:p>
          </table:table-cell>
          <table:table-cell office:value-type="float" office:value="0.302">
            <text:p>0.302</text:p>
          </table:table-cell>
          <table:table-cell office:value-type="float" office:value="-0.609">
            <text:p>-0.609</text:p>
          </table:table-cell>
          <table:table-cell office:value-type="float" office:value="0.396">
            <text:p>0.396</text:p>
          </table:table-cell>
          <table:table-cell office:value-type="float" office:value="-52.103">
            <text:p>-52.103</text:p>
          </table:table-cell>
          <table:table-cell office:value-type="float" office:value="0.288">
            <text:p>0.288</text:p>
          </table:table-cell>
          <table:table-cell office:value-type="float" office:value="0.144">
            <text:p>0.144</text:p>
          </table:table-cell>
          <table:table-cell office:value-type="float" office:value="0.396">
            <text:p>0.396</text:p>
          </table:table-cell>
          <table:table-cell table:formula="of:=ABS([.K221])" office:value-type="float" office:value="43.442">
            <text:p>43.442</text:p>
          </table:table-cell>
          <table:table-cell table:formula="of:=[.L221]" office:value-type="float" office:value="0.245">
            <text:p>0.245</text:p>
          </table:table-cell>
          <table:table-cell/>
          <table:table-cell table:style-name="ce47" office:value-type="float" office:value="222708">
            <text:p>222708</text:p>
          </table:table-cell>
          <table:table-cell table:style-name="ce49" table:formula="of:=[.Z221]/3*4" office:value-type="float" office:value="296944">
            <text:p>296944.00</text:p>
          </table:table-cell>
          <table:table-cell table:style-name="ce47" office:value-type="float" office:value="1679">
            <text:p>1679</text:p>
          </table:table-cell>
          <table:table-cell table:style-name="ce49" table:formula="of:=[.Z221]/([.AB221]*[.F221])" office:value-type="float" office:value="32.3520097619082">
            <text:p>32.35</text:p>
          </table:table-cell>
          <table:table-cell table:number-columns-repeated="995"/>
        </table:table-row>
        <table:table-row table:style-name="ro1">
          <table:table-cell office:value-type="float" office:value="8087">
            <text:p>8087</text:p>
          </table:table-cell>
          <table:table-cell office:value-type="string">
            <text:p>Foil13, 0.05 um</text:p>
          </table:table-cell>
          <table:table-cell office:value-type="string">
            <text:p>Mott</text:p>
          </table:table-cell>
          <table:table-cell office:value-type="float" office:value="13">
            <text:p>13</text:p>
          </table:table-cell>
          <table:table-cell office:value-type="float" office:value="0.05">
            <text:p>0.05</text:p>
          </table:table-cell>
          <table:table-cell office:value-type="float" office:value="4.1">
            <text:p>4.1</text:p>
          </table:table-cell>
          <table:table-cell table:style-name="ce7" office:value-type="string">
            <text:p>IN</text:p>
          </table:table-cell>
          <table:table-cell office:value-type="float" office:value="15196">
            <text:p>15196</text:p>
          </table:table-cell>
          <table:table-cell office:value-type="float" office:value="-52.77">
            <text:p>-52.77</text:p>
          </table:table-cell>
          <table:table-cell office:value-type="float" office:value="2.97">
            <text:p>2.97</text:p>
          </table:table-cell>
          <table:table-cell office:value-type="float" office:value="43.383">
            <text:p>43.383</text:p>
          </table:table-cell>
          <table:table-cell office:value-type="float" office:value="0.244">
            <text:p>0.244</text:p>
          </table:table-cell>
          <table:table-cell office:value-type="float" office:value="0.658">
            <text:p>0.658</text:p>
          </table:table-cell>
          <table:table-cell office:value-type="float" office:value="0.3">
            <text:p>0.3</text:p>
          </table:table-cell>
          <table:table-cell office:value-type="float" office:value="0.729">
            <text:p>0.729</text:p>
          </table:table-cell>
          <table:table-cell office:value-type="float" office:value="0.3">
            <text:p>0.3</text:p>
          </table:table-cell>
          <table:table-cell office:value-type="float" office:value="0.204">
            <text:p>0.204</text:p>
          </table:table-cell>
          <table:table-cell office:value-type="float" office:value="0.205">
            <text:p>0.205</text:p>
          </table:table-cell>
          <table:table-cell office:value-type="float" office:value="75.97">
            <text:p>75.97</text:p>
          </table:table-cell>
          <table:table-cell office:value-type="float" office:value="0.087">
            <text:p>0.087</text:p>
          </table:table-cell>
          <table:table-cell office:value-type="float" office:value="0.061">
            <text:p>0.061</text:p>
          </table:table-cell>
          <table:table-cell office:value-type="float" office:value="0.205">
            <text:p>0.205</text:p>
          </table:table-cell>
          <table:table-cell table:formula="of:=ABS([.K222])" office:value-type="float" office:value="43.383">
            <text:p>43.383</text:p>
          </table:table-cell>
          <table:table-cell table:formula="of:=[.L222]" office:value-type="float" office:value="0.244">
            <text:p>0.244</text:p>
          </table:table-cell>
          <table:table-cell/>
          <table:table-cell table:style-name="ce47"/>
          <table:table-cell table:style-name="ce49" table:formula="of:=AVERAGE(67685;67140)*4" office:value-type="float" office:value="269650">
            <text:p>269650.00</text:p>
          </table:table-cell>
          <table:table-cell table:style-name="ce47" office:value-type="float" office:value="1744">
            <text:p>1744</text:p>
          </table:table-cell>
          <table:table-cell table:style-name="ce49" table:formula="of:=[.Z222]/([.AB222]*[.F222])" office:value-type="float" office:value="0">
            <text:p>0.00</text:p>
          </table:table-cell>
          <table:table-cell table:number-columns-repeated="995"/>
        </table:table-row>
        <table:table-row table:style-name="ro1">
          <table:table-cell office:value-type="float" office:value="8088">
            <text:p>8088</text:p>
          </table:table-cell>
          <table:table-cell office:value-type="string">
            <text:p>Foil13, 0.05 um</text:p>
          </table:table-cell>
          <table:table-cell office:value-type="string">
            <text:p>Mott</text:p>
          </table:table-cell>
          <table:table-cell office:value-type="float" office:value="13">
            <text:p>13</text:p>
          </table:table-cell>
          <table:table-cell office:value-type="float" office:value="0.05">
            <text:p>0.05</text:p>
          </table:table-cell>
          <table:table-cell office:value-type="float" office:value="4.1">
            <text:p>4.1</text:p>
          </table:table-cell>
          <table:table-cell office:value-type="string">
            <text:p>OUT</text:p>
          </table:table-cell>
          <table:table-cell office:value-type="float" office:value="15197">
            <text:p>15197</text:p>
          </table:table-cell>
          <table:table-cell office:value-type="float" office:value="-48.26">
            <text:p>-48.26</text:p>
          </table:table-cell>
          <table:table-cell office:value-type="float" office:value="2.8">
            <text:p>2.8</text:p>
          </table:table-cell>
          <table:table-cell office:value-type="float" office:value="-43.908">
            <text:p>-43.908</text:p>
          </table:table-cell>
          <table:table-cell office:value-type="float" office:value="0.245">
            <text:p>0.245</text:p>
          </table:table-cell>
          <table:table-cell office:value-type="float" office:value="0.403">
            <text:p>0.403</text:p>
          </table:table-cell>
          <table:table-cell office:value-type="float" office:value="0.303">
            <text:p>0.303</text:p>
          </table:table-cell>
          <table:table-cell office:value-type="float" office:value="0.003">
            <text:p>0.003</text:p>
          </table:table-cell>
          <table:table-cell office:value-type="float" office:value="0.303">
            <text:p>0.303</text:p>
          </table:table-cell>
          <table:table-cell office:value-type="float" office:value="0.188">
            <text:p>0.188</text:p>
          </table:table-cell>
          <table:table-cell office:value-type="float" office:value="0.207">
            <text:p>0.207</text:p>
          </table:table-cell>
          <table:table-cell office:value-type="float" office:value="76.181">
            <text:p>76.181</text:p>
          </table:table-cell>
          <table:table-cell office:value-type="float" office:value="0.087">
            <text:p>0.087</text:p>
          </table:table-cell>
          <table:table-cell office:value-type="float" office:value="0.194">
            <text:p>0.194</text:p>
          </table:table-cell>
          <table:table-cell office:value-type="float" office:value="0.207">
            <text:p>0.207</text:p>
          </table:table-cell>
          <table:table-cell table:formula="of:=ABS([.K223])" office:value-type="float" office:value="43.908">
            <text:p>43.908</text:p>
          </table:table-cell>
          <table:table-cell table:formula="of:=[.L223]" office:value-type="float" office:value="0.245">
            <text:p>0.245</text:p>
          </table:table-cell>
          <table:table-cell/>
          <table:table-cell table:style-name="ce48"/>
          <table:table-cell table:style-name="ce49" table:formula="of:=4*67100" office:value-type="float" office:value="268400">
            <text:p>268400.00</text:p>
          </table:table-cell>
          <table:table-cell table:style-name="ce47" office:value-type="float" office:value="1670">
            <text:p>1670</text:p>
          </table:table-cell>
          <table:table-cell table:style-name="ce49" table:formula="of:=[.Z223]/([.AB223]*[.F223])" office:value-type="float" office:value="0">
            <text:p>0.00</text:p>
          </table:table-cell>
          <table:table-cell table:number-columns-repeated="995"/>
        </table:table-row>
        <table:table-row table:style-name="ro1">
          <table:table-cell office:value-type="float" office:value="8089">
            <text:p>8089</text:p>
          </table:table-cell>
          <table:table-cell office:value-type="string">
            <text:p>Foil13, 0.05 um</text:p>
          </table:table-cell>
          <table:table-cell office:value-type="string">
            <text:p>Mott</text:p>
          </table:table-cell>
          <table:table-cell office:value-type="float" office:value="13">
            <text:p>13</text:p>
          </table:table-cell>
          <table:table-cell office:value-type="float" office:value="0.05">
            <text:p>0.05</text:p>
          </table:table-cell>
          <table:table-cell office:value-type="float" office:value="4.1">
            <text:p>4.1</text:p>
          </table:table-cell>
          <table:table-cell table:style-name="ce7" office:value-type="string">
            <text:p>IN</text:p>
          </table:table-cell>
          <table:table-cell office:value-type="float" office:value="15197">
            <text:p>15197</text:p>
          </table:table-cell>
          <table:table-cell office:value-type="float" office:value="-44.55">
            <text:p>-44.55</text:p>
          </table:table-cell>
          <table:table-cell office:value-type="float" office:value="2.94">
            <text:p>2.94</text:p>
          </table:table-cell>
          <table:table-cell office:value-type="float" office:value="43.286">
            <text:p>43.286</text:p>
          </table:table-cell>
          <table:table-cell office:value-type="float" office:value="0.243">
            <text:p>0.243</text:p>
          </table:table-cell>
          <table:table-cell office:value-type="float" office:value="0.246">
            <text:p>0.246</text:p>
          </table:table-cell>
          <table:table-cell office:value-type="float" office:value="0.299">
            <text:p>0.299</text:p>
          </table:table-cell>
          <table:table-cell office:value-type="float" office:value="0.085">
            <text:p>0.085</text:p>
          </table:table-cell>
          <table:table-cell office:value-type="float" office:value="0.299">
            <text:p>0.299</text:p>
          </table:table-cell>
          <table:table-cell office:value-type="float" office:value="1.183">
            <text:p>1.183</text:p>
          </table:table-cell>
          <table:table-cell office:value-type="float" office:value="0.263">
            <text:p>0.263</text:p>
          </table:table-cell>
          <table:table-cell office:value-type="float" office:value="7.725">
            <text:p>7.725</text:p>
          </table:table-cell>
          <table:table-cell office:value-type="float" office:value="0.261">
            <text:p>0.261</text:p>
          </table:table-cell>
          <table:table-cell office:value-type="float" office:value="-0.469">
            <text:p>-0.469</text:p>
          </table:table-cell>
          <table:table-cell office:value-type="float" office:value="0.263">
            <text:p>0.263</text:p>
          </table:table-cell>
          <table:table-cell table:formula="of:=ABS([.K224])" office:value-type="float" office:value="43.286">
            <text:p>43.286</text:p>
          </table:table-cell>
          <table:table-cell table:formula="of:=[.L224]" office:value-type="float" office:value="0.243">
            <text:p>0.243</text:p>
          </table:table-cell>
          <table:table-cell/>
          <table:table-cell table:style-name="ce47" office:value-type="float" office:value="282718">
            <text:p>282718</text:p>
          </table:table-cell>
          <table:table-cell table:style-name="ce49" table:formula="of:=[.Z224]" office:value-type="float" office:value="282718">
            <text:p>282718.00</text:p>
          </table:table-cell>
          <table:table-cell table:style-name="ce47" office:value-type="float" office:value="1748">
            <text:p>1748</text:p>
          </table:table-cell>
          <table:table-cell table:style-name="ce49" table:formula="of:=[.Z224]/([.AB224]*[.F224])" office:value-type="float" office:value="39.4482893341519">
            <text:p>39.45</text:p>
          </table:table-cell>
          <table:table-cell table:number-columns-repeated="995"/>
        </table:table-row>
        <table:table-row table:style-name="ro1">
          <table:table-cell office:value-type="float" office:value="8090">
            <text:p>8090</text:p>
          </table:table-cell>
          <table:table-cell office:value-type="string">
            <text:p>Foil13, 0.05 um</text:p>
          </table:table-cell>
          <table:table-cell office:value-type="string">
            <text:p>Mott</text:p>
          </table:table-cell>
          <table:table-cell office:value-type="float" office:value="13">
            <text:p>13</text:p>
          </table:table-cell>
          <table:table-cell office:value-type="float" office:value="0.05">
            <text:p>0.05</text:p>
          </table:table-cell>
          <table:table-cell office:value-type="float" office:value="4.1">
            <text:p>4.1</text:p>
          </table:table-cell>
          <table:table-cell office:value-type="string">
            <text:p>OUT</text:p>
          </table:table-cell>
          <table:table-cell office:value-type="float" office:value="15197">
            <text:p>15197</text:p>
          </table:table-cell>
          <table:table-cell office:value-type="float" office:value="-51.77">
            <text:p>-51.77</text:p>
          </table:table-cell>
          <table:table-cell office:value-type="float" office:value="2.61">
            <text:p>2.61</text:p>
          </table:table-cell>
          <table:table-cell office:value-type="float" office:value="-43.634">
            <text:p>-43.634</text:p>
          </table:table-cell>
          <table:table-cell office:value-type="float" office:value="0.223">
            <text:p>0.223</text:p>
          </table:table-cell>
          <table:table-cell office:value-type="float" office:value="0.47">
            <text:p>0.47</text:p>
          </table:table-cell>
          <table:table-cell office:value-type="float" office:value="0.276">
            <text:p>0.276</text:p>
          </table:table-cell>
          <table:table-cell office:value-type="float" office:value="0.404">
            <text:p>0.404</text:p>
          </table:table-cell>
          <table:table-cell office:value-type="float" office:value="0.276">
            <text:p>0.276</text:p>
          </table:table-cell>
          <table:table-cell office:value-type="float" office:value="-0.733">
            <text:p>-0.733</text:p>
          </table:table-cell>
          <table:table-cell office:value-type="float" office:value="0.318">
            <text:p>0.318</text:p>
          </table:table-cell>
          <table:table-cell office:value-type="float" office:value="-38.899">
            <text:p>-38.899</text:p>
          </table:table-cell>
          <table:table-cell office:value-type="float" office:value="0.27">
            <text:p>0.27</text:p>
          </table:table-cell>
          <table:table-cell office:value-type="float" office:value="0.223">
            <text:p>0.223</text:p>
          </table:table-cell>
          <table:table-cell office:value-type="float" office:value="0.318">
            <text:p>0.318</text:p>
          </table:table-cell>
          <table:table-cell table:formula="of:=ABS([.K225])" office:value-type="float" office:value="43.634">
            <text:p>43.634</text:p>
          </table:table-cell>
          <table:table-cell table:formula="of:=[.L225]" office:value-type="float" office:value="0.223">
            <text:p>0.223</text:p>
          </table:table-cell>
          <table:table-cell/>
          <table:table-cell table:style-name="ce47" office:value-type="float" office:value="279095">
            <text:p>279095</text:p>
          </table:table-cell>
          <table:table-cell table:style-name="ce49" table:formula="of:=[.Z225]/3*4" office:value-type="float" office:value="372126.666666667">
            <text:p>372126.67</text:p>
          </table:table-cell>
          <table:table-cell table:style-name="ce47" office:value-type="float" office:value="1998">
            <text:p>1998</text:p>
          </table:table-cell>
          <table:table-cell table:style-name="ce49" table:formula="of:=[.Z225]/([.AB225]*[.F225])" office:value-type="float" office:value="34.0700456554115">
            <text:p>34.07</text:p>
          </table:table-cell>
          <table:table-cell table:number-columns-repeated="995"/>
        </table:table-row>
        <table:table-row table:style-name="ro1">
          <table:table-cell office:value-type="float" office:value="8091">
            <text:p>8091</text:p>
          </table:table-cell>
          <table:table-cell office:value-type="string">
            <text:p>Foil13, 0.05 um</text:p>
          </table:table-cell>
          <table:table-cell office:value-type="string">
            <text:p>Mott</text:p>
          </table:table-cell>
          <table:table-cell office:value-type="float" office:value="13">
            <text:p>13</text:p>
          </table:table-cell>
          <table:table-cell office:value-type="float" office:value="0.05">
            <text:p>0.05</text:p>
          </table:table-cell>
          <table:table-cell office:value-type="float" office:value="4.1">
            <text:p>4.1</text:p>
          </table:table-cell>
          <table:table-cell table:style-name="ce7" office:value-type="string">
            <text:p>IN</text:p>
          </table:table-cell>
          <table:table-cell office:value-type="float" office:value="15197">
            <text:p>15197</text:p>
          </table:table-cell>
          <table:table-cell office:value-type="float" office:value="-48.91">
            <text:p>-48.91</text:p>
          </table:table-cell>
          <table:table-cell office:value-type="float" office:value="2.84">
            <text:p>2.84</text:p>
          </table:table-cell>
          <table:table-cell office:value-type="float" office:value="43.138">
            <text:p>43.138</text:p>
          </table:table-cell>
          <table:table-cell office:value-type="float" office:value="0.252">
            <text:p>0.252</text:p>
          </table:table-cell>
          <table:table-cell office:value-type="float" office:value="0.711">
            <text:p>0.711</text:p>
          </table:table-cell>
          <table:table-cell office:value-type="float" office:value="0.309">
            <text:p>0.309</text:p>
          </table:table-cell>
          <table:table-cell office:value-type="float" office:value="0.362">
            <text:p>0.362</text:p>
          </table:table-cell>
          <table:table-cell office:value-type="float" office:value="0.309">
            <text:p>0.309</text:p>
          </table:table-cell>
          <table:table-cell office:value-type="float" office:value="0.901">
            <text:p>0.901</text:p>
          </table:table-cell>
          <table:table-cell office:value-type="float" office:value="0.358">
            <text:p>0.358</text:p>
          </table:table-cell>
          <table:table-cell office:value-type="float" office:value="-38.746">
            <text:p>-38.746</text:p>
          </table:table-cell>
          <table:table-cell office:value-type="float" office:value="0.304">
            <text:p>0.304</text:p>
          </table:table-cell>
          <table:table-cell office:value-type="float" office:value="-0.687">
            <text:p>-0.687</text:p>
          </table:table-cell>
          <table:table-cell office:value-type="float" office:value="0.358">
            <text:p>0.358</text:p>
          </table:table-cell>
          <table:table-cell table:formula="of:=ABS([.K226])" office:value-type="float" office:value="43.138">
            <text:p>43.138</text:p>
          </table:table-cell>
          <table:table-cell table:formula="of:=[.L226]" office:value-type="float" office:value="0.252">
            <text:p>0.252</text:p>
          </table:table-cell>
          <table:table-cell/>
          <table:table-cell table:style-name="ce47" office:value-type="float" office:value="220155">
            <text:p>220155</text:p>
          </table:table-cell>
          <table:table-cell table:style-name="ce49" table:formula="of:=[.Z226]/3*4" office:value-type="float" office:value="293540">
            <text:p>293540.00</text:p>
          </table:table-cell>
          <table:table-cell table:style-name="ce47" office:value-type="float" office:value="1670">
            <text:p>1670</text:p>
          </table:table-cell>
          <table:table-cell table:style-name="ce49" table:formula="of:=[.Z226]/([.AB226]*[.F226])" office:value-type="float" office:value="32.1534978822842">
            <text:p>32.15</text:p>
          </table:table-cell>
          <table:table-cell table:number-columns-repeated="995"/>
        </table:table-row>
        <table:table-row table:style-name="ro1">
          <table:table-cell office:value-type="float" office:value="8092">
            <text:p>8092</text:p>
          </table:table-cell>
          <table:table-cell office:value-type="string">
            <text:p>Foil13, 0.05 um</text:p>
          </table:table-cell>
          <table:table-cell office:value-type="string">
            <text:p>Mott</text:p>
          </table:table-cell>
          <table:table-cell office:value-type="float" office:value="13">
            <text:p>13</text:p>
          </table:table-cell>
          <table:table-cell office:value-type="float" office:value="0.05">
            <text:p>0.05</text:p>
          </table:table-cell>
          <table:table-cell office:value-type="float" office:value="4.1">
            <text:p>4.1</text:p>
          </table:table-cell>
          <table:table-cell office:value-type="string">
            <text:p>OUT</text:p>
          </table:table-cell>
          <table:table-cell office:value-type="float" office:value="15197">
            <text:p>15197</text:p>
          </table:table-cell>
          <table:table-cell office:value-type="float" office:value="-50.04">
            <text:p>-50.04</text:p>
          </table:table-cell>
          <table:table-cell office:value-type="float" office:value="2.96">
            <text:p>2.96</text:p>
          </table:table-cell>
          <table:table-cell office:value-type="float" office:value="-43.161">
            <text:p>-43.161</text:p>
          </table:table-cell>
          <table:table-cell office:value-type="float" office:value="0.247">
            <text:p>0.247</text:p>
          </table:table-cell>
          <table:table-cell office:value-type="float" office:value="0.036">
            <text:p>0.036</text:p>
          </table:table-cell>
          <table:table-cell office:value-type="float" office:value="0.304">
            <text:p>0.304</text:p>
          </table:table-cell>
          <table:table-cell office:value-type="float" office:value="0.451">
            <text:p>0.451</text:p>
          </table:table-cell>
          <table:table-cell office:value-type="float" office:value="0.304">
            <text:p>0.304</text:p>
          </table:table-cell>
          <table:table-cell office:value-type="float" office:value="-0.632">
            <text:p>-0.632</text:p>
          </table:table-cell>
          <table:table-cell office:value-type="float" office:value="0.353">
            <text:p>0.353</text:p>
          </table:table-cell>
          <table:table-cell office:value-type="float" office:value="-38.781">
            <text:p>-38.781</text:p>
          </table:table-cell>
          <table:table-cell office:value-type="float" office:value="0.3">
            <text:p>0.3</text:p>
          </table:table-cell>
          <table:table-cell office:value-type="float" office:value="0.912">
            <text:p>0.912</text:p>
          </table:table-cell>
          <table:table-cell office:value-type="float" office:value="0.353">
            <text:p>0.353</text:p>
          </table:table-cell>
          <table:table-cell table:formula="of:=ABS([.K227])" office:value-type="float" office:value="43.161">
            <text:p>43.161</text:p>
          </table:table-cell>
          <table:table-cell table:formula="of:=[.L227]" office:value-type="float" office:value="0.247">
            <text:p>0.247</text:p>
          </table:table-cell>
          <table:table-cell/>
          <table:table-cell table:style-name="ce47" office:value-type="float" office:value="227732">
            <text:p>227732</text:p>
          </table:table-cell>
          <table:table-cell table:style-name="ce49" table:formula="of:=[.Z227]/3*4" office:value-type="float" office:value="303642.666666667">
            <text:p>303642.67</text:p>
          </table:table-cell>
          <table:table-cell table:style-name="ce47" office:value-type="float" office:value="1675">
            <text:p>1675</text:p>
          </table:table-cell>
          <table:table-cell table:style-name="ce49" table:formula="of:=[.Z227]/([.AB227]*[.F227])" office:value-type="float" office:value="33.1608299963597">
            <text:p>33.16</text:p>
          </table:table-cell>
          <table:table-cell table:number-columns-repeated="995"/>
        </table:table-row>
        <table:table-row table:style-name="ro1">
          <table:table-cell office:value-type="float" office:value="8093">
            <text:p>8093</text:p>
          </table:table-cell>
          <table:table-cell office:value-type="string">
            <text:p>Foil13, 0.05 um</text:p>
          </table:table-cell>
          <table:table-cell office:value-type="string">
            <text:p>Mott</text:p>
          </table:table-cell>
          <table:table-cell office:value-type="float" office:value="13">
            <text:p>13</text:p>
          </table:table-cell>
          <table:table-cell office:value-type="float" office:value="0.05">
            <text:p>0.05</text:p>
          </table:table-cell>
          <table:table-cell office:value-type="float" office:value="4.1">
            <text:p>4.1</text:p>
          </table:table-cell>
          <table:table-cell table:style-name="ce7" office:value-type="string">
            <text:p>IN</text:p>
          </table:table-cell>
          <table:table-cell office:value-type="float" office:value="15197">
            <text:p>15197</text:p>
          </table:table-cell>
          <table:table-cell office:value-type="float" office:value="-52.16">
            <text:p>-52.16</text:p>
          </table:table-cell>
          <table:table-cell office:value-type="float" office:value="2.82">
            <text:p>2.82</text:p>
          </table:table-cell>
          <table:table-cell office:value-type="float" office:value="43.254">
            <text:p>43.254</text:p>
          </table:table-cell>
          <table:table-cell office:value-type="float" office:value="0.244">
            <text:p>0.244</text:p>
          </table:table-cell>
          <table:table-cell office:value-type="float" office:value="1.424">
            <text:p>1.424</text:p>
          </table:table-cell>
          <table:table-cell office:value-type="float" office:value="0.3">
            <text:p>0.3</text:p>
          </table:table-cell>
          <table:table-cell office:value-type="float" office:value="0.207">
            <text:p>0.207</text:p>
          </table:table-cell>
          <table:table-cell office:value-type="float" office:value="0.3">
            <text:p>0.3</text:p>
          </table:table-cell>
          <table:table-cell office:value-type="float" office:value="0.416">
            <text:p>0.416</text:p>
          </table:table-cell>
          <table:table-cell office:value-type="float" office:value="0.342">
            <text:p>0.342</text:p>
          </table:table-cell>
          <table:table-cell office:value-type="float" office:value="-36.694">
            <text:p>-36.694</text:p>
          </table:table-cell>
          <table:table-cell office:value-type="float" office:value="0.296">
            <text:p>0.296</text:p>
          </table:table-cell>
          <table:table-cell office:value-type="float" office:value="-0.387">
            <text:p>-0.387</text:p>
          </table:table-cell>
          <table:table-cell office:value-type="float" office:value="0.342">
            <text:p>0.342</text:p>
          </table:table-cell>
          <table:table-cell table:formula="of:=ABS([.K228])" office:value-type="float" office:value="43.254">
            <text:p>43.254</text:p>
          </table:table-cell>
          <table:table-cell table:formula="of:=[.L228]" office:value-type="float" office:value="0.244">
            <text:p>0.244</text:p>
          </table:table-cell>
          <table:table-cell table:formula="of:=AVERAGE([.W221:.W228])" office:value-type="float" office:value="43.40075">
            <text:p>43.40</text:p>
          </table:table-cell>
          <table:table-cell table:style-name="ce47" office:value-type="float" office:value="227732">
            <text:p>227732</text:p>
          </table:table-cell>
          <table:table-cell table:style-name="ce49" table:formula="of:=[.Z228]/3*4" office:value-type="float" office:value="303642.666666667">
            <text:p>303642.67</text:p>
          </table:table-cell>
          <table:table-cell table:style-name="ce47" office:value-type="float" office:value="1755">
            <text:p>1755</text:p>
          </table:table-cell>
          <table:table-cell table:style-name="ce49" table:formula="of:=[.Z228]/([.AB228]*[.F228])" office:value-type="float" office:value="31.6492252102008">
            <text:p>31.65</text:p>
          </table:table-cell>
          <table:table-cell table:formula="of:=AVERAGE([.AC221:.AC228])" office:value-type="float" office:value="25.3542372300395">
            <text:p>25.35</text:p>
          </table:table-cell>
          <table:table-cell table:number-columns-repeated="994"/>
        </table:table-row>
        <table:table-row table:style-name="ro1">
          <table:table-cell table:style-name="ce8" table:number-columns-repeated="24"/>
          <table:table-cell table:style-name="ce38"/>
          <table:table-cell table:style-name="ce8"/>
          <table:table-cell table:style-name="ce50" table:formula="of:=SUM([.AA218:.AA228])" office:value-type="float" office:value="3827779">
            <text:p>3,827,779</text:p>
          </table:table-cell>
          <table:table-cell table:style-name="ce8"/>
          <table:table-cell table:style-name="ce38" table:number-columns-repeated="2"/>
          <table:table-cell table:style-name="ce8" table:number-columns-repeated="3"/>
          <table:table-cell table:style-name="ce59"/>
          <table:table-cell table:style-name="ce8"/>
          <table:table-cell table:style-name="ce59" table:number-columns-repeated="987"/>
          <table:table-cell table:number-columns-repeated="2"/>
        </table:table-row>
        <table:table-row table:style-name="ro1">
          <table:table-cell office:value-type="float" office:value="8094">
            <text:p>8094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7">
            <text:p>15197</text:p>
          </table:table-cell>
          <table:table-cell office:value-type="float" office:value="-83.03">
            <text:p>-83.03</text:p>
          </table:table-cell>
          <table:table-cell office:value-type="float" office:value="14.7">
            <text:p>14.7</text:p>
          </table:table-cell>
          <table:table-cell office:value-type="float" office:value="-33.751">
            <text:p>-33.751</text:p>
          </table:table-cell>
          <table:table-cell office:value-type="float" office:value="0.164">
            <text:p>0.164</text:p>
          </table:table-cell>
          <table:table-cell office:value-type="float" office:value="0.247">
            <text:p>0.247</text:p>
          </table:table-cell>
          <table:table-cell office:value-type="float" office:value="0.185">
            <text:p>0.185</text:p>
          </table:table-cell>
          <table:table-cell office:value-type="float" office:value="0.087">
            <text:p>0.087</text:p>
          </table:table-cell>
          <table:table-cell office:value-type="float" office:value="0.185">
            <text:p>0.185</text:p>
          </table:table-cell>
          <table:table-cell office:value-type="float" office:value="-0.633">
            <text:p>-0.633</text:p>
          </table:table-cell>
          <table:table-cell office:value-type="float" office:value="0.175">
            <text:p>0.175</text:p>
          </table:table-cell>
          <table:table-cell office:value-type="float" office:value="2.332">
            <text:p>2.332</text:p>
          </table:table-cell>
          <table:table-cell office:value-type="float" office:value="0.175">
            <text:p>0.175</text:p>
          </table:table-cell>
          <table:table-cell office:value-type="float" office:value="0.217">
            <text:p>0.217</text:p>
          </table:table-cell>
          <table:table-cell office:value-type="float" office:value="0.175">
            <text:p>0.175</text:p>
          </table:table-cell>
          <table:table-cell table:formula="of:=ABS([.K230])" office:value-type="float" office:value="33.751">
            <text:p>33.751</text:p>
          </table:table-cell>
          <table:table-cell table:formula="of:=[.L230]" office:value-type="float" office:value="0.164">
            <text:p>0.164</text:p>
          </table:table-cell>
          <table:table-cell/>
          <table:table-cell office:value-type="float" office:value="654923">
            <text:p>654923</text:p>
          </table:table-cell>
          <table:table-cell table:formula="of:=[.Z230]" office:value-type="float" office:value="654923">
            <text:p>654923</text:p>
          </table:table-cell>
          <table:table-cell office:value-type="float" office:value="673">
            <text:p>673</text:p>
          </table:table-cell>
          <table:table-cell table:style-name="ce49" table:formula="of:=[.AA230]/([.AB230])" office:value-type="float" office:value="973.139673105498">
            <text:p>973.14</text:p>
          </table:table-cell>
          <table:table-cell table:number-columns-repeated="995"/>
        </table:table-row>
        <table:table-row table:style-name="ro1">
          <table:table-cell office:value-type="float" office:value="8095">
            <text:p>8095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</text:p>
          </table:table-cell>
          <table:table-cell office:value-type="float" office:value="15197">
            <text:p>15197</text:p>
          </table:table-cell>
          <table:table-cell office:value-type="float" office:value="-37.09">
            <text:p>-37.09</text:p>
          </table:table-cell>
          <table:table-cell office:value-type="float" office:value="14.14">
            <text:p>14.14</text:p>
          </table:table-cell>
          <table:table-cell office:value-type="float" office:value="33.598">
            <text:p>33.598</text:p>
          </table:table-cell>
          <table:table-cell office:value-type="float" office:value="0.162">
            <text:p>0.162</text:p>
          </table:table-cell>
          <table:table-cell office:value-type="float" office:value="-0.108">
            <text:p>-0.108</text:p>
          </table:table-cell>
          <table:table-cell office:value-type="float" office:value="0.182">
            <text:p>0.182</text:p>
          </table:table-cell>
          <table:table-cell office:value-type="float" office:value="-0.168">
            <text:p>-0.168</text:p>
          </table:table-cell>
          <table:table-cell office:value-type="float" office:value="0.182">
            <text:p>0.182</text:p>
          </table:table-cell>
          <table:table-cell office:value-type="float" office:value="0.381">
            <text:p>0.381</text:p>
          </table:table-cell>
          <table:table-cell office:value-type="float" office:value="0.172">
            <text:p>0.172</text:p>
          </table:table-cell>
          <table:table-cell office:value-type="float" office:value="1.96">
            <text:p>1.96</text:p>
          </table:table-cell>
          <table:table-cell office:value-type="float" office:value="0.172">
            <text:p>0.172</text:p>
          </table:table-cell>
          <table:table-cell office:value-type="float" office:value="-0.258">
            <text:p>-0.258</text:p>
          </table:table-cell>
          <table:table-cell office:value-type="float" office:value="0.172">
            <text:p>0.172</text:p>
          </table:table-cell>
          <table:table-cell table:formula="of:=ABS([.K231])" office:value-type="float" office:value="33.598">
            <text:p>33.598</text:p>
          </table:table-cell>
          <table:table-cell table:formula="of:=[.L231]" office:value-type="float" office:value="0.162">
            <text:p>0.162</text:p>
          </table:table-cell>
          <table:table-cell/>
          <table:table-cell office:value-type="float" office:value="678580">
            <text:p>678580</text:p>
          </table:table-cell>
          <table:table-cell table:formula="of:=[.Z231]" office:value-type="float" office:value="678580">
            <text:p>678580</text:p>
          </table:table-cell>
          <table:table-cell office:value-type="float" office:value="732">
            <text:p>732</text:p>
          </table:table-cell>
          <table:table-cell table:style-name="ce49" table:formula="of:=[.AA231]/([.AB231])" office:value-type="float" office:value="927.021857923497">
            <text:p>927.02</text:p>
          </table:table-cell>
          <table:table-cell table:formula="of:=AVERAGE([.AD219])" office:value-type="float" office:value="982.742922995372">
            <text:p>982.74</text:p>
          </table:table-cell>
          <table:table-cell table:number-columns-repeated="994"/>
        </table:table-row>
        <table:table-row table:style-name="ro1">
          <table:table-cell table:style-name="ce8" table:number-columns-repeated="24"/>
          <table:table-cell table:style-name="ce38"/>
          <table:table-cell table:style-name="ce8" table:number-columns-repeated="3"/>
          <table:table-cell table:style-name="ce38" table:number-columns-repeated="2"/>
          <table:table-cell table:style-name="ce8" table:number-columns-repeated="3"/>
          <table:table-cell table:style-name="ce59"/>
          <table:table-cell table:style-name="ce8"/>
          <table:table-cell table:style-name="ce59" table:number-columns-repeated="987"/>
          <table:table-cell table:number-columns-repeated="2"/>
        </table:table-row>
        <table:table-row table:style-name="ro1">
          <table:table-cell office:value-type="float" office:value="8096">
            <text:p>8096</text:p>
          </table:table-cell>
          <table:table-cell office:value-type="string">
            <text:p>Foil 11, 0.04 micron, 5 mm hole, short test</text:p>
          </table:table-cell>
          <table:table-cell office:value-type="string">
            <text:p>Mott</text:p>
          </table:table-cell>
          <table:table-cell office:value-type="float" office:value="10">
            <text:p>10</text:p>
          </table:table-cell>
          <table:table-cell office:value-type="float" office:value="0.04">
            <text:p>0.04</text:p>
          </table:table-cell>
          <table:table-cell office:value-type="float" office:value="0.46">
            <text:p>0.46</text:p>
          </table:table-cell>
          <table:table-cell office:value-type="string">
            <text:p>IN</text:p>
          </table:table-cell>
          <table:table-cell office:value-type="float" office:value="15198">
            <text:p>15198</text:p>
          </table:table-cell>
          <table:table-cell table:number-columns-repeated="2"/>
          <table:table-cell table:number-columns-repeated="2"/>
          <table:table-cell table:number-columns-repeated="10"/>
          <table:table-cell table:formula="of:=ABS([.K233])" office:value-type="float" office:value="0">
            <text:p>0</text:p>
          </table:table-cell>
          <table:table-cell table:formula="of:=[.L233]" office:value-type="float" office:value="0">
            <text:p>0</text:p>
          </table:table-cell>
          <table:table-cell table:number-columns-repeated="1000"/>
        </table:table-row>
        <table:table-row table:style-name="ro1">
          <table:table-cell office:value-type="float" office:value="8097">
            <text:p>8097</text:p>
          </table:table-cell>
          <table:table-cell office:value-type="string">
            <text:p>Foil 11, 0.04 micron, 5 mm hole (online analysis fail to peak find)</text:p>
          </table:table-cell>
          <table:table-cell office:value-type="string">
            <text:p>Mott</text:p>
          </table:table-cell>
          <table:table-cell office:value-type="float" office:value="10">
            <text:p>10</text:p>
          </table:table-cell>
          <table:table-cell office:value-type="float" office:value="0.04">
            <text:p>0.04</text:p>
          </table:table-cell>
          <table:table-cell office:value-type="float" office:value="4">
            <text:p>4</text:p>
          </table:table-cell>
          <table:table-cell office:value-type="string">
            <text:p>IN</text:p>
          </table:table-cell>
          <table:table-cell office:value-type="float" office:value="15198">
            <text:p>15198</text:p>
          </table:table-cell>
          <table:table-cell office:value-type="float" office:value="-52.78">
            <text:p>-52.78</text:p>
          </table:table-cell>
          <table:table-cell office:value-type="float" office:value="3.09">
            <text:p>3.09</text:p>
          </table:table-cell>
          <table:table-cell table:number-columns-repeated="2"/>
          <table:table-cell table:number-columns-repeated="10"/>
          <table:table-cell table:formula="of:=ABS([.K234])" office:value-type="float" office:value="0">
            <text:p>0</text:p>
          </table:table-cell>
          <table:table-cell table:formula="of:=[.L234]" office:value-type="float" office:value="0">
            <text:p>0</text:p>
          </table:table-cell>
          <table:table-cell table:number-columns-repeated="1000"/>
        </table:table-row>
        <table:table-row table:style-name="ro1">
          <table:table-cell office:value-type="float" office:value="8098">
            <text:p>8098</text:p>
          </table:table-cell>
          <table:table-cell office:value-type="string">
            <text:p>Foil 11, 0.04 micron, 5 mm hole, medium run</text:p>
          </table:table-cell>
          <table:table-cell office:value-type="string">
            <text:p>Mott</text:p>
          </table:table-cell>
          <table:table-cell office:value-type="float" office:value="10">
            <text:p>10</text:p>
          </table:table-cell>
          <table:table-cell office:value-type="float" office:value="0.04">
            <text:p>0.04</text:p>
          </table:table-cell>
          <table:table-cell office:value-type="float" office:value="4">
            <text:p>4</text:p>
          </table:table-cell>
          <table:table-cell office:value-type="string">
            <text:p>OUT</text:p>
          </table:table-cell>
          <table:table-cell office:value-type="float" office:value="15198">
            <text:p>15198</text:p>
          </table:table-cell>
          <table:table-cell office:value-type="float" office:value="-40.88">
            <text:p>-40.88</text:p>
          </table:table-cell>
          <table:table-cell office:value-type="float" office:value="5.79">
            <text:p>5.79</text:p>
          </table:table-cell>
          <table:table-cell table:number-columns-repeated="2"/>
          <table:table-cell table:number-columns-repeated="10"/>
          <table:table-cell table:formula="of:=ABS([.K235])" office:value-type="float" office:value="0">
            <text:p>0</text:p>
          </table:table-cell>
          <table:table-cell table:formula="of:=[.L235]" office:value-type="float" office:value="0">
            <text:p>0</text:p>
          </table:table-cell>
          <table:table-cell table:number-columns-repeated="1000"/>
        </table:table-row>
        <table:table-row table:style-name="ro1">
          <table:table-cell office:value-type="float" office:value="8099">
            <text:p>8099</text:p>
          </table:table-cell>
          <table:table-cell office:value-type="string">
            <text:p>Foil 11, 0.4 um, adjusted quads</text:p>
          </table:table-cell>
          <table:table-cell office:value-type="string">
            <text:p>Mott</text:p>
          </table:table-cell>
          <table:table-cell office:value-type="float" office:value="10">
            <text:p>10</text:p>
          </table:table-cell>
          <table:table-cell office:value-type="float" office:value="0.04">
            <text:p>0.04</text:p>
          </table:table-cell>
          <table:table-cell office:value-type="float" office:value="4">
            <text:p>4</text:p>
          </table:table-cell>
          <table:table-cell office:value-type="string">
            <text:p>IN</text:p>
          </table:table-cell>
          <table:table-cell office:value-type="float" office:value="15199">
            <text:p>15199</text:p>
          </table:table-cell>
          <table:table-cell office:value-type="float" office:value="-52.05">
            <text:p>-52.05</text:p>
          </table:table-cell>
          <table:table-cell office:value-type="float" office:value="3.26">
            <text:p>3.26</text:p>
          </table:table-cell>
          <table:table-cell table:number-columns-repeated="2"/>
          <table:table-cell table:number-columns-repeated="10"/>
          <table:table-cell table:formula="of:=ABS([.K236])" office:value-type="float" office:value="0">
            <text:p>0</text:p>
          </table:table-cell>
          <table:table-cell table:formula="of:=[.L236]" office:value-type="float" office:value="0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5" office:value-type="string">
            <text:p>End of Swing</text:p>
          </table:table-cell>
          <table:table-cell table:style-name="ce5" table:number-columns-repeated="8"/>
          <table:table-cell table:number-columns-repeated="2" table:style-name="ce5"/>
          <table:table-cell table:style-name="ce5" table:number-columns-repeated="10"/>
          <table:table-cell table:style-name="ce5" table:formula="of:=ABS([.K237])" office:value-type="float" office:value="0">
            <text:p>0</text:p>
          </table:table-cell>
          <table:table-cell table:style-name="ce5" table:formula="of:=[.L237]" office:value-type="float" office:value="0">
            <text:p>0</text:p>
          </table:table-cell>
          <table:table-cell table:style-name="ce39"/>
          <table:table-cell table:style-name="ce5" table:number-columns-repeated="3"/>
          <table:table-cell table:style-name="ce39" table:number-columns-repeated="2"/>
          <table:table-cell table:style-name="ce5" table:number-columns-repeated="3"/>
          <table:table-cell table:style-name="ce60"/>
          <table:table-cell table:style-name="ce5"/>
          <table:table-cell table:style-name="ce60" table:number-columns-repeated="987"/>
          <table:table-cell table:number-columns-repeated="2"/>
        </table:table-row>
        <table:table-row table:style-name="ro1">
          <table:table-cell office:value-type="float" office:value="8100">
            <text:p>8100</text:p>
          </table:table-cell>
          <table:table-cell office:value-type="string">
            <text:p>Foil 1, 0.225 um</text:p>
          </table:table-cell>
          <table:table-cell office:value-type="string">
            <text:p>Mott</text:p>
          </table:table-cell>
          <table:table-cell office:value-type="float" office:value="1">
            <text:p>1</text:p>
          </table:table-cell>
          <table:table-cell office:value-type="float" office:value="0.225">
            <text:p>0.225</text:p>
          </table:table-cell>
          <table:table-cell office:value-type="float" office:value="4.2">
            <text:p>4.2</text:p>
          </table:table-cell>
          <table:table-cell office:value-type="string">
            <text:p>IN</text:p>
          </table:table-cell>
          <table:table-cell office:value-type="float" office:value="15199">
            <text:p>15199</text:p>
          </table:table-cell>
          <table:table-cell office:value-type="float" office:value="-53.68">
            <text:p>-53.68</text:p>
          </table:table-cell>
          <table:table-cell office:value-type="float" office:value="7.96">
            <text:p>7.96</text:p>
          </table:table-cell>
          <table:table-cell office:value-type="float" office:value="40.768">
            <text:p>40.768</text:p>
          </table:table-cell>
          <table:table-cell office:value-type="float" office:value="0.269">
            <text:p>0.269</text:p>
          </table:table-cell>
          <table:table-cell office:value-type="float" office:value="1.162">
            <text:p>1.162</text:p>
          </table:table-cell>
          <table:table-cell office:value-type="float" office:value="0.323">
            <text:p>0.323</text:p>
          </table:table-cell>
          <table:table-cell office:value-type="float" office:value="-0.131">
            <text:p>-0.131</text:p>
          </table:table-cell>
          <table:table-cell office:value-type="float" office:value="0.323">
            <text:p>0.323</text:p>
          </table:table-cell>
          <table:table-cell office:value-type="float" office:value="0.543">
            <text:p>0.543</text:p>
          </table:table-cell>
          <table:table-cell office:value-type="float" office:value="0.301">
            <text:p>0.301</text:p>
          </table:table-cell>
          <table:table-cell office:value-type="float" office:value="-2.323">
            <text:p>-2.323</text:p>
          </table:table-cell>
          <table:table-cell office:value-type="float" office:value="0.301">
            <text:p>0.301</text:p>
          </table:table-cell>
          <table:table-cell office:value-type="float" office:value="-0.345">
            <text:p>-0.345</text:p>
          </table:table-cell>
          <table:table-cell office:value-type="float" office:value="0.301">
            <text:p>0.301</text:p>
          </table:table-cell>
          <table:table-cell table:formula="of:=ABS([.K238])" office:value-type="float" office:value="40.768">
            <text:p>40.768</text:p>
          </table:table-cell>
          <table:table-cell table:formula="of:=[.L238]" office:value-type="float" office:value="0.269">
            <text:p>0.269</text:p>
          </table:table-cell>
          <table:table-cell/>
          <table:table-cell office:value-type="float" office:value="225326">
            <text:p>225326</text:p>
          </table:table-cell>
          <table:table-cell/>
          <table:table-cell office:value-type="float" office:value="352">
            <text:p>352</text:p>
          </table:table-cell>
          <table:table-cell table:formula="of:=[.Z238]/([.AB238]*[.F238])" office:value-type="float" office:value="152.412067099567">
            <text:p>152.41</text:p>
          </table:table-cell>
          <table:table-cell table:number-columns-repeated="995"/>
        </table:table-row>
        <table:table-row table:style-name="ro1">
          <table:table-cell office:value-type="float" office:value="8101">
            <text:p>8101</text:p>
          </table:table-cell>
          <table:table-cell office:value-type="string">
            <text:p>Foil 1, 0.225 um</text:p>
          </table:table-cell>
          <table:table-cell office:value-type="string">
            <text:p>Mott</text:p>
          </table:table-cell>
          <table:table-cell office:value-type="float" office:value="1">
            <text:p>1</text:p>
          </table:table-cell>
          <table:table-cell office:value-type="float" office:value="0.225">
            <text:p>0.225</text:p>
          </table:table-cell>
          <table:table-cell office:value-type="float" office:value="1">
            <text:p>1</text:p>
          </table:table-cell>
          <table:table-cell office:value-type="string">
            <text:p>IN</text:p>
          </table:table-cell>
          <table:table-cell office:value-type="float" office:value="15199">
            <text:p>15199</text:p>
          </table:table-cell>
          <table:table-cell office:value-type="float" office:value="-67.99">
            <text:p>-67.99</text:p>
          </table:table-cell>
          <table:table-cell office:value-type="float" office:value="7.7">
            <text:p>7.7</text:p>
          </table:table-cell>
          <table:table-cell office:value-type="float" office:value="40.796">
            <text:p>40.796</text:p>
          </table:table-cell>
          <table:table-cell office:value-type="float" office:value="0.265">
            <text:p>0.265</text:p>
          </table:table-cell>
          <table:table-cell office:value-type="float" office:value="0.774">
            <text:p>0.774</text:p>
          </table:table-cell>
          <table:table-cell office:value-type="float" office:value="0.318">
            <text:p>0.318</text:p>
          </table:table-cell>
          <table:table-cell office:value-type="float" office:value="0.392">
            <text:p>0.392</text:p>
          </table:table-cell>
          <table:table-cell office:value-type="float" office:value="0.318">
            <text:p>0.318</text:p>
          </table:table-cell>
          <table:table-cell office:value-type="float" office:value="1.107">
            <text:p>1.107</text:p>
          </table:table-cell>
          <table:table-cell office:value-type="float" office:value="0.296">
            <text:p>0.296</text:p>
          </table:table-cell>
          <table:table-cell office:value-type="float" office:value="-1.001">
            <text:p>-1.001</text:p>
          </table:table-cell>
          <table:table-cell office:value-type="float" office:value="0.296">
            <text:p>0.296</text:p>
          </table:table-cell>
          <table:table-cell office:value-type="float" office:value="-0.265">
            <text:p>-0.265</text:p>
          </table:table-cell>
          <table:table-cell office:value-type="float" office:value="0.296">
            <text:p>0.296</text:p>
          </table:table-cell>
          <table:table-cell table:formula="of:=ABS([.K239])" office:value-type="float" office:value="40.796">
            <text:p>40.796</text:p>
          </table:table-cell>
          <table:table-cell table:formula="of:=[.L239]" office:value-type="float" office:value="0.265">
            <text:p>0.265</text:p>
          </table:table-cell>
          <table:table-cell table:formula="of:=AVERAGE([.W238:.W239])" office:value-type="float" office:value="40.782">
            <text:p>40.78</text:p>
          </table:table-cell>
          <table:table-cell office:value-type="float" office:value="233030">
            <text:p>233030</text:p>
          </table:table-cell>
          <table:table-cell/>
          <table:table-cell office:value-type="float" office:value="1326">
            <text:p>1326</text:p>
          </table:table-cell>
          <table:table-cell table:formula="of:=[.Z239]/([.AB239]*[.F239])" office:value-type="float" office:value="175.739064856712">
            <text:p>175.74</text:p>
          </table:table-cell>
          <table:table-cell table:number-columns-repeated="995"/>
        </table:table-row>
        <table:table-row table:style-name="ro1">
          <table:table-cell office:value-type="float" office:value="8102">
            <text:p>8102</text:p>
          </table:table-cell>
          <table:table-cell office:value-type="string">
            <text:p>Foil 8, 0.35 um</text:p>
          </table:table-cell>
          <table:table-cell office:value-type="string">
            <text:p>Mott</text:p>
          </table:table-cell>
          <table:table-cell office:value-type="float" office:value="8">
            <text:p>8</text:p>
          </table:table-cell>
          <table:table-cell office:value-type="float" office:value="0.35">
            <text:p>0.35</text:p>
          </table:table-cell>
          <table:table-cell office:value-type="float" office:value="1">
            <text:p>1</text:p>
          </table:table-cell>
          <table:table-cell office:value-type="string">
            <text:p>IN</text:p>
          </table:table-cell>
          <table:table-cell office:value-type="float" office:value="15199">
            <text:p>15199</text:p>
          </table:table-cell>
          <table:table-cell office:value-type="float" office:value="-44.52">
            <text:p>-44.52</text:p>
          </table:table-cell>
          <table:table-cell office:value-type="float" office:value="9.46">
            <text:p>9.46</text:p>
          </table:table-cell>
          <table:table-cell office:value-type="float" office:value="39.224">
            <text:p>39.224</text:p>
          </table:table-cell>
          <table:table-cell office:value-type="float" office:value="0.223">
            <text:p>0.223</text:p>
          </table:table-cell>
          <table:table-cell office:value-type="float" office:value="0.109">
            <text:p>0.109</text:p>
          </table:table-cell>
          <table:table-cell office:value-type="float" office:value="0.263">
            <text:p>0.263</text:p>
          </table:table-cell>
          <table:table-cell office:value-type="float" office:value="0.231">
            <text:p>0.231</text:p>
          </table:table-cell>
          <table:table-cell office:value-type="float" office:value="0.263">
            <text:p>0.263</text:p>
          </table:table-cell>
          <table:table-cell office:value-type="float" office:value="1.131">
            <text:p>1.131</text:p>
          </table:table-cell>
          <table:table-cell office:value-type="float" office:value="0.245">
            <text:p>0.245</text:p>
          </table:table-cell>
          <table:table-cell office:value-type="float" office:value="-0.068">
            <text:p>-0.068</text:p>
          </table:table-cell>
          <table:table-cell office:value-type="float" office:value="0.245">
            <text:p>0.245</text:p>
          </table:table-cell>
          <table:table-cell office:value-type="float" office:value="-0.354">
            <text:p>-0.354</text:p>
          </table:table-cell>
          <table:table-cell office:value-type="float" office:value="0.245">
            <text:p>0.245</text:p>
          </table:table-cell>
          <table:table-cell table:formula="of:=ABS([.K240])" office:value-type="float" office:value="39.224">
            <text:p>39.224</text:p>
          </table:table-cell>
          <table:table-cell table:formula="of:=[.L240]" office:value-type="float" office:value="0.223">
            <text:p>0.223</text:p>
          </table:table-cell>
          <table:table-cell/>
          <table:table-cell office:value-type="float" office:value="336897">
            <text:p>336897</text:p>
          </table:table-cell>
          <table:table-cell/>
          <table:table-cell office:value-type="float" office:value="1095">
            <text:p>1095</text:p>
          </table:table-cell>
          <table:table-cell table:formula="of:=[.Z240]/([.AB240]*[.F240])" office:value-type="float" office:value="307.668493150685">
            <text:p>307.67</text:p>
          </table:table-cell>
          <table:table-cell table:number-columns-repeated="41"/>
          <table:table-cell table:style-name="Default" table:number-columns-repeated="952"/>
          <table:table-cell table:number-columns-repeated="2"/>
        </table:table-row>
        <table:table-row table:style-name="ro1">
          <table:table-cell office:value-type="float" office:value="8103">
            <text:p>8103</text:p>
          </table:table-cell>
          <table:table-cell office:value-type="string">
            <text:p>Foil14, 0.35 um</text:p>
          </table:table-cell>
          <table:table-cell office:value-type="string">
            <text:p>Mott</text:p>
          </table:table-cell>
          <table:table-cell office:value-type="float" office:value="14">
            <text:p>14</text:p>
          </table:table-cell>
          <table:table-cell office:value-type="float" office:value="0.35">
            <text:p>0.35</text:p>
          </table:table-cell>
          <table:table-cell office:value-type="float" office:value="1">
            <text:p>1</text:p>
          </table:table-cell>
          <table:table-cell office:value-type="string">
            <text:p>IN</text:p>
          </table:table-cell>
          <table:table-cell office:value-type="float" office:value="15199">
            <text:p>15199</text:p>
          </table:table-cell>
          <table:table-cell office:value-type="float" office:value="-54.83">
            <text:p>-54.83</text:p>
          </table:table-cell>
          <table:table-cell office:value-type="float" office:value="9.18">
            <text:p>9.18</text:p>
          </table:table-cell>
          <table:table-cell office:value-type="float" office:value="39.416">
            <text:p>39.416</text:p>
          </table:table-cell>
          <table:table-cell office:value-type="float" office:value="0.227">
            <text:p>0.227</text:p>
          </table:table-cell>
          <table:table-cell office:value-type="float" office:value="0.12">
            <text:p>0.12</text:p>
          </table:table-cell>
          <table:table-cell office:value-type="float" office:value="0.269">
            <text:p>0.269</text:p>
          </table:table-cell>
          <table:table-cell office:value-type="float" office:value="-0.335">
            <text:p>-0.335</text:p>
          </table:table-cell>
          <table:table-cell office:value-type="float" office:value="0.269">
            <text:p>0.269</text:p>
          </table:table-cell>
          <table:table-cell office:value-type="float" office:value="0.575">
            <text:p>0.575</text:p>
          </table:table-cell>
          <table:table-cell office:value-type="float" office:value="0.251">
            <text:p>0.251</text:p>
          </table:table-cell>
          <table:table-cell office:value-type="float" office:value="0.497">
            <text:p>0.497</text:p>
          </table:table-cell>
          <table:table-cell office:value-type="float" office:value="0.251">
            <text:p>0.251</text:p>
          </table:table-cell>
          <table:table-cell office:value-type="float" office:value="-1.103">
            <text:p>-1.103</text:p>
          </table:table-cell>
          <table:table-cell office:value-type="float" office:value="0.251">
            <text:p>0.251</text:p>
          </table:table-cell>
          <table:table-cell table:formula="of:=ABS([.K241])" office:value-type="float" office:value="39.416">
            <text:p>39.416</text:p>
          </table:table-cell>
          <table:table-cell table:formula="of:=[.L241]" office:value-type="float" office:value="0.227">
            <text:p>0.227</text:p>
          </table:table-cell>
          <table:table-cell table:formula="of:=AVERAGE([.W240:.W241])" office:value-type="float" office:value="39.32">
            <text:p>39.32</text:p>
          </table:table-cell>
          <table:table-cell office:value-type="float" office:value="323043">
            <text:p>323043</text:p>
          </table:table-cell>
          <table:table-cell/>
          <table:table-cell office:value-type="float" office:value="1079">
            <text:p>1079</text:p>
          </table:table-cell>
          <table:table-cell table:formula="of:=[.Z241]/([.AB241]*[.F241])" office:value-type="float" office:value="299.391102873031">
            <text:p>299.39</text:p>
          </table:table-cell>
          <table:table-cell table:number-columns-repeated="995"/>
        </table:table-row>
        <table:table-row table:style-name="ro1">
          <table:table-cell office:value-type="float" office:value="8104">
            <text:p>8104</text:p>
          </table:table-cell>
          <table:table-cell office:value-type="string">
            <text:p>Foil 12, 0.05 um, Fit Failed on Right E</text:p>
          </table:table-cell>
          <table:table-cell office:value-type="string">
            <text:p>Mott</text:p>
          </table:table-cell>
          <table:table-cell office:value-type="float" office:value="12">
            <text:p>12</text:p>
          </table:table-cell>
          <table:table-cell office:value-type="float" office:value="0.05">
            <text:p>0.05</text:p>
          </table:table-cell>
          <table:table-cell office:value-type="float" office:value="2">
            <text:p>2</text:p>
          </table:table-cell>
          <table:table-cell office:value-type="string">
            <text:p>IN</text:p>
          </table:table-cell>
          <table:table-cell office:value-type="float" office:value="15199">
            <text:p>15199</text:p>
          </table:table-cell>
          <table:table-cell office:value-type="float" office:value="-50.08">
            <text:p>-50.08</text:p>
          </table:table-cell>
          <table:table-cell office:value-type="float" office:value="6.04">
            <text:p>6.04</text:p>
          </table:table-cell>
          <table:table-cell office:value-type="float" office:value="42.484">
            <text:p>42.484</text:p>
          </table:table-cell>
          <table:table-cell office:value-type="float" office:value="0.497">
            <text:p>0.497</text:p>
          </table:table-cell>
          <table:table-cell office:value-type="float" office:value="1.216">
            <text:p>1.216</text:p>
          </table:table-cell>
          <table:table-cell office:value-type="float" office:value="0.607">
            <text:p>0.607</text:p>
          </table:table-cell>
          <table:table-cell office:value-type="float" office:value="0.755">
            <text:p>0.755</text:p>
          </table:table-cell>
          <table:table-cell office:value-type="float" office:value="0.607">
            <text:p>0.607</text:p>
          </table:table-cell>
          <table:table-cell office:value-type="float" office:value="0.136">
            <text:p>0.136</text:p>
          </table:table-cell>
          <table:table-cell office:value-type="float" office:value="0.683">
            <text:p>0.683</text:p>
          </table:table-cell>
          <table:table-cell office:value-type="float" office:value="-35.343">
            <text:p>-35.343</text:p>
          </table:table-cell>
          <table:table-cell office:value-type="float" office:value="0.598">
            <text:p>0.598</text:p>
          </table:table-cell>
          <table:table-cell office:value-type="float" office:value="-0.571">
            <text:p>-0.571</text:p>
          </table:table-cell>
          <table:table-cell office:value-type="float" office:value="0.683">
            <text:p>0.683</text:p>
          </table:table-cell>
          <table:table-cell table:formula="of:=ABS([.K242])" office:value-type="float" office:value="42.484">
            <text:p>42.484</text:p>
          </table:table-cell>
          <table:table-cell table:formula="of:=[.L242]" office:value-type="float" office:value="0.497">
            <text:p>0.497</text:p>
          </table:table-cell>
          <table:table-cell table:number-columns-repeated="3"/>
          <table:table-cell office:value-type="float" office:value="897">
            <text:p>897</text:p>
          </table:table-cell>
          <table:table-cell table:number-columns-repeated="996"/>
        </table:table-row>
        <table:table-row table:style-name="ro1">
          <table:table-cell office:value-type="float" office:value="8105">
            <text:p>8105</text:p>
          </table:table-cell>
          <table:table-cell office:value-type="string">
            <text:p>Foil 13, 0.05 um, Fit Failed on Right E</text:p>
          </table:table-cell>
          <table:table-cell office:value-type="string">
            <text:p>Mott</text:p>
          </table:table-cell>
          <table:table-cell office:value-type="float" office:value="13">
            <text:p>13</text:p>
          </table:table-cell>
          <table:table-cell office:value-type="float" office:value="0.05">
            <text:p>0.05</text:p>
          </table:table-cell>
          <table:table-cell office:value-type="float" office:value="2">
            <text:p>2</text:p>
          </table:table-cell>
          <table:table-cell office:value-type="string">
            <text:p>IN</text:p>
          </table:table-cell>
          <table:table-cell office:value-type="float" office:value="15199">
            <text:p>15199</text:p>
          </table:table-cell>
          <table:table-cell office:value-type="float" office:value="-55.81">
            <text:p>-55.81</text:p>
          </table:table-cell>
          <table:table-cell office:value-type="float" office:value="6.03">
            <text:p>6.03</text:p>
          </table:table-cell>
          <table:table-cell office:value-type="float" office:value="44.138">
            <text:p>44.138</text:p>
          </table:table-cell>
          <table:table-cell office:value-type="float" office:value="0.465">
            <text:p>0.465</text:p>
          </table:table-cell>
          <table:table-cell office:value-type="float" office:value="-0.155">
            <text:p>-0.155</text:p>
          </table:table-cell>
          <table:table-cell office:value-type="float" office:value="0.578">
            <text:p>0.578</text:p>
          </table:table-cell>
          <table:table-cell office:value-type="float" office:value="-0.412">
            <text:p>-0.412</text:p>
          </table:table-cell>
          <table:table-cell office:value-type="float" office:value="0.578">
            <text:p>0.578</text:p>
          </table:table-cell>
          <table:table-cell office:value-type="float" office:value="1.302">
            <text:p>1.302</text:p>
          </table:table-cell>
          <table:table-cell office:value-type="float" office:value="0.655">
            <text:p>0.655</text:p>
          </table:table-cell>
          <table:table-cell office:value-type="float" office:value="-35.702">
            <text:p>-35.702</text:p>
          </table:table-cell>
          <table:table-cell office:value-type="float" office:value="0.571">
            <text:p>0.571</text:p>
          </table:table-cell>
          <table:table-cell office:value-type="float" office:value="-1.583">
            <text:p>-1.583</text:p>
          </table:table-cell>
          <table:table-cell office:value-type="float" office:value="0.655">
            <text:p>0.655</text:p>
          </table:table-cell>
          <table:table-cell table:formula="of:=ABS([.K243])" office:value-type="float" office:value="44.138">
            <text:p>44.138</text:p>
          </table:table-cell>
          <table:table-cell table:formula="of:=[.L243]" office:value-type="float" office:value="0.465">
            <text:p>0.465</text:p>
          </table:table-cell>
          <table:table-cell table:formula="of:=AVERAGE([.W242:.W243])" office:value-type="float" office:value="43.311">
            <text:p>43.31</text:p>
          </table:table-cell>
          <table:table-cell table:number-columns-repeated="2"/>
          <table:table-cell office:value-type="float" office:value="980">
            <text:p>980</text:p>
          </table:table-cell>
          <table:table-cell table:number-columns-repeated="996"/>
        </table:table-row>
        <table:table-row table:style-name="ro1">
          <table:table-cell table:style-name="ce8"/>
          <table:table-cell table:style-name="ce8" office:value-type="string">
            <text:p>Begin Dump dipole Studies</text:p>
          </table:table-cell>
          <table:table-cell table:style-name="ce8" table:number-columns-repeated="22"/>
          <table:table-cell table:style-name="ce38"/>
          <table:table-cell table:style-name="ce8" table:number-columns-repeated="3"/>
          <table:table-cell table:style-name="ce38" table:number-columns-repeated="2"/>
          <table:table-cell table:style-name="ce8" table:number-columns-repeated="3"/>
          <table:table-cell table:style-name="ce59"/>
          <table:table-cell table:style-name="ce8"/>
          <table:table-cell table:style-name="ce59" table:number-columns-repeated="987"/>
          <table:table-cell table:number-columns-repeated="2"/>
        </table:table-row>
        <table:table-row table:style-name="ro1">
          <table:table-cell office:value-type="float" office:value="8106">
            <text:p>8106</text:p>
          </table:table-cell>
          <table:table-cell office:value-type="string">
            <text:p>Target 9, Through Hole, Dump Dipole +5 A</text:p>
          </table:table-cell>
          <table:table-cell office:value-type="string">
            <text:p>Mott</text:p>
          </table:table-cell>
          <table:table-cell office:value-type="float" office:value="9">
            <text:p>9</text:p>
          </table:table-cell>
          <table:table-cell office:value-type="string">
            <text:p>Hole</text:p>
          </table:table-cell>
          <table:table-cell office:value-type="float" office:value="2">
            <text:p>2</text:p>
          </table:table-cell>
          <table:table-cell office:value-type="string">
            <text:p>IN</text:p>
          </table:table-cell>
          <table:table-cell office:value-type="float" office:value="15199">
            <text:p>15199</text:p>
          </table:table-cell>
          <table:table-cell office:value-type="float" office:value="-16.03">
            <text:p>-16.03</text:p>
          </table:table-cell>
          <table:table-cell office:value-type="float" office:value="5.32">
            <text:p>5.32</text:p>
          </table:table-cell>
          <table:table-cell table:number-columns-repeated="17"/>
          <table:table-cell office:value-type="float" office:value="1031">
            <text:p>1031</text:p>
          </table:table-cell>
          <table:table-cell table:number-columns-repeated="996"/>
        </table:table-row>
        <table:table-row table:style-name="ro1">
          <table:table-cell office:value-type="float" office:value="8107">
            <text:p>8107</text:p>
          </table:table-cell>
          <table:table-cell office:value-type="string">
            <text:p>Target 9, Through Hole, Dump Dipole 0 A</text:p>
          </table:table-cell>
          <table:table-cell office:value-type="string">
            <text:p>Mott</text:p>
          </table:table-cell>
          <table:table-cell office:value-type="float" office:value="9">
            <text:p>9</text:p>
          </table:table-cell>
          <table:table-cell office:value-type="string">
            <text:p>Hole</text:p>
          </table:table-cell>
          <table:table-cell office:value-type="float" office:value="2">
            <text:p>2</text:p>
          </table:table-cell>
          <table:table-cell office:value-type="string">
            <text:p>IN</text:p>
          </table:table-cell>
          <table:table-cell office:value-type="float" office:value="15199">
            <text:p>15199</text:p>
          </table:table-cell>
          <table:table-cell office:value-type="float" office:value="-54.6">
            <text:p>-54.6</text:p>
          </table:table-cell>
          <table:table-cell office:value-type="float" office:value="2.7">
            <text:p>2.7</text:p>
          </table:table-cell>
          <table:table-cell table:number-columns-repeated="17"/>
          <table:table-cell office:value-type="float" office:value="2608">
            <text:p>2608</text:p>
          </table:table-cell>
          <table:table-cell table:number-columns-repeated="996"/>
        </table:table-row>
        <table:table-row table:style-name="ro1">
          <table:table-cell office:value-type="float" office:value="8108">
            <text:p>8108</text:p>
          </table:table-cell>
          <table:table-cell office:value-type="string">
            <text:p>Target 9, Through Hole, Dump Dipole -5 A</text:p>
          </table:table-cell>
          <table:table-cell office:value-type="string">
            <text:p>Mott</text:p>
          </table:table-cell>
          <table:table-cell office:value-type="float" office:value="9">
            <text:p>9</text:p>
          </table:table-cell>
          <table:table-cell office:value-type="string">
            <text:p>Hole</text:p>
          </table:table-cell>
          <table:table-cell office:value-type="float" office:value="2">
            <text:p>2</text:p>
          </table:table-cell>
          <table:table-cell office:value-type="string">
            <text:p>IN</text:p>
          </table:table-cell>
          <table:table-cell office:value-type="float" office:value="15199">
            <text:p>15199</text:p>
          </table:table-cell>
          <table:table-cell office:value-type="float" office:value="-50.21">
            <text:p>-50.21</text:p>
          </table:table-cell>
          <table:table-cell office:value-type="float" office:value="4.17">
            <text:p>4.17</text:p>
          </table:table-cell>
          <table:table-cell table:number-columns-repeated="17"/>
          <table:table-cell office:value-type="float" office:value="887">
            <text:p>887</text:p>
          </table:table-cell>
          <table:table-cell table:number-columns-repeated="996"/>
        </table:table-row>
        <table:table-row table:style-name="ro1">
          <table:table-cell office:value-type="float" office:value="8109">
            <text:p>8109</text:p>
          </table:table-cell>
          <table:table-cell office:value-type="string">
            <text:p>Target 1, 0.225 um, Dump Dipole -5 A</text:p>
          </table:table-cell>
          <table:table-cell office:value-type="string">
            <text:p>Mott</text:p>
          </table:table-cell>
          <table:table-cell office:value-type="float" office:value="1">
            <text:p>1</text:p>
          </table:table-cell>
          <table:table-cell office:value-type="float" office:value="0.225">
            <text:p>0.225</text:p>
          </table:table-cell>
          <table:table-cell office:value-type="float" office:value="2">
            <text:p>2</text:p>
          </table:table-cell>
          <table:table-cell office:value-type="string">
            <text:p>IN</text:p>
          </table:table-cell>
          <table:table-cell office:value-type="float" office:value="15199">
            <text:p>15199</text:p>
          </table:table-cell>
          <table:table-cell office:value-type="float" office:value="-48.27">
            <text:p>-48.27</text:p>
          </table:table-cell>
          <table:table-cell office:value-type="float" office:value="6.2">
            <text:p>6.2</text:p>
          </table:table-cell>
          <table:table-cell office:value-type="float" office:value="41.699">
            <text:p>41.699</text:p>
          </table:table-cell>
          <table:table-cell office:value-type="float" office:value="0.231">
            <text:p>0.231</text:p>
          </table:table-cell>
          <table:table-cell office:value-type="float" office:value="1.276">
            <text:p>1.276</text:p>
          </table:table-cell>
          <table:table-cell office:value-type="float" office:value="0.28">
            <text:p>0.28</text:p>
          </table:table-cell>
          <table:table-cell office:value-type="float" office:value="0.388">
            <text:p>0.388</text:p>
          </table:table-cell>
          <table:table-cell office:value-type="float" office:value="0.28">
            <text:p>0.28</text:p>
          </table:table-cell>
          <table:table-cell office:value-type="float" office:value="0.565">
            <text:p>0.565</text:p>
          </table:table-cell>
          <table:table-cell office:value-type="float" office:value="0.258">
            <text:p>0.258</text:p>
          </table:table-cell>
          <table:table-cell office:value-type="float" office:value="2.326">
            <text:p>2.326</text:p>
          </table:table-cell>
          <table:table-cell office:value-type="float" office:value="0.258">
            <text:p>0.258</text:p>
          </table:table-cell>
          <table:table-cell office:value-type="float" office:value="-0.612">
            <text:p>-0.612</text:p>
          </table:table-cell>
          <table:table-cell office:value-type="float" office:value="0.258">
            <text:p>0.258</text:p>
          </table:table-cell>
          <table:table-cell table:formula="of:=ABS([.K248])" office:value-type="float" office:value="41.699">
            <text:p>41.699</text:p>
          </table:table-cell>
          <table:table-cell table:formula="of:=[.L248]" office:value-type="float" office:value="0.231">
            <text:p>0.231</text:p>
          </table:table-cell>
          <table:table-cell/>
          <table:table-cell office:value-type="float" office:value="304374">
            <text:p>304374</text:p>
          </table:table-cell>
          <table:table-cell/>
          <table:table-cell office:value-type="float" office:value="851">
            <text:p>851</text:p>
          </table:table-cell>
          <table:table-cell table:formula="of:=[.Z248]/([.AB248]*[.F248])" office:value-type="float" office:value="178.833137485311">
            <text:p>178.83</text:p>
          </table:table-cell>
          <table:table-cell table:number-columns-repeated="995"/>
        </table:table-row>
        <table:table-row table:style-name="ro1">
          <table:table-cell office:value-type="float" office:value="8110">
            <text:p>8110</text:p>
          </table:table-cell>
          <table:table-cell office:value-type="string">
            <text:p>Target 1, 0.225 um, Dump Dipole 0 A</text:p>
          </table:table-cell>
          <table:table-cell office:value-type="string">
            <text:p>Mott</text:p>
          </table:table-cell>
          <table:table-cell office:value-type="float" office:value="1">
            <text:p>1</text:p>
          </table:table-cell>
          <table:table-cell office:value-type="float" office:value="0.225">
            <text:p>0.225</text:p>
          </table:table-cell>
          <table:table-cell office:value-type="float" office:value="2">
            <text:p>2</text:p>
          </table:table-cell>
          <table:table-cell office:value-type="string">
            <text:p>IN</text:p>
          </table:table-cell>
          <table:table-cell office:value-type="float" office:value="15199">
            <text:p>15199</text:p>
          </table:table-cell>
          <table:table-cell office:value-type="float" office:value="-53.98">
            <text:p>-53.98</text:p>
          </table:table-cell>
          <table:table-cell office:value-type="float" office:value="7.1">
            <text:p>7.1</text:p>
          </table:table-cell>
          <table:table-cell office:value-type="float" office:value="41.046">
            <text:p>41.046</text:p>
          </table:table-cell>
          <table:table-cell office:value-type="float" office:value="0.244">
            <text:p>0.244</text:p>
          </table:table-cell>
          <table:table-cell office:value-type="float" office:value="0.642">
            <text:p>0.642</text:p>
          </table:table-cell>
          <table:table-cell office:value-type="float" office:value="0.294">
            <text:p>0.294</text:p>
          </table:table-cell>
          <table:table-cell office:value-type="float" office:value="0.075">
            <text:p>0.075</text:p>
          </table:table-cell>
          <table:table-cell office:value-type="float" office:value="0.294">
            <text:p>0.294</text:p>
          </table:table-cell>
          <table:table-cell office:value-type="float" office:value="0.943">
            <text:p>0.943</text:p>
          </table:table-cell>
          <table:table-cell office:value-type="float" office:value="0.272">
            <text:p>0.272</text:p>
          </table:table-cell>
          <table:table-cell office:value-type="float" office:value="0.631">
            <text:p>0.631</text:p>
          </table:table-cell>
          <table:table-cell office:value-type="float" office:value="0.272">
            <text:p>0.272</text:p>
          </table:table-cell>
          <table:table-cell office:value-type="float" office:value="-0.475">
            <text:p>-0.475</text:p>
          </table:table-cell>
          <table:table-cell office:value-type="float" office:value="0.272">
            <text:p>0.272</text:p>
          </table:table-cell>
          <table:table-cell table:formula="of:=ABS([.K249])" office:value-type="float" office:value="41.046">
            <text:p>41.046</text:p>
          </table:table-cell>
          <table:table-cell table:formula="of:=[.L249]" office:value-type="float" office:value="0.244">
            <text:p>0.244</text:p>
          </table:table-cell>
          <table:table-cell/>
          <table:table-cell office:value-type="float" office:value="274500">
            <text:p>274500</text:p>
          </table:table-cell>
          <table:table-cell/>
          <table:table-cell office:value-type="float" office:value="782">
            <text:p>782</text:p>
          </table:table-cell>
          <table:table-cell table:formula="of:=[.Z249]/([.AB249]*[.F249])" office:value-type="float" office:value="175.511508951407">
            <text:p>175.51</text:p>
          </table:table-cell>
          <table:table-cell table:number-columns-repeated="995"/>
        </table:table-row>
        <table:table-row table:style-name="ro1">
          <table:table-cell office:value-type="float" office:value="8111">
            <text:p>8111</text:p>
          </table:table-cell>
          <table:table-cell office:value-type="string">
            <text:p>Target 1, 0.225 um, Dump Dipole +5 A</text:p>
          </table:table-cell>
          <table:table-cell office:value-type="string">
            <text:p>Mott</text:p>
          </table:table-cell>
          <table:table-cell office:value-type="float" office:value="1">
            <text:p>1</text:p>
          </table:table-cell>
          <table:table-cell office:value-type="float" office:value="0.225">
            <text:p>0.225</text:p>
          </table:table-cell>
          <table:table-cell office:value-type="float" office:value="2">
            <text:p>2</text:p>
          </table:table-cell>
          <table:table-cell office:value-type="string">
            <text:p>IN</text:p>
          </table:table-cell>
          <table:table-cell office:value-type="float" office:value="15199">
            <text:p>15199</text:p>
          </table:table-cell>
          <table:table-cell office:value-type="float" office:value="-34.1">
            <text:p>-34.1</text:p>
          </table:table-cell>
          <table:table-cell office:value-type="float" office:value="7.9">
            <text:p>7.9</text:p>
          </table:table-cell>
          <table:table-cell office:value-type="float" office:value="41.162">
            <text:p>41.162</text:p>
          </table:table-cell>
          <table:table-cell office:value-type="float" office:value="0.264">
            <text:p>0.264</text:p>
          </table:table-cell>
          <table:table-cell office:value-type="float" office:value="0.565">
            <text:p>0.565</text:p>
          </table:table-cell>
          <table:table-cell office:value-type="float" office:value="0.318">
            <text:p>0.318</text:p>
          </table:table-cell>
          <table:table-cell office:value-type="float" office:value="-0.483">
            <text:p>-0.483</text:p>
          </table:table-cell>
          <table:table-cell office:value-type="float" office:value="0.318">
            <text:p>0.318</text:p>
          </table:table-cell>
          <table:table-cell office:value-type="float" office:value="0.545">
            <text:p>0.545</text:p>
          </table:table-cell>
          <table:table-cell office:value-type="float" office:value="0.296">
            <text:p>0.296</text:p>
          </table:table-cell>
          <table:table-cell office:value-type="float" office:value="-1.193">
            <text:p>-1.193</text:p>
          </table:table-cell>
          <table:table-cell office:value-type="float" office:value="0.296">
            <text:p>0.296</text:p>
          </table:table-cell>
          <table:table-cell office:value-type="float" office:value="-0.327">
            <text:p>-0.327</text:p>
          </table:table-cell>
          <table:table-cell office:value-type="float" office:value="0.296">
            <text:p>0.296</text:p>
          </table:table-cell>
          <table:table-cell table:formula="of:=ABS([.K250])" office:value-type="float" office:value="41.162">
            <text:p>41.162</text:p>
          </table:table-cell>
          <table:table-cell table:formula="of:=[.L250]" office:value-type="float" office:value="0.264">
            <text:p>0.264</text:p>
          </table:table-cell>
          <table:table-cell/>
          <table:table-cell office:value-type="float" office:value="233716">
            <text:p>233716</text:p>
          </table:table-cell>
          <table:table-cell/>
          <table:table-cell office:value-type="float" office:value="670">
            <text:p>670</text:p>
          </table:table-cell>
          <table:table-cell table:formula="of:=[.Z250]/([.AB250]*[.F250])" office:value-type="float" office:value="174.414925373134">
            <text:p>174.41</text:p>
          </table:table-cell>
          <table:table-cell table:number-columns-repeated="995"/>
        </table:table-row>
        <table:table-row table:style-name="ro1">
          <table:table-cell office:value-type="float" office:value="8112">
            <text:p>8112</text:p>
          </table:table-cell>
          <table:table-cell office:value-type="string">
            <text:p>Target 13, 0.05 um, Dump Dipole +5 A, Fit Failed on Right E</text:p>
          </table:table-cell>
          <table:table-cell office:value-type="string">
            <text:p>Mott</text:p>
          </table:table-cell>
          <table:table-cell office:value-type="float" office:value="13">
            <text:p>13</text:p>
          </table:table-cell>
          <table:table-cell office:value-type="float" office:value="0.05">
            <text:p>0.05</text:p>
          </table:table-cell>
          <table:table-cell office:value-type="float" office:value="2">
            <text:p>2</text:p>
          </table:table-cell>
          <table:table-cell office:value-type="string">
            <text:p>IN</text:p>
          </table:table-cell>
          <table:table-cell office:value-type="float" office:value="15199">
            <text:p>15199</text:p>
          </table:table-cell>
          <table:table-cell office:value-type="float" office:value="-45.28">
            <text:p>-45.28</text:p>
          </table:table-cell>
          <table:table-cell office:value-type="float" office:value="6.19">
            <text:p>6.19</text:p>
          </table:table-cell>
          <table:table-cell office:value-type="float" office:value="42.837">
            <text:p>42.837</text:p>
          </table:table-cell>
          <table:table-cell office:value-type="float" office:value="0.491">
            <text:p>0.491</text:p>
          </table:table-cell>
          <table:table-cell office:value-type="float" office:value="-0.002">
            <text:p>-0.002</text:p>
          </table:table-cell>
          <table:table-cell office:value-type="float" office:value="0.601">
            <text:p>0.601</text:p>
          </table:table-cell>
          <table:table-cell office:value-type="float" office:value="-0.742">
            <text:p>-0.742</text:p>
          </table:table-cell>
          <table:table-cell office:value-type="float" office:value="0.601">
            <text:p>0.601</text:p>
          </table:table-cell>
          <table:table-cell office:value-type="float" office:value="1.1">
            <text:p>1.1</text:p>
          </table:table-cell>
          <table:table-cell office:value-type="float" office:value="0.629">
            <text:p>0.629</text:p>
          </table:table-cell>
          <table:table-cell office:value-type="float" office:value="-22.667">
            <text:p>-22.667</text:p>
          </table:table-cell>
          <table:table-cell office:value-type="float" office:value="0.597">
            <text:p>0.597</text:p>
          </table:table-cell>
          <table:table-cell office:value-type="float" office:value="-0.268">
            <text:p>-0.268</text:p>
          </table:table-cell>
          <table:table-cell office:value-type="float" office:value="0.629">
            <text:p>0.629</text:p>
          </table:table-cell>
          <table:table-cell table:formula="of:=ABS([.K251])" office:value-type="float" office:value="42.837">
            <text:p>42.837</text:p>
          </table:table-cell>
          <table:table-cell table:formula="of:=[.L251]" office:value-type="float" office:value="0.491">
            <text:p>0.491</text:p>
          </table:table-cell>
          <table:table-cell table:number-columns-repeated="3"/>
          <table:table-cell office:value-type="float" office:value="876">
            <text:p>876</text:p>
          </table:table-cell>
          <table:table-cell table:number-columns-repeated="996"/>
        </table:table-row>
        <table:table-row table:style-name="ro1">
          <table:table-cell office:value-type="float" office:value="8113">
            <text:p>8113</text:p>
          </table:table-cell>
          <table:table-cell office:value-type="string">
            <text:p>Target 13, 0.05 um, Dump Dipole 0 A, Fit Failed on Right E</text:p>
          </table:table-cell>
          <table:table-cell office:value-type="string">
            <text:p>Mott</text:p>
          </table:table-cell>
          <table:table-cell office:value-type="float" office:value="13">
            <text:p>13</text:p>
          </table:table-cell>
          <table:table-cell office:value-type="float" office:value="0.05">
            <text:p>0.05</text:p>
          </table:table-cell>
          <table:table-cell office:value-type="float" office:value="2">
            <text:p>2</text:p>
          </table:table-cell>
          <table:table-cell office:value-type="string">
            <text:p>IN</text:p>
          </table:table-cell>
          <table:table-cell office:value-type="float" office:value="15199">
            <text:p>15199</text:p>
          </table:table-cell>
          <table:table-cell office:value-type="float" office:value="-50.84">
            <text:p>-50.84</text:p>
          </table:table-cell>
          <table:table-cell office:value-type="float" office:value="3.79">
            <text:p>3.79</text:p>
          </table:table-cell>
          <table:table-cell office:value-type="float" office:value="43.175">
            <text:p>43.175</text:p>
          </table:table-cell>
          <table:table-cell office:value-type="float" office:value="0.356">
            <text:p>0.356</text:p>
          </table:table-cell>
          <table:table-cell office:value-type="float" office:value="0.631">
            <text:p>0.631</text:p>
          </table:table-cell>
          <table:table-cell office:value-type="float" office:value="0.438">
            <text:p>0.438</text:p>
          </table:table-cell>
          <table:table-cell office:value-type="float" office:value="0.274">
            <text:p>0.274</text:p>
          </table:table-cell>
          <table:table-cell office:value-type="float" office:value="0.438">
            <text:p>0.438</text:p>
          </table:table-cell>
          <table:table-cell office:value-type="float" office:value="0.938">
            <text:p>0.938</text:p>
          </table:table-cell>
          <table:table-cell office:value-type="float" office:value="0.44">
            <text:p>0.44</text:p>
          </table:table-cell>
          <table:table-cell office:value-type="float" office:value="-17.02">
            <text:p>-17.02</text:p>
          </table:table-cell>
          <table:table-cell office:value-type="float" office:value="0.427">
            <text:p>0.427</text:p>
          </table:table-cell>
          <table:table-cell office:value-type="float" office:value="-0.835">
            <text:p>-0.835</text:p>
          </table:table-cell>
          <table:table-cell office:value-type="float" office:value="0.44">
            <text:p>0.44</text:p>
          </table:table-cell>
          <table:table-cell table:formula="of:=ABS([.K252])" office:value-type="float" office:value="43.175">
            <text:p>43.175</text:p>
          </table:table-cell>
          <table:table-cell table:formula="of:=[.L252]" office:value-type="float" office:value="0.356">
            <text:p>0.356</text:p>
          </table:table-cell>
          <table:table-cell table:number-columns-repeated="3"/>
          <table:table-cell office:value-type="float" office:value="1593">
            <text:p>1593</text:p>
          </table:table-cell>
          <table:table-cell table:number-columns-repeated="996"/>
        </table:table-row>
        <table:table-row table:style-name="ro1">
          <table:table-cell office:value-type="float" office:value="8114">
            <text:p>8114</text:p>
          </table:table-cell>
          <table:table-cell office:value-type="string">
            <text:p>Target 13, 0.05 um, Dump Dipole -5 A</text:p>
          </table:table-cell>
          <table:table-cell office:value-type="string">
            <text:p>Mott</text:p>
          </table:table-cell>
          <table:table-cell office:value-type="float" office:value="13">
            <text:p>13</text:p>
          </table:table-cell>
          <table:table-cell office:value-type="float" office:value="0.05">
            <text:p>0.05</text:p>
          </table:table-cell>
          <table:table-cell office:value-type="float" office:value="2">
            <text:p>2</text:p>
          </table:table-cell>
          <table:table-cell office:value-type="string">
            <text:p>IN</text:p>
          </table:table-cell>
          <table:table-cell office:value-type="float" office:value="15199">
            <text:p>15199</text:p>
          </table:table-cell>
          <table:table-cell office:value-type="float" office:value="-44.47">
            <text:p>-44.47</text:p>
          </table:table-cell>
          <table:table-cell office:value-type="float" office:value="3.19">
            <text:p>3.19</text:p>
          </table:table-cell>
          <table:table-cell office:value-type="float" office:value="43.435">
            <text:p>43.435</text:p>
          </table:table-cell>
          <table:table-cell office:value-type="float" office:value="0.31">
            <text:p>0.31</text:p>
          </table:table-cell>
          <table:table-cell office:value-type="float" office:value="0.486">
            <text:p>0.486</text:p>
          </table:table-cell>
          <table:table-cell office:value-type="float" office:value="0.382">
            <text:p>0.382</text:p>
          </table:table-cell>
          <table:table-cell office:value-type="float" office:value="-0.134">
            <text:p>-0.134</text:p>
          </table:table-cell>
          <table:table-cell office:value-type="float" office:value="0.382">
            <text:p>0.382</text:p>
          </table:table-cell>
          <table:table-cell office:value-type="float" office:value="0.94">
            <text:p>0.94</text:p>
          </table:table-cell>
          <table:table-cell office:value-type="float" office:value="0.35">
            <text:p>0.35</text:p>
          </table:table-cell>
          <table:table-cell office:value-type="float" office:value="2.475">
            <text:p>2.475</text:p>
          </table:table-cell>
          <table:table-cell office:value-type="float" office:value="0.35">
            <text:p>0.35</text:p>
          </table:table-cell>
          <table:table-cell office:value-type="float" office:value="-1.053">
            <text:p>-1.053</text:p>
          </table:table-cell>
          <table:table-cell office:value-type="float" office:value="0.35">
            <text:p>0.35</text:p>
          </table:table-cell>
          <table:table-cell table:formula="of:=ABS([.K253])" office:value-type="float" office:value="43.435">
            <text:p>43.435</text:p>
          </table:table-cell>
          <table:table-cell table:formula="of:=[.L253]" office:value-type="float" office:value="0.31">
            <text:p>0.31</text:p>
          </table:table-cell>
          <table:table-cell/>
          <table:table-cell office:value-type="float" office:value="166179">
            <text:p>166179</text:p>
          </table:table-cell>
          <table:table-cell/>
          <table:table-cell office:value-type="float" office:value="2086">
            <text:p>2086</text:p>
          </table:table-cell>
          <table:table-cell table:formula="of:=[.Z253]/([.AB253]*[.F253])" office:value-type="float" office:value="39.831975071908">
            <text:p>39.83</text:p>
          </table:table-cell>
          <table:table-cell table:number-columns-repeated="995"/>
        </table:table-row>
        <table:table-row table:style-name="ro1">
          <table:table-cell table:style-name="ce8" table:number-columns-repeated="24"/>
          <table:table-cell table:style-name="ce38"/>
          <table:table-cell table:style-name="ce8" table:number-columns-repeated="3"/>
          <table:table-cell table:style-name="ce38" table:number-columns-repeated="2"/>
          <table:table-cell table:style-name="ce8" table:number-columns-repeated="3"/>
          <table:table-cell table:style-name="ce59"/>
          <table:table-cell table:style-name="ce8"/>
          <table:table-cell table:style-name="ce59" table:number-columns-repeated="987"/>
          <table:table-cell table:number-columns-repeated="2"/>
        </table:table-row>
        <table:table-row table:style-name="ro2">
          <table:table-cell office:value-type="float" office:value="8115">
            <text:p>8115</text:p>
          </table:table-cell>
          <table:table-cell office:value-type="string">
            <text:p>Scaler Run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IN</text:p>
          </table:table-cell>
          <table:table-cell table:number-columns-repeated="1017"/>
        </table:table-row>
        <table:table-row table:style-name="ro2">
          <table:table-cell office:value-type="float" office:value="8116">
            <text:p>8116</text:p>
          </table:table-cell>
          <table:table-cell office:value-type="string">
            <text:p>Scaler Run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OUT</text:p>
          </table:table-cell>
          <table:table-cell table:number-columns-repeated="1017"/>
        </table:table-row>
        <table:table-row table:style-name="ro2">
          <table:table-cell office:value-type="float" office:value="8117">
            <text:p>8117</text:p>
          </table:table-cell>
          <table:table-cell office:value-type="string">
            <text:p>Scaler Run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IN</text:p>
          </table:table-cell>
          <table:table-cell table:number-columns-repeated="1017"/>
        </table:table-row>
        <table:table-row table:style-name="ro2">
          <table:table-cell office:value-type="float" office:value="8118">
            <text:p>8118</text:p>
          </table:table-cell>
          <table:table-cell office:value-type="string">
            <text:p>Scaler Run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OUT</text:p>
          </table:table-cell>
          <table:table-cell table:number-columns-repeated="1017"/>
        </table:table-row>
        <table:table-row table:style-name="ro1">
          <table:table-cell table:style-name="ce8" table:number-columns-repeated="24"/>
          <table:table-cell table:style-name="ce38"/>
          <table:table-cell table:style-name="ce8" table:number-columns-repeated="3"/>
          <table:table-cell table:style-name="ce38" table:number-columns-repeated="2"/>
          <table:table-cell table:style-name="ce8" table:number-columns-repeated="3"/>
          <table:table-cell table:style-name="ce59"/>
          <table:table-cell table:style-name="ce8"/>
          <table:table-cell table:style-name="ce59" table:number-columns-repeated="987"/>
          <table:table-cell table:number-columns-repeated="2"/>
        </table:table-row>
        <table:table-row table:style-name="ro1">
          <table:table-cell office:value-type="float" office:value="8119">
            <text:p>8119</text:p>
          </table:table-cell>
          <table:table-cell office:value-type="string">
            <text:p>Target 13, 0.05 um</text:p>
          </table:table-cell>
          <table:table-cell office:value-type="string">
            <text:p>Mott</text:p>
          </table:table-cell>
          <table:table-cell office:value-type="float" office:value="13">
            <text:p>13</text:p>
          </table:table-cell>
          <table:table-cell office:value-type="float" office:value="0.05">
            <text:p>0.05</text:p>
          </table:table-cell>
          <table:table-cell office:value-type="float" office:value="2">
            <text:p>2</text:p>
          </table:table-cell>
          <table:table-cell office:value-type="string">
            <text:p>OUT</text:p>
          </table:table-cell>
          <table:table-cell office:value-type="float" office:value="15199">
            <text:p>15199</text:p>
          </table:table-cell>
          <table:table-cell office:value-type="float" office:value="-53.67">
            <text:p>-53.67</text:p>
          </table:table-cell>
          <table:table-cell office:value-type="float" office:value="3.3">
            <text:p>3.3</text:p>
          </table:table-cell>
          <table:table-cell office:value-type="float" office:value="-43.32">
            <text:p>-43.32</text:p>
          </table:table-cell>
          <table:table-cell office:value-type="float" office:value="0.308">
            <text:p>0.308</text:p>
          </table:table-cell>
          <table:table-cell office:value-type="float" office:value="1.294">
            <text:p>1.294</text:p>
          </table:table-cell>
          <table:table-cell office:value-type="float" office:value="0.38">
            <text:p>0.38</text:p>
          </table:table-cell>
          <table:table-cell office:value-type="float" office:value="0.212">
            <text:p>0.212</text:p>
          </table:table-cell>
          <table:table-cell office:value-type="float" office:value="0.38">
            <text:p>0.38</text:p>
          </table:table-cell>
          <table:table-cell office:value-type="float" office:value="-0.64">
            <text:p>-0.64</text:p>
          </table:table-cell>
          <table:table-cell office:value-type="float" office:value="0.348">
            <text:p>0.348</text:p>
          </table:table-cell>
          <table:table-cell office:value-type="float" office:value="3.031">
            <text:p>3.031</text:p>
          </table:table-cell>
          <table:table-cell office:value-type="float" office:value="0.348">
            <text:p>0.348</text:p>
          </table:table-cell>
          <table:table-cell office:value-type="float" office:value="0.523">
            <text:p>0.523</text:p>
          </table:table-cell>
          <table:table-cell office:value-type="float" office:value="0.348">
            <text:p>0.348</text:p>
          </table:table-cell>
          <table:table-cell table:formula="of:=ABS([.K260])" office:value-type="float" office:value="43.32">
            <text:p>43.32</text:p>
          </table:table-cell>
          <table:table-cell table:formula="of:=[.L260]" office:value-type="float" office:value="0.308">
            <text:p>0.308</text:p>
          </table:table-cell>
          <table:table-cell/>
          <table:table-cell office:value-type="float" office:value="168050">
            <text:p>168050</text:p>
          </table:table-cell>
          <table:table-cell/>
          <table:table-cell office:value-type="float" office:value="2014">
            <text:p>2014</text:p>
          </table:table-cell>
          <table:table-cell table:formula="of:=[.Z260]/([.AB260]*[.F260])" office:value-type="float" office:value="41.7204568023833">
            <text:p>41.72</text:p>
          </table:table-cell>
          <table:table-cell table:number-columns-repeated="995"/>
        </table:table-row>
        <table:table-row table:style-name="ro1">
          <table:table-cell office:value-type="float" office:value="8120">
            <text:p>8120</text:p>
          </table:table-cell>
          <table:table-cell office:value-type="string">
            <text:p>Target 15, 1.0 um, Dump Dipole -5 A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IN</text:p>
          </table:table-cell>
          <table:table-cell office:value-type="float" office:value="15199">
            <text:p>15199</text:p>
          </table:table-cell>
          <table:table-cell office:value-type="float" office:value="-11.59">
            <text:p>-11.59</text:p>
          </table:table-cell>
          <table:table-cell office:value-type="float" office:value="17.5">
            <text:p>17.5</text:p>
          </table:table-cell>
          <table:table-cell office:value-type="float" office:value="33.631">
            <text:p>33.631</text:p>
          </table:table-cell>
          <table:table-cell office:value-type="float" office:value="0.197">
            <text:p>0.197</text:p>
          </table:table-cell>
          <table:table-cell office:value-type="float" office:value="0.866">
            <text:p>0.866</text:p>
          </table:table-cell>
          <table:table-cell office:value-type="float" office:value="0.222">
            <text:p>0.222</text:p>
          </table:table-cell>
          <table:table-cell office:value-type="float" office:value="-0.097">
            <text:p>-0.097</text:p>
          </table:table-cell>
          <table:table-cell office:value-type="float" office:value="0.222">
            <text:p>0.222</text:p>
          </table:table-cell>
          <table:table-cell office:value-type="float" office:value="0.472">
            <text:p>0.472</text:p>
          </table:table-cell>
          <table:table-cell office:value-type="float" office:value="0.211">
            <text:p>0.211</text:p>
          </table:table-cell>
          <table:table-cell office:value-type="float" office:value="2.13">
            <text:p>2.13</text:p>
          </table:table-cell>
          <table:table-cell office:value-type="float" office:value="0.211">
            <text:p>0.211</text:p>
          </table:table-cell>
          <table:table-cell office:value-type="float" office:value="-0.206">
            <text:p>-0.206</text:p>
          </table:table-cell>
          <table:table-cell office:value-type="float" office:value="0.211">
            <text:p>0.211</text:p>
          </table:table-cell>
          <table:table-cell table:formula="of:=ABS([.K261])" office:value-type="float" office:value="33.631">
            <text:p>33.631</text:p>
          </table:table-cell>
          <table:table-cell table:formula="of:=[.L261]" office:value-type="float" office:value="0.197">
            <text:p>0.197</text:p>
          </table:table-cell>
          <table:table-cell/>
          <table:table-cell office:value-type="float" office:value="454257">
            <text:p>454257</text:p>
          </table:table-cell>
          <table:table-cell/>
          <table:table-cell office:value-type="float" office:value="299">
            <text:p>299</text:p>
          </table:table-cell>
          <table:table-cell table:formula="of:=[.Z261]/([.AB261]*[.F261])" office:value-type="float" office:value="759.627090301003">
            <text:p>759.63</text:p>
          </table:table-cell>
          <table:table-cell table:number-columns-repeated="995"/>
        </table:table-row>
        <table:table-row table:style-name="ro1">
          <table:table-cell office:value-type="float" office:value="8121">
            <text:p>8121</text:p>
          </table:table-cell>
          <table:table-cell office:value-type="string">
            <text:p>Target 15, 1.0 um, Dump Dipole 0 A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IN</text:p>
          </table:table-cell>
          <table:table-cell office:value-type="float" office:value="15199">
            <text:p>15199</text:p>
          </table:table-cell>
          <table:table-cell office:value-type="float" office:value="-23.04">
            <text:p>-23.04</text:p>
          </table:table-cell>
          <table:table-cell office:value-type="float" office:value="24.26">
            <text:p>24.26</text:p>
          </table:table-cell>
          <table:table-cell office:value-type="float" office:value="33.713">
            <text:p>33.713</text:p>
          </table:table-cell>
          <table:table-cell office:value-type="float" office:value="0.242">
            <text:p>0.242</text:p>
          </table:table-cell>
          <table:table-cell office:value-type="float" office:value="0.339">
            <text:p>0.339</text:p>
          </table:table-cell>
          <table:table-cell office:value-type="float" office:value="0.273">
            <text:p>0.273</text:p>
          </table:table-cell>
          <table:table-cell office:value-type="float" office:value="-0.757">
            <text:p>-0.757</text:p>
          </table:table-cell>
          <table:table-cell office:value-type="float" office:value="0.273">
            <text:p>0.273</text:p>
          </table:table-cell>
          <table:table-cell office:value-type="float" office:value="1.011">
            <text:p>1.011</text:p>
          </table:table-cell>
          <table:table-cell office:value-type="float" office:value="0.261">
            <text:p>0.261</text:p>
          </table:table-cell>
          <table:table-cell office:value-type="float" office:value="1.2">
            <text:p>1.2</text:p>
          </table:table-cell>
          <table:table-cell office:value-type="float" office:value="0.261">
            <text:p>0.261</text:p>
          </table:table-cell>
          <table:table-cell office:value-type="float" office:value="-0.257">
            <text:p>-0.257</text:p>
          </table:table-cell>
          <table:table-cell office:value-type="float" office:value="0.261">
            <text:p>0.261</text:p>
          </table:table-cell>
          <table:table-cell table:formula="of:=ABS([.K262])" office:value-type="float" office:value="33.713">
            <text:p>33.713</text:p>
          </table:table-cell>
          <table:table-cell table:formula="of:=[.L262]" office:value-type="float" office:value="0.242">
            <text:p>0.242</text:p>
          </table:table-cell>
          <table:table-cell/>
          <table:table-cell office:value-type="float" office:value="298454">
            <text:p>298454</text:p>
          </table:table-cell>
          <table:table-cell/>
          <table:table-cell office:value-type="float" office:value="224">
            <text:p>224</text:p>
          </table:table-cell>
          <table:table-cell table:formula="of:=[.Z262]/([.AB262]*[.F262])" office:value-type="float" office:value="666.191964285714">
            <text:p>666.19</text:p>
          </table:table-cell>
          <table:table-cell table:number-columns-repeated="995"/>
        </table:table-row>
        <table:table-row table:style-name="ro1">
          <table:table-cell office:value-type="float" office:value="8122">
            <text:p>8122</text:p>
          </table:table-cell>
          <table:table-cell office:value-type="string">
            <text:p>Target 15, 1.0 um, Dump Dipole +5 A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IN</text:p>
          </table:table-cell>
          <table:table-cell office:value-type="float" office:value="15199">
            <text:p>15199</text:p>
          </table:table-cell>
          <table:table-cell office:value-type="float" office:value="-10.24">
            <text:p>-10.24</text:p>
          </table:table-cell>
          <table:table-cell office:value-type="float" office:value="17.5">
            <text:p>17.5</text:p>
          </table:table-cell>
          <table:table-cell office:value-type="float" office:value="33.653">
            <text:p>33.653</text:p>
          </table:table-cell>
          <table:table-cell office:value-type="float" office:value="0.196">
            <text:p>0.196</text:p>
          </table:table-cell>
          <table:table-cell office:value-type="float" office:value="0.526">
            <text:p>0.526</text:p>
          </table:table-cell>
          <table:table-cell office:value-type="float" office:value="0.221">
            <text:p>0.221</text:p>
          </table:table-cell>
          <table:table-cell office:value-type="float" office:value="-0.273">
            <text:p>-0.273</text:p>
          </table:table-cell>
          <table:table-cell office:value-type="float" office:value="0.221">
            <text:p>0.221</text:p>
          </table:table-cell>
          <table:table-cell office:value-type="float" office:value="0.251">
            <text:p>0.251</text:p>
          </table:table-cell>
          <table:table-cell office:value-type="float" office:value="0.21">
            <text:p>0.21</text:p>
          </table:table-cell>
          <table:table-cell office:value-type="float" office:value="1.871">
            <text:p>1.871</text:p>
          </table:table-cell>
          <table:table-cell office:value-type="float" office:value="0.21">
            <text:p>0.21</text:p>
          </table:table-cell>
          <table:table-cell office:value-type="float" office:value="-0.448">
            <text:p>-0.448</text:p>
          </table:table-cell>
          <table:table-cell office:value-type="float" office:value="0.21">
            <text:p>0.21</text:p>
          </table:table-cell>
          <table:table-cell table:formula="of:=ABS([.K263])" office:value-type="float" office:value="33.653">
            <text:p>33.653</text:p>
          </table:table-cell>
          <table:table-cell table:formula="of:=[.L263]" office:value-type="float" office:value="0.196">
            <text:p>0.196</text:p>
          </table:table-cell>
          <table:table-cell/>
          <table:table-cell office:value-type="float" office:value="457006">
            <text:p>457006</text:p>
          </table:table-cell>
          <table:table-cell/>
          <table:table-cell office:value-type="float" office:value="299">
            <text:p>299</text:p>
          </table:table-cell>
          <table:table-cell table:formula="of:=[.Z263]/([.AB263]*[.F263])" office:value-type="float" office:value="764.224080267559">
            <text:p>764.22</text:p>
          </table:table-cell>
          <table:table-cell table:number-columns-repeated="995"/>
        </table:table-row>
        <table:table-row table:style-name="ro1">
          <table:table-cell office:value-type="float" office:value="8123">
            <text:p>8123</text:p>
          </table:table-cell>
          <table:table-cell office:value-type="string">
            <text:p>Stability Runs, Target 15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IN</text:p>
          </table:table-cell>
          <table:table-cell office:value-type="float" office:value="15199">
            <text:p>15199</text:p>
          </table:table-cell>
          <table:table-cell office:value-type="float" office:value="-41.95">
            <text:p>-41.95</text:p>
          </table:table-cell>
          <table:table-cell office:value-type="float" office:value="18.02">
            <text:p>18.02</text:p>
          </table:table-cell>
          <table:table-cell office:value-type="float" office:value="34.14">
            <text:p>34.14</text:p>
          </table:table-cell>
          <table:table-cell office:value-type="float" office:value="0.197">
            <text:p>0.197</text:p>
          </table:table-cell>
          <table:table-cell office:value-type="float" office:value="0.695">
            <text:p>0.695</text:p>
          </table:table-cell>
          <table:table-cell office:value-type="float" office:value="0.224">
            <text:p>0.224</text:p>
          </table:table-cell>
          <table:table-cell office:value-type="float" office:value="-0.137">
            <text:p>-0.137</text:p>
          </table:table-cell>
          <table:table-cell office:value-type="float" office:value="0.224">
            <text:p>0.224</text:p>
          </table:table-cell>
          <table:table-cell office:value-type="float" office:value="0.316">
            <text:p>0.316</text:p>
          </table:table-cell>
          <table:table-cell office:value-type="float" office:value="0.212">
            <text:p>0.212</text:p>
          </table:table-cell>
          <table:table-cell office:value-type="float" office:value="1.735">
            <text:p>1.735</text:p>
          </table:table-cell>
          <table:table-cell office:value-type="float" office:value="0.212">
            <text:p>0.212</text:p>
          </table:table-cell>
          <table:table-cell office:value-type="float" office:value="0.014">
            <text:p>0.014</text:p>
          </table:table-cell>
          <table:table-cell office:value-type="float" office:value="0.212">
            <text:p>0.212</text:p>
          </table:table-cell>
          <table:table-cell table:formula="of:=ABS([.K264])" office:value-type="float" office:value="34.14">
            <text:p>34.14</text:p>
          </table:table-cell>
          <table:table-cell table:formula="of:=[.L264]" office:value-type="float" office:value="0.197">
            <text:p>0.197</text:p>
          </table:table-cell>
          <table:table-cell/>
          <table:table-cell office:value-type="float" office:value="448117">
            <text:p>448117</text:p>
          </table:table-cell>
          <table:table-cell/>
          <table:table-cell office:value-type="float" office:value="292">
            <text:p>292</text:p>
          </table:table-cell>
          <table:table-cell table:formula="of:=[.Z264]/([.AB264]*[.F264])" office:value-type="float" office:value="767.323630136986">
            <text:p>767.32</text:p>
          </table:table-cell>
          <table:table-cell table:number-columns-repeated="995"/>
        </table:table-row>
        <table:table-row table:style-name="ro1">
          <table:table-cell office:value-type="float" office:value="8124">
            <text:p>8124</text:p>
          </table:table-cell>
          <table:table-cell office:value-type="string">
            <text:p>Stability Runs, Target 15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IN</text:p>
          </table:table-cell>
          <table:table-cell office:value-type="float" office:value="15199">
            <text:p>15199</text:p>
          </table:table-cell>
          <table:table-cell office:value-type="float" office:value="-50.61">
            <text:p>-50.61</text:p>
          </table:table-cell>
          <table:table-cell office:value-type="float" office:value="17.62">
            <text:p>17.62</text:p>
          </table:table-cell>
          <table:table-cell office:value-type="float" office:value="33.741">
            <text:p>33.741</text:p>
          </table:table-cell>
          <table:table-cell office:value-type="float" office:value="0.193">
            <text:p>0.193</text:p>
          </table:table-cell>
          <table:table-cell office:value-type="float" office:value="0.299">
            <text:p>0.299</text:p>
          </table:table-cell>
          <table:table-cell office:value-type="float" office:value="0.218">
            <text:p>0.218</text:p>
          </table:table-cell>
          <table:table-cell office:value-type="float" office:value="-0.053">
            <text:p>-0.053</text:p>
          </table:table-cell>
          <table:table-cell office:value-type="float" office:value="0.218">
            <text:p>0.218</text:p>
          </table:table-cell>
          <table:table-cell office:value-type="float" office:value="0.28">
            <text:p>0.28</text:p>
          </table:table-cell>
          <table:table-cell office:value-type="float" office:value="0.208">
            <text:p>0.208</text:p>
          </table:table-cell>
          <table:table-cell office:value-type="float" office:value="1.698">
            <text:p>1.698</text:p>
          </table:table-cell>
          <table:table-cell office:value-type="float" office:value="0.208">
            <text:p>0.208</text:p>
          </table:table-cell>
          <table:table-cell office:value-type="float" office:value="-0.37">
            <text:p>-0.37</text:p>
          </table:table-cell>
          <table:table-cell office:value-type="float" office:value="0.208">
            <text:p>0.208</text:p>
          </table:table-cell>
          <table:table-cell table:formula="of:=ABS([.K265])" office:value-type="float" office:value="33.741">
            <text:p>33.741</text:p>
          </table:table-cell>
          <table:table-cell table:formula="of:=[.L265]" office:value-type="float" office:value="0.193">
            <text:p>0.193</text:p>
          </table:table-cell>
          <table:table-cell/>
          <table:table-cell office:value-type="float" office:value="467487">
            <text:p>467487</text:p>
          </table:table-cell>
          <table:table-cell/>
          <table:table-cell office:value-type="float" office:value="306">
            <text:p>306</text:p>
          </table:table-cell>
          <table:table-cell table:formula="of:=[.Z265]/([.AB265]*[.F265])" office:value-type="float" office:value="763.867647058824">
            <text:p>763.87</text:p>
          </table:table-cell>
          <table:table-cell table:number-columns-repeated="995"/>
        </table:table-row>
        <table:table-row table:style-name="ro1">
          <table:table-cell office:value-type="float" office:value="8125">
            <text:p>8125</text:p>
          </table:table-cell>
          <table:table-cell office:value-type="string">
            <text:p>Stability Runs, Target 15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IN</text:p>
          </table:table-cell>
          <table:table-cell office:value-type="float" office:value="15199">
            <text:p>15199</text:p>
          </table:table-cell>
          <table:table-cell office:value-type="float" office:value="-37.7">
            <text:p>-37.7</text:p>
          </table:table-cell>
          <table:table-cell office:value-type="float" office:value="17.9">
            <text:p>17.9</text:p>
          </table:table-cell>
          <table:table-cell office:value-type="float" office:value="33.764">
            <text:p>33.764</text:p>
          </table:table-cell>
          <table:table-cell office:value-type="float" office:value="0.204">
            <text:p>0.204</text:p>
          </table:table-cell>
          <table:table-cell office:value-type="float" office:value="0.435">
            <text:p>0.435</text:p>
          </table:table-cell>
          <table:table-cell office:value-type="float" office:value="0.23">
            <text:p>0.23</text:p>
          </table:table-cell>
          <table:table-cell office:value-type="float" office:value="-0.273">
            <text:p>-0.273</text:p>
          </table:table-cell>
          <table:table-cell office:value-type="float" office:value="0.23">
            <text:p>0.23</text:p>
          </table:table-cell>
          <table:table-cell office:value-type="float" office:value="0.754">
            <text:p>0.754</text:p>
          </table:table-cell>
          <table:table-cell office:value-type="float" office:value="0.219">
            <text:p>0.219</text:p>
          </table:table-cell>
          <table:table-cell office:value-type="float" office:value="1.963">
            <text:p>1.963</text:p>
          </table:table-cell>
          <table:table-cell office:value-type="float" office:value="0.219">
            <text:p>0.219</text:p>
          </table:table-cell>
          <table:table-cell office:value-type="float" office:value="-0.313">
            <text:p>-0.313</text:p>
          </table:table-cell>
          <table:table-cell office:value-type="float" office:value="0.22">
            <text:p>0.22</text:p>
          </table:table-cell>
          <table:table-cell table:formula="of:=ABS([.K266])" office:value-type="float" office:value="33.764">
            <text:p>33.764</text:p>
          </table:table-cell>
          <table:table-cell table:formula="of:=[.L266]" office:value-type="float" office:value="0.204">
            <text:p>0.204</text:p>
          </table:table-cell>
          <table:table-cell/>
          <table:table-cell office:value-type="float" office:value="420219">
            <text:p>420219</text:p>
          </table:table-cell>
          <table:table-cell/>
          <table:table-cell office:value-type="float" office:value="308">
            <text:p>308</text:p>
          </table:table-cell>
          <table:table-cell table:formula="of:=[.Z266]/([.AB266]*[.F266])" office:value-type="float" office:value="682.173701298701">
            <text:p>682.17</text:p>
          </table:table-cell>
          <table:table-cell table:number-columns-repeated="995"/>
        </table:table-row>
        <table:table-row table:style-name="ro1">
          <table:table-cell office:value-type="float" office:value="8126">
            <text:p>8126</text:p>
          </table:table-cell>
          <table:table-cell office:value-type="string">
            <text:p>Stability Runs, Target 15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IN</text:p>
          </table:table-cell>
          <table:table-cell office:value-type="float" office:value="15199">
            <text:p>15199</text:p>
          </table:table-cell>
          <table:table-cell office:value-type="float" office:value="-43.36">
            <text:p>-43.36</text:p>
          </table:table-cell>
          <table:table-cell office:value-type="float" office:value="17.55">
            <text:p>17.55</text:p>
          </table:table-cell>
          <table:table-cell office:value-type="float" office:value="33.432">
            <text:p>33.432</text:p>
          </table:table-cell>
          <table:table-cell office:value-type="float" office:value="0.198">
            <text:p>0.198</text:p>
          </table:table-cell>
          <table:table-cell office:value-type="float" office:value="0.193">
            <text:p>0.193</text:p>
          </table:table-cell>
          <table:table-cell office:value-type="float" office:value="0.223">
            <text:p>0.223</text:p>
          </table:table-cell>
          <table:table-cell office:value-type="float" office:value="-0.132">
            <text:p>-0.132</text:p>
          </table:table-cell>
          <table:table-cell office:value-type="float" office:value="0.223">
            <text:p>0.223</text:p>
          </table:table-cell>
          <table:table-cell office:value-type="float" office:value="0.288">
            <text:p>0.288</text:p>
          </table:table-cell>
          <table:table-cell office:value-type="float" office:value="0.212">
            <text:p>0.212</text:p>
          </table:table-cell>
          <table:table-cell office:value-type="float" office:value="1.903">
            <text:p>1.903</text:p>
          </table:table-cell>
          <table:table-cell office:value-type="float" office:value="0.212">
            <text:p>0.212</text:p>
          </table:table-cell>
          <table:table-cell office:value-type="float" office:value="0.013">
            <text:p>0.013</text:p>
          </table:table-cell>
          <table:table-cell office:value-type="float" office:value="0.212">
            <text:p>0.212</text:p>
          </table:table-cell>
          <table:table-cell table:formula="of:=ABS([.K267])" office:value-type="float" office:value="33.432">
            <text:p>33.432</text:p>
          </table:table-cell>
          <table:table-cell table:formula="of:=[.L267]" office:value-type="float" office:value="0.198">
            <text:p>0.198</text:p>
          </table:table-cell>
          <table:table-cell/>
          <table:table-cell office:value-type="float" office:value="450113">
            <text:p>450113</text:p>
          </table:table-cell>
          <table:table-cell/>
          <table:table-cell office:value-type="float" office:value="293">
            <text:p>293</text:p>
          </table:table-cell>
          <table:table-cell table:formula="of:=[.Z267]/([.AB267]*[.F267])" office:value-type="float" office:value="768.110921501707">
            <text:p>768.11</text:p>
          </table:table-cell>
          <table:table-cell table:number-columns-repeated="995"/>
        </table:table-row>
        <table:table-row table:style-name="ro1">
          <table:table-cell office:value-type="float" office:value="8127">
            <text:p>8127</text:p>
          </table:table-cell>
          <table:table-cell office:value-type="string">
            <text:p>Stability Runs, Target 15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IN</text:p>
          </table:table-cell>
          <table:table-cell office:value-type="float" office:value="15199">
            <text:p>15199</text:p>
          </table:table-cell>
          <table:table-cell office:value-type="float" office:value="-61.4">
            <text:p>-61.4</text:p>
          </table:table-cell>
          <table:table-cell office:value-type="float" office:value="16">
            <text:p>16</text:p>
          </table:table-cell>
          <table:table-cell office:value-type="float" office:value="33.573">
            <text:p>33.573</text:p>
          </table:table-cell>
          <table:table-cell office:value-type="float" office:value="0.178">
            <text:p>0.178</text:p>
          </table:table-cell>
          <table:table-cell office:value-type="float" office:value="0.187">
            <text:p>0.187</text:p>
          </table:table-cell>
          <table:table-cell office:value-type="float" office:value="0.201">
            <text:p>0.201</text:p>
          </table:table-cell>
          <table:table-cell office:value-type="float" office:value="-0.112">
            <text:p>-0.112</text:p>
          </table:table-cell>
          <table:table-cell office:value-type="float" office:value="0.201">
            <text:p>0.201</text:p>
          </table:table-cell>
          <table:table-cell office:value-type="float" office:value="0.817">
            <text:p>0.817</text:p>
          </table:table-cell>
          <table:table-cell office:value-type="float" office:value="0.191">
            <text:p>0.191</text:p>
          </table:table-cell>
          <table:table-cell office:value-type="float" office:value="1.667">
            <text:p>1.667</text:p>
          </table:table-cell>
          <table:table-cell office:value-type="float" office:value="0.191">
            <text:p>0.191</text:p>
          </table:table-cell>
          <table:table-cell office:value-type="float" office:value="-0.626">
            <text:p>-0.626</text:p>
          </table:table-cell>
          <table:table-cell office:value-type="float" office:value="0.191">
            <text:p>0.191</text:p>
          </table:table-cell>
          <table:table-cell table:formula="of:=ABS([.K268])" office:value-type="float" office:value="33.573">
            <text:p>33.573</text:p>
          </table:table-cell>
          <table:table-cell table:formula="of:=[.L268]" office:value-type="float" office:value="0.178">
            <text:p>0.178</text:p>
          </table:table-cell>
          <table:table-cell/>
          <table:table-cell office:value-type="float" office:value="552434">
            <text:p>552434</text:p>
          </table:table-cell>
          <table:table-cell/>
          <table:table-cell office:value-type="float" office:value="359">
            <text:p>359</text:p>
          </table:table-cell>
          <table:table-cell table:formula="of:=[.Z268]/([.AB268]*[.F268])" office:value-type="float" office:value="769.406685236769">
            <text:p>769.41</text:p>
          </table:table-cell>
          <table:table-cell table:number-columns-repeated="995"/>
        </table:table-row>
        <table:table-row table:style-name="ro1">
          <table:table-cell office:value-type="float" office:value="8128">
            <text:p>8128</text:p>
          </table:table-cell>
          <table:table-cell office:value-type="string">
            <text:p>Stability Runs, Target 15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IN</text:p>
          </table:table-cell>
          <table:table-cell office:value-type="float" office:value="15199">
            <text:p>15199</text:p>
          </table:table-cell>
          <table:table-cell office:value-type="float" office:value="-28.36">
            <text:p>-28.36</text:p>
          </table:table-cell>
          <table:table-cell office:value-type="float" office:value="16.17">
            <text:p>16.17</text:p>
          </table:table-cell>
          <table:table-cell office:value-type="float" office:value="33.529">
            <text:p>33.529</text:p>
          </table:table-cell>
          <table:table-cell office:value-type="float" office:value="0.182">
            <text:p>0.182</text:p>
          </table:table-cell>
          <table:table-cell office:value-type="float" office:value="0.64">
            <text:p>0.64</text:p>
          </table:table-cell>
          <table:table-cell office:value-type="float" office:value="0.205">
            <text:p>0.205</text:p>
          </table:table-cell>
          <table:table-cell office:value-type="float" office:value="-0.11">
            <text:p>-0.11</text:p>
          </table:table-cell>
          <table:table-cell office:value-type="float" office:value="0.205">
            <text:p>0.205</text:p>
          </table:table-cell>
          <table:table-cell office:value-type="float" office:value="0.518">
            <text:p>0.518</text:p>
          </table:table-cell>
          <table:table-cell office:value-type="float" office:value="0.195">
            <text:p>0.195</text:p>
          </table:table-cell>
          <table:table-cell office:value-type="float" office:value="1.433">
            <text:p>1.433</text:p>
          </table:table-cell>
          <table:table-cell office:value-type="float" office:value="0.195">
            <text:p>0.195</text:p>
          </table:table-cell>
          <table:table-cell office:value-type="float" office:value="-0.477">
            <text:p>-0.477</text:p>
          </table:table-cell>
          <table:table-cell office:value-type="float" office:value="0.195">
            <text:p>0.195</text:p>
          </table:table-cell>
          <table:table-cell table:formula="of:=ABS([.K269])" office:value-type="float" office:value="33.529">
            <text:p>33.529</text:p>
          </table:table-cell>
          <table:table-cell table:formula="of:=[.L269]" office:value-type="float" office:value="0.182">
            <text:p>0.182</text:p>
          </table:table-cell>
          <table:table-cell/>
          <table:table-cell office:value-type="float" office:value="530606">
            <text:p>530606</text:p>
          </table:table-cell>
          <table:table-cell/>
          <table:table-cell office:value-type="float" office:value="344">
            <text:p>344</text:p>
          </table:table-cell>
          <table:table-cell table:formula="of:=[.Z269]/([.AB269]*[.F269])" office:value-type="float" office:value="771.229651162791">
            <text:p>771.23</text:p>
          </table:table-cell>
          <table:table-cell table:number-columns-repeated="995"/>
        </table:table-row>
        <table:table-row table:style-name="ro1">
          <table:table-cell office:value-type="float" office:value="8129">
            <text:p>8129</text:p>
          </table:table-cell>
          <table:table-cell office:value-type="string">
            <text:p>Stability Runs, Target 15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IN</text:p>
          </table:table-cell>
          <table:table-cell office:value-type="float" office:value="15199">
            <text:p>15199</text:p>
          </table:table-cell>
          <table:table-cell office:value-type="float" office:value="-46.29">
            <text:p>-46.29</text:p>
          </table:table-cell>
          <table:table-cell office:value-type="float" office:value="15.99">
            <text:p>15.99</text:p>
          </table:table-cell>
          <table:table-cell office:value-type="float" office:value="33.584">
            <text:p>33.584</text:p>
          </table:table-cell>
          <table:table-cell office:value-type="float" office:value="0.185">
            <text:p>0.185</text:p>
          </table:table-cell>
          <table:table-cell office:value-type="float" office:value="0.77">
            <text:p>0.77</text:p>
          </table:table-cell>
          <table:table-cell office:value-type="float" office:value="0.209">
            <text:p>0.209</text:p>
          </table:table-cell>
          <table:table-cell office:value-type="float" office:value="-0.023">
            <text:p>-0.023</text:p>
          </table:table-cell>
          <table:table-cell office:value-type="float" office:value="0.209">
            <text:p>0.209</text:p>
          </table:table-cell>
          <table:table-cell office:value-type="float" office:value="0.739">
            <text:p>0.739</text:p>
          </table:table-cell>
          <table:table-cell office:value-type="float" office:value="0.199">
            <text:p>0.199</text:p>
          </table:table-cell>
          <table:table-cell office:value-type="float" office:value="2.152">
            <text:p>2.152</text:p>
          </table:table-cell>
          <table:table-cell office:value-type="float" office:value="0.199">
            <text:p>0.199</text:p>
          </table:table-cell>
          <table:table-cell office:value-type="float" office:value="-0.4">
            <text:p>-0.4</text:p>
          </table:table-cell>
          <table:table-cell office:value-type="float" office:value="0.199">
            <text:p>0.199</text:p>
          </table:table-cell>
          <table:table-cell table:formula="of:=ABS([.K270])" office:value-type="float" office:value="33.584">
            <text:p>33.584</text:p>
          </table:table-cell>
          <table:table-cell table:formula="of:=[.L270]" office:value-type="float" office:value="0.185">
            <text:p>0.185</text:p>
          </table:table-cell>
          <table:table-cell/>
          <table:table-cell office:value-type="float" office:value="511465">
            <text:p>511465</text:p>
          </table:table-cell>
          <table:table-cell/>
          <table:table-cell office:value-type="float" office:value="333">
            <text:p>333</text:p>
          </table:table-cell>
          <table:table-cell table:formula="of:=[.Z270]/([.AB270]*[.F270])" office:value-type="float" office:value="767.965465465466">
            <text:p>767.97</text:p>
          </table:table-cell>
          <table:table-cell table:number-columns-repeated="995"/>
        </table:table-row>
        <table:table-row table:style-name="ro1">
          <table:table-cell office:value-type="float" office:value="8130">
            <text:p>8130</text:p>
          </table:table-cell>
          <table:table-cell office:value-type="string">
            <text:p>Stability Runs, Target 15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IN</text:p>
          </table:table-cell>
          <table:table-cell office:value-type="float" office:value="15199">
            <text:p>15199</text:p>
          </table:table-cell>
          <table:table-cell office:value-type="float" office:value="-30.59">
            <text:p>-30.59</text:p>
          </table:table-cell>
          <table:table-cell office:value-type="float" office:value="17.72">
            <text:p>17.72</text:p>
          </table:table-cell>
          <table:table-cell office:value-type="float" office:value="33.486">
            <text:p>33.486</text:p>
          </table:table-cell>
          <table:table-cell office:value-type="float" office:value="0.197">
            <text:p>0.197</text:p>
          </table:table-cell>
          <table:table-cell office:value-type="float" office:value="0.56">
            <text:p>0.56</text:p>
          </table:table-cell>
          <table:table-cell office:value-type="float" office:value="0.221">
            <text:p>0.221</text:p>
          </table:table-cell>
          <table:table-cell office:value-type="float" office:value="-0.099">
            <text:p>-0.099</text:p>
          </table:table-cell>
          <table:table-cell office:value-type="float" office:value="0.221">
            <text:p>0.221</text:p>
          </table:table-cell>
          <table:table-cell office:value-type="float" office:value="0.345">
            <text:p>0.345</text:p>
          </table:table-cell>
          <table:table-cell office:value-type="float" office:value="0.211">
            <text:p>0.211</text:p>
          </table:table-cell>
          <table:table-cell office:value-type="float" office:value="2.104">
            <text:p>2.104</text:p>
          </table:table-cell>
          <table:table-cell office:value-type="float" office:value="0.211">
            <text:p>0.211</text:p>
          </table:table-cell>
          <table:table-cell office:value-type="float" office:value="-0.23">
            <text:p>-0.23</text:p>
          </table:table-cell>
          <table:table-cell office:value-type="float" office:value="0.211">
            <text:p>0.211</text:p>
          </table:table-cell>
          <table:table-cell table:formula="of:=ABS([.K271])" office:value-type="float" office:value="33.486">
            <text:p>33.486</text:p>
          </table:table-cell>
          <table:table-cell table:formula="of:=[.L271]" office:value-type="float" office:value="0.197">
            <text:p>0.197</text:p>
          </table:table-cell>
          <table:table-cell/>
          <table:table-cell office:value-type="float" office:value="453440">
            <text:p>453440</text:p>
          </table:table-cell>
          <table:table-cell/>
          <table:table-cell office:value-type="float" office:value="294">
            <text:p>294</text:p>
          </table:table-cell>
          <table:table-cell table:formula="of:=[.Z271]/([.AB271]*[.F271])" office:value-type="float" office:value="771.156462585034">
            <text:p>771.16</text:p>
          </table:table-cell>
          <table:table-cell table:number-columns-repeated="995"/>
        </table:table-row>
        <table:table-row table:style-name="ro1">
          <table:table-cell table:style-name="ce5"/>
          <table:table-cell table:style-name="ce5" office:value-type="string">
            <text:p>End of Owl</text:p>
          </table:table-cell>
          <table:table-cell table:style-name="ce5" table:number-columns-repeated="22"/>
          <table:table-cell table:style-name="ce39"/>
          <table:table-cell table:style-name="ce5" table:number-columns-repeated="3"/>
          <table:table-cell table:style-name="ce39" table:number-columns-repeated="2"/>
          <table:table-cell table:style-name="ce5" table:number-columns-repeated="3"/>
          <table:table-cell table:style-name="ce60"/>
          <table:table-cell table:style-name="ce5"/>
          <table:table-cell table:style-name="ce60" table:number-columns-repeated="987"/>
          <table:table-cell table:number-columns-repeated="2"/>
        </table:table-row>
        <table:table-row table:style-name="ro2">
          <table:table-cell office:value-type="float" office:value="8131">
            <text:p>8131</text:p>
          </table:table-cell>
          <table:table-cell office:value-type="string">
            <text:p>Check run after threshold change to 100 mV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OUT</text:p>
          </table:table-cell>
          <table:table-cell office:value-type="float" office:value="15199">
            <text:p>15199</text:p>
          </table:table-cell>
          <table:table-cell office:value-type="float" office:value="-83.77">
            <text:p>-83.77</text:p>
          </table:table-cell>
          <table:table-cell office:value-type="float" office:value="12.91">
            <text:p>12.91</text:p>
          </table:table-cell>
          <table:table-cell office:value-type="float" office:value="-33.566">
            <text:p>-33.566</text:p>
          </table:table-cell>
          <table:table-cell office:value-type="float" office:value="0.164">
            <text:p>0.164</text:p>
          </table:table-cell>
          <table:table-cell office:value-type="float" office:value="0.626">
            <text:p>0.626</text:p>
          </table:table-cell>
          <table:table-cell office:value-type="float" office:value="0.184">
            <text:p>0.184</text:p>
          </table:table-cell>
          <table:table-cell office:value-type="float" office:value="0.448">
            <text:p>0.448</text:p>
          </table:table-cell>
          <table:table-cell office:value-type="float" office:value="0.184">
            <text:p>0.184</text:p>
          </table:table-cell>
          <table:table-cell office:value-type="float" office:value="-0.366">
            <text:p>-0.366</text:p>
          </table:table-cell>
          <table:table-cell office:value-type="float" office:value="0.175">
            <text:p>0.175</text:p>
          </table:table-cell>
          <table:table-cell office:value-type="float" office:value="2.134">
            <text:p>2.134</text:p>
          </table:table-cell>
          <table:table-cell office:value-type="float" office:value="0.175">
            <text:p>0.175</text:p>
          </table:table-cell>
          <table:table-cell office:value-type="float" office:value="0.421">
            <text:p>0.421</text:p>
          </table:table-cell>
          <table:table-cell office:value-type="float" office:value="0.175">
            <text:p>0.175</text:p>
          </table:table-cell>
          <table:table-cell office:value-type="float" office:value="33.566">
            <text:p>33.566</text:p>
          </table:table-cell>
          <table:table-cell office:value-type="float" office:value="0.164">
            <text:p>0.164</text:p>
          </table:table-cell>
          <table:table-cell/>
          <table:table-cell office:value-type="float" office:value="656694">
            <text:p>656694</text:p>
          </table:table-cell>
          <table:table-cell/>
          <table:table-cell office:value-type="float" office:value="400">
            <text:p>400</text:p>
          </table:table-cell>
          <table:table-cell table:formula="of:=[.Z273]/([.AB273]*[.F273])" office:value-type="float" office:value="820.8675">
            <text:p>820.87</text:p>
          </table:table-cell>
          <table:table-cell table:number-columns-repeated="995"/>
        </table:table-row>
        <table:table-row table:style-name="ro1">
          <table:table-cell office:value-type="float" office:value="8132">
            <text:p>8132</text:p>
          </table:table-cell>
          <table:table-cell office:value-type="string">
            <text:p>Same as 8031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IN</text:p>
          </table:table-cell>
          <table:table-cell office:value-type="float" office:value="15199">
            <text:p>15199</text:p>
          </table:table-cell>
          <table:table-cell office:value-type="float" office:value="-56.28">
            <text:p>-56.28</text:p>
          </table:table-cell>
          <table:table-cell office:value-type="float" office:value="11.05">
            <text:p>11.05</text:p>
          </table:table-cell>
          <table:table-cell office:value-type="float" office:value="33.781">
            <text:p>33.781</text:p>
          </table:table-cell>
          <table:table-cell office:value-type="float" office:value="0.164">
            <text:p>0.164</text:p>
          </table:table-cell>
          <table:table-cell office:value-type="float" office:value="0.799">
            <text:p>0.799</text:p>
          </table:table-cell>
          <table:table-cell office:value-type="float" office:value="0.185">
            <text:p>0.185</text:p>
          </table:table-cell>
          <table:table-cell office:value-type="float" office:value="0.241">
            <text:p>0.241</text:p>
          </table:table-cell>
          <table:table-cell office:value-type="float" office:value="0.185">
            <text:p>0.185</text:p>
          </table:table-cell>
          <table:table-cell office:value-type="float" office:value="0.517">
            <text:p>0.517</text:p>
          </table:table-cell>
          <table:table-cell office:value-type="float" office:value="0.176">
            <text:p>0.176</text:p>
          </table:table-cell>
          <table:table-cell office:value-type="float" office:value="1.974">
            <text:p>1.974</text:p>
          </table:table-cell>
          <table:table-cell office:value-type="float" office:value="0.176">
            <text:p>0.176</text:p>
          </table:table-cell>
          <table:table-cell office:value-type="float" office:value="-0.485">
            <text:p>-0.485</text:p>
          </table:table-cell>
          <table:table-cell office:value-type="float" office:value="0.176">
            <text:p>0.176</text:p>
          </table:table-cell>
          <table:table-cell office:value-type="float" office:value="33.781">
            <text:p>33.781</text:p>
          </table:table-cell>
          <table:table-cell office:value-type="float" office:value="0.164">
            <text:p>0.164</text:p>
          </table:table-cell>
          <table:table-cell/>
          <table:table-cell office:value-type="float" office:value="651758">
            <text:p>651758</text:p>
          </table:table-cell>
          <table:table-cell/>
          <table:table-cell office:value-type="float" office:value="419">
            <text:p>419</text:p>
          </table:table-cell>
          <table:table-cell table:formula="of:=[.Z274]/([.AB274]*[.F274])" office:value-type="float" office:value="777.754176610979">
            <text:p>777.75</text:p>
          </table:table-cell>
          <table:table-cell table:number-columns-repeated="995"/>
        </table:table-row>
        <table:table-row table:style-name="ro2">
          <table:table-cell office:value-type="float" office:value="8133">
            <text:p>8133</text:p>
          </table:table-cell>
          <table:table-cell office:value-type="string">
            <text:p>As above, + 30 mA on 0L01A Ver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OUT</text:p>
          </table:table-cell>
          <table:table-cell office:value-type="float" office:value="15199">
            <text:p>15199</text:p>
          </table:table-cell>
          <table:table-cell office:value-type="float" office:value="-80.17">
            <text:p>-80.17</text:p>
          </table:table-cell>
          <table:table-cell office:value-type="float" office:value="12.41">
            <text:p>12.41</text:p>
          </table:table-cell>
          <table:table-cell office:value-type="float" office:value="-33.49">
            <text:p>-33.49</text:p>
          </table:table-cell>
          <table:table-cell office:value-type="float" office:value="0.164">
            <text:p>0.164</text:p>
          </table:table-cell>
          <table:table-cell office:value-type="float" office:value="2.867">
            <text:p>2.867</text:p>
          </table:table-cell>
          <table:table-cell office:value-type="float" office:value="0.184">
            <text:p>0.184</text:p>
          </table:table-cell>
          <table:table-cell office:value-type="float" office:value="0.066">
            <text:p>0.066</text:p>
          </table:table-cell>
          <table:table-cell office:value-type="float" office:value="0.184">
            <text:p>0.184</text:p>
          </table:table-cell>
          <table:table-cell office:value-type="float" office:value="-0.633">
            <text:p>-0.633</text:p>
          </table:table-cell>
          <table:table-cell office:value-type="float" office:value="0.176">
            <text:p>0.176</text:p>
          </table:table-cell>
          <table:table-cell office:value-type="float" office:value="2.923">
            <text:p>2.923</text:p>
          </table:table-cell>
          <table:table-cell office:value-type="float" office:value="0.176">
            <text:p>0.176</text:p>
          </table:table-cell>
          <table:table-cell office:value-type="float" office:value="0.737">
            <text:p>0.737</text:p>
          </table:table-cell>
          <table:table-cell office:value-type="float" office:value="0.176">
            <text:p>0.176</text:p>
          </table:table-cell>
          <table:table-cell office:value-type="float" office:value="33.49">
            <text:p>33.49</text:p>
          </table:table-cell>
          <table:table-cell office:value-type="float" office:value="0.164">
            <text:p>0.164</text:p>
          </table:table-cell>
          <table:table-cell/>
          <table:table-cell office:value-type="float" office:value="655274">
            <text:p>655274</text:p>
          </table:table-cell>
          <table:table-cell/>
          <table:table-cell office:value-type="float" office:value="433">
            <text:p>433</text:p>
          </table:table-cell>
          <table:table-cell table:formula="of:=[.Z275]/([.AB275]*[.F275])" office:value-type="float" office:value="756.667436489607">
            <text:p>756.67</text:p>
          </table:table-cell>
          <table:table-cell table:number-columns-repeated="995"/>
        </table:table-row>
        <table:table-row table:style-name="ro2">
          <table:table-cell office:value-type="float" office:value="8134">
            <text:p>8134</text:p>
          </table:table-cell>
          <table:table-cell office:value-type="string">
            <text:p>As above, + 30 mA on 0L01A Ver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IN</text:p>
          </table:table-cell>
          <table:table-cell office:value-type="float" office:value="15199">
            <text:p>15199</text:p>
          </table:table-cell>
          <table:table-cell office:value-type="float" office:value="-39.88">
            <text:p>-39.88</text:p>
          </table:table-cell>
          <table:table-cell office:value-type="float" office:value="12.37">
            <text:p>12.37</text:p>
          </table:table-cell>
          <table:table-cell office:value-type="float" office:value="33.348">
            <text:p>33.348</text:p>
          </table:table-cell>
          <table:table-cell office:value-type="float" office:value="0.163">
            <text:p>0.163</text:p>
          </table:table-cell>
          <table:table-cell office:value-type="float" office:value="2.609">
            <text:p>2.609</text:p>
          </table:table-cell>
          <table:table-cell office:value-type="float" office:value="0.183">
            <text:p>0.183</text:p>
          </table:table-cell>
          <table:table-cell office:value-type="float" office:value="0.34">
            <text:p>0.34</text:p>
          </table:table-cell>
          <table:table-cell office:value-type="float" office:value="0.183">
            <text:p>0.183</text:p>
          </table:table-cell>
          <table:table-cell office:value-type="float" office:value="0.544">
            <text:p>0.544</text:p>
          </table:table-cell>
          <table:table-cell office:value-type="float" office:value="0.175">
            <text:p>0.175</text:p>
          </table:table-cell>
          <table:table-cell office:value-type="float" office:value="3.074">
            <text:p>3.074</text:p>
          </table:table-cell>
          <table:table-cell office:value-type="float" office:value="0.175">
            <text:p>0.175</text:p>
          </table:table-cell>
          <table:table-cell office:value-type="float" office:value="-0.853">
            <text:p>-0.853</text:p>
          </table:table-cell>
          <table:table-cell office:value-type="float" office:value="0.175">
            <text:p>0.175</text:p>
          </table:table-cell>
          <table:table-cell office:value-type="float" office:value="33.348">
            <text:p>33.348</text:p>
          </table:table-cell>
          <table:table-cell office:value-type="float" office:value="0.163">
            <text:p>0.163</text:p>
          </table:table-cell>
          <table:table-cell/>
          <table:table-cell office:value-type="float" office:value="659882">
            <text:p>659882</text:p>
          </table:table-cell>
          <table:table-cell/>
          <table:table-cell office:value-type="float" office:value="454">
            <text:p>454</text:p>
          </table:table-cell>
          <table:table-cell table:formula="of:=[.Z276]/([.AB276]*[.F276])" office:value-type="float" office:value="726.742290748899">
            <text:p>726.74</text:p>
          </table:table-cell>
          <table:table-cell table:number-columns-repeated="995"/>
        </table:table-row>
        <table:table-row table:style-name="ro2">
          <table:table-cell office:value-type="float" office:value="8135">
            <text:p>8135</text:p>
          </table:table-cell>
          <table:table-cell office:value-type="string">
            <text:p>As above, - 30 mA on 0L01A Ver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OUT</text:p>
          </table:table-cell>
          <table:table-cell office:value-type="float" office:value="15199">
            <text:p>15199</text:p>
          </table:table-cell>
          <table:table-cell office:value-type="float" office:value="-62.28">
            <text:p>-62.28</text:p>
          </table:table-cell>
          <table:table-cell office:value-type="float" office:value="13.47">
            <text:p>13.47</text:p>
          </table:table-cell>
          <table:table-cell office:value-type="float" office:value="-33.519">
            <text:p>-33.519</text:p>
          </table:table-cell>
          <table:table-cell office:value-type="float" office:value="0.164">
            <text:p>0.164</text:p>
          </table:table-cell>
          <table:table-cell office:value-type="float" office:value="-1.477">
            <text:p>-1.477</text:p>
          </table:table-cell>
          <table:table-cell office:value-type="float" office:value="0.185">
            <text:p>0.185</text:p>
          </table:table-cell>
          <table:table-cell office:value-type="float" office:value="0.234">
            <text:p>0.234</text:p>
          </table:table-cell>
          <table:table-cell office:value-type="float" office:value="0.185">
            <text:p>0.185</text:p>
          </table:table-cell>
          <table:table-cell office:value-type="float" office:value="-0.483">
            <text:p>-0.483</text:p>
          </table:table-cell>
          <table:table-cell office:value-type="float" office:value="0.175">
            <text:p>0.175</text:p>
          </table:table-cell>
          <table:table-cell office:value-type="float" office:value="1.541">
            <text:p>1.541</text:p>
          </table:table-cell>
          <table:table-cell office:value-type="float" office:value="0.175">
            <text:p>0.175</text:p>
          </table:table-cell>
          <table:table-cell office:value-type="float" office:value="-0.111">
            <text:p>-0.111</text:p>
          </table:table-cell>
          <table:table-cell office:value-type="float" office:value="0.175">
            <text:p>0.175</text:p>
          </table:table-cell>
          <table:table-cell office:value-type="float" office:value="33.519">
            <text:p>33.519</text:p>
          </table:table-cell>
          <table:table-cell office:value-type="float" office:value="0.164">
            <text:p>0.164</text:p>
          </table:table-cell>
          <table:table-cell/>
          <table:table-cell office:value-type="float" office:value="655996">
            <text:p>655996</text:p>
          </table:table-cell>
          <table:table-cell/>
          <table:table-cell office:value-type="float" office:value="417">
            <text:p>417</text:p>
          </table:table-cell>
          <table:table-cell table:formula="of:=[.Z277]/([.AB277]*[.F277])" office:value-type="float" office:value="786.565947242206">
            <text:p>786.57</text:p>
          </table:table-cell>
          <table:table-cell table:number-columns-repeated="995"/>
        </table:table-row>
        <table:table-row table:style-name="ro2">
          <table:table-cell office:value-type="float" office:value="8136">
            <text:p>8136</text:p>
          </table:table-cell>
          <table:table-cell office:value-type="string">
            <text:p>As above, -30 mA on 0L01A Ver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IN</text:p>
          </table:table-cell>
          <table:table-cell office:value-type="float" office:value="15199">
            <text:p>15199</text:p>
          </table:table-cell>
          <table:table-cell office:value-type="float" office:value="-40.88">
            <text:p>-40.88</text:p>
          </table:table-cell>
          <table:table-cell office:value-type="float" office:value="13.61">
            <text:p>13.61</text:p>
          </table:table-cell>
          <table:table-cell office:value-type="float" office:value="33.71">
            <text:p>33.71</text:p>
          </table:table-cell>
          <table:table-cell office:value-type="float" office:value="0.164">
            <text:p>0.164</text:p>
          </table:table-cell>
          <table:table-cell office:value-type="float" office:value="-1.768">
            <text:p>-1.768</text:p>
          </table:table-cell>
          <table:table-cell office:value-type="float" office:value="0.185">
            <text:p>0.185</text:p>
          </table:table-cell>
          <table:table-cell office:value-type="float" office:value="0.12">
            <text:p>0.12</text:p>
          </table:table-cell>
          <table:table-cell office:value-type="float" office:value="0.185">
            <text:p>0.185</text:p>
          </table:table-cell>
          <table:table-cell office:value-type="float" office:value="0.113">
            <text:p>0.113</text:p>
          </table:table-cell>
          <table:table-cell office:value-type="float" office:value="0.175">
            <text:p>0.175</text:p>
          </table:table-cell>
          <table:table-cell office:value-type="float" office:value="1.444">
            <text:p>1.444</text:p>
          </table:table-cell>
          <table:table-cell office:value-type="float" office:value="0.175">
            <text:p>0.175</text:p>
          </table:table-cell>
          <table:table-cell office:value-type="float" office:value="0.062">
            <text:p>0.062</text:p>
          </table:table-cell>
          <table:table-cell office:value-type="float" office:value="0.175">
            <text:p>0.175</text:p>
          </table:table-cell>
          <table:table-cell office:value-type="float" office:value="33.71">
            <text:p>33.71</text:p>
          </table:table-cell>
          <table:table-cell office:value-type="float" office:value="0.164">
            <text:p>0.164</text:p>
          </table:table-cell>
          <table:table-cell/>
          <table:table-cell office:value-type="float" office:value="654698">
            <text:p>654698</text:p>
          </table:table-cell>
          <table:table-cell/>
          <table:table-cell office:value-type="float" office:value="437">
            <text:p>437</text:p>
          </table:table-cell>
          <table:table-cell table:formula="of:=[.Z278]/([.AB278]*[.F278])" office:value-type="float" office:value="749.0823798627">
            <text:p>749.08</text:p>
          </table:table-cell>
          <table:table-cell table:number-columns-repeated="995"/>
        </table:table-row>
        <table:table-row table:style-name="ro2">
          <table:table-cell office:value-type="float" office:value="8137">
            <text:p>8137</text:p>
          </table:table-cell>
          <table:table-cell office:value-type="string">
            <text:p>As above, V restored to 0, H = + 30 mA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OUT</text:p>
          </table:table-cell>
          <table:table-cell office:value-type="float" office:value="15199">
            <text:p>15199</text:p>
          </table:table-cell>
          <table:table-cell office:value-type="float" office:value="-62.92">
            <text:p>-62.92</text:p>
          </table:table-cell>
          <table:table-cell office:value-type="float" office:value="13.59">
            <text:p>13.59</text:p>
          </table:table-cell>
          <table:table-cell office:value-type="float" office:value="-33.648">
            <text:p>-33.648</text:p>
          </table:table-cell>
          <table:table-cell office:value-type="float" office:value="0.156">
            <text:p>0.156</text:p>
          </table:table-cell>
          <table:table-cell office:value-type="float" office:value="0.595">
            <text:p>0.595</text:p>
          </table:table-cell>
          <table:table-cell office:value-type="float" office:value="0.176">
            <text:p>0.176</text:p>
          </table:table-cell>
          <table:table-cell office:value-type="float" office:value="-0.151">
            <text:p>-0.151</text:p>
          </table:table-cell>
          <table:table-cell office:value-type="float" office:value="0.176">
            <text:p>0.176</text:p>
          </table:table-cell>
          <table:table-cell office:value-type="float" office:value="-0.294">
            <text:p>-0.294</text:p>
          </table:table-cell>
          <table:table-cell office:value-type="float" office:value="0.165">
            <text:p>0.165</text:p>
          </table:table-cell>
          <table:table-cell office:value-type="float" office:value="2.251">
            <text:p>2.251</text:p>
          </table:table-cell>
          <table:table-cell office:value-type="float" office:value="0.165">
            <text:p>0.165</text:p>
          </table:table-cell>
          <table:table-cell office:value-type="float" office:value="0.539">
            <text:p>0.539</text:p>
          </table:table-cell>
          <table:table-cell office:value-type="float" office:value="0.165">
            <text:p>0.165</text:p>
          </table:table-cell>
          <table:table-cell office:value-type="float" office:value="33.648">
            <text:p>33.648</text:p>
          </table:table-cell>
          <table:table-cell office:value-type="float" office:value="0.156">
            <text:p>0.156</text:p>
          </table:table-cell>
          <table:table-cell/>
          <table:table-cell office:value-type="float" office:value="733654">
            <text:p>733654</text:p>
          </table:table-cell>
          <table:table-cell/>
          <table:table-cell office:value-type="float" office:value="442">
            <text:p>442</text:p>
          </table:table-cell>
          <table:table-cell table:formula="of:=[.Z279]/([.AB279]*[.F279])" office:value-type="float" office:value="829.925339366516">
            <text:p>829.93</text:p>
          </table:table-cell>
          <table:table-cell table:number-columns-repeated="995"/>
        </table:table-row>
        <table:table-row table:style-name="ro2">
          <table:table-cell office:value-type="float" office:value="8138">
            <text:p>8138</text:p>
          </table:table-cell>
          <table:table-cell office:value-type="string">
            <text:p>As above, V restored to 0, H = + 30 mA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IN</text:p>
          </table:table-cell>
          <table:table-cell office:value-type="float" office:value="15199">
            <text:p>15199</text:p>
          </table:table-cell>
          <table:table-cell office:value-type="float" office:value="-24.41">
            <text:p>-24.41</text:p>
          </table:table-cell>
          <table:table-cell office:value-type="float" office:value="14.18">
            <text:p>14.18</text:p>
          </table:table-cell>
          <table:table-cell office:value-type="float" office:value="33.924">
            <text:p>33.924</text:p>
          </table:table-cell>
          <table:table-cell office:value-type="float" office:value="0.164">
            <text:p>0.164</text:p>
          </table:table-cell>
          <table:table-cell office:value-type="float" office:value="0.42">
            <text:p>0.42</text:p>
          </table:table-cell>
          <table:table-cell office:value-type="float" office:value="0.185">
            <text:p>0.185</text:p>
          </table:table-cell>
          <table:table-cell office:value-type="float" office:value="-0.091">
            <text:p>-0.091</text:p>
          </table:table-cell>
          <table:table-cell office:value-type="float" office:value="0.185">
            <text:p>0.185</text:p>
          </table:table-cell>
          <table:table-cell office:value-type="float" office:value="0.355">
            <text:p>0.355</text:p>
          </table:table-cell>
          <table:table-cell office:value-type="float" office:value="0.174">
            <text:p>0.174</text:p>
          </table:table-cell>
          <table:table-cell office:value-type="float" office:value="2.192">
            <text:p>2.192</text:p>
          </table:table-cell>
          <table:table-cell office:value-type="float" office:value="0.174">
            <text:p>0.174</text:p>
          </table:table-cell>
          <table:table-cell office:value-type="float" office:value="-0.346">
            <text:p>-0.346</text:p>
          </table:table-cell>
          <table:table-cell office:value-type="float" office:value="0.174">
            <text:p>0.174</text:p>
          </table:table-cell>
          <table:table-cell office:value-type="float" office:value="33.924">
            <text:p>33.924</text:p>
          </table:table-cell>
          <table:table-cell office:value-type="float" office:value="0.164">
            <text:p>0.164</text:p>
          </table:table-cell>
          <table:table-cell/>
          <table:table-cell office:value-type="float" office:value="661809">
            <text:p>661809</text:p>
          </table:table-cell>
          <table:table-cell/>
          <table:table-cell office:value-type="float" office:value="421">
            <text:p>421</text:p>
          </table:table-cell>
          <table:table-cell table:formula="of:=[.Z280]/([.AB280]*[.F280])" office:value-type="float" office:value="785.996437054632">
            <text:p>786.00</text:p>
          </table:table-cell>
          <table:table-cell table:number-columns-repeated="995"/>
        </table:table-row>
        <table:table-row table:style-name="ro2">
          <table:table-cell office:value-type="float" office:value="8139">
            <text:p>8139</text:p>
          </table:table-cell>
          <table:table-cell office:value-type="string">
            <text:p>As above, V restored to 0, H = - 30 mA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OUT</text:p>
          </table:table-cell>
          <table:table-cell office:value-type="float" office:value="15199">
            <text:p>15199</text:p>
          </table:table-cell>
          <table:table-cell office:value-type="float" office:value="-69.32">
            <text:p>-69.32</text:p>
          </table:table-cell>
          <table:table-cell office:value-type="float" office:value="12.2">
            <text:p>12.2</text:p>
          </table:table-cell>
          <table:table-cell office:value-type="float" office:value="-33.777">
            <text:p>-33.777</text:p>
          </table:table-cell>
          <table:table-cell office:value-type="float" office:value="0.164">
            <text:p>0.164</text:p>
          </table:table-cell>
          <table:table-cell office:value-type="float" office:value="0.909">
            <text:p>0.909</text:p>
          </table:table-cell>
          <table:table-cell office:value-type="float" office:value="0.185">
            <text:p>0.185</text:p>
          </table:table-cell>
          <table:table-cell office:value-type="float" office:value="0.081">
            <text:p>0.081</text:p>
          </table:table-cell>
          <table:table-cell office:value-type="float" office:value="0.185">
            <text:p>0.185</text:p>
          </table:table-cell>
          <table:table-cell office:value-type="float" office:value="-0.498">
            <text:p>-0.498</text:p>
          </table:table-cell>
          <table:table-cell office:value-type="float" office:value="0.177">
            <text:p>0.177</text:p>
          </table:table-cell>
          <table:table-cell office:value-type="float" office:value="2.744">
            <text:p>2.744</text:p>
          </table:table-cell>
          <table:table-cell office:value-type="float" office:value="0.177">
            <text:p>0.177</text:p>
          </table:table-cell>
          <table:table-cell office:value-type="float" office:value="0.481">
            <text:p>0.481</text:p>
          </table:table-cell>
          <table:table-cell office:value-type="float" office:value="0.177">
            <text:p>0.177</text:p>
          </table:table-cell>
          <table:table-cell office:value-type="float" office:value="33.777">
            <text:p>33.777</text:p>
          </table:table-cell>
          <table:table-cell office:value-type="float" office:value="0.164">
            <text:p>0.164</text:p>
          </table:table-cell>
          <table:table-cell/>
          <table:table-cell office:value-type="float" office:value="651685">
            <text:p>651685</text:p>
          </table:table-cell>
          <table:table-cell/>
          <table:table-cell office:value-type="float" office:value="461">
            <text:p>461</text:p>
          </table:table-cell>
          <table:table-cell table:formula="of:=[.Z281]/([.AB281]*[.F281])" office:value-type="float" office:value="706.816702819957">
            <text:p>706.82</text:p>
          </table:table-cell>
          <table:table-cell table:number-columns-repeated="995"/>
        </table:table-row>
        <table:table-row table:style-name="ro2">
          <table:table-cell office:value-type="float" office:value="8140">
            <text:p>8140</text:p>
          </table:table-cell>
          <table:table-cell office:value-type="string">
            <text:p>As above, V restored to 0, H = - 30 mA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IN</text:p>
          </table:table-cell>
          <table:table-cell office:value-type="float" office:value="15199">
            <text:p>15199</text:p>
          </table:table-cell>
          <table:table-cell office:value-type="float" office:value="-46.84">
            <text:p>-46.84</text:p>
          </table:table-cell>
          <table:table-cell office:value-type="float" office:value="12.7">
            <text:p>12.7</text:p>
          </table:table-cell>
          <table:table-cell office:value-type="float" office:value="33.527">
            <text:p>33.527</text:p>
          </table:table-cell>
          <table:table-cell office:value-type="float" office:value="0.164">
            <text:p>0.164</text:p>
          </table:table-cell>
          <table:table-cell office:value-type="float" office:value="0.846">
            <text:p>0.846</text:p>
          </table:table-cell>
          <table:table-cell office:value-type="float" office:value="0.185">
            <text:p>0.185</text:p>
          </table:table-cell>
          <table:table-cell office:value-type="float" office:value="-0.241">
            <text:p>-0.241</text:p>
          </table:table-cell>
          <table:table-cell office:value-type="float" office:value="0.185">
            <text:p>0.185</text:p>
          </table:table-cell>
          <table:table-cell office:value-type="float" office:value="0.363">
            <text:p>0.363</text:p>
          </table:table-cell>
          <table:table-cell office:value-type="float" office:value="0.177">
            <text:p>0.177</text:p>
          </table:table-cell>
          <table:table-cell office:value-type="float" office:value="2.87">
            <text:p>2.87</text:p>
          </table:table-cell>
          <table:table-cell office:value-type="float" office:value="0.177">
            <text:p>0.177</text:p>
          </table:table-cell>
          <table:table-cell office:value-type="float" office:value="-0.333">
            <text:p>-0.333</text:p>
          </table:table-cell>
          <table:table-cell office:value-type="float" office:value="0.177">
            <text:p>0.177</text:p>
          </table:table-cell>
          <table:table-cell office:value-type="float" office:value="33.527">
            <text:p>33.527</text:p>
          </table:table-cell>
          <table:table-cell office:value-type="float" office:value="0.164">
            <text:p>0.164</text:p>
          </table:table-cell>
          <table:table-cell/>
          <table:table-cell office:value-type="float" office:value="650380">
            <text:p>650380</text:p>
          </table:table-cell>
          <table:table-cell/>
          <table:table-cell office:value-type="float" office:value="474">
            <text:p>474</text:p>
          </table:table-cell>
          <table:table-cell table:formula="of:=[.Z282]/([.AB282]*[.F282])" office:value-type="float" office:value="686.054852320675">
            <text:p>686.05</text:p>
          </table:table-cell>
          <table:table-cell table:number-columns-repeated="995"/>
        </table:table-row>
        <table:table-row table:style-name="ro2">
          <table:table-cell office:value-type="float" office:value="8141">
            <text:p>8141</text:p>
          </table:table-cell>
          <table:table-cell office:value-type="string">
            <text:p>As above, H = - 30 mA, V = - 30 mA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OUT</text:p>
          </table:table-cell>
          <table:table-cell office:value-type="float" office:value="15199">
            <text:p>15199</text:p>
          </table:table-cell>
          <table:table-cell office:value-type="float" office:value="-61.35">
            <text:p>-61.35</text:p>
          </table:table-cell>
          <table:table-cell office:value-type="float" office:value="12.16">
            <text:p>12.16</text:p>
          </table:table-cell>
          <table:table-cell office:value-type="float" office:value="-33.627">
            <text:p>-33.627</text:p>
          </table:table-cell>
          <table:table-cell office:value-type="float" office:value="0.165">
            <text:p>0.165</text:p>
          </table:table-cell>
          <table:table-cell office:value-type="float" office:value="-0.946">
            <text:p>-0.946</text:p>
          </table:table-cell>
          <table:table-cell office:value-type="float" office:value="0.186">
            <text:p>0.186</text:p>
          </table:table-cell>
          <table:table-cell office:value-type="float" office:value="0.091">
            <text:p>0.091</text:p>
          </table:table-cell>
          <table:table-cell office:value-type="float" office:value="0.186">
            <text:p>0.186</text:p>
          </table:table-cell>
          <table:table-cell office:value-type="float" office:value="-0.777">
            <text:p>-0.777</text:p>
          </table:table-cell>
          <table:table-cell office:value-type="float" office:value="0.176">
            <text:p>0.176</text:p>
          </table:table-cell>
          <table:table-cell office:value-type="float" office:value="2.402">
            <text:p>2.402</text:p>
          </table:table-cell>
          <table:table-cell office:value-type="float" office:value="0.176">
            <text:p>0.176</text:p>
          </table:table-cell>
          <table:table-cell office:value-type="float" office:value="0.03">
            <text:p>0.03</text:p>
          </table:table-cell>
          <table:table-cell office:value-type="float" office:value="0.176">
            <text:p>0.176</text:p>
          </table:table-cell>
          <table:table-cell office:value-type="float" office:value="33.627">
            <text:p>33.627</text:p>
          </table:table-cell>
          <table:table-cell office:value-type="float" office:value="0.165">
            <text:p>0.165</text:p>
          </table:table-cell>
          <table:table-cell/>
          <table:table-cell office:value-type="float" office:value="649341">
            <text:p>649341</text:p>
          </table:table-cell>
          <table:table-cell/>
          <table:table-cell office:value-type="float" office:value="446">
            <text:p>446</text:p>
          </table:table-cell>
          <table:table-cell table:formula="of:=[.Z283]/([.AB283]*[.F283])" office:value-type="float" office:value="727.960762331839">
            <text:p>727.96</text:p>
          </table:table-cell>
          <table:table-cell table:number-columns-repeated="995"/>
        </table:table-row>
        <table:table-row table:style-name="ro2">
          <table:table-cell office:value-type="float" office:value="8142">
            <text:p>8142</text:p>
          </table:table-cell>
          <table:table-cell office:value-type="string">
            <text:p>As above, H = - 30 mA, V = - 30 mA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IN</text:p>
          </table:table-cell>
          <table:table-cell office:value-type="float" office:value="15199">
            <text:p>15199</text:p>
          </table:table-cell>
          <table:table-cell office:value-type="float" office:value="-32.99">
            <text:p>-32.99</text:p>
          </table:table-cell>
          <table:table-cell office:value-type="float" office:value="12.34">
            <text:p>12.34</text:p>
          </table:table-cell>
          <table:table-cell office:value-type="float" office:value="33.676">
            <text:p>33.676</text:p>
          </table:table-cell>
          <table:table-cell office:value-type="float" office:value="0.165">
            <text:p>0.165</text:p>
          </table:table-cell>
          <table:table-cell office:value-type="float" office:value="-1.195">
            <text:p>-1.195</text:p>
          </table:table-cell>
          <table:table-cell office:value-type="float" office:value="0.186">
            <text:p>0.186</text:p>
          </table:table-cell>
          <table:table-cell office:value-type="float" office:value="-0.06">
            <text:p>-0.06</text:p>
          </table:table-cell>
          <table:table-cell office:value-type="float" office:value="0.186">
            <text:p>0.186</text:p>
          </table:table-cell>
          <table:table-cell office:value-type="float" office:value="0.438">
            <text:p>0.438</text:p>
          </table:table-cell>
          <table:table-cell office:value-type="float" office:value="0.177">
            <text:p>0.177</text:p>
          </table:table-cell>
          <table:table-cell office:value-type="float" office:value="2.287">
            <text:p>2.287</text:p>
          </table:table-cell>
          <table:table-cell office:value-type="float" office:value="0.177">
            <text:p>0.177</text:p>
          </table:table-cell>
          <table:table-cell office:value-type="float" office:value="-0.008">
            <text:p>-0.008</text:p>
          </table:table-cell>
          <table:table-cell office:value-type="float" office:value="0.177">
            <text:p>0.177</text:p>
          </table:table-cell>
          <table:table-cell office:value-type="float" office:value="33.676">
            <text:p>33.676</text:p>
          </table:table-cell>
          <table:table-cell office:value-type="float" office:value="0.165">
            <text:p>0.165</text:p>
          </table:table-cell>
          <table:table-cell/>
          <table:table-cell office:value-type="float" office:value="646698">
            <text:p>646698</text:p>
          </table:table-cell>
          <table:table-cell/>
          <table:table-cell office:value-type="float" office:value="465">
            <text:p>465</text:p>
          </table:table-cell>
          <table:table-cell table:formula="of:=[.Z284]/([.AB284]*[.F284])" office:value-type="float" office:value="695.374193548387">
            <text:p>695.37</text:p>
          </table:table-cell>
          <table:table-cell table:number-columns-repeated="995"/>
        </table:table-row>
        <table:table-row table:style-name="ro2">
          <table:table-cell office:value-type="float" office:value="8143">
            <text:p>8143</text:p>
          </table:table-cell>
          <table:table-cell office:value-type="string">
            <text:p>As above, H = +30 mA, V = + 30 mA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OUT</text:p>
          </table:table-cell>
          <table:table-cell office:value-type="float" office:value="15199">
            <text:p>15199</text:p>
          </table:table-cell>
          <table:table-cell office:value-type="float" office:value="-99.54">
            <text:p>-99.54</text:p>
          </table:table-cell>
          <table:table-cell office:value-type="float" office:value="12.91">
            <text:p>12.91</text:p>
          </table:table-cell>
          <table:table-cell office:value-type="float" office:value="-33.642">
            <text:p>-33.642</text:p>
          </table:table-cell>
          <table:table-cell office:value-type="float" office:value="0.162">
            <text:p>0.162</text:p>
          </table:table-cell>
          <table:table-cell office:value-type="float" office:value="2.343">
            <text:p>2.343</text:p>
          </table:table-cell>
          <table:table-cell office:value-type="float" office:value="0.182">
            <text:p>0.182</text:p>
          </table:table-cell>
          <table:table-cell office:value-type="float" office:value="-0.026">
            <text:p>-0.026</text:p>
          </table:table-cell>
          <table:table-cell office:value-type="float" office:value="0.183">
            <text:p>0.183</text:p>
          </table:table-cell>
          <table:table-cell office:value-type="float" office:value="-0.591">
            <text:p>-0.591</text:p>
          </table:table-cell>
          <table:table-cell office:value-type="float" office:value="0.173">
            <text:p>0.173</text:p>
          </table:table-cell>
          <table:table-cell office:value-type="float" office:value="3.269">
            <text:p>3.269</text:p>
          </table:table-cell>
          <table:table-cell office:value-type="float" office:value="0.172">
            <text:p>0.172</text:p>
          </table:table-cell>
          <table:table-cell office:value-type="float" office:value="0.974">
            <text:p>0.974</text:p>
          </table:table-cell>
          <table:table-cell office:value-type="float" office:value="0.173">
            <text:p>0.173</text:p>
          </table:table-cell>
          <table:table-cell office:value-type="float" office:value="33.642">
            <text:p>33.642</text:p>
          </table:table-cell>
          <table:table-cell office:value-type="float" office:value="0.162">
            <text:p>0.162</text:p>
          </table:table-cell>
          <table:table-cell/>
          <table:table-cell office:value-type="float" office:value="674706">
            <text:p>674706</text:p>
          </table:table-cell>
          <table:table-cell/>
          <table:table-cell office:value-type="float" office:value="434">
            <text:p>434</text:p>
          </table:table-cell>
          <table:table-cell table:formula="of:=[.Z285]/([.AB285]*[.F285])" office:value-type="float" office:value="777.311059907834">
            <text:p>777.31</text:p>
          </table:table-cell>
          <table:table-cell table:number-columns-repeated="995"/>
        </table:table-row>
        <table:table-row table:style-name="ro2">
          <table:table-cell office:value-type="float" office:value="8144">
            <text:p>8144</text:p>
          </table:table-cell>
          <table:table-cell office:value-type="string">
            <text:p>As above, H = +30 mA, V = + 30 mA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IN</text:p>
          </table:table-cell>
          <table:table-cell office:value-type="float" office:value="15199">
            <text:p>15199</text:p>
          </table:table-cell>
          <table:table-cell office:value-type="float" office:value="-30.52">
            <text:p>-30.52</text:p>
          </table:table-cell>
          <table:table-cell office:value-type="float" office:value="13.44">
            <text:p>13.44</text:p>
          </table:table-cell>
          <table:table-cell office:value-type="float" office:value="33.562">
            <text:p>33.562</text:p>
          </table:table-cell>
          <table:table-cell office:value-type="float" office:value="0.164">
            <text:p>0.164</text:p>
          </table:table-cell>
          <table:table-cell office:value-type="float" office:value="2.567">
            <text:p>2.567</text:p>
          </table:table-cell>
          <table:table-cell office:value-type="float" office:value="0.185">
            <text:p>0.185</text:p>
          </table:table-cell>
          <table:table-cell office:value-type="float" office:value="-0.027">
            <text:p>-0.027</text:p>
          </table:table-cell>
          <table:table-cell office:value-type="float" office:value="0.185">
            <text:p>0.185</text:p>
          </table:table-cell>
          <table:table-cell office:value-type="float" office:value="0.615">
            <text:p>0.615</text:p>
          </table:table-cell>
          <table:table-cell office:value-type="float" office:value="0.176">
            <text:p>0.176</text:p>
          </table:table-cell>
          <table:table-cell office:value-type="float" office:value="2.836">
            <text:p>2.836</text:p>
          </table:table-cell>
          <table:table-cell office:value-type="float" office:value="0.175">
            <text:p>0.175</text:p>
          </table:table-cell>
          <table:table-cell office:value-type="float" office:value="-0.868">
            <text:p>-0.868</text:p>
          </table:table-cell>
          <table:table-cell office:value-type="float" office:value="0.176">
            <text:p>0.176</text:p>
          </table:table-cell>
          <table:table-cell office:value-type="float" office:value="33.562">
            <text:p>33.562</text:p>
          </table:table-cell>
          <table:table-cell office:value-type="float" office:value="0.164">
            <text:p>0.164</text:p>
          </table:table-cell>
          <table:table-cell/>
          <table:table-cell office:value-type="float" office:value="653635">
            <text:p>653635</text:p>
          </table:table-cell>
          <table:table-cell/>
          <table:table-cell office:value-type="float" office:value="440">
            <text:p>440</text:p>
          </table:table-cell>
          <table:table-cell table:formula="of:=[.Z286]/([.AB286]*[.F286])" office:value-type="float" office:value="742.767045454545">
            <text:p>742.77</text:p>
          </table:table-cell>
          <table:table-cell table:number-columns-repeated="995"/>
        </table:table-row>
        <table:table-row table:style-name="ro2">
          <table:table-cell office:value-type="float" office:value="8145">
            <text:p>8145</text:p>
          </table:table-cell>
          <table:table-cell office:value-type="string">
            <text:p>Continue pos'n studies on 0.225 um, nominal center</text:p>
          </table:table-cell>
          <table:table-cell office:value-type="string">
            <text:p>Mott</text:p>
          </table:table-cell>
          <table:table-cell office:value-type="float" office:value="1">
            <text:p>1</text:p>
          </table:table-cell>
          <table:table-cell office:value-type="float" office:value="0.225">
            <text:p>0.225</text:p>
          </table:table-cell>
          <table:table-cell office:value-type="float" office:value="4.2">
            <text:p>4.2</text:p>
          </table:table-cell>
          <table:table-cell office:value-type="string">
            <text:p>OUT</text:p>
          </table:table-cell>
          <table:table-cell office:value-type="float" office:value="15199">
            <text:p>15199</text:p>
          </table:table-cell>
          <table:table-cell office:value-type="float" office:value="-68.24">
            <text:p>-68.24</text:p>
          </table:table-cell>
          <table:table-cell office:value-type="float" office:value="7.05">
            <text:p>7.05</text:p>
          </table:table-cell>
          <table:table-cell office:value-type="float" office:value="-40.822">
            <text:p>-40.822</text:p>
          </table:table-cell>
          <table:table-cell office:value-type="float" office:value="0.177">
            <text:p>0.177</text:p>
          </table:table-cell>
          <table:table-cell office:value-type="float" office:value="1.158">
            <text:p>1.158</text:p>
          </table:table-cell>
          <table:table-cell office:value-type="float" office:value="0.212">
            <text:p>0.212</text:p>
          </table:table-cell>
          <table:table-cell office:value-type="float" office:value="0.114">
            <text:p>0.114</text:p>
          </table:table-cell>
          <table:table-cell office:value-type="float" office:value="0.212">
            <text:p>0.212</text:p>
          </table:table-cell>
          <table:table-cell office:value-type="float" office:value="-0.959">
            <text:p>-0.959</text:p>
          </table:table-cell>
          <table:table-cell office:value-type="float" office:value="0.195">
            <text:p>0.195</text:p>
          </table:table-cell>
          <table:table-cell office:value-type="float" office:value="1.822">
            <text:p>1.822</text:p>
          </table:table-cell>
          <table:table-cell office:value-type="float" office:value="0.195">
            <text:p>0.195</text:p>
          </table:table-cell>
          <table:table-cell office:value-type="float" office:value="0.65">
            <text:p>0.65</text:p>
          </table:table-cell>
          <table:table-cell office:value-type="float" office:value="0.195">
            <text:p>0.195</text:p>
          </table:table-cell>
          <table:table-cell office:value-type="float" office:value="40.822">
            <text:p>40.822</text:p>
          </table:table-cell>
          <table:table-cell office:value-type="float" office:value="0.177">
            <text:p>0.177</text:p>
          </table:table-cell>
          <table:table-cell/>
          <table:table-cell office:value-type="float" office:value="530846">
            <text:p>530846</text:p>
          </table:table-cell>
          <table:table-cell/>
          <table:table-cell office:value-type="float" office:value="746">
            <text:p>746</text:p>
          </table:table-cell>
          <table:table-cell table:formula="of:=[.Z287]/([.AB287]*[.F287])" office:value-type="float" office:value="169.426145793438">
            <text:p>169.43</text:p>
          </table:table-cell>
          <table:table-cell table:number-columns-repeated="995"/>
        </table:table-row>
        <table:table-row table:style-name="ro1">
          <table:table-cell office:value-type="float" office:value="8146">
            <text:p>8146</text:p>
          </table:table-cell>
          <table:table-cell office:value-type="string">
            <text:p>same as above, IHWP IN</text:p>
          </table:table-cell>
          <table:table-cell office:value-type="string">
            <text:p>Mott</text:p>
          </table:table-cell>
          <table:table-cell office:value-type="float" office:value="1">
            <text:p>1</text:p>
          </table:table-cell>
          <table:table-cell office:value-type="float" office:value="0.225">
            <text:p>0.225</text:p>
          </table:table-cell>
          <table:table-cell office:value-type="float" office:value="4.2">
            <text:p>4.2</text:p>
          </table:table-cell>
          <table:table-cell office:value-type="string">
            <text:p>IN</text:p>
          </table:table-cell>
          <table:table-cell office:value-type="float" office:value="15199">
            <text:p>15199</text:p>
          </table:table-cell>
          <table:table-cell office:value-type="float" office:value="75.04">
            <text:p>75.04</text:p>
          </table:table-cell>
          <table:table-cell office:value-type="float" office:value="6.53">
            <text:p>6.53</text:p>
          </table:table-cell>
          <table:table-cell office:value-type="float" office:value="40.772">
            <text:p>40.772</text:p>
          </table:table-cell>
          <table:table-cell office:value-type="float" office:value="0.174">
            <text:p>0.174</text:p>
          </table:table-cell>
          <table:table-cell office:value-type="float" office:value="0.985">
            <text:p>0.985</text:p>
          </table:table-cell>
          <table:table-cell office:value-type="float" office:value="0.209">
            <text:p>0.209</text:p>
          </table:table-cell>
          <table:table-cell office:value-type="float" office:value="0.024">
            <text:p>0.024</text:p>
          </table:table-cell>
          <table:table-cell office:value-type="float" office:value="0.209">
            <text:p>0.209</text:p>
          </table:table-cell>
          <table:table-cell office:value-type="float" office:value="0.642">
            <text:p>0.642</text:p>
          </table:table-cell>
          <table:table-cell office:value-type="float" office:value="0.192">
            <text:p>0.192</text:p>
          </table:table-cell>
          <table:table-cell office:value-type="float" office:value="1.476">
            <text:p>1.476</text:p>
          </table:table-cell>
          <table:table-cell office:value-type="float" office:value="0.192">
            <text:p>0.192</text:p>
          </table:table-cell>
          <table:table-cell office:value-type="float" office:value="-0.622">
            <text:p>-0.622</text:p>
          </table:table-cell>
          <table:table-cell office:value-type="float" office:value="0.192">
            <text:p>0.192</text:p>
          </table:table-cell>
          <table:table-cell office:value-type="float" office:value="40.772">
            <text:p>40.772</text:p>
          </table:table-cell>
          <table:table-cell office:value-type="float" office:value="0.174">
            <text:p>0.174</text:p>
          </table:table-cell>
          <table:table-cell/>
          <table:table-cell office:value-type="float" office:value="545899">
            <text:p>545899</text:p>
          </table:table-cell>
          <table:table-cell/>
          <table:table-cell office:value-type="float" office:value="790">
            <text:p>790</text:p>
          </table:table-cell>
          <table:table-cell table:formula="of:=[.Z288]/([.AB288]*[.F288])" office:value-type="float" office:value="164.526522001206">
            <text:p>164.53</text:p>
          </table:table-cell>
          <table:table-cell table:number-columns-repeated="995"/>
        </table:table-row>
        <table:table-row table:style-name="ro2">
          <table:table-cell office:value-type="float" office:value="8147">
            <text:p>8147</text:p>
          </table:table-cell>
          <table:table-cell office:value-type="string">
            <text:p>0.225 um, H = - 30 mA, V = - 30 mA</text:p>
          </table:table-cell>
          <table:table-cell office:value-type="string">
            <text:p>Mott</text:p>
          </table:table-cell>
          <table:table-cell office:value-type="float" office:value="1">
            <text:p>1</text:p>
          </table:table-cell>
          <table:table-cell office:value-type="float" office:value="0.225">
            <text:p>0.225</text:p>
          </table:table-cell>
          <table:table-cell office:value-type="float" office:value="4.2">
            <text:p>4.2</text:p>
          </table:table-cell>
          <table:table-cell office:value-type="string">
            <text:p>OUT</text:p>
          </table:table-cell>
          <table:table-cell office:value-type="float" office:value="15199">
            <text:p>15199</text:p>
          </table:table-cell>
          <table:table-cell office:value-type="float" office:value="-56.63">
            <text:p>-56.63</text:p>
          </table:table-cell>
          <table:table-cell office:value-type="float" office:value="6.04">
            <text:p>6.04</text:p>
          </table:table-cell>
          <table:table-cell office:value-type="float" office:value="-40.822">
            <text:p>-40.822</text:p>
          </table:table-cell>
          <table:table-cell office:value-type="float" office:value="0.181">
            <text:p>0.181</text:p>
          </table:table-cell>
          <table:table-cell office:value-type="float" office:value="-0.281">
            <text:p>-0.281</text:p>
          </table:table-cell>
          <table:table-cell office:value-type="float" office:value="0.217">
            <text:p>0.217</text:p>
          </table:table-cell>
          <table:table-cell office:value-type="float" office:value="-0.201">
            <text:p>-0.201</text:p>
          </table:table-cell>
          <table:table-cell office:value-type="float" office:value="0.217">
            <text:p>0.217</text:p>
          </table:table-cell>
          <table:table-cell office:value-type="float" office:value="-0.606">
            <text:p>-0.606</text:p>
          </table:table-cell>
          <table:table-cell office:value-type="float" office:value="0.199">
            <text:p>0.199</text:p>
          </table:table-cell>
          <table:table-cell office:value-type="float" office:value="1.676">
            <text:p>1.676</text:p>
          </table:table-cell>
          <table:table-cell office:value-type="float" office:value="0.199">
            <text:p>0.199</text:p>
          </table:table-cell>
          <table:table-cell office:value-type="float" office:value="0.379">
            <text:p>0.379</text:p>
          </table:table-cell>
          <table:table-cell office:value-type="float" office:value="0.199">
            <text:p>0.199</text:p>
          </table:table-cell>
          <table:table-cell office:value-type="float" office:value="40.822">
            <text:p>40.822</text:p>
          </table:table-cell>
          <table:table-cell office:value-type="float" office:value="0.181">
            <text:p>0.181</text:p>
          </table:table-cell>
          <table:table-cell/>
          <table:table-cell office:value-type="float" office:value="506496">
            <text:p>506496</text:p>
          </table:table-cell>
          <table:table-cell/>
          <table:table-cell office:value-type="float" office:value="769">
            <text:p>769</text:p>
          </table:table-cell>
          <table:table-cell table:formula="of:=[.Z289]/([.AB289]*[.F289])" office:value-type="float" office:value="156.819617313766">
            <text:p>156.82</text:p>
          </table:table-cell>
          <table:table-cell table:number-columns-repeated="995"/>
        </table:table-row>
        <table:table-row table:style-name="ro1">
          <table:table-cell table:style-name="ce9" office:value-type="float" office:value="8148">
            <text:p>8148</text:p>
          </table:table-cell>
          <table:table-cell table:style-name="ce9" office:value-type="string">
            <text:p>As above, IHWP IN – CHOPPER 1 TRIP!!!</text:p>
          </table:table-cell>
          <table:table-cell table:style-name="ce9" office:value-type="string">
            <text:p>Mott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.225">
            <text:p>0.225</text:p>
          </table:table-cell>
          <table:table-cell table:style-name="ce9" office:value-type="float" office:value="4.2">
            <text:p>4.2</text:p>
          </table:table-cell>
          <table:table-cell table:style-name="ce9" office:value-type="string">
            <text:p>IN</text:p>
          </table:table-cell>
          <table:table-cell table:style-name="ce9" office:value-type="float" office:value="15199">
            <text:p>15199</text:p>
          </table:table-cell>
          <table:table-cell table:style-name="ce9" office:value-type="float" office:value="-84.28">
            <text:p>-84.28</text:p>
          </table:table-cell>
          <table:table-cell table:style-name="ce9" office:value-type="float" office:value="5.9">
            <text:p>5.9</text:p>
          </table:table-cell>
          <table:table-cell table:style-name="ce9" office:value-type="float" office:value="41.139">
            <text:p>41.139</text:p>
          </table:table-cell>
          <table:table-cell table:style-name="ce9" office:value-type="float" office:value="0.234">
            <text:p>0.234</text:p>
          </table:table-cell>
          <table:table-cell table:style-name="ce9" office:value-type="float" office:value="-0.411">
            <text:p>-0.411</text:p>
          </table:table-cell>
          <table:table-cell table:style-name="ce9" office:value-type="float" office:value="0.281">
            <text:p>0.281</text:p>
          </table:table-cell>
          <table:table-cell table:style-name="ce9" office:value-type="float" office:value="-0.171">
            <text:p>-0.171</text:p>
          </table:table-cell>
          <table:table-cell table:style-name="ce9" office:value-type="float" office:value="0.281">
            <text:p>0.281</text:p>
          </table:table-cell>
          <table:table-cell table:style-name="ce9" office:value-type="float" office:value="1.147">
            <text:p>1.147</text:p>
          </table:table-cell>
          <table:table-cell table:style-name="ce9" office:value-type="float" office:value="0.257">
            <text:p>0.257</text:p>
          </table:table-cell>
          <table:table-cell table:style-name="ce9" office:value-type="float" office:value="1.472">
            <text:p>1.472</text:p>
          </table:table-cell>
          <table:table-cell table:style-name="ce9" office:value-type="float" office:value="0.257">
            <text:p>0.257</text:p>
          </table:table-cell>
          <table:table-cell table:style-name="ce9" office:value-type="float" office:value="-0.395">
            <text:p>-0.395</text:p>
          </table:table-cell>
          <table:table-cell table:style-name="ce9" office:value-type="float" office:value="0.257">
            <text:p>0.257</text:p>
          </table:table-cell>
          <table:table-cell table:style-name="ce9" office:value-type="float" office:value="41.139">
            <text:p>41.139</text:p>
          </table:table-cell>
          <table:table-cell table:style-name="ce9" office:value-type="float" office:value="0.234">
            <text:p>0.234</text:p>
          </table:table-cell>
          <table:table-cell table:style-name="ce43"/>
          <table:table-cell table:style-name="ce9" office:value-type="float" office:value="303675">
            <text:p>303675</text:p>
          </table:table-cell>
          <table:table-cell table:style-name="ce9"/>
          <table:table-cell table:style-name="ce9" office:value-type="float" office:value="553">
            <text:p>553</text:p>
          </table:table-cell>
          <table:table-cell table:style-name="ce43" table:formula="of:=[.Z290]/([.AB290]*[.F290])" office:value-type="float" office:value="130.74786876776">
            <text:p>130.75</text:p>
          </table:table-cell>
          <table:table-cell table:style-name="ce43"/>
          <table:table-cell table:style-name="ce9" table:number-columns-repeated="3"/>
          <table:table-cell table:style-name="ce61"/>
          <table:table-cell table:style-name="ce9"/>
          <table:table-cell table:style-name="ce61" table:number-columns-repeated="987"/>
          <table:table-cell table:number-columns-repeated="2"/>
        </table:table-row>
        <table:table-row table:style-name="ro1">
          <table:table-cell office:value-type="float" office:value="8149">
            <text:p>8149</text:p>
          </table:table-cell>
          <table:table-cell office:value-type="string">
            <text:p>Repeat 8148, for full duration run</text:p>
          </table:table-cell>
          <table:table-cell office:value-type="string">
            <text:p>Mott</text:p>
          </table:table-cell>
          <table:table-cell office:value-type="float" office:value="1">
            <text:p>1</text:p>
          </table:table-cell>
          <table:table-cell office:value-type="float" office:value="0.225">
            <text:p>0.225</text:p>
          </table:table-cell>
          <table:table-cell office:value-type="float" office:value="4.2">
            <text:p>4.2</text:p>
          </table:table-cell>
          <table:table-cell office:value-type="string">
            <text:p>IN</text:p>
          </table:table-cell>
          <table:table-cell office:value-type="float" office:value="15199">
            <text:p>15199</text:p>
          </table:table-cell>
          <table:table-cell office:value-type="float" office:value="-73.49">
            <text:p>-73.49</text:p>
          </table:table-cell>
          <table:table-cell office:value-type="float" office:value="5.6">
            <text:p>5.6</text:p>
          </table:table-cell>
          <table:table-cell office:value-type="float" office:value="40.93">
            <text:p>40.93</text:p>
          </table:table-cell>
          <table:table-cell office:value-type="float" office:value="0.176">
            <text:p>0.176</text:p>
          </table:table-cell>
          <table:table-cell office:value-type="float" office:value="-0.098">
            <text:p>-0.098</text:p>
          </table:table-cell>
          <table:table-cell office:value-type="float" office:value="0.211">
            <text:p>0.211</text:p>
          </table:table-cell>
          <table:table-cell office:value-type="float" office:value="0.135">
            <text:p>0.135</text:p>
          </table:table-cell>
          <table:table-cell office:value-type="float" office:value="0.211">
            <text:p>0.211</text:p>
          </table:table-cell>
          <table:table-cell office:value-type="float" office:value="0.93">
            <text:p>0.93</text:p>
          </table:table-cell>
          <table:table-cell office:value-type="float" office:value="0.194">
            <text:p>0.194</text:p>
          </table:table-cell>
          <table:table-cell office:value-type="float" office:value="1.877">
            <text:p>1.877</text:p>
          </table:table-cell>
          <table:table-cell office:value-type="float" office:value="0.194">
            <text:p>0.194</text:p>
          </table:table-cell>
          <table:table-cell office:value-type="float" office:value="-0.275">
            <text:p>-0.275</text:p>
          </table:table-cell>
          <table:table-cell office:value-type="float" office:value="0.194">
            <text:p>0.194</text:p>
          </table:table-cell>
          <table:table-cell office:value-type="float" office:value="40.93">
            <text:p>40.93</text:p>
          </table:table-cell>
          <table:table-cell office:value-type="float" office:value="0.176">
            <text:p>0.176</text:p>
          </table:table-cell>
          <table:table-cell/>
          <table:table-cell office:value-type="float" office:value="535779">
            <text:p>535779</text:p>
          </table:table-cell>
          <table:table-cell/>
          <table:table-cell office:value-type="float" office:value="892">
            <text:p>892</text:p>
          </table:table-cell>
          <table:table-cell table:style-name="ce49" table:formula="of:=[.Z291]/([.AB291]*[.F291])" office:value-type="float" office:value="143.011691223575">
            <text:p>143.01</text:p>
          </table:table-cell>
          <table:table-cell table:number-columns-repeated="995"/>
        </table:table-row>
        <table:table-row table:style-name="ro2">
          <table:table-cell office:value-type="float" office:value="8150">
            <text:p>8150</text:p>
          </table:table-cell>
          <table:table-cell office:value-type="string">
            <text:p>0.225 um, H = - 30 mA, V = + 30 mA, IHWP OUT</text:p>
          </table:table-cell>
          <table:table-cell office:value-type="string">
            <text:p>Mott</text:p>
          </table:table-cell>
          <table:table-cell office:value-type="float" office:value="1">
            <text:p>1</text:p>
          </table:table-cell>
          <table:table-cell office:value-type="float" office:value="0.225">
            <text:p>0.225</text:p>
          </table:table-cell>
          <table:table-cell office:value-type="float" office:value="4.2">
            <text:p>4.2</text:p>
          </table:table-cell>
          <table:table-cell office:value-type="string">
            <text:p>OUT</text:p>
          </table:table-cell>
          <table:table-cell office:value-type="float" office:value="15199">
            <text:p>15199</text:p>
          </table:table-cell>
          <table:table-cell office:value-type="float" office:value="-69.4">
            <text:p>-69.4</text:p>
          </table:table-cell>
          <table:table-cell office:value-type="float" office:value="5.3">
            <text:p>5.3</text:p>
          </table:table-cell>
          <table:table-cell office:value-type="float" office:value="-41.02">
            <text:p>-41.02</text:p>
          </table:table-cell>
          <table:table-cell office:value-type="float" office:value="0.181">
            <text:p>0.181</text:p>
          </table:table-cell>
          <table:table-cell office:value-type="float" office:value="2.883">
            <text:p>2.883</text:p>
          </table:table-cell>
          <table:table-cell office:value-type="float" office:value="0.217">
            <text:p>0.217</text:p>
          </table:table-cell>
          <table:table-cell office:value-type="float" office:value="-0.136">
            <text:p>-0.136</text:p>
          </table:table-cell>
          <table:table-cell office:value-type="float" office:value="0.217">
            <text:p>0.217</text:p>
          </table:table-cell>
          <table:table-cell office:value-type="float" office:value="-0.859">
            <text:p>-0.859</text:p>
          </table:table-cell>
          <table:table-cell office:value-type="float" office:value="0.2">
            <text:p>0.2</text:p>
          </table:table-cell>
          <table:table-cell office:value-type="float" office:value="3.156">
            <text:p>3.156</text:p>
          </table:table-cell>
          <table:table-cell office:value-type="float" office:value="0.2">
            <text:p>0.2</text:p>
          </table:table-cell>
          <table:table-cell office:value-type="float" office:value="1.553">
            <text:p>1.553</text:p>
          </table:table-cell>
          <table:table-cell office:value-type="float" office:value="0.2">
            <text:p>0.2</text:p>
          </table:table-cell>
          <table:table-cell office:value-type="float" office:value="41.02">
            <text:p>41.02</text:p>
          </table:table-cell>
          <table:table-cell office:value-type="float" office:value="0.181">
            <text:p>0.181</text:p>
          </table:table-cell>
          <table:table-cell/>
          <table:table-cell office:value-type="float" office:value="504925">
            <text:p>504925</text:p>
          </table:table-cell>
          <table:table-cell/>
          <table:table-cell office:value-type="float" office:value="874">
            <text:p>874</text:p>
          </table:table-cell>
          <table:table-cell table:formula="of:=[.Z292]/([.AB292]*[.F292])" office:value-type="float" office:value="137.551759834369">
            <text:p>137.55</text:p>
          </table:table-cell>
          <table:table-cell table:number-columns-repeated="995"/>
        </table:table-row>
        <table:table-row table:style-name="ro2">
          <table:table-cell office:value-type="float" office:value="8151">
            <text:p>8151</text:p>
          </table:table-cell>
          <table:table-cell office:value-type="string">
            <text:p>0.225 um, H = - 30 mA, V = + 30 mA, IHWP IN</text:p>
          </table:table-cell>
          <table:table-cell office:value-type="string">
            <text:p>Mott</text:p>
          </table:table-cell>
          <table:table-cell office:value-type="float" office:value="1">
            <text:p>1</text:p>
          </table:table-cell>
          <table:table-cell office:value-type="float" office:value="0.225">
            <text:p>0.225</text:p>
          </table:table-cell>
          <table:table-cell office:value-type="float" office:value="4.2">
            <text:p>4.2</text:p>
          </table:table-cell>
          <table:table-cell office:value-type="string">
            <text:p>IN</text:p>
          </table:table-cell>
          <table:table-cell office:value-type="float" office:value="15199">
            <text:p>15199</text:p>
          </table:table-cell>
          <table:table-cell office:value-type="float" office:value="-55.23">
            <text:p>-55.23</text:p>
          </table:table-cell>
          <table:table-cell office:value-type="float" office:value="5.6">
            <text:p>5.6</text:p>
          </table:table-cell>
          <table:table-cell office:value-type="float" office:value="40.994">
            <text:p>40.994</text:p>
          </table:table-cell>
          <table:table-cell office:value-type="float" office:value="0.18">
            <text:p>0.18</text:p>
          </table:table-cell>
          <table:table-cell office:value-type="float" office:value="2.765">
            <text:p>2.765</text:p>
          </table:table-cell>
          <table:table-cell office:value-type="float" office:value="0.216">
            <text:p>0.216</text:p>
          </table:table-cell>
          <table:table-cell office:value-type="float" office:value="-0.056">
            <text:p>-0.056</text:p>
          </table:table-cell>
          <table:table-cell office:value-type="float" office:value="0.217">
            <text:p>0.217</text:p>
          </table:table-cell>
          <table:table-cell office:value-type="float" office:value="0.484">
            <text:p>0.484</text:p>
          </table:table-cell>
          <table:table-cell office:value-type="float" office:value="0.2">
            <text:p>0.2</text:p>
          </table:table-cell>
          <table:table-cell office:value-type="float" office:value="3.454">
            <text:p>3.454</text:p>
          </table:table-cell>
          <table:table-cell office:value-type="float" office:value="0.2">
            <text:p>0.2</text:p>
          </table:table-cell>
          <table:table-cell office:value-type="float" office:value="-1.206">
            <text:p>-1.206</text:p>
          </table:table-cell>
          <table:table-cell office:value-type="float" office:value="0.2">
            <text:p>0.2</text:p>
          </table:table-cell>
          <table:table-cell office:value-type="float" office:value="40.994">
            <text:p>40.994</text:p>
          </table:table-cell>
          <table:table-cell office:value-type="float" office:value="0.18">
            <text:p>0.18</text:p>
          </table:table-cell>
          <table:table-cell/>
          <table:table-cell office:value-type="float" office:value="505815">
            <text:p>505815</text:p>
          </table:table-cell>
          <table:table-cell/>
          <table:table-cell office:value-type="float" office:value="908">
            <text:p>908</text:p>
          </table:table-cell>
          <table:table-cell table:formula="of:=[.Z293]/([.AB293]*[.F293])" office:value-type="float" office:value="132.634518565135">
            <text:p>132.63</text:p>
          </table:table-cell>
          <table:table-cell table:number-columns-repeated="995"/>
        </table:table-row>
        <table:table-row table:style-name="ro2">
          <table:table-cell office:value-type="float" office:value="8152">
            <text:p>8152</text:p>
          </table:table-cell>
          <table:table-cell office:value-type="string">
            <text:p>0.225 um, H = + 30 mA, V = + 30 mA, IHWP OUT</text:p>
          </table:table-cell>
          <table:table-cell office:value-type="string">
            <text:p>Mott</text:p>
          </table:table-cell>
          <table:table-cell office:value-type="float" office:value="1">
            <text:p>1</text:p>
          </table:table-cell>
          <table:table-cell office:value-type="float" office:value="0.225">
            <text:p>0.225</text:p>
          </table:table-cell>
          <table:table-cell office:value-type="float" office:value="4.2">
            <text:p>4.2</text:p>
          </table:table-cell>
          <table:table-cell office:value-type="string">
            <text:p>OUT</text:p>
          </table:table-cell>
          <table:table-cell office:value-type="float" office:value="15199">
            <text:p>15199</text:p>
          </table:table-cell>
          <table:table-cell office:value-type="float" office:value="-51.92">
            <text:p>-51.92</text:p>
          </table:table-cell>
          <table:table-cell office:value-type="float" office:value="6.01">
            <text:p>6.01</text:p>
          </table:table-cell>
          <table:table-cell office:value-type="float" office:value="-40.815">
            <text:p>-40.815</text:p>
          </table:table-cell>
          <table:table-cell office:value-type="float" office:value="0.178">
            <text:p>0.178</text:p>
          </table:table-cell>
          <table:table-cell office:value-type="float" office:value="2.29">
            <text:p>2.29</text:p>
          </table:table-cell>
          <table:table-cell table:number-columns-repeated="3" office:value-type="float" office:value="0.214">
            <text:p>0.214</text:p>
          </table:table-cell>
          <table:table-cell office:value-type="float" office:value="-0.869">
            <text:p>-0.869</text:p>
          </table:table-cell>
          <table:table-cell office:value-type="float" office:value="0.196">
            <text:p>0.196</text:p>
          </table:table-cell>
          <table:table-cell office:value-type="float" office:value="2.937">
            <text:p>2.937</text:p>
          </table:table-cell>
          <table:table-cell office:value-type="float" office:value="0.195">
            <text:p>0.195</text:p>
          </table:table-cell>
          <table:table-cell office:value-type="float" office:value="1.099">
            <text:p>1.099</text:p>
          </table:table-cell>
          <table:table-cell office:value-type="float" office:value="0.196">
            <text:p>0.196</text:p>
          </table:table-cell>
          <table:table-cell office:value-type="float" office:value="40.815">
            <text:p>40.815</text:p>
          </table:table-cell>
          <table:table-cell office:value-type="float" office:value="0.178">
            <text:p>0.178</text:p>
          </table:table-cell>
          <table:table-cell/>
          <table:table-cell office:value-type="float" office:value="524297">
            <text:p>524297</text:p>
          </table:table-cell>
          <table:table-cell/>
          <table:table-cell office:value-type="float" office:value="762">
            <text:p>762</text:p>
          </table:table-cell>
          <table:table-cell table:formula="of:=[.Z294]/([.AB294]*[.F294])" office:value-type="float" office:value="163.822334708161">
            <text:p>163.82</text:p>
          </table:table-cell>
          <table:table-cell table:number-columns-repeated="995"/>
        </table:table-row>
        <table:table-row table:style-name="ro2">
          <table:table-cell office:value-type="float" office:value="8153">
            <text:p>8153</text:p>
          </table:table-cell>
          <table:table-cell office:value-type="string">
            <text:p>0.225 um, H = + 30 mA, V = + 30 mA, IHWP IN</text:p>
          </table:table-cell>
          <table:table-cell office:value-type="string">
            <text:p>Mott</text:p>
          </table:table-cell>
          <table:table-cell office:value-type="float" office:value="1">
            <text:p>1</text:p>
          </table:table-cell>
          <table:table-cell office:value-type="float" office:value="0.225">
            <text:p>0.225</text:p>
          </table:table-cell>
          <table:table-cell office:value-type="float" office:value="4.2">
            <text:p>4.2</text:p>
          </table:table-cell>
          <table:table-cell office:value-type="string">
            <text:p>IN</text:p>
          </table:table-cell>
          <table:table-cell office:value-type="float" office:value="15199">
            <text:p>15199</text:p>
          </table:table-cell>
          <table:table-cell office:value-type="float" office:value="-55.72">
            <text:p>-55.72</text:p>
          </table:table-cell>
          <table:table-cell office:value-type="float" office:value="5.88">
            <text:p>5.88</text:p>
          </table:table-cell>
          <table:table-cell office:value-type="float" office:value="40.463">
            <text:p>40.463</text:p>
          </table:table-cell>
          <table:table-cell office:value-type="float" office:value="0.178">
            <text:p>0.178</text:p>
          </table:table-cell>
          <table:table-cell office:value-type="float" office:value="3.012">
            <text:p>3.012</text:p>
          </table:table-cell>
          <table:table-cell office:value-type="float" office:value="0.213">
            <text:p>0.213</text:p>
          </table:table-cell>
          <table:table-cell office:value-type="float" office:value="0.27">
            <text:p>0.27</text:p>
          </table:table-cell>
          <table:table-cell office:value-type="float" office:value="0.213">
            <text:p>0.213</text:p>
          </table:table-cell>
          <table:table-cell office:value-type="float" office:value="1.009">
            <text:p>1.009</text:p>
          </table:table-cell>
          <table:table-cell office:value-type="float" office:value="0.195">
            <text:p>0.195</text:p>
          </table:table-cell>
          <table:table-cell office:value-type="float" office:value="2.368">
            <text:p>2.368</text:p>
          </table:table-cell>
          <table:table-cell office:value-type="float" office:value="0.195">
            <text:p>0.195</text:p>
          </table:table-cell>
          <table:table-cell office:value-type="float" office:value="-1.333">
            <text:p>-1.333</text:p>
          </table:table-cell>
          <table:table-cell office:value-type="float" office:value="0.195">
            <text:p>0.195</text:p>
          </table:table-cell>
          <table:table-cell office:value-type="float" office:value="40.463">
            <text:p>40.463</text:p>
          </table:table-cell>
          <table:table-cell office:value-type="float" office:value="0.178">
            <text:p>0.178</text:p>
          </table:table-cell>
          <table:table-cell/>
          <table:table-cell office:value-type="float" office:value="527741">
            <text:p>527741</text:p>
          </table:table-cell>
          <table:table-cell/>
          <table:table-cell office:value-type="float" office:value="796">
            <text:p>796</text:p>
          </table:table-cell>
          <table:table-cell table:formula="of:=[.Z295]/([.AB295]*[.F295])" office:value-type="float" office:value="157.855049054798">
            <text:p>157.86</text:p>
          </table:table-cell>
          <table:table-cell table:number-columns-repeated="995"/>
        </table:table-row>
        <table:table-row table:style-name="ro2">
          <table:table-cell office:value-type="float" office:value="8154">
            <text:p>8154</text:p>
          </table:table-cell>
          <table:table-cell office:value-type="string">
            <text:p>0.225 UM, H = +30 mA, V = - 30 Ma, IHWP OUT</text:p>
          </table:table-cell>
          <table:table-cell office:value-type="string">
            <text:p>Mott</text:p>
          </table:table-cell>
          <table:table-cell office:value-type="float" office:value="1">
            <text:p>1</text:p>
          </table:table-cell>
          <table:table-cell office:value-type="float" office:value="0.225">
            <text:p>0.225</text:p>
          </table:table-cell>
          <table:table-cell office:value-type="float" office:value="4.2">
            <text:p>4.2</text:p>
          </table:table-cell>
          <table:table-cell office:value-type="string">
            <text:p>OUT</text:p>
          </table:table-cell>
          <table:table-cell office:value-type="float" office:value="15199">
            <text:p>15199</text:p>
          </table:table-cell>
          <table:table-cell office:value-type="float" office:value="-49.88">
            <text:p>-49.88</text:p>
          </table:table-cell>
          <table:table-cell office:value-type="float" office:value="5.99">
            <text:p>5.99</text:p>
          </table:table-cell>
          <table:table-cell office:value-type="float" office:value="-40.89">
            <text:p>-40.89</text:p>
          </table:table-cell>
          <table:table-cell office:value-type="float" office:value="0.179">
            <text:p>0.179</text:p>
          </table:table-cell>
          <table:table-cell office:value-type="float" office:value="-1.136">
            <text:p>-1.136</text:p>
          </table:table-cell>
          <table:table-cell office:value-type="float" office:value="0.215">
            <text:p>0.215</text:p>
          </table:table-cell>
          <table:table-cell office:value-type="float" office:value="-0.281">
            <text:p>-0.281</text:p>
          </table:table-cell>
          <table:table-cell office:value-type="float" office:value="0.216">
            <text:p>0.216</text:p>
          </table:table-cell>
          <table:table-cell office:value-type="float" office:value="-0.558">
            <text:p>-0.558</text:p>
          </table:table-cell>
          <table:table-cell office:value-type="float" office:value="0.194">
            <text:p>0.194</text:p>
          </table:table-cell>
          <table:table-cell office:value-type="float" office:value="0.725">
            <text:p>0.725</text:p>
          </table:table-cell>
          <table:table-cell office:value-type="float" office:value="0.194">
            <text:p>0.194</text:p>
          </table:table-cell>
          <table:table-cell office:value-type="float" office:value="-0.221">
            <text:p>-0.221</text:p>
          </table:table-cell>
          <table:table-cell office:value-type="float" office:value="0.194">
            <text:p>0.194</text:p>
          </table:table-cell>
          <table:table-cell office:value-type="float" office:value="40.89">
            <text:p>40.89</text:p>
          </table:table-cell>
          <table:table-cell office:value-type="float" office:value="0.179">
            <text:p>0.179</text:p>
          </table:table-cell>
          <table:table-cell/>
          <table:table-cell office:value-type="float" office:value="524302">
            <text:p>524302</text:p>
          </table:table-cell>
          <table:table-cell/>
          <table:table-cell office:value-type="float" office:value="712">
            <text:p>712</text:p>
          </table:table-cell>
          <table:table-cell table:formula="of:=[.Z296]/([.AB296]*[.F296])" office:value-type="float" office:value="175.328384162654">
            <text:p>175.33</text:p>
          </table:table-cell>
          <table:table-cell table:number-columns-repeated="995"/>
        </table:table-row>
        <table:table-row table:style-name="ro2">
          <table:table-cell office:value-type="float" office:value="8155">
            <text:p>8155</text:p>
          </table:table-cell>
          <table:table-cell office:value-type="string">
            <text:p>0.225 UM, H = +30 mA, V = - 30 Ma, IHWP IN</text:p>
          </table:table-cell>
          <table:table-cell office:value-type="string">
            <text:p>Mott</text:p>
          </table:table-cell>
          <table:table-cell office:value-type="float" office:value="1">
            <text:p>1</text:p>
          </table:table-cell>
          <table:table-cell office:value-type="float" office:value="0.225">
            <text:p>0.225</text:p>
          </table:table-cell>
          <table:table-cell office:value-type="float" office:value="4.2">
            <text:p>4.2</text:p>
          </table:table-cell>
          <table:table-cell office:value-type="string">
            <text:p>IN</text:p>
          </table:table-cell>
          <table:table-cell office:value-type="float" office:value="15199">
            <text:p>15199</text:p>
          </table:table-cell>
          <table:table-cell office:value-type="float" office:value="-68.59">
            <text:p>-68.59</text:p>
          </table:table-cell>
          <table:table-cell office:value-type="float" office:value="5.77">
            <text:p>5.77</text:p>
          </table:table-cell>
          <table:table-cell office:value-type="float" office:value="41.033">
            <text:p>41.033</text:p>
          </table:table-cell>
          <table:table-cell office:value-type="float" office:value="0.176">
            <text:p>0.176</text:p>
          </table:table-cell>
          <table:table-cell office:value-type="float" office:value="-1.355">
            <text:p>-1.355</text:p>
          </table:table-cell>
          <table:table-cell office:value-type="float" office:value="0.211">
            <text:p>0.211</text:p>
          </table:table-cell>
          <table:table-cell office:value-type="float" office:value="0.462">
            <text:p>0.462</text:p>
          </table:table-cell>
          <table:table-cell office:value-type="float" office:value="0.211">
            <text:p>0.211</text:p>
          </table:table-cell>
          <table:table-cell office:value-type="float" office:value="0.625">
            <text:p>0.625</text:p>
          </table:table-cell>
          <table:table-cell office:value-type="float" office:value="0.191">
            <text:p>0.191</text:p>
          </table:table-cell>
          <table:table-cell office:value-type="float" office:value="0.54">
            <text:p>0.54</text:p>
          </table:table-cell>
          <table:table-cell office:value-type="float" office:value="0.191">
            <text:p>0.191</text:p>
          </table:table-cell>
          <table:table-cell office:value-type="float" office:value="-0.1">
            <text:p>-0.1</text:p>
          </table:table-cell>
          <table:table-cell office:value-type="float" office:value="0.191">
            <text:p>0.191</text:p>
          </table:table-cell>
          <table:table-cell office:value-type="float" office:value="41.033">
            <text:p>41.033</text:p>
          </table:table-cell>
          <table:table-cell office:value-type="float" office:value="0.176">
            <text:p>0.176</text:p>
          </table:table-cell>
          <table:table-cell/>
          <table:table-cell office:value-type="float" office:value="544963">
            <text:p>544963</text:p>
          </table:table-cell>
          <table:table-cell/>
          <table:table-cell office:value-type="float" office:value="802">
            <text:p>802</text:p>
          </table:table-cell>
          <table:table-cell table:formula="of:=[.Z297]/([.AB297]*[.F297])" office:value-type="float" office:value="161.786901793136">
            <text:p>161.79</text:p>
          </table:table-cell>
          <table:table-cell table:number-columns-repeated="995"/>
        </table:table-row>
        <table:table-row table:style-name="ro2">
          <table:table-cell office:value-type="float" office:value="8156">
            <text:p>8156</text:p>
          </table:table-cell>
          <table:table-cell office:value-type="string">
            <text:p>0.225 um, H = 0, V = - 30 mA, IHWP OUT</text:p>
          </table:table-cell>
          <table:table-cell office:value-type="string">
            <text:p>Mott</text:p>
          </table:table-cell>
          <table:table-cell office:value-type="float" office:value="1">
            <text:p>1</text:p>
          </table:table-cell>
          <table:table-cell office:value-type="float" office:value="0.225">
            <text:p>0.225</text:p>
          </table:table-cell>
          <table:table-cell office:value-type="float" office:value="4.2">
            <text:p>4.2</text:p>
          </table:table-cell>
          <table:table-cell office:value-type="string">
            <text:p>OUT</text:p>
          </table:table-cell>
          <table:table-cell office:value-type="float" office:value="15199">
            <text:p>15199</text:p>
          </table:table-cell>
          <table:table-cell office:value-type="float" office:value="43.27">
            <text:p>43.27</text:p>
          </table:table-cell>
          <table:table-cell office:value-type="float" office:value="5.61">
            <text:p>5.61</text:p>
          </table:table-cell>
          <table:table-cell office:value-type="float" office:value="-41.094">
            <text:p>-41.094</text:p>
          </table:table-cell>
          <table:table-cell office:value-type="float" office:value="0.177">
            <text:p>0.177</text:p>
          </table:table-cell>
          <table:table-cell office:value-type="float" office:value="-0.865">
            <text:p>-0.865</text:p>
          </table:table-cell>
          <table:table-cell office:value-type="float" office:value="0.213">
            <text:p>0.213</text:p>
          </table:table-cell>
          <table:table-cell office:value-type="float" office:value="-0.139">
            <text:p>-0.139</text:p>
          </table:table-cell>
          <table:table-cell office:value-type="float" office:value="0.213">
            <text:p>0.213</text:p>
          </table:table-cell>
          <table:table-cell office:value-type="float" office:value="-0.644">
            <text:p>-0.644</text:p>
          </table:table-cell>
          <table:table-cell office:value-type="float" office:value="0.193">
            <text:p>0.193</text:p>
          </table:table-cell>
          <table:table-cell office:value-type="float" office:value="1.333">
            <text:p>1.333</text:p>
          </table:table-cell>
          <table:table-cell office:value-type="float" office:value="0.193">
            <text:p>0.193</text:p>
          </table:table-cell>
          <table:table-cell office:value-type="float" office:value="0.136">
            <text:p>0.136</text:p>
          </table:table-cell>
          <table:table-cell office:value-type="float" office:value="0.193">
            <text:p>0.193</text:p>
          </table:table-cell>
          <table:table-cell office:value-type="float" office:value="41.094">
            <text:p>41.094</text:p>
          </table:table-cell>
          <table:table-cell office:value-type="float" office:value="0.177">
            <text:p>0.177</text:p>
          </table:table-cell>
          <table:table-cell/>
          <table:table-cell office:value-type="float" office:value="535022">
            <text:p>535022</text:p>
          </table:table-cell>
          <table:table-cell/>
          <table:table-cell office:value-type="float" office:value="797">
            <text:p>797</text:p>
          </table:table-cell>
          <table:table-cell table:formula="of:=[.Z298]/([.AB298]*[.F298])" office:value-type="float" office:value="159.832108502121">
            <text:p>159.83</text:p>
          </table:table-cell>
          <table:table-cell table:number-columns-repeated="995"/>
        </table:table-row>
        <table:table-row table:style-name="ro2">
          <table:table-cell office:value-type="float" office:value="8157">
            <text:p>8157</text:p>
          </table:table-cell>
          <table:table-cell office:value-type="string">
            <text:p>0.225 um, H = - 0, V = - 30 mA, IHWP IN</text:p>
          </table:table-cell>
          <table:table-cell office:value-type="string">
            <text:p>Mott</text:p>
          </table:table-cell>
          <table:table-cell office:value-type="float" office:value="1">
            <text:p>1</text:p>
          </table:table-cell>
          <table:table-cell office:value-type="float" office:value="0.225">
            <text:p>0.225</text:p>
          </table:table-cell>
          <table:table-cell office:value-type="float" office:value="4.2">
            <text:p>4.2</text:p>
          </table:table-cell>
          <table:table-cell office:value-type="string">
            <text:p>IN</text:p>
          </table:table-cell>
          <table:table-cell office:value-type="float" office:value="15199">
            <text:p>15199</text:p>
          </table:table-cell>
          <table:table-cell office:value-type="float" office:value="-61.07">
            <text:p>-61.07</text:p>
          </table:table-cell>
          <table:table-cell office:value-type="float" office:value="5.47">
            <text:p>5.47</text:p>
          </table:table-cell>
          <table:table-cell office:value-type="float" office:value="40.739">
            <text:p>40.739</text:p>
          </table:table-cell>
          <table:table-cell office:value-type="float" office:value="0.167">
            <text:p>0.167</text:p>
          </table:table-cell>
          <table:table-cell office:value-type="float" office:value="-0.909">
            <text:p>-0.909</text:p>
          </table:table-cell>
          <table:table-cell office:value-type="float" office:value="0.201">
            <text:p>0.201</text:p>
          </table:table-cell>
          <table:table-cell office:value-type="float" office:value="-0.1">
            <text:p>-0.1</text:p>
          </table:table-cell>
          <table:table-cell office:value-type="float" office:value="0.201">
            <text:p>0.201</text:p>
          </table:table-cell>
          <table:table-cell office:value-type="float" office:value="0.619">
            <text:p>0.619</text:p>
          </table:table-cell>
          <table:table-cell office:value-type="float" office:value="0.183">
            <text:p>0.183</text:p>
          </table:table-cell>
          <table:table-cell office:value-type="float" office:value="1.352">
            <text:p>1.352</text:p>
          </table:table-cell>
          <table:table-cell office:value-type="float" office:value="0.183">
            <text:p>0.183</text:p>
          </table:table-cell>
          <table:table-cell office:value-type="float" office:value="-0.263">
            <text:p>-0.263</text:p>
          </table:table-cell>
          <table:table-cell office:value-type="float" office:value="0.183">
            <text:p>0.183</text:p>
          </table:table-cell>
          <table:table-cell office:value-type="float" office:value="40.739">
            <text:p>40.739</text:p>
          </table:table-cell>
          <table:table-cell office:value-type="float" office:value="0.167">
            <text:p>0.167</text:p>
          </table:table-cell>
          <table:table-cell/>
          <table:table-cell office:value-type="float" office:value="595071">
            <text:p>595071</text:p>
          </table:table-cell>
          <table:table-cell/>
          <table:table-cell office:value-type="float" office:value="902">
            <text:p>902</text:p>
          </table:table-cell>
          <table:table-cell table:formula="of:=[.Z299]/([.AB299]*[.F299])" office:value-type="float" office:value="157.077130186886">
            <text:p>157.08</text:p>
          </table:table-cell>
          <table:table-cell table:style-name="ce49"/>
          <table:table-cell table:number-columns-repeated="994"/>
        </table:table-row>
        <table:table-row table:style-name="ro2">
          <table:table-cell office:value-type="float" office:value="8158">
            <text:p>8158</text:p>
          </table:table-cell>
          <table:table-cell office:value-type="string">
            <text:p>0.225 um, H = - 30 mA, V = 0, IHWP OUT</text:p>
          </table:table-cell>
          <table:table-cell office:value-type="string">
            <text:p>Mott</text:p>
          </table:table-cell>
          <table:table-cell office:value-type="float" office:value="1">
            <text:p>1</text:p>
          </table:table-cell>
          <table:table-cell office:value-type="float" office:value="0.225">
            <text:p>0.225</text:p>
          </table:table-cell>
          <table:table-cell office:value-type="float" office:value="4.2">
            <text:p>4.2</text:p>
          </table:table-cell>
          <table:table-cell office:value-type="string">
            <text:p>OUT</text:p>
          </table:table-cell>
          <table:table-cell office:value-type="float" office:value="15199">
            <text:p>15199</text:p>
          </table:table-cell>
          <table:table-cell office:value-type="float" office:value="-64.64">
            <text:p>-64.64</text:p>
          </table:table-cell>
          <table:table-cell office:value-type="float" office:value="5.66">
            <text:p>5.66</text:p>
          </table:table-cell>
          <table:table-cell office:value-type="float" office:value="-41.018">
            <text:p>-41.018</text:p>
          </table:table-cell>
          <table:table-cell office:value-type="float" office:value="0.179">
            <text:p>0.179</text:p>
          </table:table-cell>
          <table:table-cell office:value-type="float" office:value="1.175">
            <text:p>1.175</text:p>
          </table:table-cell>
          <table:table-cell office:value-type="float" office:value="0.215">
            <text:p>0.215</text:p>
          </table:table-cell>
          <table:table-cell office:value-type="float" office:value="0.045">
            <text:p>0.045</text:p>
          </table:table-cell>
          <table:table-cell office:value-type="float" office:value="0.215">
            <text:p>0.215</text:p>
          </table:table-cell>
          <table:table-cell office:value-type="float" office:value="-0.577">
            <text:p>-0.577</text:p>
          </table:table-cell>
          <table:table-cell office:value-type="float" office:value="0.199">
            <text:p>0.199</text:p>
          </table:table-cell>
          <table:table-cell office:value-type="float" office:value="2.225">
            <text:p>2.225</text:p>
          </table:table-cell>
          <table:table-cell office:value-type="float" office:value="0.198">
            <text:p>0.198</text:p>
          </table:table-cell>
          <table:table-cell office:value-type="float" office:value="0.403">
            <text:p>0.403</text:p>
          </table:table-cell>
          <table:table-cell office:value-type="float" office:value="0.199">
            <text:p>0.199</text:p>
          </table:table-cell>
          <table:table-cell office:value-type="float" office:value="41.018">
            <text:p>41.018</text:p>
          </table:table-cell>
          <table:table-cell office:value-type="float" office:value="0.179">
            <text:p>0.179</text:p>
          </table:table-cell>
          <table:table-cell/>
          <table:table-cell office:value-type="float" office:value="512870">
            <text:p>512870</text:p>
          </table:table-cell>
          <table:table-cell/>
          <table:table-cell office:value-type="float" office:value="808">
            <text:p>808</text:p>
          </table:table-cell>
          <table:table-cell table:formula="of:=[.Z300]/([.AB300]*[.F300])" office:value-type="float" office:value="151.128595002357">
            <text:p>151.13</text:p>
          </table:table-cell>
          <table:table-cell table:number-columns-repeated="995"/>
        </table:table-row>
        <table:table-row table:style-name="ro1">
          <table:table-cell office:value-type="float" office:value="8159">
            <text:p>8159</text:p>
          </table:table-cell>
          <table:table-cell office:value-type="string">
            <text:p>0.225 um, H = - 30, V = 0, IHWP IN</text:p>
          </table:table-cell>
          <table:table-cell office:value-type="string">
            <text:p>Mott</text:p>
          </table:table-cell>
          <table:table-cell office:value-type="float" office:value="1">
            <text:p>1</text:p>
          </table:table-cell>
          <table:table-cell office:value-type="float" office:value="0.225">
            <text:p>0.225</text:p>
          </table:table-cell>
          <table:table-cell office:value-type="float" office:value="4.2">
            <text:p>4.2</text:p>
          </table:table-cell>
          <table:table-cell office:value-type="string">
            <text:p>IN</text:p>
          </table:table-cell>
          <table:table-cell office:value-type="float" office:value="15199">
            <text:p>15199</text:p>
          </table:table-cell>
          <table:table-cell office:value-type="float" office:value="60.06">
            <text:p>60.06</text:p>
          </table:table-cell>
          <table:table-cell office:value-type="float" office:value="5.56">
            <text:p>5.56</text:p>
          </table:table-cell>
          <table:table-cell office:value-type="float" office:value="40.714">
            <text:p>40.714</text:p>
          </table:table-cell>
          <table:table-cell office:value-type="float" office:value="0.179">
            <text:p>0.179</text:p>
          </table:table-cell>
          <table:table-cell office:value-type="float" office:value="1.267">
            <text:p>1.267</text:p>
          </table:table-cell>
          <table:table-cell office:value-type="float" office:value="0.215">
            <text:p>0.215</text:p>
          </table:table-cell>
          <table:table-cell office:value-type="float" office:value="0.374">
            <text:p>0.374</text:p>
          </table:table-cell>
          <table:table-cell office:value-type="float" office:value="0.215">
            <text:p>0.215</text:p>
          </table:table-cell>
          <table:table-cell office:value-type="float" office:value="0.879">
            <text:p>0.879</text:p>
          </table:table-cell>
          <table:table-cell office:value-type="float" office:value="0.198">
            <text:p>0.198</text:p>
          </table:table-cell>
          <table:table-cell office:value-type="float" office:value="2.321">
            <text:p>2.321</text:p>
          </table:table-cell>
          <table:table-cell office:value-type="float" office:value="0.198">
            <text:p>0.198</text:p>
          </table:table-cell>
          <table:table-cell office:value-type="float" office:value="-0.524">
            <text:p>-0.524</text:p>
          </table:table-cell>
          <table:table-cell office:value-type="float" office:value="0.198">
            <text:p>0.198</text:p>
          </table:table-cell>
          <table:table-cell office:value-type="float" office:value="40.714">
            <text:p>40.714</text:p>
          </table:table-cell>
          <table:table-cell office:value-type="float" office:value="0.179">
            <text:p>0.179</text:p>
          </table:table-cell>
          <table:table-cell/>
          <table:table-cell office:value-type="float" office:value="514432">
            <text:p>514432</text:p>
          </table:table-cell>
          <table:table-cell/>
          <table:table-cell office:value-type="float" office:value="847">
            <text:p>847</text:p>
          </table:table-cell>
          <table:table-cell table:formula="of:=[.Z301]/([.AB301]*[.F301])" office:value-type="float" office:value="144.608984089504">
            <text:p>144.61</text:p>
          </table:table-cell>
          <table:table-cell table:number-columns-repeated="995"/>
        </table:table-row>
        <table:table-row table:style-name="ro1">
          <table:table-cell table:style-name="ce10" table:number-columns-repeated="24"/>
          <table:table-cell table:style-name="ce44"/>
          <table:table-cell table:style-name="ce10" table:number-columns-repeated="3"/>
          <table:table-cell table:style-name="ce44" table:number-columns-repeated="2"/>
          <table:table-cell table:style-name="ce10" table:number-columns-repeated="3"/>
          <table:table-cell table:style-name="ce62"/>
          <table:table-cell table:style-name="ce10"/>
          <table:table-cell table:style-name="ce62" table:number-columns-repeated="987"/>
          <table:table-cell table:number-columns-repeated="2"/>
        </table:table-row>
        <table:table-row table:style-name="ro1">
          <table:table-cell office:value-type="float" office:value="8160">
            <text:p>8160</text:p>
          </table:table-cell>
          <table:table-cell office:value-type="string">
            <text:p>getting back to Mott – HV off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5203">
            <text:p>15203</text:p>
          </table:table-cell>
          <table:table-cell/>
          <table:table-cell table:number-columns-repeated="13"/>
          <table:table-cell table:formula="of:=ABS([.I303])" office:value-type="float" office:value="0">
            <text:p>0</text:p>
          </table:table-cell>
          <table:table-cell table:number-columns-repeated="1001"/>
        </table:table-row>
        <table:table-row table:style-name="ro1">
          <table:table-cell office:value-type="float" office:value="8161">
            <text:p>8161</text:p>
          </table:table-cell>
          <table:table-cell office:value-type="string">
            <text:p>spot size scans, 1 micron foil 15 – before phase fix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string">
            <text:p>OUT</text:p>
          </table:table-cell>
          <table:table-cell office:value-type="float" office:value="15204">
            <text:p>15204</text:p>
          </table:table-cell>
          <table:table-cell office:value-type="float" office:value="-89.71">
            <text:p>-89.71</text:p>
          </table:table-cell>
          <table:table-cell office:value-type="float" office:value="13.66">
            <text:p>13.66</text:p>
          </table:table-cell>
          <table:table-cell office:value-type="float" office:value="-33.583">
            <text:p>-33.583</text:p>
          </table:table-cell>
          <table:table-cell office:value-type="float" office:value="0.157">
            <text:p>0.157</text:p>
          </table:table-cell>
          <table:table-cell office:value-type="float" office:value="0.206">
            <text:p>0.206</text:p>
          </table:table-cell>
          <table:table-cell office:value-type="float" office:value="0.177">
            <text:p>0.177</text:p>
          </table:table-cell>
          <table:table-cell office:value-type="float" office:value="0.214">
            <text:p>0.214</text:p>
          </table:table-cell>
          <table:table-cell office:value-type="float" office:value="0.177">
            <text:p>0.177</text:p>
          </table:table-cell>
          <table:table-cell office:value-type="float" office:value="-0.704">
            <text:p>-0.704</text:p>
          </table:table-cell>
          <table:table-cell office:value-type="float" office:value="0.168">
            <text:p>0.168</text:p>
          </table:table-cell>
          <table:table-cell office:value-type="float" office:value="1.97">
            <text:p>1.97</text:p>
          </table:table-cell>
          <table:table-cell office:value-type="float" office:value="0.168">
            <text:p>0.168</text:p>
          </table:table-cell>
          <table:table-cell office:value-type="float" office:value="0.345">
            <text:p>0.345</text:p>
          </table:table-cell>
          <table:table-cell office:value-type="float" office:value="0.168">
            <text:p>0.168</text:p>
          </table:table-cell>
          <table:table-cell table:formula="of:=ABS([.K304])" office:value-type="float" office:value="33.583">
            <text:p>33.583</text:p>
          </table:table-cell>
          <table:table-cell table:formula="of:=[.L304]" office:value-type="float" office:value="0.157">
            <text:p>0.157</text:p>
          </table:table-cell>
          <table:table-cell table:number-columns-repeated="10"/>
          <table:table-cell office:value-type="float" office:value="0.475">
            <text:p>0.475</text:p>
          </table:table-cell>
          <table:table-cell table:number-columns-repeated="989"/>
        </table:table-row>
        <table:table-row table:style-name="ro1">
          <table:table-cell office:value-type="float" office:value="8162">
            <text:p>8162</text:p>
          </table:table-cell>
          <table:table-cell office:value-type="string">
            <text:p>spot size scans, 1 micron foil 15 – before phase fix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string">
            <text:p>OUT</text:p>
          </table:table-cell>
          <table:table-cell office:value-type="float" office:value="15204">
            <text:p>15204</text:p>
          </table:table-cell>
          <table:table-cell office:value-type="float" office:value="-58.07">
            <text:p>-58.07</text:p>
          </table:table-cell>
          <table:table-cell office:value-type="float" office:value="14.06">
            <text:p>14.06</text:p>
          </table:table-cell>
          <table:table-cell office:value-type="float" office:value="-33.453">
            <text:p>-33.453</text:p>
          </table:table-cell>
          <table:table-cell office:value-type="float" office:value="0.165">
            <text:p>0.165</text:p>
          </table:table-cell>
          <table:table-cell office:value-type="float" office:value="0.024">
            <text:p>0.024</text:p>
          </table:table-cell>
          <table:table-cell office:value-type="float" office:value="0.185">
            <text:p>0.185</text:p>
          </table:table-cell>
          <table:table-cell office:value-type="float" office:value="0.109">
            <text:p>0.109</text:p>
          </table:table-cell>
          <table:table-cell office:value-type="float" office:value="0.185">
            <text:p>0.185</text:p>
          </table:table-cell>
          <table:table-cell office:value-type="float" office:value="-0.591">
            <text:p>-0.591</text:p>
          </table:table-cell>
          <table:table-cell office:value-type="float" office:value="0.176">
            <text:p>0.176</text:p>
          </table:table-cell>
          <table:table-cell office:value-type="float" office:value="2.126">
            <text:p>2.126</text:p>
          </table:table-cell>
          <table:table-cell office:value-type="float" office:value="0.176">
            <text:p>0.176</text:p>
          </table:table-cell>
          <table:table-cell office:value-type="float" office:value="0.434">
            <text:p>0.434</text:p>
          </table:table-cell>
          <table:table-cell office:value-type="float" office:value="0.176">
            <text:p>0.176</text:p>
          </table:table-cell>
          <table:table-cell table:formula="of:=ABS([.K305])" office:value-type="float" office:value="33.453">
            <text:p>33.453</text:p>
          </table:table-cell>
          <table:table-cell table:formula="of:=[.L305]" office:value-type="float" office:value="0.165">
            <text:p>0.165</text:p>
          </table:table-cell>
          <table:table-cell table:number-columns-repeated="10"/>
          <table:table-cell office:value-type="float" office:value="0.475">
            <text:p>0.475</text:p>
          </table:table-cell>
          <table:table-cell table:number-columns-repeated="989"/>
        </table:table-row>
        <table:table-row table:style-name="ro1">
          <table:table-cell table:style-name="ce11" office:value-type="float" office:value="8163">
            <text:p>8163</text:p>
          </table:table-cell>
          <table:table-cell table:style-name="ce11" office:value-type="string">
            <text:p>spot size scans, 1 micron foil #15</text:p>
          </table:table-cell>
          <table:table-cell table:style-name="ce11" office:value-type="string">
            <text:p>Mott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IN</text:p>
          </table:table-cell>
          <table:table-cell table:style-name="ce11" office:value-type="float" office:value="15204">
            <text:p>15204</text:p>
          </table:table-cell>
          <table:table-cell table:style-name="ce11" office:value-type="float" office:value="-65.45">
            <text:p>-65.45</text:p>
          </table:table-cell>
          <table:table-cell table:style-name="ce11" office:value-type="float" office:value="15.2">
            <text:p>15.2</text:p>
          </table:table-cell>
          <table:table-cell table:style-name="ce11" office:value-type="float" office:value="33.745">
            <text:p>33.745</text:p>
          </table:table-cell>
          <table:table-cell table:style-name="ce11" office:value-type="float" office:value="0.161">
            <text:p>0.161</text:p>
          </table:table-cell>
          <table:table-cell table:style-name="ce11" office:value-type="float" office:value="-0.195">
            <text:p>-0.195</text:p>
          </table:table-cell>
          <table:table-cell table:style-name="ce11" office:value-type="float" office:value="0.182">
            <text:p>0.182</text:p>
          </table:table-cell>
          <table:table-cell table:style-name="ce11" office:value-type="float" office:value="-0.35">
            <text:p>-0.35</text:p>
          </table:table-cell>
          <table:table-cell table:style-name="ce11" office:value-type="float" office:value="0.182">
            <text:p>0.182</text:p>
          </table:table-cell>
          <table:table-cell table:style-name="ce11" office:value-type="float" office:value="0.758">
            <text:p>0.758</text:p>
          </table:table-cell>
          <table:table-cell table:style-name="ce11" office:value-type="float" office:value="0.173">
            <text:p>0.173</text:p>
          </table:table-cell>
          <table:table-cell table:style-name="ce11" office:value-type="float" office:value="1.803">
            <text:p>1.803</text:p>
          </table:table-cell>
          <table:table-cell table:style-name="ce11" office:value-type="float" office:value="0.173">
            <text:p>0.173</text:p>
          </table:table-cell>
          <table:table-cell table:style-name="ce11" office:value-type="float" office:value="-0.641">
            <text:p>-0.641</text:p>
          </table:table-cell>
          <table:table-cell table:style-name="ce11" office:value-type="float" office:value="0.173">
            <text:p>0.173</text:p>
          </table:table-cell>
          <table:table-cell table:style-name="ce11" table:formula="of:=ABS([.K306])" office:value-type="float" office:value="33.745">
            <text:p>33.745</text:p>
          </table:table-cell>
          <table:table-cell table:style-name="ce11" table:formula="of:=[.L306]" office:value-type="float" office:value="0.161">
            <text:p>0.161</text:p>
          </table:table-cell>
          <table:table-cell table:style-name="ce45"/>
          <table:table-cell table:style-name="ce11" table:number-columns-repeated="3"/>
          <table:table-cell table:style-name="ce45" table:number-columns-repeated="2"/>
          <table:table-cell table:style-name="ce11" table:number-columns-repeated="3"/>
          <table:table-cell table:style-name="ce63"/>
          <table:table-cell table:style-name="ce11" office:value-type="float" office:value="0.1">
            <text:p>0.1</text:p>
          </table:table-cell>
          <table:table-cell table:style-name="ce63" table:number-columns-repeated="987"/>
          <table:table-cell table:style-name="ce65"/>
          <table:table-cell/>
        </table:table-row>
        <table:table-row table:style-name="ro1">
          <table:table-cell office:value-type="float" office:value="8164">
            <text:p>8164</text:p>
          </table:table-cell>
          <table:table-cell office:value-type="string">
            <text:p>spot size scans, 1 micron foil #15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OUT</text:p>
          </table:table-cell>
          <table:table-cell office:value-type="float" office:value="15204">
            <text:p>15204</text:p>
          </table:table-cell>
          <table:table-cell office:value-type="float" office:value="-106.3">
            <text:p>-106.3</text:p>
          </table:table-cell>
          <table:table-cell office:value-type="float" office:value="14.9">
            <text:p>14.9</text:p>
          </table:table-cell>
          <table:table-cell office:value-type="float" office:value="-33.4">
            <text:p>-33.4</text:p>
          </table:table-cell>
          <table:table-cell office:value-type="float" office:value="0.161">
            <text:p>0.161</text:p>
          </table:table-cell>
          <table:table-cell office:value-type="float" office:value="0.408">
            <text:p>0.408</text:p>
          </table:table-cell>
          <table:table-cell office:value-type="float" office:value="0.181">
            <text:p>0.181</text:p>
          </table:table-cell>
          <table:table-cell office:value-type="float" office:value="-0.064">
            <text:p>-0.064</text:p>
          </table:table-cell>
          <table:table-cell office:value-type="float" office:value="0.181">
            <text:p>0.181</text:p>
          </table:table-cell>
          <table:table-cell office:value-type="float" office:value="-0.714">
            <text:p>-0.714</text:p>
          </table:table-cell>
          <table:table-cell office:value-type="float" office:value="0.172">
            <text:p>0.172</text:p>
          </table:table-cell>
          <table:table-cell office:value-type="float" office:value="1.603">
            <text:p>1.603</text:p>
          </table:table-cell>
          <table:table-cell office:value-type="float" office:value="0.172">
            <text:p>0.172</text:p>
          </table:table-cell>
          <table:table-cell office:value-type="float" office:value="-0.016">
            <text:p>-0.016</text:p>
          </table:table-cell>
          <table:table-cell office:value-type="float" office:value="0.172">
            <text:p>0.172</text:p>
          </table:table-cell>
          <table:table-cell table:formula="of:=ABS([.K307])" office:value-type="float" office:value="33.4">
            <text:p>33.4</text:p>
          </table:table-cell>
          <table:table-cell table:formula="of:=[.L307]" office:value-type="float" office:value="0.161">
            <text:p>0.161</text:p>
          </table:table-cell>
          <table:table-cell table:number-columns-repeated="10"/>
          <table:table-cell office:value-type="float" office:value="0.1">
            <text:p>0.1</text:p>
          </table:table-cell>
          <table:table-cell table:number-columns-repeated="989"/>
        </table:table-row>
        <table:table-row table:style-name="ro1">
          <table:table-cell office:value-type="float" office:value="8165">
            <text:p>8165</text:p>
          </table:table-cell>
          <table:table-cell office:value-type="string">
            <text:p>spot size scans, 1 micron foil #15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.1">
            <text:p>2.1</text:p>
          </table:table-cell>
          <table:table-cell office:value-type="string">
            <text:p>IN</text:p>
          </table:table-cell>
          <table:table-cell office:value-type="float" office:value="15204">
            <text:p>15204</text:p>
          </table:table-cell>
          <table:table-cell office:value-type="float" office:value="-93.63">
            <text:p>-93.63</text:p>
          </table:table-cell>
          <table:table-cell office:value-type="float" office:value="14.64">
            <text:p>14.64</text:p>
          </table:table-cell>
          <table:table-cell office:value-type="float" office:value="33.744">
            <text:p>33.744</text:p>
          </table:table-cell>
          <table:table-cell office:value-type="float" office:value="0.165">
            <text:p>0.165</text:p>
          </table:table-cell>
          <table:table-cell office:value-type="float" office:value="-0.152">
            <text:p>-0.152</text:p>
          </table:table-cell>
          <table:table-cell office:value-type="float" office:value="0.186">
            <text:p>0.186</text:p>
          </table:table-cell>
          <table:table-cell office:value-type="float" office:value="0.237">
            <text:p>0.237</text:p>
          </table:table-cell>
          <table:table-cell office:value-type="float" office:value="0.186">
            <text:p>0.186</text:p>
          </table:table-cell>
          <table:table-cell office:value-type="float" office:value="0.696">
            <text:p>0.696</text:p>
          </table:table-cell>
          <table:table-cell office:value-type="float" office:value="0.175">
            <text:p>0.175</text:p>
          </table:table-cell>
          <table:table-cell office:value-type="float" office:value="1.71">
            <text:p>1.71</text:p>
          </table:table-cell>
          <table:table-cell office:value-type="float" office:value="0.175">
            <text:p>0.175</text:p>
          </table:table-cell>
          <table:table-cell office:value-type="float" office:value="-0.259">
            <text:p>-0.259</text:p>
          </table:table-cell>
          <table:table-cell office:value-type="float" office:value="0.175">
            <text:p>0.175</text:p>
          </table:table-cell>
          <table:table-cell table:formula="of:=ABS([.K308])" office:value-type="float" office:value="33.744">
            <text:p>33.744</text:p>
          </table:table-cell>
          <table:table-cell table:formula="of:=[.L308]" office:value-type="float" office:value="0.165">
            <text:p>0.165</text:p>
          </table:table-cell>
          <table:table-cell table:number-columns-repeated="10"/>
          <table:table-cell office:value-type="float" office:value="0.25">
            <text:p>0.25</text:p>
          </table:table-cell>
          <table:table-cell table:number-columns-repeated="989"/>
        </table:table-row>
        <table:table-row table:style-name="ro1">
          <table:table-cell office:value-type="float" office:value="8166">
            <text:p>8166</text:p>
          </table:table-cell>
          <table:table-cell office:value-type="string">
            <text:p>spot size scans, 1 micron foil #15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.1">
            <text:p>2.1</text:p>
          </table:table-cell>
          <table:table-cell office:value-type="string">
            <text:p>OUT</text:p>
          </table:table-cell>
          <table:table-cell office:value-type="float" office:value="15204">
            <text:p>15204</text:p>
          </table:table-cell>
          <table:table-cell office:value-type="float" office:value="-110.7">
            <text:p>-110.7</text:p>
          </table:table-cell>
          <table:table-cell office:value-type="float" office:value="15.2">
            <text:p>15.2</text:p>
          </table:table-cell>
          <table:table-cell office:value-type="float" office:value="-33.697">
            <text:p>-33.697</text:p>
          </table:table-cell>
          <table:table-cell office:value-type="float" office:value="0.166">
            <text:p>0.166</text:p>
          </table:table-cell>
          <table:table-cell office:value-type="float" office:value="-0.385">
            <text:p>-0.385</text:p>
          </table:table-cell>
          <table:table-cell office:value-type="float" office:value="0.187">
            <text:p>0.187</text:p>
          </table:table-cell>
          <table:table-cell office:value-type="float" office:value="0.002">
            <text:p>0.002</text:p>
          </table:table-cell>
          <table:table-cell office:value-type="float" office:value="0.187">
            <text:p>0.187</text:p>
          </table:table-cell>
          <table:table-cell office:value-type="float" office:value="-0.817">
            <text:p>-0.817</text:p>
          </table:table-cell>
          <table:table-cell office:value-type="float" office:value="0.178">
            <text:p>0.178</text:p>
          </table:table-cell>
          <table:table-cell office:value-type="float" office:value="1.2">
            <text:p>1.2</text:p>
          </table:table-cell>
          <table:table-cell office:value-type="float" office:value="0.178">
            <text:p>0.178</text:p>
          </table:table-cell>
          <table:table-cell office:value-type="float" office:value="0.326">
            <text:p>0.326</text:p>
          </table:table-cell>
          <table:table-cell office:value-type="float" office:value="0.178">
            <text:p>0.178</text:p>
          </table:table-cell>
          <table:table-cell table:formula="of:=ABS([.K309])" office:value-type="float" office:value="33.697">
            <text:p>33.697</text:p>
          </table:table-cell>
          <table:table-cell table:formula="of:=[.L309]" office:value-type="float" office:value="0.166">
            <text:p>0.166</text:p>
          </table:table-cell>
          <table:table-cell table:number-columns-repeated="10"/>
          <table:table-cell office:value-type="float" office:value="0.25">
            <text:p>0.25</text:p>
          </table:table-cell>
          <table:table-cell table:number-columns-repeated="989"/>
        </table:table-row>
        <table:table-row table:style-name="ro1">
          <table:table-cell office:value-type="float" office:value="8167">
            <text:p>8167</text:p>
          </table:table-cell>
          <table:table-cell office:value-type="string">
            <text:p>spot size scans, 1 micron foil #15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IN</text:p>
          </table:table-cell>
          <table:table-cell office:value-type="float" office:value="15204">
            <text:p>15204</text:p>
          </table:table-cell>
          <table:table-cell office:value-type="float" office:value="-90.96">
            <text:p>-90.96</text:p>
          </table:table-cell>
          <table:table-cell office:value-type="float" office:value="13.97">
            <text:p>13.97</text:p>
          </table:table-cell>
          <table:table-cell office:value-type="float" office:value="33.529">
            <text:p>33.529</text:p>
          </table:table-cell>
          <table:table-cell office:value-type="float" office:value="0.159">
            <text:p>0.159</text:p>
          </table:table-cell>
          <table:table-cell office:value-type="float" office:value="-0.157">
            <text:p>-0.157</text:p>
          </table:table-cell>
          <table:table-cell office:value-type="float" office:value="0.179">
            <text:p>0.179</text:p>
          </table:table-cell>
          <table:table-cell office:value-type="float" office:value="-0.313">
            <text:p>-0.313</text:p>
          </table:table-cell>
          <table:table-cell office:value-type="float" office:value="0.179">
            <text:p>0.179</text:p>
          </table:table-cell>
          <table:table-cell office:value-type="float" office:value="0.584">
            <text:p>0.584</text:p>
          </table:table-cell>
          <table:table-cell office:value-type="float" office:value="0.17">
            <text:p>0.17</text:p>
          </table:table-cell>
          <table:table-cell office:value-type="float" office:value="1.622">
            <text:p>1.622</text:p>
          </table:table-cell>
          <table:table-cell office:value-type="float" office:value="0.17">
            <text:p>0.17</text:p>
          </table:table-cell>
          <table:table-cell office:value-type="float" office:value="-0.26">
            <text:p>-0.26</text:p>
          </table:table-cell>
          <table:table-cell office:value-type="float" office:value="0.17">
            <text:p>0.17</text:p>
          </table:table-cell>
          <table:table-cell table:formula="of:=ABS([.K310])" office:value-type="float" office:value="33.529">
            <text:p>33.529</text:p>
          </table:table-cell>
          <table:table-cell table:formula="of:=[.L310]" office:value-type="float" office:value="0.159">
            <text:p>0.159</text:p>
          </table:table-cell>
          <table:table-cell table:number-columns-repeated="10"/>
          <table:table-cell office:value-type="float" office:value="0.5">
            <text:p>0.5</text:p>
          </table:table-cell>
          <table:table-cell table:number-columns-repeated="989"/>
        </table:table-row>
        <table:table-row table:style-name="ro1">
          <table:table-cell office:value-type="float" office:value="8168">
            <text:p>8168</text:p>
          </table:table-cell>
          <table:table-cell office:value-type="string">
            <text:p>bad run</text:p>
          </table:table-cell>
          <table:table-cell table:number-columns-repeated="1022"/>
        </table:table-row>
        <table:table-row table:style-name="ro1">
          <table:table-cell office:value-type="float" office:value="8169">
            <text:p>8169</text:p>
          </table:table-cell>
          <table:table-cell office:value-type="string">
            <text:p>spot size scans, 1 micron foil #15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OUT</text:p>
          </table:table-cell>
          <table:table-cell office:value-type="float" office:value="15204">
            <text:p>15204</text:p>
          </table:table-cell>
          <table:table-cell office:value-type="float" office:value="-58.77">
            <text:p>-58.77</text:p>
          </table:table-cell>
          <table:table-cell office:value-type="float" office:value="14.59">
            <text:p>14.59</text:p>
          </table:table-cell>
          <table:table-cell office:value-type="float" office:value="-33.705">
            <text:p>-33.705</text:p>
          </table:table-cell>
          <table:table-cell office:value-type="float" office:value="0.168">
            <text:p>0.168</text:p>
          </table:table-cell>
          <table:table-cell office:value-type="float" office:value="0.205">
            <text:p>0.205</text:p>
          </table:table-cell>
          <table:table-cell office:value-type="float" office:value="0.19">
            <text:p>0.19</text:p>
          </table:table-cell>
          <table:table-cell office:value-type="float" office:value="0.043">
            <text:p>0.043</text:p>
          </table:table-cell>
          <table:table-cell office:value-type="float" office:value="0.19">
            <text:p>0.19</text:p>
          </table:table-cell>
          <table:table-cell office:value-type="float" office:value="-0.408">
            <text:p>-0.408</text:p>
          </table:table-cell>
          <table:table-cell office:value-type="float" office:value="0.18">
            <text:p>0.18</text:p>
          </table:table-cell>
          <table:table-cell office:value-type="float" office:value="1.333">
            <text:p>1.333</text:p>
          </table:table-cell>
          <table:table-cell office:value-type="float" office:value="0.18">
            <text:p>0.18</text:p>
          </table:table-cell>
          <table:table-cell office:value-type="float" office:value="0.204">
            <text:p>0.204</text:p>
          </table:table-cell>
          <table:table-cell office:value-type="float" office:value="0.18">
            <text:p>0.18</text:p>
          </table:table-cell>
          <table:table-cell table:formula="of:=ABS([.K312])" office:value-type="float" office:value="33.705">
            <text:p>33.705</text:p>
          </table:table-cell>
          <table:table-cell table:formula="of:=[.L312]" office:value-type="float" office:value="0.168">
            <text:p>0.168</text:p>
          </table:table-cell>
          <table:table-cell table:number-columns-repeated="10"/>
          <table:table-cell office:value-type="float" office:value="0.5">
            <text:p>0.5</text:p>
          </table:table-cell>
          <table:table-cell table:number-columns-repeated="989"/>
        </table:table-row>
        <table:table-row table:style-name="ro1">
          <table:table-cell office:value-type="float" office:value="8170">
            <text:p>8170</text:p>
          </table:table-cell>
          <table:table-cell office:value-type="string">
            <text:p>spot size scans, 1 micron foil #15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IN</text:p>
          </table:table-cell>
          <table:table-cell office:value-type="float" office:value="15204">
            <text:p>15204</text:p>
          </table:table-cell>
          <table:table-cell office:value-type="float" office:value="-62.38">
            <text:p>-62.38</text:p>
          </table:table-cell>
          <table:table-cell office:value-type="float" office:value="16.13">
            <text:p>16.13</text:p>
          </table:table-cell>
          <table:table-cell office:value-type="float" office:value="33.17">
            <text:p>33.17</text:p>
          </table:table-cell>
          <table:table-cell office:value-type="float" office:value="0.186">
            <text:p>0.186</text:p>
          </table:table-cell>
          <table:table-cell office:value-type="float" office:value="0.606">
            <text:p>0.606</text:p>
          </table:table-cell>
          <table:table-cell office:value-type="float" office:value="0.209">
            <text:p>0.209</text:p>
          </table:table-cell>
          <table:table-cell office:value-type="float" office:value="0.326">
            <text:p>0.326</text:p>
          </table:table-cell>
          <table:table-cell office:value-type="float" office:value="0.209">
            <text:p>0.209</text:p>
          </table:table-cell>
          <table:table-cell office:value-type="float" office:value="0.791">
            <text:p>0.791</text:p>
          </table:table-cell>
          <table:table-cell office:value-type="float" office:value="0.198">
            <text:p>0.198</text:p>
          </table:table-cell>
          <table:table-cell office:value-type="float" office:value="0.342">
            <text:p>0.342</text:p>
          </table:table-cell>
          <table:table-cell office:value-type="float" office:value="0.198">
            <text:p>0.198</text:p>
          </table:table-cell>
          <table:table-cell office:value-type="float" office:value="-0.504">
            <text:p>-0.504</text:p>
          </table:table-cell>
          <table:table-cell office:value-type="float" office:value="0.198">
            <text:p>0.198</text:p>
          </table:table-cell>
          <table:table-cell table:formula="of:=ABS([.K313])" office:value-type="float" office:value="33.17">
            <text:p>33.17</text:p>
          </table:table-cell>
          <table:table-cell table:formula="of:=[.L313]" office:value-type="float" office:value="0.186">
            <text:p>0.186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989"/>
        </table:table-row>
        <table:table-row table:style-name="ro1">
          <table:table-cell office:value-type="float" office:value="8171">
            <text:p>8171</text:p>
          </table:table-cell>
          <table:table-cell office:value-type="string">
            <text:p>spot size scans, 1 micron foil #15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OUT</text:p>
          </table:table-cell>
          <table:table-cell office:value-type="float" office:value="15204">
            <text:p>15204</text:p>
          </table:table-cell>
          <table:table-cell office:value-type="float" office:value="-51.04">
            <text:p>-51.04</text:p>
          </table:table-cell>
          <table:table-cell office:value-type="float" office:value="4.54">
            <text:p>4.54</text:p>
          </table:table-cell>
          <table:table-cell office:value-type="float" office:value="-32.963">
            <text:p>-32.963</text:p>
          </table:table-cell>
          <table:table-cell office:value-type="float" office:value="0.199">
            <text:p>0.199</text:p>
          </table:table-cell>
          <table:table-cell office:value-type="float" office:value="0.63">
            <text:p>0.63</text:p>
          </table:table-cell>
          <table:table-cell office:value-type="float" office:value="0.224">
            <text:p>0.224</text:p>
          </table:table-cell>
          <table:table-cell office:value-type="float" office:value="0.15">
            <text:p>0.15</text:p>
          </table:table-cell>
          <table:table-cell office:value-type="float" office:value="0.224">
            <text:p>0.224</text:p>
          </table:table-cell>
          <table:table-cell office:value-type="float" office:value="-0.625">
            <text:p>-0.625</text:p>
          </table:table-cell>
          <table:table-cell office:value-type="float" office:value="0.213">
            <text:p>0.213</text:p>
          </table:table-cell>
          <table:table-cell office:value-type="float" office:value="0.37">
            <text:p>0.37</text:p>
          </table:table-cell>
          <table:table-cell office:value-type="float" office:value="0.213">
            <text:p>0.213</text:p>
          </table:table-cell>
          <table:table-cell office:value-type="float" office:value="0.701">
            <text:p>0.701</text:p>
          </table:table-cell>
          <table:table-cell office:value-type="float" office:value="0.213">
            <text:p>0.213</text:p>
          </table:table-cell>
          <table:table-cell table:formula="of:=ABS([.K314])" office:value-type="float" office:value="32.963">
            <text:p>32.963</text:p>
          </table:table-cell>
          <table:table-cell table:formula="of:=[.L314]" office:value-type="float" office:value="0.199">
            <text:p>0.199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989"/>
        </table:table-row>
        <table:table-row table:style-name="ro2">
          <table:table-cell office:value-type="float" office:value="8172">
            <text:p>8172</text:p>
          </table:table-cell>
          <table:table-cell office:value-type="string">
            <text:p>spot size scans, 1 micron foil #15 – online anaylsis not catching elastic peak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IN</text:p>
          </table:table-cell>
          <table:table-cell office:value-type="float" office:value="15204">
            <text:p>15204</text:p>
          </table:table-cell>
          <table:table-cell office:value-type="float" office:value="-93.63">
            <text:p>-93.63</text:p>
          </table:table-cell>
          <table:table-cell office:value-type="float" office:value="25.41">
            <text:p>25.41</text:p>
          </table:table-cell>
          <table:table-cell table:number-columns-repeated="24"/>
          <table:table-cell office:value-type="float" office:value="2">
            <text:p>2</text:p>
          </table:table-cell>
          <table:table-cell table:number-columns-repeated="989"/>
        </table:table-row>
        <table:table-row table:style-name="ro2">
          <table:table-cell office:value-type="float" office:value="8173">
            <text:p>8173</text:p>
          </table:table-cell>
          <table:table-cell office:value-type="string">
            <text:p>spot size scans, 1 micron foil #15 – online anaylsis not catching elastic peak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OUT</text:p>
          </table:table-cell>
          <table:table-cell office:value-type="float" office:value="15204">
            <text:p>15204</text:p>
          </table:table-cell>
          <table:table-cell office:value-type="float" office:value="-70.77">
            <text:p>-70.77</text:p>
          </table:table-cell>
          <table:table-cell office:value-type="float" office:value="27.49">
            <text:p>27.49</text:p>
          </table:table-cell>
          <table:table-cell table:number-columns-repeated="24"/>
          <table:table-cell office:value-type="float" office:value="2">
            <text:p>2</text:p>
          </table:table-cell>
          <table:table-cell table:number-columns-repeated="989"/>
        </table:table-row>
        <table:table-row table:style-name="ro1">
          <table:table-cell office:value-type="float" office:value="8174">
            <text:p>8174</text:p>
          </table:table-cell>
          <table:table-cell office:value-type="string">
            <text:p>spot size scans, 1 micron foil #15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IN</text:p>
          </table:table-cell>
          <table:table-cell office:value-type="float" office:value="15204">
            <text:p>15204</text:p>
          </table:table-cell>
          <table:table-cell office:value-type="float" office:value="-62.6">
            <text:p>-62.6</text:p>
          </table:table-cell>
          <table:table-cell office:value-type="float" office:value="14.5">
            <text:p>14.5</text:p>
          </table:table-cell>
          <table:table-cell office:value-type="float" office:value="33.266">
            <text:p>33.266</text:p>
          </table:table-cell>
          <table:table-cell office:value-type="float" office:value="0.176">
            <text:p>0.176</text:p>
          </table:table-cell>
          <table:table-cell office:value-type="float" office:value="0.067">
            <text:p>0.067</text:p>
          </table:table-cell>
          <table:table-cell office:value-type="float" office:value="0.198">
            <text:p>0.198</text:p>
          </table:table-cell>
          <table:table-cell office:value-type="float" office:value="0.128">
            <text:p>0.128</text:p>
          </table:table-cell>
          <table:table-cell office:value-type="float" office:value="0.198">
            <text:p>0.198</text:p>
          </table:table-cell>
          <table:table-cell office:value-type="float" office:value="0.748">
            <text:p>0.748</text:p>
          </table:table-cell>
          <table:table-cell office:value-type="float" office:value="0.187">
            <text:p>0.187</text:p>
          </table:table-cell>
          <table:table-cell office:value-type="float" office:value="0.769">
            <text:p>0.769</text:p>
          </table:table-cell>
          <table:table-cell office:value-type="float" office:value="0.187">
            <text:p>0.187</text:p>
          </table:table-cell>
          <table:table-cell office:value-type="float" office:value="-0.36">
            <text:p>-0.36</text:p>
          </table:table-cell>
          <table:table-cell office:value-type="float" office:value="0.187">
            <text:p>0.187</text:p>
          </table:table-cell>
          <table:table-cell table:formula="of:=ABS([.K317])" office:value-type="float" office:value="33.266">
            <text:p>33.266</text:p>
          </table:table-cell>
          <table:table-cell table:formula="of:=[.L317]" office:value-type="float" office:value="0.176">
            <text:p>0.176</text:p>
          </table:table-cell>
          <table:table-cell table:number-columns-repeated="10"/>
          <table:table-cell table:style-name="ce7" office:value-type="float" office:value="0.75">
            <text:p>0.75</text:p>
          </table:table-cell>
          <table:table-cell table:number-columns-repeated="989"/>
        </table:table-row>
        <table:table-row table:style-name="ro1">
          <table:table-cell office:value-type="float" office:value="8175">
            <text:p>8175</text:p>
          </table:table-cell>
          <table:table-cell office:value-type="string">
            <text:p>spot size scans, 1 micron foil #15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OUT</text:p>
          </table:table-cell>
          <table:table-cell office:value-type="float" office:value="15204">
            <text:p>15204</text:p>
          </table:table-cell>
          <table:table-cell office:value-type="float" office:value="-84.41">
            <text:p>-84.41</text:p>
          </table:table-cell>
          <table:table-cell office:value-type="float" office:value="15.66">
            <text:p>15.66</text:p>
          </table:table-cell>
          <table:table-cell office:value-type="float" office:value="-33.597">
            <text:p>-33.597</text:p>
          </table:table-cell>
          <table:table-cell office:value-type="float" office:value="0.179">
            <text:p>0.179</text:p>
          </table:table-cell>
          <table:table-cell office:value-type="float" office:value="0.182">
            <text:p>0.182</text:p>
          </table:table-cell>
          <table:table-cell office:value-type="float" office:value="0.202">
            <text:p>0.202</text:p>
          </table:table-cell>
          <table:table-cell office:value-type="float" office:value="0.095">
            <text:p>0.095</text:p>
          </table:table-cell>
          <table:table-cell office:value-type="float" office:value="0.202">
            <text:p>0.202</text:p>
          </table:table-cell>
          <table:table-cell office:value-type="float" office:value="-0.526">
            <text:p>-0.526</text:p>
          </table:table-cell>
          <table:table-cell office:value-type="float" office:value="0.191">
            <text:p>0.191</text:p>
          </table:table-cell>
          <table:table-cell office:value-type="float" office:value="0.358">
            <text:p>0.358</text:p>
          </table:table-cell>
          <table:table-cell office:value-type="float" office:value="0.191">
            <text:p>0.191</text:p>
          </table:table-cell>
          <table:table-cell office:value-type="float" office:value="0.303">
            <text:p>0.303</text:p>
          </table:table-cell>
          <table:table-cell office:value-type="float" office:value="0.191">
            <text:p>0.191</text:p>
          </table:table-cell>
          <table:table-cell table:formula="of:=ABS([.K318])" office:value-type="float" office:value="33.597">
            <text:p>33.597</text:p>
          </table:table-cell>
          <table:table-cell table:formula="of:=[.L318]" office:value-type="float" office:value="0.179">
            <text:p>0.179</text:p>
          </table:table-cell>
          <table:table-cell table:number-columns-repeated="10"/>
          <table:table-cell table:style-name="ce7" office:value-type="float" office:value="0.75">
            <text:p>0.75</text:p>
          </table:table-cell>
          <table:table-cell table:number-columns-repeated="989"/>
        </table:table-row>
        <table:table-row table:style-name="ro2">
          <table:table-cell office:value-type="float" office:value="8176">
            <text:p>8176</text:p>
          </table:table-cell>
          <table:table-cell office:value-type="string">
            <text:p>spot size scans, 1 micron foil #15 – online anaylsis not catching elastic peak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IN</text:p>
          </table:table-cell>
          <table:table-cell office:value-type="float" office:value="15204">
            <text:p>15204</text:p>
          </table:table-cell>
          <table:table-cell office:value-type="float" office:value="-35.98">
            <text:p>-35.98</text:p>
          </table:table-cell>
          <table:table-cell office:value-type="float" office:value="21.58">
            <text:p>21.58</text:p>
          </table:table-cell>
          <table:table-cell table:number-columns-repeated="24"/>
          <table:table-cell office:value-type="float" office:value="1.5">
            <text:p>1.5</text:p>
          </table:table-cell>
          <table:table-cell table:number-columns-repeated="989"/>
        </table:table-row>
        <table:table-row table:style-name="ro2">
          <table:table-cell office:value-type="float" office:value="8177">
            <text:p>8177</text:p>
          </table:table-cell>
          <table:table-cell office:value-type="string">
            <text:p>spot size scans, 1 micron foil #15 – online anaylsis not catching elastic peak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OUT</text:p>
          </table:table-cell>
          <table:table-cell office:value-type="float" office:value="15204">
            <text:p>15204</text:p>
          </table:table-cell>
          <table:table-cell office:value-type="float" office:value="-78.5">
            <text:p>-78.5</text:p>
          </table:table-cell>
          <table:table-cell office:value-type="float" office:value="21.1">
            <text:p>21.1</text:p>
          </table:table-cell>
          <table:table-cell table:number-columns-repeated="24"/>
          <table:table-cell office:value-type="float" office:value="1.5">
            <text:p>1.5</text:p>
          </table:table-cell>
          <table:table-cell table:number-columns-repeated="989"/>
        </table:table-row>
        <table:table-row table:style-name="ro1">
          <table:table-cell office:value-type="float" office:value="8178">
            <text:p>8178</text:p>
          </table:table-cell>
          <table:table-cell office:value-type="string">
            <text:p>spot size scans, 1 micron foil #15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IN</text:p>
          </table:table-cell>
          <table:table-cell office:value-type="float" office:value="15204">
            <text:p>15204</text:p>
          </table:table-cell>
          <table:table-cell office:value-type="float" office:value="-81.59">
            <text:p>-81.59</text:p>
          </table:table-cell>
          <table:table-cell office:value-type="float" office:value="15.61">
            <text:p>15.61</text:p>
          </table:table-cell>
          <table:table-cell office:value-type="float" office:value="33.617">
            <text:p>33.617</text:p>
          </table:table-cell>
          <table:table-cell office:value-type="float" office:value="0.173">
            <text:p>0.173</text:p>
          </table:table-cell>
          <table:table-cell office:value-type="float" office:value="-0.239">
            <text:p>-0.239</text:p>
          </table:table-cell>
          <table:table-cell office:value-type="float" office:value="0.195">
            <text:p>0.195</text:p>
          </table:table-cell>
          <table:table-cell office:value-type="float" office:value="0.036">
            <text:p>0.036</text:p>
          </table:table-cell>
          <table:table-cell office:value-type="float" office:value="0.195">
            <text:p>0.195</text:p>
          </table:table-cell>
          <table:table-cell office:value-type="float" office:value="0.796">
            <text:p>0.796</text:p>
          </table:table-cell>
          <table:table-cell office:value-type="float" office:value="0.185">
            <text:p>0.185</text:p>
          </table:table-cell>
          <table:table-cell office:value-type="float" office:value="0.198">
            <text:p>0.198</text:p>
          </table:table-cell>
          <table:table-cell office:value-type="float" office:value="0.185">
            <text:p>0.185</text:p>
          </table:table-cell>
          <table:table-cell office:value-type="float" office:value="-0.162">
            <text:p>-0.162</text:p>
          </table:table-cell>
          <table:table-cell office:value-type="float" office:value="0.185">
            <text:p>0.185</text:p>
          </table:table-cell>
          <table:table-cell table:formula="of:=ABS([.K321])" office:value-type="float" office:value="33.617">
            <text:p>33.617</text:p>
          </table:table-cell>
          <table:table-cell table:formula="of:=[.L321]" office:value-type="float" office:value="0.173">
            <text:p>0.173</text:p>
          </table:table-cell>
          <table:table-cell table:number-columns-repeated="10"/>
          <table:table-cell office:value-type="float" office:value="0.475">
            <text:p>0.475</text:p>
          </table:table-cell>
          <table:table-cell table:number-columns-repeated="989"/>
        </table:table-row>
        <table:table-row table:style-name="ro1">
          <table:table-cell office:value-type="float" office:value="8179">
            <text:p>8179</text:p>
          </table:table-cell>
          <table:table-cell office:value-type="string">
            <text:p>spot size scans, 1 micron foil #15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OUT</text:p>
          </table:table-cell>
          <table:table-cell office:value-type="float" office:value="15204">
            <text:p>15204</text:p>
          </table:table-cell>
          <table:table-cell office:value-type="float" office:value="-48.33">
            <text:p>-48.33</text:p>
          </table:table-cell>
          <table:table-cell office:value-type="float" office:value="16.77">
            <text:p>16.77</text:p>
          </table:table-cell>
          <table:table-cell office:value-type="float" office:value="-33.502">
            <text:p>-33.502</text:p>
          </table:table-cell>
          <table:table-cell office:value-type="float" office:value="0.177">
            <text:p>0.177</text:p>
          </table:table-cell>
          <table:table-cell office:value-type="float" office:value="-0.014">
            <text:p>-0.014</text:p>
          </table:table-cell>
          <table:table-cell office:value-type="float" office:value="0.199">
            <text:p>0.199</text:p>
          </table:table-cell>
          <table:table-cell office:value-type="float" office:value="0.308">
            <text:p>0.308</text:p>
          </table:table-cell>
          <table:table-cell office:value-type="float" office:value="0.199">
            <text:p>0.199</text:p>
          </table:table-cell>
          <table:table-cell office:value-type="float" office:value="-0.585">
            <text:p>-0.585</text:p>
          </table:table-cell>
          <table:table-cell office:value-type="float" office:value="0.189">
            <text:p>0.189</text:p>
          </table:table-cell>
          <table:table-cell office:value-type="float" office:value="-0.098">
            <text:p>-0.098</text:p>
          </table:table-cell>
          <table:table-cell office:value-type="float" office:value="0.189">
            <text:p>0.189</text:p>
          </table:table-cell>
          <table:table-cell office:value-type="float" office:value="0.544">
            <text:p>0.544</text:p>
          </table:table-cell>
          <table:table-cell table:style-name="ce32" office:value-type="float" office:value="0.189">
            <text:p>0.189</text:p>
          </table:table-cell>
          <table:table-cell table:formula="of:=ABS([.K322])" office:value-type="float" office:value="33.502">
            <text:p>33.502</text:p>
          </table:table-cell>
          <table:table-cell table:formula="of:=[.L322]" office:value-type="float" office:value="0.177">
            <text:p>0.177</text:p>
          </table:table-cell>
          <table:table-cell table:number-columns-repeated="10"/>
          <table:table-cell office:value-type="float" office:value="0.475">
            <text:p>0.475</text:p>
          </table:table-cell>
          <table:table-cell table:number-columns-repeated="989"/>
        </table:table-row>
        <table:table-row table:style-name="ro1">
          <table:table-cell table:style-name="ce8"/>
          <table:table-cell table:style-name="ce8" office:value-type="string">
            <text:p>start energy spread measurements</text:p>
          </table:table-cell>
          <table:table-cell table:style-name="ce8" table:number-columns-repeated="20"/>
          <table:table-cell table:number-columns-repeated="2"/>
          <table:table-cell table:style-name="ce38"/>
          <table:table-cell table:style-name="ce8" table:number-columns-repeated="3"/>
          <table:table-cell table:style-name="ce38" table:number-columns-repeated="2"/>
          <table:table-cell table:style-name="ce8" table:number-columns-repeated="3"/>
          <table:table-cell table:style-name="ce59"/>
          <table:table-cell table:style-name="ce8"/>
          <table:table-cell table:style-name="ce59" table:number-columns-repeated="987"/>
          <table:table-cell table:style-name="ce4"/>
          <table:table-cell/>
        </table:table-row>
        <table:table-row table:style-name="ro1">
          <table:table-cell office:value-type="float" office:value="8180">
            <text:p>8180</text:p>
          </table:table-cell>
          <table:table-cell office:value-type="string">
            <text:p>energy spread setting 1 (normal setup)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IN</text:p>
          </table:table-cell>
          <table:table-cell office:value-type="float" office:value="15205">
            <text:p>15205</text:p>
          </table:table-cell>
          <table:table-cell office:value-type="float" office:value="-107">
            <text:p>-107</text:p>
          </table:table-cell>
          <table:table-cell office:value-type="float" office:value="15.6">
            <text:p>15.6</text:p>
          </table:table-cell>
          <table:table-cell office:value-type="float" office:value="33.544">
            <text:p>33.544</text:p>
          </table:table-cell>
          <table:table-cell office:value-type="float" office:value="0.166">
            <text:p>0.166</text:p>
          </table:table-cell>
          <table:table-cell office:value-type="float" office:value="-0.346">
            <text:p>-0.346</text:p>
          </table:table-cell>
          <table:table-cell office:value-type="float" office:value="0.187">
            <text:p>0.187</text:p>
          </table:table-cell>
          <table:table-cell office:value-type="float" office:value="0.108">
            <text:p>0.108</text:p>
          </table:table-cell>
          <table:table-cell office:value-type="float" office:value="0.187">
            <text:p>0.187</text:p>
          </table:table-cell>
          <table:table-cell office:value-type="float" office:value="0.577">
            <text:p>0.577</text:p>
          </table:table-cell>
          <table:table-cell office:value-type="float" office:value="0.177">
            <text:p>0.177</text:p>
          </table:table-cell>
          <table:table-cell office:value-type="float" office:value="1.804">
            <text:p>1.804</text:p>
          </table:table-cell>
          <table:table-cell office:value-type="float" office:value="0.177">
            <text:p>0.177</text:p>
          </table:table-cell>
          <table:table-cell office:value-type="float" office:value="-0.043">
            <text:p>-0.043</text:p>
          </table:table-cell>
          <table:table-cell office:value-type="float" office:value="0.177">
            <text:p>0.177</text:p>
          </table:table-cell>
          <table:table-cell table:formula="of:=ABS([.K324])" office:value-type="float" office:value="33.544">
            <text:p>33.544</text:p>
          </table:table-cell>
          <table:table-cell table:formula="of:=[.L324]" office:value-type="float" office:value="0.166">
            <text:p>0.166</text:p>
          </table:table-cell>
          <table:table-cell table:number-columns-repeated="1000"/>
        </table:table-row>
        <table:table-row table:style-name="ro1">
          <table:table-cell office:value-type="float" office:value="8181">
            <text:p>8181</text:p>
          </table:table-cell>
          <table:table-cell office:value-type="string">
            <text:p>energy spread setting 1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OUT</text:p>
          </table:table-cell>
          <table:table-cell office:value-type="float" office:value="15205">
            <text:p>15205</text:p>
          </table:table-cell>
          <table:table-cell office:value-type="float" office:value="-49.69">
            <text:p>-49.69</text:p>
          </table:table-cell>
          <table:table-cell office:value-type="float" office:value="2.7">
            <text:p>2.7</text:p>
          </table:table-cell>
          <table:table-cell office:value-type="float" office:value="-33.755">
            <text:p>-33.755</text:p>
          </table:table-cell>
          <table:table-cell office:value-type="float" office:value="0.168">
            <text:p>0.168</text:p>
          </table:table-cell>
          <table:table-cell office:value-type="float" office:value="-0.428">
            <text:p>-0.428</text:p>
          </table:table-cell>
          <table:table-cell office:value-type="float" office:value="0.189">
            <text:p>0.189</text:p>
          </table:table-cell>
          <table:table-cell office:value-type="float" office:value="0.308">
            <text:p>0.308</text:p>
          </table:table-cell>
          <table:table-cell office:value-type="float" office:value="0.189">
            <text:p>0.189</text:p>
          </table:table-cell>
          <table:table-cell office:value-type="float" office:value="-0.375">
            <text:p>-0.375</text:p>
          </table:table-cell>
          <table:table-cell office:value-type="float" office:value="0.179">
            <text:p>0.179</text:p>
          </table:table-cell>
          <table:table-cell office:value-type="float" office:value="1.813">
            <text:p>1.813</text:p>
          </table:table-cell>
          <table:table-cell office:value-type="float" office:value="0.179">
            <text:p>0.179</text:p>
          </table:table-cell>
          <table:table-cell office:value-type="float" office:value="0.579">
            <text:p>0.579</text:p>
          </table:table-cell>
          <table:table-cell office:value-type="float" office:value="0.179">
            <text:p>0.179</text:p>
          </table:table-cell>
          <table:table-cell table:formula="of:=ABS([.K325])" office:value-type="float" office:value="33.755">
            <text:p>33.755</text:p>
          </table:table-cell>
          <table:table-cell table:formula="of:=[.L325]" office:value-type="float" office:value="0.168">
            <text:p>0.168</text:p>
          </table:table-cell>
          <table:table-cell table:number-columns-repeated="1000"/>
        </table:table-row>
        <table:table-row table:style-name="ro1">
          <table:table-cell office:value-type="float" office:value="8182">
            <text:p>8182</text:p>
          </table:table-cell>
          <table:table-cell office:value-type="string">
            <text:p>energy spread setting 2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IN</text:p>
          </table:table-cell>
          <table:table-cell office:value-type="float" office:value="15205">
            <text:p>15205</text:p>
          </table:table-cell>
          <table:table-cell office:value-type="float" office:value="-52.97">
            <text:p>-52.97</text:p>
          </table:table-cell>
          <table:table-cell office:value-type="float" office:value="16.41">
            <text:p>16.41</text:p>
          </table:table-cell>
          <table:table-cell office:value-type="float" office:value="33.571">
            <text:p>33.571</text:p>
          </table:table-cell>
          <table:table-cell office:value-type="float" office:value="0.18">
            <text:p>0.18</text:p>
          </table:table-cell>
          <table:table-cell office:value-type="float" office:value="-0.472">
            <text:p>-0.472</text:p>
          </table:table-cell>
          <table:table-cell office:value-type="float" office:value="0.203">
            <text:p>0.203</text:p>
          </table:table-cell>
          <table:table-cell office:value-type="float" office:value="0.306">
            <text:p>0.306</text:p>
          </table:table-cell>
          <table:table-cell office:value-type="float" office:value="0.203">
            <text:p>0.203</text:p>
          </table:table-cell>
          <table:table-cell office:value-type="float" office:value="0.43">
            <text:p>0.43</text:p>
          </table:table-cell>
          <table:table-cell office:value-type="float" office:value="0.192">
            <text:p>0.192</text:p>
          </table:table-cell>
          <table:table-cell office:value-type="float" office:value="2.225">
            <text:p>2.225</text:p>
          </table:table-cell>
          <table:table-cell office:value-type="float" office:value="0.192">
            <text:p>0.192</text:p>
          </table:table-cell>
          <table:table-cell office:value-type="float" office:value="-0.634">
            <text:p>-0.634</text:p>
          </table:table-cell>
          <table:table-cell office:value-type="float" office:value="0.192">
            <text:p>0.192</text:p>
          </table:table-cell>
          <table:table-cell table:formula="of:=ABS([.K326])" office:value-type="float" office:value="33.571">
            <text:p>33.571</text:p>
          </table:table-cell>
          <table:table-cell table:formula="of:=[.L326]" office:value-type="float" office:value="0.18">
            <text:p>0.18</text:p>
          </table:table-cell>
          <table:table-cell table:number-columns-repeated="1000"/>
        </table:table-row>
        <table:table-row table:style-name="ro1">
          <table:table-cell office:value-type="float" office:value="8183">
            <text:p>8183</text:p>
          </table:table-cell>
          <table:table-cell office:value-type="string">
            <text:p>energy spread setting 2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OUT</text:p>
          </table:table-cell>
          <table:table-cell office:value-type="float" office:value="15205">
            <text:p>15205</text:p>
          </table:table-cell>
          <table:table-cell office:value-type="float" office:value="-115">
            <text:p>-115</text:p>
          </table:table-cell>
          <table:table-cell office:value-type="float" office:value="16.3">
            <text:p>16.3</text:p>
          </table:table-cell>
          <table:table-cell office:value-type="float" office:value="-33.349">
            <text:p>-33.349</text:p>
          </table:table-cell>
          <table:table-cell office:value-type="float" office:value="0.183">
            <text:p>0.183</text:p>
          </table:table-cell>
          <table:table-cell office:value-type="float" office:value="-0.303">
            <text:p>-0.303</text:p>
          </table:table-cell>
          <table:table-cell office:value-type="float" office:value="0.206">
            <text:p>0.206</text:p>
          </table:table-cell>
          <table:table-cell office:value-type="float" office:value="0.134">
            <text:p>0.134</text:p>
          </table:table-cell>
          <table:table-cell office:value-type="float" office:value="0.206">
            <text:p>0.206</text:p>
          </table:table-cell>
          <table:table-cell office:value-type="float" office:value="0.521">
            <text:p>0.521</text:p>
          </table:table-cell>
          <table:table-cell office:value-type="float" office:value="0.264">
            <text:p>0.264</text:p>
          </table:table-cell>
          <table:table-cell office:value-type="float" office:value="2.117">
            <text:p>2.117</text:p>
          </table:table-cell>
          <table:table-cell office:value-type="float" office:value="0.264">
            <text:p>0.264</text:p>
          </table:table-cell>
          <table:table-cell office:value-type="float" office:value="-0.527">
            <text:p>-0.527</text:p>
          </table:table-cell>
          <table:table-cell office:value-type="float" office:value="0.264">
            <text:p>0.264</text:p>
          </table:table-cell>
          <table:table-cell table:formula="of:=ABS([.K327])" office:value-type="float" office:value="33.349">
            <text:p>33.349</text:p>
          </table:table-cell>
          <table:table-cell table:formula="of:=[.L327]" office:value-type="float" office:value="0.183">
            <text:p>0.183</text:p>
          </table:table-cell>
          <table:table-cell table:number-columns-repeated="1000"/>
        </table:table-row>
        <table:table-row table:style-name="ro1">
          <table:table-cell office:value-type="float" office:value="8184">
            <text:p>8184</text:p>
          </table:table-cell>
          <table:table-cell office:value-type="string">
            <text:p>energy spread setting 3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IN</text:p>
          </table:table-cell>
          <table:table-cell office:value-type="float" office:value="15205">
            <text:p>15205</text:p>
          </table:table-cell>
          <table:table-cell office:value-type="float" office:value="-65.09">
            <text:p>-65.09</text:p>
          </table:table-cell>
          <table:table-cell office:value-type="float" office:value="16.6">
            <text:p>16.6</text:p>
          </table:table-cell>
          <table:table-cell office:value-type="float" office:value="33.454">
            <text:p>33.454</text:p>
          </table:table-cell>
          <table:table-cell office:value-type="float" office:value="0.184">
            <text:p>0.184</text:p>
          </table:table-cell>
          <table:table-cell office:value-type="float" office:value="0.344">
            <text:p>0.344</text:p>
          </table:table-cell>
          <table:table-cell office:value-type="float" office:value="0.207">
            <text:p>0.207</text:p>
          </table:table-cell>
          <table:table-cell office:value-type="float" office:value="-0.183">
            <text:p>-0.183</text:p>
          </table:table-cell>
          <table:table-cell office:value-type="float" office:value="0.207">
            <text:p>0.207</text:p>
          </table:table-cell>
          <table:table-cell office:value-type="float" office:value="0.632">
            <text:p>0.632</text:p>
          </table:table-cell>
          <table:table-cell office:value-type="float" office:value="0.197">
            <text:p>0.197</text:p>
          </table:table-cell>
          <table:table-cell office:value-type="float" office:value="2.034">
            <text:p>2.034</text:p>
          </table:table-cell>
          <table:table-cell office:value-type="float" office:value="0.197">
            <text:p>0.197</text:p>
          </table:table-cell>
          <table:table-cell office:value-type="float" office:value="-0.454">
            <text:p>-0.454</text:p>
          </table:table-cell>
          <table:table-cell office:value-type="float" office:value="0.197">
            <text:p>0.197</text:p>
          </table:table-cell>
          <table:table-cell table:formula="of:=ABS([.K328])" office:value-type="float" office:value="33.454">
            <text:p>33.454</text:p>
          </table:table-cell>
          <table:table-cell table:formula="of:=[.L328]" office:value-type="float" office:value="0.184">
            <text:p>0.184</text:p>
          </table:table-cell>
          <table:table-cell table:number-columns-repeated="1000"/>
        </table:table-row>
        <table:table-row table:style-name="ro1">
          <table:table-cell office:value-type="float" office:value="8185">
            <text:p>8185</text:p>
          </table:table-cell>
          <table:table-cell office:value-type="string">
            <text:p>energy spread setting 3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OUT</text:p>
          </table:table-cell>
          <table:table-cell office:value-type="float" office:value="15205">
            <text:p>15205</text:p>
          </table:table-cell>
          <table:table-cell office:value-type="float" office:value="-86.44">
            <text:p>-86.44</text:p>
          </table:table-cell>
          <table:table-cell office:value-type="float" office:value="16.24">
            <text:p>16.24</text:p>
          </table:table-cell>
          <table:table-cell office:value-type="float" office:value="-33.525">
            <text:p>-33.525</text:p>
          </table:table-cell>
          <table:table-cell office:value-type="float" office:value="0.184">
            <text:p>0.184</text:p>
          </table:table-cell>
          <table:table-cell office:value-type="float" office:value="-0.1">
            <text:p>-0.1</text:p>
          </table:table-cell>
          <table:table-cell office:value-type="float" office:value="0.207">
            <text:p>0.207</text:p>
          </table:table-cell>
          <table:table-cell office:value-type="float" office:value="0.236">
            <text:p>0.236</text:p>
          </table:table-cell>
          <table:table-cell office:value-type="float" office:value="0.207">
            <text:p>0.207</text:p>
          </table:table-cell>
          <table:table-cell office:value-type="float" office:value="-0.792">
            <text:p>-0.792</text:p>
          </table:table-cell>
          <table:table-cell office:value-type="float" office:value="0.197">
            <text:p>0.197</text:p>
          </table:table-cell>
          <table:table-cell office:value-type="float" office:value="1.938">
            <text:p>1.938</text:p>
          </table:table-cell>
          <table:table-cell office:value-type="float" office:value="0.197">
            <text:p>0.197</text:p>
          </table:table-cell>
          <table:table-cell office:value-type="float" office:value="0.431">
            <text:p>0.431</text:p>
          </table:table-cell>
          <table:table-cell office:value-type="float" office:value="0.197">
            <text:p>0.197</text:p>
          </table:table-cell>
          <table:table-cell table:formula="of:=ABS([.K329])" office:value-type="float" office:value="33.525">
            <text:p>33.525</text:p>
          </table:table-cell>
          <table:table-cell table:formula="of:=[.L329]" office:value-type="float" office:value="0.184">
            <text:p>0.184</text:p>
          </table:table-cell>
          <table:table-cell table:number-columns-repeated="1000"/>
        </table:table-row>
        <table:table-row table:style-name="ro1">
          <table:table-cell office:value-type="float" office:value="8186">
            <text:p>8186</text:p>
          </table:table-cell>
          <table:table-cell office:value-type="string">
            <text:p>energy spread setting 4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IN</text:p>
          </table:table-cell>
          <table:table-cell office:value-type="float" office:value="15205">
            <text:p>15205</text:p>
          </table:table-cell>
          <table:table-cell office:value-type="float" office:value="-61.21">
            <text:p>-61.21</text:p>
          </table:table-cell>
          <table:table-cell office:value-type="float" office:value="16.7">
            <text:p>16.7</text:p>
          </table:table-cell>
          <table:table-cell office:value-type="float" office:value="33.639">
            <text:p>33.639</text:p>
          </table:table-cell>
          <table:table-cell office:value-type="float" office:value="0.184">
            <text:p>0.184</text:p>
          </table:table-cell>
          <table:table-cell office:value-type="float" office:value="-0.301">
            <text:p>-0.301</text:p>
          </table:table-cell>
          <table:table-cell office:value-type="float" office:value="0.207">
            <text:p>0.207</text:p>
          </table:table-cell>
          <table:table-cell office:value-type="float" office:value="-0.003">
            <text:p>-0.003</text:p>
          </table:table-cell>
          <table:table-cell office:value-type="float" office:value="0.207">
            <text:p>0.207</text:p>
          </table:table-cell>
          <table:table-cell office:value-type="float" office:value="0.555">
            <text:p>0.555</text:p>
          </table:table-cell>
          <table:table-cell office:value-type="float" office:value="0.196">
            <text:p>0.196</text:p>
          </table:table-cell>
          <table:table-cell office:value-type="float" office:value="2.253">
            <text:p>2.253</text:p>
          </table:table-cell>
          <table:table-cell office:value-type="float" office:value="0.196">
            <text:p>0.196</text:p>
          </table:table-cell>
          <table:table-cell office:value-type="float" office:value="-0.46">
            <text:p>-0.46</text:p>
          </table:table-cell>
          <table:table-cell office:value-type="float" office:value="0.196">
            <text:p>0.196</text:p>
          </table:table-cell>
          <table:table-cell table:formula="of:=ABS([.K330])" office:value-type="float" office:value="33.639">
            <text:p>33.639</text:p>
          </table:table-cell>
          <table:table-cell table:formula="of:=[.L330]" office:value-type="float" office:value="0.184">
            <text:p>0.184</text:p>
          </table:table-cell>
          <table:table-cell table:number-columns-repeated="1000"/>
        </table:table-row>
        <table:table-row table:style-name="ro1">
          <table:table-cell office:value-type="float" office:value="8187">
            <text:p>8187</text:p>
          </table:table-cell>
          <table:table-cell office:value-type="string">
            <text:p>energy spread setting 4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OUT</text:p>
          </table:table-cell>
          <table:table-cell office:value-type="float" office:value="15205">
            <text:p>15205</text:p>
          </table:table-cell>
          <table:table-cell office:value-type="float" office:value="-51.64">
            <text:p>-51.64</text:p>
          </table:table-cell>
          <table:table-cell office:value-type="float" office:value="18.14">
            <text:p>18.14</text:p>
          </table:table-cell>
          <table:table-cell office:value-type="float" office:value="-33.499">
            <text:p>-33.499</text:p>
          </table:table-cell>
          <table:table-cell office:value-type="float" office:value="0.206">
            <text:p>0.206</text:p>
          </table:table-cell>
          <table:table-cell office:value-type="float" office:value="-0.972">
            <text:p>-0.972</text:p>
          </table:table-cell>
          <table:table-cell office:value-type="float" office:value="0.232">
            <text:p>0.232</text:p>
          </table:table-cell>
          <table:table-cell office:value-type="float" office:value="0.069">
            <text:p>0.069</text:p>
          </table:table-cell>
          <table:table-cell office:value-type="float" office:value="0.232">
            <text:p>0.232</text:p>
          </table:table-cell>
          <table:table-cell office:value-type="float" office:value="-0.692">
            <text:p>-0.692</text:p>
          </table:table-cell>
          <table:table-cell office:value-type="float" office:value="0.22">
            <text:p>0.22</text:p>
          </table:table-cell>
          <table:table-cell office:value-type="float" office:value="2.114">
            <text:p>2.114</text:p>
          </table:table-cell>
          <table:table-cell office:value-type="float" office:value="0.22">
            <text:p>0.22</text:p>
          </table:table-cell>
          <table:table-cell office:value-type="float" office:value="0.457">
            <text:p>0.457</text:p>
          </table:table-cell>
          <table:table-cell office:value-type="float" office:value="0.22">
            <text:p>0.22</text:p>
          </table:table-cell>
          <table:table-cell table:formula="of:=ABS([.K331])" office:value-type="float" office:value="33.499">
            <text:p>33.499</text:p>
          </table:table-cell>
          <table:table-cell table:formula="of:=[.L331]" office:value-type="float" office:value="0.206">
            <text:p>0.206</text:p>
          </table:table-cell>
          <table:table-cell table:number-columns-repeated="1000"/>
        </table:table-row>
        <table:table-row table:style-name="ro1">
          <table:table-cell table:style-name="ce12" table:number-columns-repeated="3"/>
          <table:table-cell table:style-name="ce19"/>
          <table:table-cell table:style-name="ce19" office:value-type="string">
            <text:p>THE END</text:p>
          </table:table-cell>
          <table:table-cell table:style-name="ce12" table:number-columns-repeated="19"/>
          <table:table-cell table:style-name="ce46"/>
          <table:table-cell table:style-name="ce12" table:number-columns-repeated="3"/>
          <table:table-cell table:style-name="ce46" table:number-columns-repeated="2"/>
          <table:table-cell table:style-name="ce12" table:number-columns-repeated="3"/>
          <table:table-cell table:style-name="ce64"/>
          <table:table-cell table:style-name="ce12"/>
          <table:table-cell table:style-name="ce64" table:number-columns-repeated="987"/>
          <table:table-cell table:style-name="ce66" table:number-columns-repeated="2"/>
        </table:table-row>
        <table:table-row table:style-name="ro1" table:number-rows-repeated="10482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sym vs. spot size" table:style-name="ta1">
        <office:forms form:automatic-focus="false" form:apply-design-mode="false"/>
        <table:shapes>
          <draw:frame draw:z-index="0" draw:style-name="gr1" draw:text-style-name="P1" svg:width="6.2909in" svg:height="3.5394in" svg:x="1.3228in" svg:y="0.5in">
            <draw:object draw:notify-on-update-of-ranges="'asym vs. spot size'.C27:'asym vs. spot size'.C45 'asym vs. spot size'.X27:'asym vs. spot size'.X45 'asym vs. spot size'.M27:'asym vs. spot size'.M45 'asym vs. spot size'.M27:'asym vs. spot size'.M45 'asym vs. spot size'.C27:'asym vs. spot size'.C45 'asym vs. spot size'.J27:'asym vs. spot size'.J45 'asym vs. spot size'.K27:'asym vs. spot size'.K45 'asym vs. spot size'.K27:'asym vs. spot size'.K45" xlink:href="./Object 22" xlink:type="simple" xlink:show="embed" xlink:actuate="onLoad"/>
            <draw:image xlink:href="./ObjectReplacements/Object 22" xlink:type="simple" xlink:show="embed" xlink:actuate="onLoad"/>
          </draw:frame>
        </table:shapes>
        <table:table-column table:style-name="co12" table:number-columns-repeated="1024" table:default-cell-style-name="Default"/>
        <table:table-row table:style-name="ro4" table:number-rows-repeated="26">
          <table:table-cell table:number-columns-repeated="1024"/>
        </table:table-row>
        <table:table-row table:style-name="ro1">
          <table:table-cell table:style-name="ce1" office:value-type="float" office:value="8161">
            <text:p>8161</text:p>
          </table:table-cell>
          <table:table-cell table:style-name="ce1" office:value-type="string">
            <text:p>spot size scans, 1 micron foil 15 – before phase fix</text:p>
          </table:table-cell>
          <table:table-cell table:style-name="ce1" office:value-type="float" office:value="0.475">
            <text:p>0.475</text:p>
          </table:table-cell>
          <table:table-cell table:style-name="ce1" office:value-type="string">
            <text:p>Mott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.5">
            <text:p>1.5</text:p>
          </table:table-cell>
          <table:table-cell table:style-name="ce1" office:value-type="string">
            <text:p>OUT</text:p>
          </table:table-cell>
          <table:table-cell table:style-name="ce1" office:value-type="float" office:value="15204">
            <text:p>15204</text:p>
          </table:table-cell>
          <table:table-cell table:style-name="ce23" office:value-type="float" office:value="-89.71">
            <text:p>-89.71</text:p>
          </table:table-cell>
          <table:table-cell table:style-name="ce23" office:value-type="float" office:value="13.66">
            <text:p>13.66</text:p>
          </table:table-cell>
          <table:table-cell table:style-name="ce26" office:value-type="float" office:value="-33.583">
            <text:p>-33.583</text:p>
          </table:table-cell>
          <table:table-cell table:style-name="ce26" office:value-type="float" office:value="0.157">
            <text:p>0.157</text:p>
          </table:table-cell>
          <table:table-cell table:style-name="ce1" office:value-type="float" office:value="0.206">
            <text:p>0.206</text:p>
          </table:table-cell>
          <table:table-cell table:style-name="ce1" office:value-type="float" office:value="0.177">
            <text:p>0.177</text:p>
          </table:table-cell>
          <table:table-cell table:style-name="ce26" office:value-type="float" office:value="0.214">
            <text:p>0.214</text:p>
          </table:table-cell>
          <table:table-cell table:style-name="ce26" office:value-type="float" office:value="0.177">
            <text:p>0.177</text:p>
          </table:table-cell>
          <table:table-cell table:style-name="ce28" office:value-type="float" office:value="-0.704">
            <text:p>-0.704</text:p>
          </table:table-cell>
          <table:table-cell table:style-name="ce28" office:value-type="float" office:value="0.168">
            <text:p>0.168</text:p>
          </table:table-cell>
          <table:table-cell table:style-name="ce28" office:value-type="float" office:value="1.97">
            <text:p>1.97</text:p>
          </table:table-cell>
          <table:table-cell table:style-name="ce28" office:value-type="float" office:value="0.168">
            <text:p>0.168</text:p>
          </table:table-cell>
          <table:table-cell table:style-name="ce28" office:value-type="float" office:value="0.345">
            <text:p>0.345</text:p>
          </table:table-cell>
          <table:table-cell table:style-name="ce28" office:value-type="float" office:value="0.168">
            <text:p>0.168</text:p>
          </table:table-cell>
          <table:table-cell table:style-name="ce23" table:formula="of:=ABS([.L27])" office:value-type="float" office:value="33.583">
            <text:p>33.583</text:p>
          </table:table-cell>
          <table:table-cell table:style-name="ce23" table:formula="of:=[.M27]" office:value-type="float" office:value="0.157">
            <text:p>0.157</text:p>
          </table:table-cell>
          <table:table-cell table:style-name="ce37"/>
          <table:table-cell table:style-name="ce23" table:number-columns-repeated="3"/>
          <table:table-cell table:style-name="ce37" table:number-columns-repeated="2"/>
          <table:table-cell table:style-name="ce53"/>
          <table:table-cell table:style-name="ce23" table:number-columns-repeated="2"/>
          <table:table-cell table:style-name="ce7" table:number-columns-repeated="989"/>
          <table:table-cell/>
        </table:table-row>
        <table:table-row table:style-name="ro1">
          <table:table-cell table:style-name="ce1" office:value-type="float" office:value="8162">
            <text:p>8162</text:p>
          </table:table-cell>
          <table:table-cell table:style-name="ce1" office:value-type="string">
            <text:p>spot size scans, 1 micron foil 15 – before phase fix</text:p>
          </table:table-cell>
          <table:table-cell table:style-name="ce1" office:value-type="float" office:value="0.475">
            <text:p>0.475</text:p>
          </table:table-cell>
          <table:table-cell table:style-name="ce1" office:value-type="string">
            <text:p>Mott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.5">
            <text:p>1.5</text:p>
          </table:table-cell>
          <table:table-cell table:style-name="ce1" office:value-type="string">
            <text:p>OUT</text:p>
          </table:table-cell>
          <table:table-cell table:style-name="ce1" office:value-type="float" office:value="15204">
            <text:p>15204</text:p>
          </table:table-cell>
          <table:table-cell table:style-name="ce23" office:value-type="float" office:value="-58.07">
            <text:p>-58.07</text:p>
          </table:table-cell>
          <table:table-cell table:style-name="ce23" office:value-type="float" office:value="14.06">
            <text:p>14.06</text:p>
          </table:table-cell>
          <table:table-cell table:style-name="ce26" office:value-type="float" office:value="-33.453">
            <text:p>-33.453</text:p>
          </table:table-cell>
          <table:table-cell table:style-name="ce26" office:value-type="float" office:value="0.165">
            <text:p>0.165</text:p>
          </table:table-cell>
          <table:table-cell table:style-name="ce1" office:value-type="float" office:value="0.024">
            <text:p>0.024</text:p>
          </table:table-cell>
          <table:table-cell table:style-name="ce1" office:value-type="float" office:value="0.185">
            <text:p>0.185</text:p>
          </table:table-cell>
          <table:table-cell table:style-name="ce26" office:value-type="float" office:value="0.109">
            <text:p>0.109</text:p>
          </table:table-cell>
          <table:table-cell table:style-name="ce26" office:value-type="float" office:value="0.185">
            <text:p>0.185</text:p>
          </table:table-cell>
          <table:table-cell table:style-name="ce28" office:value-type="float" office:value="-0.591">
            <text:p>-0.591</text:p>
          </table:table-cell>
          <table:table-cell table:style-name="ce28" office:value-type="float" office:value="0.176">
            <text:p>0.176</text:p>
          </table:table-cell>
          <table:table-cell table:style-name="ce28" office:value-type="float" office:value="2.126">
            <text:p>2.126</text:p>
          </table:table-cell>
          <table:table-cell table:style-name="ce28" office:value-type="float" office:value="0.176">
            <text:p>0.176</text:p>
          </table:table-cell>
          <table:table-cell table:style-name="ce28" office:value-type="float" office:value="0.434">
            <text:p>0.434</text:p>
          </table:table-cell>
          <table:table-cell table:style-name="ce28" office:value-type="float" office:value="0.176">
            <text:p>0.176</text:p>
          </table:table-cell>
          <table:table-cell table:style-name="ce23" table:formula="of:=ABS([.L28])" office:value-type="float" office:value="33.453">
            <text:p>33.453</text:p>
          </table:table-cell>
          <table:table-cell table:style-name="ce23" table:formula="of:=[.M28]" office:value-type="float" office:value="0.165">
            <text:p>0.165</text:p>
          </table:table-cell>
          <table:table-cell table:style-name="ce37"/>
          <table:table-cell table:style-name="ce23" table:number-columns-repeated="3"/>
          <table:table-cell table:style-name="ce37" table:number-columns-repeated="2"/>
          <table:table-cell table:style-name="ce53"/>
          <table:table-cell table:style-name="ce23" table:number-columns-repeated="2"/>
          <table:table-cell table:style-name="ce7" table:number-columns-repeated="989"/>
          <table:table-cell/>
        </table:table-row>
        <table:table-row table:style-name="ro1">
          <table:table-cell table:style-name="ce11" office:value-type="float" office:value="8163">
            <text:p>8163</text:p>
          </table:table-cell>
          <table:table-cell table:style-name="ce11" office:value-type="string">
            <text:p>spot size scans, 1 micron foil #15</text:p>
          </table:table-cell>
          <table:table-cell table:style-name="ce11" office:value-type="float" office:value="0.1">
            <text:p>0.1</text:p>
          </table:table-cell>
          <table:table-cell table:style-name="ce11" office:value-type="string">
            <text:p>Mott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IN</text:p>
          </table:table-cell>
          <table:table-cell table:style-name="ce11" office:value-type="float" office:value="15204">
            <text:p>15204</text:p>
          </table:table-cell>
          <table:table-cell table:style-name="ce11" office:value-type="float" office:value="-65.45">
            <text:p>-65.45</text:p>
          </table:table-cell>
          <table:table-cell table:style-name="ce11" office:value-type="float" office:value="15.2">
            <text:p>15.2</text:p>
          </table:table-cell>
          <table:table-cell table:style-name="ce11" office:value-type="float" office:value="33.745">
            <text:p>33.745</text:p>
          </table:table-cell>
          <table:table-cell table:style-name="ce11" office:value-type="float" office:value="0.161">
            <text:p>0.161</text:p>
          </table:table-cell>
          <table:table-cell table:style-name="ce11" office:value-type="float" office:value="-0.195">
            <text:p>-0.195</text:p>
          </table:table-cell>
          <table:table-cell table:style-name="ce11" office:value-type="float" office:value="0.182">
            <text:p>0.182</text:p>
          </table:table-cell>
          <table:table-cell table:style-name="ce11" office:value-type="float" office:value="-0.35">
            <text:p>-0.35</text:p>
          </table:table-cell>
          <table:table-cell table:style-name="ce11" office:value-type="float" office:value="0.182">
            <text:p>0.182</text:p>
          </table:table-cell>
          <table:table-cell table:style-name="ce11" office:value-type="float" office:value="0.758">
            <text:p>0.758</text:p>
          </table:table-cell>
          <table:table-cell table:style-name="ce11" office:value-type="float" office:value="0.173">
            <text:p>0.173</text:p>
          </table:table-cell>
          <table:table-cell table:style-name="ce11" office:value-type="float" office:value="1.803">
            <text:p>1.803</text:p>
          </table:table-cell>
          <table:table-cell table:style-name="ce11" office:value-type="float" office:value="0.173">
            <text:p>0.173</text:p>
          </table:table-cell>
          <table:table-cell table:style-name="ce11" office:value-type="float" office:value="-0.641">
            <text:p>-0.641</text:p>
          </table:table-cell>
          <table:table-cell table:style-name="ce11" office:value-type="float" office:value="0.173">
            <text:p>0.173</text:p>
          </table:table-cell>
          <table:table-cell table:style-name="ce11" table:formula="of:=ABS([.L29])" office:value-type="float" office:value="33.745">
            <text:p>33.745</text:p>
          </table:table-cell>
          <table:table-cell table:style-name="ce11" table:formula="of:=[.M29]" office:value-type="float" office:value="0.161">
            <text:p>0.161</text:p>
          </table:table-cell>
          <table:table-cell table:style-name="ce45"/>
          <table:table-cell table:style-name="ce11" table:number-columns-repeated="3"/>
          <table:table-cell table:style-name="ce45" table:number-columns-repeated="2"/>
          <table:table-cell table:style-name="ce11" table:number-columns-repeated="3"/>
          <table:table-cell table:style-name="ce63" table:number-columns-repeated="989"/>
          <table:table-cell table:style-name="ce65"/>
        </table:table-row>
        <table:table-row table:style-name="ro1">
          <table:table-cell table:style-name="ce1" office:value-type="float" office:value="8164">
            <text:p>8164</text:p>
          </table:table-cell>
          <table:table-cell table:style-name="ce1" office:value-type="string">
            <text:p>spot size scans, 1 micron foil #15</text:p>
          </table:table-cell>
          <table:table-cell table:style-name="ce1" office:value-type="float" office:value="0.1">
            <text:p>0.1</text:p>
          </table:table-cell>
          <table:table-cell table:style-name="ce1" office:value-type="string">
            <text:p>Mott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OUT</text:p>
          </table:table-cell>
          <table:table-cell table:style-name="ce1" office:value-type="float" office:value="15204">
            <text:p>15204</text:p>
          </table:table-cell>
          <table:table-cell table:style-name="ce23" office:value-type="float" office:value="-106.3">
            <text:p>-106.3</text:p>
          </table:table-cell>
          <table:table-cell table:style-name="ce23" office:value-type="float" office:value="14.9">
            <text:p>14.9</text:p>
          </table:table-cell>
          <table:table-cell table:style-name="ce26" office:value-type="float" office:value="-33.4">
            <text:p>-33.4</text:p>
          </table:table-cell>
          <table:table-cell table:style-name="ce26" office:value-type="float" office:value="0.161">
            <text:p>0.161</text:p>
          </table:table-cell>
          <table:table-cell table:style-name="ce1" office:value-type="float" office:value="0.408">
            <text:p>0.408</text:p>
          </table:table-cell>
          <table:table-cell table:style-name="ce1" office:value-type="float" office:value="0.181">
            <text:p>0.181</text:p>
          </table:table-cell>
          <table:table-cell table:style-name="ce26" office:value-type="float" office:value="-0.064">
            <text:p>-0.064</text:p>
          </table:table-cell>
          <table:table-cell table:style-name="ce26" office:value-type="float" office:value="0.181">
            <text:p>0.181</text:p>
          </table:table-cell>
          <table:table-cell table:style-name="ce28" office:value-type="float" office:value="-0.714">
            <text:p>-0.714</text:p>
          </table:table-cell>
          <table:table-cell table:style-name="ce28" office:value-type="float" office:value="0.172">
            <text:p>0.172</text:p>
          </table:table-cell>
          <table:table-cell table:style-name="ce28" office:value-type="float" office:value="1.603">
            <text:p>1.603</text:p>
          </table:table-cell>
          <table:table-cell table:style-name="ce28" office:value-type="float" office:value="0.172">
            <text:p>0.172</text:p>
          </table:table-cell>
          <table:table-cell table:style-name="ce28" office:value-type="float" office:value="-0.016">
            <text:p>-0.016</text:p>
          </table:table-cell>
          <table:table-cell table:style-name="ce28" office:value-type="float" office:value="0.172">
            <text:p>0.172</text:p>
          </table:table-cell>
          <table:table-cell table:style-name="ce23" table:formula="of:=ABS([.L30])" office:value-type="float" office:value="33.4">
            <text:p>33.4</text:p>
          </table:table-cell>
          <table:table-cell table:style-name="ce23" table:formula="of:=[.M30]" office:value-type="float" office:value="0.161">
            <text:p>0.161</text:p>
          </table:table-cell>
          <table:table-cell table:style-name="ce37"/>
          <table:table-cell table:style-name="ce23" table:number-columns-repeated="3"/>
          <table:table-cell table:style-name="ce37" table:number-columns-repeated="2"/>
          <table:table-cell table:style-name="ce53"/>
          <table:table-cell table:style-name="ce23" table:number-columns-repeated="2"/>
          <table:table-cell table:style-name="ce7" table:number-columns-repeated="989"/>
          <table:table-cell/>
        </table:table-row>
        <table:table-row table:style-name="ro1">
          <table:table-cell table:style-name="ce1" office:value-type="float" office:value="8165">
            <text:p>8165</text:p>
          </table:table-cell>
          <table:table-cell table:style-name="ce1" office:value-type="string">
            <text:p>spot size scans, 1 micron foil #15</text:p>
          </table:table-cell>
          <table:table-cell table:style-name="ce1" office:value-type="float" office:value="0.25">
            <text:p>0.25</text:p>
          </table:table-cell>
          <table:table-cell table:style-name="ce1" office:value-type="string">
            <text:p>Mott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.1">
            <text:p>2.1</text:p>
          </table:table-cell>
          <table:table-cell table:style-name="ce1" office:value-type="string">
            <text:p>IN</text:p>
          </table:table-cell>
          <table:table-cell table:style-name="ce1" office:value-type="float" office:value="15204">
            <text:p>15204</text:p>
          </table:table-cell>
          <table:table-cell table:style-name="ce23" office:value-type="float" office:value="-93.63">
            <text:p>-93.63</text:p>
          </table:table-cell>
          <table:table-cell table:style-name="ce23" office:value-type="float" office:value="14.64">
            <text:p>14.64</text:p>
          </table:table-cell>
          <table:table-cell table:style-name="ce26" office:value-type="float" office:value="33.744">
            <text:p>33.744</text:p>
          </table:table-cell>
          <table:table-cell table:style-name="ce26" office:value-type="float" office:value="0.165">
            <text:p>0.165</text:p>
          </table:table-cell>
          <table:table-cell table:style-name="ce1" office:value-type="float" office:value="-0.152">
            <text:p>-0.152</text:p>
          </table:table-cell>
          <table:table-cell table:style-name="ce1" office:value-type="float" office:value="0.186">
            <text:p>0.186</text:p>
          </table:table-cell>
          <table:table-cell table:style-name="ce26" office:value-type="float" office:value="0.237">
            <text:p>0.237</text:p>
          </table:table-cell>
          <table:table-cell table:style-name="ce26" office:value-type="float" office:value="0.186">
            <text:p>0.186</text:p>
          </table:table-cell>
          <table:table-cell table:style-name="ce28" office:value-type="float" office:value="0.696">
            <text:p>0.696</text:p>
          </table:table-cell>
          <table:table-cell table:style-name="ce28" office:value-type="float" office:value="0.175">
            <text:p>0.175</text:p>
          </table:table-cell>
          <table:table-cell table:style-name="ce28" office:value-type="float" office:value="1.71">
            <text:p>1.71</text:p>
          </table:table-cell>
          <table:table-cell table:style-name="ce28" office:value-type="float" office:value="0.175">
            <text:p>0.175</text:p>
          </table:table-cell>
          <table:table-cell table:style-name="ce28" office:value-type="float" office:value="-0.259">
            <text:p>-0.259</text:p>
          </table:table-cell>
          <table:table-cell table:style-name="ce28" office:value-type="float" office:value="0.175">
            <text:p>0.175</text:p>
          </table:table-cell>
          <table:table-cell table:style-name="ce23" table:formula="of:=ABS([.L31])" office:value-type="float" office:value="33.744">
            <text:p>33.744</text:p>
          </table:table-cell>
          <table:table-cell table:style-name="ce23" table:formula="of:=[.M31]" office:value-type="float" office:value="0.165">
            <text:p>0.165</text:p>
          </table:table-cell>
          <table:table-cell table:style-name="ce37"/>
          <table:table-cell table:style-name="ce23" table:number-columns-repeated="3"/>
          <table:table-cell table:style-name="ce37" table:number-columns-repeated="2"/>
          <table:table-cell table:style-name="ce53"/>
          <table:table-cell table:style-name="ce23" table:number-columns-repeated="2"/>
          <table:table-cell table:style-name="ce7" table:number-columns-repeated="989"/>
          <table:table-cell/>
        </table:table-row>
        <table:table-row table:style-name="ro1">
          <table:table-cell table:style-name="ce1" office:value-type="float" office:value="8166">
            <text:p>8166</text:p>
          </table:table-cell>
          <table:table-cell table:style-name="ce1" office:value-type="string">
            <text:p>spot size scans, 1 micron foil #15</text:p>
          </table:table-cell>
          <table:table-cell table:style-name="ce1" office:value-type="float" office:value="0.25">
            <text:p>0.25</text:p>
          </table:table-cell>
          <table:table-cell table:style-name="ce1" office:value-type="string">
            <text:p>Mott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.1">
            <text:p>2.1</text:p>
          </table:table-cell>
          <table:table-cell table:style-name="ce1" office:value-type="string">
            <text:p>OUT</text:p>
          </table:table-cell>
          <table:table-cell table:style-name="ce1" office:value-type="float" office:value="15204">
            <text:p>15204</text:p>
          </table:table-cell>
          <table:table-cell table:style-name="ce23" office:value-type="float" office:value="-110.7">
            <text:p>-110.7</text:p>
          </table:table-cell>
          <table:table-cell table:style-name="ce23" office:value-type="float" office:value="15.2">
            <text:p>15.2</text:p>
          </table:table-cell>
          <table:table-cell table:style-name="ce26" office:value-type="float" office:value="-33.697">
            <text:p>-33.697</text:p>
          </table:table-cell>
          <table:table-cell table:style-name="ce26" office:value-type="float" office:value="0.166">
            <text:p>0.166</text:p>
          </table:table-cell>
          <table:table-cell table:style-name="ce1" office:value-type="float" office:value="-0.385">
            <text:p>-0.385</text:p>
          </table:table-cell>
          <table:table-cell table:style-name="ce1" office:value-type="float" office:value="0.187">
            <text:p>0.187</text:p>
          </table:table-cell>
          <table:table-cell table:style-name="ce26" office:value-type="float" office:value="0.002">
            <text:p>0.002</text:p>
          </table:table-cell>
          <table:table-cell table:style-name="ce26" office:value-type="float" office:value="0.187">
            <text:p>0.187</text:p>
          </table:table-cell>
          <table:table-cell table:style-name="ce28" office:value-type="float" office:value="-0.817">
            <text:p>-0.817</text:p>
          </table:table-cell>
          <table:table-cell table:style-name="ce28" office:value-type="float" office:value="0.178">
            <text:p>0.178</text:p>
          </table:table-cell>
          <table:table-cell table:style-name="ce28" office:value-type="float" office:value="1.2">
            <text:p>1.2</text:p>
          </table:table-cell>
          <table:table-cell table:style-name="ce28" office:value-type="float" office:value="0.178">
            <text:p>0.178</text:p>
          </table:table-cell>
          <table:table-cell table:style-name="ce28" office:value-type="float" office:value="0.326">
            <text:p>0.326</text:p>
          </table:table-cell>
          <table:table-cell table:style-name="ce28" office:value-type="float" office:value="0.178">
            <text:p>0.178</text:p>
          </table:table-cell>
          <table:table-cell table:style-name="ce23" table:formula="of:=ABS([.L32])" office:value-type="float" office:value="33.697">
            <text:p>33.697</text:p>
          </table:table-cell>
          <table:table-cell table:style-name="ce23" table:formula="of:=[.M32]" office:value-type="float" office:value="0.166">
            <text:p>0.166</text:p>
          </table:table-cell>
          <table:table-cell table:style-name="ce37"/>
          <table:table-cell table:style-name="ce23" table:number-columns-repeated="3"/>
          <table:table-cell table:style-name="ce37" table:number-columns-repeated="2"/>
          <table:table-cell table:style-name="ce53"/>
          <table:table-cell table:style-name="ce23" table:number-columns-repeated="2"/>
          <table:table-cell table:style-name="ce7" table:number-columns-repeated="989"/>
          <table:table-cell/>
        </table:table-row>
        <table:table-row table:style-name="ro1">
          <table:table-cell table:style-name="ce1" office:value-type="float" office:value="8167">
            <text:p>8167</text:p>
          </table:table-cell>
          <table:table-cell table:style-name="ce1" office:value-type="string">
            <text:p>spot size scans, 1 micron foil #15</text:p>
          </table:table-cell>
          <table:table-cell table:style-name="ce1" office:value-type="float" office:value="0.5">
            <text:p>0.5</text:p>
          </table:table-cell>
          <table:table-cell table:style-name="ce1" office:value-type="string">
            <text:p>Mott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IN</text:p>
          </table:table-cell>
          <table:table-cell table:style-name="ce1" office:value-type="float" office:value="15204">
            <text:p>15204</text:p>
          </table:table-cell>
          <table:table-cell table:style-name="ce23" office:value-type="float" office:value="-90.96">
            <text:p>-90.96</text:p>
          </table:table-cell>
          <table:table-cell table:style-name="ce23" office:value-type="float" office:value="13.97">
            <text:p>13.97</text:p>
          </table:table-cell>
          <table:table-cell table:style-name="ce26" office:value-type="float" office:value="33.529">
            <text:p>33.529</text:p>
          </table:table-cell>
          <table:table-cell table:style-name="ce26" office:value-type="float" office:value="0.159">
            <text:p>0.159</text:p>
          </table:table-cell>
          <table:table-cell table:style-name="ce1" office:value-type="float" office:value="-0.157">
            <text:p>-0.157</text:p>
          </table:table-cell>
          <table:table-cell table:style-name="ce1" office:value-type="float" office:value="0.179">
            <text:p>0.179</text:p>
          </table:table-cell>
          <table:table-cell table:style-name="ce26" office:value-type="float" office:value="-0.313">
            <text:p>-0.313</text:p>
          </table:table-cell>
          <table:table-cell table:style-name="ce26" office:value-type="float" office:value="0.179">
            <text:p>0.179</text:p>
          </table:table-cell>
          <table:table-cell table:style-name="ce28" office:value-type="float" office:value="0.584">
            <text:p>0.584</text:p>
          </table:table-cell>
          <table:table-cell table:style-name="ce28" office:value-type="float" office:value="0.17">
            <text:p>0.17</text:p>
          </table:table-cell>
          <table:table-cell table:style-name="ce28" office:value-type="float" office:value="1.622">
            <text:p>1.622</text:p>
          </table:table-cell>
          <table:table-cell table:style-name="ce28" office:value-type="float" office:value="0.17">
            <text:p>0.17</text:p>
          </table:table-cell>
          <table:table-cell table:style-name="ce28" office:value-type="float" office:value="-0.26">
            <text:p>-0.26</text:p>
          </table:table-cell>
          <table:table-cell table:style-name="ce28" office:value-type="float" office:value="0.17">
            <text:p>0.17</text:p>
          </table:table-cell>
          <table:table-cell table:style-name="ce23" table:formula="of:=ABS([.L33])" office:value-type="float" office:value="33.529">
            <text:p>33.529</text:p>
          </table:table-cell>
          <table:table-cell table:style-name="ce23" table:formula="of:=[.M33]" office:value-type="float" office:value="0.159">
            <text:p>0.159</text:p>
          </table:table-cell>
          <table:table-cell table:style-name="ce37"/>
          <table:table-cell table:style-name="ce23" table:number-columns-repeated="3"/>
          <table:table-cell table:style-name="ce37" table:number-columns-repeated="2"/>
          <table:table-cell table:style-name="ce53"/>
          <table:table-cell table:style-name="ce23" table:number-columns-repeated="2"/>
          <table:table-cell table:style-name="ce7" table:number-columns-repeated="989"/>
          <table:table-cell/>
        </table:table-row>
        <table:table-row table:style-name="ro1">
          <table:table-cell table:style-name="ce1" office:value-type="float" office:value="8168">
            <text:p>8168</text:p>
          </table:table-cell>
          <table:table-cell table:style-name="ce1" office:value-type="string">
            <text:p>bad run</text:p>
          </table:table-cell>
          <table:table-cell table:style-name="ce1" table:number-columns-repeated="7"/>
          <table:table-cell table:style-name="ce23" table:number-columns-repeated="2"/>
          <table:table-cell table:style-name="ce26" table:number-columns-repeated="2"/>
          <table:table-cell table:style-name="ce1" table:number-columns-repeated="2"/>
          <table:table-cell table:style-name="ce26" table:number-columns-repeated="2"/>
          <table:table-cell table:style-name="ce28" table:number-columns-repeated="6"/>
          <table:table-cell table:style-name="ce23" table:number-columns-repeated="2"/>
          <table:table-cell table:style-name="ce37"/>
          <table:table-cell table:style-name="ce23" table:number-columns-repeated="3"/>
          <table:table-cell table:style-name="ce37" table:number-columns-repeated="2"/>
          <table:table-cell table:style-name="ce53"/>
          <table:table-cell table:style-name="ce23" table:number-columns-repeated="2"/>
          <table:table-cell table:style-name="ce7" table:number-columns-repeated="989"/>
          <table:table-cell/>
        </table:table-row>
        <table:table-row table:style-name="ro1">
          <table:table-cell table:style-name="ce1" office:value-type="float" office:value="8169">
            <text:p>8169</text:p>
          </table:table-cell>
          <table:table-cell table:style-name="ce1" office:value-type="string">
            <text:p>spot size scans, 1 micron foil #15</text:p>
          </table:table-cell>
          <table:table-cell table:style-name="ce1" office:value-type="float" office:value="0.5">
            <text:p>0.5</text:p>
          </table:table-cell>
          <table:table-cell table:style-name="ce1" office:value-type="string">
            <text:p>Mott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OUT</text:p>
          </table:table-cell>
          <table:table-cell table:style-name="ce1" office:value-type="float" office:value="15204">
            <text:p>15204</text:p>
          </table:table-cell>
          <table:table-cell table:style-name="ce23" office:value-type="float" office:value="-58.77">
            <text:p>-58.77</text:p>
          </table:table-cell>
          <table:table-cell table:style-name="ce23" office:value-type="float" office:value="14.59">
            <text:p>14.59</text:p>
          </table:table-cell>
          <table:table-cell table:style-name="ce26" office:value-type="float" office:value="-33.705">
            <text:p>-33.705</text:p>
          </table:table-cell>
          <table:table-cell table:style-name="ce26" office:value-type="float" office:value="0.168">
            <text:p>0.168</text:p>
          </table:table-cell>
          <table:table-cell table:style-name="ce1" office:value-type="float" office:value="0.205">
            <text:p>0.205</text:p>
          </table:table-cell>
          <table:table-cell table:style-name="ce1" office:value-type="float" office:value="0.19">
            <text:p>0.19</text:p>
          </table:table-cell>
          <table:table-cell table:style-name="ce26" office:value-type="float" office:value="0.043">
            <text:p>0.043</text:p>
          </table:table-cell>
          <table:table-cell table:style-name="ce26" office:value-type="float" office:value="0.19">
            <text:p>0.19</text:p>
          </table:table-cell>
          <table:table-cell table:style-name="ce28" office:value-type="float" office:value="-0.408">
            <text:p>-0.408</text:p>
          </table:table-cell>
          <table:table-cell table:style-name="ce28" office:value-type="float" office:value="0.18">
            <text:p>0.18</text:p>
          </table:table-cell>
          <table:table-cell table:style-name="ce28" office:value-type="float" office:value="1.333">
            <text:p>1.333</text:p>
          </table:table-cell>
          <table:table-cell table:style-name="ce28" office:value-type="float" office:value="0.18">
            <text:p>0.18</text:p>
          </table:table-cell>
          <table:table-cell table:style-name="ce28" office:value-type="float" office:value="0.204">
            <text:p>0.204</text:p>
          </table:table-cell>
          <table:table-cell table:style-name="ce28" office:value-type="float" office:value="0.18">
            <text:p>0.18</text:p>
          </table:table-cell>
          <table:table-cell table:style-name="ce23" table:formula="of:=ABS([.L35])" office:value-type="float" office:value="33.705">
            <text:p>33.705</text:p>
          </table:table-cell>
          <table:table-cell table:style-name="ce23" table:formula="of:=[.M35]" office:value-type="float" office:value="0.168">
            <text:p>0.168</text:p>
          </table:table-cell>
          <table:table-cell table:style-name="ce37"/>
          <table:table-cell table:style-name="ce23" table:number-columns-repeated="3"/>
          <table:table-cell table:style-name="ce37" table:number-columns-repeated="2"/>
          <table:table-cell table:style-name="ce53"/>
          <table:table-cell table:style-name="ce23" table:number-columns-repeated="2"/>
          <table:table-cell table:style-name="ce7" table:number-columns-repeated="989"/>
          <table:table-cell/>
        </table:table-row>
        <table:table-row table:style-name="ro1">
          <table:table-cell table:style-name="ce1" office:value-type="float" office:value="8170">
            <text:p>8170</text:p>
          </table:table-cell>
          <table:table-cell table:style-name="ce1" office:value-type="string">
            <text:p>spot size scans, 1 micron foil #15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Mott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IN</text:p>
          </table:table-cell>
          <table:table-cell table:style-name="ce1" office:value-type="float" office:value="15204">
            <text:p>15204</text:p>
          </table:table-cell>
          <table:table-cell table:style-name="ce23" office:value-type="float" office:value="-62.38">
            <text:p>-62.38</text:p>
          </table:table-cell>
          <table:table-cell table:style-name="ce23" office:value-type="float" office:value="16.13">
            <text:p>16.13</text:p>
          </table:table-cell>
          <table:table-cell table:style-name="ce26" office:value-type="float" office:value="33.17">
            <text:p>33.17</text:p>
          </table:table-cell>
          <table:table-cell table:style-name="ce26" office:value-type="float" office:value="0.186">
            <text:p>0.186</text:p>
          </table:table-cell>
          <table:table-cell table:style-name="ce1" office:value-type="float" office:value="0.606">
            <text:p>0.606</text:p>
          </table:table-cell>
          <table:table-cell table:style-name="ce1" office:value-type="float" office:value="0.209">
            <text:p>0.209</text:p>
          </table:table-cell>
          <table:table-cell table:style-name="ce26" office:value-type="float" office:value="0.326">
            <text:p>0.326</text:p>
          </table:table-cell>
          <table:table-cell table:style-name="ce26" office:value-type="float" office:value="0.209">
            <text:p>0.209</text:p>
          </table:table-cell>
          <table:table-cell table:style-name="ce28" office:value-type="float" office:value="0.791">
            <text:p>0.791</text:p>
          </table:table-cell>
          <table:table-cell table:style-name="ce28" office:value-type="float" office:value="0.198">
            <text:p>0.198</text:p>
          </table:table-cell>
          <table:table-cell table:style-name="ce28" office:value-type="float" office:value="0.342">
            <text:p>0.342</text:p>
          </table:table-cell>
          <table:table-cell table:style-name="ce28" office:value-type="float" office:value="0.198">
            <text:p>0.198</text:p>
          </table:table-cell>
          <table:table-cell table:style-name="ce28" office:value-type="float" office:value="-0.504">
            <text:p>-0.504</text:p>
          </table:table-cell>
          <table:table-cell table:style-name="ce28" office:value-type="float" office:value="0.198">
            <text:p>0.198</text:p>
          </table:table-cell>
          <table:table-cell table:style-name="ce23" table:formula="of:=ABS([.L36])" office:value-type="float" office:value="33.17">
            <text:p>33.17</text:p>
          </table:table-cell>
          <table:table-cell table:style-name="ce23" table:formula="of:=[.M36]" office:value-type="float" office:value="0.186">
            <text:p>0.186</text:p>
          </table:table-cell>
          <table:table-cell table:style-name="ce37"/>
          <table:table-cell table:style-name="ce23" table:number-columns-repeated="3"/>
          <table:table-cell table:style-name="ce37" table:number-columns-repeated="2"/>
          <table:table-cell table:style-name="ce53"/>
          <table:table-cell table:style-name="ce23" table:number-columns-repeated="2"/>
          <table:table-cell table:style-name="ce7" table:number-columns-repeated="989"/>
          <table:table-cell/>
        </table:table-row>
        <table:table-row table:style-name="ro1">
          <table:table-cell table:style-name="ce1" office:value-type="float" office:value="8171">
            <text:p>8171</text:p>
          </table:table-cell>
          <table:table-cell table:style-name="ce1" office:value-type="string">
            <text:p>spot size scans, 1 micron foil #15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Mott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OUT</text:p>
          </table:table-cell>
          <table:table-cell table:style-name="ce1" office:value-type="float" office:value="15204">
            <text:p>15204</text:p>
          </table:table-cell>
          <table:table-cell table:style-name="ce23" office:value-type="float" office:value="-51.04">
            <text:p>-51.04</text:p>
          </table:table-cell>
          <table:table-cell table:style-name="ce23" office:value-type="float" office:value="4.54">
            <text:p>4.54</text:p>
          </table:table-cell>
          <table:table-cell table:style-name="ce26" office:value-type="float" office:value="-32.963">
            <text:p>-32.963</text:p>
          </table:table-cell>
          <table:table-cell table:style-name="ce26" office:value-type="float" office:value="0.199">
            <text:p>0.199</text:p>
          </table:table-cell>
          <table:table-cell table:style-name="ce1" office:value-type="float" office:value="0.63">
            <text:p>0.63</text:p>
          </table:table-cell>
          <table:table-cell table:style-name="ce1" office:value-type="float" office:value="0.224">
            <text:p>0.224</text:p>
          </table:table-cell>
          <table:table-cell table:style-name="ce26" office:value-type="float" office:value="0.15">
            <text:p>0.15</text:p>
          </table:table-cell>
          <table:table-cell table:style-name="ce26" office:value-type="float" office:value="0.224">
            <text:p>0.224</text:p>
          </table:table-cell>
          <table:table-cell table:style-name="ce28" office:value-type="float" office:value="-0.625">
            <text:p>-0.625</text:p>
          </table:table-cell>
          <table:table-cell table:style-name="ce28" office:value-type="float" office:value="0.213">
            <text:p>0.213</text:p>
          </table:table-cell>
          <table:table-cell table:style-name="ce28" office:value-type="float" office:value="0.37">
            <text:p>0.37</text:p>
          </table:table-cell>
          <table:table-cell table:style-name="ce28" office:value-type="float" office:value="0.213">
            <text:p>0.213</text:p>
          </table:table-cell>
          <table:table-cell table:style-name="ce28" office:value-type="float" office:value="0.701">
            <text:p>0.701</text:p>
          </table:table-cell>
          <table:table-cell table:style-name="ce28" office:value-type="float" office:value="0.213">
            <text:p>0.213</text:p>
          </table:table-cell>
          <table:table-cell table:style-name="ce23" table:formula="of:=ABS([.L37])" office:value-type="float" office:value="32.963">
            <text:p>32.963</text:p>
          </table:table-cell>
          <table:table-cell table:style-name="ce23" table:formula="of:=[.M37]" office:value-type="float" office:value="0.199">
            <text:p>0.199</text:p>
          </table:table-cell>
          <table:table-cell table:style-name="ce37"/>
          <table:table-cell table:style-name="ce23" table:number-columns-repeated="3"/>
          <table:table-cell table:style-name="ce37" table:number-columns-repeated="2"/>
          <table:table-cell table:style-name="ce53"/>
          <table:table-cell table:style-name="ce23" table:number-columns-repeated="2"/>
          <table:table-cell table:style-name="ce7" table:number-columns-repeated="989"/>
          <table:table-cell/>
        </table:table-row>
        <table:table-row table:style-name="ro2">
          <table:table-cell table:style-name="ce1" office:value-type="float" office:value="8172">
            <text:p>8172</text:p>
          </table:table-cell>
          <table:table-cell table:style-name="ce1" office:value-type="string">
            <text:p>spot size scans, 1 micron foil #15 – online anaylsis not catching elastic peak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Mott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IN</text:p>
          </table:table-cell>
          <table:table-cell table:style-name="ce1" office:value-type="float" office:value="15204">
            <text:p>15204</text:p>
          </table:table-cell>
          <table:table-cell table:style-name="ce23" office:value-type="float" office:value="-93.63">
            <text:p>-93.63</text:p>
          </table:table-cell>
          <table:table-cell table:style-name="ce23" office:value-type="float" office:value="25.41">
            <text:p>25.41</text:p>
          </table:table-cell>
          <table:table-cell table:style-name="ce26" table:number-columns-repeated="2"/>
          <table:table-cell table:style-name="ce1" table:number-columns-repeated="2"/>
          <table:table-cell table:style-name="ce26" table:number-columns-repeated="2"/>
          <table:table-cell table:style-name="ce28" table:number-columns-repeated="6"/>
          <table:table-cell table:style-name="ce23" table:number-columns-repeated="2"/>
          <table:table-cell table:style-name="ce37"/>
          <table:table-cell table:style-name="ce23" table:number-columns-repeated="3"/>
          <table:table-cell table:style-name="ce37" table:number-columns-repeated="2"/>
          <table:table-cell table:style-name="ce53"/>
          <table:table-cell table:style-name="ce23" table:number-columns-repeated="2"/>
          <table:table-cell table:style-name="ce7" table:number-columns-repeated="989"/>
          <table:table-cell/>
        </table:table-row>
        <table:table-row table:style-name="ro2">
          <table:table-cell table:style-name="ce1" office:value-type="float" office:value="8173">
            <text:p>8173</text:p>
          </table:table-cell>
          <table:table-cell table:style-name="ce1" office:value-type="string">
            <text:p>spot size scans, 1 micron foil #15 – online anaylsis not catching elastic peak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Mott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OUT</text:p>
          </table:table-cell>
          <table:table-cell table:style-name="ce1" office:value-type="float" office:value="15204">
            <text:p>15204</text:p>
          </table:table-cell>
          <table:table-cell table:style-name="ce23" office:value-type="float" office:value="-70.77">
            <text:p>-70.77</text:p>
          </table:table-cell>
          <table:table-cell table:style-name="ce23" office:value-type="float" office:value="27.49">
            <text:p>27.49</text:p>
          </table:table-cell>
          <table:table-cell table:style-name="ce26" table:number-columns-repeated="2"/>
          <table:table-cell table:style-name="ce1" table:number-columns-repeated="2"/>
          <table:table-cell table:style-name="ce26" table:number-columns-repeated="2"/>
          <table:table-cell table:style-name="ce28" table:number-columns-repeated="6"/>
          <table:table-cell table:style-name="ce23" table:number-columns-repeated="2"/>
          <table:table-cell table:style-name="ce37"/>
          <table:table-cell table:style-name="ce23" table:number-columns-repeated="3"/>
          <table:table-cell table:style-name="ce37" table:number-columns-repeated="2"/>
          <table:table-cell table:style-name="ce53"/>
          <table:table-cell table:style-name="ce23" table:number-columns-repeated="2"/>
          <table:table-cell table:style-name="ce7" table:number-columns-repeated="989"/>
          <table:table-cell/>
        </table:table-row>
        <table:table-row table:style-name="ro1">
          <table:table-cell table:style-name="ce1" office:value-type="float" office:value="8174">
            <text:p>8174</text:p>
          </table:table-cell>
          <table:table-cell table:style-name="ce1" office:value-type="string">
            <text:p>spot size scans, 1 micron foil #15</text:p>
          </table:table-cell>
          <table:table-cell table:style-name="ce7" office:value-type="float" office:value="0.75">
            <text:p>0.75</text:p>
          </table:table-cell>
          <table:table-cell table:style-name="ce1" office:value-type="string">
            <text:p>Mott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IN</text:p>
          </table:table-cell>
          <table:table-cell table:style-name="ce1" office:value-type="float" office:value="15204">
            <text:p>15204</text:p>
          </table:table-cell>
          <table:table-cell table:style-name="ce23" office:value-type="float" office:value="-62.6">
            <text:p>-62.6</text:p>
          </table:table-cell>
          <table:table-cell table:style-name="ce23" office:value-type="float" office:value="14.5">
            <text:p>14.5</text:p>
          </table:table-cell>
          <table:table-cell table:style-name="ce26" office:value-type="float" office:value="33.266">
            <text:p>33.266</text:p>
          </table:table-cell>
          <table:table-cell table:style-name="ce26" office:value-type="float" office:value="0.176">
            <text:p>0.176</text:p>
          </table:table-cell>
          <table:table-cell table:style-name="ce1" office:value-type="float" office:value="0.067">
            <text:p>0.067</text:p>
          </table:table-cell>
          <table:table-cell table:style-name="ce1" office:value-type="float" office:value="0.198">
            <text:p>0.198</text:p>
          </table:table-cell>
          <table:table-cell table:style-name="ce26" office:value-type="float" office:value="0.128">
            <text:p>0.128</text:p>
          </table:table-cell>
          <table:table-cell table:style-name="ce26" office:value-type="float" office:value="0.198">
            <text:p>0.198</text:p>
          </table:table-cell>
          <table:table-cell table:style-name="ce28" office:value-type="float" office:value="0.748">
            <text:p>0.748</text:p>
          </table:table-cell>
          <table:table-cell table:style-name="ce28" office:value-type="float" office:value="0.187">
            <text:p>0.187</text:p>
          </table:table-cell>
          <table:table-cell table:style-name="ce28" office:value-type="float" office:value="0.769">
            <text:p>0.769</text:p>
          </table:table-cell>
          <table:table-cell table:style-name="ce28" office:value-type="float" office:value="0.187">
            <text:p>0.187</text:p>
          </table:table-cell>
          <table:table-cell table:style-name="ce28" office:value-type="float" office:value="-0.36">
            <text:p>-0.36</text:p>
          </table:table-cell>
          <table:table-cell table:style-name="ce28" office:value-type="float" office:value="0.187">
            <text:p>0.187</text:p>
          </table:table-cell>
          <table:table-cell table:style-name="ce23" table:formula="of:=ABS([.L40])" office:value-type="float" office:value="33.266">
            <text:p>33.266</text:p>
          </table:table-cell>
          <table:table-cell table:style-name="ce23" table:formula="of:=[.M40]" office:value-type="float" office:value="0.176">
            <text:p>0.176</text:p>
          </table:table-cell>
          <table:table-cell table:style-name="ce37"/>
          <table:table-cell table:style-name="ce23" table:number-columns-repeated="3"/>
          <table:table-cell table:style-name="ce37" table:number-columns-repeated="2"/>
          <table:table-cell table:style-name="ce53"/>
          <table:table-cell table:style-name="ce23" table:number-columns-repeated="2"/>
          <table:table-cell table:style-name="ce7" table:number-columns-repeated="989"/>
          <table:table-cell/>
        </table:table-row>
        <table:table-row table:style-name="ro1">
          <table:table-cell table:style-name="ce1" office:value-type="float" office:value="8175">
            <text:p>8175</text:p>
          </table:table-cell>
          <table:table-cell table:style-name="ce1" office:value-type="string">
            <text:p>spot size scans, 1 micron foil #15</text:p>
          </table:table-cell>
          <table:table-cell table:style-name="ce7" office:value-type="float" office:value="0.75">
            <text:p>0.75</text:p>
          </table:table-cell>
          <table:table-cell table:style-name="ce1" office:value-type="string">
            <text:p>Mott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OUT</text:p>
          </table:table-cell>
          <table:table-cell table:style-name="ce1" office:value-type="float" office:value="15204">
            <text:p>15204</text:p>
          </table:table-cell>
          <table:table-cell table:style-name="ce23" office:value-type="float" office:value="-84.41">
            <text:p>-84.41</text:p>
          </table:table-cell>
          <table:table-cell table:style-name="ce23" office:value-type="float" office:value="15.66">
            <text:p>15.66</text:p>
          </table:table-cell>
          <table:table-cell table:style-name="ce26" office:value-type="float" office:value="-33.597">
            <text:p>-33.597</text:p>
          </table:table-cell>
          <table:table-cell table:style-name="ce26" office:value-type="float" office:value="0.179">
            <text:p>0.179</text:p>
          </table:table-cell>
          <table:table-cell table:style-name="ce1" office:value-type="float" office:value="0.182">
            <text:p>0.182</text:p>
          </table:table-cell>
          <table:table-cell table:style-name="ce1" office:value-type="float" office:value="0.202">
            <text:p>0.202</text:p>
          </table:table-cell>
          <table:table-cell table:style-name="ce26" office:value-type="float" office:value="0.095">
            <text:p>0.095</text:p>
          </table:table-cell>
          <table:table-cell table:style-name="ce26" office:value-type="float" office:value="0.202">
            <text:p>0.202</text:p>
          </table:table-cell>
          <table:table-cell table:style-name="ce28" office:value-type="float" office:value="-0.526">
            <text:p>-0.526</text:p>
          </table:table-cell>
          <table:table-cell table:style-name="ce28" office:value-type="float" office:value="0.191">
            <text:p>0.191</text:p>
          </table:table-cell>
          <table:table-cell table:style-name="ce28" office:value-type="float" office:value="0.358">
            <text:p>0.358</text:p>
          </table:table-cell>
          <table:table-cell table:style-name="ce28" office:value-type="float" office:value="0.191">
            <text:p>0.191</text:p>
          </table:table-cell>
          <table:table-cell table:style-name="ce28" office:value-type="float" office:value="0.303">
            <text:p>0.303</text:p>
          </table:table-cell>
          <table:table-cell table:style-name="ce28" office:value-type="float" office:value="0.191">
            <text:p>0.191</text:p>
          </table:table-cell>
          <table:table-cell table:style-name="ce23" table:formula="of:=ABS([.L41])" office:value-type="float" office:value="33.597">
            <text:p>33.597</text:p>
          </table:table-cell>
          <table:table-cell table:style-name="ce23" table:formula="of:=[.M41]" office:value-type="float" office:value="0.179">
            <text:p>0.179</text:p>
          </table:table-cell>
          <table:table-cell table:style-name="ce37"/>
          <table:table-cell table:style-name="ce23" table:number-columns-repeated="3"/>
          <table:table-cell table:style-name="ce37" table:number-columns-repeated="2"/>
          <table:table-cell table:style-name="ce53"/>
          <table:table-cell table:style-name="ce23" table:number-columns-repeated="2"/>
          <table:table-cell table:style-name="ce7" table:number-columns-repeated="989"/>
          <table:table-cell/>
        </table:table-row>
        <table:table-row table:style-name="ro2">
          <table:table-cell table:style-name="ce1" office:value-type="float" office:value="8176">
            <text:p>8176</text:p>
          </table:table-cell>
          <table:table-cell table:style-name="ce1" office:value-type="string">
            <text:p>spot size scans, 1 micron foil #15 – online anaylsis not catching elastic peak</text:p>
          </table:table-cell>
          <table:table-cell table:style-name="ce1" office:value-type="float" office:value="1.5">
            <text:p>1.5</text:p>
          </table:table-cell>
          <table:table-cell table:style-name="ce1" office:value-type="string">
            <text:p>Mott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IN</text:p>
          </table:table-cell>
          <table:table-cell table:style-name="ce1" office:value-type="float" office:value="15204">
            <text:p>15204</text:p>
          </table:table-cell>
          <table:table-cell table:style-name="ce23" office:value-type="float" office:value="-35.98">
            <text:p>-35.98</text:p>
          </table:table-cell>
          <table:table-cell table:style-name="ce23" office:value-type="float" office:value="21.58">
            <text:p>21.58</text:p>
          </table:table-cell>
          <table:table-cell table:style-name="ce26" table:number-columns-repeated="2"/>
          <table:table-cell table:style-name="ce1" table:number-columns-repeated="2"/>
          <table:table-cell table:style-name="ce26" table:number-columns-repeated="2"/>
          <table:table-cell table:style-name="ce28" table:number-columns-repeated="6"/>
          <table:table-cell table:style-name="ce23" table:number-columns-repeated="2"/>
          <table:table-cell table:style-name="ce37"/>
          <table:table-cell table:style-name="ce23" table:number-columns-repeated="3"/>
          <table:table-cell table:style-name="ce37" table:number-columns-repeated="2"/>
          <table:table-cell table:style-name="ce53"/>
          <table:table-cell table:style-name="ce23" table:number-columns-repeated="2"/>
          <table:table-cell table:style-name="ce7" table:number-columns-repeated="989"/>
          <table:table-cell/>
        </table:table-row>
        <table:table-row table:style-name="ro2">
          <table:table-cell table:style-name="ce1" office:value-type="float" office:value="8177">
            <text:p>8177</text:p>
          </table:table-cell>
          <table:table-cell table:style-name="ce1" office:value-type="string">
            <text:p>spot size scans, 1 micron foil #15 – online anaylsis not catching elastic peak</text:p>
          </table:table-cell>
          <table:table-cell table:style-name="ce1" office:value-type="float" office:value="1.5">
            <text:p>1.5</text:p>
          </table:table-cell>
          <table:table-cell table:style-name="ce1" office:value-type="string">
            <text:p>Mott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OUT</text:p>
          </table:table-cell>
          <table:table-cell table:style-name="ce1" office:value-type="float" office:value="15204">
            <text:p>15204</text:p>
          </table:table-cell>
          <table:table-cell table:style-name="ce23" office:value-type="float" office:value="-78.5">
            <text:p>-78.5</text:p>
          </table:table-cell>
          <table:table-cell table:style-name="ce23" office:value-type="float" office:value="21.1">
            <text:p>21.1</text:p>
          </table:table-cell>
          <table:table-cell table:style-name="ce26" table:number-columns-repeated="2"/>
          <table:table-cell table:style-name="ce1" table:number-columns-repeated="2"/>
          <table:table-cell table:style-name="ce26" table:number-columns-repeated="2"/>
          <table:table-cell table:style-name="ce28" table:number-columns-repeated="6"/>
          <table:table-cell table:style-name="ce23" table:number-columns-repeated="2"/>
          <table:table-cell table:style-name="ce37"/>
          <table:table-cell table:style-name="ce23" table:number-columns-repeated="3"/>
          <table:table-cell table:style-name="ce37" table:number-columns-repeated="2"/>
          <table:table-cell table:style-name="ce53"/>
          <table:table-cell table:style-name="ce23" table:number-columns-repeated="2"/>
          <table:table-cell table:style-name="ce7" table:number-columns-repeated="989"/>
          <table:table-cell/>
        </table:table-row>
        <table:table-row table:style-name="ro1">
          <table:table-cell table:style-name="ce1" office:value-type="float" office:value="8178">
            <text:p>8178</text:p>
          </table:table-cell>
          <table:table-cell table:style-name="ce1" office:value-type="string">
            <text:p>spot size scans, 1 micron foil #15</text:p>
          </table:table-cell>
          <table:table-cell table:style-name="ce1" office:value-type="float" office:value="0.475">
            <text:p>0.475</text:p>
          </table:table-cell>
          <table:table-cell table:style-name="ce1" office:value-type="string">
            <text:p>Mott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IN</text:p>
          </table:table-cell>
          <table:table-cell table:style-name="ce1" office:value-type="float" office:value="15204">
            <text:p>15204</text:p>
          </table:table-cell>
          <table:table-cell table:style-name="ce23" office:value-type="float" office:value="-81.59">
            <text:p>-81.59</text:p>
          </table:table-cell>
          <table:table-cell table:style-name="ce23" office:value-type="float" office:value="15.61">
            <text:p>15.61</text:p>
          </table:table-cell>
          <table:table-cell table:style-name="ce26" office:value-type="float" office:value="33.617">
            <text:p>33.617</text:p>
          </table:table-cell>
          <table:table-cell table:style-name="ce26" office:value-type="float" office:value="0.173">
            <text:p>0.173</text:p>
          </table:table-cell>
          <table:table-cell table:style-name="ce1" office:value-type="float" office:value="-0.239">
            <text:p>-0.239</text:p>
          </table:table-cell>
          <table:table-cell table:style-name="ce1" office:value-type="float" office:value="0.195">
            <text:p>0.195</text:p>
          </table:table-cell>
          <table:table-cell table:style-name="ce26" office:value-type="float" office:value="0.036">
            <text:p>0.036</text:p>
          </table:table-cell>
          <table:table-cell table:style-name="ce26" office:value-type="float" office:value="0.195">
            <text:p>0.195</text:p>
          </table:table-cell>
          <table:table-cell table:style-name="ce28" office:value-type="float" office:value="0.796">
            <text:p>0.796</text:p>
          </table:table-cell>
          <table:table-cell table:style-name="ce28" office:value-type="float" office:value="0.185">
            <text:p>0.185</text:p>
          </table:table-cell>
          <table:table-cell table:style-name="ce28" office:value-type="float" office:value="0.198">
            <text:p>0.198</text:p>
          </table:table-cell>
          <table:table-cell table:style-name="ce28" office:value-type="float" office:value="0.185">
            <text:p>0.185</text:p>
          </table:table-cell>
          <table:table-cell table:style-name="ce28" office:value-type="float" office:value="-0.162">
            <text:p>-0.162</text:p>
          </table:table-cell>
          <table:table-cell table:style-name="ce28" office:value-type="float" office:value="0.185">
            <text:p>0.185</text:p>
          </table:table-cell>
          <table:table-cell table:style-name="ce23" table:formula="of:=ABS([.L44])" office:value-type="float" office:value="33.617">
            <text:p>33.617</text:p>
          </table:table-cell>
          <table:table-cell table:style-name="ce23" table:formula="of:=[.M44]" office:value-type="float" office:value="0.173">
            <text:p>0.173</text:p>
          </table:table-cell>
          <table:table-cell table:style-name="ce37"/>
          <table:table-cell table:style-name="ce23" table:number-columns-repeated="3"/>
          <table:table-cell table:style-name="ce37" table:number-columns-repeated="2"/>
          <table:table-cell table:style-name="ce53"/>
          <table:table-cell table:style-name="ce23" table:number-columns-repeated="2"/>
          <table:table-cell table:style-name="ce7" table:number-columns-repeated="989"/>
          <table:table-cell/>
        </table:table-row>
        <table:table-row table:style-name="ro1">
          <table:table-cell table:style-name="ce1" office:value-type="float" office:value="8179">
            <text:p>8179</text:p>
          </table:table-cell>
          <table:table-cell table:style-name="ce1" office:value-type="string">
            <text:p>spot size scans, 1 micron foil #15</text:p>
          </table:table-cell>
          <table:table-cell table:style-name="ce1" office:value-type="float" office:value="0.475">
            <text:p>0.475</text:p>
          </table:table-cell>
          <table:table-cell table:style-name="ce1" office:value-type="string">
            <text:p>Mott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OUT</text:p>
          </table:table-cell>
          <table:table-cell table:style-name="ce1" office:value-type="float" office:value="15204">
            <text:p>15204</text:p>
          </table:table-cell>
          <table:table-cell table:style-name="ce23" office:value-type="float" office:value="-48.33">
            <text:p>-48.33</text:p>
          </table:table-cell>
          <table:table-cell table:style-name="ce23" office:value-type="float" office:value="16.77">
            <text:p>16.77</text:p>
          </table:table-cell>
          <table:table-cell table:style-name="ce26" office:value-type="float" office:value="-33.502">
            <text:p>-33.502</text:p>
          </table:table-cell>
          <table:table-cell table:style-name="ce26" office:value-type="float" office:value="0.177">
            <text:p>0.177</text:p>
          </table:table-cell>
          <table:table-cell table:style-name="ce1" office:value-type="float" office:value="-0.014">
            <text:p>-0.014</text:p>
          </table:table-cell>
          <table:table-cell table:style-name="ce1" office:value-type="float" office:value="0.199">
            <text:p>0.199</text:p>
          </table:table-cell>
          <table:table-cell table:style-name="ce26" office:value-type="float" office:value="0.308">
            <text:p>0.308</text:p>
          </table:table-cell>
          <table:table-cell table:style-name="ce26" office:value-type="float" office:value="0.199">
            <text:p>0.199</text:p>
          </table:table-cell>
          <table:table-cell table:style-name="ce28" office:value-type="float" office:value="-0.585">
            <text:p>-0.585</text:p>
          </table:table-cell>
          <table:table-cell table:style-name="ce28" office:value-type="float" office:value="0.189">
            <text:p>0.189</text:p>
          </table:table-cell>
          <table:table-cell table:style-name="ce28" office:value-type="float" office:value="-0.098">
            <text:p>-0.098</text:p>
          </table:table-cell>
          <table:table-cell table:style-name="ce28" office:value-type="float" office:value="0.189">
            <text:p>0.189</text:p>
          </table:table-cell>
          <table:table-cell table:style-name="ce28" office:value-type="float" office:value="0.544">
            <text:p>0.544</text:p>
          </table:table-cell>
          <table:table-cell table:style-name="ce32" office:value-type="float" office:value="0.189">
            <text:p>0.189</text:p>
          </table:table-cell>
          <table:table-cell table:style-name="ce23" table:formula="of:=ABS([.L45])" office:value-type="float" office:value="33.502">
            <text:p>33.502</text:p>
          </table:table-cell>
          <table:table-cell table:style-name="ce23" table:formula="of:=[.M45]" office:value-type="float" office:value="0.177">
            <text:p>0.177</text:p>
          </table:table-cell>
          <table:table-cell table:style-name="ce37"/>
          <table:table-cell table:style-name="ce23" table:number-columns-repeated="3"/>
          <table:table-cell table:style-name="ce37" table:number-columns-repeated="2"/>
          <table:table-cell table:style-name="ce53"/>
          <table:table-cell table:style-name="ce23" table:number-columns-repeated="2"/>
          <table:table-cell table:style-name="ce7" table:number-columns-repeated="989"/>
          <table:table-cell/>
        </table:table-row>
      </table:table>
      <table:table table:name="dump fraction" table:style-name="ta1">
        <office:forms form:automatic-focus="false" form:apply-design-mode="false"/>
        <table:shapes>
          <draw:frame draw:z-index="0" draw:style-name="gr1" draw:text-style-name="P1" svg:width="6.298in" svg:height="3.5469in" svg:x="0.9106in" svg:y="1.4803in">
            <draw:object draw:notify-on-update-of-ranges="'dump fraction'.B2:'dump fraction'.B6 'dump fraction'.G1:'dump fraction'.G1 'dump fraction'.G2:'dump fraction'.G6 'dump fraction'.B2:'dump fraction'.B6 'dump fraction'.H1:'dump fraction'.H1 'dump fraction'.H2:'dump fraction'.H6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1" draw:text-style-name="P1" svg:width="6.3035in" svg:height="3.539in" svg:x="7.5512in" svg:y="1.7622in">
            <draw:object draw:notify-on-update-of-ranges="'main log'.F130:'main log'.F236 'main log'.AD130:'main log'.AD231 'main log'.F130:'main log'.F202 'main log'.AD130:'main log'.AD202"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2" draw:style-name="gr1" draw:text-style-name="P1" svg:width="6.2988in" svg:height="3.5429in" svg:x="0.8016in" svg:y="7.9492in">
            <draw:object xlink:href="./Object 23" xlink:type="simple" xlink:show="embed" xlink:actuate="onLoad"/>
            <draw:image xlink:href="./ObjectReplacements/Object 23" xlink:type="simple" xlink:show="embed" xlink:actuate="onLoad"/>
          </draw:frame>
          <draw:frame draw:z-index="3" draw:style-name="gr1" draw:text-style-name="P1" svg:width="6.2941in" svg:height="3.5433in" svg:x="7.5181in" svg:y="8.0366in">
            <draw:object draw:notify-on-update-of-ranges="'dump fraction'.B44:'dump fraction'.B46 'dump fraction'.P44:'dump fraction'.P44 'dump fraction'.N44:'dump fraction'.N46 'dump fraction'.B41:'dump fraction'.B43 'dump fraction'.P41:'dump fraction'.P41 'dump fraction'.N41:'dump fraction'.N43 'dump fraction'.B38:'dump fraction'.B40 'dump fraction'.P38:'dump fraction'.P38 'dump fraction'.N38:'dump fraction'.N40 'dump fraction'.B44:'dump fraction'.B46 'dump fraction'.Q44:'dump fraction'.Q44 'dump fraction'.O44:'dump fraction'.O46 'dump fraction'.B41:'dump fraction'.B43 'dump fraction'.Q41:'dump fraction'.Q41 'dump fraction'.O41:'dump fraction'.O43 'dump fraction'.B38:'dump fraction'.B40 'dump fraction'.Q38:'dump fraction'.Q38 'dump fraction'.O38:'dump fraction'.O40" xlink:href="./Object 24" xlink:type="simple" xlink:show="embed" xlink:actuate="onLoad"/>
            <draw:image xlink:href="./ObjectReplacements/Object 24" xlink:type="simple" xlink:show="embed" xlink:actuate="onLoad"/>
          </draw:frame>
        </table:shapes>
        <table:table-column table:style-name="co12" table:number-columns-repeated="6" table:default-cell-style-name="Default"/>
        <table:table-column table:style-name="co16" table:default-cell-style-name="ce67"/>
        <table:table-column table:style-name="co12" table:default-cell-style-name="ce67"/>
        <table:table-column table:style-name="co12" table:number-columns-repeated="9" table:default-cell-style-name="Default"/>
        <table:table-row table:style-name="ro5">
          <table:table-cell office:value-type="string">
            <text:p>Run</text:p>
          </table:table-cell>
          <table:table-cell office:value-type="string">
            <text:p>thickness</text:p>
          </table:table-cell>
          <table:table-cell office:value-type="string">
            <text:p>current</text:p>
          </table:table-cell>
          <table:table-cell office:value-type="string">
            <text:p>time</text:p>
          </table:table-cell>
          <table:table-cell office:value-type="string">
            <text:p>elastics</text:p>
          </table:table-cell>
          <table:table-cell office:value-type="string">
            <text:p>dump</text:p>
          </table:table-cell>
          <table:table-cell office:value-type="string">
            <text:p>elastic rate (Hz/uA)</text:p>
          </table:table-cell>
          <table:table-cell office:value-type="string">
            <text:p>dump rate</text:p>
          </table:table-cell>
          <table:table-cell table:number-columns-repeated="9"/>
        </table:table-row>
        <table:table-row table:style-name="ro1">
          <table:table-cell office:value-type="float" office:value="7939">
            <text:p>7939</text:p>
          </table:table-cell>
          <table:table-cell office:value-type="float" office:value="1">
            <text:p>1</text:p>
          </table:table-cell>
          <table:table-cell office:value-type="float" office:value="0.52">
            <text:p>0.52</text:p>
          </table:table-cell>
          <table:table-cell office:value-type="float" office:value="341">
            <text:p>341</text:p>
          </table:table-cell>
          <table:table-cell office:value-type="float" office:value="290868">
            <text:p>290868</text:p>
          </table:table-cell>
          <table:table-cell office:value-type="float" office:value="67802">
            <text:p>67802</text:p>
          </table:table-cell>
          <table:table-cell table:formula="of:=[.E2]/[.C2]/[.D2]" office:value-type="float" office:value="1640.35641777577">
            <text:p>1640.4</text:p>
          </table:table-cell>
          <table:table-cell table:formula="of:=[.F2]/[.D2]/[.C2]" office:value-type="float" office:value="382.3708549515">
            <text:p>382.4</text:p>
          </table:table-cell>
          <table:table-cell table:number-columns-repeated="9"/>
        </table:table-row>
        <table:table-row table:style-name="ro1">
          <table:table-cell office:value-type="float" office:value="7940">
            <text:p>7940</text:p>
          </table:table-cell>
          <table:table-cell office:value-type="float" office:value="0.05">
            <text:p>0.05</text:p>
          </table:table-cell>
          <table:table-cell office:value-type="float" office:value="0.52">
            <text:p>0.52</text:p>
          </table:table-cell>
          <table:table-cell office:value-type="float" office:value="1447">
            <text:p>1447</text:p>
          </table:table-cell>
          <table:table-cell office:value-type="float" office:value="63079">
            <text:p>63079</text:p>
          </table:table-cell>
          <table:table-cell office:value-type="float" office:value="341902">
            <text:p>341902</text:p>
          </table:table-cell>
          <table:table-cell table:formula="of:=[.E3]/[.C3]/[.D3]" office:value-type="float" office:value="83.8325979480091">
            <text:p>83.8</text:p>
          </table:table-cell>
          <table:table-cell table:formula="of:=[.F3]/[.D3]/[.C3]" office:value-type="float" office:value="454.391047791186">
            <text:p>454.4</text:p>
          </table:table-cell>
          <table:table-cell table:number-columns-repeated="9"/>
        </table:table-row>
        <table:table-row table:style-name="ro1">
          <table:table-cell office:value-type="float" office:value="7964">
            <text:p>7964</text:p>
          </table:table-cell>
          <table:table-cell office:value-type="float" office:value="1">
            <text:p>1</text:p>
          </table:table-cell>
          <table:table-cell office:value-type="float" office:value="0.47">
            <text:p>0.47</text:p>
          </table:table-cell>
          <table:table-cell office:value-type="float" office:value="318">
            <text:p>318</text:p>
          </table:table-cell>
          <table:table-cell office:value-type="float" office:value="255161">
            <text:p>255161</text:p>
          </table:table-cell>
          <table:table-cell office:value-type="float" office:value="56308">
            <text:p>56308</text:p>
          </table:table-cell>
          <table:table-cell table:formula="of:=[.E4]/[.C4]/[.D4]" office:value-type="float" office:value="1707.21932289576">
            <text:p>1707.2</text:p>
          </table:table-cell>
          <table:table-cell table:formula="of:=[.F4]/[.D4]/[.C4]" office:value-type="float" office:value="376.742941255185">
            <text:p>376.7</text:p>
          </table:table-cell>
          <table:table-cell table:number-columns-repeated="9"/>
        </table:table-row>
        <table:table-row table:style-name="ro1">
          <table:table-cell office:value-type="float" office:value="7966">
            <text:p>7966</text:p>
          </table:table-cell>
          <table:table-cell office:value-type="float" office:value="0.05">
            <text:p>0.05</text:p>
          </table:table-cell>
          <table:table-cell office:value-type="float" office:value="0.91">
            <text:p>0.91</text:p>
          </table:table-cell>
          <table:table-cell office:value-type="float" office:value="443">
            <text:p>443</text:p>
          </table:table-cell>
          <table:table-cell office:value-type="float" office:value="31906">
            <text:p>31906</text:p>
          </table:table-cell>
          <table:table-cell office:value-type="float" office:value="177155">
            <text:p>177155</text:p>
          </table:table-cell>
          <table:table-cell table:formula="of:=[.E5]/[.C5]/[.D5]" office:value-type="float" office:value="79.1456850147595">
            <text:p>79.1</text:p>
          </table:table-cell>
          <table:table-cell table:formula="of:=[.F5]/[.D5]/[.C5]" office:value-type="float" office:value="439.448813037978">
            <text:p>439.4</text:p>
          </table:table-cell>
          <table:table-cell table:number-columns-repeated="9"/>
        </table:table-row>
        <table:table-row table:style-name="ro1">
          <table:table-cell office:value-type="float" office:value="7967">
            <text:p>7967</text:p>
          </table:table-cell>
          <table:table-cell office:value-type="float" office:value="0.5">
            <text:p>0.5</text:p>
          </table:table-cell>
          <table:table-cell office:value-type="float" office:value="0.71">
            <text:p>0.71</text:p>
          </table:table-cell>
          <table:table-cell office:value-type="float" office:value="468">
            <text:p>468</text:p>
          </table:table-cell>
          <table:table-cell office:value-type="float" office:value="223643">
            <text:p>223643</text:p>
          </table:table-cell>
          <table:table-cell office:value-type="float" office:value="120708">
            <text:p>120708</text:p>
          </table:table-cell>
          <table:table-cell table:formula="of:=[.E6]/[.C6]/[.D6]" office:value-type="float" office:value="673.055856506561">
            <text:p>673.1</text:p>
          </table:table-cell>
          <table:table-cell table:formula="of:=[.F6]/[.D6]/[.C6]" office:value-type="float" office:value="363.271939328277">
            <text:p>363.3</text:p>
          </table:table-cell>
          <table:table-cell table:number-columns-repeated="9"/>
        </table:table-row>
        <table:table-row table:style-name="ro6" table:number-rows-repeated="18">
          <table:table-cell table:number-columns-repeated="6"/>
          <table:table-cell table:style-name="Default" table:number-columns-repeated="2"/>
          <table:table-cell table:number-columns-repeated="9"/>
        </table:table-row>
        <table:table-row table:style-name="ro6" table:number-rows-repeated="11">
          <table:table-cell table:number-columns-repeated="17"/>
        </table:table-row>
        <table:table-row table:style-name="ro6">
          <table:table-cell office:value-type="string">
            <text:p>dump fraction for dipole swing runs</text:p>
          </table:table-cell>
          <table:table-cell table:number-columns-repeated="16"/>
        </table:table-row>
        <table:table-row table:style-name="ro1">
          <table:table-cell office:value-type="string">
            <text:p>run</text:p>
          </table:table-cell>
          <table:table-cell office:value-type="string">
            <text:p>target</text:p>
          </table:table-cell>
          <table:table-cell office:value-type="string">
            <text:p>dipole current(A)</text:p>
          </table:table-cell>
          <table:table-cell office:value-type="string">
            <text:p>current low</text:p>
          </table:table-cell>
          <table:table-cell office:value-type="string">
            <text:p>current high</text:p>
          </table:table-cell>
          <table:table-cell office:value-type="string">
            <text:p>current avg</text:p>
          </table:table-cell>
          <table:table-cell table:style-name="Default" office:value-type="string">
            <text:p>time</text:p>
          </table:table-cell>
          <table:table-cell table:style-name="Default" office:value-type="string">
            <text:p>elastics</text:p>
          </table:table-cell>
          <table:table-cell office:value-type="string">
            <text:p>elastic low</text:p>
          </table:table-cell>
          <table:table-cell office:value-type="string">
            <text:p>elastic high</text:p>
          </table:table-cell>
          <table:table-cell table:style-name="ce67" office:value-type="string">
            <text:p>dump</text:p>
          </table:table-cell>
          <table:table-cell table:style-name="ce67" office:value-type="string">
            <text:p>dump low</text:p>
          </table:table-cell>
          <table:table-cell table:style-name="ce67" office:value-type="string">
            <text:p>dump high</text:p>
          </table:table-cell>
          <table:table-cell table:style-name="ce67" office:value-type="string">
            <text:p>elastic rate</text:p>
          </table:table-cell>
          <table:table-cell office:value-type="string">
            <text:p>dump rate</text:p>
          </table:table-cell>
          <table:table-cell table:number-columns-repeated="2"/>
        </table:table-row>
        <table:table-row table:style-name="ro1">
          <table:table-cell office:value-type="float" office:value="8108">
            <text:p>8108</text:p>
          </table:table-cell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float" office:value="2.55298">
            <text:p>2.55298</text:p>
          </table:table-cell>
          <table:table-cell office:value-type="float" office:value="2.16876">
            <text:p>2.16876</text:p>
          </table:table-cell>
          <table:table-cell table:formula="of:=AVERAGE([.D38:.E38])" office:value-type="float" office:value="2.36087">
            <text:p>2.36087</text:p>
          </table:table-cell>
          <table:table-cell table:style-name="Default" office:value-type="float" office:value="889">
            <text:p>889</text:p>
          </table:table-cell>
          <table:table-cell table:style-name="Default" office:value-type="float" office:value="777">
            <text:p>777</text:p>
          </table:table-cell>
          <table:table-cell office:value-type="float" office:value="48">
            <text:p>48</text:p>
          </table:table-cell>
          <table:table-cell office:value-type="float" office:value="62">
            <text:p>62</text:p>
          </table:table-cell>
          <table:table-cell table:style-name="ce67" office:value-type="float" office:value="146302">
            <text:p>146302.0</text:p>
          </table:table-cell>
          <table:table-cell table:style-name="ce67" office:value-type="float" office:value="62">
            <text:p>62.0</text:p>
          </table:table-cell>
          <table:table-cell table:style-name="ce67" office:value-type="float" office:value="68">
            <text:p>68.0</text:p>
          </table:table-cell>
          <table:table-cell table:style-name="ce67" table:formula="of:=[.H38]/[.G38]/[.F38]" office:value-type="float" office:value="0.370209180527304">
            <text:p>0.4</text:p>
          </table:table-cell>
          <table:table-cell table:formula="of:=[.K38]/[.G38]/[.F38]" office:value-type="float" office:value="69.7070058294796">
            <text:p>69.7070058295</text:p>
          </table:table-cell>
          <table:table-cell table:style-name="ce67" office:value-type="string">
            <text:p>elastic rate -5A</text:p>
          </table:table-cell>
          <table:table-cell office:value-type="string">
            <text:p>dump rate -5A</text:p>
          </table:table-cell>
        </table:table-row>
        <table:table-row table:style-name="ro1">
          <table:table-cell office:value-type="float" office:value="8114">
            <text:p>8114</text:p>
          </table:table-cell>
          <table:table-cell office:value-type="float" office:value="0.05">
            <text:p>0.05</text:p>
          </table:table-cell>
          <table:table-cell office:value-type="float" office:value="-5">
            <text:p>-5</text:p>
          </table:table-cell>
          <table:table-cell office:value-type="float" office:value="2.53882">
            <text:p>2.53882</text:p>
          </table:table-cell>
          <table:table-cell office:value-type="float" office:value="2.13573">
            <text:p>2.13573</text:p>
          </table:table-cell>
          <table:table-cell table:formula="of:=AVERAGE([.D39:.E39])" office:value-type="float" office:value="2.337275">
            <text:p>2.337275</text:p>
          </table:table-cell>
          <table:table-cell table:style-name="Default" office:value-type="float" office:value="2086">
            <text:p>2086</text:p>
          </table:table-cell>
          <table:table-cell table:style-name="Default" office:value-type="float" office:value="313623">
            <text:p>313623</text:p>
          </table:table-cell>
          <table:table-cell office:value-type="float" office:value="50">
            <text:p>50</text:p>
          </table:table-cell>
          <table:table-cell office:value-type="float" office:value="55">
            <text:p>55</text:p>
          </table:table-cell>
          <table:table-cell table:style-name="ce67" office:value-type="float" office:value="684184">
            <text:p>684184.0</text:p>
          </table:table-cell>
          <table:table-cell table:style-name="ce67" office:value-type="float" office:value="55">
            <text:p>55.0</text:p>
          </table:table-cell>
          <table:table-cell table:style-name="ce67" office:value-type="float" office:value="68">
            <text:p>68.0</text:p>
          </table:table-cell>
          <table:table-cell table:style-name="ce67" table:formula="of:=[.H39]/[.G39]/[.F39]" office:value-type="float" office:value="64.3255912790166">
            <text:p>64.3</text:p>
          </table:table-cell>
          <table:table-cell table:formula="of:=[.K39]/[.G39]/[.F39]" office:value-type="float" office:value="140.32944121969">
            <text:p>140.3294412197</text:p>
          </table:table-cell>
          <table:table-cell table:number-columns-repeated="2"/>
        </table:table-row>
        <table:table-row table:style-name="ro1">
          <table:table-cell office:value-type="float" office:value="8109">
            <text:p>8109</text:p>
          </table:table-cell>
          <table:table-cell office:value-type="float" office:value="0.225">
            <text:p>0.225</text:p>
          </table:table-cell>
          <table:table-cell office:value-type="float" office:value="-5">
            <text:p>-5</text:p>
          </table:table-cell>
          <table:table-cell office:value-type="float" office:value="2.57657">
            <text:p>2.57657</text:p>
          </table:table-cell>
          <table:table-cell office:value-type="float" office:value="2.17636">
            <text:p>2.17636</text:p>
          </table:table-cell>
          <table:table-cell table:formula="of:=AVERAGE([.D40:.E40])" office:value-type="float" office:value="2.376465">
            <text:p>2.376465</text:p>
          </table:table-cell>
          <table:table-cell table:style-name="Default" office:value-type="float" office:value="851">
            <text:p>851</text:p>
          </table:table-cell>
          <table:table-cell table:style-name="Default" office:value-type="float" office:value="554554">
            <text:p>554554</text:p>
          </table:table-cell>
          <table:table-cell office:value-type="float" office:value="50">
            <text:p>50</text:p>
          </table:table-cell>
          <table:table-cell office:value-type="float" office:value="55">
            <text:p>55</text:p>
          </table:table-cell>
          <table:table-cell table:style-name="ce67" office:value-type="float" office:value="452744">
            <text:p>452744.0</text:p>
          </table:table-cell>
          <table:table-cell table:style-name="ce67" office:value-type="float" office:value="55">
            <text:p>55.0</text:p>
          </table:table-cell>
          <table:table-cell table:style-name="ce67" office:value-type="float" office:value="68">
            <text:p>68.0</text:p>
          </table:table-cell>
          <table:table-cell table:style-name="ce67" table:formula="of:=[.H40]/[.G40]/[.F40]" office:value-type="float" office:value="274.20972904578">
            <text:p>274.2</text:p>
          </table:table-cell>
          <table:table-cell table:formula="of:=[.K40]/[.G40]/[.F40]" office:value-type="float" office:value="223.867846173867">
            <text:p>223.8678461739</text:p>
          </table:table-cell>
          <table:table-cell table:number-columns-repeated="2"/>
        </table:table-row>
        <table:table-row table:style-name="ro1">
          <table:table-cell office:value-type="float" office:value="8107">
            <text:p>8107</text:p>
          </table:table-cell>
          <table:table-cell table:number-columns-repeated="2" office:value-type="float" office:value="0">
            <text:p>0</text:p>
          </table:table-cell>
          <table:table-cell office:value-type="float" office:value="2.5341">
            <text:p>2.5341</text:p>
          </table:table-cell>
          <table:table-cell office:value-type="float" office:value="2.13725">
            <text:p>2.13725</text:p>
          </table:table-cell>
          <table:table-cell table:formula="of:=AVERAGE([.D41:.E41])" office:value-type="float" office:value="2.335675">
            <text:p>2.335675</text:p>
          </table:table-cell>
          <table:table-cell table:style-name="Default" office:value-type="float" office:value="2608">
            <text:p>2608</text:p>
          </table:table-cell>
          <table:table-cell table:style-name="Default" office:value-type="float" office:value="20182">
            <text:p>20182</text:p>
          </table:table-cell>
          <table:table-cell office:value-type="float" office:value="48">
            <text:p>48</text:p>
          </table:table-cell>
          <table:table-cell office:value-type="float" office:value="62">
            <text:p>62</text:p>
          </table:table-cell>
          <table:table-cell table:style-name="ce67" office:value-type="float" office:value="993985">
            <text:p>993985.0</text:p>
          </table:table-cell>
          <table:table-cell table:style-name="ce67" office:value-type="float" office:value="62">
            <text:p>62.0</text:p>
          </table:table-cell>
          <table:table-cell table:style-name="ce67" office:value-type="float" office:value="68">
            <text:p>68.0</text:p>
          </table:table-cell>
          <table:table-cell table:style-name="ce67" table:formula="of:=[.H41]/[.G41]/[.F41]" office:value-type="float" office:value="3.31317367892166">
            <text:p>3.3</text:p>
          </table:table-cell>
          <table:table-cell table:formula="of:=[.K41]/[.G41]/[.F41]" office:value-type="float" office:value="163.177333229756">
            <text:p>163.1773332298</text:p>
          </table:table-cell>
          <table:table-cell table:style-name="ce67" office:value-type="string">
            <text:p>elastic rate 0A</text:p>
          </table:table-cell>
          <table:table-cell office:value-type="string">
            <text:p>dump rate 0A</text:p>
          </table:table-cell>
        </table:table-row>
        <table:table-row table:style-name="ro1">
          <table:table-cell office:value-type="float" office:value="8113">
            <text:p>8113</text:p>
          </table:table-cell>
          <table:table-cell office:value-type="float" office:value="0.05">
            <text:p>0.05</text:p>
          </table:table-cell>
          <table:table-cell office:value-type="float" office:value="0">
            <text:p>0</text:p>
          </table:table-cell>
          <table:table-cell office:value-type="float" office:value="2.52938">
            <text:p>2.52938</text:p>
          </table:table-cell>
          <table:table-cell office:value-type="float" office:value="2.1385">
            <text:p>2.1385</text:p>
          </table:table-cell>
          <table:table-cell table:formula="of:=AVERAGE([.D42:.E42])" office:value-type="float" office:value="2.33394">
            <text:p>2.33394</text:p>
          </table:table-cell>
          <table:table-cell table:style-name="Default" office:value-type="float" office:value="1593">
            <text:p>1593</text:p>
          </table:table-cell>
          <table:table-cell table:style-name="Default" office:value-type="float" office:value="241717">
            <text:p>241717</text:p>
          </table:table-cell>
          <table:table-cell office:value-type="float" office:value="50">
            <text:p>50</text:p>
          </table:table-cell>
          <table:table-cell office:value-type="float" office:value="55">
            <text:p>55</text:p>
          </table:table-cell>
          <table:table-cell table:style-name="ce67" office:value-type="float" office:value="749819">
            <text:p>749819.0</text:p>
          </table:table-cell>
          <table:table-cell table:style-name="ce67" office:value-type="float" office:value="55">
            <text:p>55.0</text:p>
          </table:table-cell>
          <table:table-cell table:style-name="ce67" office:value-type="float" office:value="68">
            <text:p>68.0</text:p>
          </table:table-cell>
          <table:table-cell table:style-name="ce67" table:formula="of:=[.H42]/[.G42]/[.F42]" office:value-type="float" office:value="65.0132283873613">
            <text:p>65.0</text:p>
          </table:table-cell>
          <table:table-cell table:formula="of:=[.K42]/[.G42]/[.F42]" office:value-type="float" office:value="201.674494951463">
            <text:p>201.6744949515</text:p>
          </table:table-cell>
          <table:table-cell table:number-columns-repeated="2"/>
        </table:table-row>
        <table:table-row table:style-name="ro1">
          <table:table-cell office:value-type="float" office:value="8110">
            <text:p>8110</text:p>
          </table:table-cell>
          <table:table-cell office:value-type="float" office:value="0.225">
            <text:p>0.225</text:p>
          </table:table-cell>
          <table:table-cell office:value-type="float" office:value="0">
            <text:p>0</text:p>
          </table:table-cell>
          <table:table-cell office:value-type="float" office:value="2.56714">
            <text:p>2.56714</text:p>
          </table:table-cell>
          <table:table-cell office:value-type="float" office:value="2.13974">
            <text:p>2.13974</text:p>
          </table:table-cell>
          <table:table-cell table:formula="of:=AVERAGE([.D43:.E43])" office:value-type="float" office:value="2.35344">
            <text:p>2.35344</text:p>
          </table:table-cell>
          <table:table-cell table:style-name="Default" office:value-type="float" office:value="783">
            <text:p>783</text:p>
          </table:table-cell>
          <table:table-cell table:style-name="Default" office:value-type="float" office:value="503718">
            <text:p>503718</text:p>
          </table:table-cell>
          <table:table-cell office:value-type="float" office:value="50">
            <text:p>50</text:p>
          </table:table-cell>
          <table:table-cell office:value-type="float" office:value="55">
            <text:p>55</text:p>
          </table:table-cell>
          <table:table-cell table:style-name="ce67" office:value-type="float" office:value="647368">
            <text:p>647368.0</text:p>
          </table:table-cell>
          <table:table-cell table:style-name="ce67" office:value-type="float" office:value="55">
            <text:p>55.0</text:p>
          </table:table-cell>
          <table:table-cell table:style-name="ce67" office:value-type="float" office:value="68">
            <text:p>68.0</text:p>
          </table:table-cell>
          <table:table-cell table:style-name="ce67" table:formula="of:=[.H43]/[.G43]/[.F43]" office:value-type="float" office:value="273.352202589756">
            <text:p>273.4</text:p>
          </table:table-cell>
          <table:table-cell table:formula="of:=[.K43]/[.G43]/[.F43]" office:value-type="float" office:value="351.306621335996">
            <text:p>351.306621336</text:p>
          </table:table-cell>
          <table:table-cell table:number-columns-repeated="2"/>
        </table:table-row>
        <table:table-row table:style-name="ro1">
          <table:table-cell office:value-type="float" office:value="8106">
            <text:p>810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.51051">
            <text:p>2.51051</text:p>
          </table:table-cell>
          <table:table-cell office:value-type="float" office:value="2.17443">
            <text:p>2.17443</text:p>
          </table:table-cell>
          <table:table-cell table:formula="of:=AVERAGE([.D44:.E44])" office:value-type="float" office:value="2.34247">
            <text:p>2.34247</text:p>
          </table:table-cell>
          <table:table-cell table:style-name="Default" office:value-type="float" office:value="1033">
            <text:p>1033</text:p>
          </table:table-cell>
          <table:table-cell table:style-name="Default" office:value-type="float" office:value="3174">
            <text:p>3174</text:p>
          </table:table-cell>
          <table:table-cell office:value-type="float" office:value="48">
            <text:p>48</text:p>
          </table:table-cell>
          <table:table-cell office:value-type="float" office:value="62">
            <text:p>62</text:p>
          </table:table-cell>
          <table:table-cell table:style-name="ce67" office:value-type="float" office:value="1003292">
            <text:p>1003292.0</text:p>
          </table:table-cell>
          <table:table-cell table:style-name="ce67" office:value-type="float" office:value="62">
            <text:p>62.0</text:p>
          </table:table-cell>
          <table:table-cell table:style-name="ce67" office:value-type="float" office:value="68">
            <text:p>68.0</text:p>
          </table:table-cell>
          <table:table-cell table:style-name="ce67" table:formula="of:=[.H44]/[.G44]/[.F44]" office:value-type="float" office:value="1.31169409462136">
            <text:p>1.3</text:p>
          </table:table-cell>
          <table:table-cell table:formula="of:=[.K44]/[.G44]/[.F44]" office:value-type="float" office:value="414.62261864551">
            <text:p>414.6226186455</text:p>
          </table:table-cell>
          <table:table-cell table:style-name="ce67" office:value-type="string">
            <text:p>elastic rate 5A</text:p>
          </table:table-cell>
          <table:table-cell office:value-type="string">
            <text:p>dump rate +5A</text:p>
          </table:table-cell>
        </table:table-row>
        <table:table-row table:style-name="ro1">
          <table:table-cell office:value-type="float" office:value="8112">
            <text:p>8112</text:p>
          </table:table-cell>
          <table:table-cell office:value-type="float" office:value="0.05">
            <text:p>0.05</text:p>
          </table:table-cell>
          <table:table-cell office:value-type="float" office:value="5">
            <text:p>5</text:p>
          </table:table-cell>
          <table:table-cell office:value-type="float" office:value="2.52938">
            <text:p>2.52938</text:p>
          </table:table-cell>
          <table:table-cell office:value-type="float" office:value="2.1519">
            <text:p>2.1519</text:p>
          </table:table-cell>
          <table:table-cell table:formula="of:=AVERAGE([.D45:.E45])" office:value-type="float" office:value="2.34064">
            <text:p>2.34064</text:p>
          </table:table-cell>
          <table:table-cell table:style-name="Default" office:value-type="float" office:value="877">
            <text:p>877</text:p>
          </table:table-cell>
          <table:table-cell table:style-name="Default" office:value-type="float" office:value="127314">
            <text:p>127314</text:p>
          </table:table-cell>
          <table:table-cell office:value-type="float" office:value="50">
            <text:p>50</text:p>
          </table:table-cell>
          <table:table-cell office:value-type="float" office:value="55">
            <text:p>55</text:p>
          </table:table-cell>
          <table:table-cell table:style-name="ce67" office:value-type="float" office:value="875013">
            <text:p>875013.0</text:p>
          </table:table-cell>
          <table:table-cell table:style-name="ce67" office:value-type="float" office:value="55">
            <text:p>55.0</text:p>
          </table:table-cell>
          <table:table-cell table:style-name="ce67" office:value-type="float" office:value="68">
            <text:p>68.0</text:p>
          </table:table-cell>
          <table:table-cell table:style-name="ce67" table:formula="of:=[.H45]/[.G45]/[.F45]" office:value-type="float" office:value="62.0214545497911">
            <text:p>62.0</text:p>
          </table:table-cell>
          <table:table-cell table:formula="of:=[.K45]/[.G45]/[.F45]" office:value-type="float" office:value="426.265603232766">
            <text:p>426.2656032328</text:p>
          </table:table-cell>
          <table:table-cell table:number-columns-repeated="2"/>
        </table:table-row>
        <table:table-row table:style-name="ro1">
          <table:table-cell office:value-type="float" office:value="8111">
            <text:p>8111</text:p>
          </table:table-cell>
          <table:table-cell office:value-type="float" office:value="0.225">
            <text:p>0.225</text:p>
          </table:table-cell>
          <table:table-cell office:value-type="float" office:value="5">
            <text:p>5</text:p>
          </table:table-cell>
          <table:table-cell office:value-type="float" office:value="2.5577">
            <text:p>2.5577</text:p>
          </table:table-cell>
          <table:table-cell office:value-type="float" office:value="2.15867">
            <text:p>2.15867</text:p>
          </table:table-cell>
          <table:table-cell table:formula="of:=AVERAGE([.D46:.E46])" office:value-type="float" office:value="2.358185">
            <text:p>2.358185</text:p>
          </table:table-cell>
          <table:table-cell table:style-name="Default" office:value-type="float" office:value="670">
            <text:p>670</text:p>
          </table:table-cell>
          <table:table-cell table:style-name="Default" office:value-type="float" office:value="429088">
            <text:p>429088</text:p>
          </table:table-cell>
          <table:table-cell office:value-type="float" office:value="50">
            <text:p>50</text:p>
          </table:table-cell>
          <table:table-cell office:value-type="float" office:value="55">
            <text:p>55</text:p>
          </table:table-cell>
          <table:table-cell table:style-name="ce67" office:value-type="float" office:value="592150">
            <text:p>592150.0</text:p>
          </table:table-cell>
          <table:table-cell table:style-name="ce67" office:value-type="float" office:value="55">
            <text:p>55.0</text:p>
          </table:table-cell>
          <table:table-cell table:style-name="ce67" office:value-type="float" office:value="68">
            <text:p>68.0</text:p>
          </table:table-cell>
          <table:table-cell table:style-name="ce67" table:formula="of:=[.H46]/[.G46]/[.F46]" office:value-type="float" office:value="271.577442289841">
            <text:p>271.6</text:p>
          </table:table-cell>
          <table:table-cell table:formula="of:=[.K46]/[.G46]/[.F46]" office:value-type="float" office:value="374.782288136535">
            <text:p>374.7822881365</text:p>
          </table:table-cell>
          <table:table-cell table:number-columns-repeated="2"/>
        </table:table-row>
        <table:table-row table:style-name="ro1" table:number-rows-repeated="9">
          <table:table-cell table:number-columns-repeated="8"/>
          <table:table-cell table:style-name="ce67" table:number-columns-repeated="2"/>
          <table:table-cell table:number-columns-repeated="3"/>
          <table:table-cell table:style-name="ce67"/>
          <table:table-cell table:number-columns-repeated="3"/>
        </table:table-row>
        <table:table-row table:style-name="ro1" table:number-rows-repeated="2">
          <table:table-cell table:number-columns-repeated="13"/>
          <table:table-cell table:style-name="ce67"/>
          <table:table-cell table:number-columns-repeated="3"/>
        </table:table-row>
        <table:table-row table:style-name="ro6" table:number-rows-repeated="1048517">
          <table:table-cell table:number-columns-repeated="17"/>
        </table:table-row>
        <table:table-row table:style-name="ro4">
          <table:table-cell table:number-columns-repeated="17"/>
        </table:table-row>
        <table:table-row table:style-name="ro4">
          <table:table-cell table:number-columns-repeated="17"/>
        </table:table-row>
      </table:table>
      <table:table table:name="1 micron between runs" table:style-name="ta1">
        <office:forms form:automatic-focus="false" form:apply-design-mode="false"/>
        <table:shapes>
          <draw:frame draw:z-index="0" draw:style-name="gr1" draw:text-style-name="P1" svg:width="6.2941in" svg:height="3.5429in" svg:x="4.7366in" svg:y="21.6248in">
            <draw:object draw:notify-on-update-of-ranges="'1 micron between runs'.A115:'1 micron between runs'.A219 '1 micron between runs'.W115:'1 micron between runs'.W219 '1 micron between runs'.X115:'1 micron between runs'.X219 '1 micron between runs'.X115:'1 micron between runs'.X219 '1 micron between runs'.A115:'1 micron between runs'.A219 '1 micron between runs'.I115:'1 micron between runs'.I219 '1 micron between runs'.J115:'1 micron between runs'.J219 '1 micron between runs'.J115:'1 micron between runs'.J219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3"/>
        <table:table-column table:style-name="co10" table:default-cell-style-name="ce23"/>
        <table:table-column table:style-name="co11" table:default-cell-style-name="ce26"/>
        <table:table-column table:style-name="co12" table:default-cell-style-name="ce26"/>
        <table:table-column table:style-name="co12" table:number-columns-repeated="2" table:default-cell-style-name="ce1"/>
        <table:table-column table:style-name="co12" table:number-columns-repeated="2" table:default-cell-style-name="ce26"/>
        <table:table-column table:style-name="co11" table:default-cell-style-name="ce28"/>
        <table:table-column table:style-name="co12" table:number-columns-repeated="5" table:default-cell-style-name="ce28"/>
        <table:table-column table:style-name="co13" table:default-cell-style-name="ce23"/>
        <table:table-column table:style-name="co14" table:default-cell-style-name="ce23"/>
        <table:table-column table:style-name="co5" table:default-cell-style-name="ce37"/>
        <table:table-column table:style-name="co5" table:number-columns-repeated="2" table:default-cell-style-name="ce23"/>
        <table:table-column table:style-name="co5" table:number-columns-repeated="2" table:default-cell-style-name="ce37"/>
        <table:table-column table:style-name="co5" table:default-cell-style-name="ce53"/>
        <table:table-column table:style-name="co11" table:number-columns-repeated="2" table:default-cell-style-name="ce23"/>
        <table:table-column table:style-name="co12" table:number-columns-repeated="992" table:default-cell-style-name="ce7"/>
        <table:table-row table:style-name="ro1">
          <table:table-cell table:number-columns-repeated="8"/>
          <table:table-cell table:style-name="ce16" table:number-columns-repeated="8"/>
          <table:table-cell table:number-columns-repeated="6"/>
          <table:table-cell table:style-name="ce16" table:number-columns-repeated="2"/>
          <table:table-cell table:style-name="ce34"/>
          <table:table-cell table:style-name="ce16" table:number-columns-repeated="2"/>
          <table:table-cell table:style-name="ce34" table:number-columns-repeated="2"/>
          <table:table-cell/>
          <table:table-cell table:style-name="ce16" table:number-columns-repeated="2"/>
          <table:table-cell table:number-columns-repeated="992"/>
        </table:table-row>
        <table:table-row table:style-name="ro1">
          <table:table-cell table:number-columns-repeated="8"/>
          <table:table-cell table:style-name="ce16" table:number-columns-repeated="8"/>
          <table:table-cell table:number-columns-repeated="6"/>
          <table:table-cell table:style-name="ce16" table:number-columns-repeated="2"/>
          <table:table-cell table:style-name="ce34"/>
          <table:table-cell table:style-name="ce16" table:number-columns-repeated="2"/>
          <table:table-cell table:style-name="ce34" table:number-columns-repeated="2"/>
          <table:table-cell office:value-type="string">
            <text:p>columns for special tasks</text:p>
          </table:table-cell>
          <table:table-cell table:style-name="ce16" table:number-columns-repeated="2"/>
          <table:table-cell table:number-columns-repeated="992"/>
        </table:table-row>
        <table:table-row table:style-name="ro1">
          <table:table-cell table:style-name="ce2" table:number-columns-repeated="8"/>
          <table:table-cell table:style-name="ce21" table:number-columns-repeated="2"/>
          <table:table-cell table:style-name="ce21" office:value-type="string" table:number-columns-spanned="6" table:number-rows-spanned="1">
            <text:p>Mott UP/DOWN On-Line Full Analysis Result</text:p>
          </table:table-cell>
          <table:covered-table-cell table:number-columns-repeated="5" table:style-name="ce21"/>
          <table:table-cell table:style-name="ce29" office:value-type="string" table:number-columns-spanned="6" table:number-rows-spanned="1">
            <text:p>Mott Left/Right On-Line Full Analysis Result</text:p>
          </table:table-cell>
          <table:covered-table-cell table:style-name="ce29"/>
          <table:covered-table-cell table:style-name="ce29" office:value-type="string">
            <text:p>Mott Right/Left On-Line Full Analysis Result</text:p>
          </table:covered-table-cell>
          <table:covered-table-cell table:number-columns-repeated="3" table:style-name="ce31"/>
          <table:table-cell table:style-name="ce21" table:number-columns-repeated="2"/>
          <table:table-cell table:style-name="ce35"/>
          <table:table-cell table:style-name="ce21" table:number-columns-repeated="2"/>
          <table:table-cell table:style-name="ce35" table:number-columns-repeated="2"/>
          <table:table-cell table:style-name="ce54"/>
          <table:table-cell table:style-name="ce21" table:number-columns-repeated="2"/>
          <table:table-cell table:style-name="ce57" table:number-columns-repeated="992"/>
        </table:table-row>
        <table:table-row table:style-name="ro2">
          <table:table-cell table:style-name="ce2" table:number-columns-repeated="8"/>
          <table:table-cell table:style-name="ce21" table:number-columns-repeated="2"/>
          <table:table-cell table:style-name="ce21" office:value-type="string" table:number-columns-spanned="2" table:number-rows-spanned="1">
            <text:p>Physics Asy.</text:p>
          </table:table-cell>
          <table:covered-table-cell table:style-name="ce21"/>
          <table:table-cell table:style-name="ce21" office:value-type="string" table:number-columns-spanned="2" table:number-rows-spanned="1">
            <text:p>Instr Detector Asy.</text:p>
          </table:table-cell>
          <table:covered-table-cell table:style-name="ce21"/>
          <table:table-cell table:style-name="ce21" office:value-type="string" table:number-columns-spanned="2" table:number-rows-spanned="1">
            <text:p>Inst Beam Asy.</text:p>
          </table:table-cell>
          <table:covered-table-cell table:style-name="ce21"/>
          <table:table-cell table:style-name="ce29" office:value-type="string" table:number-columns-spanned="2" table:number-rows-spanned="1">
            <text:p>Physics Asy.</text:p>
          </table:table-cell>
          <table:covered-table-cell table:style-name="ce29"/>
          <table:table-cell table:style-name="ce29" office:value-type="string">
            <text:p>Instr Detector Asy.</text:p>
          </table:table-cell>
          <table:table-cell table:style-name="ce29"/>
          <table:table-cell table:style-name="ce29" office:value-type="string">
            <text:p>Inst Beam Asy.</text:p>
          </table:table-cell>
          <table:table-cell table:style-name="ce29"/>
          <table:table-cell table:style-name="ce21" table:number-columns-repeated="2"/>
          <table:table-cell table:style-name="ce35"/>
          <table:table-cell table:style-name="ce21" table:number-columns-repeated="2"/>
          <table:table-cell table:style-name="ce35" table:number-columns-repeated="2"/>
          <table:table-cell table:style-name="ce54"/>
          <table:table-cell table:style-name="ce21" table:number-columns-repeated="2"/>
          <table:table-cell table:style-name="ce57" table:number-columns-repeated="992"/>
        </table:table-row>
        <table:table-row table:style-name="ro3">
          <table:table-cell table:style-name="ce3" office:value-type="string">
            <text:p>Run</text:p>
            <text:p>Number</text:p>
          </table:table-cell>
          <table:table-cell table:style-name="ce3" office:value-type="string">
            <text:p>User</text:p>
            <text:p>Comment</text:p>
            <text:p/>
          </table:table-cell>
          <table:table-cell table:style-name="ce3" office:value-type="string">
            <text:p>Beam</text:p>
            <text:p>Destination</text:p>
          </table:table-cell>
          <table:table-cell table:style-name="ce3" office:value-type="string">
            <text:p>foil number</text:p>
          </table:table-cell>
          <table:table-cell table:style-name="ce3" office:value-type="string">
            <text:p>Mott Foil Thickness</text:p>
          </table:table-cell>
          <table:table-cell table:style-name="ce3" office:value-type="string">
            <text:p>Beam Mode or</text:p>
            <text:p>CW Current</text:p>
          </table:table-cell>
          <table:table-cell table:style-name="ce3" office:value-type="string">
            <text:p>IHWP</text:p>
            <text:p>State</text:p>
          </table:table-cell>
          <table:table-cell table:style-name="ce3" office:value-type="string">
            <text:p>Recent</text:p>
            <text:p>Save #</text:p>
          </table:table-cell>
          <table:table-cell table:style-name="ce22" office:value-type="string">
            <text:p>Charge</text:p>
            <text:p>Asymmetry (ppm)</text:p>
          </table:table-cell>
          <table:table-cell table:style-name="ce22" office:value-type="string">
            <text:p>uncer</text:p>
          </table:table-cell>
          <table:table-cell table:style-name="ce25" office:value-type="string">
            <text:p>Value</text:p>
          </table:table-cell>
          <table:table-cell table:style-name="ce25" office:value-type="string">
            <text:p>Uncer</text:p>
          </table:table-cell>
          <table:table-cell table:style-name="ce3" office:value-type="string">
            <text:p>Value</text:p>
          </table:table-cell>
          <table:table-cell table:style-name="ce3" office:value-type="string">
            <text:p>Uncer</text:p>
          </table:table-cell>
          <table:table-cell table:style-name="ce25" office:value-type="string">
            <text:p>Value</text:p>
          </table:table-cell>
          <table:table-cell table:style-name="ce25" office:value-type="string">
            <text:p>Uncer</text:p>
          </table:table-cell>
          <table:table-cell table:style-name="ce30" office:value-type="string">
            <text:p>Value</text:p>
          </table:table-cell>
          <table:table-cell table:style-name="ce30" office:value-type="string">
            <text:p>Uncer</text:p>
          </table:table-cell>
          <table:table-cell table:style-name="ce30" office:value-type="string">
            <text:p>Value</text:p>
          </table:table-cell>
          <table:table-cell table:style-name="ce30" office:value-type="string">
            <text:p>Uncer</text:p>
          </table:table-cell>
          <table:table-cell table:style-name="ce30" office:value-type="string">
            <text:p>Value</text:p>
          </table:table-cell>
          <table:table-cell table:style-name="ce30" office:value-type="string">
            <text:p>Uncer</text:p>
          </table:table-cell>
          <table:table-cell table:style-name="ce22" office:value-type="string">
            <text:p>Mott Asym (%)</text:p>
          </table:table-cell>
          <table:table-cell table:style-name="ce22" office:value-type="string">
            <text:p>Uncertainty (%)</text:p>
          </table:table-cell>
          <table:table-cell table:style-name="ce36" office:value-type="string">
            <text:p>Average for Foil</text:p>
          </table:table-cell>
          <table:table-cell table:style-name="ce22" office:value-type="string">
            <text:p># of Elastic Events</text:p>
          </table:table-cell>
          <table:table-cell table:style-name="ce22" office:value-type="string">
            <text:p>Run time (s)</text:p>
          </table:table-cell>
          <table:table-cell table:style-name="ce36" office:value-type="string">
            <text:p>Elastic Rate/uA (Hz)</text:p>
          </table:table-cell>
          <table:table-cell table:style-name="ce36" office:value-type="string">
            <text:p>Avg. Rate for Foil</text:p>
          </table:table-cell>
          <table:table-cell table:style-name="ce55" office:value-type="string">
            <text:p>target ladder position</text:p>
          </table:table-cell>
          <table:table-cell table:style-name="ce22" office:value-type="string">
            <text:p>PITA</text:p>
          </table:table-cell>
          <table:table-cell table:style-name="ce22" office:value-type="string">
            <text:p>Delay</text:p>
          </table:table-cell>
          <table:table-cell table:style-name="ce57" office:value-type="string">
            <text:p>deadtime</text:p>
          </table:table-cell>
          <table:table-cell table:style-name="ce57" table:number-columns-repeated="99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6"/>
          <table:table-cell table:style-name="ce31"/>
          <table:table-cell table:number-columns-repeated="1007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number-columns-repeated="14"/>
          <table:table-cell table:style-name="ce1"/>
          <table:table-cell table:style-name="ce7"/>
          <table:table-cell table:number-columns-repeated="4"/>
          <table:table-cell table:style-name="ce31" table:number-columns-repeated="2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2"/>
          <table:table-cell table:style-name="ce58" table:number-columns-repeated="992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8" table:number-columns-repeated="22"/>
          <table:table-cell table:style-name="ce38"/>
          <table:table-cell table:style-name="ce8" table:number-columns-repeated="2"/>
          <table:table-cell table:style-name="ce38" table:number-columns-repeated="2"/>
          <table:table-cell table:style-name="ce8" table:number-columns-repeated="3"/>
          <table:table-cell table:style-name="ce59" table:number-columns-repeated="99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table:number-columns-repeated="24"/>
          <table:table-cell table:style-name="ce39"/>
          <table:table-cell table:style-name="ce5" table:number-columns-repeated="2"/>
          <table:table-cell table:style-name="ce39" table:number-columns-repeated="2"/>
          <table:table-cell table:style-name="ce5" table:number-columns-repeated="3"/>
          <table:table-cell table:style-name="ce60" table:number-columns-repeated="992"/>
        </table:table-row>
        <table:table-row table:style-name="ro1" table:number-rows-repeated="14">
          <table:table-cell table:number-columns-repeated="1024"/>
        </table:table-row>
        <table:table-row table:style-name="ro1" table:number-rows-repeated="8">
          <table:table-cell table:number-columns-repeated="29"/>
          <table:table-cell table:style-name="ce56"/>
          <table:table-cell table:number-columns-repeated="994"/>
        </table:table-row>
        <table:table-row table:style-name="ro1">
          <table:table-cell table:style-name="ce6" table:number-columns-repeated="6"/>
          <table:table-cell table:style-name="ce20" table:number-columns-repeated="2"/>
          <table:table-cell table:style-name="ce6" table:number-columns-repeated="16"/>
          <table:table-cell table:style-name="ce40"/>
          <table:table-cell table:style-name="ce6" table:number-columns-repeated="2"/>
          <table:table-cell table:style-name="ce40" table:number-columns-repeated="2"/>
          <table:table-cell table:style-name="ce20"/>
          <table:table-cell table:style-name="ce6" table:number-columns-repeated="2"/>
          <table:table-cell table:number-columns-repeated="992"/>
        </table:table-row>
        <table:table-row table:style-name="ro1" table:number-rows-repeated="2">
          <table:table-cell table:number-columns-repeated="29"/>
          <table:table-cell table:style-name="ce56"/>
          <table:table-cell table:number-columns-repeated="99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" table:number-columns-repeated="2"/>
          <table:table-cell table:number-columns-repeated="1022"/>
        </table:table-row>
        <table:table-row table:style-name="ro1" table:number-rows-repeated="19">
          <table:table-cell table:number-columns-repeated="1024"/>
        </table:table-row>
        <table:table-row table:style-name="ro1" table:number-rows-repeated="3">
          <table:table-cell table:number-columns-repeated="23"/>
          <table:table-cell table:style-name="ce33"/>
          <table:table-cell table:style-name="ce41"/>
          <table:table-cell table:style-name="ce33" table:number-columns-repeated="2"/>
          <table:table-cell table:style-name="ce41" table:number-columns-repeated="2"/>
          <table:table-cell table:number-columns-repeated="995"/>
        </table:table-row>
        <table:table-row table:style-name="ro1">
          <table:table-cell table:style-name="ce8" table:number-columns-repeated="23"/>
          <table:table-cell table:style-name="ce33"/>
          <table:table-cell table:style-name="ce41"/>
          <table:table-cell table:style-name="ce33" table:number-columns-repeated="2"/>
          <table:table-cell table:style-name="ce41" table:number-columns-repeated="2"/>
          <table:table-cell table:style-name="ce8" table:number-columns-repeated="3"/>
          <table:table-cell table:style-name="ce59" table:number-columns-repeated="992"/>
        </table:table-row>
        <table:table-row table:style-name="ro1" table:number-rows-repeated="3">
          <table:table-cell/>
          <table:table-cell table:style-name="ce13"/>
          <table:table-cell table:number-columns-repeated="21"/>
          <table:table-cell table:style-name="ce33"/>
          <table:table-cell table:style-name="ce41"/>
          <table:table-cell table:style-name="ce33" table:number-columns-repeated="2"/>
          <table:table-cell table:style-name="ce41" table:number-columns-repeated="2"/>
          <table:table-cell table:number-columns-repeated="995"/>
        </table:table-row>
        <table:table-row table:style-name="ro1">
          <table:table-cell/>
          <table:table-cell table:style-name="ce13"/>
          <table:table-cell table:number-columns-repeated="6"/>
          <table:table-cell table:style-name="ce24"/>
          <table:table-cell table:number-columns-repeated="14"/>
          <table:table-cell table:style-name="ce33"/>
          <table:table-cell table:style-name="ce41"/>
          <table:table-cell table:style-name="ce33" table:number-columns-repeated="2"/>
          <table:table-cell table:style-name="ce41" table:number-columns-repeated="2"/>
          <table:table-cell table:number-columns-repeated="995"/>
        </table:table-row>
        <table:table-row table:style-name="ro1">
          <table:table-cell/>
          <table:table-cell table:style-name="ce14"/>
          <table:table-cell table:number-columns-repeated="21"/>
          <table:table-cell table:style-name="ce33"/>
          <table:table-cell table:style-name="ce41"/>
          <table:table-cell table:style-name="ce33" table:number-columns-repeated="2"/>
          <table:table-cell table:style-name="ce41" table:number-columns-repeated="2"/>
          <table:table-cell table:number-columns-repeated="995"/>
        </table:table-row>
        <table:table-row table:style-name="ro1">
          <table:table-cell/>
          <table:table-cell table:style-name="ce15"/>
          <table:table-cell table:number-columns-repeated="21"/>
          <table:table-cell table:style-name="ce33"/>
          <table:table-cell table:style-name="ce41"/>
          <table:table-cell table:style-name="ce33" table:number-columns-repeated="2"/>
          <table:table-cell table:style-name="ce41" table:number-columns-repeated="2"/>
          <table:table-cell table:number-columns-repeated="995"/>
        </table:table-row>
        <table:table-row table:style-name="ro1"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8"/>
          <table:table-cell table:style-name="ce5" table:number-columns-repeated="18"/>
          <table:table-cell/>
          <table:table-cell table:style-name="ce33"/>
          <table:table-cell table:style-name="ce41"/>
          <table:table-cell table:style-name="ce33" table:number-columns-repeated="2"/>
          <table:table-cell table:style-name="ce41" table:number-columns-repeated="2"/>
          <table:table-cell table:style-name="ce5" table:number-columns-repeated="3"/>
          <table:table-cell table:style-name="ce60" table:number-columns-repeated="2"/>
          <table:table-cell/>
          <table:table-cell table:style-name="ce60" table:number-columns-repeated="989"/>
        </table:table-row>
        <table:table-row table:style-name="ro1">
          <table:table-cell table:number-columns-repeated="23"/>
          <table:table-cell table:style-name="ce33"/>
          <table:table-cell table:style-name="ce41"/>
          <table:table-cell table:style-name="ce33" table:number-columns-repeated="2"/>
          <table:table-cell table:style-name="ce41" table:number-columns-repeated="2"/>
          <table:table-cell table:number-columns-repeated="995"/>
        </table:table-row>
        <table:table-row table:style-name="ro1" table:number-rows-repeated="5">
          <table:table-cell/>
          <table:table-cell table:style-name="ce16"/>
          <table:table-cell table:number-columns-repeated="21"/>
          <table:table-cell table:style-name="ce33"/>
          <table:table-cell table:style-name="ce41"/>
          <table:table-cell table:style-name="ce33" table:number-columns-repeated="2"/>
          <table:table-cell table:style-name="ce41" table:number-columns-repeated="2"/>
          <table:table-cell table:number-columns-repeated="99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8"/>
          <table:table-cell table:style-name="ce4"/>
          <table:table-cell table:style-name="ce8" table:number-columns-repeated="20"/>
          <table:table-cell/>
          <table:table-cell table:style-name="ce8"/>
          <table:table-cell table:style-name="ce38"/>
          <table:table-cell table:style-name="ce8" table:number-columns-repeated="2"/>
          <table:table-cell table:style-name="ce38" table:number-columns-repeated="2"/>
          <table:table-cell table:style-name="ce8" table:number-columns-repeated="3"/>
          <table:table-cell table:style-name="ce59" table:number-columns-repeated="2"/>
          <table:table-cell/>
          <table:table-cell table:style-name="ce59" table:number-columns-repeated="989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8" table:number-columns-repeated="22"/>
          <table:table-cell/>
          <table:table-cell table:style-name="ce8"/>
          <table:table-cell table:style-name="ce38"/>
          <table:table-cell table:style-name="ce8" table:number-columns-repeated="2"/>
          <table:table-cell table:style-name="ce38" table:number-columns-repeated="2"/>
          <table:table-cell table:style-name="ce8" table:number-columns-repeated="3"/>
          <table:table-cell table:style-name="ce59" table:number-columns-repeated="2"/>
          <table:table-cell/>
          <table:table-cell table:style-name="ce59" table:number-columns-repeated="989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3">
          <table:table-cell/>
          <table:table-cell table:style-name="ce17"/>
          <table:table-cell table:number-columns-repeated="1022"/>
        </table:table-row>
        <table:table-row table:style-name="ro1">
          <table:table-cell table:style-name="ce8" table:number-columns-repeated="22"/>
          <table:table-cell/>
          <table:table-cell table:style-name="ce8"/>
          <table:table-cell table:style-name="ce38"/>
          <table:table-cell table:style-name="ce8" table:number-columns-repeated="2"/>
          <table:table-cell table:style-name="ce38" table:number-columns-repeated="2"/>
          <table:table-cell table:style-name="ce8" table:number-columns-repeated="3"/>
          <table:table-cell table:style-name="ce59" table:number-columns-repeated="2"/>
          <table:table-cell/>
          <table:table-cell table:style-name="ce59" table:number-columns-repeated="989"/>
        </table:table-row>
        <table:table-row table:style-name="ro1" table:number-rows-repeated="6">
          <table:table-cell/>
          <table:table-cell table:style-name="ce17"/>
          <table:table-cell table:number-columns-repeated="1022"/>
        </table:table-row>
        <table:table-row table:style-name="ro1">
          <table:table-cell table:style-name="ce16" table:number-columns-repeated="24"/>
          <table:table-cell table:style-name="ce34"/>
          <table:table-cell table:style-name="ce16" table:number-columns-repeated="2"/>
          <table:table-cell table:style-name="ce34" table:number-columns-repeated="2"/>
          <table:table-cell table:style-name="ce16" table:number-columns-repeated="3"/>
          <table:table-cell table:style-name="ce70" table:number-columns-repeated="992"/>
        </table:table-row>
        <table:table-row table:style-name="ro2">
          <table:table-cell office:value-type="float" office:value="7999">
            <text:p>7999</text:p>
          </table:table-cell>
          <table:table-cell office:value-type="string">
            <text:p>1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 </text:p>
          </table:table-cell>
          <table:table-cell office:value-type="float" office:value="15192">
            <text:p>15192</text:p>
          </table:table-cell>
          <table:table-cell office:value-type="float" office:value="-25.58">
            <text:p>-25.58</text:p>
          </table:table-cell>
          <table:table-cell office:value-type="float" office:value="17.46">
            <text:p>17.46</text:p>
          </table:table-cell>
          <table:table-cell office:value-type="float" office:value="33.4964">
            <text:p>33.4964</text:p>
          </table:table-cell>
          <table:table-cell office:value-type="float" office:value="0.185936">
            <text:p>0.185936</text:p>
          </table:table-cell>
          <table:table-cell office:value-type="float" office:value="0.0831854">
            <text:p>0.0831854</text:p>
          </table:table-cell>
          <table:table-cell office:value-type="float" office:value="0.209435">
            <text:p>0.209435</text:p>
          </table:table-cell>
          <table:table-cell office:value-type="float" office:value="0.103021">
            <text:p>0.103021</text:p>
          </table:table-cell>
          <table:table-cell office:value-type="float" office:value="0.209435">
            <text:p>0.209435</text:p>
          </table:table-cell>
          <table:table-cell office:value-type="float" office:value="0.541636">
            <text:p>0.541636</text:p>
          </table:table-cell>
          <table:table-cell office:value-type="float" office:value="0.198437">
            <text:p>0.198437</text:p>
          </table:table-cell>
          <table:table-cell office:value-type="float" office:value="1.60143">
            <text:p>1.60143</text:p>
          </table:table-cell>
          <table:table-cell office:value-type="float" office:value="0.198392">
            <text:p>0.198392</text:p>
          </table:table-cell>
          <table:table-cell office:value-type="float" office:value="-0.3728">
            <text:p>-0.3728</text:p>
          </table:table-cell>
          <table:table-cell office:value-type="float" office:value="0.19844">
            <text:p>0.19844</text:p>
          </table:table-cell>
          <table:table-cell table:formula="of:=ABS([.K115])" office:value-type="float" office:value="33.4964">
            <text:p>33.4964</text:p>
          </table:table-cell>
          <table:table-cell table:formula="of:=[.L115]" office:value-type="float" office:value="0.185936">
            <text:p>0.185936</text:p>
          </table:table-cell>
          <table:table-cell table:number-columns-repeated="8"/>
          <table:table-cell office:value-type="float" office:value="14">
            <text:p>14</text:p>
          </table:table-cell>
          <table:table-cell table:number-columns-repeated="991"/>
        </table:table-row>
        <table:table-row table:style-name="ro2">
          <table:table-cell office:value-type="float" office:value="8000">
            <text:p>8000</text:p>
          </table:table-cell>
          <table:table-cell office:value-type="string">
            <text:p>1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39.37">
            <text:p>-39.37</text:p>
          </table:table-cell>
          <table:table-cell office:value-type="float" office:value="20">
            <text:p>20</text:p>
          </table:table-cell>
          <table:table-cell office:value-type="float" office:value="-33.755">
            <text:p>-33.755</text:p>
          </table:table-cell>
          <table:table-cell office:value-type="float" office:value="0.197103">
            <text:p>0.197103</text:p>
          </table:table-cell>
          <table:table-cell office:value-type="float" office:value="-0.703316">
            <text:p>-0.703316</text:p>
          </table:table-cell>
          <table:table-cell office:value-type="float" office:value="0.222438">
            <text:p>0.222438</text:p>
          </table:table-cell>
          <table:table-cell office:value-type="float" office:value="0.174271">
            <text:p>0.174271</text:p>
          </table:table-cell>
          <table:table-cell office:value-type="float" office:value="0.222448">
            <text:p>0.222448</text:p>
          </table:table-cell>
          <table:table-cell office:value-type="float" office:value="-0.582562">
            <text:p>-0.582562</text:p>
          </table:table-cell>
          <table:table-cell office:value-type="float" office:value="0.210312">
            <text:p>0.210312</text:p>
          </table:table-cell>
          <table:table-cell office:value-type="float" office:value="1.22944">
            <text:p>1.22944</text:p>
          </table:table-cell>
          <table:table-cell office:value-type="float" office:value="0.210287">
            <text:p>0.210287</text:p>
          </table:table-cell>
          <table:table-cell office:value-type="float" office:value="0.458086">
            <text:p>0.458086</text:p>
          </table:table-cell>
          <table:table-cell office:value-type="float" office:value="0.210315">
            <text:p>0.210315</text:p>
          </table:table-cell>
          <table:table-cell table:formula="of:=ABS([.K116])" office:value-type="float" office:value="33.755">
            <text:p>33.755</text:p>
          </table:table-cell>
          <table:table-cell table:formula="of:=[.L116]" office:value-type="float" office:value="0.197103">
            <text:p>0.197103</text:p>
          </table:table-cell>
          <table:table-cell table:number-columns-repeated="8"/>
          <table:table-cell office:value-type="float" office:value="14">
            <text:p>14</text:p>
          </table:table-cell>
          <table:table-cell table:number-columns-repeated="991"/>
        </table:table-row>
        <table:table-row table:style-name="ro2">
          <table:table-cell office:value-type="float" office:value="8001">
            <text:p>8001</text:p>
          </table:table-cell>
          <table:table-cell office:value-type="string">
            <text:p>1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 </text:p>
          </table:table-cell>
          <table:table-cell office:value-type="float" office:value="15192">
            <text:p>15192</text:p>
          </table:table-cell>
          <table:table-cell office:value-type="float" office:value="-29.59">
            <text:p>-29.59</text:p>
          </table:table-cell>
          <table:table-cell office:value-type="float" office:value="20.12">
            <text:p>20.12</text:p>
          </table:table-cell>
          <table:table-cell office:value-type="float" office:value="33.587">
            <text:p>33.587</text:p>
          </table:table-cell>
          <table:table-cell office:value-type="float" office:value="0.195828">
            <text:p>0.195828</text:p>
          </table:table-cell>
          <table:table-cell office:value-type="float" office:value="-0.353129">
            <text:p>-0.353129</text:p>
          </table:table-cell>
          <table:table-cell office:value-type="float" office:value="0.220725">
            <text:p>0.220725</text:p>
          </table:table-cell>
          <table:table-cell office:value-type="float" office:value="-0.0295638">
            <text:p>-0.0295638</text:p>
          </table:table-cell>
          <table:table-cell office:value-type="float" office:value="0.220728">
            <text:p>0.220728</text:p>
          </table:table-cell>
          <table:table-cell office:value-type="float" office:value="0.562983">
            <text:p>0.562983</text:p>
          </table:table-cell>
          <table:table-cell office:value-type="float" office:value="0.208911">
            <text:p>0.208911</text:p>
          </table:table-cell>
          <table:table-cell office:value-type="float" office:value="1.62259">
            <text:p>1.62259</text:p>
          </table:table-cell>
          <table:table-cell office:value-type="float" office:value="0.208863">
            <text:p>0.208863</text:p>
          </table:table-cell>
          <table:table-cell office:value-type="float" office:value="-0.181544">
            <text:p>-0.181544</text:p>
          </table:table-cell>
          <table:table-cell office:value-type="float" office:value="0.208917">
            <text:p>0.208917</text:p>
          </table:table-cell>
          <table:table-cell table:formula="of:=ABS([.K117])" office:value-type="float" office:value="33.587">
            <text:p>33.587</text:p>
          </table:table-cell>
          <table:table-cell table:formula="of:=[.L117]" office:value-type="float" office:value="0.195828">
            <text:p>0.195828</text:p>
          </table:table-cell>
          <table:table-cell table:number-columns-repeated="8"/>
          <table:table-cell office:value-type="float" office:value="14">
            <text:p>14</text:p>
          </table:table-cell>
          <table:table-cell table:number-columns-repeated="991"/>
        </table:table-row>
        <table:table-row table:style-name="ro2">
          <table:table-cell office:value-type="float" office:value="8002">
            <text:p>8002</text:p>
          </table:table-cell>
          <table:table-cell office:value-type="string">
            <text:p>1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27.32">
            <text:p>-27.32</text:p>
          </table:table-cell>
          <table:table-cell office:value-type="float" office:value="19.11">
            <text:p>19.11</text:p>
          </table:table-cell>
          <table:table-cell office:value-type="float" office:value="-33.9466">
            <text:p>-33.9466</text:p>
          </table:table-cell>
          <table:table-cell office:value-type="float" office:value="0.197144">
            <text:p>0.197144</text:p>
          </table:table-cell>
          <table:table-cell office:value-type="float" office:value="-0.379924">
            <text:p>-0.379924</text:p>
          </table:table-cell>
          <table:table-cell office:value-type="float" office:value="0.222818">
            <text:p>0.222818</text:p>
          </table:table-cell>
          <table:table-cell office:value-type="float" office:value="0.0257424">
            <text:p>0.0257424</text:p>
          </table:table-cell>
          <table:table-cell office:value-type="float" office:value="0.222821">
            <text:p>0.222821</text:p>
          </table:table-cell>
          <table:table-cell office:value-type="float" office:value="-0.310673">
            <text:p>-0.310673</text:p>
          </table:table-cell>
          <table:table-cell office:value-type="float" office:value="0.211035">
            <text:p>0.211035</text:p>
          </table:table-cell>
          <table:table-cell office:value-type="float" office:value="1.31873">
            <text:p>1.31873</text:p>
          </table:table-cell>
          <table:table-cell office:value-type="float" office:value="0.211">
            <text:p>0.211</text:p>
          </table:table-cell>
          <table:table-cell office:value-type="float" office:value="0.347674">
            <text:p>0.347674</text:p>
          </table:table-cell>
          <table:table-cell office:value-type="float" office:value="0.211035">
            <text:p>0.211035</text:p>
          </table:table-cell>
          <table:table-cell table:formula="of:=ABS([.K118])" office:value-type="float" office:value="33.9466">
            <text:p>33.9466</text:p>
          </table:table-cell>
          <table:table-cell table:formula="of:=[.L118]" office:value-type="float" office:value="0.197144">
            <text:p>0.197144</text:p>
          </table:table-cell>
          <table:table-cell table:number-columns-repeated="8"/>
          <table:table-cell office:value-type="float" office:value="14">
            <text:p>14</text:p>
          </table:table-cell>
          <table:table-cell table:number-columns-repeated="991"/>
        </table:table-row>
        <table:table-row table:style-name="ro2">
          <table:table-cell office:value-type="float" office:value="8003">
            <text:p>8003</text:p>
          </table:table-cell>
          <table:table-cell office:value-type="string">
            <text:p>1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 </text:p>
          </table:table-cell>
          <table:table-cell office:value-type="float" office:value="15192">
            <text:p>15192</text:p>
          </table:table-cell>
          <table:table-cell office:value-type="float" office:value="-74.87">
            <text:p>-74.87</text:p>
          </table:table-cell>
          <table:table-cell office:value-type="float" office:value="19.35">
            <text:p>19.35</text:p>
          </table:table-cell>
          <table:table-cell office:value-type="float" office:value="33.7598">
            <text:p>33.7598</text:p>
          </table:table-cell>
          <table:table-cell office:value-type="float" office:value="0.196349">
            <text:p>0.196349</text:p>
          </table:table-cell>
          <table:table-cell office:value-type="float" office:value="-0.517124">
            <text:p>-0.517124</text:p>
          </table:table-cell>
          <table:table-cell office:value-type="float" office:value="0.2216">
            <text:p>0.2216</text:p>
          </table:table-cell>
          <table:table-cell office:value-type="float" office:value="-0.144993">
            <text:p>-0.144993</text:p>
          </table:table-cell>
          <table:table-cell office:value-type="float" office:value="0.221605">
            <text:p>0.221605</text:p>
          </table:table-cell>
          <table:table-cell office:value-type="float" office:value="0.368709">
            <text:p>0.368709</text:p>
          </table:table-cell>
          <table:table-cell office:value-type="float" office:value="0.20927">
            <text:p>0.20927</text:p>
          </table:table-cell>
          <table:table-cell office:value-type="float" office:value="1.54509">
            <text:p>1.54509</text:p>
          </table:table-cell>
          <table:table-cell office:value-type="float" office:value="0.209223">
            <text:p>0.209223</text:p>
          </table:table-cell>
          <table:table-cell office:value-type="float" office:value="-0.478106">
            <text:p>-0.478106</text:p>
          </table:table-cell>
          <table:table-cell office:value-type="float" office:value="0.209268">
            <text:p>0.209268</text:p>
          </table:table-cell>
          <table:table-cell table:formula="of:=ABS([.K119])" office:value-type="float" office:value="33.7598">
            <text:p>33.7598</text:p>
          </table:table-cell>
          <table:table-cell table:formula="of:=[.L119]" office:value-type="float" office:value="0.196349">
            <text:p>0.196349</text:p>
          </table:table-cell>
          <table:table-cell table:number-columns-repeated="8"/>
          <table:table-cell office:value-type="float" office:value="14">
            <text:p>14</text:p>
          </table:table-cell>
          <table:table-cell table:number-columns-repeated="991"/>
        </table:table-row>
        <table:table-row table:style-name="ro2">
          <table:table-cell office:value-type="float" office:value="8004">
            <text:p>8004</text:p>
          </table:table-cell>
          <table:table-cell office:value-type="string">
            <text:p>1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84.74">
            <text:p>-84.74</text:p>
          </table:table-cell>
          <table:table-cell office:value-type="float" office:value="19.5">
            <text:p>19.5</text:p>
          </table:table-cell>
          <table:table-cell office:value-type="float" office:value="-34.0924">
            <text:p>-34.0924</text:p>
          </table:table-cell>
          <table:table-cell office:value-type="float" office:value="0.195229">
            <text:p>0.195229</text:p>
          </table:table-cell>
          <table:table-cell office:value-type="float" office:value="-0.540489">
            <text:p>-0.540489</text:p>
          </table:table-cell>
          <table:table-cell office:value-type="float" office:value="0.220898">
            <text:p>0.220898</text:p>
          </table:table-cell>
          <table:table-cell office:value-type="float" office:value="0.429213">
            <text:p>0.429213</text:p>
          </table:table-cell>
          <table:table-cell office:value-type="float" office:value="0.220901">
            <text:p>0.220901</text:p>
          </table:table-cell>
          <table:table-cell office:value-type="float" office:value="-0.703585">
            <text:p>-0.703585</text:p>
          </table:table-cell>
          <table:table-cell office:value-type="float" office:value="0.209461">
            <text:p>0.209461</text:p>
          </table:table-cell>
          <table:table-cell office:value-type="float" office:value="1.22702">
            <text:p>1.22702</text:p>
          </table:table-cell>
          <table:table-cell office:value-type="float" office:value="0.209439">
            <text:p>0.209439</text:p>
          </table:table-cell>
          <table:table-cell office:value-type="float" office:value="0.434439">
            <text:p>0.434439</text:p>
          </table:table-cell>
          <table:table-cell office:value-type="float" office:value="0.2094">
            <text:p>0.2094</text:p>
          </table:table-cell>
          <table:table-cell table:formula="of:=ABS([.K120])" office:value-type="float" office:value="34.0924">
            <text:p>34.0924</text:p>
          </table:table-cell>
          <table:table-cell table:formula="of:=[.L120]" office:value-type="float" office:value="0.195229">
            <text:p>0.195229</text:p>
          </table:table-cell>
          <table:table-cell table:number-columns-repeated="8"/>
          <table:table-cell office:value-type="float" office:value="14">
            <text:p>14</text:p>
          </table:table-cell>
          <table:table-cell table:number-columns-repeated="991"/>
        </table:table-row>
        <table:table-row table:style-name="ro1">
          <table:table-cell office:value-type="float" office:value="8022">
            <text:p>8022</text:p>
          </table:table-cell>
          <table:table-cell office:value-type="string">
            <text:p>1 micron foil 15 stability test</text:p>
          </table:table-cell>
          <table:table-cell office:value-type="string">
            <text:p>Mott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</text:p>
          </table:table-cell>
          <table:table-cell office:value-type="float" office:value="15193">
            <text:p>15193</text:p>
          </table:table-cell>
          <table:table-cell office:value-type="float" office:value="-57.75">
            <text:p>-57.75</text:p>
          </table:table-cell>
          <table:table-cell office:value-type="float" office:value="17.77">
            <text:p>17.77</text:p>
          </table:table-cell>
          <table:table-cell office:value-type="float" office:value="33.9635">
            <text:p>33.9635</text:p>
          </table:table-cell>
          <table:table-cell office:value-type="float" office:value="0.183985">
            <text:p>0.183985</text:p>
          </table:table-cell>
          <table:table-cell office:value-type="float" office:value="-0.602615">
            <text:p>-0.602615</text:p>
          </table:table-cell>
          <table:table-cell office:value-type="float" office:value="0.207968">
            <text:p>0.207968</text:p>
          </table:table-cell>
          <table:table-cell office:value-type="float" office:value="-0.159902">
            <text:p>-0.159902</text:p>
          </table:table-cell>
          <table:table-cell office:value-type="float" office:value="0.207975">
            <text:p>0.207975</text:p>
          </table:table-cell>
          <table:table-cell office:value-type="float" office:value="0.335957">
            <text:p>0.335957</text:p>
          </table:table-cell>
          <table:table-cell office:value-type="float" office:value="0.196774">
            <text:p>0.196774</text:p>
          </table:table-cell>
          <table:table-cell office:value-type="float" office:value="1.25764">
            <text:p>1.25764</text:p>
          </table:table-cell>
          <table:table-cell office:value-type="float" office:value="0.196745">
            <text:p>0.196745</text:p>
          </table:table-cell>
          <table:table-cell office:value-type="float" office:value="-0.283419">
            <text:p>-0.283419</text:p>
          </table:table-cell>
          <table:table-cell office:value-type="float" office:value="0.196774">
            <text:p>0.196774</text:p>
          </table:table-cell>
          <table:table-cell table:formula="of:=ABS([.K121])" office:value-type="float" office:value="33.9635">
            <text:p>33.9635</text:p>
          </table:table-cell>
          <table:table-cell table:formula="of:=[.L121]" office:value-type="float" office:value="0.183985">
            <text:p>0.183985</text:p>
          </table:table-cell>
          <table:table-cell table:number-columns-repeated="1000"/>
        </table:table-row>
        <table:table-row table:style-name="ro1">
          <table:table-cell office:value-type="float" office:value="8023">
            <text:p>8023</text:p>
          </table:table-cell>
          <table:table-cell office:value-type="string">
            <text:p>1 micron foil 15 stability test</text:p>
          </table:table-cell>
          <table:table-cell office:value-type="string">
            <text:p>Mott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3">
            <text:p>15193</text:p>
          </table:table-cell>
          <table:table-cell office:value-type="float" office:value="-91.77">
            <text:p>-91.77</text:p>
          </table:table-cell>
          <table:table-cell office:value-type="float" office:value="17.96">
            <text:p>17.96</text:p>
          </table:table-cell>
          <table:table-cell office:value-type="float" office:value="-33.7745">
            <text:p>-33.7745</text:p>
          </table:table-cell>
          <table:table-cell office:value-type="float" office:value="0.186226">
            <text:p>0.186226</text:p>
          </table:table-cell>
          <table:table-cell office:value-type="float" office:value="-0.997497">
            <text:p>-0.997497</text:p>
          </table:table-cell>
          <table:table-cell office:value-type="float" office:value="0.210184">
            <text:p>0.210184</text:p>
          </table:table-cell>
          <table:table-cell office:value-type="float" office:value="-0.220872">
            <text:p>-0.220872</text:p>
          </table:table-cell>
          <table:table-cell office:value-type="float" office:value="0.210204">
            <text:p>0.210204</text:p>
          </table:table-cell>
          <table:table-cell office:value-type="float" office:value="-0.101137">
            <text:p>-0.101137</text:p>
          </table:table-cell>
          <table:table-cell office:value-type="float" office:value="0.19984">
            <text:p>0.19984</text:p>
          </table:table-cell>
          <table:table-cell office:value-type="float" office:value="1.42191">
            <text:p>1.42191</text:p>
          </table:table-cell>
          <table:table-cell office:value-type="float" office:value="0.199799">
            <text:p>0.199799</text:p>
          </table:table-cell>
          <table:table-cell office:value-type="float" office:value="0.300414">
            <text:p>0.300414</text:p>
          </table:table-cell>
          <table:table-cell office:value-type="float" office:value="0.199838">
            <text:p>0.199838</text:p>
          </table:table-cell>
          <table:table-cell table:formula="of:=ABS([.K122])" office:value-type="float" office:value="33.7745">
            <text:p>33.7745</text:p>
          </table:table-cell>
          <table:table-cell table:formula="of:=[.L122]" office:value-type="float" office:value="0.186226">
            <text:p>0.186226</text:p>
          </table:table-cell>
          <table:table-cell table:number-columns-repeated="1000"/>
        </table:table-row>
        <table:table-row table:style-name="ro1">
          <table:table-cell office:value-type="float" office:value="8030">
            <text:p>8030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</text:p>
          </table:table-cell>
          <table:table-cell office:value-type="float" office:value="15193">
            <text:p>15193</text:p>
          </table:table-cell>
          <table:table-cell office:value-type="float" office:value="-32.11">
            <text:p>-32.11</text:p>
          </table:table-cell>
          <table:table-cell office:value-type="float" office:value="18.92">
            <text:p>18.92</text:p>
          </table:table-cell>
          <table:table-cell office:value-type="float" office:value="33.8922">
            <text:p>33.8922</text:p>
          </table:table-cell>
          <table:table-cell office:value-type="float" office:value="0.196725">
            <text:p>0.196725</text:p>
          </table:table-cell>
          <table:table-cell office:value-type="float" office:value="-0.587357">
            <text:p>-0.587357</text:p>
          </table:table-cell>
          <table:table-cell office:value-type="float" office:value="0.222248">
            <text:p>0.222248</text:p>
          </table:table-cell>
          <table:table-cell office:value-type="float" office:value="-0.0753357">
            <text:p>-0.0753357</text:p>
          </table:table-cell>
          <table:table-cell office:value-type="float" office:value="0.222255">
            <text:p>0.222255</text:p>
          </table:table-cell>
          <table:table-cell office:value-type="float" office:value="0.446197">
            <text:p>0.446197</text:p>
          </table:table-cell>
          <table:table-cell office:value-type="float" office:value="0.210282">
            <text:p>0.210282</text:p>
          </table:table-cell>
          <table:table-cell office:value-type="float" office:value="1.77765">
            <text:p>1.77765</text:p>
          </table:table-cell>
          <table:table-cell office:value-type="float" office:value="0.21022">
            <text:p>0.21022</text:p>
          </table:table-cell>
          <table:table-cell office:value-type="float" office:value="-0.0654494">
            <text:p>-0.0654494</text:p>
          </table:table-cell>
          <table:table-cell office:value-type="float" office:value="0.210286">
            <text:p>0.210286</text:p>
          </table:table-cell>
          <table:table-cell table:formula="of:=ABS([.K123])" office:value-type="float" office:value="33.8922">
            <text:p>33.8922</text:p>
          </table:table-cell>
          <table:table-cell table:formula="of:=[.L123]" office:value-type="float" office:value="0.196725">
            <text:p>0.196725</text:p>
          </table:table-cell>
          <table:table-cell/>
          <table:table-cell office:value-type="float" office:value="454935">
            <text:p>454935</text:p>
          </table:table-cell>
          <table:table-cell office:value-type="float" office:value="535">
            <text:p>535</text:p>
          </table:table-cell>
          <table:table-cell table:formula="of:=[.Z123]/([.AA123]*[.F123])" office:value-type="float" office:value="850.345794392523">
            <text:p>850.35</text:p>
          </table:table-cell>
          <table:table-cell table:number-columns-repeated="996"/>
        </table:table-row>
        <table:table-row table:style-name="ro1">
          <table:table-cell office:value-type="float" office:value="8031">
            <text:p>8031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3">
            <text:p>15193</text:p>
          </table:table-cell>
          <table:table-cell office:value-type="float" office:value="-65.01">
            <text:p>-65.01</text:p>
          </table:table-cell>
          <table:table-cell office:value-type="float" office:value="18.76">
            <text:p>18.76</text:p>
          </table:table-cell>
          <table:table-cell office:value-type="float" office:value="-33.3373">
            <text:p>-33.3373</text:p>
          </table:table-cell>
          <table:table-cell office:value-type="float" office:value="0.191181">
            <text:p>0.191181</text:p>
          </table:table-cell>
          <table:table-cell office:value-type="float" office:value="-0.322286">
            <text:p>-0.322286</text:p>
          </table:table-cell>
          <table:table-cell office:value-type="float" office:value="0.215083">
            <text:p>0.215083</text:p>
          </table:table-cell>
          <table:table-cell office:value-type="float" office:value="0.153907">
            <text:p>0.153907</text:p>
          </table:table-cell>
          <table:table-cell office:value-type="float" office:value="0.215084">
            <text:p>0.215084</text:p>
          </table:table-cell>
          <table:table-cell office:value-type="float" office:value="-0.498328">
            <text:p>-0.498328</text:p>
          </table:table-cell>
          <table:table-cell office:value-type="float" office:value="0.204142">
            <text:p>0.204142</text:p>
          </table:table-cell>
          <table:table-cell office:value-type="float" office:value="1.48746">
            <text:p>1.48746</text:p>
          </table:table-cell>
          <table:table-cell office:value-type="float" office:value="0.204102">
            <text:p>0.204102</text:p>
          </table:table-cell>
          <table:table-cell office:value-type="float" office:value="0.167583">
            <text:p>0.167583</text:p>
          </table:table-cell>
          <table:table-cell office:value-type="float" office:value="0.204146">
            <text:p>0.204146</text:p>
          </table:table-cell>
          <table:table-cell table:formula="of:=ABS([.K124])" office:value-type="float" office:value="33.3373">
            <text:p>33.3373</text:p>
          </table:table-cell>
          <table:table-cell table:formula="of:=[.L124]" office:value-type="float" office:value="0.191181">
            <text:p>0.191181</text:p>
          </table:table-cell>
          <table:table-cell table:formula="of:=AVERAGE([.W123:.W124])" office:value-type="float" office:value="33.61475">
            <text:p>33.61</text:p>
          </table:table-cell>
          <table:table-cell office:value-type="float" office:value="483199">
            <text:p>483199</text:p>
          </table:table-cell>
          <table:table-cell office:value-type="float" office:value="546">
            <text:p>546</text:p>
          </table:table-cell>
          <table:table-cell table:formula="of:=[.Z124]/([.AA124]*[.F124])" office:value-type="float" office:value="884.979853479853">
            <text:p>884.98</text:p>
          </table:table-cell>
          <table:table-cell table:formula="of:=AVERAGE([.AB123:.AB124])" office:value-type="float" office:value="867.662823936188">
            <text:p>867.66</text:p>
          </table:table-cell>
          <table:table-cell table:number-columns-repeated="995"/>
        </table:table-row>
        <table:table-row table:style-name="ro1">
          <table:table-cell office:value-type="float" office:value="8038">
            <text:p>8038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</text:p>
          </table:table-cell>
          <table:table-cell office:value-type="float" office:value="15194">
            <text:p>15194</text:p>
          </table:table-cell>
          <table:table-cell office:value-type="float" office:value="-17.75">
            <text:p>-17.75</text:p>
          </table:table-cell>
          <table:table-cell office:value-type="float" office:value="19.75">
            <text:p>19.75</text:p>
          </table:table-cell>
          <table:table-cell office:value-type="float" office:value="33.779">
            <text:p>33.779</text:p>
          </table:table-cell>
          <table:table-cell office:value-type="float" office:value="0.189089">
            <text:p>0.189089</text:p>
          </table:table-cell>
          <table:table-cell office:value-type="float" office:value="-0.407739">
            <text:p>-0.407739</text:p>
          </table:table-cell>
          <table:table-cell office:value-type="float" office:value="0.213439">
            <text:p>0.213439</text:p>
          </table:table-cell>
          <table:table-cell office:value-type="float" office:value="-0.168806">
            <text:p>-0.168806</text:p>
          </table:table-cell>
          <table:table-cell office:value-type="float" office:value="0.213442">
            <text:p>0.213442</text:p>
          </table:table-cell>
          <table:table-cell office:value-type="float" office:value="0.525648">
            <text:p>0.525648</text:p>
          </table:table-cell>
          <table:table-cell office:value-type="float" office:value="0.201973">
            <text:p>0.201973</text:p>
          </table:table-cell>
          <table:table-cell office:value-type="float" office:value="1.413">
            <text:p>1.413</text:p>
          </table:table-cell>
          <table:table-cell office:value-type="float" office:value="0.201938">
            <text:p>0.201938</text:p>
          </table:table-cell>
          <table:table-cell office:value-type="float" office:value="-0.351893">
            <text:p>-0.351893</text:p>
          </table:table-cell>
          <table:table-cell office:value-type="float" office:value="0.201976">
            <text:p>0.201976</text:p>
          </table:table-cell>
          <table:table-cell table:formula="of:=ABS([.K125])" office:value-type="float" office:value="33.779">
            <text:p>33.779</text:p>
          </table:table-cell>
          <table:table-cell table:formula="of:=[.L125]" office:value-type="float" office:value="0.189089">
            <text:p>0.189089</text:p>
          </table:table-cell>
          <table:table-cell/>
          <table:table-cell office:value-type="float" office:value="492962">
            <text:p>492962</text:p>
          </table:table-cell>
          <table:table-cell office:value-type="float" office:value="579">
            <text:p>579</text:p>
          </table:table-cell>
          <table:table-cell table:formula="of:=[.Z125]/([.AA125]*[.F125])" office:value-type="float" office:value="851.402417962004">
            <text:p>851.40</text:p>
          </table:table-cell>
          <table:table-cell table:number-columns-repeated="996"/>
        </table:table-row>
        <table:table-row table:style-name="ro1">
          <table:table-cell office:value-type="float" office:value="8039">
            <text:p>8039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4">
            <text:p>15194</text:p>
          </table:table-cell>
          <table:table-cell office:value-type="float" office:value="-83.84">
            <text:p>-83.84</text:p>
          </table:table-cell>
          <table:table-cell office:value-type="float" office:value="19.66">
            <text:p>19.66</text:p>
          </table:table-cell>
          <table:table-cell office:value-type="float" office:value="-33.4179">
            <text:p>-33.4179</text:p>
          </table:table-cell>
          <table:table-cell office:value-type="float" office:value="0.195513">
            <text:p>0.195513</text:p>
          </table:table-cell>
          <table:table-cell office:value-type="float" office:value="0.0720287">
            <text:p>0.0720287</text:p>
          </table:table-cell>
          <table:table-cell office:value-type="float" office:value="0.220092">
            <text:p>0.220092</text:p>
          </table:table-cell>
          <table:table-cell office:value-type="float" office:value="-0.379069">
            <text:p>-0.379069</text:p>
          </table:table-cell>
          <table:table-cell office:value-type="float" office:value="0.220089">
            <text:p>0.220089</text:p>
          </table:table-cell>
          <table:table-cell office:value-type="float" office:value="-0.285323">
            <text:p>-0.285323</text:p>
          </table:table-cell>
          <table:table-cell office:value-type="float" office:value="0.208326">
            <text:p>0.208326</text:p>
          </table:table-cell>
          <table:table-cell office:value-type="float" office:value="1.41224">
            <text:p>1.41224</text:p>
          </table:table-cell>
          <table:table-cell office:value-type="float" office:value="0.208286">
            <text:p>0.208286</text:p>
          </table:table-cell>
          <table:table-cell office:value-type="float" office:value="0.351342">
            <text:p>0.351342</text:p>
          </table:table-cell>
          <table:table-cell office:value-type="float" office:value="0.208325">
            <text:p>0.208325</text:p>
          </table:table-cell>
          <table:table-cell table:formula="of:=ABS([.K126])" office:value-type="float" office:value="33.4179">
            <text:p>33.4179</text:p>
          </table:table-cell>
          <table:table-cell table:formula="of:=[.L126]" office:value-type="float" office:value="0.195513">
            <text:p>0.195513</text:p>
          </table:table-cell>
          <table:table-cell table:formula="of:=AVERAGE([.W125:.W126])" office:value-type="float" office:value="33.59845">
            <text:p>33.60</text:p>
          </table:table-cell>
          <table:table-cell office:value-type="float" office:value="462858">
            <text:p>462858</text:p>
          </table:table-cell>
          <table:table-cell office:value-type="float" office:value="573">
            <text:p>573</text:p>
          </table:table-cell>
          <table:table-cell table:formula="of:=[.Z126]/([.AA126]*[.F126])" office:value-type="float" office:value="807.780104712042">
            <text:p>807.78</text:p>
          </table:table-cell>
          <table:table-cell table:formula="of:=AVERAGE([.AB125:.AB126])" office:value-type="float" office:value="829.591261337023">
            <text:p>829.59</text:p>
          </table:table-cell>
          <table:table-cell/>
          <table:table-cell table:number-columns-repeated="994"/>
        </table:table-row>
        <table:table-row table:style-name="ro1">
          <table:table-cell office:value-type="float" office:value="8046">
            <text:p>8046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</text:p>
          </table:table-cell>
          <table:table-cell office:value-type="float" office:value="15195">
            <text:p>15195</text:p>
          </table:table-cell>
          <table:table-cell office:value-type="float" office:value="-42.25">
            <text:p>-42.25</text:p>
          </table:table-cell>
          <table:table-cell office:value-type="float" office:value="19.59">
            <text:p>19.59</text:p>
          </table:table-cell>
          <table:table-cell office:value-type="float" office:value="33.8445">
            <text:p>33.8445</text:p>
          </table:table-cell>
          <table:table-cell office:value-type="float" office:value="0.196513">
            <text:p>0.196513</text:p>
          </table:table-cell>
          <table:table-cell office:value-type="float" office:value="-0.419748">
            <text:p>-0.419748</text:p>
          </table:table-cell>
          <table:table-cell office:value-type="float" office:value="0.221931">
            <text:p>0.221931</text:p>
          </table:table-cell>
          <table:table-cell office:value-type="float" office:value="-0.160379">
            <text:p>-0.160379</text:p>
          </table:table-cell>
          <table:table-cell office:value-type="float" office:value="0.221934">
            <text:p>0.221934</text:p>
          </table:table-cell>
          <table:table-cell office:value-type="float" office:value="0.634052">
            <text:p>0.634052</text:p>
          </table:table-cell>
          <table:table-cell office:value-type="float" office:value="0.210002">
            <text:p>0.210002</text:p>
          </table:table-cell>
          <table:table-cell office:value-type="float" office:value="1.67002">
            <text:p>1.67002</text:p>
          </table:table-cell>
          <table:table-cell office:value-type="float" office:value="0.209952">
            <text:p>0.209952</text:p>
          </table:table-cell>
          <table:table-cell office:value-type="float" office:value="-0.498642">
            <text:p>-0.498642</text:p>
          </table:table-cell>
          <table:table-cell office:value-type="float" office:value="0.210005">
            <text:p>0.210005</text:p>
          </table:table-cell>
          <table:table-cell table:formula="of:=ABS([.K127])" office:value-type="float" office:value="33.8445">
            <text:p>33.8445</text:p>
          </table:table-cell>
          <table:table-cell table:formula="of:=[.L127]" office:value-type="float" office:value="0.196513">
            <text:p>0.196513</text:p>
          </table:table-cell>
          <table:table-cell/>
          <table:table-cell office:value-type="float" office:value="456107">
            <text:p>456107</text:p>
          </table:table-cell>
          <table:table-cell office:value-type="float" office:value="517">
            <text:p>517</text:p>
          </table:table-cell>
          <table:table-cell table:formula="of:=[.Z127]/([.AA127]*[.F127])" office:value-type="float" office:value="882.218568665377">
            <text:p>882.22</text:p>
          </table:table-cell>
          <table:table-cell table:number-columns-repeated="996"/>
        </table:table-row>
        <table:table-row table:style-name="ro1">
          <table:table-cell office:value-type="float" office:value="8047">
            <text:p>8047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5">
            <text:p>15195</text:p>
          </table:table-cell>
          <table:table-cell office:value-type="float" office:value="-91.68">
            <text:p>-91.68</text:p>
          </table:table-cell>
          <table:table-cell office:value-type="float" office:value="19.24">
            <text:p>19.24</text:p>
          </table:table-cell>
          <table:table-cell office:value-type="float" office:value="-33.2173">
            <text:p>-33.2173</text:p>
          </table:table-cell>
          <table:table-cell office:value-type="float" office:value="0.197308">
            <text:p>0.197308</text:p>
          </table:table-cell>
          <table:table-cell office:value-type="float" office:value="-0.421641">
            <text:p>-0.421641</text:p>
          </table:table-cell>
          <table:table-cell office:value-type="float" office:value="0.221775">
            <text:p>0.221775</text:p>
          </table:table-cell>
          <table:table-cell office:value-type="float" office:value="0.168063">
            <text:p>0.168063</text:p>
          </table:table-cell>
          <table:table-cell office:value-type="float" office:value="0.221778">
            <text:p>0.221778</text:p>
          </table:table-cell>
          <table:table-cell office:value-type="float" office:value="-0.602815">
            <text:p>-0.602815</text:p>
          </table:table-cell>
          <table:table-cell office:value-type="float" office:value="0.210646">
            <text:p>0.210646</text:p>
          </table:table-cell>
          <table:table-cell office:value-type="float" office:value="1.22515">
            <text:p>1.22515</text:p>
          </table:table-cell>
          <table:table-cell office:value-type="float" office:value="0.210622">
            <text:p>0.210622</text:p>
          </table:table-cell>
          <table:table-cell office:value-type="float" office:value="0.33601">
            <text:p>0.33601</text:p>
          </table:table-cell>
          <table:table-cell office:value-type="float" office:value="0.210652">
            <text:p>0.210652</text:p>
          </table:table-cell>
          <table:table-cell table:formula="of:=ABS([.K128])" office:value-type="float" office:value="33.2173">
            <text:p>33.2173</text:p>
          </table:table-cell>
          <table:table-cell table:formula="of:=[.L128]" office:value-type="float" office:value="0.197308">
            <text:p>0.197308</text:p>
          </table:table-cell>
          <table:table-cell table:formula="of:=AVERAGE([.W127:.W128])" office:value-type="float" office:value="33.5309">
            <text:p>33.53</text:p>
          </table:table-cell>
          <table:table-cell office:value-type="float" office:value="453926">
            <text:p>453926</text:p>
          </table:table-cell>
          <table:table-cell office:value-type="float" office:value="493">
            <text:p>493</text:p>
          </table:table-cell>
          <table:table-cell table:formula="of:=[.Z128]/([.AA128]*[.F128])" office:value-type="float" office:value="920.742393509128">
            <text:p>920.74</text:p>
          </table:table-cell>
          <table:table-cell table:formula="of:=AVERAGE([.AB127:.AB128])" office:value-type="float" office:value="901.480481087252">
            <text:p>901.48</text:p>
          </table:table-cell>
          <table:table-cell table:number-columns-repeated="995"/>
        </table:table-row>
        <table:table-row table:style-name="ro1">
          <table:table-cell office:value-type="float" office:value="8054">
            <text:p>8054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</text:p>
          </table:table-cell>
          <table:table-cell office:value-type="float" office:value="15195">
            <text:p>15195</text:p>
          </table:table-cell>
          <table:table-cell office:value-type="float" office:value="-39.59">
            <text:p>-39.59</text:p>
          </table:table-cell>
          <table:table-cell office:value-type="float" office:value="19.56">
            <text:p>19.56</text:p>
          </table:table-cell>
          <table:table-cell office:value-type="float" office:value="33.403">
            <text:p>33.403</text:p>
          </table:table-cell>
          <table:table-cell office:value-type="float" office:value="0.197">
            <text:p>0.197</text:p>
          </table:table-cell>
          <table:table-cell office:value-type="float" office:value="-0.982">
            <text:p>-0.982</text:p>
          </table:table-cell>
          <table:table-cell office:value-type="float" office:value="0.222">
            <text:p>0.222</text:p>
          </table:table-cell>
          <table:table-cell office:value-type="float" office:value="-0.029">
            <text:p>-0.029</text:p>
          </table:table-cell>
          <table:table-cell office:value-type="float" office:value="0.222">
            <text:p>0.222</text:p>
          </table:table-cell>
          <table:table-cell office:value-type="float" office:value="0.768">
            <text:p>0.768</text:p>
          </table:table-cell>
          <table:table-cell office:value-type="float" office:value="0.211">
            <text:p>0.211</text:p>
          </table:table-cell>
          <table:table-cell office:value-type="float" office:value="1.284">
            <text:p>1.284</text:p>
          </table:table-cell>
          <table:table-cell office:value-type="float" office:value="0.211">
            <text:p>0.211</text:p>
          </table:table-cell>
          <table:table-cell office:value-type="float" office:value="-0.211">
            <text:p>-0.211</text:p>
          </table:table-cell>
          <table:table-cell office:value-type="float" office:value="0.211">
            <text:p>0.211</text:p>
          </table:table-cell>
          <table:table-cell table:formula="of:=ABS([.K129])" office:value-type="float" office:value="33.403">
            <text:p>33.403</text:p>
          </table:table-cell>
          <table:table-cell table:formula="of:=[.L129]" office:value-type="float" office:value="0.197">
            <text:p>0.197</text:p>
          </table:table-cell>
          <table:table-cell/>
          <table:table-cell office:value-type="float" office:value="454827">
            <text:p>454827</text:p>
          </table:table-cell>
          <table:table-cell office:value-type="float" office:value="488">
            <text:p>488</text:p>
          </table:table-cell>
          <table:table-cell table:formula="of:=[.Z129]/([.AA129]*[.F129])" office:value-type="float" office:value="932.022540983606">
            <text:p>932.02</text:p>
          </table:table-cell>
          <table:table-cell table:number-columns-repeated="996"/>
        </table:table-row>
        <table:table-row table:style-name="ro1">
          <table:table-cell office:value-type="float" office:value="8055">
            <text:p>8055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5">
            <text:p>15195</text:p>
          </table:table-cell>
          <table:table-cell office:value-type="float" office:value="-70.05">
            <text:p>-70.05</text:p>
          </table:table-cell>
          <table:table-cell office:value-type="float" office:value="19.15">
            <text:p>19.15</text:p>
          </table:table-cell>
          <table:table-cell office:value-type="float" office:value="-33.619">
            <text:p>-33.619</text:p>
          </table:table-cell>
          <table:table-cell office:value-type="float" office:value="0.193">
            <text:p>0.193</text:p>
          </table:table-cell>
          <table:table-cell office:value-type="float" office:value="-0.463">
            <text:p>-0.463</text:p>
          </table:table-cell>
          <table:table-cell office:value-type="float" office:value="0.218">
            <text:p>0.218</text:p>
          </table:table-cell>
          <table:table-cell office:value-type="float" office:value="0.187">
            <text:p>0.187</text:p>
          </table:table-cell>
          <table:table-cell office:value-type="float" office:value="0.218">
            <text:p>0.218</text:p>
          </table:table-cell>
          <table:table-cell office:value-type="float" office:value="-0.502">
            <text:p>-0.502</text:p>
          </table:table-cell>
          <table:table-cell office:value-type="float" office:value="0.206">
            <text:p>0.206</text:p>
          </table:table-cell>
          <table:table-cell office:value-type="float" office:value="1.845">
            <text:p>1.845</text:p>
          </table:table-cell>
          <table:table-cell office:value-type="float" office:value="0.206">
            <text:p>0.206</text:p>
          </table:table-cell>
          <table:table-cell office:value-type="float" office:value="0.43">
            <text:p>0.43</text:p>
          </table:table-cell>
          <table:table-cell office:value-type="float" office:value="0.206">
            <text:p>0.206</text:p>
          </table:table-cell>
          <table:table-cell table:formula="of:=ABS([.K130])" office:value-type="float" office:value="33.619">
            <text:p>33.619</text:p>
          </table:table-cell>
          <table:table-cell table:formula="of:=[.L130]" office:value-type="float" office:value="0.193">
            <text:p>0.193</text:p>
          </table:table-cell>
          <table:table-cell table:formula="of:=AVERAGE([.W129:.W130])" office:value-type="float" office:value="33.511">
            <text:p>33.51</text:p>
          </table:table-cell>
          <table:table-cell office:value-type="float" office:value="474379">
            <text:p>474379</text:p>
          </table:table-cell>
          <table:table-cell office:value-type="float" office:value="485">
            <text:p>485</text:p>
          </table:table-cell>
          <table:table-cell table:formula="of:=[.Z130]/([.AA130]*[.F130])" office:value-type="float" office:value="978.101030927835">
            <text:p>978.10</text:p>
          </table:table-cell>
          <table:table-cell table:formula="of:=AVERAGE([.AB129:.AB130])" office:value-type="float" office:value="955.061785955721">
            <text:p>955.06</text:p>
          </table:table-cell>
          <table:table-cell table:number-columns-repeated="995"/>
        </table:table-row>
        <table:table-row table:style-name="ro1">
          <table:table-cell office:value-type="float" office:value="8064">
            <text:p>8064</text:p>
          </table:table-cell>
          <table:table-cell office:value-type="string">
            <text:p>Foil 15, 1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 office:value-type="string">
            <text:p>OUT</text:p>
          </table:table-cell>
          <table:table-cell office:value-type="float" office:value="15195">
            <text:p>15195</text:p>
          </table:table-cell>
          <table:table-cell office:value-type="float" office:value="-56.31">
            <text:p>-56.31</text:p>
          </table:table-cell>
          <table:table-cell office:value-type="float" office:value="14.39">
            <text:p>14.39</text:p>
          </table:table-cell>
          <table:table-cell office:value-type="float" office:value="-33.574">
            <text:p>-33.574</text:p>
          </table:table-cell>
          <table:table-cell office:value-type="float" office:value="0.164">
            <text:p>0.164</text:p>
          </table:table-cell>
          <table:table-cell office:value-type="float" office:value="0.1">
            <text:p>0.1</text:p>
          </table:table-cell>
          <table:table-cell office:value-type="float" office:value="0.185">
            <text:p>0.185</text:p>
          </table:table-cell>
          <table:table-cell office:value-type="float" office:value="0.132">
            <text:p>0.132</text:p>
          </table:table-cell>
          <table:table-cell office:value-type="float" office:value="0.185">
            <text:p>0.185</text:p>
          </table:table-cell>
          <table:table-cell office:value-type="float" office:value="-0.222">
            <text:p>-0.222</text:p>
          </table:table-cell>
          <table:table-cell office:value-type="float" office:value="0.175">
            <text:p>0.175</text:p>
          </table:table-cell>
          <table:table-cell office:value-type="float" office:value="2.469">
            <text:p>2.469</text:p>
          </table:table-cell>
          <table:table-cell office:value-type="float" office:value="0.175">
            <text:p>0.175</text:p>
          </table:table-cell>
          <table:table-cell office:value-type="float" office:value="0.41">
            <text:p>0.41</text:p>
          </table:table-cell>
          <table:table-cell office:value-type="float" office:value="0.175">
            <text:p>0.175</text:p>
          </table:table-cell>
          <table:table-cell table:formula="of:=ABS([.K131])" office:value-type="float" office:value="33.574">
            <text:p>33.574</text:p>
          </table:table-cell>
          <table:table-cell table:formula="of:=[.L131]" office:value-type="float" office:value="0.164">
            <text:p>0.164</text:p>
          </table:table-cell>
          <table:table-cell/>
          <table:table-cell office:value-type="float" office:value="656763">
            <text:p>656763</text:p>
          </table:table-cell>
          <table:table-cell office:value-type="float" office:value="640">
            <text:p>640</text:p>
          </table:table-cell>
          <table:table-cell table:formula="of:=[.Z131]/([.AA131]*[.F131])" office:value-type="float" office:value="932.901988636364">
            <text:p>932.90</text:p>
          </table:table-cell>
          <table:table-cell table:number-columns-repeated="996"/>
        </table:table-row>
        <table:table-row table:style-name="ro1">
          <table:table-cell office:value-type="float" office:value="8065">
            <text:p>8065</text:p>
          </table:table-cell>
          <table:table-cell office:value-type="string">
            <text:p>Foil 15, 1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 office:value-type="string">
            <text:p>IN</text:p>
          </table:table-cell>
          <table:table-cell office:value-type="float" office:value="15195">
            <text:p>15195</text:p>
          </table:table-cell>
          <table:table-cell office:value-type="float" office:value="-31.56">
            <text:p>-31.56</text:p>
          </table:table-cell>
          <table:table-cell office:value-type="float" office:value="14.62">
            <text:p>14.62</text:p>
          </table:table-cell>
          <table:table-cell office:value-type="float" office:value="33.896">
            <text:p>33.896</text:p>
          </table:table-cell>
          <table:table-cell office:value-type="float" office:value="0.164">
            <text:p>0.164</text:p>
          </table:table-cell>
          <table:table-cell office:value-type="float" office:value="-0.074">
            <text:p>-0.074</text:p>
          </table:table-cell>
          <table:table-cell office:value-type="float" office:value="0.185">
            <text:p>0.185</text:p>
          </table:table-cell>
          <table:table-cell office:value-type="float" office:value="0.121">
            <text:p>0.121</text:p>
          </table:table-cell>
          <table:table-cell office:value-type="float" office:value="0.185">
            <text:p>0.185</text:p>
          </table:table-cell>
          <table:table-cell office:value-type="float" office:value="0.699">
            <text:p>0.699</text:p>
          </table:table-cell>
          <table:table-cell office:value-type="float" office:value="0.175">
            <text:p>0.175</text:p>
          </table:table-cell>
          <table:table-cell office:value-type="float" office:value="1.868">
            <text:p>1.868</text:p>
          </table:table-cell>
          <table:table-cell office:value-type="float" office:value="0.175">
            <text:p>0.175</text:p>
          </table:table-cell>
          <table:table-cell office:value-type="float" office:value="-0.37">
            <text:p>-0.37</text:p>
          </table:table-cell>
          <table:table-cell office:value-type="float" office:value="0.175">
            <text:p>0.175</text:p>
          </table:table-cell>
          <table:table-cell table:formula="of:=ABS([.K132])" office:value-type="float" office:value="33.896">
            <text:p>33.896</text:p>
          </table:table-cell>
          <table:table-cell table:formula="of:=[.L132]" office:value-type="float" office:value="0.164">
            <text:p>0.164</text:p>
          </table:table-cell>
          <table:table-cell table:formula="of:=AVERAGE([.W131:.W132])" office:value-type="float" office:value="33.735">
            <text:p>33.74</text:p>
          </table:table-cell>
          <table:table-cell office:value-type="float" office:value="655304">
            <text:p>655304</text:p>
          </table:table-cell>
          <table:table-cell office:value-type="float" office:value="672">
            <text:p>672</text:p>
          </table:table-cell>
          <table:table-cell table:formula="of:=[.Z132]/([.AA132]*[.F132])" office:value-type="float" office:value="886.504329004329">
            <text:p>886.50</text:p>
          </table:table-cell>
          <table:table-cell table:formula="of:=AVERAGE([.AB131:.AB132])" office:value-type="float" office:value="909.703158820346">
            <text:p>909.70</text:p>
          </table:table-cell>
          <table:table-cell table:number-columns-repeated="995"/>
        </table:table-row>
        <table:table-row table:style-name="ro1">
          <table:table-cell office:value-type="float" office:value="8072">
            <text:p>8072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 office:value-type="string">
            <text:p>OUT</text:p>
          </table:table-cell>
          <table:table-cell office:value-type="float" office:value="15195">
            <text:p>15195</text:p>
          </table:table-cell>
          <table:table-cell office:value-type="float" office:value="-58.65">
            <text:p>-58.65</text:p>
          </table:table-cell>
          <table:table-cell office:value-type="float" office:value="14.61">
            <text:p>14.61</text:p>
          </table:table-cell>
          <table:table-cell office:value-type="float" office:value="-33.52">
            <text:p>-33.52</text:p>
          </table:table-cell>
          <table:table-cell office:value-type="float" office:value="0.164">
            <text:p>0.164</text:p>
          </table:table-cell>
          <table:table-cell office:value-type="float" office:value="0.09">
            <text:p>0.09</text:p>
          </table:table-cell>
          <table:table-cell office:value-type="float" office:value="0.185">
            <text:p>0.185</text:p>
          </table:table-cell>
          <table:table-cell office:value-type="float" office:value="-0.044">
            <text:p>-0.044</text:p>
          </table:table-cell>
          <table:table-cell office:value-type="float" office:value="0.185">
            <text:p>0.185</text:p>
          </table:table-cell>
          <table:table-cell office:value-type="float" office:value="-0.904">
            <text:p>-0.904</text:p>
          </table:table-cell>
          <table:table-cell office:value-type="float" office:value="0.175">
            <text:p>0.175</text:p>
          </table:table-cell>
          <table:table-cell office:value-type="float" office:value="2.321">
            <text:p>2.321</text:p>
          </table:table-cell>
          <table:table-cell office:value-type="float" office:value="0.174">
            <text:p>0.174</text:p>
          </table:table-cell>
          <table:table-cell office:value-type="float" office:value="0.349">
            <text:p>0.349</text:p>
          </table:table-cell>
          <table:table-cell office:value-type="float" office:value="0.175">
            <text:p>0.175</text:p>
          </table:table-cell>
          <table:table-cell table:formula="of:=ABS([.K133])" office:value-type="float" office:value="33.52">
            <text:p>33.52</text:p>
          </table:table-cell>
          <table:table-cell table:formula="of:=[.L133]" office:value-type="float" office:value="0.164">
            <text:p>0.164</text:p>
          </table:table-cell>
          <table:table-cell/>
          <table:table-cell office:value-type="float" office:value="658884">
            <text:p>658884</text:p>
          </table:table-cell>
          <table:table-cell office:value-type="float" office:value="700">
            <text:p>700</text:p>
          </table:table-cell>
          <table:table-cell table:formula="of:=[.Z133]/([.AA133]*[.F133])" office:value-type="float" office:value="855.693506493506">
            <text:p>855.69</text:p>
          </table:table-cell>
          <table:table-cell table:number-columns-repeated="996"/>
        </table:table-row>
        <table:table-row table:style-name="ro1">
          <table:table-cell office:value-type="float" office:value="8073">
            <text:p>8073</text:p>
          </table:table-cell>
          <table:table-cell office:value-type="string">
            <text:p>Foil 15, i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 office:value-type="string">
            <text:p>IN</text:p>
          </table:table-cell>
          <table:table-cell office:value-type="float" office:value="15195">
            <text:p>15195</text:p>
          </table:table-cell>
          <table:table-cell office:value-type="float" office:value="-45.01">
            <text:p>-45.01</text:p>
          </table:table-cell>
          <table:table-cell office:value-type="float" office:value="13.88">
            <text:p>13.88</text:p>
          </table:table-cell>
          <table:table-cell office:value-type="float" office:value="33.654">
            <text:p>33.654</text:p>
          </table:table-cell>
          <table:table-cell office:value-type="float" office:value="0.163">
            <text:p>0.163</text:p>
          </table:table-cell>
          <table:table-cell office:value-type="float" office:value="-0.091">
            <text:p>-0.091</text:p>
          </table:table-cell>
          <table:table-cell office:value-type="float" office:value="0.184">
            <text:p>0.184</text:p>
          </table:table-cell>
          <table:table-cell office:value-type="float" office:value="-0.054">
            <text:p>-0.054</text:p>
          </table:table-cell>
          <table:table-cell office:value-type="float" office:value="0.184">
            <text:p>0.184</text:p>
          </table:table-cell>
          <table:table-cell office:value-type="float" office:value="0.57">
            <text:p>0.57</text:p>
          </table:table-cell>
          <table:table-cell office:value-type="float" office:value="0.174">
            <text:p>0.174</text:p>
          </table:table-cell>
          <table:table-cell office:value-type="float" office:value="1.96">
            <text:p>1.96</text:p>
          </table:table-cell>
          <table:table-cell office:value-type="float" office:value="0.174">
            <text:p>0.174</text:p>
          </table:table-cell>
          <table:table-cell office:value-type="float" office:value="-0.504">
            <text:p>-0.504</text:p>
          </table:table-cell>
          <table:table-cell office:value-type="float" office:value="0.174">
            <text:p>0.174</text:p>
          </table:table-cell>
          <table:table-cell table:formula="of:=ABS([.K134])" office:value-type="float" office:value="33.654">
            <text:p>33.654</text:p>
          </table:table-cell>
          <table:table-cell table:formula="of:=[.L134]" office:value-type="float" office:value="0.163">
            <text:p>0.163</text:p>
          </table:table-cell>
          <table:table-cell table:formula="of:=AVERAGE([.W133:.W134])" office:value-type="float" office:value="33.587">
            <text:p>33.59</text:p>
          </table:table-cell>
          <table:table-cell office:value-type="float" office:value="663730">
            <text:p>663730</text:p>
          </table:table-cell>
          <table:table-cell office:value-type="float" office:value="716">
            <text:p>716</text:p>
          </table:table-cell>
          <table:table-cell table:formula="of:=[.Z134]/([.AA134]*[.F134])" office:value-type="float" office:value="842.724733367191">
            <text:p>842.72</text:p>
          </table:table-cell>
          <table:table-cell table:formula="of:=AVERAGE([.AB133:.AB134])" office:value-type="float" office:value="849.209119930349">
            <text:p>849.21</text:p>
          </table:table-cell>
          <table:table-cell table:number-columns-repeated="995"/>
        </table:table-row>
        <table:table-row table:style-name="ro1">
          <table:table-cell office:value-type="float" office:value="8084">
            <text:p>8084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 office:value-type="string">
            <text:p>OUT</text:p>
          </table:table-cell>
          <table:table-cell office:value-type="float" office:value="15159">
            <text:p>15159</text:p>
          </table:table-cell>
          <table:table-cell office:value-type="float" office:value="-67.38">
            <text:p>-67.38</text:p>
          </table:table-cell>
          <table:table-cell office:value-type="float" office:value="14.21">
            <text:p>14.21</text:p>
          </table:table-cell>
          <table:table-cell office:value-type="float" office:value="-33.604">
            <text:p>-33.604</text:p>
          </table:table-cell>
          <table:table-cell office:value-type="float" office:value="0.154">
            <text:p>0.154</text:p>
          </table:table-cell>
          <table:table-cell office:value-type="float" office:value="-0.275">
            <text:p>-0.275</text:p>
          </table:table-cell>
          <table:table-cell office:value-type="float" office:value="0.174">
            <text:p>0.174</text:p>
          </table:table-cell>
          <table:table-cell office:value-type="float" office:value="0.434">
            <text:p>0.434</text:p>
          </table:table-cell>
          <table:table-cell office:value-type="float" office:value="0.174">
            <text:p>0.174</text:p>
          </table:table-cell>
          <table:table-cell office:value-type="float" office:value="-0.579">
            <text:p>-0.579</text:p>
          </table:table-cell>
          <table:table-cell office:value-type="float" office:value="0.164">
            <text:p>0.164</text:p>
          </table:table-cell>
          <table:table-cell office:value-type="float" office:value="1.973">
            <text:p>1.973</text:p>
          </table:table-cell>
          <table:table-cell office:value-type="float" office:value="0.164">
            <text:p>0.164</text:p>
          </table:table-cell>
          <table:table-cell office:value-type="float" office:value="0.354">
            <text:p>0.354</text:p>
          </table:table-cell>
          <table:table-cell office:value-type="float" office:value="0.164">
            <text:p>0.164</text:p>
          </table:table-cell>
          <table:table-cell table:formula="of:=ABS([.K135])" office:value-type="float" office:value="33.604">
            <text:p>33.604</text:p>
          </table:table-cell>
          <table:table-cell table:formula="of:=[.L135]" office:value-type="float" office:value="0.154">
            <text:p>0.154</text:p>
          </table:table-cell>
          <table:table-cell/>
          <table:table-cell office:value-type="float" office:value="745907">
            <text:p>745907</text:p>
          </table:table-cell>
          <table:table-cell table:style-name="ce51" office:value-type="float" office:value="753">
            <text:p>753</text:p>
          </table:table-cell>
          <table:table-cell table:formula="of:=[.Z135]/([.AA135])" office:value-type="float" office:value="990.580345285525">
            <text:p>990.58</text:p>
          </table:table-cell>
          <table:table-cell table:number-columns-repeated="996"/>
        </table:table-row>
        <table:table-row table:style-name="ro1">
          <table:table-cell office:value-type="float" office:value="8085">
            <text:p>8085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 office:value-type="string">
            <text:p>IN</text:p>
          </table:table-cell>
          <table:table-cell office:value-type="float" office:value="15195">
            <text:p>15195</text:p>
          </table:table-cell>
          <table:table-cell office:value-type="float" office:value="3.971">
            <text:p>3.971</text:p>
          </table:table-cell>
          <table:table-cell office:value-type="float" office:value="14.559">
            <text:p>14.559</text:p>
          </table:table-cell>
          <table:table-cell office:value-type="float" office:value="33.686">
            <text:p>33.686</text:p>
          </table:table-cell>
          <table:table-cell office:value-type="float" office:value="0.16">
            <text:p>0.16</text:p>
          </table:table-cell>
          <table:table-cell office:value-type="float" office:value="0.218">
            <text:p>0.218</text:p>
          </table:table-cell>
          <table:table-cell office:value-type="float" office:value="0.18">
            <text:p>0.18</text:p>
          </table:table-cell>
          <table:table-cell office:value-type="float" office:value="-0.112">
            <text:p>-0.112</text:p>
          </table:table-cell>
          <table:table-cell office:value-type="float" office:value="0.18">
            <text:p>0.18</text:p>
          </table:table-cell>
          <table:table-cell office:value-type="float" office:value="0.555">
            <text:p>0.555</text:p>
          </table:table-cell>
          <table:table-cell office:value-type="float" office:value="0.171">
            <text:p>0.171</text:p>
          </table:table-cell>
          <table:table-cell office:value-type="float" office:value="2.272">
            <text:p>2.272</text:p>
          </table:table-cell>
          <table:table-cell office:value-type="float" office:value="0.17">
            <text:p>0.17</text:p>
          </table:table-cell>
          <table:table-cell office:value-type="float" office:value="-0.477">
            <text:p>-0.477</text:p>
          </table:table-cell>
          <table:table-cell office:value-type="float" office:value="0.171">
            <text:p>0.171</text:p>
          </table:table-cell>
          <table:table-cell table:formula="of:=ABS([.K136])" office:value-type="float" office:value="33.686">
            <text:p>33.686</text:p>
          </table:table-cell>
          <table:table-cell office:value-type="float" office:value="0.16">
            <text:p>0.16</text:p>
          </table:table-cell>
          <table:table-cell/>
          <table:table-cell office:value-type="float" office:value="691208">
            <text:p>691208</text:p>
          </table:table-cell>
          <table:table-cell office:value-type="float" office:value="709">
            <text:p>709</text:p>
          </table:table-cell>
          <table:table-cell table:formula="of:=[.Z136]/([.AA136])" office:value-type="float" office:value="974.905500705219">
            <text:p>974.91</text:p>
          </table:table-cell>
          <table:table-cell table:formula="of:=AVERAGE([.AB135:.AB136])" office:value-type="float" office:value="982.742922995372">
            <text:p>982.74</text:p>
          </table:table-cell>
          <table:table-cell table:number-columns-repeated="995"/>
        </table:table-row>
        <table:table-row table:style-name="ro1">
          <table:table-cell office:value-type="float" office:value="8094">
            <text:p>8094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7">
            <text:p>15197</text:p>
          </table:table-cell>
          <table:table-cell office:value-type="float" office:value="-83.03">
            <text:p>-83.03</text:p>
          </table:table-cell>
          <table:table-cell office:value-type="float" office:value="14.7">
            <text:p>14.7</text:p>
          </table:table-cell>
          <table:table-cell office:value-type="float" office:value="-33.751">
            <text:p>-33.751</text:p>
          </table:table-cell>
          <table:table-cell office:value-type="float" office:value="0.164">
            <text:p>0.164</text:p>
          </table:table-cell>
          <table:table-cell office:value-type="float" office:value="0.247">
            <text:p>0.247</text:p>
          </table:table-cell>
          <table:table-cell office:value-type="float" office:value="0.185">
            <text:p>0.185</text:p>
          </table:table-cell>
          <table:table-cell office:value-type="float" office:value="0.087">
            <text:p>0.087</text:p>
          </table:table-cell>
          <table:table-cell office:value-type="float" office:value="0.185">
            <text:p>0.185</text:p>
          </table:table-cell>
          <table:table-cell office:value-type="float" office:value="-0.633">
            <text:p>-0.633</text:p>
          </table:table-cell>
          <table:table-cell office:value-type="float" office:value="0.175">
            <text:p>0.175</text:p>
          </table:table-cell>
          <table:table-cell office:value-type="float" office:value="2.332">
            <text:p>2.332</text:p>
          </table:table-cell>
          <table:table-cell office:value-type="float" office:value="0.175">
            <text:p>0.175</text:p>
          </table:table-cell>
          <table:table-cell office:value-type="float" office:value="0.217">
            <text:p>0.217</text:p>
          </table:table-cell>
          <table:table-cell office:value-type="float" office:value="0.175">
            <text:p>0.175</text:p>
          </table:table-cell>
          <table:table-cell table:formula="of:=ABS([.K137])" office:value-type="float" office:value="33.751">
            <text:p>33.751</text:p>
          </table:table-cell>
          <table:table-cell table:formula="of:=[.L137]" office:value-type="float" office:value="0.164">
            <text:p>0.164</text:p>
          </table:table-cell>
          <table:table-cell/>
          <table:table-cell office:value-type="float" office:value="654923">
            <text:p>654923</text:p>
          </table:table-cell>
          <table:table-cell table:formula="of:=[.Z137]" office:value-type="float" office:value="654923">
            <text:p>654923</text:p>
          </table:table-cell>
          <table:table-cell table:style-name="ce23" office:value-type="float" office:value="673">
            <text:p>673</text:p>
          </table:table-cell>
          <table:table-cell table:style-name="ce49" table:formula="of:=[.AA137]/([.AB137])" office:value-type="float" office:value="973.139673105498">
            <text:p>973.14</text:p>
          </table:table-cell>
          <table:table-cell table:style-name="ce37"/>
          <table:table-cell table:style-name="ce53"/>
          <table:table-cell/>
          <table:table-cell table:style-name="ce23"/>
          <table:table-cell table:number-columns-repeated="991"/>
        </table:table-row>
        <table:table-row table:style-name="ro1">
          <table:table-cell office:value-type="float" office:value="8095">
            <text:p>8095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</text:p>
          </table:table-cell>
          <table:table-cell office:value-type="float" office:value="15197">
            <text:p>15197</text:p>
          </table:table-cell>
          <table:table-cell office:value-type="float" office:value="-37.09">
            <text:p>-37.09</text:p>
          </table:table-cell>
          <table:table-cell office:value-type="float" office:value="14.14">
            <text:p>14.14</text:p>
          </table:table-cell>
          <table:table-cell office:value-type="float" office:value="33.598">
            <text:p>33.598</text:p>
          </table:table-cell>
          <table:table-cell office:value-type="float" office:value="0.162">
            <text:p>0.162</text:p>
          </table:table-cell>
          <table:table-cell office:value-type="float" office:value="-0.108">
            <text:p>-0.108</text:p>
          </table:table-cell>
          <table:table-cell office:value-type="float" office:value="0.182">
            <text:p>0.182</text:p>
          </table:table-cell>
          <table:table-cell office:value-type="float" office:value="-0.168">
            <text:p>-0.168</text:p>
          </table:table-cell>
          <table:table-cell office:value-type="float" office:value="0.182">
            <text:p>0.182</text:p>
          </table:table-cell>
          <table:table-cell office:value-type="float" office:value="0.381">
            <text:p>0.381</text:p>
          </table:table-cell>
          <table:table-cell office:value-type="float" office:value="0.172">
            <text:p>0.172</text:p>
          </table:table-cell>
          <table:table-cell office:value-type="float" office:value="1.96">
            <text:p>1.96</text:p>
          </table:table-cell>
          <table:table-cell office:value-type="float" office:value="0.172">
            <text:p>0.172</text:p>
          </table:table-cell>
          <table:table-cell office:value-type="float" office:value="-0.258">
            <text:p>-0.258</text:p>
          </table:table-cell>
          <table:table-cell office:value-type="float" office:value="0.172">
            <text:p>0.172</text:p>
          </table:table-cell>
          <table:table-cell table:formula="of:=ABS([.K138])" office:value-type="float" office:value="33.598">
            <text:p>33.598</text:p>
          </table:table-cell>
          <table:table-cell table:formula="of:=[.L138]" office:value-type="float" office:value="0.162">
            <text:p>0.162</text:p>
          </table:table-cell>
          <table:table-cell/>
          <table:table-cell office:value-type="float" office:value="678580">
            <text:p>678580</text:p>
          </table:table-cell>
          <table:table-cell table:formula="of:=[.Z138]" office:value-type="float" office:value="678580">
            <text:p>678580</text:p>
          </table:table-cell>
          <table:table-cell table:style-name="ce23" office:value-type="float" office:value="732">
            <text:p>732</text:p>
          </table:table-cell>
          <table:table-cell table:style-name="ce49" table:formula="of:=[.AA138]/([.AB138])" office:value-type="float" office:value="927.021857923497">
            <text:p>927.02</text:p>
          </table:table-cell>
          <table:table-cell table:style-name="ce37" table:formula="of:=AVERAGE([.AD126])" office:value-type="float" office:value="0">
            <text:p>#DIV/0!</text:p>
          </table:table-cell>
          <table:table-cell table:style-name="ce53"/>
          <table:table-cell/>
          <table:table-cell table:style-name="ce23"/>
          <table:table-cell table:number-columns-repeated="991"/>
        </table:table-row>
        <table:table-row table:style-name="ro1">
          <table:table-cell table:style-name="ce16" table:number-columns-repeated="24"/>
          <table:table-cell table:style-name="ce34"/>
          <table:table-cell table:style-name="ce16" table:number-columns-repeated="2"/>
          <table:table-cell table:style-name="ce34" table:number-columns-repeated="2"/>
          <table:table-cell table:style-name="ce16" table:number-columns-repeated="3"/>
          <table:table-cell table:style-name="ce70" table:number-columns-repeated="992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16" table:number-columns-repeated="24"/>
          <table:table-cell table:style-name="ce34"/>
          <table:table-cell table:style-name="ce16" table:number-columns-repeated="2"/>
          <table:table-cell table:style-name="ce34" table:number-columns-repeated="2"/>
          <table:table-cell table:style-name="ce16" table:number-columns-repeated="3"/>
          <table:table-cell table:style-name="ce70" table:number-columns-repeated="992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style-name="ce8" table:number-columns-repeated="24"/>
          <table:table-cell table:style-name="ce38"/>
          <table:table-cell table:style-name="ce8" table:number-columns-repeated="2"/>
          <table:table-cell table:style-name="ce38" table:number-columns-repeated="2"/>
          <table:table-cell table:style-name="ce8" table:number-columns-repeated="3"/>
          <table:table-cell table:style-name="ce59" table:number-columns-repeated="992"/>
        </table:table-row>
        <table:table-row table:style-name="ro1">
          <table:table-cell table:style-name="ce5"/>
          <table:table-cell table:style-name="ce5" office:value-type="string">
            <text:p>End of Swing</text:p>
          </table:table-cell>
          <table:table-cell table:style-name="ce5" table:number-columns-repeated="22"/>
          <table:table-cell table:style-name="ce39"/>
          <table:table-cell table:style-name="ce5" table:number-columns-repeated="2"/>
          <table:table-cell table:style-name="ce39" table:number-columns-repeated="2"/>
          <table:table-cell table:style-name="ce5" table:number-columns-repeated="3"/>
          <table:table-cell table:style-name="ce60" table:number-columns-repeated="992"/>
        </table:table-row>
        <table:table-row table:style-name="ro1" table:number-rows-repeated="6">
          <table:table-cell table:number-columns-repeated="1024"/>
        </table:table-row>
        <table:table-row table:style-name="ro1" table:number-rows-repeated="2">
          <table:table-cell table:style-name="ce8" table:number-columns-repeated="24"/>
          <table:table-cell table:style-name="ce38"/>
          <table:table-cell table:style-name="ce8" table:number-columns-repeated="2"/>
          <table:table-cell table:style-name="ce38" table:number-columns-repeated="2"/>
          <table:table-cell table:style-name="ce8" table:number-columns-repeated="3"/>
          <table:table-cell table:style-name="ce59" table:number-columns-repeated="992"/>
        </table:table-row>
        <table:table-row table:style-name="ro1" table:number-rows-repeated="6">
          <table:table-cell table:number-columns-repeated="1024"/>
        </table:table-row>
        <table:table-row table:style-name="ro1" table:number-rows-repeated="2">
          <table:table-cell table:style-name="ce8" table:number-columns-repeated="24"/>
          <table:table-cell table:style-name="ce38"/>
          <table:table-cell table:style-name="ce8" table:number-columns-repeated="2"/>
          <table:table-cell table:style-name="ce38" table:number-columns-repeated="2"/>
          <table:table-cell table:style-name="ce8" table:number-columns-repeated="3"/>
          <table:table-cell table:style-name="ce59" table:number-columns-repeated="992"/>
        </table:table-row>
        <table:table-row table:style-name="ro1" table:number-rows-repeated="6">
          <table:table-cell table:number-columns-repeated="1024"/>
        </table:table-row>
        <table:table-row table:style-name="ro1" table:number-rows-repeated="2">
          <table:table-cell table:style-name="ce8" table:number-columns-repeated="24"/>
          <table:table-cell table:style-name="ce38"/>
          <table:table-cell table:style-name="ce8" table:number-columns-repeated="2"/>
          <table:table-cell table:style-name="ce38" table:number-columns-repeated="2"/>
          <table:table-cell table:style-name="ce8" table:number-columns-repeated="3"/>
          <table:table-cell table:style-name="ce59" table:number-columns-repeated="992"/>
        </table:table-row>
        <table:table-row table:style-name="ro1" table:number-rows-repeated="6">
          <table:table-cell table:number-columns-repeated="1024"/>
        </table:table-row>
        <table:table-row table:style-name="ro1" table:number-rows-repeated="2">
          <table:table-cell table:style-name="ce8" table:number-columns-repeated="24"/>
          <table:table-cell table:style-name="ce38"/>
          <table:table-cell table:style-name="ce8" table:number-columns-repeated="2"/>
          <table:table-cell table:style-name="ce38" table:number-columns-repeated="2"/>
          <table:table-cell table:style-name="ce8" table:number-columns-repeated="3"/>
          <table:table-cell table:style-name="ce59" table:number-columns-repeated="99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/>
          <table:table-cell table:style-name="ce5" office:value-type="string">
            <text:p>End of Owl</text:p>
          </table:table-cell>
          <table:table-cell table:style-name="ce5" table:number-columns-repeated="8"/>
          <table:table-cell table:style-name="ce5"/>
          <table:table-cell table:style-name="ce5" table:number-columns-repeated="11"/>
          <table:table-cell table:style-name="ce5" table:formula="of:=ABS([.K194])" office:value-type="float" office:value="0">
            <text:p>0</text:p>
          </table:table-cell>
          <table:table-cell table:style-name="ce5"/>
          <table:table-cell table:style-name="ce39"/>
          <table:table-cell table:style-name="ce5" table:number-columns-repeated="2"/>
          <table:table-cell table:style-name="ce39" table:number-columns-repeated="2"/>
          <table:table-cell table:style-name="ce5" table:number-columns-repeated="3"/>
          <table:table-cell table:style-name="ce60" table:number-columns-repeated="992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8" table:number-columns-repeated="24"/>
          <table:table-cell table:style-name="ce38"/>
          <table:table-cell table:style-name="ce8" table:number-columns-repeated="2"/>
          <table:table-cell table:style-name="ce38" table:number-columns-repeated="2"/>
          <table:table-cell table:style-name="ce8" table:number-columns-repeated="3"/>
          <table:table-cell table:style-name="ce59" table:number-columns-repeated="6"/>
          <table:table-cell table:number-columns-repeated="986"/>
        </table:table-row>
        <table:table-row table:style-name="ro1">
          <table:table-cell table:style-name="ce8" table:number-columns-repeated="24"/>
          <table:table-cell table:style-name="ce38"/>
          <table:table-cell table:style-name="ce8" table:number-columns-repeated="2"/>
          <table:table-cell table:style-name="ce38" table:number-columns-repeated="2"/>
          <table:table-cell table:style-name="ce8" table:number-columns-repeated="3"/>
          <table:table-cell table:style-name="ce59" table:number-columns-repeated="3"/>
          <table:table-cell table:number-columns-repeated="989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8" table:number-columns-repeated="24"/>
          <table:table-cell table:style-name="ce38"/>
          <table:table-cell table:style-name="ce8" table:number-columns-repeated="2"/>
          <table:table-cell table:style-name="ce38" table:number-columns-repeated="2"/>
          <table:table-cell table:style-name="ce8" table:number-columns-repeated="3"/>
          <table:table-cell table:style-name="ce59" table:number-columns-repeated="37"/>
          <table:table-cell table:number-columns-repeated="955"/>
        </table:table-row>
        <table:table-row table:style-name="ro1">
          <table:table-cell table:style-name="ce8" table:number-columns-repeated="24"/>
          <table:table-cell table:style-name="ce38"/>
          <table:table-cell table:style-name="ce8" table:number-columns-repeated="2"/>
          <table:table-cell table:style-name="ce38" table:number-columns-repeated="2"/>
          <table:table-cell table:style-name="ce8" table:number-columns-repeated="3"/>
          <table:table-cell table:style-name="ce59" table:number-columns-repeated="9"/>
          <table:table-cell table:number-columns-repeated="98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4"/>
          <table:table-cell table:style-name="ce42"/>
          <table:table-cell table:number-columns-repeated="99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table:style-name="ce27"/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8" table:number-columns-repeated="24"/>
          <table:table-cell table:style-name="ce38"/>
          <table:table-cell table:style-name="ce8" table:number-columns-repeated="2"/>
          <table:table-cell table:style-name="ce38" table:number-columns-repeated="2"/>
          <table:table-cell table:style-name="ce8" table:number-columns-repeated="3"/>
          <table:table-cell table:style-name="ce59" table:number-columns-repeated="992"/>
        </table:table-row>
        <table:table-row table:style-name="ro1">
          <table:table-cell table:style-name="ce5"/>
          <table:table-cell table:style-name="ce5" office:value-type="string">
            <text:p>swing Sunday 18jan2015</text:p>
          </table:table-cell>
          <table:table-cell table:style-name="ce5" table:number-columns-repeated="22"/>
          <table:table-cell table:style-name="ce39"/>
          <table:table-cell table:style-name="ce5" table:number-columns-repeated="2"/>
          <table:table-cell table:style-name="ce39" table:number-columns-repeated="2"/>
          <table:table-cell table:style-name="ce5" table:number-columns-repeated="3"/>
          <table:table-cell table:style-name="ce60" table:number-columns-repeated="99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6"/>
          <table:table-cell table:style-name="ce69"/>
          <table:table-cell table:number-columns-repeated="997"/>
        </table:table-row>
        <table:table-row table:style-name="ro1">
          <table:table-cell table:number-columns-repeated="25"/>
          <table:table-cell table:style-name="ce68"/>
          <table:table-cell table:number-columns-repeated="998"/>
        </table:table-row>
        <table:table-row table:style-name="ro1" table:number-rows-repeated="10483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hickness Summary" table:style-name="ta1">
        <office:forms form:automatic-focus="false" form:apply-design-mode="false"/>
        <table:shapes>
          <draw:frame draw:z-index="0" draw:style-name="gr1" draw:text-style-name="P1" svg:width="8.2925in" svg:height="5.6638in" svg:x="6.6453in" svg:y="0.2528in">
            <draw:object draw:notify-on-update-of-ranges="'Thickness Summary'.B6:'Thickness Summary'.B14 'Thickness Summary'.B2:'Thickness Summary'.B2 'Thickness Summary'.C6:'Thickness Summary'.C14 'Thickness Summary'.B19:'Thickness Summary'.B27 'Thickness Summary'.D18:'Thickness Summary'.D18 'Thickness Summary'.D19:'Thickness Summary'.D27 'Thickness Summary'.B5:'Thickness Summary'.B15 'Thickness Summary'.D4:'Thickness Summary'.D4 'Thickness Summary'.D5:'Thickness Summary'.D15" xlink:href="./Object 21" xlink:type="simple" xlink:show="embed" xlink:actuate="onLoad"/>
            <draw:image xlink:href="./ObjectReplacements/Object 21" xlink:type="simple" xlink:show="embed" xlink:actuate="onLoad"/>
          </draw:frame>
        </table:shapes>
        <table:table-column table:style-name="co12" table:number-columns-repeated="6" table:default-cell-style-name="Default"/>
        <table:table-row table:style-name="ro4">
          <table:table-cell table:number-columns-repeated="3"/>
          <table:table-cell office:value-type="string">
            <text:p>Po</text:p>
          </table:table-cell>
          <table:table-cell office:value-type="string">
            <text:p>P1</text:p>
          </table:table-cell>
          <table:table-cell office:value-type="string">
            <text:p>Y = Po/(1+P1*thickness)</text:p>
          </table:table-cell>
        </table:table-row>
        <table:table-row table:style-name="ro1">
          <table:table-cell/>
          <table:table-cell table:style-name="ce71" office:value-type="string">
            <text:p>Jan 2015</text:p>
          </table:table-cell>
          <table:table-cell/>
          <table:table-cell office:value-type="float" office:value="44">
            <text:p>44</text:p>
          </table:table-cell>
          <table:table-cell office:value-type="float" office:value="0.3">
            <text:p>0.3</text:p>
          </table:table-cell>
          <table:table-cell/>
        </table:table-row>
        <table:table-row table:style-name="ro4">
          <table:table-cell table:number-columns-repeated="6"/>
        </table:table-row>
        <table:table-row table:style-name="ro2">
          <table:table-cell/>
          <table:table-cell office:value-type="string">
            <text:p>foil thickness</text:p>
          </table:table-cell>
          <table:table-cell office:value-type="string">
            <text:p>asym</text:p>
          </table:table-cell>
          <table:table-cell office:value-type="string">
            <text:p>fit</text:p>
          </table:table-cell>
          <table:table-cell table:number-columns-repeated="2"/>
        </table:table-row>
        <table:table-row table:style-name="ro1">
          <table:table-cell/>
          <table:table-cell office:value-type="float" office:value="0">
            <text:p>0</text:p>
          </table:table-cell>
          <table:table-cell/>
          <table:table-cell table:formula="of:=[.$D$2]/(1+[.$E$2]*[.B5])" office:value-type="float" office:value="44">
            <text:p>44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05">
            <text:p>0.05</text:p>
          </table:table-cell>
          <table:table-cell office:value-type="float" office:value="43.4">
            <text:p>43.4</text:p>
          </table:table-cell>
          <table:table-cell table:formula="of:=[.$D$2]/(1+[.$E$2]*[.B6])" office:value-type="float" office:value="43.3497536945813">
            <text:p>43.3497536946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05">
            <text:p>0.05</text:p>
          </table:table-cell>
          <table:table-cell office:value-type="float" office:value="43.07">
            <text:p>43.07</text:p>
          </table:table-cell>
          <table:table-cell table:formula="of:=[.$D$2]/(1+[.$E$2]*[.B7])" office:value-type="float" office:value="43.3497536945813">
            <text:p>43.3497536946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225">
            <text:p>0.225</text:p>
          </table:table-cell>
          <table:table-cell office:value-type="float" office:value="40.92">
            <text:p>40.92</text:p>
          </table:table-cell>
          <table:table-cell table:formula="of:=[.$D$2]/(1+[.$E$2]*[.B8])" office:value-type="float" office:value="41.2177985948478">
            <text:p>41.2177985948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35">
            <text:p>0.35</text:p>
          </table:table-cell>
          <table:table-cell office:value-type="float" office:value="39.16">
            <text:p>39.16</text:p>
          </table:table-cell>
          <table:table-cell table:formula="of:=[.$D$2]/(1+[.$E$2]*[.B9])" office:value-type="float" office:value="39.8190045248869">
            <text:p>39.8190045249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5">
            <text:p>0.5</text:p>
          </table:table-cell>
          <table:table-cell office:value-type="float" office:value="38.61">
            <text:p>38.61</text:p>
          </table:table-cell>
          <table:table-cell table:formula="of:=[.$D$2]/(1+[.$E$2]*[.B10])" office:value-type="float" office:value="38.2608695652174">
            <text:p>38.2608695652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625">
            <text:p>0.625</text:p>
          </table:table-cell>
          <table:table-cell office:value-type="float" office:value="37.21">
            <text:p>37.21</text:p>
          </table:table-cell>
          <table:table-cell table:formula="of:=[.$D$2]/(1+[.$E$2]*[.B11])" office:value-type="float" office:value="37.0526315789474">
            <text:p>37.0526315789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75">
            <text:p>0.75</text:p>
          </table:table-cell>
          <table:table-cell office:value-type="float" office:value="35.61">
            <text:p>35.61</text:p>
          </table:table-cell>
          <table:table-cell table:formula="of:=[.$D$2]/(1+[.$E$2]*[.B12])" office:value-type="float" office:value="35.9183673469388">
            <text:p>35.9183673469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87">
            <text:p>0.87</text:p>
          </table:table-cell>
          <table:table-cell office:value-type="float" office:value="34.61">
            <text:p>34.61</text:p>
          </table:table-cell>
          <table:table-cell table:formula="of:=[.$D$2]/(1+[.$E$2]*[.B13])" office:value-type="float" office:value="34.8929421094369">
            <text:p>34.8929421094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33.65">
            <text:p>33.65</text:p>
          </table:table-cell>
          <table:table-cell table:formula="of:=[.$D$2]/(1+[.$E$2]*[.B14])" office:value-type="float" office:value="33.8461538461538">
            <text:p>33.8461538462</text:p>
          </table:table-cell>
          <table:table-cell table:number-columns-repeated="2"/>
        </table:table-row>
        <table:table-row table:style-name="ro1">
          <table:table-cell/>
          <table:table-cell office:value-type="float" office:value="1.1">
            <text:p>1.1</text:p>
          </table:table-cell>
          <table:table-cell/>
          <table:table-cell table:formula="of:=[.$D$2]/(1+[.$E$2]*[.B15])" office:value-type="float" office:value="33.0827067669173">
            <text:p>33.0827067669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2">
          <table:table-cell/>
          <table:table-cell office:value-type="string">
            <text:p>Michael's Results 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Michael scaled for polarization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05">
            <text:p>0.05</text:p>
          </table:table-cell>
          <table:table-cell office:value-type="float" office:value="31">
            <text:p>31</text:p>
          </table:table-cell>
          <table:table-cell table:formula="of:=[.C19]*[.$C$6]/[.$C$19]" office:value-type="float" office:value="43.4">
            <text:p>43.4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1">
            <text:p>0.1</text:p>
          </table:table-cell>
          <table:table-cell office:value-type="float" office:value="30.2">
            <text:p>30.2</text:p>
          </table:table-cell>
          <table:table-cell table:formula="of:=[.C20]*[.$C$6]/[.$C$19]" office:value-type="float" office:value="42.28">
            <text:p>42.28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35">
            <text:p>0.35</text:p>
          </table:table-cell>
          <table:table-cell office:value-type="float" office:value="29.2">
            <text:p>29.2</text:p>
          </table:table-cell>
          <table:table-cell table:formula="of:=[.C21]*[.$C$6]/[.$C$19]" office:value-type="float" office:value="40.88">
            <text:p>40.88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45">
            <text:p>0.45</text:p>
          </table:table-cell>
          <table:table-cell office:value-type="float" office:value="27.8">
            <text:p>27.8</text:p>
          </table:table-cell>
          <table:table-cell table:formula="of:=[.C22]*[.$C$6]/[.$C$19]" office:value-type="float" office:value="38.92">
            <text:p>38.92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5">
            <text:p>0.5</text:p>
          </table:table-cell>
          <table:table-cell office:value-type="float" office:value="27.3">
            <text:p>27.3</text:p>
          </table:table-cell>
          <table:table-cell table:formula="of:=[.C23]*[.$C$6]/[.$C$19]" office:value-type="float" office:value="38.22">
            <text:p>38.22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55">
            <text:p>0.55</text:p>
          </table:table-cell>
          <table:table-cell office:value-type="float" office:value="26.9">
            <text:p>26.9</text:p>
          </table:table-cell>
          <table:table-cell table:formula="of:=[.C24]*[.$C$6]/[.$C$19]" office:value-type="float" office:value="37.66">
            <text:p>37.66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85">
            <text:p>0.85</text:p>
          </table:table-cell>
          <table:table-cell office:value-type="float" office:value="25.3">
            <text:p>25.3</text:p>
          </table:table-cell>
          <table:table-cell table:formula="of:=[.C25]*[.$C$6]/[.$C$19]" office:value-type="float" office:value="35.42">
            <text:p>35.42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95">
            <text:p>0.95</text:p>
          </table:table-cell>
          <table:table-cell office:value-type="float" office:value="25">
            <text:p>25</text:p>
          </table:table-cell>
          <table:table-cell table:formula="of:=[.C26]*[.$C$6]/[.$C$19]" office:value-type="float" office:value="35">
            <text:p>35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4.8">
            <text:p>24.8</text:p>
          </table:table-cell>
          <table:table-cell table:formula="of:=[.C27]*[.$C$6]/[.$C$19]" office:value-type="float" office:value="34.72">
            <text:p>34.72</text:p>
          </table:table-cell>
          <table:table-cell table:number-columns-repeated="2"/>
        </table:table-row>
        <table:table-row table:style-name="ro1" table:number-rows-repeated="1048548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BCM calibration slope" table:style-name="ta1">
        <office:forms form:automatic-focus="false" form:apply-design-mode="false"/>
        <table:shapes>
          <draw:frame draw:z-index="0" draw:style-name="gr2" draw:text-style-name="P1" svg:width="0.0787in" svg:height="0.185in" svg:x="9.502in" svg:y="6.5394in">
            <text:p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style-name="gr1" draw:text-style-name="P1" svg:width="6.2969in" svg:height="3.5327in" svg:x="8.1358in" svg:y="0.3in">
            <draw:object draw:notify-on-update-of-ranges="'BCM calibration slope'.D1:'BCM calibration slope'.D17 'BCM calibration slope'.D1:'BCM calibration slope'.D1 'BCM calibration slope'.E1:'BCM calibration slope'.E17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2" draw:style-name="gr1" draw:text-style-name="P1" svg:width="6.3075in" svg:height="3.5327in" svg:x="7.8764in" svg:y="4.1102in">
            <draw:object draw:notify-on-update-of-ranges="'BCM calibration slope'.F1:'BCM calibration slope'.F17 'BCM calibration slope'.F1:'BCM calibration slope'.F1 'BCM calibration slope'.E1:'BCM calibration slope'.E17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2" table:number-columns-repeated="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row table:style-name="ro2">
          <table:table-cell office:value-type="string">
            <text:p>timestamp</text:p>
          </table:table-cell>
          <table:table-cell office:value-type="string">
            <text:p>input</text:p>
          </table:table-cell>
          <table:table-cell office:value-type="string">
            <text:p>0L02</text:p>
          </table:table-cell>
          <table:table-cell office:value-type="string">
            <text:p>0l02 downconvert ch b counts</text:p>
          </table:table-cell>
          <table:table-cell office:value-type="string">
            <text:p>Fcup corrected</text:p>
          </table:table-cell>
          <table:table-cell office:value-type="string">
            <text:p>Inj Daq ch b dac</text:p>
          </table:table-cell>
        </table:table-row>
        <table:table-row table:style-name="ro1">
          <table:table-cell table:number-columns-repeated="3"/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float" office:value="1421444284">
            <text:p>1421444284</text:p>
          </table:table-cell>
          <table:table-cell office:value-type="float" office:value="60">
            <text:p>60</text:p>
          </table:table-cell>
          <table:table-cell office:value-type="string">
            <text:p><text:s/></text:p>
          </table:table-cell>
          <table:table-cell office:value-type="float" office:value="2794">
            <text:p>2794</text:p>
          </table:table-cell>
          <table:table-cell office:value-type="float" office:value="0.388745">
            <text:p>0.388745</text:p>
          </table:table-cell>
          <table:table-cell office:value-type="float" office:value="42894">
            <text:p>42894</text:p>
          </table:table-cell>
        </table:table-row>
        <table:table-row table:style-name="ro1">
          <table:table-cell office:value-type="float" office:value="1421444294">
            <text:p>1421444294</text:p>
          </table:table-cell>
          <table:table-cell office:value-type="float" office:value="65">
            <text:p>65</text:p>
          </table:table-cell>
          <table:table-cell office:value-type="string">
            <text:p><text:s/></text:p>
          </table:table-cell>
          <table:table-cell office:value-type="float" office:value="3950">
            <text:p>3950</text:p>
          </table:table-cell>
          <table:table-cell office:value-type="float" office:value="0.561092">
            <text:p>0.561092</text:p>
          </table:table-cell>
          <table:table-cell office:value-type="float" office:value="46360.871094">
            <text:p>46360.871094</text:p>
          </table:table-cell>
        </table:table-row>
        <table:table-row table:style-name="ro1">
          <table:table-cell office:value-type="float" office:value="1421444304">
            <text:p>1421444304</text:p>
          </table:table-cell>
          <table:table-cell office:value-type="float" office:value="70">
            <text:p>70</text:p>
          </table:table-cell>
          <table:table-cell office:value-type="string">
            <text:p><text:s/></text:p>
          </table:table-cell>
          <table:table-cell office:value-type="float" office:value="6339">
            <text:p>6339</text:p>
          </table:table-cell>
          <table:table-cell office:value-type="float" office:value="0.8701595">
            <text:p>0.8701595</text:p>
          </table:table-cell>
          <table:table-cell office:value-type="float" office:value="91417">
            <text:p>91417</text:p>
          </table:table-cell>
        </table:table-row>
        <table:table-row table:style-name="ro1">
          <table:table-cell office:value-type="float" office:value="1421444314">
            <text:p>1421444314</text:p>
          </table:table-cell>
          <table:table-cell office:value-type="float" office:value="75">
            <text:p>75</text:p>
          </table:table-cell>
          <table:table-cell office:value-type="string">
            <text:p><text:s/></text:p>
          </table:table-cell>
          <table:table-cell office:value-type="float" office:value="8871">
            <text:p>8871</text:p>
          </table:table-cell>
          <table:table-cell office:value-type="float" office:value="1.2189135">
            <text:p>1.2189135</text:p>
          </table:table-cell>
          <table:table-cell office:value-type="float" office:value="134125">
            <text:p>134125</text:p>
          </table:table-cell>
        </table:table-row>
        <table:table-row table:style-name="ro1">
          <table:table-cell office:value-type="float" office:value="1421444325">
            <text:p>1421444325</text:p>
          </table:table-cell>
          <table:table-cell office:value-type="float" office:value="80">
            <text:p>80</text:p>
          </table:table-cell>
          <table:table-cell office:value-type="string">
            <text:p><text:s/></text:p>
          </table:table-cell>
          <table:table-cell office:value-type="float" office:value="11561">
            <text:p>11561</text:p>
          </table:table-cell>
          <table:table-cell office:value-type="float" office:value="1.583603">
            <text:p>1.583603</text:p>
          </table:table-cell>
          <table:table-cell office:value-type="float" office:value="174911.6875">
            <text:p>174911.6875</text:p>
          </table:table-cell>
        </table:table-row>
        <table:table-row table:style-name="ro1">
          <table:table-cell office:value-type="float" office:value="1421444335">
            <text:p>1421444335</text:p>
          </table:table-cell>
          <table:table-cell office:value-type="float" office:value="85">
            <text:p>85</text:p>
          </table:table-cell>
          <table:table-cell office:value-type="string">
            <text:p><text:s/></text:p>
          </table:table-cell>
          <table:table-cell office:value-type="float" office:value="14449">
            <text:p>14449</text:p>
          </table:table-cell>
          <table:table-cell office:value-type="float" office:value="2.013354">
            <text:p>2.013354</text:p>
          </table:table-cell>
          <table:table-cell office:value-type="float" office:value="174911.6875">
            <text:p>174911.6875</text:p>
          </table:table-cell>
        </table:table-row>
        <table:table-row table:style-name="ro1">
          <table:table-cell office:value-type="float" office:value="1421444345">
            <text:p>1421444345</text:p>
          </table:table-cell>
          <table:table-cell office:value-type="float" office:value="90">
            <text:p>90</text:p>
          </table:table-cell>
          <table:table-cell office:value-type="string">
            <text:p><text:s/></text:p>
          </table:table-cell>
          <table:table-cell office:value-type="float" office:value="18070">
            <text:p>18070</text:p>
          </table:table-cell>
          <table:table-cell office:value-type="float" office:value="2.504005">
            <text:p>2.504005</text:p>
          </table:table-cell>
          <table:table-cell office:value-type="float" office:value="244002.203125">
            <text:p>244002.203125</text:p>
          </table:table-cell>
        </table:table-row>
        <table:table-row table:style-name="ro1">
          <table:table-cell office:value-type="float" office:value="1421444355">
            <text:p>1421444355</text:p>
          </table:table-cell>
          <table:table-cell office:value-type="float" office:value="95">
            <text:p>95</text:p>
          </table:table-cell>
          <table:table-cell office:value-type="string">
            <text:p><text:s/></text:p>
          </table:table-cell>
          <table:table-cell office:value-type="float" office:value="22444">
            <text:p>22444</text:p>
          </table:table-cell>
          <table:table-cell office:value-type="float" office:value="3.062255">
            <text:p>3.062255</text:p>
          </table:table-cell>
          <table:table-cell office:value-type="float" office:value="337796.9375">
            <text:p>337796.9375</text:p>
          </table:table-cell>
        </table:table-row>
        <table:table-row table:style-name="ro1">
          <table:table-cell office:value-type="float" office:value="1421444365">
            <text:p>1421444365</text:p>
          </table:table-cell>
          <table:table-cell office:value-type="float" office:value="100">
            <text:p>100</text:p>
          </table:table-cell>
          <table:table-cell office:value-type="string">
            <text:p><text:s/></text:p>
          </table:table-cell>
          <table:table-cell office:value-type="float" office:value="26412">
            <text:p>26412</text:p>
          </table:table-cell>
          <table:table-cell office:value-type="float" office:value="3.663135">
            <text:p>3.663135</text:p>
          </table:table-cell>
          <table:table-cell office:value-type="float" office:value="404484.84375">
            <text:p>404484.84375</text:p>
          </table:table-cell>
        </table:table-row>
        <table:table-row table:style-name="ro1">
          <table:table-cell office:value-type="float" office:value="1421444375">
            <text:p>1421444375</text:p>
          </table:table-cell>
          <table:table-cell office:value-type="float" office:value="105">
            <text:p>105</text:p>
          </table:table-cell>
          <table:table-cell office:value-type="string">
            <text:p><text:s/></text:p>
          </table:table-cell>
          <table:table-cell office:value-type="float" office:value="31247">
            <text:p>31247</text:p>
          </table:table-cell>
          <table:table-cell office:value-type="float" office:value="4.28736">
            <text:p>4.28736</text:p>
          </table:table-cell>
          <table:table-cell office:value-type="float" office:value="473724.84375">
            <text:p>473724.84375</text:p>
          </table:table-cell>
        </table:table-row>
        <table:table-row table:style-name="ro1">
          <table:table-cell office:value-type="float" office:value="1421444385">
            <text:p>1421444385</text:p>
          </table:table-cell>
          <table:table-cell office:value-type="float" office:value="110">
            <text:p>110</text:p>
          </table:table-cell>
          <table:table-cell office:value-type="string">
            <text:p><text:s/></text:p>
          </table:table-cell>
          <table:table-cell office:value-type="float" office:value="35880">
            <text:p>35880</text:p>
          </table:table-cell>
          <table:table-cell office:value-type="float" office:value="4.94102">
            <text:p>4.94102</text:p>
          </table:table-cell>
          <table:table-cell office:value-type="float" office:value="473724.84375">
            <text:p>473724.84375</text:p>
          </table:table-cell>
        </table:table-row>
        <table:table-row table:style-name="ro1">
          <table:table-cell office:value-type="float" office:value="1421444395">
            <text:p>1421444395</text:p>
          </table:table-cell>
          <table:table-cell office:value-type="float" office:value="115">
            <text:p>115</text:p>
          </table:table-cell>
          <table:table-cell office:value-type="string">
            <text:p><text:s/></text:p>
          </table:table-cell>
          <table:table-cell office:value-type="float" office:value="40335">
            <text:p>40335</text:p>
          </table:table-cell>
          <table:table-cell office:value-type="float" office:value="5.577425">
            <text:p>5.577425</text:p>
          </table:table-cell>
          <table:table-cell office:value-type="float" office:value="585928">
            <text:p>585928</text:p>
          </table:table-cell>
        </table:table-row>
        <table:table-row table:style-name="ro1">
          <table:table-cell office:value-type="float" office:value="1421444405">
            <text:p>1421444405</text:p>
          </table:table-cell>
          <table:table-cell office:value-type="float" office:value="120">
            <text:p>120</text:p>
          </table:table-cell>
          <table:table-cell office:value-type="string">
            <text:p><text:s/></text:p>
          </table:table-cell>
          <table:table-cell office:value-type="float" office:value="45207">
            <text:p>45207</text:p>
          </table:table-cell>
          <table:table-cell office:value-type="float" office:value="6.214845">
            <text:p>6.214845</text:p>
          </table:table-cell>
          <table:table-cell office:value-type="float" office:value="685654.5">
            <text:p>685654.5</text:p>
          </table:table-cell>
        </table:table-row>
        <table:table-row table:style-name="ro1">
          <table:table-cell office:value-type="float" office:value="1421444415">
            <text:p>1421444415</text:p>
          </table:table-cell>
          <table:table-cell office:value-type="float" office:value="125">
            <text:p>125</text:p>
          </table:table-cell>
          <table:table-cell office:value-type="string">
            <text:p><text:s/></text:p>
          </table:table-cell>
          <table:table-cell office:value-type="float" office:value="50076">
            <text:p>50076</text:p>
          </table:table-cell>
          <table:table-cell office:value-type="float" office:value="6.840085">
            <text:p>6.840085</text:p>
          </table:table-cell>
          <table:table-cell office:value-type="float" office:value="754006.75">
            <text:p>754006.75</text:p>
          </table:table-cell>
        </table:table-row>
        <table:table-row table:style-name="ro1">
          <table:table-cell office:value-type="float" office:value="1421444425">
            <text:p>1421444425</text:p>
          </table:table-cell>
          <table:table-cell office:value-type="float" office:value="130">
            <text:p>130</text:p>
          </table:table-cell>
          <table:table-cell office:value-type="string">
            <text:p><text:s/></text:p>
          </table:table-cell>
          <table:table-cell office:value-type="float" office:value="52837">
            <text:p>52837</text:p>
          </table:table-cell>
          <table:table-cell office:value-type="float" office:value="7.414575">
            <text:p>7.414575</text:p>
          </table:table-cell>
          <table:table-cell office:value-type="float" office:value="754006.75">
            <text:p>754006.75</text:p>
          </table:table-cell>
        </table:table-row>
        <table:table-row table:style-name="ro1">
          <table:table-cell table:number-columns-repeated="6"/>
        </table:table-row>
        <table:table-row table:style-name="ro4" table:number-rows-repeated="7">
          <table:table-cell table:number-columns-repeated="6"/>
        </table:table-row>
        <table:table-row table:style-name="ro1" table:number-rows-repeated="1048550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target ladder position fixing" table:style-name="ta1">
        <office:forms form:automatic-focus="false" form:apply-design-mode="false"/>
        <table:shapes>
          <draw:frame draw:z-index="0" draw:style-name="gr1" draw:text-style-name="P1" svg:width="6.3028in" svg:height="3.5343in" svg:x="1.8803in" svg:y="0.6469in">
            <draw:object draw:notify-on-update-of-ranges="'target ladder position fixing'.AF41:'target ladder position fixing'.AF59 'target ladder position fixing'.N41:'target ladder position fixing'.N59 'main log'.Q19:'main log'.Q24 'main log'.Q19:'main log'.Q24"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12" table:number-columns-repeated="32" table:default-cell-style-name="Default"/>
        <table:table-row table:style-name="ro4" table:number-rows-repeated="3">
          <table:table-cell table:number-columns-repeated="32"/>
        </table:table-row>
        <table:table-row table:style-name="ro1">
          <table:table-cell table:number-columns-repeated="12"/>
          <table:table-cell office:value-type="string">
            <text:p>foil </text:p>
          </table:table-cell>
          <table:table-cell office:value-type="string">
            <text:p>old ladder </text:p>
          </table:table-cell>
          <table:table-cell office:value-type="string">
            <text:p>new positions</text:p>
          </table:table-cell>
          <table:table-cell table:number-columns-repeated="17"/>
        </table:table-row>
        <table:table-row table:style-name="ro1">
          <table:table-cell table:number-columns-repeated="12"/>
          <table:table-cell office:value-type="float" office:value="1">
            <text:p>1</text:p>
          </table:table-cell>
          <table:table-cell office:value-type="float" office:value="-10372">
            <text:p>-10372</text:p>
          </table:table-cell>
          <table:table-cell table:formula="of:=[.N5]+474" office:value-type="float" office:value="-9898">
            <text:p>-9898</text:p>
          </table:table-cell>
          <table:table-cell table:number-columns-repeated="17"/>
        </table:table-row>
        <table:table-row table:style-name="ro1">
          <table:table-cell table:number-columns-repeated="12"/>
          <table:table-cell office:value-type="float" office:value="2">
            <text:p>2</text:p>
          </table:table-cell>
          <table:table-cell office:value-type="float" office:value="-16988">
            <text:p>-16988</text:p>
          </table:table-cell>
          <table:table-cell table:formula="of:=[.N6]+474" office:value-type="float" office:value="-16514">
            <text:p>-16514</text:p>
          </table:table-cell>
          <table:table-cell table:number-columns-repeated="17"/>
        </table:table-row>
        <table:table-row table:style-name="ro1">
          <table:table-cell table:number-columns-repeated="12"/>
          <table:table-cell office:value-type="float" office:value="3">
            <text:p>3</text:p>
          </table:table-cell>
          <table:table-cell office:value-type="float" office:value="-23604">
            <text:p>-23604</text:p>
          </table:table-cell>
          <table:table-cell table:formula="of:=[.N7]+474" office:value-type="float" office:value="-23130">
            <text:p>-23130</text:p>
          </table:table-cell>
          <table:table-cell table:number-columns-repeated="17"/>
        </table:table-row>
        <table:table-row table:style-name="ro1">
          <table:table-cell table:number-columns-repeated="12"/>
          <table:table-cell office:value-type="float" office:value="4">
            <text:p>4</text:p>
          </table:table-cell>
          <table:table-cell office:value-type="float" office:value="-30220">
            <text:p>-30220</text:p>
          </table:table-cell>
          <table:table-cell table:formula="of:=[.N8]+474" office:value-type="float" office:value="-29746">
            <text:p>-29746</text:p>
          </table:table-cell>
          <table:table-cell table:number-columns-repeated="17"/>
        </table:table-row>
        <table:table-row table:style-name="ro1">
          <table:table-cell table:number-columns-repeated="12"/>
          <table:table-cell office:value-type="float" office:value="5">
            <text:p>5</text:p>
          </table:table-cell>
          <table:table-cell office:value-type="float" office:value="-36837">
            <text:p>-36837</text:p>
          </table:table-cell>
          <table:table-cell table:formula="of:=[.N9]+474" office:value-type="float" office:value="-36363">
            <text:p>-36363</text:p>
          </table:table-cell>
          <table:table-cell table:number-columns-repeated="17"/>
        </table:table-row>
        <table:table-row table:style-name="ro1">
          <table:table-cell table:number-columns-repeated="12"/>
          <table:table-cell office:value-type="float" office:value="6">
            <text:p>6</text:p>
          </table:table-cell>
          <table:table-cell office:value-type="float" office:value="-43453">
            <text:p>-43453</text:p>
          </table:table-cell>
          <table:table-cell table:formula="of:=[.N10]+474" office:value-type="float" office:value="-42979">
            <text:p>-42979</text:p>
          </table:table-cell>
          <table:table-cell table:number-columns-repeated="17"/>
        </table:table-row>
        <table:table-row table:style-name="ro1">
          <table:table-cell table:number-columns-repeated="12"/>
          <table:table-cell office:value-type="float" office:value="7">
            <text:p>7</text:p>
          </table:table-cell>
          <table:table-cell office:value-type="float" office:value="-50069">
            <text:p>-50069</text:p>
          </table:table-cell>
          <table:table-cell table:formula="of:=[.N11]+474" office:value-type="float" office:value="-49595">
            <text:p>-49595</text:p>
          </table:table-cell>
          <table:table-cell table:number-columns-repeated="17"/>
        </table:table-row>
        <table:table-row table:style-name="ro1">
          <table:table-cell table:number-columns-repeated="12"/>
          <table:table-cell office:value-type="float" office:value="8">
            <text:p>8</text:p>
          </table:table-cell>
          <table:table-cell office:value-type="float" office:value="-56686">
            <text:p>-56686</text:p>
          </table:table-cell>
          <table:table-cell table:formula="of:=[.N12]+474" office:value-type="float" office:value="-56212">
            <text:p>-56212</text:p>
          </table:table-cell>
          <table:table-cell table:number-columns-repeated="17"/>
        </table:table-row>
        <table:table-row table:style-name="ro1">
          <table:table-cell table:number-columns-repeated="12"/>
          <table:table-cell office:value-type="float" office:value="9">
            <text:p>9</text:p>
          </table:table-cell>
          <table:table-cell office:value-type="float" office:value="-63302">
            <text:p>-63302</text:p>
          </table:table-cell>
          <table:table-cell table:formula="of:=[.N13]+474" office:value-type="float" office:value="-62828">
            <text:p>-62828</text:p>
          </table:table-cell>
          <table:table-cell table:number-columns-repeated="17"/>
        </table:table-row>
        <table:table-row table:style-name="ro1">
          <table:table-cell table:number-columns-repeated="12"/>
          <table:table-cell office:value-type="float" office:value="10">
            <text:p>10</text:p>
          </table:table-cell>
          <table:table-cell office:value-type="float" office:value="-69918">
            <text:p>-69918</text:p>
          </table:table-cell>
          <table:table-cell table:formula="of:=[.N14]+474" office:value-type="float" office:value="-69444">
            <text:p>-69444</text:p>
          </table:table-cell>
          <table:table-cell table:number-columns-repeated="17"/>
        </table:table-row>
        <table:table-row table:style-name="ro1">
          <table:table-cell table:number-columns-repeated="12"/>
          <table:table-cell office:value-type="float" office:value="11">
            <text:p>11</text:p>
          </table:table-cell>
          <table:table-cell office:value-type="float" office:value="-76534">
            <text:p>-76534</text:p>
          </table:table-cell>
          <table:table-cell table:formula="of:=[.N15]+474" office:value-type="float" office:value="-76060">
            <text:p>-76060</text:p>
          </table:table-cell>
          <table:table-cell table:number-columns-repeated="17"/>
        </table:table-row>
        <table:table-row table:style-name="ro1">
          <table:table-cell table:number-columns-repeated="12"/>
          <table:table-cell office:value-type="float" office:value="12">
            <text:p>12</text:p>
          </table:table-cell>
          <table:table-cell office:value-type="float" office:value="-83151">
            <text:p>-83151</text:p>
          </table:table-cell>
          <table:table-cell table:formula="of:=[.N16]+474" office:value-type="float" office:value="-82677">
            <text:p>-82677</text:p>
          </table:table-cell>
          <table:table-cell table:number-columns-repeated="17"/>
        </table:table-row>
        <table:table-row table:style-name="ro1">
          <table:table-cell table:number-columns-repeated="12"/>
          <table:table-cell office:value-type="float" office:value="13">
            <text:p>13</text:p>
          </table:table-cell>
          <table:table-cell office:value-type="float" office:value="-89767">
            <text:p>-89767</text:p>
          </table:table-cell>
          <table:table-cell table:formula="of:=[.N17]+474" office:value-type="float" office:value="-89293">
            <text:p>-89293</text:p>
          </table:table-cell>
          <table:table-cell table:number-columns-repeated="17"/>
        </table:table-row>
        <table:table-row table:style-name="ro1">
          <table:table-cell table:number-columns-repeated="12"/>
          <table:table-cell office:value-type="float" office:value="14">
            <text:p>14</text:p>
          </table:table-cell>
          <table:table-cell office:value-type="float" office:value="-96383">
            <text:p>-96383</text:p>
          </table:table-cell>
          <table:table-cell table:formula="of:=[.N18]+474" office:value-type="float" office:value="-95909">
            <text:p>-95909</text:p>
          </table:table-cell>
          <table:table-cell table:number-columns-repeated="17"/>
        </table:table-row>
        <table:table-row table:style-name="ro1">
          <table:table-cell table:number-columns-repeated="12"/>
          <table:table-cell office:value-type="float" office:value="15">
            <text:p>15</text:p>
          </table:table-cell>
          <table:table-cell office:value-type="float" office:value="-103000">
            <text:p>-103000</text:p>
          </table:table-cell>
          <table:table-cell table:formula="of:=[.N19]+474" office:value-type="float" office:value="-102526">
            <text:p>-102526</text:p>
          </table:table-cell>
          <table:table-cell table:number-columns-repeated="17"/>
        </table:table-row>
        <table:table-row table:style-name="ro1">
          <table:table-cell table:number-columns-repeated="12"/>
          <table:table-cell office:value-type="float" office:value="16">
            <text:p>16</text:p>
          </table:table-cell>
          <table:table-cell office:value-type="float" office:value="-109616">
            <text:p>-109616</text:p>
          </table:table-cell>
          <table:table-cell table:formula="of:=[.N20]+474" office:value-type="float" office:value="-109142">
            <text:p>-109142</text:p>
          </table:table-cell>
          <table:table-cell table:number-columns-repeated="17"/>
        </table:table-row>
        <table:table-row table:style-name="ro4" table:number-rows-repeated="4">
          <table:table-cell table:number-columns-repeated="32"/>
        </table:table-row>
        <table:table-row table:style-name="ro1" table:number-rows-repeated="3">
          <table:table-cell table:number-columns-repeated="7"/>
          <table:table-cell table:style-name="ce1" table:number-columns-repeated="2"/>
          <table:table-cell table:style-name="ce23" table:number-columns-repeated="2"/>
          <table:table-cell table:style-name="ce1"/>
          <table:table-cell table:number-columns-repeated="20"/>
        </table:table-row>
        <table:table-row table:style-name="ro1">
          <table:table-cell table:number-columns-repeated="7"/>
          <table:table-cell table:style-name="ce1" table:number-columns-repeated="2"/>
          <table:table-cell table:style-name="ce23" office:value-type="string">
            <text:p>m</text:p>
          </table:table-cell>
          <table:table-cell table:style-name="ce23" office:value-type="string">
            <text:p>b</text:p>
          </table:table-cell>
          <table:table-cell table:style-name="ce1"/>
          <table:table-cell table:number-columns-repeated="20"/>
        </table:table-row>
        <table:table-row table:style-name="ro1">
          <table:table-cell table:number-columns-repeated="7"/>
          <table:table-cell table:style-name="ce1" table:number-columns-repeated="2"/>
          <table:table-cell table:style-name="ce23" office:value-type="float" office:value="0.0102619128">
            <text:p>0.0102619128</text:p>
          </table:table-cell>
          <table:table-cell table:style-name="ce23" office:value-type="float" office:value="1052.1098450845">
            <text:p>1052.1098450845</text:p>
          </table:table-cell>
          <table:table-cell table:style-name="ce1"/>
          <table:table-cell table:number-columns-repeated="20"/>
        </table:table-row>
        <table:table-row table:style-name="ro1">
          <table:table-cell table:number-columns-repeated="7"/>
          <table:table-cell table:style-name="ce1" table:number-columns-repeated="2"/>
          <table:table-cell table:style-name="ce23" table:formula="of:=-[.K29]/[.J29]" office:value-type="float" office:value="-102525.705060025">
            <text:p>-102525.705060025</text:p>
          </table:table-cell>
          <table:table-cell table:style-name="ce23"/>
          <table:table-cell table:style-name="ce1"/>
          <table:table-cell table:number-columns-repeated="20"/>
        </table:table-row>
        <table:table-row table:style-name="ro1" table:number-rows-repeated="2">
          <table:table-cell table:number-columns-repeated="7"/>
          <table:table-cell table:style-name="ce1" table:number-columns-repeated="2"/>
          <table:table-cell table:style-name="ce23" table:number-columns-repeated="2"/>
          <table:table-cell table:style-name="ce1"/>
          <table:table-cell table:number-columns-repeated="20"/>
        </table:table-row>
        <table:table-row table:style-name="ro1">
          <table:table-cell table:number-columns-repeated="7"/>
          <table:table-cell table:style-name="ce1" table:number-columns-repeated="2"/>
          <table:table-cell table:style-name="ce23" office:value-type="float" office:value="-103000">
            <text:p>-103000</text:p>
          </table:table-cell>
          <table:table-cell table:style-name="ce23"/>
          <table:table-cell table:style-name="ce1"/>
          <table:table-cell table:number-columns-repeated="20"/>
        </table:table-row>
        <table:table-row table:style-name="ro1">
          <table:table-cell table:number-columns-repeated="7"/>
          <table:table-cell table:style-name="ce1" table:number-columns-repeated="2"/>
          <table:table-cell table:style-name="ce23" table:formula="of:=[.J33]-[.J30]" office:value-type="float" office:value="-474.294939974541">
            <text:p>-474.2949399745</text:p>
          </table:table-cell>
          <table:table-cell table:style-name="ce23"/>
          <table:table-cell table:style-name="ce1"/>
          <table:table-cell table:number-columns-repeated="20"/>
        </table:table-row>
        <table:table-row table:style-name="ro1">
          <table:table-cell table:number-columns-repeated="7"/>
          <table:table-cell table:style-name="ce1" table:number-columns-repeated="2"/>
          <table:table-cell table:style-name="ce23" table:number-columns-repeated="2"/>
          <table:table-cell table:style-name="ce1"/>
          <table:table-cell table:number-columns-repeated="20"/>
        </table:table-row>
        <table:table-row table:style-name="ro4" table:number-rows-repeated="5">
          <table:table-cell table:number-columns-repeated="32"/>
        </table:table-row>
        <table:table-row table:style-name="ro1">
          <table:table-cell table:style-name="ce1" office:value-type="float" office:value="7901">
            <text:p>7901</text:p>
          </table:table-cell>
          <table:table-cell table:style-name="ce1" office:value-type="string">
            <text:p>first run looking for aperture</text:p>
          </table:table-cell>
          <table:table-cell table:style-name="ce1"/>
          <table:table-cell table:style-name="ce1" office:value-type="string">
            <text:p>Mott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.5">
            <text:p>0.5</text:p>
          </table:table-cell>
          <table:table-cell table:style-name="ce1" office:value-type="string">
            <text:p>in</text:p>
          </table:table-cell>
          <table:table-cell table:style-name="ce1" office:value-type="float" office:value="15186">
            <text:p>15186</text:p>
          </table:table-cell>
          <table:table-cell table:style-name="ce23" office:value-type="float" office:value="222.3">
            <text:p>222.3</text:p>
          </table:table-cell>
          <table:table-cell table:style-name="ce23" office:value-type="float" office:value="26.1">
            <text:p>26.1</text:p>
          </table:table-cell>
          <table:table-cell table:style-name="ce26" office:value-type="float" office:value="33.5332">
            <text:p>33.5332</text:p>
          </table:table-cell>
          <table:table-cell table:style-name="ce26" office:value-type="float" office:value="0.469106">
            <text:p>0.469106</text:p>
          </table:table-cell>
          <table:table-cell table:style-name="ce1" office:value-type="float" office:value="-5.14372">
            <text:p>-5.14372</text:p>
          </table:table-cell>
          <table:table-cell table:style-name="ce1" office:value-type="float" office:value="0.52714">
            <text:p>0.52714</text:p>
          </table:table-cell>
          <table:table-cell table:style-name="ce26" office:value-type="float" office:value="-0.659227">
            <text:p>-0.659227</text:p>
          </table:table-cell>
          <table:table-cell table:style-name="ce26" office:value-type="float" office:value="0.528516">
            <text:p>0.528516</text:p>
          </table:table-cell>
          <table:table-cell table:style-name="ce31"/>
          <table:table-cell table:style-name="ce28" table:number-columns-repeated="5"/>
          <table:table-cell table:style-name="ce23" table:number-columns-repeated="2"/>
          <table:table-cell table:style-name="ce37"/>
          <table:table-cell table:style-name="ce23" table:number-columns-repeated="3"/>
          <table:table-cell table:style-name="ce37" table:number-columns-repeated="2"/>
          <table:table-cell table:style-name="ce53" office:value-type="float" office:value="-103000">
            <text:p>-103000</text:p>
          </table:table-cell>
        </table:table-row>
        <table:table-row table:style-name="ro1">
          <table:table-cell table:style-name="ce1" office:value-type="float" office:value="7902">
            <text:p>7902</text:p>
          </table:table-cell>
          <table:table-cell table:style-name="ce1" office:value-type="string">
            <text:p>aperture check</text:p>
          </table:table-cell>
          <table:table-cell table:style-name="ce1"/>
          <table:table-cell table:style-name="ce1" office:value-type="string">
            <text:p>Mott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.5">
            <text:p>0.5</text:p>
          </table:table-cell>
          <table:table-cell table:style-name="ce1" office:value-type="string">
            <text:p>out</text:p>
          </table:table-cell>
          <table:table-cell table:style-name="ce1" office:value-type="float" office:value="15186">
            <text:p>15186</text:p>
          </table:table-cell>
          <table:table-cell table:style-name="ce23" office:value-type="float" office:value="61.83">
            <text:p>61.83</text:p>
          </table:table-cell>
          <table:table-cell table:style-name="ce23" office:value-type="float" office:value="32.87">
            <text:p>32.87</text:p>
          </table:table-cell>
          <table:table-cell table:style-name="ce26" office:value-type="float" office:value="-33.8812">
            <text:p>-33.8812</text:p>
          </table:table-cell>
          <table:table-cell table:style-name="ce26" office:value-type="float" office:value="0.47091">
            <text:p>0.47091</text:p>
          </table:table-cell>
          <table:table-cell table:style-name="ce1" office:value-type="float" office:value="-6.0948">
            <text:p>-6.0948</text:p>
          </table:table-cell>
          <table:table-cell table:style-name="ce1" office:value-type="float" office:value="0.530001">
            <text:p>0.530001</text:p>
          </table:table-cell>
          <table:table-cell table:style-name="ce26" office:value-type="float" office:value="0.532765">
            <text:p>0.532765</text:p>
          </table:table-cell>
          <table:table-cell table:style-name="ce26" office:value-type="float" office:value="0.531962">
            <text:p>0.531962</text:p>
          </table:table-cell>
          <table:table-cell table:style-name="ce28" table:number-columns-repeated="6"/>
          <table:table-cell table:style-name="ce23" table:number-columns-repeated="2"/>
          <table:table-cell table:style-name="ce37"/>
          <table:table-cell table:style-name="ce23" table:number-columns-repeated="3"/>
          <table:table-cell table:style-name="ce37" table:number-columns-repeated="2"/>
          <table:table-cell table:style-name="ce53" office:value-type="float" office:value="-103000">
            <text:p>-103000</text:p>
          </table:table-cell>
        </table:table-row>
        <table:table-row table:style-name="ro2">
          <table:table-cell table:style-name="ce1" office:value-type="float" office:value="7903">
            <text:p>7903</text:p>
          </table:table-cell>
          <table:table-cell table:style-name="ce1" office:value-type="string">
            <text:p>Remove 5 ns delay</text:p>
          </table:table-cell>
          <table:table-cell table:style-name="ce1"/>
          <table:table-cell table:style-name="ce1" office:value-type="string">
            <text:p>Mott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.5">
            <text:p>0.5</text:p>
          </table:table-cell>
          <table:table-cell table:style-name="ce1" office:value-type="string">
            <text:p>out</text:p>
          </table:table-cell>
          <table:table-cell table:style-name="ce1" office:value-type="float" office:value="15186">
            <text:p>15186</text:p>
          </table:table-cell>
          <table:table-cell table:style-name="ce23" office:value-type="float" office:value="-159.9">
            <text:p>-159.9</text:p>
          </table:table-cell>
          <table:table-cell table:style-name="ce23" office:value-type="float" office:value="72.7">
            <text:p>72.7</text:p>
          </table:table-cell>
          <table:table-cell table:style-name="ce26" office:value-type="float" office:value="-31.6844">
            <text:p>-31.6844</text:p>
          </table:table-cell>
          <table:table-cell table:style-name="ce26" office:value-type="float" office:value="0.888468">
            <text:p>0.888468</text:p>
          </table:table-cell>
          <table:table-cell table:style-name="ce1" office:value-type="float" office:value="-6.01501">
            <text:p>-6.01501</text:p>
          </table:table-cell>
          <table:table-cell table:style-name="ce1" office:value-type="float" office:value="0.984041">
            <text:p>0.984041</text:p>
          </table:table-cell>
          <table:table-cell table:style-name="ce26" office:value-type="float" office:value="0.332215">
            <text:p>0.332215</text:p>
          </table:table-cell>
          <table:table-cell table:style-name="ce26" office:value-type="float" office:value="0.987603">
            <text:p>0.987603</text:p>
          </table:table-cell>
          <table:table-cell table:style-name="ce28" table:number-columns-repeated="6"/>
          <table:table-cell table:style-name="ce23" table:number-columns-repeated="2"/>
          <table:table-cell table:style-name="ce37"/>
          <table:table-cell table:style-name="ce23" table:number-columns-repeated="3"/>
          <table:table-cell table:style-name="ce37" table:number-columns-repeated="2"/>
          <table:table-cell table:style-name="ce53" office:value-type="float" office:value="-103000">
            <text:p>-103000</text:p>
          </table:table-cell>
        </table:table-row>
        <table:table-row table:style-name="ro2">
          <table:table-cell table:style-name="ce1" office:value-type="float" office:value="7904">
            <text:p>7904</text:p>
          </table:table-cell>
          <table:table-cell table:style-name="ce1" office:value-type="string">
            <text:p>Remove 1 more ns</text:p>
          </table:table-cell>
          <table:table-cell table:style-name="ce1"/>
          <table:table-cell table:style-name="ce1" office:value-type="string">
            <text:p>Mott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.5">
            <text:p>0.5</text:p>
          </table:table-cell>
          <table:table-cell table:style-name="ce1" office:value-type="string">
            <text:p>out</text:p>
          </table:table-cell>
          <table:table-cell table:style-name="ce1" office:value-type="float" office:value="15186">
            <text:p>15186</text:p>
          </table:table-cell>
          <table:table-cell table:style-name="ce23" office:value-type="float" office:value="101">
            <text:p>101</text:p>
          </table:table-cell>
          <table:table-cell table:style-name="ce23" office:value-type="float" office:value="78.7">
            <text:p>78.7</text:p>
          </table:table-cell>
          <table:table-cell table:style-name="ce26" office:value-type="float" office:value="-33.3494">
            <text:p>-33.3494</text:p>
          </table:table-cell>
          <table:table-cell table:style-name="ce26" office:value-type="float" office:value="0.905724">
            <text:p>0.905724</text:p>
          </table:table-cell>
          <table:table-cell table:style-name="ce1" office:value-type="float" office:value="-6.04827">
            <text:p>-6.04827</text:p>
          </table:table-cell>
          <table:table-cell table:style-name="ce1" office:value-type="float" office:value="1.01534">
            <text:p>1.01534</text:p>
          </table:table-cell>
          <table:table-cell table:style-name="ce26" office:value-type="float" office:value="-2.3232">
            <text:p>-2.3232</text:p>
          </table:table-cell>
          <table:table-cell table:style-name="ce26" office:value-type="float" office:value="1.01851">
            <text:p>1.01851</text:p>
          </table:table-cell>
          <table:table-cell table:style-name="ce28" table:number-columns-repeated="6"/>
          <table:table-cell table:style-name="ce23" table:number-columns-repeated="2"/>
          <table:table-cell table:style-name="ce37"/>
          <table:table-cell table:style-name="ce23" table:number-columns-repeated="3"/>
          <table:table-cell table:style-name="ce37" table:number-columns-repeated="2"/>
          <table:table-cell table:style-name="ce53" office:value-type="float" office:value="-103000">
            <text:p>-103000</text:p>
          </table:table-cell>
        </table:table-row>
        <table:table-row table:style-name="ro2">
          <table:table-cell table:style-name="ce1" office:value-type="float" office:value="7905">
            <text:p>7905</text:p>
          </table:table-cell>
          <table:table-cell table:style-name="ce1" office:value-type="string">
            <text:p>Remove 1 more ns</text:p>
          </table:table-cell>
          <table:table-cell table:style-name="ce1"/>
          <table:table-cell table:style-name="ce1" office:value-type="string">
            <text:p>Mott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.5">
            <text:p>0.5</text:p>
          </table:table-cell>
          <table:table-cell table:style-name="ce1" office:value-type="string">
            <text:p>out</text:p>
          </table:table-cell>
          <table:table-cell table:style-name="ce1" office:value-type="float" office:value="15186">
            <text:p>15186</text:p>
          </table:table-cell>
          <table:table-cell table:style-name="ce23" office:value-type="float" office:value="-110.6">
            <text:p>-110.6</text:p>
          </table:table-cell>
          <table:table-cell table:style-name="ce23" office:value-type="float" office:value="140.3">
            <text:p>140.3</text:p>
          </table:table-cell>
          <table:table-cell table:style-name="ce26" office:value-type="float" office:value="-32.8564">
            <text:p>-32.8564</text:p>
          </table:table-cell>
          <table:table-cell table:style-name="ce26" office:value-type="float" office:value="0.74989">
            <text:p>0.74989</text:p>
          </table:table-cell>
          <table:table-cell table:style-name="ce1" office:value-type="float" office:value="-5.03859">
            <text:p>-5.03859</text:p>
          </table:table-cell>
          <table:table-cell table:style-name="ce1" office:value-type="float" office:value="0.838506">
            <text:p>0.838506</text:p>
          </table:table-cell>
          <table:table-cell table:style-name="ce26" office:value-type="float" office:value="0.486074">
            <text:p>0.486074</text:p>
          </table:table-cell>
          <table:table-cell table:style-name="ce26" office:value-type="float" office:value="0.840621">
            <text:p>0.840621</text:p>
          </table:table-cell>
          <table:table-cell table:style-name="ce28" table:number-columns-repeated="6"/>
          <table:table-cell table:style-name="ce23" table:number-columns-repeated="2"/>
          <table:table-cell table:style-name="ce37"/>
          <table:table-cell table:style-name="ce23" table:number-columns-repeated="3"/>
          <table:table-cell table:style-name="ce37" table:number-columns-repeated="2"/>
          <table:table-cell table:style-name="ce53" office:value-type="float" office:value="-103000">
            <text:p>-103000</text:p>
          </table:table-cell>
        </table:table-row>
        <table:table-row table:style-name="ro1">
          <table:table-cell table:style-name="ce1" office:value-type="float" office:value="7906">
            <text:p>7906</text:p>
          </table:table-cell>
          <table:table-cell table:style-name="ce1" office:value-type="string">
            <text:p>adjust PMT HV (E-&gt;83000</text:p>
          </table:table-cell>
          <table:table-cell table:style-name="ce1"/>
          <table:table-cell table:style-name="ce1" office:value-type="string">
            <text:p>Mott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.5">
            <text:p>0.5</text:p>
          </table:table-cell>
          <table:table-cell table:style-name="ce1" office:value-type="string">
            <text:p>out</text:p>
          </table:table-cell>
          <table:table-cell table:style-name="ce1" office:value-type="float" office:value="15186">
            <text:p>15186</text:p>
          </table:table-cell>
          <table:table-cell table:style-name="ce23" office:value-type="float" office:value="231.7">
            <text:p>231.7</text:p>
          </table:table-cell>
          <table:table-cell table:style-name="ce23" office:value-type="float" office:value="100.6">
            <text:p>100.6</text:p>
          </table:table-cell>
          <table:table-cell table:style-name="ce26" office:value-type="float" office:value="-34.2341">
            <text:p>-34.2341</text:p>
          </table:table-cell>
          <table:table-cell table:style-name="ce26" office:value-type="float" office:value="0.908745">
            <text:p>0.908745</text:p>
          </table:table-cell>
          <table:table-cell table:style-name="ce1" office:value-type="float" office:value="-5.70225">
            <text:p>-5.70225</text:p>
          </table:table-cell>
          <table:table-cell table:style-name="ce1" office:value-type="float" office:value="1.02604">
            <text:p>1.02604</text:p>
          </table:table-cell>
          <table:table-cell table:style-name="ce26" office:value-type="float" office:value="-0.257787">
            <text:p>-0.257787</text:p>
          </table:table-cell>
          <table:table-cell table:style-name="ce26" office:value-type="float" office:value="1.02938">
            <text:p>1.02938</text:p>
          </table:table-cell>
          <table:table-cell table:style-name="ce28" table:number-columns-repeated="6"/>
          <table:table-cell table:style-name="ce23" table:number-columns-repeated="2"/>
          <table:table-cell table:style-name="ce37"/>
          <table:table-cell table:style-name="ce23" table:number-columns-repeated="3"/>
          <table:table-cell table:style-name="ce37" table:number-columns-repeated="2"/>
          <table:table-cell table:style-name="ce53" office:value-type="float" office:value="-103000">
            <text:p>-103000</text:p>
          </table:table-cell>
        </table:table-row>
        <table:table-row table:style-name="ro1">
          <table:table-cell table:style-name="ce1" office:value-type="float" office:value="7907">
            <text:p>7907</text:p>
          </table:table-cell>
          <table:table-cell table:style-name="ce1" office:value-type="string">
            <text:p>finishing adjusting E HV</text:p>
          </table:table-cell>
          <table:table-cell table:style-name="ce1"/>
          <table:table-cell table:style-name="ce1" office:value-type="string">
            <text:p>Mott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.5">
            <text:p>0.5</text:p>
          </table:table-cell>
          <table:table-cell table:style-name="ce1" office:value-type="string">
            <text:p>out</text:p>
          </table:table-cell>
          <table:table-cell table:style-name="ce1" office:value-type="float" office:value="15186">
            <text:p>15186</text:p>
          </table:table-cell>
          <table:table-cell table:style-name="ce23" office:value-type="float" office:value="70.64">
            <text:p>70.64</text:p>
          </table:table-cell>
          <table:table-cell table:style-name="ce23" office:value-type="float" office:value="75.84">
            <text:p>75.84</text:p>
          </table:table-cell>
          <table:table-cell table:style-name="ce26" office:value-type="float" office:value="-32.7649">
            <text:p>-32.7649</text:p>
          </table:table-cell>
          <table:table-cell table:style-name="ce26" office:value-type="float" office:value="0.788298">
            <text:p>0.788298</text:p>
          </table:table-cell>
          <table:table-cell table:style-name="ce1" office:value-type="float" office:value="-5.45748">
            <text:p>-5.45748</text:p>
          </table:table-cell>
          <table:table-cell table:style-name="ce1" office:value-type="float" office:value="0.880472">
            <text:p>0.880472</text:p>
          </table:table-cell>
          <table:table-cell table:style-name="ce26" office:value-type="float" office:value="-0.460799">
            <text:p>-0.460799</text:p>
          </table:table-cell>
          <table:table-cell table:style-name="ce26" office:value-type="float" office:value="0.883083">
            <text:p>0.883083</text:p>
          </table:table-cell>
          <table:table-cell table:style-name="ce28" table:number-columns-repeated="6"/>
          <table:table-cell table:style-name="ce23" table:number-columns-repeated="2"/>
          <table:table-cell table:style-name="ce37"/>
          <table:table-cell table:style-name="ce23" table:number-columns-repeated="3"/>
          <table:table-cell table:style-name="ce37" table:number-columns-repeated="2"/>
          <table:table-cell table:style-name="ce53" office:value-type="float" office:value="-103000">
            <text:p>-103000</text:p>
          </table:table-cell>
        </table:table-row>
        <table:table-row table:style-name="ro2">
          <table:table-cell table:style-name="ce1" office:value-type="float" office:value="7908">
            <text:p>7908</text:p>
          </table:table-cell>
          <table:table-cell table:style-name="ce1" office:value-type="string">
            <text:p>working on dE HV for PMT</text:p>
          </table:table-cell>
          <table:table-cell table:style-name="ce1"/>
          <table:table-cell table:style-name="ce1" office:value-type="string">
            <text:p>Mott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.5">
            <text:p>0.5</text:p>
          </table:table-cell>
          <table:table-cell table:style-name="ce1" office:value-type="string">
            <text:p>out</text:p>
          </table:table-cell>
          <table:table-cell table:style-name="ce1" office:value-type="float" office:value="15186">
            <text:p>15186</text:p>
          </table:table-cell>
          <table:table-cell table:style-name="ce23" office:value-type="float" office:value="141.1">
            <text:p>141.1</text:p>
          </table:table-cell>
          <table:table-cell table:style-name="ce23" office:value-type="float" office:value="83.6">
            <text:p>83.6</text:p>
          </table:table-cell>
          <table:table-cell table:style-name="ce26" office:value-type="float" office:value="-35.038">
            <text:p>-35.038</text:p>
          </table:table-cell>
          <table:table-cell table:style-name="ce26" office:value-type="float" office:value="0.903341">
            <text:p>0.903341</text:p>
          </table:table-cell>
          <table:table-cell table:style-name="ce1" office:value-type="float" office:value="-7.40154">
            <text:p>-7.40154</text:p>
          </table:table-cell>
          <table:table-cell table:style-name="ce1" office:value-type="float" office:value="1.02412">
            <text:p>1.02412</text:p>
          </table:table-cell>
          <table:table-cell table:style-name="ce26" office:value-type="float" office:value="0.799092">
            <text:p>0.799092</text:p>
          </table:table-cell>
          <table:table-cell table:style-name="ce26" office:value-type="float" office:value="1.02969">
            <text:p>1.02969</text:p>
          </table:table-cell>
          <table:table-cell table:style-name="ce28" table:number-columns-repeated="6"/>
          <table:table-cell table:style-name="ce23" table:number-columns-repeated="2"/>
          <table:table-cell table:style-name="ce37"/>
          <table:table-cell table:style-name="ce23" table:number-columns-repeated="3"/>
          <table:table-cell table:style-name="ce37" table:number-columns-repeated="2"/>
          <table:table-cell table:style-name="ce53" office:value-type="float" office:value="-103000">
            <text:p>-103000</text:p>
          </table:table-cell>
        </table:table-row>
        <table:table-row table:style-name="ro2">
          <table:table-cell table:style-name="ce1" office:value-type="float" office:value="7909">
            <text:p>7909</text:p>
          </table:table-cell>
          <table:table-cell table:style-name="ce1" office:value-type="string">
            <text:p>working on dE HV for PMT</text:p>
          </table:table-cell>
          <table:table-cell table:style-name="ce1"/>
          <table:table-cell table:style-name="ce1" office:value-type="string">
            <text:p>Mott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.5">
            <text:p>0.5</text:p>
          </table:table-cell>
          <table:table-cell table:style-name="ce1" office:value-type="string">
            <text:p>out</text:p>
          </table:table-cell>
          <table:table-cell table:style-name="ce1" office:value-type="float" office:value="15186">
            <text:p>15186</text:p>
          </table:table-cell>
          <table:table-cell table:style-name="ce23" office:value-type="float" office:value="458.4">
            <text:p>458.4</text:p>
          </table:table-cell>
          <table:table-cell table:style-name="ce23" office:value-type="float" office:value="107.4">
            <text:p>107.4</text:p>
          </table:table-cell>
          <table:table-cell table:style-name="ce26" office:value-type="float" office:value="-33.4239">
            <text:p>-33.4239</text:p>
          </table:table-cell>
          <table:table-cell table:style-name="ce26" office:value-type="float" office:value="0.911762">
            <text:p>0.911762</text:p>
          </table:table-cell>
          <table:table-cell table:style-name="ce1" office:value-type="float" office:value="-6.38412">
            <text:p>-6.38412</text:p>
          </table:table-cell>
          <table:table-cell table:style-name="ce1" office:value-type="float" office:value="1.02225">
            <text:p>1.02225</text:p>
          </table:table-cell>
          <table:table-cell table:style-name="ce26" office:value-type="float" office:value="-0.923631">
            <text:p>-0.923631</text:p>
          </table:table-cell>
          <table:table-cell table:style-name="ce26" office:value-type="float" office:value="1.02634">
            <text:p>1.02634</text:p>
          </table:table-cell>
          <table:table-cell table:style-name="ce28" table:number-columns-repeated="6"/>
          <table:table-cell table:style-name="ce23" table:number-columns-repeated="2"/>
          <table:table-cell table:style-name="ce37"/>
          <table:table-cell table:style-name="ce23" table:number-columns-repeated="3"/>
          <table:table-cell table:style-name="ce37" table:number-columns-repeated="2"/>
          <table:table-cell table:style-name="ce53" office:value-type="float" office:value="-103000">
            <text:p>-103000</text:p>
          </table:table-cell>
        </table:table-row>
        <table:table-row table:style-name="ro2">
          <table:table-cell table:style-name="ce1" office:value-type="float" office:value="7910">
            <text:p>7910</text:p>
          </table:table-cell>
          <table:table-cell table:style-name="ce1" office:value-type="string">
            <text:p>working on dE HV for PMT</text:p>
          </table:table-cell>
          <table:table-cell table:style-name="ce1"/>
          <table:table-cell table:style-name="ce1" office:value-type="string">
            <text:p>Mott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.5">
            <text:p>0.5</text:p>
          </table:table-cell>
          <table:table-cell table:style-name="ce1" office:value-type="string">
            <text:p>out</text:p>
          </table:table-cell>
          <table:table-cell table:style-name="ce1" office:value-type="float" office:value="15186">
            <text:p>15186</text:p>
          </table:table-cell>
          <table:table-cell table:style-name="ce23" office:value-type="float" office:value="40.22">
            <text:p>40.22</text:p>
          </table:table-cell>
          <table:table-cell table:style-name="ce23" office:value-type="float" office:value="81.62">
            <text:p>81.62</text:p>
          </table:table-cell>
          <table:table-cell table:style-name="ce26" office:value-type="float" office:value="-34.1657">
            <text:p>-34.1657</text:p>
          </table:table-cell>
          <table:table-cell table:style-name="ce26" office:value-type="float" office:value="0.93112">
            <text:p>0.93112</text:p>
          </table:table-cell>
          <table:table-cell table:style-name="ce1" office:value-type="float" office:value="-6.33524">
            <text:p>-6.33524</text:p>
          </table:table-cell>
          <table:table-cell table:style-name="ce1" office:value-type="float" office:value="1.04994">
            <text:p>1.04994</text:p>
          </table:table-cell>
          <table:table-cell table:style-name="ce26" office:value-type="float" office:value="0.316922">
            <text:p>0.316922</text:p>
          </table:table-cell>
          <table:table-cell table:style-name="ce26" office:value-type="float" office:value="1.05416">
            <text:p>1.05416</text:p>
          </table:table-cell>
          <table:table-cell table:style-name="ce28" table:number-columns-repeated="6"/>
          <table:table-cell table:style-name="ce23" table:number-columns-repeated="2"/>
          <table:table-cell table:style-name="ce37"/>
          <table:table-cell table:style-name="ce23" table:number-columns-repeated="3"/>
          <table:table-cell table:style-name="ce37" table:number-columns-repeated="2"/>
          <table:table-cell table:style-name="ce53" office:value-type="float" office:value="-103000">
            <text:p>-103000</text:p>
          </table:table-cell>
        </table:table-row>
        <table:table-row table:style-name="ro2">
          <table:table-cell table:style-name="ce1" office:value-type="float" office:value="7911">
            <text:p>7911</text:p>
          </table:table-cell>
          <table:table-cell table:style-name="ce1" office:value-type="string">
            <text:p>working on dE HV for PMT</text:p>
          </table:table-cell>
          <table:table-cell table:style-name="ce1"/>
          <table:table-cell table:style-name="ce1" office:value-type="string">
            <text:p>Mott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.5">
            <text:p>0.5</text:p>
          </table:table-cell>
          <table:table-cell table:style-name="ce1" office:value-type="string">
            <text:p>out</text:p>
          </table:table-cell>
          <table:table-cell table:style-name="ce1" office:value-type="float" office:value="15186">
            <text:p>15186</text:p>
          </table:table-cell>
          <table:table-cell table:style-name="ce23" office:value-type="float" office:value="42.33">
            <text:p>42.33</text:p>
          </table:table-cell>
          <table:table-cell table:style-name="ce23" office:value-type="float" office:value="171.42">
            <text:p>171.42</text:p>
          </table:table-cell>
          <table:table-cell table:style-name="ce26" office:value-type="float" office:value="-34.1233">
            <text:p>-34.1233</text:p>
          </table:table-cell>
          <table:table-cell table:style-name="ce26" office:value-type="float" office:value="0.865111">
            <text:p>0.865111</text:p>
          </table:table-cell>
          <table:table-cell table:style-name="ce1" office:value-type="float" office:value="-5.00544">
            <text:p>-5.00544</text:p>
          </table:table-cell>
          <table:table-cell table:style-name="ce1" office:value-type="float" office:value="0.976666">
            <text:p>0.976666</text:p>
          </table:table-cell>
          <table:table-cell table:style-name="ce26" office:value-type="float" office:value="-1.7477">
            <text:p>-1.7477</text:p>
          </table:table-cell>
          <table:table-cell table:style-name="ce26" office:value-type="float" office:value="0.97882">
            <text:p>0.97882</text:p>
          </table:table-cell>
          <table:table-cell table:style-name="ce28" table:number-columns-repeated="6"/>
          <table:table-cell table:style-name="ce23" table:number-columns-repeated="2"/>
          <table:table-cell table:style-name="ce37"/>
          <table:table-cell table:style-name="ce23" table:number-columns-repeated="3"/>
          <table:table-cell table:style-name="ce37" table:number-columns-repeated="2"/>
          <table:table-cell table:style-name="ce53" office:value-type="float" office:value="-103000">
            <text:p>-103000</text:p>
          </table:table-cell>
        </table:table-row>
        <table:table-row table:style-name="ro1">
          <table:table-cell table:style-name="ce1" office:value-type="float" office:value="7912">
            <text:p>7912</text:p>
          </table:table-cell>
          <table:table-cell table:style-name="ce1" office:value-type="string">
            <text:p>moving on target ladder offset = 0</text:p>
          </table:table-cell>
          <table:table-cell table:style-name="ce1"/>
          <table:table-cell table:style-name="ce1" office:value-type="string">
            <text:p>Mott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.5">
            <text:p>0.5</text:p>
          </table:table-cell>
          <table:table-cell table:style-name="ce1" office:value-type="string">
            <text:p>out</text:p>
          </table:table-cell>
          <table:table-cell table:style-name="ce1" office:value-type="float" office:value="15188">
            <text:p>15188</text:p>
          </table:table-cell>
          <table:table-cell table:style-name="ce23" office:value-type="float" office:value="-292">
            <text:p>-292</text:p>
          </table:table-cell>
          <table:table-cell table:style-name="ce23" office:value-type="float" office:value="33.2">
            <text:p>33.2</text:p>
          </table:table-cell>
          <table:table-cell table:style-name="ce26" office:value-type="float" office:value="-33.2931">
            <text:p>-33.2931</text:p>
          </table:table-cell>
          <table:table-cell table:style-name="ce26" office:value-type="float" office:value="0.420824">
            <text:p>0.420824</text:p>
          </table:table-cell>
          <table:table-cell table:style-name="ce1" office:value-type="float" office:value="-5.59094">
            <text:p>-5.59094</text:p>
          </table:table-cell>
          <table:table-cell table:style-name="ce1" office:value-type="float" office:value="0.471805">
            <text:p>0.471805</text:p>
          </table:table-cell>
          <table:table-cell table:style-name="ce26" office:value-type="float" office:value="-0.143978">
            <text:p>-0.143978</text:p>
          </table:table-cell>
          <table:table-cell table:style-name="ce26" office:value-type="float" office:value="0.473284">
            <text:p>0.473284</text:p>
          </table:table-cell>
          <table:table-cell table:style-name="ce28" table:number-columns-repeated="2"/>
          <table:table-cell table:style-name="ce28" office:value-type="float" office:value="-1.58587">
            <text:p>-1.58587</text:p>
          </table:table-cell>
          <table:table-cell table:style-name="ce28" office:value-type="float" office:value="0.439443">
            <text:p>0.439443</text:p>
          </table:table-cell>
          <table:table-cell table:style-name="ce28" office:value-type="float" office:value="-0.31422">
            <text:p>-0.31422</text:p>
          </table:table-cell>
          <table:table-cell table:style-name="ce28" office:value-type="float" office:value="0.439549">
            <text:p>0.439549</text:p>
          </table:table-cell>
          <table:table-cell table:style-name="ce23" table:number-columns-repeated="2"/>
          <table:table-cell table:style-name="ce37"/>
          <table:table-cell table:style-name="ce23" table:number-columns-repeated="3"/>
          <table:table-cell table:style-name="ce37" table:number-columns-repeated="2"/>
          <table:table-cell table:style-name="ce53" office:value-type="float" office:value="-103000">
            <text:p>-103000</text:p>
          </table:table-cell>
        </table:table-row>
        <table:table-row table:style-name="ro1">
          <table:table-cell table:style-name="ce1" office:value-type="float" office:value="7913">
            <text:p>7913</text:p>
          </table:table-cell>
          <table:table-cell table:style-name="ce1" office:value-type="string">
            <text:p>correction = 0 again, slight steer</text:p>
          </table:table-cell>
          <table:table-cell table:style-name="ce1"/>
          <table:table-cell table:style-name="ce1" office:value-type="string">
            <text:p>Mott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.5">
            <text:p>0.5</text:p>
          </table:table-cell>
          <table:table-cell table:style-name="ce1" office:value-type="string">
            <text:p>out</text:p>
          </table:table-cell>
          <table:table-cell table:style-name="ce1" office:value-type="float" office:value="15188">
            <text:p>15188</text:p>
          </table:table-cell>
          <table:table-cell table:style-name="ce23" office:value-type="float" office:value="59.16">
            <text:p>59.16</text:p>
          </table:table-cell>
          <table:table-cell table:style-name="ce23" office:value-type="float" office:value="27.92">
            <text:p>27.92</text:p>
          </table:table-cell>
          <table:table-cell table:style-name="ce26" office:value-type="float" office:value="-34.0445">
            <text:p>-34.0445</text:p>
          </table:table-cell>
          <table:table-cell table:style-name="ce26" office:value-type="float" office:value="0.415989">
            <text:p>0.415989</text:p>
          </table:table-cell>
          <table:table-cell table:style-name="ce1" office:value-type="float" office:value="-5.00296">
            <text:p>-5.00296</text:p>
          </table:table-cell>
          <table:table-cell table:style-name="ce1" office:value-type="float" office:value="0.469346">
            <text:p>0.469346</text:p>
          </table:table-cell>
          <table:table-cell table:style-name="ce26" office:value-type="float" office:value="-1.57496">
            <text:p>-1.57496</text:p>
          </table:table-cell>
          <table:table-cell table:style-name="ce26" office:value-type="float" office:value="0.470407">
            <text:p>0.470407</text:p>
          </table:table-cell>
          <table:table-cell table:style-name="ce28" office:value-type="float" office:value="2.27284">
            <text:p>2.27284</text:p>
          </table:table-cell>
          <table:table-cell table:style-name="ce28" office:value-type="float" office:value="0.439942">
            <text:p>0.439942</text:p>
          </table:table-cell>
          <table:table-cell table:style-name="ce28" office:value-type="float" office:value="0.0782002">
            <text:p>0.0782002</text:p>
          </table:table-cell>
          <table:table-cell table:style-name="ce28" office:value-type="float" office:value="0.440169">
            <text:p>0.440169</text:p>
          </table:table-cell>
          <table:table-cell table:style-name="ce28" office:value-type="float" office:value="-0.648856">
            <text:p>-0.648856</text:p>
          </table:table-cell>
          <table:table-cell table:style-name="ce28" office:value-type="float" office:value="0.440151">
            <text:p>0.440151</text:p>
          </table:table-cell>
          <table:table-cell table:style-name="ce23" table:number-columns-repeated="2"/>
          <table:table-cell table:style-name="ce37"/>
          <table:table-cell table:style-name="ce23" table:number-columns-repeated="3"/>
          <table:table-cell table:style-name="ce37" table:number-columns-repeated="2"/>
          <table:table-cell table:style-name="ce53" office:value-type="float" office:value="-103000">
            <text:p>-103000</text:p>
          </table:table-cell>
        </table:table-row>
        <table:table-row table:style-name="ro1">
          <table:table-cell table:style-name="ce1" office:value-type="float" office:value="7914">
            <text:p>7914</text:p>
          </table:table-cell>
          <table:table-cell table:style-name="ce1" office:value-type="string">
            <text:p>Nominal + correction – sigma</text:p>
          </table:table-cell>
          <table:table-cell table:style-name="ce1"/>
          <table:table-cell table:style-name="ce1" office:value-type="string">
            <text:p>Mott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.5">
            <text:p>0.5</text:p>
          </table:table-cell>
          <table:table-cell table:style-name="ce1" office:value-type="string">
            <text:p>out</text:p>
          </table:table-cell>
          <table:table-cell table:style-name="ce1" office:value-type="float" office:value="15188">
            <text:p>15188</text:p>
          </table:table-cell>
          <table:table-cell table:style-name="ce23" office:value-type="float" office:value="-441.5">
            <text:p>-441.5</text:p>
          </table:table-cell>
          <table:table-cell table:style-name="ce23" office:value-type="float" office:value="101.7">
            <text:p>101.7</text:p>
          </table:table-cell>
          <table:table-cell table:style-name="ce26" office:value-type="float" office:value="-33.0552">
            <text:p>-33.0552</text:p>
          </table:table-cell>
          <table:table-cell table:style-name="ce26" office:value-type="float" office:value="0.400259">
            <text:p>0.400259</text:p>
          </table:table-cell>
          <table:table-cell table:style-name="ce1" office:value-type="float" office:value="-1.69311">
            <text:p>-1.69311</text:p>
          </table:table-cell>
          <table:table-cell table:style-name="ce1" office:value-type="float" office:value="0.449229">
            <text:p>0.449229</text:p>
          </table:table-cell>
          <table:table-cell table:style-name="ce1" office:value-type="float" office:value="0.0795786">
            <text:p>0.0795786</text:p>
          </table:table-cell>
          <table:table-cell table:style-name="ce7" office:value-type="float" office:value="0.449357">
            <text:p>0.449357</text:p>
          </table:table-cell>
          <table:table-cell table:style-name="ce28" office:value-type="float" office:value="2.56714">
            <text:p>2.56714</text:p>
          </table:table-cell>
          <table:table-cell table:style-name="ce28" office:value-type="float" office:value="0.427748">
            <text:p>0.427748</text:p>
          </table:table-cell>
          <table:table-cell table:style-name="ce28" office:value-type="float" office:value="-0.719057">
            <text:p>-0.719057</text:p>
          </table:table-cell>
          <table:table-cell table:style-name="ce28" office:value-type="float" office:value="0.428008">
            <text:p>0.428008</text:p>
          </table:table-cell>
          <table:table-cell table:style-name="ce31" office:value-type="float" office:value="-0.840426">
            <text:p>-0.840426</text:p>
          </table:table-cell>
          <table:table-cell table:style-name="ce31" office:value-type="float" office:value="0.428">
            <text:p>0.428</text:p>
          </table:table-cell>
          <table:table-cell table:style-name="ce23" table:number-columns-repeated="2"/>
          <table:table-cell table:style-name="ce37"/>
          <table:table-cell table:style-name="ce23" table:number-columns-repeated="3"/>
          <table:table-cell table:style-name="ce37" table:number-columns-repeated="2"/>
          <table:table-cell table:style-name="ce53" office:value-type="float" office:value="-102690">
            <text:p>-102690</text:p>
          </table:table-cell>
        </table:table-row>
        <table:table-row table:style-name="ro1">
          <table:table-cell table:style-name="ce1" office:value-type="float" office:value="7915">
            <text:p>7915</text:p>
          </table:table-cell>
          <table:table-cell table:style-name="ce1" office:value-type="string">
            <text:p>Nominal + correction</text:p>
          </table:table-cell>
          <table:table-cell table:style-name="ce1"/>
          <table:table-cell table:style-name="ce1" office:value-type="string">
            <text:p>Mott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.5">
            <text:p>0.5</text:p>
          </table:table-cell>
          <table:table-cell table:style-name="ce1" office:value-type="string">
            <text:p>out</text:p>
          </table:table-cell>
          <table:table-cell table:style-name="ce1" office:value-type="float" office:value="15188">
            <text:p>15188</text:p>
          </table:table-cell>
          <table:table-cell table:style-name="ce23" office:value-type="float" office:value="331.5">
            <text:p>331.5</text:p>
          </table:table-cell>
          <table:table-cell table:style-name="ce23" office:value-type="float" office:value="31.4">
            <text:p>31.4</text:p>
          </table:table-cell>
          <table:table-cell table:style-name="ce26" office:value-type="float" office:value="-34.0061">
            <text:p>-34.0061</text:p>
          </table:table-cell>
          <table:table-cell table:style-name="ce26" office:value-type="float" office:value="0.368395">
            <text:p>0.368395</text:p>
          </table:table-cell>
          <table:table-cell table:style-name="ce1" office:value-type="float" office:value="1.17155">
            <text:p>1.17155</text:p>
          </table:table-cell>
          <table:table-cell table:style-name="ce1" office:value-type="float" office:value="0.41651">
            <text:p>0.41651</text:p>
          </table:table-cell>
          <table:table-cell table:style-name="ce26" office:value-type="float" office:value="-0.0700363">
            <text:p>-0.0700363</text:p>
          </table:table-cell>
          <table:table-cell table:style-name="ce26" office:value-type="float" office:value="0.416567">
            <text:p>0.416567</text:p>
          </table:table-cell>
          <table:table-cell table:style-name="ce28" office:value-type="float" office:value="2.68461">
            <text:p>2.68461</text:p>
          </table:table-cell>
          <table:table-cell table:style-name="ce28" office:value-type="float" office:value="0.400803">
            <text:p>0.400803</text:p>
          </table:table-cell>
          <table:table-cell table:style-name="ce28" office:value-type="float" office:value="0.464373">
            <text:p>0.464373</text:p>
          </table:table-cell>
          <table:table-cell table:style-name="ce28" office:value-type="float" office:value="0.401084">
            <text:p>0.401084</text:p>
          </table:table-cell>
          <table:table-cell table:style-name="ce28" office:value-type="float" office:value="0.351657">
            <text:p>0.351657</text:p>
          </table:table-cell>
          <table:table-cell table:style-name="ce28" office:value-type="float" office:value="0.401087">
            <text:p>0.401087</text:p>
          </table:table-cell>
          <table:table-cell table:style-name="ce23" table:number-columns-repeated="2"/>
          <table:table-cell table:style-name="ce37"/>
          <table:table-cell table:style-name="ce23" table:number-columns-repeated="3"/>
          <table:table-cell table:style-name="ce37" table:number-columns-repeated="2"/>
          <table:table-cell table:style-name="ce53" office:value-type="float" office:value="-102457">
            <text:p>-102457</text:p>
          </table:table-cell>
        </table:table-row>
        <table:table-row table:style-name="ro1">
          <table:table-cell table:style-name="ce1" office:value-type="float" office:value="7916">
            <text:p>7916</text:p>
          </table:table-cell>
          <table:table-cell table:style-name="ce1" office:value-type="string">
            <text:p>Nominal + correction + sigma</text:p>
          </table:table-cell>
          <table:table-cell table:style-name="ce1"/>
          <table:table-cell table:style-name="ce1" office:value-type="string">
            <text:p>Mott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.5">
            <text:p>0.5</text:p>
          </table:table-cell>
          <table:table-cell table:style-name="ce1" office:value-type="string">
            <text:p>out</text:p>
          </table:table-cell>
          <table:table-cell table:style-name="ce1" office:value-type="float" office:value="15188">
            <text:p>15188</text:p>
          </table:table-cell>
          <table:table-cell table:style-name="ce23" table:number-columns-repeated="2"/>
          <table:table-cell table:style-name="ce26" office:value-type="float" office:value="-33.7303">
            <text:p>-33.7303</text:p>
          </table:table-cell>
          <table:table-cell table:style-name="ce26" office:value-type="float" office:value="0.396627">
            <text:p>0.396627</text:p>
          </table:table-cell>
          <table:table-cell table:style-name="ce1" office:value-type="float" office:value="2.77249">
            <text:p>2.77249</text:p>
          </table:table-cell>
          <table:table-cell table:style-name="ce1" office:value-type="float" office:value="0.30469">
            <text:p>0.30469</text:p>
          </table:table-cell>
          <table:table-cell table:style-name="ce26" table:number-columns-repeated="2"/>
          <table:table-cell table:style-name="ce28" office:value-type="float" office:value="2.00766">
            <text:p>2.00766</text:p>
          </table:table-cell>
          <table:table-cell table:style-name="ce28" table:number-columns-repeated="5"/>
          <table:table-cell table:style-name="ce23" table:number-columns-repeated="2"/>
          <table:table-cell table:style-name="ce37"/>
          <table:table-cell table:style-name="ce23" table:number-columns-repeated="3"/>
          <table:table-cell table:style-name="ce37" table:number-columns-repeated="2"/>
          <table:table-cell table:style-name="ce53" office:value-type="float" office:value="-102224">
            <text:p>-102224</text:p>
          </table:table-cell>
        </table:table-row>
        <table:table-row table:style-name="ro1">
          <table:table-cell table:style-name="ce4"/>
          <table:table-cell table:style-name="ce4" office:value-type="string" table:number-columns-spanned="3" table:number-rows-spanned="1">
            <text:p>new target ladder positions determined</text:p>
          </table:table-cell>
          <table:covered-table-cell table:style-name="ce4"/>
          <table:covered-table-cell table:style-name="ce8"/>
          <table:table-cell table:style-name="ce8" table:number-columns-repeated="21"/>
          <table:table-cell table:style-name="ce38"/>
          <table:table-cell table:style-name="ce8" table:number-columns-repeated="3"/>
          <table:table-cell table:style-name="ce38" table:number-columns-repeated="2"/>
          <table:table-cell table:style-name="ce8"/>
        </table:table-row>
        <table:table-row table:style-name="ro2">
          <table:table-cell table:style-name="ce1" office:value-type="float" office:value="7917">
            <text:p>7917</text:p>
          </table:table-cell>
          <table:table-cell table:style-name="ce1" office:value-type="string">
            <text:p>fixed nominal ladder pos</text:p>
          </table:table-cell>
          <table:table-cell table:style-name="ce1"/>
          <table:table-cell table:style-name="ce1" office:value-type="string">
            <text:p>Mott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.5">
            <text:p>0.5</text:p>
          </table:table-cell>
          <table:table-cell table:style-name="ce1" office:value-type="string">
            <text:p>out</text:p>
          </table:table-cell>
          <table:table-cell table:style-name="ce1" office:value-type="float" office:value="15188">
            <text:p>15188</text:p>
          </table:table-cell>
          <table:table-cell table:style-name="ce23" office:value-type="float" office:value="557.8">
            <text:p>557.8</text:p>
          </table:table-cell>
          <table:table-cell table:style-name="ce23" office:value-type="float" office:value="90.2">
            <text:p>90.2</text:p>
          </table:table-cell>
          <table:table-cell table:style-name="ce26" office:value-type="float" office:value="-33.7852">
            <text:p>-33.7852</text:p>
          </table:table-cell>
          <table:table-cell table:style-name="ce26" office:value-type="float" office:value="0.360064">
            <text:p>0.360064</text:p>
          </table:table-cell>
          <table:table-cell table:style-name="ce1" office:value-type="float" office:value="1.00605">
            <text:p>1.00605</text:p>
          </table:table-cell>
          <table:table-cell table:style-name="ce1" office:value-type="float" office:value="0.406418">
            <text:p>0.406418</text:p>
          </table:table-cell>
          <table:table-cell table:style-name="ce26" office:value-type="float" office:value="-0.461353">
            <text:p>-0.461353</text:p>
          </table:table-cell>
          <table:table-cell table:style-name="ce26" office:value-type="float" office:value="0.406451">
            <text:p>0.406451</text:p>
          </table:table-cell>
          <table:table-cell table:style-name="ce28" office:value-type="float" office:value="2.77193">
            <text:p>2.77193</text:p>
          </table:table-cell>
          <table:table-cell table:style-name="ce28" office:value-type="float" office:value="0.391822">
            <text:p>0.391822</text:p>
          </table:table-cell>
          <table:table-cell table:style-name="ce28" office:value-type="float" office:value="0.545405">
            <text:p>0.545405</text:p>
          </table:table-cell>
          <table:table-cell table:style-name="ce28" office:value-type="float" office:value="0.392112">
            <text:p>0.392112</text:p>
          </table:table-cell>
          <table:table-cell table:style-name="ce28" office:value-type="float" office:value="0.0550642">
            <text:p>0.0550642</text:p>
          </table:table-cell>
          <table:table-cell table:style-name="ce28" office:value-type="float" office:value="0.392123">
            <text:p>0.392123</text:p>
          </table:table-cell>
          <table:table-cell table:style-name="ce23" table:number-columns-repeated="2"/>
          <table:table-cell table:style-name="ce37"/>
          <table:table-cell table:style-name="ce23" table:number-columns-repeated="3"/>
          <table:table-cell table:style-name="ce37" table:number-columns-repeated="2"/>
          <table:table-cell table:style-name="ce53" office:value-type="float" office:value="-102526">
            <text:p>-102526</text:p>
          </table:table-cell>
        </table:table-row>
        <table:table-row table:style-name="ro2">
          <table:table-cell table:style-name="ce1" office:value-type="float" office:value="7918">
            <text:p>7918</text:p>
          </table:table-cell>
          <table:table-cell table:style-name="ce1" office:value-type="string">
            <text:p>fixed nominal ladder pos</text:p>
          </table:table-cell>
          <table:table-cell table:style-name="ce1"/>
          <table:table-cell table:style-name="ce1" office:value-type="string">
            <text:p>Mott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.5">
            <text:p>0.5</text:p>
          </table:table-cell>
          <table:table-cell table:style-name="ce1" office:value-type="string">
            <text:p>in</text:p>
          </table:table-cell>
          <table:table-cell table:style-name="ce1" office:value-type="float" office:value="15189">
            <text:p>15189</text:p>
          </table:table-cell>
          <table:table-cell table:style-name="ce23" office:value-type="float" office:value="-172">
            <text:p>-172</text:p>
          </table:table-cell>
          <table:table-cell table:style-name="ce23" office:value-type="float" office:value="25.9">
            <text:p>25.9</text:p>
          </table:table-cell>
          <table:table-cell table:style-name="ce26" office:value-type="float" office:value="33.8765">
            <text:p>33.8765</text:p>
          </table:table-cell>
          <table:table-cell table:style-name="ce26" office:value-type="float" office:value="0.362464">
            <text:p>0.362464</text:p>
          </table:table-cell>
          <table:table-cell table:style-name="ce1" office:value-type="float" office:value="-0.0141109">
            <text:p>-0.0141109</text:p>
          </table:table-cell>
          <table:table-cell table:style-name="ce1" office:value-type="float" office:value="0.409453">
            <text:p>0.409453</text:p>
          </table:table-cell>
          <table:table-cell table:style-name="ce26" office:value-type="float" office:value="0.0634892">
            <text:p>0.0634892</text:p>
          </table:table-cell>
          <table:table-cell table:style-name="ce26" office:value-type="float" office:value="0.409453">
            <text:p>0.409453</text:p>
          </table:table-cell>
          <table:table-cell table:style-name="ce28" office:value-type="float" office:value="-2.0011">
            <text:p>-2.0011</text:p>
          </table:table-cell>
          <table:table-cell table:style-name="ce28" office:value-type="float" office:value="0.393049">
            <text:p>0.393049</text:p>
          </table:table-cell>
          <table:table-cell table:style-name="ce28" office:value-type="float" office:value="0.438592">
            <text:p>0.438592</text:p>
          </table:table-cell>
          <table:table-cell table:style-name="ce28" office:value-type="float" office:value="0.393199">
            <text:p>0.393199</text:p>
          </table:table-cell>
          <table:table-cell table:style-name="ce28" office:value-type="float" office:value="-0.29314">
            <text:p>-0.29314</text:p>
          </table:table-cell>
          <table:table-cell table:style-name="ce28" office:value-type="float" office:value="0.393203">
            <text:p>0.393203</text:p>
          </table:table-cell>
          <table:table-cell table:style-name="ce23" table:number-columns-repeated="2"/>
          <table:table-cell table:style-name="ce37"/>
          <table:table-cell table:style-name="ce23" table:number-columns-repeated="3"/>
          <table:table-cell table:style-name="ce37" table:number-columns-repeated="2"/>
          <table:table-cell table:style-name="ce53" office:value-type="float" office:value="-102526">
            <text:p>-102526</text:p>
          </table:table-cell>
        </table:table-row>
      </table:table>
      <table:table table:name="deadtime runs summary" table:style-name="ta1">
        <office:forms form:automatic-focus="false" form:apply-design-mode="false"/>
        <table:shapes>
          <draw:frame draw:z-index="0" draw:style-name="gr1" draw:text-style-name="P1" svg:width="6.302in" svg:height="3.5386in" svg:x="14.4476in" svg:y="22.5819in">
            <draw:object draw:notify-on-update-of-ranges="'deadtime runs summary'.A79:'deadtime runs summary'.A89 'deadtime runs summary'.I79:'deadtime runs summary'.I89 'deadtime runs summary'.J78:'deadtime runs summary'.J89 'deadtime runs summary'.J78:'deadtime runs summary'.J89" xlink:href="./Object 10" xlink:type="simple" xlink:show="embed" xlink:actuate="onLoad"/>
            <draw:image xlink:href="./ObjectReplacements/Object 10" xlink:type="simple" xlink:show="embed" xlink:actuate="onLoad"/>
          </draw:frame>
          <draw:frame draw:z-index="1" draw:style-name="gr1" draw:text-style-name="P1" svg:width="6.302in" svg:height="3.55in" svg:x="7.9661in" svg:y="22.5138in">
            <draw:object draw:notify-on-update-of-ranges="'deadtime runs summary'.A78:'deadtime runs summary'.A89 'deadtime runs summary'.K78:'deadtime runs summary'.K89 'deadtime runs summary'.L78:'deadtime runs summary'.L89 'deadtime runs summary'.L78:'deadtime runs summary'.L89" xlink:href="./Object 11" xlink:type="simple" xlink:show="embed" xlink:actuate="onLoad"/>
            <draw:image xlink:href="./ObjectReplacements/Object 11" xlink:type="simple" xlink:show="embed" xlink:actuate="onLoad"/>
          </draw:frame>
          <draw:frame draw:z-index="2" draw:style-name="gr1" draw:text-style-name="P1" svg:width="6.3035in" svg:height="3.5343in" svg:x="0.8185in" svg:y="26.6079in">
            <draw:object draw:notify-on-update-of-ranges="'deadtime runs summary'.A94:'deadtime runs summary'.A99 'deadtime runs summary'.I94:'deadtime runs summary'.I99 'deadtime runs summary'.J94:'deadtime runs summary'.J99 'deadtime runs summary'.J94:'deadtime runs summary'.J99" xlink:href="./Object 12" xlink:type="simple" xlink:show="embed" xlink:actuate="onLoad"/>
            <draw:image xlink:href="./ObjectReplacements/Object 12" xlink:type="simple" xlink:show="embed" xlink:actuate="onLoad"/>
          </draw:frame>
          <draw:frame draw:z-index="3" draw:style-name="gr1" draw:text-style-name="P1" svg:width="6.3035in" svg:height="3.5343in" svg:x="6.9709in" svg:y="26.7307in">
            <draw:object draw:notify-on-update-of-ranges="'deadtime runs summary'.A94:'deadtime runs summary'.A99 'deadtime runs summary'.W94:'deadtime runs summary'.W99 'deadtime runs summary'.L94:'deadtime runs summary'.L99 'deadtime runs summary'.L94:'deadtime runs summary'.L99" xlink:href="./Object 13" xlink:type="simple" xlink:show="embed" xlink:actuate="onLoad"/>
            <draw:image xlink:href="./ObjectReplacements/Object 13" xlink:type="simple" xlink:show="embed" xlink:actuate="onLoad"/>
          </draw:frame>
          <draw:frame draw:z-index="4" draw:style-name="gr1" draw:text-style-name="P1" svg:width="6.2929in" svg:height="3.5339in" svg:x="0.8181in" svg:y="30.5189in">
            <draw:object draw:notify-on-update-of-ranges="'deadtime runs summary'.A101:'deadtime runs summary'.A106 'deadtime runs summary'.I101:'deadtime runs summary'.I106 'deadtime runs summary'.J101:'deadtime runs summary'.J106 'deadtime runs summary'.J101:'deadtime runs summary'.J106" xlink:href="./Object 14" xlink:type="simple" xlink:show="embed" xlink:actuate="onLoad"/>
            <draw:image xlink:href="./ObjectReplacements/Object 14" xlink:type="simple" xlink:show="embed" xlink:actuate="onLoad"/>
          </draw:frame>
          <draw:frame draw:z-index="5" draw:style-name="gr1" draw:text-style-name="P1" svg:width="6.2988in" svg:height="3.5429in" svg:x="7.339in" svg:y="30.5937in">
            <draw:object draw:notify-on-update-of-ranges="'deadtime runs summary'.A101:'deadtime runs summary'.A106 'deadtime runs summary'.W101:'deadtime runs summary'.W106 'deadtime runs summary'.L101:'deadtime runs summary'.L106 'deadtime runs summary'.L101:'deadtime runs summary'.L106" xlink:href="./Object 15" xlink:type="simple" xlink:show="embed" xlink:actuate="onLoad"/>
            <draw:image xlink:href="./ObjectReplacements/Object 15" xlink:type="simple" xlink:show="embed" xlink:actuate="onLoad"/>
          </draw:frame>
          <draw:frame draw:z-index="6" draw:style-name="gr1" draw:text-style-name="P1" svg:width="6.3039in" svg:height="3.5433in" svg:x="0.8185in" svg:y="34.2524in">
            <draw:object draw:notify-on-update-of-ranges="'deadtime runs summary'.A108:'deadtime runs summary'.A113 'deadtime runs summary'.I108:'deadtime runs summary'.I113 'deadtime runs summary'.J108:'deadtime runs summary'.J113 'deadtime runs summary'.J108:'deadtime runs summary'.J113" xlink:href="./Object 16" xlink:type="simple" xlink:show="embed" xlink:actuate="onLoad"/>
            <draw:image xlink:href="./ObjectReplacements/Object 16" xlink:type="simple" xlink:show="embed" xlink:actuate="onLoad"/>
          </draw:frame>
          <draw:frame draw:z-index="7" draw:style-name="gr1" draw:text-style-name="P1" svg:width="6.2988in" svg:height="3.5429in" svg:x="7.7764in" svg:y="34.3146in">
            <draw:object draw:notify-on-update-of-ranges="'deadtime runs summary'.A108:'deadtime runs summary'.A113 'deadtime runs summary'.W108:'deadtime runs summary'.W113 'deadtime runs summary'.L108:'deadtime runs summary'.L113 'deadtime runs summary'.L108:'deadtime runs summary'.L113" xlink:href="./Object 17" xlink:type="simple" xlink:show="embed" xlink:actuate="onLoad"/>
            <draw:image xlink:href="./ObjectReplacements/Object 17" xlink:type="simple" xlink:show="embed" xlink:actuate="onLoad"/>
          </draw:frame>
          <draw:frame draw:z-index="8" draw:style-name="gr1" draw:text-style-name="P1" svg:width="6.3039in" svg:height="3.537in" svg:x="0.8185in" svg:y="38.1638in">
            <draw:object draw:notify-on-update-of-ranges="'deadtime runs summary'.A115:'deadtime runs summary'.A120 'deadtime runs summary'.I115:'deadtime runs summary'.I120 'deadtime runs summary'.J115:'deadtime runs summary'.J120 'deadtime runs summary'.J115:'deadtime runs summary'.J120" xlink:href="./Object 18" xlink:type="simple" xlink:show="embed" xlink:actuate="onLoad"/>
            <draw:image xlink:href="./ObjectReplacements/Object 18" xlink:type="simple" xlink:show="embed" xlink:actuate="onLoad"/>
          </draw:frame>
          <draw:frame draw:z-index="9" draw:style-name="gr1" draw:text-style-name="P1" svg:width="6.2988in" svg:height="3.5429in" svg:x="7.1386in" svg:y="38.1634in">
            <draw:object draw:notify-on-update-of-ranges="'deadtime runs summary'.A115:'deadtime runs summary'.A120 'deadtime runs summary'.W115:'deadtime runs summary'.W120 'deadtime runs summary'.L115:'deadtime runs summary'.L120 'deadtime runs summary'.L115:'deadtime runs summary'.L120" xlink:href="./Object 19" xlink:type="simple" xlink:show="embed" xlink:actuate="onLoad"/>
            <draw:image xlink:href="./ObjectReplacements/Object 19" xlink:type="simple" xlink:show="embed" xlink:actuate="onLoad"/>
          </draw:frame>
          <draw:frame draw:z-index="10" draw:style-name="gr1" draw:text-style-name="P1" svg:width="10.2185in" svg:height="4.6228in" svg:x="0.9276in" svg:y="22.6071in">
            <draw:object draw:notify-on-update-of-ranges="'deadtime runs summary'.AB78:'deadtime runs summary'.AB120 'deadtime runs summary'.W78:'deadtime runs summary'.W120 'deadtime runs summary'.L78:'deadtime runs summary'.L120 'deadtime runs summary'.L78:'deadtime runs summary'.L120 'deadtime runs summary'.AB78:'deadtime runs summary'.AB120 'deadtime runs summary'.AD78:'deadtime runs summary'.AD120" xlink:href="./Object 20" xlink:type="simple" xlink:show="embed" xlink:actuate="onLoad"/>
            <draw:image xlink:href="./ObjectReplacements/Object 20" xlink:type="simple" xlink:show="embed" xlink:actuate="onLoad"/>
          </draw:frame>
        </table:shapes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1" table:default-cell-style-name="ce23"/>
        <table:table-column table:style-name="co22" table:default-cell-style-name="ce23"/>
        <table:table-column table:style-name="co11" table:default-cell-style-name="ce26"/>
        <table:table-column table:style-name="co12" table:default-cell-style-name="ce26"/>
        <table:table-column table:style-name="co12" table:number-columns-repeated="2" table:default-cell-style-name="ce1"/>
        <table:table-column table:style-name="co12" table:number-columns-repeated="2" table:default-cell-style-name="ce26"/>
        <table:table-column table:style-name="co11" table:default-cell-style-name="ce28"/>
        <table:table-column table:style-name="co12" table:number-columns-repeated="5" table:default-cell-style-name="ce28"/>
        <table:table-column table:style-name="co11" table:number-columns-repeated="2" table:default-cell-style-name="ce23"/>
        <table:table-column table:style-name="co5" table:default-cell-style-name="ce53"/>
        <table:table-column table:style-name="co11" table:number-columns-repeated="2" table:default-cell-style-name="ce23"/>
        <table:table-column table:style-name="co12" table:number-columns-repeated="995" table:default-cell-style-name="ce7"/>
        <table:table-column table:style-name="co12" table:number-columns-repeated="2" table:default-cell-style-name="Default"/>
        <table:table-row table:style-name="ro1">
          <table:table-cell table:number-columns-repeated="8"/>
          <table:table-cell table:style-name="ce16" table:number-columns-repeated="8"/>
          <table:table-cell table:number-columns-repeated="6"/>
          <table:table-cell table:style-name="ce16" table:number-columns-repeated="2"/>
          <table:table-cell/>
          <table:table-cell table:style-name="ce16" table:number-columns-repeated="2"/>
          <table:table-cell table:number-columns-repeated="997"/>
        </table:table-row>
        <table:table-row table:style-name="ro1">
          <table:table-cell table:number-columns-repeated="8"/>
          <table:table-cell table:style-name="ce16" table:number-columns-repeated="8"/>
          <table:table-cell table:number-columns-repeated="6"/>
          <table:table-cell table:style-name="ce16" table:number-columns-repeated="2"/>
          <table:table-cell office:value-type="string">
            <text:p>columns for special tasks</text:p>
          </table:table-cell>
          <table:table-cell table:style-name="ce16" table:number-columns-repeated="2"/>
          <table:table-cell table:number-columns-repeated="997"/>
        </table:table-row>
        <table:table-row table:style-name="ro1">
          <table:table-cell table:style-name="ce2" table:number-columns-repeated="8"/>
          <table:table-cell table:style-name="ce21" table:number-columns-repeated="2"/>
          <table:table-cell table:style-name="ce21" office:value-type="string" table:number-columns-spanned="6" table:number-rows-spanned="1">
            <text:p>Mott UP/DOWN On-Line Full Analysis Result</text:p>
          </table:table-cell>
          <table:covered-table-cell table:number-columns-repeated="5" table:style-name="ce21"/>
          <table:table-cell table:style-name="ce29" office:value-type="string" table:number-columns-spanned="6" table:number-rows-spanned="1">
            <text:p>Mott Left/Right On-Line Full Analysis Result</text:p>
          </table:table-cell>
          <table:covered-table-cell table:style-name="ce29"/>
          <table:covered-table-cell table:style-name="ce29" office:value-type="string">
            <text:p>Mott Right/Left On-Line Full Analysis Result</text:p>
          </table:covered-table-cell>
          <table:covered-table-cell table:number-columns-repeated="3" table:style-name="ce31"/>
          <table:table-cell table:style-name="ce21" table:number-columns-repeated="2"/>
          <table:table-cell table:style-name="ce54"/>
          <table:table-cell table:style-name="ce21" table:number-columns-repeated="2"/>
          <table:table-cell table:style-name="ce57" table:number-columns-repeated="995"/>
          <table:table-cell table:number-columns-repeated="2"/>
        </table:table-row>
        <table:table-row table:style-name="ro2">
          <table:table-cell table:style-name="ce2" table:number-columns-repeated="8"/>
          <table:table-cell table:style-name="ce21" table:number-columns-repeated="2"/>
          <table:table-cell table:style-name="ce21" office:value-type="string" table:number-columns-spanned="2" table:number-rows-spanned="1">
            <text:p>Physics Asy.</text:p>
          </table:table-cell>
          <table:covered-table-cell table:style-name="ce21"/>
          <table:table-cell table:style-name="ce21" office:value-type="string" table:number-columns-spanned="2" table:number-rows-spanned="1">
            <text:p>Instr Detector Asy.</text:p>
          </table:table-cell>
          <table:covered-table-cell table:style-name="ce21"/>
          <table:table-cell table:style-name="ce21" office:value-type="string" table:number-columns-spanned="2" table:number-rows-spanned="1">
            <text:p>Inst Beam Asy.</text:p>
          </table:table-cell>
          <table:covered-table-cell table:style-name="ce21"/>
          <table:table-cell table:style-name="ce29" office:value-type="string" table:number-columns-spanned="2" table:number-rows-spanned="1">
            <text:p>Physics Asy.</text:p>
          </table:table-cell>
          <table:covered-table-cell table:style-name="ce29"/>
          <table:table-cell table:style-name="ce29" office:value-type="string">
            <text:p>Instr Detector Asy.</text:p>
          </table:table-cell>
          <table:table-cell table:style-name="ce29"/>
          <table:table-cell table:style-name="ce29" office:value-type="string">
            <text:p>Inst Beam Asy.</text:p>
          </table:table-cell>
          <table:table-cell table:style-name="ce29"/>
          <table:table-cell table:style-name="ce21" table:number-columns-repeated="2"/>
          <table:table-cell table:style-name="ce54"/>
          <table:table-cell table:style-name="ce21" table:number-columns-repeated="2"/>
          <table:table-cell table:style-name="ce57" table:number-columns-repeated="995"/>
          <table:table-cell table:number-columns-repeated="2"/>
        </table:table-row>
        <table:table-row table:style-name="ro3">
          <table:table-cell table:style-name="ce3" office:value-type="string">
            <text:p>Run</text:p>
            <text:p>Number</text:p>
          </table:table-cell>
          <table:table-cell table:style-name="ce3" office:value-type="string">
            <text:p>User</text:p>
            <text:p>Comment</text:p>
            <text:p/>
          </table:table-cell>
          <table:table-cell table:style-name="ce3" office:value-type="string">
            <text:p>Beam</text:p>
            <text:p>Destination</text:p>
          </table:table-cell>
          <table:table-cell table:style-name="ce3" office:value-type="string">
            <text:p>foil number</text:p>
          </table:table-cell>
          <table:table-cell table:style-name="ce3" office:value-type="string">
            <text:p>Mott Foil Thickness</text:p>
          </table:table-cell>
          <table:table-cell table:style-name="ce3" office:value-type="string">
            <text:p>Beam Mode or</text:p>
            <text:p>CW Current</text:p>
          </table:table-cell>
          <table:table-cell table:style-name="ce3" office:value-type="string">
            <text:p>IHWP</text:p>
            <text:p>State</text:p>
          </table:table-cell>
          <table:table-cell table:style-name="ce3" office:value-type="string">
            <text:p>Recent</text:p>
            <text:p>Save #</text:p>
          </table:table-cell>
          <table:table-cell table:style-name="ce22" office:value-type="string">
            <text:p>Charge</text:p>
            <text:p>Asymmetry</text:p>
          </table:table-cell>
          <table:table-cell table:style-name="ce22" office:value-type="string">
            <text:p>uncer</text:p>
          </table:table-cell>
          <table:table-cell table:style-name="ce25" office:value-type="string">
            <text:p>Value</text:p>
          </table:table-cell>
          <table:table-cell table:style-name="ce25" office:value-type="string">
            <text:p>Uncer</text:p>
          </table:table-cell>
          <table:table-cell table:style-name="ce3" office:value-type="string">
            <text:p>Value</text:p>
          </table:table-cell>
          <table:table-cell table:style-name="ce3" office:value-type="string">
            <text:p>Uncer</text:p>
          </table:table-cell>
          <table:table-cell table:style-name="ce25" office:value-type="string">
            <text:p>Value</text:p>
          </table:table-cell>
          <table:table-cell table:style-name="ce25" office:value-type="string">
            <text:p>Uncer</text:p>
          </table:table-cell>
          <table:table-cell table:style-name="ce30" office:value-type="string">
            <text:p>Value</text:p>
          </table:table-cell>
          <table:table-cell table:style-name="ce30" office:value-type="string">
            <text:p>Uncer</text:p>
          </table:table-cell>
          <table:table-cell table:style-name="ce30" office:value-type="string">
            <text:p>Value</text:p>
          </table:table-cell>
          <table:table-cell table:style-name="ce30" office:value-type="string">
            <text:p>Uncer</text:p>
          </table:table-cell>
          <table:table-cell table:style-name="ce30" office:value-type="string">
            <text:p>Value</text:p>
          </table:table-cell>
          <table:table-cell table:style-name="ce30" office:value-type="string">
            <text:p>Uncer</text:p>
          </table:table-cell>
          <table:table-cell table:style-name="ce22" office:value-type="string">
            <text:p>abs <text:s/>value phys asym</text:p>
          </table:table-cell>
          <table:table-cell table:style-name="ce22" office:value-type="string">
            <text:p>percent uncertainty</text:p>
          </table:table-cell>
          <table:table-cell table:style-name="ce55" office:value-type="string">
            <text:p>target ladder position</text:p>
          </table:table-cell>
          <table:table-cell table:style-name="ce22" office:value-type="string">
            <text:p>PITA</text:p>
          </table:table-cell>
          <table:table-cell table:style-name="ce22" office:value-type="string">
            <text:p>Delay</text:p>
          </table:table-cell>
          <table:table-cell table:style-name="ce57" office:value-type="string">
            <text:p>deadtime</text:p>
          </table:table-cell>
          <table:table-cell table:style-name="ce57" table:number-columns-repeated="994"/>
          <table:table-cell table:number-columns-repeated="2"/>
        </table:table-row>
        <table:table-row table:style-name="ro1">
          <table:table-cell office:value-type="float" office:value="7900">
            <text:p>7900</text:p>
          </table:table-cell>
          <table:table-cell office:value-type="string">
            <text:p>BCM – no good data?</text:p>
          </table:table-cell>
          <table:table-cell table:number-columns-repeated="1022"/>
        </table:table-row>
        <table:table-row table:style-name="ro1">
          <table:table-cell office:value-type="float" office:value="7901">
            <text:p>7901</text:p>
          </table:table-cell>
          <table:table-cell office:value-type="string">
            <text:p>first run looking for apertur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86">
            <text:p>15186</text:p>
          </table:table-cell>
          <table:table-cell office:value-type="float" office:value="222.3">
            <text:p>222.3</text:p>
          </table:table-cell>
          <table:table-cell office:value-type="float" office:value="26.1">
            <text:p>26.1</text:p>
          </table:table-cell>
          <table:table-cell office:value-type="float" office:value="33.5332">
            <text:p>33.5332</text:p>
          </table:table-cell>
          <table:table-cell office:value-type="float" office:value="0.469106">
            <text:p>0.469106</text:p>
          </table:table-cell>
          <table:table-cell office:value-type="float" office:value="-5.14372">
            <text:p>-5.14372</text:p>
          </table:table-cell>
          <table:table-cell office:value-type="float" office:value="0.52714">
            <text:p>0.52714</text:p>
          </table:table-cell>
          <table:table-cell office:value-type="float" office:value="-0.659227">
            <text:p>-0.659227</text:p>
          </table:table-cell>
          <table:table-cell office:value-type="float" office:value="0.528516">
            <text:p>0.528516</text:p>
          </table:table-cell>
          <table:table-cell table:style-name="ce31"/>
          <table:table-cell table:number-columns-repeated="7"/>
          <table:table-cell office:value-type="float" office:value="-103000">
            <text:p>-103000</text:p>
          </table:table-cell>
          <table:table-cell table:number-columns-repeated="999"/>
        </table:table-row>
        <table:table-row table:style-name="ro1">
          <table:table-cell office:value-type="float" office:value="7902">
            <text:p>7902</text:p>
          </table:table-cell>
          <table:table-cell office:value-type="string">
            <text:p>aperture check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61.83">
            <text:p>61.83</text:p>
          </table:table-cell>
          <table:table-cell office:value-type="float" office:value="32.87">
            <text:p>32.87</text:p>
          </table:table-cell>
          <table:table-cell office:value-type="float" office:value="-33.8812">
            <text:p>-33.8812</text:p>
          </table:table-cell>
          <table:table-cell office:value-type="float" office:value="0.47091">
            <text:p>0.47091</text:p>
          </table:table-cell>
          <table:table-cell office:value-type="float" office:value="-6.0948">
            <text:p>-6.0948</text:p>
          </table:table-cell>
          <table:table-cell office:value-type="float" office:value="0.530001">
            <text:p>0.530001</text:p>
          </table:table-cell>
          <table:table-cell office:value-type="float" office:value="0.532765">
            <text:p>0.532765</text:p>
          </table:table-cell>
          <table:table-cell office:value-type="float" office:value="0.531962">
            <text:p>0.531962</text:p>
          </table:table-cell>
          <table:table-cell table:number-columns-repeated="8"/>
          <table:table-cell office:value-type="float" office:value="-103000">
            <text:p>-103000</text:p>
          </table:table-cell>
          <table:table-cell table:number-columns-repeated="999"/>
        </table:table-row>
        <table:table-row table:style-name="ro2">
          <table:table-cell office:value-type="float" office:value="7903">
            <text:p>7903</text:p>
          </table:table-cell>
          <table:table-cell office:value-type="string">
            <text:p>Remove 5 ns dela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-159.9">
            <text:p>-159.9</text:p>
          </table:table-cell>
          <table:table-cell office:value-type="float" office:value="72.7">
            <text:p>72.7</text:p>
          </table:table-cell>
          <table:table-cell office:value-type="float" office:value="-31.6844">
            <text:p>-31.6844</text:p>
          </table:table-cell>
          <table:table-cell office:value-type="float" office:value="0.888468">
            <text:p>0.888468</text:p>
          </table:table-cell>
          <table:table-cell office:value-type="float" office:value="-6.01501">
            <text:p>-6.01501</text:p>
          </table:table-cell>
          <table:table-cell office:value-type="float" office:value="0.984041">
            <text:p>0.984041</text:p>
          </table:table-cell>
          <table:table-cell office:value-type="float" office:value="0.332215">
            <text:p>0.332215</text:p>
          </table:table-cell>
          <table:table-cell office:value-type="float" office:value="0.987603">
            <text:p>0.987603</text:p>
          </table:table-cell>
          <table:table-cell table:number-columns-repeated="8"/>
          <table:table-cell office:value-type="float" office:value="-103000">
            <text:p>-103000</text:p>
          </table:table-cell>
          <table:table-cell table:number-columns-repeated="999"/>
        </table:table-row>
        <table:table-row table:style-name="ro2">
          <table:table-cell office:value-type="float" office:value="7904">
            <text:p>7904</text:p>
          </table:table-cell>
          <table:table-cell office:value-type="string">
            <text:p>Remove 1 more ns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101">
            <text:p>101</text:p>
          </table:table-cell>
          <table:table-cell office:value-type="float" office:value="78.7">
            <text:p>78.7</text:p>
          </table:table-cell>
          <table:table-cell office:value-type="float" office:value="-33.3494">
            <text:p>-33.3494</text:p>
          </table:table-cell>
          <table:table-cell office:value-type="float" office:value="0.905724">
            <text:p>0.905724</text:p>
          </table:table-cell>
          <table:table-cell office:value-type="float" office:value="-6.04827">
            <text:p>-6.04827</text:p>
          </table:table-cell>
          <table:table-cell office:value-type="float" office:value="1.01534">
            <text:p>1.01534</text:p>
          </table:table-cell>
          <table:table-cell office:value-type="float" office:value="-2.3232">
            <text:p>-2.3232</text:p>
          </table:table-cell>
          <table:table-cell office:value-type="float" office:value="1.01851">
            <text:p>1.01851</text:p>
          </table:table-cell>
          <table:table-cell table:number-columns-repeated="8"/>
          <table:table-cell office:value-type="float" office:value="-103000">
            <text:p>-103000</text:p>
          </table:table-cell>
          <table:table-cell table:number-columns-repeated="999"/>
        </table:table-row>
        <table:table-row table:style-name="ro2">
          <table:table-cell office:value-type="float" office:value="7905">
            <text:p>7905</text:p>
          </table:table-cell>
          <table:table-cell office:value-type="string">
            <text:p>Remove 1 more ns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-110.6">
            <text:p>-110.6</text:p>
          </table:table-cell>
          <table:table-cell office:value-type="float" office:value="140.3">
            <text:p>140.3</text:p>
          </table:table-cell>
          <table:table-cell office:value-type="float" office:value="-32.8564">
            <text:p>-32.8564</text:p>
          </table:table-cell>
          <table:table-cell office:value-type="float" office:value="0.74989">
            <text:p>0.74989</text:p>
          </table:table-cell>
          <table:table-cell office:value-type="float" office:value="-5.03859">
            <text:p>-5.03859</text:p>
          </table:table-cell>
          <table:table-cell office:value-type="float" office:value="0.838506">
            <text:p>0.838506</text:p>
          </table:table-cell>
          <table:table-cell office:value-type="float" office:value="0.486074">
            <text:p>0.486074</text:p>
          </table:table-cell>
          <table:table-cell office:value-type="float" office:value="0.840621">
            <text:p>0.840621</text:p>
          </table:table-cell>
          <table:table-cell table:number-columns-repeated="8"/>
          <table:table-cell office:value-type="float" office:value="-103000">
            <text:p>-103000</text:p>
          </table:table-cell>
          <table:table-cell table:number-columns-repeated="999"/>
        </table:table-row>
        <table:table-row table:style-name="ro1">
          <table:table-cell office:value-type="float" office:value="7906">
            <text:p>7906</text:p>
          </table:table-cell>
          <table:table-cell office:value-type="string">
            <text:p>adjust PMT HV (E-&gt;83000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231.7">
            <text:p>231.7</text:p>
          </table:table-cell>
          <table:table-cell office:value-type="float" office:value="100.6">
            <text:p>100.6</text:p>
          </table:table-cell>
          <table:table-cell office:value-type="float" office:value="-34.2341">
            <text:p>-34.2341</text:p>
          </table:table-cell>
          <table:table-cell office:value-type="float" office:value="0.908745">
            <text:p>0.908745</text:p>
          </table:table-cell>
          <table:table-cell office:value-type="float" office:value="-5.70225">
            <text:p>-5.70225</text:p>
          </table:table-cell>
          <table:table-cell office:value-type="float" office:value="1.02604">
            <text:p>1.02604</text:p>
          </table:table-cell>
          <table:table-cell office:value-type="float" office:value="-0.257787">
            <text:p>-0.257787</text:p>
          </table:table-cell>
          <table:table-cell office:value-type="float" office:value="1.02938">
            <text:p>1.02938</text:p>
          </table:table-cell>
          <table:table-cell table:number-columns-repeated="8"/>
          <table:table-cell office:value-type="float" office:value="-103000">
            <text:p>-103000</text:p>
          </table:table-cell>
          <table:table-cell table:number-columns-repeated="999"/>
        </table:table-row>
        <table:table-row table:style-name="ro1">
          <table:table-cell office:value-type="float" office:value="7907">
            <text:p>7907</text:p>
          </table:table-cell>
          <table:table-cell office:value-type="string">
            <text:p>finishing adjusting E HV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70.64">
            <text:p>70.64</text:p>
          </table:table-cell>
          <table:table-cell office:value-type="float" office:value="75.84">
            <text:p>75.84</text:p>
          </table:table-cell>
          <table:table-cell office:value-type="float" office:value="-32.7649">
            <text:p>-32.7649</text:p>
          </table:table-cell>
          <table:table-cell office:value-type="float" office:value="0.788298">
            <text:p>0.788298</text:p>
          </table:table-cell>
          <table:table-cell office:value-type="float" office:value="-5.45748">
            <text:p>-5.45748</text:p>
          </table:table-cell>
          <table:table-cell office:value-type="float" office:value="0.880472">
            <text:p>0.880472</text:p>
          </table:table-cell>
          <table:table-cell office:value-type="float" office:value="-0.460799">
            <text:p>-0.460799</text:p>
          </table:table-cell>
          <table:table-cell office:value-type="float" office:value="0.883083">
            <text:p>0.883083</text:p>
          </table:table-cell>
          <table:table-cell table:number-columns-repeated="8"/>
          <table:table-cell office:value-type="float" office:value="-103000">
            <text:p>-103000</text:p>
          </table:table-cell>
          <table:table-cell table:number-columns-repeated="999"/>
        </table:table-row>
        <table:table-row table:style-name="ro2">
          <table:table-cell office:value-type="float" office:value="7908">
            <text:p>7908</text:p>
          </table:table-cell>
          <table:table-cell office:value-type="string">
            <text:p>working on dE HV for PM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141.1">
            <text:p>141.1</text:p>
          </table:table-cell>
          <table:table-cell office:value-type="float" office:value="83.6">
            <text:p>83.6</text:p>
          </table:table-cell>
          <table:table-cell office:value-type="float" office:value="-35.038">
            <text:p>-35.038</text:p>
          </table:table-cell>
          <table:table-cell office:value-type="float" office:value="0.903341">
            <text:p>0.903341</text:p>
          </table:table-cell>
          <table:table-cell office:value-type="float" office:value="-7.40154">
            <text:p>-7.40154</text:p>
          </table:table-cell>
          <table:table-cell office:value-type="float" office:value="1.02412">
            <text:p>1.02412</text:p>
          </table:table-cell>
          <table:table-cell office:value-type="float" office:value="0.799092">
            <text:p>0.799092</text:p>
          </table:table-cell>
          <table:table-cell office:value-type="float" office:value="1.02969">
            <text:p>1.02969</text:p>
          </table:table-cell>
          <table:table-cell table:number-columns-repeated="8"/>
          <table:table-cell office:value-type="float" office:value="-103000">
            <text:p>-103000</text:p>
          </table:table-cell>
          <table:table-cell table:number-columns-repeated="999"/>
        </table:table-row>
        <table:table-row table:style-name="ro2">
          <table:table-cell office:value-type="float" office:value="7909">
            <text:p>7909</text:p>
          </table:table-cell>
          <table:table-cell office:value-type="string">
            <text:p>working on dE HV for PM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458.4">
            <text:p>458.4</text:p>
          </table:table-cell>
          <table:table-cell office:value-type="float" office:value="107.4">
            <text:p>107.4</text:p>
          </table:table-cell>
          <table:table-cell office:value-type="float" office:value="-33.4239">
            <text:p>-33.4239</text:p>
          </table:table-cell>
          <table:table-cell office:value-type="float" office:value="0.911762">
            <text:p>0.911762</text:p>
          </table:table-cell>
          <table:table-cell office:value-type="float" office:value="-6.38412">
            <text:p>-6.38412</text:p>
          </table:table-cell>
          <table:table-cell office:value-type="float" office:value="1.02225">
            <text:p>1.02225</text:p>
          </table:table-cell>
          <table:table-cell office:value-type="float" office:value="-0.923631">
            <text:p>-0.923631</text:p>
          </table:table-cell>
          <table:table-cell office:value-type="float" office:value="1.02634">
            <text:p>1.02634</text:p>
          </table:table-cell>
          <table:table-cell table:number-columns-repeated="8"/>
          <table:table-cell office:value-type="float" office:value="-103000">
            <text:p>-103000</text:p>
          </table:table-cell>
          <table:table-cell table:number-columns-repeated="999"/>
        </table:table-row>
        <table:table-row table:style-name="ro2">
          <table:table-cell office:value-type="float" office:value="7910">
            <text:p>7910</text:p>
          </table:table-cell>
          <table:table-cell office:value-type="string">
            <text:p>working on dE HV for PM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40.22">
            <text:p>40.22</text:p>
          </table:table-cell>
          <table:table-cell office:value-type="float" office:value="81.62">
            <text:p>81.62</text:p>
          </table:table-cell>
          <table:table-cell office:value-type="float" office:value="-34.1657">
            <text:p>-34.1657</text:p>
          </table:table-cell>
          <table:table-cell office:value-type="float" office:value="0.93112">
            <text:p>0.93112</text:p>
          </table:table-cell>
          <table:table-cell office:value-type="float" office:value="-6.33524">
            <text:p>-6.33524</text:p>
          </table:table-cell>
          <table:table-cell office:value-type="float" office:value="1.04994">
            <text:p>1.04994</text:p>
          </table:table-cell>
          <table:table-cell office:value-type="float" office:value="0.316922">
            <text:p>0.316922</text:p>
          </table:table-cell>
          <table:table-cell office:value-type="float" office:value="1.05416">
            <text:p>1.05416</text:p>
          </table:table-cell>
          <table:table-cell table:number-columns-repeated="8"/>
          <table:table-cell office:value-type="float" office:value="-103000">
            <text:p>-103000</text:p>
          </table:table-cell>
          <table:table-cell table:number-columns-repeated="999"/>
        </table:table-row>
        <table:table-row table:style-name="ro2">
          <table:table-cell office:value-type="float" office:value="7911">
            <text:p>7911</text:p>
          </table:table-cell>
          <table:table-cell office:value-type="string">
            <text:p>working on dE HV for PM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6">
            <text:p>15186</text:p>
          </table:table-cell>
          <table:table-cell office:value-type="float" office:value="42.33">
            <text:p>42.33</text:p>
          </table:table-cell>
          <table:table-cell office:value-type="float" office:value="171.42">
            <text:p>171.42</text:p>
          </table:table-cell>
          <table:table-cell office:value-type="float" office:value="-34.1233">
            <text:p>-34.1233</text:p>
          </table:table-cell>
          <table:table-cell office:value-type="float" office:value="0.865111">
            <text:p>0.865111</text:p>
          </table:table-cell>
          <table:table-cell office:value-type="float" office:value="-5.00544">
            <text:p>-5.00544</text:p>
          </table:table-cell>
          <table:table-cell office:value-type="float" office:value="0.976666">
            <text:p>0.976666</text:p>
          </table:table-cell>
          <table:table-cell office:value-type="float" office:value="-1.7477">
            <text:p>-1.7477</text:p>
          </table:table-cell>
          <table:table-cell office:value-type="float" office:value="0.97882">
            <text:p>0.97882</text:p>
          </table:table-cell>
          <table:table-cell table:number-columns-repeated="8"/>
          <table:table-cell office:value-type="float" office:value="-103000">
            <text:p>-103000</text:p>
          </table:table-cell>
          <table:table-cell table:number-columns-repeated="999"/>
        </table:table-row>
        <table:table-row table:style-name="ro1">
          <table:table-cell office:value-type="float" office:value="7912">
            <text:p>7912</text:p>
          </table:table-cell>
          <table:table-cell office:value-type="string">
            <text:p>moving on target ladder offset = 0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8">
            <text:p>15188</text:p>
          </table:table-cell>
          <table:table-cell office:value-type="float" office:value="-292">
            <text:p>-292</text:p>
          </table:table-cell>
          <table:table-cell office:value-type="float" office:value="33.2">
            <text:p>33.2</text:p>
          </table:table-cell>
          <table:table-cell office:value-type="float" office:value="-33.2931">
            <text:p>-33.2931</text:p>
          </table:table-cell>
          <table:table-cell office:value-type="float" office:value="0.420824">
            <text:p>0.420824</text:p>
          </table:table-cell>
          <table:table-cell office:value-type="float" office:value="-5.59094">
            <text:p>-5.59094</text:p>
          </table:table-cell>
          <table:table-cell office:value-type="float" office:value="0.471805">
            <text:p>0.471805</text:p>
          </table:table-cell>
          <table:table-cell office:value-type="float" office:value="-0.143978">
            <text:p>-0.143978</text:p>
          </table:table-cell>
          <table:table-cell office:value-type="float" office:value="0.473284">
            <text:p>0.473284</text:p>
          </table:table-cell>
          <table:table-cell table:number-columns-repeated="2"/>
          <table:table-cell office:value-type="float" office:value="-1.58587">
            <text:p>-1.58587</text:p>
          </table:table-cell>
          <table:table-cell office:value-type="float" office:value="0.439443">
            <text:p>0.439443</text:p>
          </table:table-cell>
          <table:table-cell office:value-type="float" office:value="-0.31422">
            <text:p>-0.31422</text:p>
          </table:table-cell>
          <table:table-cell office:value-type="float" office:value="0.439549">
            <text:p>0.439549</text:p>
          </table:table-cell>
          <table:table-cell table:number-columns-repeated="2"/>
          <table:table-cell office:value-type="float" office:value="-103000">
            <text:p>-103000</text:p>
          </table:table-cell>
          <table:table-cell table:number-columns-repeated="999"/>
        </table:table-row>
        <table:table-row table:style-name="ro1">
          <table:table-cell office:value-type="float" office:value="7913">
            <text:p>7913</text:p>
          </table:table-cell>
          <table:table-cell office:value-type="string">
            <text:p>correction = 0 again, slight steer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8">
            <text:p>15188</text:p>
          </table:table-cell>
          <table:table-cell office:value-type="float" office:value="59.16">
            <text:p>59.16</text:p>
          </table:table-cell>
          <table:table-cell office:value-type="float" office:value="27.92">
            <text:p>27.92</text:p>
          </table:table-cell>
          <table:table-cell office:value-type="float" office:value="-34.0445">
            <text:p>-34.0445</text:p>
          </table:table-cell>
          <table:table-cell office:value-type="float" office:value="0.415989">
            <text:p>0.415989</text:p>
          </table:table-cell>
          <table:table-cell office:value-type="float" office:value="-5.00296">
            <text:p>-5.00296</text:p>
          </table:table-cell>
          <table:table-cell office:value-type="float" office:value="0.469346">
            <text:p>0.469346</text:p>
          </table:table-cell>
          <table:table-cell office:value-type="float" office:value="-1.57496">
            <text:p>-1.57496</text:p>
          </table:table-cell>
          <table:table-cell office:value-type="float" office:value="0.470407">
            <text:p>0.470407</text:p>
          </table:table-cell>
          <table:table-cell office:value-type="float" office:value="2.27284">
            <text:p>2.27284</text:p>
          </table:table-cell>
          <table:table-cell office:value-type="float" office:value="0.439942">
            <text:p>0.439942</text:p>
          </table:table-cell>
          <table:table-cell office:value-type="float" office:value="0.0782002">
            <text:p>0.0782002</text:p>
          </table:table-cell>
          <table:table-cell office:value-type="float" office:value="0.440169">
            <text:p>0.440169</text:p>
          </table:table-cell>
          <table:table-cell office:value-type="float" office:value="-0.648856">
            <text:p>-0.648856</text:p>
          </table:table-cell>
          <table:table-cell office:value-type="float" office:value="0.440151">
            <text:p>0.440151</text:p>
          </table:table-cell>
          <table:table-cell table:number-columns-repeated="2"/>
          <table:table-cell office:value-type="float" office:value="-103000">
            <text:p>-103000</text:p>
          </table:table-cell>
          <table:table-cell table:number-columns-repeated="999"/>
        </table:table-row>
        <table:table-row table:style-name="ro1">
          <table:table-cell office:value-type="float" office:value="7914">
            <text:p>7914</text:p>
          </table:table-cell>
          <table:table-cell office:value-type="string">
            <text:p>Nominal + correction – sigma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8">
            <text:p>15188</text:p>
          </table:table-cell>
          <table:table-cell office:value-type="float" office:value="-441.5">
            <text:p>-441.5</text:p>
          </table:table-cell>
          <table:table-cell office:value-type="float" office:value="101.7">
            <text:p>101.7</text:p>
          </table:table-cell>
          <table:table-cell office:value-type="float" office:value="-33.0552">
            <text:p>-33.0552</text:p>
          </table:table-cell>
          <table:table-cell office:value-type="float" office:value="0.400259">
            <text:p>0.400259</text:p>
          </table:table-cell>
          <table:table-cell office:value-type="float" office:value="-1.69311">
            <text:p>-1.69311</text:p>
          </table:table-cell>
          <table:table-cell office:value-type="float" office:value="0.449229">
            <text:p>0.449229</text:p>
          </table:table-cell>
          <table:table-cell table:style-name="ce1" office:value-type="float" office:value="0.0795786">
            <text:p>0.0795786</text:p>
          </table:table-cell>
          <table:table-cell table:style-name="ce7" office:value-type="float" office:value="0.449357">
            <text:p>0.449357</text:p>
          </table:table-cell>
          <table:table-cell office:value-type="float" office:value="2.56714">
            <text:p>2.56714</text:p>
          </table:table-cell>
          <table:table-cell office:value-type="float" office:value="0.427748">
            <text:p>0.427748</text:p>
          </table:table-cell>
          <table:table-cell office:value-type="float" office:value="-0.719057">
            <text:p>-0.719057</text:p>
          </table:table-cell>
          <table:table-cell office:value-type="float" office:value="0.428008">
            <text:p>0.428008</text:p>
          </table:table-cell>
          <table:table-cell table:style-name="ce31" office:value-type="float" office:value="-0.840426">
            <text:p>-0.840426</text:p>
          </table:table-cell>
          <table:table-cell table:style-name="ce31" office:value-type="float" office:value="0.428">
            <text:p>0.428</text:p>
          </table:table-cell>
          <table:table-cell table:number-columns-repeated="2"/>
          <table:table-cell office:value-type="float" office:value="-102690">
            <text:p>-102690</text:p>
          </table:table-cell>
          <table:table-cell table:number-columns-repeated="999"/>
        </table:table-row>
        <table:table-row table:style-name="ro1">
          <table:table-cell office:value-type="float" office:value="7915">
            <text:p>7915</text:p>
          </table:table-cell>
          <table:table-cell office:value-type="string">
            <text:p>Nominal + correctio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8">
            <text:p>15188</text:p>
          </table:table-cell>
          <table:table-cell office:value-type="float" office:value="331.5">
            <text:p>331.5</text:p>
          </table:table-cell>
          <table:table-cell office:value-type="float" office:value="31.4">
            <text:p>31.4</text:p>
          </table:table-cell>
          <table:table-cell office:value-type="float" office:value="-34.0061">
            <text:p>-34.0061</text:p>
          </table:table-cell>
          <table:table-cell office:value-type="float" office:value="0.368395">
            <text:p>0.368395</text:p>
          </table:table-cell>
          <table:table-cell office:value-type="float" office:value="1.17155">
            <text:p>1.17155</text:p>
          </table:table-cell>
          <table:table-cell office:value-type="float" office:value="0.41651">
            <text:p>0.41651</text:p>
          </table:table-cell>
          <table:table-cell office:value-type="float" office:value="-0.0700363">
            <text:p>-0.0700363</text:p>
          </table:table-cell>
          <table:table-cell office:value-type="float" office:value="0.416567">
            <text:p>0.416567</text:p>
          </table:table-cell>
          <table:table-cell office:value-type="float" office:value="2.68461">
            <text:p>2.68461</text:p>
          </table:table-cell>
          <table:table-cell office:value-type="float" office:value="0.400803">
            <text:p>0.400803</text:p>
          </table:table-cell>
          <table:table-cell office:value-type="float" office:value="0.464373">
            <text:p>0.464373</text:p>
          </table:table-cell>
          <table:table-cell office:value-type="float" office:value="0.401084">
            <text:p>0.401084</text:p>
          </table:table-cell>
          <table:table-cell office:value-type="float" office:value="0.351657">
            <text:p>0.351657</text:p>
          </table:table-cell>
          <table:table-cell office:value-type="float" office:value="0.401087">
            <text:p>0.401087</text:p>
          </table:table-cell>
          <table:table-cell table:number-columns-repeated="2"/>
          <table:table-cell office:value-type="float" office:value="-102457">
            <text:p>-102457</text:p>
          </table:table-cell>
          <table:table-cell table:number-columns-repeated="999"/>
        </table:table-row>
        <table:table-row table:style-name="ro1">
          <table:table-cell office:value-type="float" office:value="7916">
            <text:p>7916</text:p>
          </table:table-cell>
          <table:table-cell office:value-type="string">
            <text:p>Nominal + correction + sigma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8">
            <text:p>15188</text:p>
          </table:table-cell>
          <table:table-cell table:number-columns-repeated="2"/>
          <table:table-cell office:value-type="float" office:value="-33.7303">
            <text:p>-33.7303</text:p>
          </table:table-cell>
          <table:table-cell office:value-type="float" office:value="0.396627">
            <text:p>0.396627</text:p>
          </table:table-cell>
          <table:table-cell office:value-type="float" office:value="2.77249">
            <text:p>2.77249</text:p>
          </table:table-cell>
          <table:table-cell office:value-type="float" office:value="0.30469">
            <text:p>0.30469</text:p>
          </table:table-cell>
          <table:table-cell table:number-columns-repeated="2"/>
          <table:table-cell office:value-type="float" office:value="2.00766">
            <text:p>2.00766</text:p>
          </table:table-cell>
          <table:table-cell table:number-columns-repeated="7"/>
          <table:table-cell office:value-type="float" office:value="-102224">
            <text:p>-102224</text:p>
          </table:table-cell>
          <table:table-cell table:number-columns-repeated="2"/>
          <table:table-cell table:style-name="ce58" table:number-columns-repeated="995"/>
          <table:table-cell table:number-columns-repeated="2"/>
        </table:table-row>
        <table:table-row table:style-name="ro1">
          <table:table-cell table:style-name="ce8" office:value-type="string" table:number-columns-spanned="2" table:number-rows-spanned="1">
            <text:p>new target ladder positions determined</text:p>
          </table:table-cell>
          <table:covered-table-cell table:style-name="ce8"/>
          <table:table-cell table:style-name="ce8" table:number-columns-repeated="25"/>
          <table:table-cell table:style-name="ce59" table:number-columns-repeated="995"/>
          <table:table-cell table:number-columns-repeated="2"/>
        </table:table-row>
        <table:table-row table:style-name="ro2">
          <table:table-cell office:value-type="float" office:value="7917">
            <text:p>7917</text:p>
          </table:table-cell>
          <table:table-cell office:value-type="string">
            <text:p>fixed nominal ladder pos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88">
            <text:p>15188</text:p>
          </table:table-cell>
          <table:table-cell office:value-type="float" office:value="557.8">
            <text:p>557.8</text:p>
          </table:table-cell>
          <table:table-cell office:value-type="float" office:value="90.2">
            <text:p>90.2</text:p>
          </table:table-cell>
          <table:table-cell office:value-type="float" office:value="-33.7852">
            <text:p>-33.7852</text:p>
          </table:table-cell>
          <table:table-cell office:value-type="float" office:value="0.360064">
            <text:p>0.360064</text:p>
          </table:table-cell>
          <table:table-cell office:value-type="float" office:value="1.00605">
            <text:p>1.00605</text:p>
          </table:table-cell>
          <table:table-cell office:value-type="float" office:value="0.406418">
            <text:p>0.406418</text:p>
          </table:table-cell>
          <table:table-cell office:value-type="float" office:value="-0.461353">
            <text:p>-0.461353</text:p>
          </table:table-cell>
          <table:table-cell office:value-type="float" office:value="0.406451">
            <text:p>0.406451</text:p>
          </table:table-cell>
          <table:table-cell office:value-type="float" office:value="2.77193">
            <text:p>2.77193</text:p>
          </table:table-cell>
          <table:table-cell office:value-type="float" office:value="0.391822">
            <text:p>0.391822</text:p>
          </table:table-cell>
          <table:table-cell office:value-type="float" office:value="0.545405">
            <text:p>0.545405</text:p>
          </table:table-cell>
          <table:table-cell office:value-type="float" office:value="0.392112">
            <text:p>0.392112</text:p>
          </table:table-cell>
          <table:table-cell office:value-type="float" office:value="0.0550642">
            <text:p>0.0550642</text:p>
          </table:table-cell>
          <table:table-cell office:value-type="float" office:value="0.392123">
            <text:p>0.392123</text:p>
          </table:table-cell>
          <table:table-cell table:number-columns-repeated="2"/>
          <table:table-cell office:value-type="float" office:value="-102526">
            <text:p>-102526</text:p>
          </table:table-cell>
          <table:table-cell table:number-columns-repeated="999"/>
        </table:table-row>
        <table:table-row table:style-name="ro2">
          <table:table-cell office:value-type="float" office:value="7918">
            <text:p>7918</text:p>
          </table:table-cell>
          <table:table-cell office:value-type="string">
            <text:p>fixed nominal ladder pos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89">
            <text:p>15189</text:p>
          </table:table-cell>
          <table:table-cell office:value-type="float" office:value="-172">
            <text:p>-172</text:p>
          </table:table-cell>
          <table:table-cell office:value-type="float" office:value="25.9">
            <text:p>25.9</text:p>
          </table:table-cell>
          <table:table-cell office:value-type="float" office:value="33.8765">
            <text:p>33.8765</text:p>
          </table:table-cell>
          <table:table-cell office:value-type="float" office:value="0.362464">
            <text:p>0.362464</text:p>
          </table:table-cell>
          <table:table-cell office:value-type="float" office:value="-0.0141109">
            <text:p>-0.0141109</text:p>
          </table:table-cell>
          <table:table-cell office:value-type="float" office:value="0.409453">
            <text:p>0.409453</text:p>
          </table:table-cell>
          <table:table-cell office:value-type="float" office:value="0.0634892">
            <text:p>0.0634892</text:p>
          </table:table-cell>
          <table:table-cell office:value-type="float" office:value="0.409453">
            <text:p>0.409453</text:p>
          </table:table-cell>
          <table:table-cell office:value-type="float" office:value="-2.0011">
            <text:p>-2.0011</text:p>
          </table:table-cell>
          <table:table-cell office:value-type="float" office:value="0.393049">
            <text:p>0.393049</text:p>
          </table:table-cell>
          <table:table-cell office:value-type="float" office:value="0.438592">
            <text:p>0.438592</text:p>
          </table:table-cell>
          <table:table-cell office:value-type="float" office:value="0.393199">
            <text:p>0.393199</text:p>
          </table:table-cell>
          <table:table-cell office:value-type="float" office:value="-0.29314">
            <text:p>-0.29314</text:p>
          </table:table-cell>
          <table:table-cell office:value-type="float" office:value="0.393203">
            <text:p>0.393203</text:p>
          </table:table-cell>
          <table:table-cell table:number-columns-repeated="2"/>
          <table:table-cell office:value-type="float" office:value="-102526">
            <text:p>-102526</text:p>
          </table:table-cell>
          <table:table-cell table:number-columns-repeated="999"/>
        </table:table-row>
        <table:table-row table:style-name="ro1">
          <table:table-cell table:style-name="ce5" office:value-type="string">
            <text:p>shift end</text:p>
          </table:table-cell>
          <table:table-cell table:style-name="ce5" table:number-columns-repeated="26"/>
          <table:table-cell table:style-name="ce60" table:number-columns-repeated="995"/>
          <table:table-cell table:number-columns-repeated="2"/>
        </table:table-row>
        <table:table-row table:style-name="ro2">
          <table:table-cell office:value-type="float" office:value="7919">
            <text:p>7919</text:p>
          </table:table-cell>
          <table:table-cell office:value-type="string">
            <text:p>pita scanning – no mott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215.9">
            <text:p>-215.9</text:p>
          </table:table-cell>
          <table:table-cell office:value-type="float" office:value="5.4">
            <text:p>5.4</text:p>
          </table:table-cell>
          <table:table-cell table:number-columns-repeated="15"/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float" office:value="7920">
            <text:p>7920</text:p>
          </table:table-cell>
          <table:table-cell office:value-type="string">
            <text:p>pita scanning – no mott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81.66">
            <text:p>81.66</text:p>
          </table:table-cell>
          <table:table-cell office:value-type="float" office:value="2.95">
            <text:p>2.95</text:p>
          </table:table-cell>
          <table:table-cell table:number-columns-repeated="15"/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float" office:value="7921">
            <text:p>7921</text:p>
          </table:table-cell>
          <table:table-cell office:value-type="string">
            <text:p>pita scanning – no mott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81.18">
            <text:p>81.18</text:p>
          </table:table-cell>
          <table:table-cell office:value-type="float" office:value="2.81">
            <text:p>2.81</text:p>
          </table:table-cell>
          <table:table-cell table:number-columns-repeated="15"/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997"/>
        </table:table-row>
        <table:table-row table:style-name="ro2">
          <table:table-cell office:value-type="float" office:value="7922">
            <text:p>7922</text:p>
          </table:table-cell>
          <table:table-cell office:value-type="string">
            <text:p>pita scanning – no mott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226.1">
            <text:p>-226.1</text:p>
          </table:table-cell>
          <table:table-cell office:value-type="float" office:value="5.4">
            <text:p>5.4</text:p>
          </table:table-cell>
          <table:table-cell table:number-columns-repeated="15"/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997"/>
        </table:table-row>
        <table:table-row table:style-name="ro2">
          <table:table-cell office:value-type="float" office:value="7923">
            <text:p>7923</text:p>
          </table:table-cell>
          <table:table-cell office:value-type="string">
            <text:p>pita scanning – no mott, PC = Off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5.285">
            <text:p>5.285</text:p>
          </table:table-cell>
          <table:table-cell office:value-type="float" office:value="2.45">
            <text:p>2.45</text:p>
          </table:table-cell>
          <table:table-cell table:number-columns-repeated="15"/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float" office:value="7924">
            <text:p>7924</text:p>
          </table:table-cell>
          <table:table-cell office:value-type="string">
            <text:p>pita scanning – no mott, PC = On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192">
            <text:p>-192</text:p>
          </table:table-cell>
          <table:table-cell office:value-type="float" office:value="13.7">
            <text:p>13.7</text:p>
          </table:table-cell>
          <table:table-cell table:number-columns-repeated="15"/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float" office:value="7925">
            <text:p>7925</text:p>
          </table:table-cell>
          <table:table-cell office:value-type="string">
            <text:p>pita scanning – no mott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154.4">
            <text:p>154.4</text:p>
          </table:table-cell>
          <table:table-cell office:value-type="float" office:value="8.4">
            <text:p>8.4</text:p>
          </table:table-cell>
          <table:table-cell table:number-columns-repeated="15"/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float" office:value="7926">
            <text:p>7926</text:p>
          </table:table-cell>
          <table:table-cell office:value-type="string">
            <text:p>pita scanning – no mott, Two Peaks in Charge Asymmetry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565.68">
            <text:p>-565.68</text:p>
          </table:table-cell>
          <table:table-cell office:value-type="float" office:value="21.46">
            <text:p>21.46</text:p>
          </table:table-cell>
          <table:table-cell table:number-columns-repeated="15"/>
          <table:table-cell office:value-type="float" office:value="-1000">
            <text:p>-10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float" office:value="7927">
            <text:p>7927</text:p>
          </table:table-cell>
          <table:table-cell office:value-type="string">
            <text:p>pita scanning – no mott, Two Peaks in Charge Asymmetry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468.42">
            <text:p>468.42</text:p>
          </table:table-cell>
          <table:table-cell office:value-type="float" office:value="19.44">
            <text:p>19.44</text:p>
          </table:table-cell>
          <table:table-cell table:number-columns-repeated="15"/>
          <table:table-cell office:value-type="float" office:value="-1000">
            <text:p>-10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float" office:value="7928">
            <text:p>7928</text:p>
          </table:table-cell>
          <table:table-cell office:value-type="string">
            <text:p>pita scanning – no mott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87.12">
            <text:p>87.12</text:p>
          </table:table-cell>
          <table:table-cell office:value-type="float" office:value="5.1">
            <text:p>5.1</text:p>
          </table:table-cell>
          <table:table-cell table:number-columns-repeated="15"/>
          <table:table-cell table:number-columns-repeated="2"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float" office:value="7929">
            <text:p>7929</text:p>
          </table:table-cell>
          <table:table-cell office:value-type="string">
            <text:p>pita scanning – no mott, Two Peaks in Charge Asymmetry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-258.8">
            <text:p>-258.8</text:p>
          </table:table-cell>
          <table:table-cell office:value-type="float" office:value="11.1">
            <text:p>11.1</text:p>
          </table:table-cell>
          <table:table-cell table:number-columns-repeated="15"/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float" office:value="7930">
            <text:p>7930</text:p>
          </table:table-cell>
          <table:table-cell office:value-type="string">
            <text:p>pita scanning – no mott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-61.75">
            <text:p>-61.75</text:p>
          </table:table-cell>
          <table:table-cell office:value-type="float" office:value="2.71">
            <text:p>2.71</text:p>
          </table:table-cell>
          <table:table-cell table:number-columns-repeated="15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float" office:value="7931">
            <text:p>7931</text:p>
          </table:table-cell>
          <table:table-cell office:value-type="string">
            <text:p>pita scanning – no mott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63.69">
            <text:p>-63.69</text:p>
          </table:table-cell>
          <table:table-cell office:value-type="float" office:value="2.75">
            <text:p>2.75</text:p>
          </table:table-cell>
          <table:table-cell table:number-columns-repeated="15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float" office:value="7932">
            <text:p>7932</text:p>
          </table:table-cell>
          <table:table-cell office:value-type="string">
            <text:p>pita scanning – no mott, Two Peaks in Charge Asymmetry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69.4">
            <text:p>-69.4</text:p>
          </table:table-cell>
          <table:table-cell office:value-type="float" office:value="3.19">
            <text:p>3.19</text:p>
          </table:table-cell>
          <table:table-cell table:number-columns-repeated="15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float" office:value="7933">
            <text:p>7933</text:p>
          </table:table-cell>
          <table:table-cell office:value-type="string">
            <text:p>pita scanning – no mott</text:p>
          </table:table-cell>
          <table:table-cell office:value-type="string">
            <text:p>BCM</text:p>
          </table:table-cell>
          <table:table-cell table:number-columns-repeated="2"/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-65.1">
            <text:p>-65.1</text:p>
          </table:table-cell>
          <table:table-cell office:value-type="float" office:value="3.21">
            <text:p>3.21</text:p>
          </table:table-cell>
          <table:table-cell table:number-columns-repeated="14"/>
          <table:table-cell table:style-name="ce56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1">
          <table:table-cell office:value-type="float" office:value="7934">
            <text:p>7934</text:p>
          </table:table-cell>
          <table:table-cell office:value-type="string">
            <text:p>Mott Run</text:p>
          </table:table-cell>
          <table:table-cell office:value-type="string">
            <text:p>BCM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24.2">
            <text:p>24.2</text:p>
          </table:table-cell>
          <table:table-cell office:value-type="float" office:value="29.1">
            <text:p>29.1</text:p>
          </table:table-cell>
          <table:table-cell office:value-type="float" office:value="-33.3503">
            <text:p>-33.3503</text:p>
          </table:table-cell>
          <table:table-cell office:value-type="float" office:value="0.317122">
            <text:p>0.317122</text:p>
          </table:table-cell>
          <table:table-cell office:value-type="float" office:value="-0.6603">
            <text:p>-0.6603</text:p>
          </table:table-cell>
          <table:table-cell office:value-type="float" office:value="0.356792">
            <text:p>0.356792</text:p>
          </table:table-cell>
          <table:table-cell office:value-type="float" office:value="0.317516">
            <text:p>0.317516</text:p>
          </table:table-cell>
          <table:table-cell office:value-type="float" office:value="0.356804">
            <text:p>0.356804</text:p>
          </table:table-cell>
          <table:table-cell office:value-type="float" office:value="2.41091">
            <text:p>2.41091</text:p>
          </table:table-cell>
          <table:table-cell office:value-type="float" office:value="0.342773">
            <text:p>0.342773</text:p>
          </table:table-cell>
          <table:table-cell office:value-type="float" office:value="-0.0595601">
            <text:p>-0.0595601</text:p>
          </table:table-cell>
          <table:table-cell office:value-type="float" office:value="0.342973">
            <text:p>0.342973</text:p>
          </table:table-cell>
          <table:table-cell office:value-type="float" office:value="0.406497">
            <text:p>0.406497</text:p>
          </table:table-cell>
          <table:table-cell office:value-type="float" office:value="0.342967">
            <text:p>0.342967</text:p>
          </table:table-cell>
          <table:table-cell table:number-columns-repeated="2"/>
          <table:table-cell table:style-name="ce56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1">
          <table:table-cell office:value-type="float" office:value="7935">
            <text:p>7935</text:p>
          </table:table-cell>
          <table:table-cell office:value-type="string">
            <text:p>Mott Run</text:p>
          </table:table-cell>
          <table:table-cell office:value-type="string">
            <text:p>BCM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54.1">
            <text:p>-54.1</text:p>
          </table:table-cell>
          <table:table-cell office:value-type="float" office:value="28.4">
            <text:p>28.4</text:p>
          </table:table-cell>
          <table:table-cell office:value-type="float" office:value="33.5692">
            <text:p>33.5692</text:p>
          </table:table-cell>
          <table:table-cell office:value-type="float" office:value="0.302533">
            <text:p>0.302533</text:p>
          </table:table-cell>
          <table:table-cell office:value-type="float" office:value="0.0531791">
            <text:p>0.0531791</text:p>
          </table:table-cell>
          <table:table-cell office:value-type="float" office:value="0.340955">
            <text:p>0.340955</text:p>
          </table:table-cell>
          <table:table-cell office:value-type="float" office:value="-0.0935505">
            <text:p>-0.0935505</text:p>
          </table:table-cell>
          <table:table-cell office:value-type="float" office:value="0.340955">
            <text:p>0.340955</text:p>
          </table:table-cell>
          <table:table-cell office:value-type="float" office:value="-2.70394">
            <text:p>-2.70394</text:p>
          </table:table-cell>
          <table:table-cell office:value-type="float" office:value="0.326866">
            <text:p>0.326866</text:p>
          </table:table-cell>
          <table:table-cell office:value-type="float" office:value="0.618073">
            <text:p>0.618073</text:p>
          </table:table-cell>
          <table:table-cell office:value-type="float" office:value="0.327093">
            <text:p>0.327093</text:p>
          </table:table-cell>
          <table:table-cell office:value-type="float" office:value="-0.359907">
            <text:p>-0.359907</text:p>
          </table:table-cell>
          <table:table-cell office:value-type="float" office:value="0.327101">
            <text:p>0.327101</text:p>
          </table:table-cell>
          <table:table-cell table:number-columns-repeated="2"/>
          <table:table-cell table:style-name="ce56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float" office:value="7936">
            <text:p>7936</text:p>
          </table:table-cell>
          <table:table-cell office:value-type="string">
            <text:p>Mott Run, lowered dE Hvs</text:p>
          </table:table-cell>
          <table:table-cell office:value-type="string">
            <text:p>BCM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20.53">
            <text:p>-20.53</text:p>
          </table:table-cell>
          <table:table-cell office:value-type="float" office:value="40.09">
            <text:p>40.09</text:p>
          </table:table-cell>
          <table:table-cell office:value-type="float" office:value="33.6047">
            <text:p>33.6047</text:p>
          </table:table-cell>
          <table:table-cell office:value-type="float" office:value="0.445185">
            <text:p>0.445185</text:p>
          </table:table-cell>
          <table:table-cell office:value-type="float" office:value="-0.30901">
            <text:p>-0.30901</text:p>
          </table:table-cell>
          <table:table-cell office:value-type="float" office:value="0.501854">
            <text:p>0.501854</text:p>
          </table:table-cell>
          <table:table-cell office:value-type="float" office:value="0.423417">
            <text:p>0.423417</text:p>
          </table:table-cell>
          <table:table-cell office:value-type="float" office:value="0.50185">
            <text:p>0.50185</text:p>
          </table:table-cell>
          <table:table-cell office:value-type="float" office:value="-2.61237">
            <text:p>-2.61237</text:p>
          </table:table-cell>
          <table:table-cell office:value-type="float" office:value="0.48167">
            <text:p>0.48167</text:p>
          </table:table-cell>
          <table:table-cell office:value-type="float" office:value="1.06055">
            <text:p>1.06055</text:p>
          </table:table-cell>
          <table:table-cell office:value-type="float" office:value="0.481944">
            <text:p>0.481944</text:p>
          </table:table-cell>
          <table:table-cell office:value-type="float" office:value="-0.522145">
            <text:p>-0.522145</text:p>
          </table:table-cell>
          <table:table-cell office:value-type="float" office:value="0.481985">
            <text:p>0.481985</text:p>
          </table:table-cell>
          <table:table-cell table:number-columns-repeated="2"/>
          <table:table-cell table:style-name="ce56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2">
          <table:table-cell office:value-type="float" office:value="7937">
            <text:p>7937</text:p>
          </table:table-cell>
          <table:table-cell office:value-type="string">
            <text:p>Mott Run, lowered dE Hvs and scalers</text:p>
          </table:table-cell>
          <table:table-cell office:value-type="string">
            <text:p>BCM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154.3">
            <text:p>-154.3</text:p>
          </table:table-cell>
          <table:table-cell office:value-type="float" office:value="37">
            <text:p>37</text:p>
          </table:table-cell>
          <table:table-cell office:value-type="float" office:value="33.1338">
            <text:p>33.1338</text:p>
          </table:table-cell>
          <table:table-cell office:value-type="float" office:value="0.37495">
            <text:p>0.37495</text:p>
          </table:table-cell>
          <table:table-cell office:value-type="float" office:value="-1.05589">
            <text:p>-1.05589</text:p>
          </table:table-cell>
          <table:table-cell office:value-type="float" office:value="0.421144">
            <text:p>0.421144</text:p>
          </table:table-cell>
          <table:table-cell office:value-type="float" office:value="-0.389334">
            <text:p>-0.389334</text:p>
          </table:table-cell>
          <table:table-cell office:value-type="float" office:value="0.421184">
            <text:p>0.421184</text:p>
          </table:table-cell>
          <table:table-cell office:value-type="float" office:value="-3.05532">
            <text:p>-3.05532</text:p>
          </table:table-cell>
          <table:table-cell office:value-type="float" office:value="0.399057">
            <text:p>0.399057</text:p>
          </table:table-cell>
          <table:table-cell office:value-type="float" office:value="1.50467">
            <text:p>1.50467</text:p>
          </table:table-cell>
          <table:table-cell office:value-type="float" office:value="0.39934">
            <text:p>0.39934</text:p>
          </table:table-cell>
          <table:table-cell office:value-type="float" office:value="-1.11195">
            <text:p>-1.11195</text:p>
          </table:table-cell>
          <table:table-cell office:value-type="float" office:value="0.399381">
            <text:p>0.399381</text:p>
          </table:table-cell>
          <table:table-cell table:number-columns-repeated="2"/>
          <table:table-cell table:style-name="ce56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1">
          <table:table-cell office:value-type="float" office:value="7938">
            <text:p>7938</text:p>
          </table:table-cell>
          <table:table-cell office:value-type="string">
            <text:p>Mott Run</text:p>
          </table:table-cell>
          <table:table-cell office:value-type="string">
            <text:p>BCM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46.15">
            <text:p>46.15</text:p>
          </table:table-cell>
          <table:table-cell office:value-type="float" office:value="47.49">
            <text:p>47.49</text:p>
          </table:table-cell>
          <table:table-cell office:value-type="float" office:value="34.0771">
            <text:p>34.0771</text:p>
          </table:table-cell>
          <table:table-cell office:value-type="float" office:value="0.494784">
            <text:p>0.494784</text:p>
          </table:table-cell>
          <table:table-cell office:value-type="float" office:value="-1.20028">
            <text:p>-1.20028</text:p>
          </table:table-cell>
          <table:table-cell office:value-type="float" office:value="0.559708">
            <text:p>0.559708</text:p>
          </table:table-cell>
          <table:table-cell office:value-type="float" office:value="-0.320403">
            <text:p>-0.320403</text:p>
          </table:table-cell>
          <table:table-cell office:value-type="float" office:value="0.559783">
            <text:p>0.559783</text:p>
          </table:table-cell>
          <table:table-cell office:value-type="float" office:value="-3.36471">
            <text:p>-3.36471</text:p>
          </table:table-cell>
          <table:table-cell office:value-type="float" office:value="0.529044">
            <text:p>0.529044</text:p>
          </table:table-cell>
          <table:table-cell office:value-type="float" office:value="-0.105237">
            <text:p>-0.105237</text:p>
          </table:table-cell>
          <table:table-cell office:value-type="float" office:value="0.529643">
            <text:p>0.529643</text:p>
          </table:table-cell>
          <table:table-cell office:value-type="float" office:value="-0.453183">
            <text:p>-0.453183</text:p>
          </table:table-cell>
          <table:table-cell office:value-type="float" office:value="0.529632">
            <text:p>0.529632</text:p>
          </table:table-cell>
          <table:table-cell table:number-columns-repeated="2"/>
          <table:table-cell table:style-name="ce56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1">
          <table:table-cell office:value-type="float" office:value="7939">
            <text:p>7939</text:p>
          </table:table-cell>
          <table:table-cell office:value-type="string">
            <text:p>Mott Run</text:p>
          </table:table-cell>
          <table:table-cell office:value-type="string">
            <text:p>BCM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118.7">
            <text:p>118.7</text:p>
          </table:table-cell>
          <table:table-cell office:value-type="float" office:value="28.8">
            <text:p>28.8</text:p>
          </table:table-cell>
          <table:table-cell office:value-type="float" office:value="34.1876">
            <text:p>34.1876</text:p>
          </table:table-cell>
          <table:table-cell office:value-type="float" office:value="0.334155">
            <text:p>0.334155</text:p>
          </table:table-cell>
          <table:table-cell office:value-type="float" office:value="-0.658923">
            <text:p>-0.658923</text:p>
          </table:table-cell>
          <table:table-cell office:value-type="float" office:value="0.378363">
            <text:p>0.378363</text:p>
          </table:table-cell>
          <table:table-cell office:value-type="float" office:value="-0.363078">
            <text:p>-0.363078</text:p>
          </table:table-cell>
          <table:table-cell office:value-type="float" office:value="0.378375">
            <text:p>0.378375</text:p>
          </table:table-cell>
          <table:table-cell office:value-type="float" office:value="-1.78361">
            <text:p>-1.78361</text:p>
          </table:table-cell>
          <table:table-cell office:value-type="float" office:value="0.358291">
            <text:p>0.358291</text:p>
          </table:table-cell>
          <table:table-cell office:value-type="float" office:value="1.34334">
            <text:p>1.34334</text:p>
          </table:table-cell>
          <table:table-cell office:value-type="float" office:value="0.358341">
            <text:p>0.358341</text:p>
          </table:table-cell>
          <table:table-cell office:value-type="float" office:value="0.2662">
            <text:p>0.2662</text:p>
          </table:table-cell>
          <table:table-cell office:value-type="float" office:value="0.358403">
            <text:p>0.358403</text:p>
          </table:table-cell>
          <table:table-cell table:number-columns-repeated="2"/>
          <table:table-cell table:style-name="ce56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1">
          <table:table-cell office:value-type="float" office:value="7940">
            <text:p>7940</text:p>
          </table:table-cell>
          <table:table-cell office:value-type="string">
            <text:p>Mott Run, Right Fit Fail</text:p>
          </table:table-cell>
          <table:table-cell office:value-type="string">
            <text:p>BCM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05">
            <text:p>0.0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67.6">
            <text:p>-67.6</text:p>
          </table:table-cell>
          <table:table-cell office:value-type="float" office:value="8">
            <text:p>8</text:p>
          </table:table-cell>
          <table:table-cell office:value-type="float" office:value="42.5459">
            <text:p>42.5459</text:p>
          </table:table-cell>
          <table:table-cell office:value-type="float" office:value="0.750775">
            <text:p>0.750775</text:p>
          </table:table-cell>
          <table:table-cell office:value-type="float" office:value="-1.11586">
            <text:p>-1.11586</text:p>
          </table:table-cell>
          <table:table-cell office:value-type="float" office:value="0.9166">
            <text:p>0.9166</text:p>
          </table:table-cell>
          <table:table-cell office:value-type="float" office:value="-0.584851">
            <text:p>-0.584851</text:p>
          </table:table-cell>
          <table:table-cell office:value-type="float" office:value="0.916683">
            <text:p>0.916683</text:p>
          </table:table-cell>
          <table:table-cell office:value-type="float" office:value="-2.82613">
            <text:p>-2.82613</text:p>
          </table:table-cell>
          <table:table-cell office:value-type="float" office:value="1.07956">
            <text:p>1.07956</text:p>
          </table:table-cell>
          <table:table-cell office:value-type="float" office:value="-37.745">
            <text:p>-37.745</text:p>
          </table:table-cell>
          <table:table-cell office:value-type="float" office:value="0.926498">
            <text:p>0.926498</text:p>
          </table:table-cell>
          <table:table-cell office:value-type="float" office:value="-2.4728">
            <text:p>-2.4728</text:p>
          </table:table-cell>
          <table:table-cell office:value-type="float" office:value="1.07976">
            <text:p>1.07976</text:p>
          </table:table-cell>
          <table:table-cell table:number-columns-repeated="2"/>
          <table:table-cell table:style-name="ce56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1">
          <table:table-cell table:style-name="ce6"/>
          <table:table-cell table:style-name="ce6" office:value-type="string">
            <text:p>SHIFT CHANGE DAY</text:p>
          </table:table-cell>
          <table:table-cell table:style-name="ce6" table:number-columns-repeated="4"/>
          <table:table-cell table:style-name="ce20" table:number-columns-repeated="2"/>
          <table:table-cell table:style-name="ce6" table:number-columns-repeated="16"/>
          <table:table-cell table:style-name="ce20"/>
          <table:table-cell table:style-name="ce6" table:number-columns-repeated="2"/>
          <table:table-cell table:number-columns-repeated="997"/>
        </table:table-row>
        <table:table-row table:style-name="ro1">
          <table:table-cell office:value-type="float" office:value="7941">
            <text:p>7941</text:p>
          </table:table-cell>
          <table:table-cell office:value-type="string">
            <text:p>check before spin danc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-25.7">
            <text:p>-25.7</text:p>
          </table:table-cell>
          <table:table-cell office:value-type="float" office:value="32.8">
            <text:p>32.8</text:p>
          </table:table-cell>
          <table:table-cell office:value-type="float" office:value="-33.5422">
            <text:p>-33.5422</text:p>
          </table:table-cell>
          <table:table-cell office:value-type="float" office:value="0.361573">
            <text:p>0.361573</text:p>
          </table:table-cell>
          <table:table-cell office:value-type="float" office:value="-0.210976">
            <text:p>-0.210976</text:p>
          </table:table-cell>
          <table:table-cell office:value-type="float" office:value="0.407408">
            <text:p>0.407408</text:p>
          </table:table-cell>
          <table:table-cell office:value-type="float" office:value="0.383053">
            <text:p>0.383053</text:p>
          </table:table-cell>
          <table:table-cell office:value-type="float" office:value="0.407404">
            <text:p>0.407404</text:p>
          </table:table-cell>
          <table:table-cell office:value-type="float" office:value="2.50433">
            <text:p>2.50433</text:p>
          </table:table-cell>
          <table:table-cell office:value-type="float" office:value="0.387029">
            <text:p>0.387029</text:p>
          </table:table-cell>
          <table:table-cell office:value-type="float" office:value="1.74103">
            <text:p>1.74103</text:p>
          </table:table-cell>
          <table:table-cell office:value-type="float" office:value="0.387154">
            <text:p>0.387154</text:p>
          </table:table-cell>
          <table:table-cell office:value-type="float" office:value="0.115524">
            <text:p>0.115524</text:p>
          </table:table-cell>
          <table:table-cell office:value-type="float" office:value="0.387271">
            <text:p>0.387271</text:p>
          </table:table-cell>
          <table:table-cell table:number-columns-repeated="2"/>
          <table:table-cell table:style-name="ce56"/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table:number-columns-repeated="997"/>
        </table:table-row>
        <table:table-row table:style-name="ro1">
          <table:table-cell office:value-type="float" office:value="7942">
            <text:p>7942</text:p>
          </table:table-cell>
          <table:table-cell office:value-type="string">
            <text:p>check before spin danc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35.56">
            <text:p>-35.56</text:p>
          </table:table-cell>
          <table:table-cell office:value-type="float" office:value="30.7">
            <text:p>30.7</text:p>
          </table:table-cell>
          <table:table-cell office:value-type="float" office:value="34.1763">
            <text:p>34.1763</text:p>
          </table:table-cell>
          <table:table-cell office:value-type="float" office:value="0.354226">
            <text:p>0.354226</text:p>
          </table:table-cell>
          <table:table-cell office:value-type="float" office:value="-0.0246773">
            <text:p>-0.0246773</text:p>
          </table:table-cell>
          <table:table-cell office:value-type="float" office:value="0.401072">
            <text:p>0.401072</text:p>
          </table:table-cell>
          <table:table-cell office:value-type="float" office:value="-0.12209">
            <text:p>-0.12209</text:p>
          </table:table-cell>
          <table:table-cell office:value-type="float" office:value="0.401071">
            <text:p>0.401071</text:p>
          </table:table-cell>
          <table:table-cell office:value-type="float" office:value="-2.23918">
            <text:p>-2.23918</text:p>
          </table:table-cell>
          <table:table-cell office:value-type="float" office:value="0.38044">
            <text:p>0.38044</text:p>
          </table:table-cell>
          <table:table-cell office:value-type="float" office:value="0.627479">
            <text:p>0.627479</text:p>
          </table:table-cell>
          <table:table-cell office:value-type="float" office:value="0.380616">
            <text:p>0.380616</text:p>
          </table:table-cell>
          <table:table-cell office:value-type="float" office:value="-0.0864512">
            <text:p>-0.0864512</text:p>
          </table:table-cell>
          <table:table-cell office:value-type="float" office:value="0.380631">
            <text:p>0.380631</text:p>
          </table:table-cell>
          <table:table-cell table:number-columns-repeated="2"/>
          <table:table-cell table:style-name="ce56"/>
          <table:table-cell table:number-columns-repeated="999"/>
        </table:table-row>
        <table:table-row table:style-name="ro1">
          <table:table-cell office:value-type="float" office:value="7943">
            <text:p>7943</text:p>
          </table:table-cell>
          <table:table-cell office:value-type="string">
            <text:p>solenoids to vertical pol.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1.2712">
            <text:p>1.2712</text:p>
          </table:table-cell>
          <table:table-cell office:value-type="float" office:value="0.38459">
            <text:p>0.38459</text:p>
          </table:table-cell>
          <table:table-cell office:value-type="float" office:value="0.369969">
            <text:p>0.369969</text:p>
          </table:table-cell>
          <table:table-cell office:value-type="float" office:value="0.384647">
            <text:p>0.384647</text:p>
          </table:table-cell>
          <table:table-cell office:value-type="float" office:value="0.127486">
            <text:p>0.127486</text:p>
          </table:table-cell>
          <table:table-cell office:value-type="float" office:value="0.384652">
            <text:p>0.384652</text:p>
          </table:table-cell>
          <table:table-cell office:value-type="float" office:value="33.3426">
            <text:p>33.3426</text:p>
          </table:table-cell>
          <table:table-cell office:value-type="float" office:value="0.366159">
            <text:p>0.366159</text:p>
          </table:table-cell>
          <table:table-cell office:value-type="float" office:value="1.63773">
            <text:p>1.63773</text:p>
          </table:table-cell>
          <table:table-cell office:value-type="float" office:value="0.411847">
            <text:p>0.411847</text:p>
          </table:table-cell>
          <table:table-cell office:value-type="float" office:value="0.497807">
            <text:p>0.497807</text:p>
          </table:table-cell>
          <table:table-cell office:value-type="float" office:value="0.411947">
            <text:p>0.411947</text:p>
          </table:table-cell>
          <table:table-cell table:number-columns-repeated="1002"/>
        </table:table-row>
        <table:table-row table:style-name="ro1">
          <table:table-cell office:value-type="float" office:value="7944">
            <text:p>7944</text:p>
          </table:table-cell>
          <table:table-cell office:value-type="string">
            <text:p>solenoids vertical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1.03967">
            <text:p>-1.03967</text:p>
          </table:table-cell>
          <table:table-cell office:value-type="float" office:value="0.326813">
            <text:p>0.326813</text:p>
          </table:table-cell>
          <table:table-cell office:value-type="float" office:value="-0.329239">
            <text:p>-0.329239</text:p>
          </table:table-cell>
          <table:table-cell office:value-type="float" office:value="0.326844">
            <text:p>0.326844</text:p>
          </table:table-cell>
          <table:table-cell office:value-type="float" office:value="0.434955">
            <text:p>0.434955</text:p>
          </table:table-cell>
          <table:table-cell office:value-type="float" office:value="0.326842">
            <text:p>0.326842</text:p>
          </table:table-cell>
          <table:table-cell office:value-type="float" office:value="-33.4919">
            <text:p>-33.4919</text:p>
          </table:table-cell>
          <table:table-cell office:value-type="float" office:value="0.310333">
            <text:p>0.310333</text:p>
          </table:table-cell>
          <table:table-cell office:value-type="float" office:value="-0.241539">
            <text:p>-0.241539</text:p>
          </table:table-cell>
          <table:table-cell office:value-type="float" office:value="0.34954">
            <text:p>0.34954</text:p>
          </table:table-cell>
          <table:table-cell office:value-type="float" office:value="0.792435">
            <text:p>0.792435</text:p>
          </table:table-cell>
          <table:table-cell office:value-type="float" office:value="0.34952">
            <text:p>0.34952</text:p>
          </table:table-cell>
          <table:table-cell table:number-columns-repeated="1002"/>
        </table:table-row>
        <table:table-row table:style-name="ro2">
          <table:table-cell table:style-name="ce7" office:value-type="float" office:value="7945">
            <text:p>7945</text:p>
          </table:table-cell>
          <table:table-cell table:style-name="ce7" office:value-type="string">
            <text:p>sols vert, V Wien to 75 deg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1.50965">
            <text:p>1.50965</text:p>
          </table:table-cell>
          <table:table-cell office:value-type="float" office:value="0.37826">
            <text:p>0.37826</text:p>
          </table:table-cell>
          <table:table-cell office:value-type="float" office:value="-0.208976">
            <text:p>-0.208976</text:p>
          </table:table-cell>
          <table:table-cell office:value-type="float" office:value="0.378345">
            <text:p>0.378345</text:p>
          </table:table-cell>
          <table:table-cell office:value-type="float" office:value="0.0927307">
            <text:p>0.0927307</text:p>
          </table:table-cell>
          <table:table-cell office:value-type="float" office:value="0.378346">
            <text:p>0.378346</text:p>
          </table:table-cell>
          <table:table-cell office:value-type="float" office:value="32.3334">
            <text:p>32.3334</text:p>
          </table:table-cell>
          <table:table-cell office:value-type="float" office:value="0.358322">
            <text:p>0.358322</text:p>
          </table:table-cell>
          <table:table-cell office:value-type="float" office:value="1.0734">
            <text:p>1.0734</text:p>
          </table:table-cell>
          <table:table-cell office:value-type="float" office:value="0.40011">
            <text:p>0.40011</text:p>
          </table:table-cell>
          <table:table-cell office:value-type="float" office:value="0.473225">
            <text:p>0.473225</text:p>
          </table:table-cell>
          <table:table-cell office:value-type="float" office:value="0.400147">
            <text:p>0.400147</text:p>
          </table:table-cell>
          <table:table-cell table:number-columns-repeated="1002"/>
        </table:table-row>
        <table:table-row table:style-name="ro1">
          <table:table-cell office:value-type="float" office:value="7946">
            <text:p>7946</text:p>
          </table:table-cell>
          <table:table-cell office:value-type="string">
            <text:p>same as 7945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1.46523">
            <text:p>-1.46523</text:p>
          </table:table-cell>
          <table:table-cell office:value-type="float" office:value="0.382807">
            <text:p>0.382807</text:p>
          </table:table-cell>
          <table:table-cell office:value-type="float" office:value="0.710318">
            <text:p>0.710318</text:p>
          </table:table-cell>
          <table:table-cell office:value-type="float" office:value="0.38287">
            <text:p>0.38287</text:p>
          </table:table-cell>
          <table:table-cell office:value-type="float" office:value="-0.565873">
            <text:p>-0.565873</text:p>
          </table:table-cell>
          <table:table-cell office:value-type="float" office:value="0.382877">
            <text:p>0.382877</text:p>
          </table:table-cell>
          <table:table-cell office:value-type="float" office:value="-32.4097">
            <text:p>-32.4097</text:p>
          </table:table-cell>
          <table:table-cell office:value-type="float" office:value="0.361806">
            <text:p>0.361806</text:p>
          </table:table-cell>
          <table:table-cell office:value-type="float" office:value="0.858278">
            <text:p>0.858278</text:p>
          </table:table-cell>
          <table:table-cell office:value-type="float" office:value="0.40424">
            <text:p>0.40424</text:p>
          </table:table-cell>
          <table:table-cell office:value-type="float" office:value="-0.0894945">
            <text:p>-0.0894945</text:p>
          </table:table-cell>
          <table:table-cell office:value-type="float" office:value="0.40427">
            <text:p>0.40427</text:p>
          </table:table-cell>
          <table:table-cell table:number-columns-repeated="1002"/>
        </table:table-row>
        <table:table-row table:style-name="ro2">
          <table:table-cell office:value-type="float" office:value="7947">
            <text:p>7947</text:p>
          </table:table-cell>
          <table:table-cell office:value-type="string">
            <text:p>sols vert, V Wien to 60 deg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1.78662">
            <text:p>1.78662</text:p>
          </table:table-cell>
          <table:table-cell office:value-type="float" office:value="0.384291">
            <text:p>0.384291</text:p>
          </table:table-cell>
          <table:table-cell office:value-type="float" office:value="0.202389">
            <text:p>0.202389</text:p>
          </table:table-cell>
          <table:table-cell office:value-type="float" office:value="0.384412">
            <text:p>0.384412</text:p>
          </table:table-cell>
          <table:table-cell office:value-type="float" office:value="-0.412965">
            <text:p>-0.412965</text:p>
          </table:table-cell>
          <table:table-cell office:value-type="float" office:value="0.384407">
            <text:p>0.384407</text:p>
          </table:table-cell>
          <table:table-cell office:value-type="float" office:value="28.8157">
            <text:p>28.8157</text:p>
          </table:table-cell>
          <table:table-cell office:value-type="float" office:value="0.36912">
            <text:p>0.36912</text:p>
          </table:table-cell>
          <table:table-cell office:value-type="float" office:value="1.27713">
            <text:p>1.27713</text:p>
          </table:table-cell>
          <table:table-cell office:value-type="float" office:value="0.402479">
            <text:p>0.402479</text:p>
          </table:table-cell>
          <table:table-cell office:value-type="float" office:value="0.467547">
            <text:p>0.467547</text:p>
          </table:table-cell>
          <table:table-cell office:value-type="float" office:value="0.402536">
            <text:p>0.402536</text:p>
          </table:table-cell>
          <table:table-cell table:number-columns-repeated="1002"/>
        </table:table-row>
        <table:table-row table:style-name="ro2">
          <table:table-cell office:value-type="float" office:value="7948">
            <text:p>7948</text:p>
          </table:table-cell>
          <table:table-cell office:value-type="string">
            <text:p>same as 7947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0.495366">
            <text:p>-0.495366</text:p>
          </table:table-cell>
          <table:table-cell office:value-type="float" office:value="0.383465">
            <text:p>0.383465</text:p>
          </table:table-cell>
          <table:table-cell office:value-type="float" office:value="0.0827049">
            <text:p>0.0827049</text:p>
          </table:table-cell>
          <table:table-cell office:value-type="float" office:value="0.383474">
            <text:p>0.383474</text:p>
          </table:table-cell>
          <table:table-cell office:value-type="float" office:value="0.224574">
            <text:p>0.224574</text:p>
          </table:table-cell>
          <table:table-cell office:value-type="float" office:value="0.383472">
            <text:p>0.383472</text:p>
          </table:table-cell>
          <table:table-cell office:value-type="float" office:value="-28.6157">
            <text:p>-28.6157</text:p>
          </table:table-cell>
          <table:table-cell office:value-type="float" office:value="0.368215">
            <text:p>0.368215</text:p>
          </table:table-cell>
          <table:table-cell office:value-type="float" office:value="0.985781">
            <text:p>0.985781</text:p>
          </table:table-cell>
          <table:table-cell office:value-type="float" office:value="0.401017">
            <text:p>0.401017</text:p>
          </table:table-cell>
          <table:table-cell office:value-type="float" office:value="-0.0650278">
            <text:p>-0.0650278</text:p>
          </table:table-cell>
          <table:table-cell office:value-type="float" office:value="0.401056">
            <text:p>0.401056</text:p>
          </table:table-cell>
          <table:table-cell table:number-columns-repeated="1002"/>
        </table:table-row>
        <table:table-row table:style-name="ro2">
          <table:table-cell office:value-type="float" office:value="7949">
            <text:p>7949</text:p>
          </table:table-cell>
          <table:table-cell office:value-type="string">
            <text:p>sols vert, V Wien to 93 deg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0.968376">
            <text:p>0.968376</text:p>
          </table:table-cell>
          <table:table-cell office:value-type="float" office:value="0.380886">
            <text:p>0.380886</text:p>
          </table:table-cell>
          <table:table-cell office:value-type="float" office:value="0.685518">
            <text:p>0.685518</text:p>
          </table:table-cell>
          <table:table-cell office:value-type="float" office:value="0.380904">
            <text:p>0.380904</text:p>
          </table:table-cell>
          <table:table-cell office:value-type="float" office:value="0.527464">
            <text:p>0.527464</text:p>
          </table:table-cell>
          <table:table-cell office:value-type="float" office:value="0.380911">
            <text:p>0.380911</text:p>
          </table:table-cell>
          <table:table-cell office:value-type="float" office:value="33.5089">
            <text:p>33.5089</text:p>
          </table:table-cell>
          <table:table-cell office:value-type="float" office:value="0.358873">
            <text:p>0.358873</text:p>
          </table:table-cell>
          <table:table-cell office:value-type="float" office:value="1.28451">
            <text:p>1.28451</text:p>
          </table:table-cell>
          <table:table-cell office:value-type="float" office:value="0.404199">
            <text:p>0.404199</text:p>
          </table:table-cell>
          <table:table-cell office:value-type="float" office:value="-0.0410072">
            <text:p>-0.0410072</text:p>
          </table:table-cell>
          <table:table-cell office:value-type="float" office:value="0.404265">
            <text:p>0.404265</text:p>
          </table:table-cell>
          <table:table-cell table:number-columns-repeated="1002"/>
        </table:table-row>
        <table:table-row table:style-name="ro1">
          <table:table-cell office:value-type="float" office:value="7950">
            <text:p>7950</text:p>
          </table:table-cell>
          <table:table-cell office:value-type="string">
            <text:p>same as 7949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1.2194">
            <text:p>-1.2194</text:p>
          </table:table-cell>
          <table:table-cell office:value-type="float" office:value="0.362865">
            <text:p>0.362865</text:p>
          </table:table-cell>
          <table:table-cell office:value-type="float" office:value="-0.0238043">
            <text:p>-0.0238043</text:p>
          </table:table-cell>
          <table:table-cell office:value-type="float" office:value="0.362919">
            <text:p>0.362919</text:p>
          </table:table-cell>
          <table:table-cell office:value-type="float" office:value="-0.20778">
            <text:p>-0.20778</text:p>
          </table:table-cell>
          <table:table-cell office:value-type="float" office:value="0.362917">
            <text:p>0.362917</text:p>
          </table:table-cell>
          <table:table-cell office:value-type="float" office:value="-33.6457">
            <text:p>-33.6457</text:p>
          </table:table-cell>
          <table:table-cell office:value-type="float" office:value="0.342234">
            <text:p>0.342234</text:p>
          </table:table-cell>
          <table:table-cell office:value-type="float" office:value="0.272353">
            <text:p>0.272353</text:p>
          </table:table-cell>
          <table:table-cell office:value-type="float" office:value="0.385918">
            <text:p>0.385918</text:p>
          </table:table-cell>
          <table:table-cell office:value-type="float" office:value="0.105156">
            <text:p>0.105156</text:p>
          </table:table-cell>
          <table:table-cell office:value-type="float" office:value="0.385921">
            <text:p>0.385921</text:p>
          </table:table-cell>
          <table:table-cell table:number-columns-repeated="1002"/>
        </table:table-row>
        <table:table-row table:style-name="ro2">
          <table:table-cell office:value-type="float" office:value="7951">
            <text:p>7951</text:p>
          </table:table-cell>
          <table:table-cell office:value-type="string">
            <text:p>Restore V Wien to 90, sols vert 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1.76711">
            <text:p>1.76711</text:p>
          </table:table-cell>
          <table:table-cell office:value-type="float" office:value="0.378946">
            <text:p>0.378946</text:p>
          </table:table-cell>
          <table:table-cell office:value-type="float" office:value="1.16191">
            <text:p>1.16191</text:p>
          </table:table-cell>
          <table:table-cell office:value-type="float" office:value="0.379013">
            <text:p>0.379013</text:p>
          </table:table-cell>
          <table:table-cell office:value-type="float" office:value="-1.29056">
            <text:p>-1.29056</text:p>
          </table:table-cell>
          <table:table-cell office:value-type="float" office:value="0.379002">
            <text:p>0.379002</text:p>
          </table:table-cell>
          <table:table-cell office:value-type="float" office:value="33.1082">
            <text:p>33.1082</text:p>
          </table:table-cell>
          <table:table-cell office:value-type="float" office:value="0.361098">
            <text:p>0.361098</text:p>
          </table:table-cell>
          <table:table-cell office:value-type="float" office:value="0.250908">
            <text:p>0.250908</text:p>
          </table:table-cell>
          <table:table-cell office:value-type="float" office:value="0.40555">
            <text:p>0.40555</text:p>
          </table:table-cell>
          <table:table-cell office:value-type="float" office:value="0.156292">
            <text:p>0.156292</text:p>
          </table:table-cell>
          <table:table-cell office:value-type="float" office:value="0.405552">
            <text:p>0.405552</text:p>
          </table:table-cell>
          <table:table-cell table:number-columns-repeated="1002"/>
        </table:table-row>
        <table:table-row table:style-name="ro1">
          <table:table-cell office:value-type="float" office:value="7952">
            <text:p>7952</text:p>
          </table:table-cell>
          <table:table-cell office:value-type="string">
            <text:p>same as 7951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1.47479">
            <text:p>-1.47479</text:p>
          </table:table-cell>
          <table:table-cell office:value-type="float" office:value="0.36922">
            <text:p>0.36922</text:p>
          </table:table-cell>
          <table:table-cell office:value-type="float" office:value="-0.322093">
            <text:p>-0.322093</text:p>
          </table:table-cell>
          <table:table-cell office:value-type="float" office:value="0.369296">
            <text:p>0.369296</text:p>
          </table:table-cell>
          <table:table-cell office:value-type="float" office:value="-0.164325">
            <text:p>-0.164325</text:p>
          </table:table-cell>
          <table:table-cell office:value-type="float" office:value="0.369299">
            <text:p>0.369299</text:p>
          </table:table-cell>
          <table:table-cell office:value-type="float" office:value="-33.4381">
            <text:p>-33.4381</text:p>
          </table:table-cell>
          <table:table-cell office:value-type="float" office:value="0.351039">
            <text:p>0.351039</text:p>
          </table:table-cell>
          <table:table-cell office:value-type="float" office:value="0.768066">
            <text:p>0.768066</text:p>
          </table:table-cell>
          <table:table-cell office:value-type="float" office:value="0.395207">
            <text:p>0.395207</text:p>
          </table:table-cell>
          <table:table-cell office:value-type="float" office:value="0.105267">
            <text:p>0.105267</text:p>
          </table:table-cell>
          <table:table-cell office:value-type="float" office:value="0.395229">
            <text:p>0.395229</text:p>
          </table:table-cell>
          <table:table-cell table:number-columns-repeated="1002"/>
        </table:table-row>
        <table:table-row table:style-name="ro2">
          <table:table-cell office:value-type="float" office:value="7953">
            <text:p>7953</text:p>
          </table:table-cell>
          <table:table-cell office:value-type="string">
            <text:p>V Wien 90 deg, sols horiz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33.277">
            <text:p>-33.277</text:p>
          </table:table-cell>
          <table:table-cell office:value-type="float" office:value="0.34738">
            <text:p>0.34738</text:p>
          </table:table-cell>
          <table:table-cell office:value-type="float" office:value="-0.301241">
            <text:p>-0.301241</text:p>
          </table:table-cell>
          <table:table-cell office:value-type="float" office:value="0.390634">
            <text:p>0.390634</text:p>
          </table:table-cell>
          <table:table-cell office:value-type="float" office:value="-0.0856626">
            <text:p>-0.0856626</text:p>
          </table:table-cell>
          <table:table-cell office:value-type="float" office:value="0.390637">
            <text:p>0.390637</text:p>
          </table:table-cell>
          <table:table-cell office:value-type="float" office:value="2.70717">
            <text:p>2.70717</text:p>
          </table:table-cell>
          <table:table-cell office:value-type="float" office:value="0.370985">
            <text:p>0.370985</text:p>
          </table:table-cell>
          <table:table-cell office:value-type="float" office:value="0.395391">
            <text:p>0.395391</text:p>
          </table:table-cell>
          <table:table-cell office:value-type="float" office:value="0.371251">
            <text:p>0.371251</text:p>
          </table:table-cell>
          <table:table-cell office:value-type="float" office:value="0.207655">
            <text:p>0.207655</text:p>
          </table:table-cell>
          <table:table-cell office:value-type="float" office:value="0.371255">
            <text:p>0.371255</text:p>
          </table:table-cell>
          <table:table-cell table:number-columns-repeated="1002"/>
        </table:table-row>
        <table:table-row table:style-name="ro1">
          <table:table-cell office:value-type="float" office:value="7954">
            <text:p>7954</text:p>
          </table:table-cell>
          <table:table-cell office:value-type="string">
            <text:p>Same as 7953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33.3973">
            <text:p>33.3973</text:p>
          </table:table-cell>
          <table:table-cell office:value-type="float" office:value="0.339089">
            <text:p>0.339089</text:p>
          </table:table-cell>
          <table:table-cell office:value-type="float" office:value="-0.439963">
            <text:p>-0.439963</text:p>
          </table:table-cell>
          <table:table-cell office:value-type="float" office:value="0.381651">
            <text:p>0.381651</text:p>
          </table:table-cell>
          <table:table-cell office:value-type="float" office:value="-0.247877">
            <text:p>-0.247877</text:p>
          </table:table-cell>
          <table:table-cell office:value-type="float" office:value="0.381656">
            <text:p>0.381656</text:p>
          </table:table-cell>
          <table:table-cell office:value-type="float" office:value="-2.14545">
            <text:p>-2.14545</text:p>
          </table:table-cell>
          <table:table-cell office:value-type="float" office:value="0.360801">
            <text:p>0.360801</text:p>
          </table:table-cell>
          <table:table-cell office:value-type="float" office:value="1.09127">
            <text:p>1.09127</text:p>
          </table:table-cell>
          <table:table-cell office:value-type="float" office:value="0.360924">
            <text:p>0.360924</text:p>
          </table:table-cell>
          <table:table-cell office:value-type="float" office:value="-0.792973">
            <text:p>-0.792973</text:p>
          </table:table-cell>
          <table:table-cell office:value-type="float" office:value="0.360944">
            <text:p>0.360944</text:p>
          </table:table-cell>
          <table:table-cell table:number-columns-repeated="1002"/>
        </table:table-row>
        <table:table-row table:style-name="ro1">
          <table:table-cell office:value-type="float" office:value="7955">
            <text:p>7955</text:p>
          </table:table-cell>
          <table:table-cell office:value-type="string">
            <text:p>Both Sols at -878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32.2981">
            <text:p>-32.2981</text:p>
          </table:table-cell>
          <table:table-cell office:value-type="float" office:value="0.34993">
            <text:p>0.34993</text:p>
          </table:table-cell>
          <table:table-cell office:value-type="float" office:value="-0.70652">
            <text:p>-0.70652</text:p>
          </table:table-cell>
          <table:table-cell office:value-type="float" office:value="0.390665">
            <text:p>0.390665</text:p>
          </table:table-cell>
          <table:table-cell office:value-type="float" office:value="0.0204009">
            <text:p>0.0204009</text:p>
          </table:table-cell>
          <table:table-cell office:value-type="float" office:value="0.390685">
            <text:p>0.390685</text:p>
          </table:table-cell>
          <table:table-cell office:value-type="float" office:value="8.1545">
            <text:p>8.1545</text:p>
          </table:table-cell>
          <table:table-cell office:value-type="float" office:value="0.369459">
            <text:p>0.369459</text:p>
          </table:table-cell>
          <table:table-cell office:value-type="float" office:value="0.679268">
            <text:p>0.679268</text:p>
          </table:table-cell>
          <table:table-cell office:value-type="float" office:value="0.371915">
            <text:p>0.371915</text:p>
          </table:table-cell>
          <table:table-cell office:value-type="float" office:value="0.32608">
            <text:p>0.32608</text:p>
          </table:table-cell>
          <table:table-cell office:value-type="float" office:value="0.371928">
            <text:p>0.371928</text:p>
          </table:table-cell>
          <table:table-cell table:number-columns-repeated="1002"/>
        </table:table-row>
        <table:table-row table:style-name="ro1">
          <table:table-cell office:value-type="float" office:value="7956">
            <text:p>7956</text:p>
          </table:table-cell>
          <table:table-cell office:value-type="string">
            <text:p>Same as 7955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32.7059">
            <text:p>32.7059</text:p>
          </table:table-cell>
          <table:table-cell office:value-type="float" office:value="0.360368">
            <text:p>0.360368</text:p>
          </table:table-cell>
          <table:table-cell office:value-type="float" office:value="0.307739">
            <text:p>0.307739</text:p>
          </table:table-cell>
          <table:table-cell office:value-type="float" office:value="0.403529">
            <text:p>0.403529</text:p>
          </table:table-cell>
          <table:table-cell office:value-type="float" office:value="-0.437394">
            <text:p>-0.437394</text:p>
          </table:table-cell>
          <table:table-cell office:value-type="float" office:value="0.403526">
            <text:p>0.403526</text:p>
          </table:table-cell>
          <table:table-cell office:value-type="float" office:value="-8.09561">
            <text:p>-8.09561</text:p>
          </table:table-cell>
          <table:table-cell office:value-type="float" office:value="0.38079">
            <text:p>0.38079</text:p>
          </table:table-cell>
          <table:table-cell office:value-type="float" office:value="1.27986">
            <text:p>1.27986</text:p>
          </table:table-cell>
          <table:table-cell office:value-type="float" office:value="0.383239">
            <text:p>0.383239</text:p>
          </table:table-cell>
          <table:table-cell office:value-type="float" office:value="-0.288946">
            <text:p>-0.288946</text:p>
          </table:table-cell>
          <table:table-cell office:value-type="float" office:value="0.383298">
            <text:p>0.383298</text:p>
          </table:table-cell>
          <table:table-cell table:number-columns-repeated="1002"/>
        </table:table-row>
        <table:table-row table:style-name="ro1">
          <table:table-cell office:value-type="float" office:value="7957">
            <text:p>7957</text:p>
          </table:table-cell>
          <table:table-cell office:value-type="string">
            <text:p>Both Sols at -1078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34.0528">
            <text:p>-34.0528</text:p>
          </table:table-cell>
          <table:table-cell office:value-type="float" office:value="0.355917">
            <text:p>0.355917</text:p>
          </table:table-cell>
          <table:table-cell office:value-type="float" office:value="-0.646475">
            <text:p>-0.646475</text:p>
          </table:table-cell>
          <table:table-cell office:value-type="float" office:value="0.402585">
            <text:p>0.402585</text:p>
          </table:table-cell>
          <table:table-cell office:value-type="float" office:value="0.526764">
            <text:p>0.526764</text:p>
          </table:table-cell>
          <table:table-cell office:value-type="float" office:value="0.402591">
            <text:p>0.402591</text:p>
          </table:table-cell>
          <table:table-cell office:value-type="float" office:value="-2.39909">
            <text:p>-2.39909</text:p>
          </table:table-cell>
          <table:table-cell office:value-type="float" office:value="0.380555">
            <text:p>0.380555</text:p>
          </table:table-cell>
          <table:table-cell office:value-type="float" office:value="1.15983">
            <text:p>1.15983</text:p>
          </table:table-cell>
          <table:table-cell office:value-type="float" office:value="0.380722">
            <text:p>0.380722</text:p>
          </table:table-cell>
          <table:table-cell office:value-type="float" office:value="0.390888">
            <text:p>0.390888</text:p>
          </table:table-cell>
          <table:table-cell office:value-type="float" office:value="0.380768">
            <text:p>0.380768</text:p>
          </table:table-cell>
          <table:table-cell table:number-columns-repeated="1002"/>
        </table:table-row>
        <table:table-row table:style-name="ro1">
          <table:table-cell office:value-type="float" office:value="7958">
            <text:p>7958</text:p>
          </table:table-cell>
          <table:table-cell office:value-type="string">
            <text:p>Same as 7957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33.3354">
            <text:p>33.3354</text:p>
          </table:table-cell>
          <table:table-cell office:value-type="float" office:value="0.355439">
            <text:p>0.355439</text:p>
          </table:table-cell>
          <table:table-cell office:value-type="float" office:value="0.0767554">
            <text:p>0.0767554</text:p>
          </table:table-cell>
          <table:table-cell office:value-type="float" office:value="0.399874">
            <text:p>0.399874</text:p>
          </table:table-cell>
          <table:table-cell office:value-type="float" office:value="0.196143">
            <text:p>0.196143</text:p>
          </table:table-cell>
          <table:table-cell office:value-type="float" office:value="0.399873">
            <text:p>0.399873</text:p>
          </table:table-cell>
          <table:table-cell office:value-type="float" office:value="2.29252">
            <text:p>2.29252</text:p>
          </table:table-cell>
          <table:table-cell office:value-type="float" office:value="0.378906">
            <text:p>0.378906</text:p>
          </table:table-cell>
          <table:table-cell office:value-type="float" office:value="0.785871">
            <text:p>0.785871</text:p>
          </table:table-cell>
          <table:table-cell office:value-type="float" office:value="0.379082">
            <text:p>0.379082</text:p>
          </table:table-cell>
          <table:table-cell office:value-type="float" office:value="-1.05339">
            <text:p>-1.05339</text:p>
          </table:table-cell>
          <table:table-cell office:value-type="float" office:value="0.379063">
            <text:p>0.379063</text:p>
          </table:table-cell>
          <table:table-cell table:number-columns-repeated="1002"/>
        </table:table-row>
        <table:table-row table:style-name="ro1">
          <table:table-cell office:value-type="float" office:value="7959">
            <text:p>7959</text:p>
          </table:table-cell>
          <table:table-cell office:value-type="string">
            <text:p>Both Sols at -1028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34.1396">
            <text:p>-34.1396</text:p>
          </table:table-cell>
          <table:table-cell office:value-type="float" office:value="0.314529">
            <text:p>0.314529</text:p>
          </table:table-cell>
          <table:table-cell office:value-type="float" office:value="-0.759543">
            <text:p>-0.759543</text:p>
          </table:table-cell>
          <table:table-cell office:value-type="float" office:value="0.356004">
            <text:p>0.356004</text:p>
          </table:table-cell>
          <table:table-cell office:value-type="float" office:value="0.906445">
            <text:p>0.906445</text:p>
          </table:table-cell>
          <table:table-cell office:value-type="float" office:value="0.355995">
            <text:p>0.355995</text:p>
          </table:table-cell>
          <table:table-cell office:value-type="float" office:value="0.725746">
            <text:p>0.725746</text:p>
          </table:table-cell>
          <table:table-cell office:value-type="float" office:value="0.335478">
            <text:p>0.335478</text:p>
          </table:table-cell>
          <table:table-cell office:value-type="float" office:value="0.573539">
            <text:p>0.573539</text:p>
          </table:table-cell>
          <table:table-cell office:value-type="float" office:value="0.335485">
            <text:p>0.335485</text:p>
          </table:table-cell>
          <table:table-cell office:value-type="float" office:value="0.560131">
            <text:p>0.560131</text:p>
          </table:table-cell>
          <table:table-cell office:value-type="float" office:value="0.335485">
            <text:p>0.335485</text:p>
          </table:table-cell>
          <table:table-cell table:number-columns-repeated="1002"/>
        </table:table-row>
        <table:table-row table:style-name="ro1">
          <table:table-cell office:value-type="float" office:value="7960">
            <text:p>7960</text:p>
          </table:table-cell>
          <table:table-cell office:value-type="string">
            <text:p>Same as 7959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33.1626">
            <text:p>33.1626</text:p>
          </table:table-cell>
          <table:table-cell office:value-type="float" office:value="0.344865">
            <text:p>0.344865</text:p>
          </table:table-cell>
          <table:table-cell office:value-type="float" office:value="-0.636235">
            <text:p>-0.636235</text:p>
          </table:table-cell>
          <table:table-cell office:value-type="float" office:value="0.387462">
            <text:p>0.387462</text:p>
          </table:table-cell>
          <table:table-cell office:value-type="float" office:value="-0.375344">
            <text:p>-0.375344</text:p>
          </table:table-cell>
          <table:table-cell office:value-type="float" office:value="0.387473">
            <text:p>0.387473</text:p>
          </table:table-cell>
          <table:table-cell office:value-type="float" office:value="-0.57851">
            <text:p>-0.57851</text:p>
          </table:table-cell>
          <table:table-cell office:value-type="float" office:value="0.367424">
            <text:p>0.367424</text:p>
          </table:table-cell>
          <table:table-cell office:value-type="float" office:value="0.337988">
            <text:p>0.337988</text:p>
          </table:table-cell>
          <table:table-cell office:value-type="float" office:value="0.367432">
            <text:p>0.367432</text:p>
          </table:table-cell>
          <table:table-cell office:value-type="float" office:value="-1.02247">
            <text:p>-1.02247</text:p>
          </table:table-cell>
          <table:table-cell office:value-type="float" office:value="0.367398">
            <text:p>0.367398</text:p>
          </table:table-cell>
          <table:table-cell table:number-columns-repeated="1002"/>
        </table:table-row>
        <table:table-row table:style-name="ro1">
          <table:table-cell office:value-type="float" office:value="7961">
            <text:p>7961</text:p>
          </table:table-cell>
          <table:table-cell office:value-type="string">
            <text:p>Both Sols at -928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33.2128">
            <text:p>-33.2128</text:p>
          </table:table-cell>
          <table:table-cell office:value-type="float" office:value="0.354316">
            <text:p>0.354316</text:p>
          </table:table-cell>
          <table:table-cell office:value-type="float" office:value="-0.32525">
            <text:p>-0.32525</text:p>
          </table:table-cell>
          <table:table-cell office:value-type="float" office:value="0.398242">
            <text:p>0.398242</text:p>
          </table:table-cell>
          <table:table-cell office:value-type="float" office:value="-0.375955">
            <text:p>-0.375955</text:p>
          </table:table-cell>
          <table:table-cell office:value-type="float" office:value="0.39824">
            <text:p>0.39824</text:p>
          </table:table-cell>
          <table:table-cell office:value-type="float" office:value="5.40682">
            <text:p>5.40682</text:p>
          </table:table-cell>
          <table:table-cell office:value-type="float" office:value="0.378437">
            <text:p>0.378437</text:p>
          </table:table-cell>
          <table:table-cell office:value-type="float" office:value="1.07421">
            <text:p>1.07421</text:p>
          </table:table-cell>
          <table:table-cell office:value-type="float" office:value="0.379503">
            <text:p>0.379503</text:p>
          </table:table-cell>
          <table:table-cell office:value-type="float" office:value="0.371163">
            <text:p>0.371163</text:p>
          </table:table-cell>
          <table:table-cell office:value-type="float" office:value="0.379542">
            <text:p>0.379542</text:p>
          </table:table-cell>
          <table:table-cell table:number-columns-repeated="1002"/>
        </table:table-row>
        <table:table-row table:style-name="ro1">
          <table:table-cell office:value-type="float" office:value="7962">
            <text:p>7962</text:p>
          </table:table-cell>
          <table:table-cell office:value-type="string">
            <text:p>Same as 7960m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33.612">
            <text:p>33.612</text:p>
          </table:table-cell>
          <table:table-cell office:value-type="float" office:value="0.344687">
            <text:p>0.344687</text:p>
          </table:table-cell>
          <table:table-cell office:value-type="float" office:value="-0.170293">
            <text:p>-0.170293</text:p>
          </table:table-cell>
          <table:table-cell office:value-type="float" office:value="0.388587">
            <text:p>0.388587</text:p>
          </table:table-cell>
          <table:table-cell office:value-type="float" office:value="0.529407">
            <text:p>0.529407</text:p>
          </table:table-cell>
          <table:table-cell office:value-type="float" office:value="0.388577">
            <text:p>0.388577</text:p>
          </table:table-cell>
          <table:table-cell office:value-type="float" office:value="-5.80864">
            <text:p>-5.80864</text:p>
          </table:table-cell>
          <table:table-cell office:value-type="float" office:value="0.365788">
            <text:p>0.365788</text:p>
          </table:table-cell>
          <table:table-cell office:value-type="float" office:value="1.06821">
            <text:p>1.06821</text:p>
          </table:table-cell>
          <table:table-cell office:value-type="float" office:value="0.366985">
            <text:p>0.366985</text:p>
          </table:table-cell>
          <table:table-cell office:value-type="float" office:value="-0.804336">
            <text:p>-0.804336</text:p>
          </table:table-cell>
          <table:table-cell office:value-type="float" office:value="0.367003">
            <text:p>0.367003</text:p>
          </table:table-cell>
          <table:table-cell table:number-columns-repeated="1002"/>
        </table:table-row>
        <table:table-row table:style-name="ro2">
          <table:table-cell office:value-type="float" office:value="7963">
            <text:p>7963</text:p>
          </table:table-cell>
          <table:table-cell office:value-type="string">
            <text:p>“Perfect” V Wien, Sols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-32.8173">
            <text:p>-32.8173</text:p>
          </table:table-cell>
          <table:table-cell office:value-type="float" office:value="0.359609">
            <text:p>0.359609</text:p>
          </table:table-cell>
          <table:table-cell office:value-type="float" office:value="-0.235114">
            <text:p>-0.235114</text:p>
          </table:table-cell>
          <table:table-cell office:value-type="float" office:value="0.40301">
            <text:p>0.40301</text:p>
          </table:table-cell>
          <table:table-cell office:value-type="float" office:value="0.424973">
            <text:p>0.424973</text:p>
          </table:table-cell>
          <table:table-cell office:value-type="float" office:value="0.403005">
            <text:p>0.403005</text:p>
          </table:table-cell>
          <table:table-cell office:value-type="float" office:value="-0.195615">
            <text:p>-0.195615</text:p>
          </table:table-cell>
          <table:table-cell office:value-type="float" office:value="0.380952">
            <text:p>0.380952</text:p>
          </table:table-cell>
          <table:table-cell office:value-type="float" office:value="1.23523">
            <text:p>1.23523</text:p>
          </table:table-cell>
          <table:table-cell office:value-type="float" office:value="0.380895">
            <text:p>0.380895</text:p>
          </table:table-cell>
          <table:table-cell office:value-type="float" office:value="-0.212814">
            <text:p>-0.212814</text:p>
          </table:table-cell>
          <table:table-cell office:value-type="float" office:value="0.380952">
            <text:p>0.380952</text:p>
          </table:table-cell>
          <table:table-cell table:number-columns-repeated="1002"/>
        </table:table-row>
        <table:table-row table:style-name="ro1">
          <table:table-cell office:value-type="float" office:value="7964">
            <text:p>7964</text:p>
          </table:table-cell>
          <table:table-cell office:value-type="string">
            <text:p>As 7963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33.7087">
            <text:p>33.7087</text:p>
          </table:table-cell>
          <table:table-cell office:value-type="float" office:value="0.364544">
            <text:p>0.364544</text:p>
          </table:table-cell>
          <table:table-cell office:value-type="float" office:value="0.328764">
            <text:p>0.328764</text:p>
          </table:table-cell>
          <table:table-cell office:value-type="float" office:value="0.411272">
            <text:p>0.411272</text:p>
          </table:table-cell>
          <table:table-cell office:value-type="float" office:value="0.526106">
            <text:p>0.526106</text:p>
          </table:table-cell>
          <table:table-cell office:value-type="float" office:value="0.411265">
            <text:p>0.411265</text:p>
          </table:table-cell>
          <table:table-cell office:value-type="float" office:value="0.242936">
            <text:p>0.242936</text:p>
          </table:table-cell>
          <table:table-cell office:value-type="float" office:value="0.388139">
            <text:p>0.388139</text:p>
          </table:table-cell>
          <table:table-cell office:value-type="float" office:value="0.523738">
            <text:p>0.523738</text:p>
          </table:table-cell>
          <table:table-cell office:value-type="float" office:value="0.38813">
            <text:p>0.38813</text:p>
          </table:table-cell>
          <table:table-cell office:value-type="float" office:value="-0.212648">
            <text:p>-0.212648</text:p>
          </table:table-cell>
          <table:table-cell office:value-type="float" office:value="0.388139">
            <text:p>0.388139</text:p>
          </table:table-cell>
          <table:table-cell table:number-columns-repeated="1002"/>
        </table:table-row>
        <table:table-row table:style-name="ro1">
          <table:table-cell office:value-type="float" office:value="7965">
            <text:p>7965</text:p>
          </table:table-cell>
          <table:table-cell office:value-type="string">
            <text:p>INVALID</text:p>
          </table:table-cell>
          <table:table-cell office:value-type="string">
            <text:p>Mott</text:p>
          </table:table-cell>
          <table:table-cell office:value-type="float" office:value="13">
            <text:p>13</text:p>
          </table:table-cell>
          <table:table-cell office:value-type="float" office:value="0.05">
            <text:p>0.05</text:p>
          </table:table-cell>
          <table:table-cell office:value-type="float" office:value="0.5">
            <text:p>0.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15"/>
          <table:table-cell table:style-name="ce33" office:value-type="string">
            <text:p>1/sigma^2</text:p>
          </table:table-cell>
          <table:table-cell table:number-columns-repeated="1000"/>
        </table:table-row>
        <table:table-row table:style-name="ro1">
          <table:table-cell office:value-type="float" office:value="7966">
            <text:p>7966</text:p>
          </table:table-cell>
          <table:table-cell office:value-type="string">
            <text:p>Dump fraction on 0.05u</text:p>
          </table:table-cell>
          <table:table-cell office:value-type="string">
            <text:p>Mott</text:p>
          </table:table-cell>
          <table:table-cell office:value-type="float" office:value="13">
            <text:p>13</text:p>
          </table:table-cell>
          <table:table-cell office:value-type="float" office:value="0.05">
            <text:p>0.05</text:p>
          </table:table-cell>
          <table:table-cell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table:number-columns-repeated="15"/>
          <table:table-cell table:style-name="ce33" table:formula="of:=1/SQRT(SUM([.X78:.X89]))" office:value-type="float" office:value="5.05392218954579">
            <text:p>5.0539221895</text:p>
          </table:table-cell>
          <table:table-cell table:number-columns-repeated="1000"/>
        </table:table-row>
        <table:table-row table:style-name="ro1">
          <table:table-cell office:value-type="float" office:value="7967">
            <text:p>7967</text:p>
          </table:table-cell>
          <table:table-cell office:value-type="string">
            <text:p>Dump fraction on 0.5u</text:p>
          </table:table-cell>
          <table:table-cell office:value-type="string">
            <text:p>Mott</text:p>
          </table:table-cell>
          <table:table-cell office:value-type="float" office:value="5">
            <text:p>5</text:p>
          </table:table-cell>
          <table:table-cell office:value-type="float" office:value="0.5">
            <text:p>0.5</text:p>
          </table:table-cell>
          <table:table-cell office:value-type="float" office:value="0.75">
            <text:p>0.7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-76.86">
            <text:p>-76.86</text:p>
          </table:table-cell>
          <table:table-cell office:value-type="float" office:value="21.97">
            <text:p>21.97</text:p>
          </table:table-cell>
          <table:table-cell table:number-columns-repeated="13"/>
          <table:table-cell table:style-name="ce33"/>
          <table:table-cell table:number-columns-repeated="1000"/>
        </table:table-row>
        <table:table-row table:style-name="ro2">
          <table:table-cell table:style-name="ce8"/>
          <table:table-cell table:style-name="ce8" office:value-type="string">
            <text:p>Start 0.245 uA deadtime</text:p>
          </table:table-cell>
          <table:table-cell table:style-name="ce8" table:number-columns-repeated="21"/>
          <table:table-cell table:style-name="ce33"/>
          <table:table-cell table:style-name="ce8" table:number-columns-repeated="3"/>
          <table:table-cell table:style-name="ce59" table:number-columns-repeated="995"/>
          <table:table-cell table:number-columns-repeated="2"/>
        </table:table-row>
        <table:table-row table:style-name="ro2">
          <table:table-cell office:value-type="float" office:value="7968">
            <text:p>7968</text:p>
          </table:table-cell>
          <table:table-cell table:style-name="ce13" office:value-type="string">
            <text:p>Asy. vs. Dead Time Stud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53.13">
            <text:p>53.13</text:p>
          </table:table-cell>
          <table:table-cell office:value-type="float" office:value="166.06">
            <text:p>166.06</text:p>
          </table:table-cell>
          <table:table-cell office:value-type="float" office:value="-33.7726">
            <text:p>-33.7726</text:p>
          </table:table-cell>
          <table:table-cell office:value-type="float" office:value="0.279346">
            <text:p>0.279346</text:p>
          </table:table-cell>
          <table:table-cell office:value-type="float" office:value="-0.264095">
            <text:p>-0.264095</text:p>
          </table:table-cell>
          <table:table-cell office:value-type="float" office:value="0.315308">
            <text:p>0.315308</text:p>
          </table:table-cell>
          <table:table-cell office:value-type="float" office:value="-0.250795">
            <text:p>-0.250795</text:p>
          </table:table-cell>
          <table:table-cell office:value-type="float" office:value="0.315308">
            <text:p>0.315308</text:p>
          </table:table-cell>
          <table:table-cell office:value-type="float" office:value="-0.715518">
            <text:p>-0.715518</text:p>
          </table:table-cell>
          <table:table-cell office:value-type="float" office:value="0.297722">
            <text:p>0.297722</text:p>
          </table:table-cell>
          <table:table-cell office:value-type="float" office:value="0.898601">
            <text:p>0.898601</text:p>
          </table:table-cell>
          <table:table-cell office:value-type="float" office:value="0.297713">
            <text:p>0.297713</text:p>
          </table:table-cell>
          <table:table-cell office:value-type="float" office:value="0.270112">
            <text:p>0.270112</text:p>
          </table:table-cell>
          <table:table-cell office:value-type="float" office:value="0.297735">
            <text:p>0.297735</text:p>
          </table:table-cell>
          <table:table-cell table:formula="of:=ABS([.K78])" office:value-type="float" office:value="33.7726">
            <text:p>33.7726</text:p>
          </table:table-cell>
          <table:table-cell table:style-name="ce33" table:formula="of:=1/([.J78]^2)" office:value-type="float" office:value="0.0000362635179334483">
            <text:p>3.62635179334483E-005</text:p>
          </table:table-cell>
          <table:table-cell table:number-columns-repeated="3"/>
          <table:table-cell office:value-type="float" office:value="2">
            <text:p>2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1">
          <table:table-cell office:value-type="float" office:value="7969">
            <text:p>7969</text:p>
          </table:table-cell>
          <table:table-cell table:style-name="ce13" office:value-type="string">
            <text:p>Same as 7968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112.3">
            <text:p>112.3</text:p>
          </table:table-cell>
          <table:table-cell office:value-type="float" office:value="19.1">
            <text:p>19.1</text:p>
          </table:table-cell>
          <table:table-cell office:value-type="float" office:value="33.3384">
            <text:p>33.3384</text:p>
          </table:table-cell>
          <table:table-cell office:value-type="float" office:value="0.276428">
            <text:p>0.276428</text:p>
          </table:table-cell>
          <table:table-cell office:value-type="float" office:value="0.277911">
            <text:p>0.277911</text:p>
          </table:table-cell>
          <table:table-cell office:value-type="float" office:value="0.310991">
            <text:p>0.310991</text:p>
          </table:table-cell>
          <table:table-cell office:value-type="float" office:value="0.421037">
            <text:p>0.421037</text:p>
          </table:table-cell>
          <table:table-cell office:value-type="float" office:value="0.310988">
            <text:p>0.310988</text:p>
          </table:table-cell>
          <table:table-cell office:value-type="float" office:value="0.632009">
            <text:p>0.632009</text:p>
          </table:table-cell>
          <table:table-cell office:value-type="float" office:value="0.293963">
            <text:p>0.293963</text:p>
          </table:table-cell>
          <table:table-cell office:value-type="float" office:value="1.17472">
            <text:p>1.17472</text:p>
          </table:table-cell>
          <table:table-cell office:value-type="float" office:value="0.293935">
            <text:p>0.293935</text:p>
          </table:table-cell>
          <table:table-cell office:value-type="float" office:value="-0.33474">
            <text:p>-0.33474</text:p>
          </table:table-cell>
          <table:table-cell office:value-type="float" office:value="0.293972">
            <text:p>0.293972</text:p>
          </table:table-cell>
          <table:table-cell table:formula="of:=ABS([.K79])" office:value-type="float" office:value="33.3384">
            <text:p>33.3384</text:p>
          </table:table-cell>
          <table:table-cell table:style-name="ce33" table:formula="of:=1/([.J79]^2)" office:value-type="float" office:value="0.0027411529289219">
            <text:p>0.0027411529</text:p>
          </table:table-cell>
          <table:table-cell table:number-columns-repeated="3"/>
          <table:table-cell office:value-type="float" office:value="2">
            <text:p>2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1">
          <table:table-cell office:value-type="float" office:value="7970">
            <text:p>7970</text:p>
          </table:table-cell>
          <table:table-cell table:style-name="ce13" office:value-type="string">
            <text:p>Same as 7969, IHWP OU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0.8842">
            <text:p>0.8842</text:p>
          </table:table-cell>
          <table:table-cell office:value-type="float" office:value="11.089">
            <text:p>11.089</text:p>
          </table:table-cell>
          <table:table-cell office:value-type="float" office:value="-33.2134">
            <text:p>-33.2134</text:p>
          </table:table-cell>
          <table:table-cell office:value-type="float" office:value="0.279828">
            <text:p>0.279828</text:p>
          </table:table-cell>
          <table:table-cell office:value-type="float" office:value="-0.413122">
            <text:p>-0.413122</text:p>
          </table:table-cell>
          <table:table-cell office:value-type="float" office:value="0.314519">
            <text:p>0.314519</text:p>
          </table:table-cell>
          <table:table-cell office:value-type="float" office:value="-0.0704947">
            <text:p>-0.0704947</text:p>
          </table:table-cell>
          <table:table-cell office:value-type="float" office:value="0.314524">
            <text:p>0.314524</text:p>
          </table:table-cell>
          <table:table-cell office:value-type="float" office:value="-0.469651">
            <text:p>-0.469651</text:p>
          </table:table-cell>
          <table:table-cell office:value-type="float" office:value="0.297888">
            <text:p>0.297888</text:p>
          </table:table-cell>
          <table:table-cell office:value-type="float" office:value="1.3648">
            <text:p>1.3648</text:p>
          </table:table-cell>
          <table:table-cell office:value-type="float" office:value="0.297839">
            <text:p>0.297839</text:p>
          </table:table-cell>
          <table:table-cell office:value-type="float" office:value="0.690918">
            <text:p>0.690918</text:p>
          </table:table-cell>
          <table:table-cell office:value-type="float" office:value="0.297881">
            <text:p>0.297881</text:p>
          </table:table-cell>
          <table:table-cell table:formula="of:=ABS([.K80])" office:value-type="float" office:value="33.2134">
            <text:p>33.2134</text:p>
          </table:table-cell>
          <table:table-cell table:style-name="ce33" table:formula="of:=1/([.J80]^2)" office:value-type="float" office:value="0.00813233448639806">
            <text:p>0.0081323345</text:p>
          </table:table-cell>
          <table:table-cell table:number-columns-repeated="3"/>
          <table:table-cell office:value-type="float" office:value="2">
            <text:p>2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1">
          <table:table-cell office:value-type="float" office:value="7971">
            <text:p>7971</text:p>
          </table:table-cell>
          <table:table-cell table:style-name="ce13" office:value-type="string">
            <text:p>Same as 7970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style-name="ce24" office:value-type="float" office:value="581.7">
            <text:p>581.7</text:p>
          </table:table-cell>
          <table:table-cell office:value-type="float" office:value="34">
            <text:p>34</text:p>
          </table:table-cell>
          <table:table-cell office:value-type="float" office:value="33.3643">
            <text:p>33.3643</text:p>
          </table:table-cell>
          <table:table-cell office:value-type="float" office:value="0.276122">
            <text:p>0.276122</text:p>
          </table:table-cell>
          <table:table-cell office:value-type="float" office:value="-0.558778">
            <text:p>-0.558778</text:p>
          </table:table-cell>
          <table:table-cell office:value-type="float" office:value="0.3107">
            <text:p>0.3107</text:p>
          </table:table-cell>
          <table:table-cell office:value-type="float" office:value="-0.713157">
            <text:p>-0.713157</text:p>
          </table:table-cell>
          <table:table-cell office:value-type="float" office:value="0.310694">
            <text:p>0.310694</text:p>
          </table:table-cell>
          <table:table-cell office:value-type="float" office:value="0.163427">
            <text:p>0.163427</text:p>
          </table:table-cell>
          <table:table-cell office:value-type="float" office:value="0.2953">
            <text:p>0.2953</text:p>
          </table:table-cell>
          <table:table-cell office:value-type="float" office:value="1.41825">
            <text:p>1.41825</text:p>
          </table:table-cell>
          <table:table-cell office:value-type="float" office:value="0.295241">
            <text:p>0.295241</text:p>
          </table:table-cell>
          <table:table-cell office:value-type="float" office:value="-0.648052">
            <text:p>-0.648052</text:p>
          </table:table-cell>
          <table:table-cell office:value-type="float" office:value="0.295288">
            <text:p>0.295288</text:p>
          </table:table-cell>
          <table:table-cell table:formula="of:=ABS([.K81])" office:value-type="float" office:value="33.3643">
            <text:p>33.3643</text:p>
          </table:table-cell>
          <table:table-cell table:style-name="ce33" table:formula="of:=1/([.J81]^2)" office:value-type="float" office:value="0.000865051903114187">
            <text:p>0.0008650519</text:p>
          </table:table-cell>
          <table:table-cell table:number-columns-repeated="3"/>
          <table:table-cell office:value-type="float" office:value="2">
            <text:p>2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1">
          <table:table-cell office:value-type="float" office:value="7972">
            <text:p>7972</text:p>
          </table:table-cell>
          <table:table-cell table:style-name="ce14" office:value-type="string">
            <text:p>same as 7971, IHWP OU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-51.9">
            <text:p>-51.9</text:p>
          </table:table-cell>
          <table:table-cell office:value-type="float" office:value="11.5">
            <text:p>11.5</text:p>
          </table:table-cell>
          <table:table-cell office:value-type="float" office:value="-33.8103">
            <text:p>-33.8103</text:p>
          </table:table-cell>
          <table:table-cell office:value-type="float" office:value="0.278465">
            <text:p>0.278465</text:p>
          </table:table-cell>
          <table:table-cell office:value-type="float" office:value="-0.0597733">
            <text:p>-0.0597733</text:p>
          </table:table-cell>
          <table:table-cell office:value-type="float" office:value="0.314405">
            <text:p>0.314405</text:p>
          </table:table-cell>
          <table:table-cell office:value-type="float" office:value="0.228579">
            <text:p>0.228579</text:p>
          </table:table-cell>
          <table:table-cell office:value-type="float" office:value="0.314404">
            <text:p>0.314404</text:p>
          </table:table-cell>
          <table:table-cell office:value-type="float" office:value="-0.160923">
            <text:p>-0.160923</text:p>
          </table:table-cell>
          <table:table-cell office:value-type="float" office:value="0.297266">
            <text:p>0.297266</text:p>
          </table:table-cell>
          <table:table-cell office:value-type="float" office:value="0.90202">
            <text:p>0.90202</text:p>
          </table:table-cell>
          <table:table-cell office:value-type="float" office:value="0.297243">
            <text:p>0.297243</text:p>
          </table:table-cell>
          <table:table-cell office:value-type="float" office:value="0.0860251">
            <text:p>0.0860251</text:p>
          </table:table-cell>
          <table:table-cell office:value-type="float" office:value="0.297267">
            <text:p>0.297267</text:p>
          </table:table-cell>
          <table:table-cell table:formula="of:=ABS([.K82])" office:value-type="float" office:value="33.8103">
            <text:p>33.8103</text:p>
          </table:table-cell>
          <table:table-cell table:style-name="ce33" table:formula="of:=1/([.J82]^2)" office:value-type="float" office:value="0.00756143667296786">
            <text:p>0.0075614367</text:p>
          </table:table-cell>
          <table:table-cell table:number-columns-repeated="3"/>
          <table:table-cell office:value-type="float" office:value="2">
            <text:p>2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office:value-type="float" office:value="7973">
            <text:p>7973</text:p>
          </table:table-cell>
          <table:table-cell table:style-name="ce15" office:value-type="string">
            <text:p>same as 7972, IHWP IN: L dE getting bugg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223.3">
            <text:p>-223.3</text:p>
          </table:table-cell>
          <table:table-cell office:value-type="float" office:value="151.8">
            <text:p>151.8</text:p>
          </table:table-cell>
          <table:table-cell office:value-type="float" office:value="33.68">
            <text:p>33.68</text:p>
          </table:table-cell>
          <table:table-cell office:value-type="float" office:value="0.309776">
            <text:p>0.309776</text:p>
          </table:table-cell>
          <table:table-cell office:value-type="float" office:value="-0.398581">
            <text:p>-0.398581</text:p>
          </table:table-cell>
          <table:table-cell office:value-type="float" office:value="0.349406">
            <text:p>0.349406</text:p>
          </table:table-cell>
          <table:table-cell office:value-type="float" office:value="-0.283608">
            <text:p>-0.283608</text:p>
          </table:table-cell>
          <table:table-cell office:value-type="float" office:value="0.349409">
            <text:p>0.349409</text:p>
          </table:table-cell>
          <table:table-cell office:value-type="float" office:value="-0.190696">
            <text:p>-0.190696</text:p>
          </table:table-cell>
          <table:table-cell office:value-type="float" office:value="0.32989">
            <text:p>0.32989</text:p>
          </table:table-cell>
          <table:table-cell office:value-type="float" office:value="1.57732">
            <text:p>1.57732</text:p>
          </table:table-cell>
          <table:table-cell office:value-type="float" office:value="0.329809">
            <text:p>0.329809</text:p>
          </table:table-cell>
          <table:table-cell office:value-type="float" office:value="-0.432762">
            <text:p>-0.432762</text:p>
          </table:table-cell>
          <table:table-cell office:value-type="float" office:value="0.329885">
            <text:p>0.329885</text:p>
          </table:table-cell>
          <table:table-cell table:formula="of:=ABS([.K83])" office:value-type="float" office:value="33.68">
            <text:p>33.68</text:p>
          </table:table-cell>
          <table:table-cell table:style-name="ce33" table:formula="of:=1/([.J83]^2)" office:value-type="float" office:value="0.000043396675120339">
            <text:p>4.3396675120339E-005</text:p>
          </table:table-cell>
          <table:table-cell table:number-columns-repeated="3"/>
          <table:table-cell office:value-type="float" office:value="2">
            <text:p>2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1">
          <table:table-cell table:style-name="ce5" office:value-type="string" table:number-columns-spanned="2" table:number-rows-spanned="1">
            <text:p>shift change to swing</text:p>
          </table:table-cell>
          <table:covered-table-cell table:style-name="ce5"/>
          <table:table-cell table:style-name="ce5"/>
          <table:table-cell table:style-name="ce18"/>
          <table:table-cell table:style-name="ce5" table:number-columns-repeated="18"/>
          <table:table-cell/>
          <table:table-cell table:style-name="ce33"/>
          <table:table-cell table:style-name="ce5" table:number-columns-repeated="3"/>
          <table:table-cell table:style-name="ce60" table:number-columns-repeated="2"/>
          <table:table-cell table:formula="of:=AVERAGE([.$W$78:.$W$120])" office:value-type="float" office:value="33.6681942857143">
            <text:p>33.6681942857</text:p>
          </table:table-cell>
          <table:table-cell table:style-name="ce60" table:number-columns-repeated="992"/>
          <table:table-cell table:number-columns-repeated="2"/>
        </table:table-row>
        <table:table-row table:style-name="ro2">
          <table:table-cell office:value-type="float" office:value="7974">
            <text:p>7974</text:p>
          </table:table-cell>
          <table:table-cell office:value-type="string">
            <text:p>short run, diagnosing left d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office:value-type="float" office:value="33.6829">
            <text:p>33.6829</text:p>
          </table:table-cell>
          <table:table-cell office:value-type="float" office:value="1.02472">
            <text:p>1.02472</text:p>
          </table:table-cell>
          <table:table-cell office:value-type="float" office:value="1.13924">
            <text:p>1.13924</text:p>
          </table:table-cell>
          <table:table-cell office:value-type="float" office:value="1.15571">
            <text:p>1.15571</text:p>
          </table:table-cell>
          <table:table-cell office:value-type="float" office:value="0.217934">
            <text:p>0.217934</text:p>
          </table:table-cell>
          <table:table-cell office:value-type="float" office:value="1.15585">
            <text:p>1.15585</text:p>
          </table:table-cell>
          <table:table-cell office:value-type="float" office:value="1.04331">
            <text:p>1.04331</text:p>
          </table:table-cell>
          <table:table-cell office:value-type="float" office:value="1.09371">
            <text:p>1.09371</text:p>
          </table:table-cell>
          <table:table-cell office:value-type="float" office:value="3.29565">
            <text:p>3.29565</text:p>
          </table:table-cell>
          <table:table-cell office:value-type="float" office:value="1.09264">
            <text:p>1.09264</text:p>
          </table:table-cell>
          <table:table-cell office:value-type="float" office:value="-0.252423">
            <text:p>-0.252423</text:p>
          </table:table-cell>
          <table:table-cell office:value-type="float" office:value="1.09382">
            <text:p>1.09382</text:p>
          </table:table-cell>
          <table:table-cell table:formula="of:=ABS([.K85])" office:value-type="float" office:value="33.6829">
            <text:p>33.6829</text:p>
          </table:table-cell>
          <table:table-cell table:style-name="ce33"/>
          <table:table-cell table:number-columns-repeated="5"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office:value-type="float" office:value="7975">
            <text:p>7975</text:p>
          </table:table-cell>
          <table:table-cell table:style-name="ce16" office:value-type="string">
            <text:p>asym vs dead time, IHWP OU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-5.375">
            <text:p>-5.375</text:p>
          </table:table-cell>
          <table:table-cell office:value-type="float" office:value="9.722">
            <text:p>9.722</text:p>
          </table:table-cell>
          <table:table-cell office:value-type="float" office:value="-33.8461">
            <text:p>-33.8461</text:p>
          </table:table-cell>
          <table:table-cell office:value-type="float" office:value="0.274611">
            <text:p>0.274611</text:p>
          </table:table-cell>
          <table:table-cell office:value-type="float" office:value="-0.706629">
            <text:p>-0.706629</text:p>
          </table:table-cell>
          <table:table-cell office:value-type="float" office:value="0.310124">
            <text:p>0.310124</text:p>
          </table:table-cell>
          <table:table-cell office:value-type="float" office:value="0.467397">
            <text:p>0.467397</text:p>
          </table:table-cell>
          <table:table-cell office:value-type="float" office:value="0.310132">
            <text:p>0.310132</text:p>
          </table:table-cell>
          <table:table-cell office:value-type="float" office:value="-0.597321">
            <text:p>-0.597321</text:p>
          </table:table-cell>
          <table:table-cell office:value-type="float" office:value="0.292308">
            <text:p>0.292308</text:p>
          </table:table-cell>
          <table:table-cell office:value-type="float" office:value="2.10135">
            <text:p>2.10135</text:p>
          </table:table-cell>
          <table:table-cell office:value-type="float" office:value="0.292189">
            <text:p>0.292189</text:p>
          </table:table-cell>
          <table:table-cell office:value-type="float" office:value="1.32131">
            <text:p>1.32131</text:p>
          </table:table-cell>
          <table:table-cell office:value-type="float" office:value="0.292267">
            <text:p>0.292267</text:p>
          </table:table-cell>
          <table:table-cell table:formula="of:=ABS([.K86])" office:value-type="float" office:value="33.8461">
            <text:p>33.8461</text:p>
          </table:table-cell>
          <table:table-cell table:style-name="ce33" table:formula="of:=1/([.J86]^2)" office:value-type="float" office:value="0.0105800754918011">
            <text:p>0.0105800755</text:p>
          </table:table-cell>
          <table:table-cell table:number-columns-repeated="3"/>
          <table:table-cell office:value-type="float" office:value="2">
            <text:p>2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1">
          <table:table-cell office:value-type="float" office:value="7976">
            <text:p>7976</text:p>
          </table:table-cell>
          <table:table-cell table:style-name="ce16" office:value-type="string">
            <text:p>dead time ru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711.6">
            <text:p>-711.6</text:p>
          </table:table-cell>
          <table:table-cell office:value-type="float" office:value="15.4">
            <text:p>15.4</text:p>
          </table:table-cell>
          <table:table-cell office:value-type="float" office:value="33.8605">
            <text:p>33.8605</text:p>
          </table:table-cell>
          <table:table-cell office:value-type="float" office:value="0.279558">
            <text:p>0.279558</text:p>
          </table:table-cell>
          <table:table-cell office:value-type="float" office:value="0.0585139">
            <text:p>0.0585139</text:p>
          </table:table-cell>
          <table:table-cell office:value-type="float" office:value="0.315761">
            <text:p>0.315761</text:p>
          </table:table-cell>
          <table:table-cell office:value-type="float" office:value="-0.199987">
            <text:p>-0.199987</text:p>
          </table:table-cell>
          <table:table-cell office:value-type="float" office:value="0.315759">
            <text:p>0.315759</text:p>
          </table:table-cell>
          <table:table-cell office:value-type="float" office:value="0.36776">
            <text:p>0.36776</text:p>
          </table:table-cell>
          <table:table-cell office:value-type="float" office:value="0.296309">
            <text:p>0.296309</text:p>
          </table:table-cell>
          <table:table-cell office:value-type="float" office:value="1.81633">
            <text:p>1.81633</text:p>
          </table:table-cell>
          <table:table-cell office:value-type="float" office:value="0.296215">
            <text:p>0.296215</text:p>
          </table:table-cell>
          <table:table-cell office:value-type="float" office:value="0.338451">
            <text:p>0.338451</text:p>
          </table:table-cell>
          <table:table-cell office:value-type="float" office:value="0.296309">
            <text:p>0.296309</text:p>
          </table:table-cell>
          <table:table-cell table:formula="of:=ABS([.K87])" office:value-type="float" office:value="33.8605">
            <text:p>33.8605</text:p>
          </table:table-cell>
          <table:table-cell table:style-name="ce33" table:formula="of:=1/([.J87]^2)" office:value-type="float" office:value="0.0042165626581211">
            <text:p>0.0042165627</text:p>
          </table:table-cell>
          <table:table-cell table:number-columns-repeated="3"/>
          <table:table-cell office:value-type="float" office:value="2">
            <text:p>2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1">
          <table:table-cell office:value-type="float" office:value="7977">
            <text:p>7977</text:p>
          </table:table-cell>
          <table:table-cell table:style-name="ce16" office:value-type="string">
            <text:p>dead time ru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OUT</text:p>
          </table:table-cell>
          <table:table-cell office:value-type="float" office:value="15191">
            <text:p>15191</text:p>
          </table:table-cell>
          <table:table-cell office:value-type="float" office:value="-70.26">
            <text:p>-70.26</text:p>
          </table:table-cell>
          <table:table-cell office:value-type="float" office:value="14.28">
            <text:p>14.28</text:p>
          </table:table-cell>
          <table:table-cell office:value-type="float" office:value="-33.518">
            <text:p>-33.518</text:p>
          </table:table-cell>
          <table:table-cell office:value-type="float" office:value="0.281138">
            <text:p>0.281138</text:p>
          </table:table-cell>
          <table:table-cell office:value-type="float" office:value="-0.272068">
            <text:p>-0.272068</text:p>
          </table:table-cell>
          <table:table-cell office:value-type="float" office:value="0.316718">
            <text:p>0.316718</text:p>
          </table:table-cell>
          <table:table-cell office:value-type="float" office:value="0.0386574">
            <text:p>0.0386574</text:p>
          </table:table-cell>
          <table:table-cell office:value-type="float" office:value="0.316721">
            <text:p>0.316721</text:p>
          </table:table-cell>
          <table:table-cell office:value-type="float" office:value="-0.461216">
            <text:p>-0.461216</text:p>
          </table:table-cell>
          <table:table-cell office:value-type="float" office:value="0.298388">
            <text:p>0.298388</text:p>
          </table:table-cell>
          <table:table-cell office:value-type="float" office:value="1.73803">
            <text:p>1.73803</text:p>
          </table:table-cell>
          <table:table-cell office:value-type="float" office:value="0.298304">
            <text:p>0.298304</text:p>
          </table:table-cell>
          <table:table-cell office:value-type="float" office:value="0.452157">
            <text:p>0.452157</text:p>
          </table:table-cell>
          <table:table-cell office:value-type="float" office:value="0.298388">
            <text:p>0.298388</text:p>
          </table:table-cell>
          <table:table-cell table:formula="of:=ABS([.K88])" office:value-type="float" office:value="33.518">
            <text:p>33.518</text:p>
          </table:table-cell>
          <table:table-cell table:style-name="ce33" table:formula="of:=1/([.J88]^2)" office:value-type="float" office:value="0.00490392235325503">
            <text:p>0.0049039224</text:p>
          </table:table-cell>
          <table:table-cell table:number-columns-repeated="3"/>
          <table:table-cell office:value-type="float" office:value="2">
            <text:p>2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1">
          <table:table-cell office:value-type="float" office:value="7978">
            <text:p>7978</text:p>
          </table:table-cell>
          <table:table-cell table:style-name="ce16" office:value-type="string">
            <text:p>dead time ru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IN</text:p>
          </table:table-cell>
          <table:table-cell office:value-type="float" office:value="15191">
            <text:p>15191</text:p>
          </table:table-cell>
          <table:table-cell office:value-type="float" office:value="-56.23">
            <text:p>-56.23</text:p>
          </table:table-cell>
          <table:table-cell office:value-type="float" office:value="118.84">
            <text:p>118.84</text:p>
          </table:table-cell>
          <table:table-cell office:value-type="float" office:value="33.4651">
            <text:p>33.4651</text:p>
          </table:table-cell>
          <table:table-cell office:value-type="float" office:value="0.336573">
            <text:p>0.336573</text:p>
          </table:table-cell>
          <table:table-cell office:value-type="float" office:value="0.266637">
            <text:p>0.266637</text:p>
          </table:table-cell>
          <table:table-cell office:value-type="float" office:value="0.379018">
            <text:p>0.379018</text:p>
          </table:table-cell>
          <table:table-cell office:value-type="float" office:value="0.358393">
            <text:p>0.358393</text:p>
          </table:table-cell>
          <table:table-cell office:value-type="float" office:value="0.379016">
            <text:p>0.379016</text:p>
          </table:table-cell>
          <table:table-cell office:value-type="float" office:value="0.472471">
            <text:p>0.472471</text:p>
          </table:table-cell>
          <table:table-cell office:value-type="float" office:value="0.357593">
            <text:p>0.357593</text:p>
          </table:table-cell>
          <table:table-cell office:value-type="float" office:value="1.91977">
            <text:p>1.91977</text:p>
          </table:table-cell>
          <table:table-cell office:value-type="float" office:value="0.357469">
            <text:p>0.357469</text:p>
          </table:table-cell>
          <table:table-cell office:value-type="float" office:value="0.507587">
            <text:p>0.507587</text:p>
          </table:table-cell>
          <table:table-cell office:value-type="float" office:value="0.357591">
            <text:p>0.357591</text:p>
          </table:table-cell>
          <table:table-cell table:formula="of:=ABS([.K89])" office:value-type="float" office:value="33.4651">
            <text:p>33.4651</text:p>
          </table:table-cell>
          <table:table-cell table:style-name="ce33" table:formula="of:=1/([.J89]^2)" office:value-type="float" office:value="0.0000708067586127358">
            <text:p>7.08067586127358E-005</text:p>
          </table:table-cell>
          <table:table-cell table:number-columns-repeated="3"/>
          <table:table-cell office:value-type="float" office:value="2">
            <text:p>2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/>
          <table:table-cell table:style-name="ce16" office:value-type="string">
            <text:p>end deadtime runs 0.245 uA</text:p>
          </table:table-cell>
          <table:table-cell table:number-columns-repeated="21"/>
          <table:table-cell table:style-name="ce33"/>
          <table:table-cell table:number-columns-repeated="5"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office:value-type="float" office:value="7979">
            <text:p>7979</text:p>
          </table:table-cell>
          <table:table-cell office:value-type="string">
            <text:p>ramping current</text:p>
          </table:table-cell>
          <table:table-cell office:value-type="string">
            <text:p>adjusting</text:p>
          </table:table-cell>
          <table:table-cell table:number-columns-repeated="26"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office:value-type="float" office:value="7980">
            <text:p>7980</text:p>
          </table:table-cell>
          <table:table-cell table:style-name="Default" office:value-type="string">
            <text:p>dummy test after fixing orbit, curren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1">
            <text:p>15191</text:p>
          </table:table-cell>
          <table:table-cell office:value-type="float" office:value="-52.44">
            <text:p>-52.44</text:p>
          </table:table-cell>
          <table:table-cell office:value-type="float" office:value="61.9">
            <text:p>61.9</text:p>
          </table:table-cell>
          <table:table-cell office:value-type="float" office:value="32.8676">
            <text:p>32.8676</text:p>
          </table:table-cell>
          <table:table-cell office:value-type="float" office:value="0.594641">
            <text:p>0.594641</text:p>
          </table:table-cell>
          <table:table-cell office:value-type="float" office:value="-1.30776">
            <text:p>-1.30776</text:p>
          </table:table-cell>
          <table:table-cell office:value-type="float" office:value="0.666545">
            <text:p>0.666545</text:p>
          </table:table-cell>
          <table:table-cell office:value-type="float" office:value="-0.168239">
            <text:p>-0.168239</text:p>
          </table:table-cell>
          <table:table-cell office:value-type="float" office:value="0.666657">
            <text:p>0.666657</text:p>
          </table:table-cell>
          <table:table-cell office:value-type="float" office:value="0.466606">
            <text:p>0.466606</text:p>
          </table:table-cell>
          <table:table-cell office:value-type="float" office:value="0.634737">
            <text:p>0.634737</text:p>
          </table:table-cell>
          <table:table-cell office:value-type="float" office:value="1.36395">
            <text:p>1.36395</text:p>
          </table:table-cell>
          <table:table-cell office:value-type="float" office:value="0.634632">
            <text:p>0.634632</text:p>
          </table:table-cell>
          <table:table-cell office:value-type="float" office:value="-0.344089">
            <text:p>-0.344089</text:p>
          </table:table-cell>
          <table:table-cell office:value-type="float" office:value="0.634743">
            <text:p>0.634743</text:p>
          </table:table-cell>
          <table:table-cell table:number-columns-repeated="7"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table:style-name="ce8"/>
          <table:table-cell table:style-name="ce4" office:value-type="string">
            <text:p>Start 3 uA deadtime</text:p>
          </table:table-cell>
          <table:table-cell table:style-name="ce8" table:number-columns-repeated="20"/>
          <table:table-cell/>
          <table:table-cell table:style-name="ce8" table:number-columns-repeated="4"/>
          <table:table-cell table:style-name="ce59" table:number-columns-repeated="2"/>
          <table:table-cell table:formula="of:=AVERAGE([.$W$78:.$W$120])" office:value-type="float" office:value="33.6681942857143">
            <text:p>33.6681942857</text:p>
          </table:table-cell>
          <table:table-cell table:style-name="ce59" table:number-columns-repeated="992"/>
          <table:table-cell table:style-name="ce4" table:number-columns-repeated="2"/>
        </table:table-row>
        <table:table-row table:style-name="ro2">
          <table:table-cell office:value-type="float" office:value="7981">
            <text:p>7981</text:p>
          </table:table-cell>
          <table:table-cell office:value-type="string">
            <text:p>3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1">
            <text:p>15191</text:p>
          </table:table-cell>
          <table:table-cell office:value-type="float" office:value="-45.84">
            <text:p>-45.84</text:p>
          </table:table-cell>
          <table:table-cell office:value-type="float" office:value="16.39">
            <text:p>16.39</text:p>
          </table:table-cell>
          <table:table-cell office:value-type="float" office:value="33.9439">
            <text:p>33.9439</text:p>
          </table:table-cell>
          <table:table-cell office:value-type="float" office:value="0.196678">
            <text:p>0.196678</text:p>
          </table:table-cell>
          <table:table-cell office:value-type="float" office:value="-0.0779831">
            <text:p>-0.0779831</text:p>
          </table:table-cell>
          <table:table-cell office:value-type="float" office:value="0.22229">
            <text:p>0.22229</text:p>
          </table:table-cell>
          <table:table-cell office:value-type="float" office:value="0.0819543">
            <text:p>0.0819543</text:p>
          </table:table-cell>
          <table:table-cell office:value-type="float" office:value="0.22229">
            <text:p>0.22229</text:p>
          </table:table-cell>
          <table:table-cell office:value-type="float" office:value="0.911307">
            <text:p>0.911307</text:p>
          </table:table-cell>
          <table:table-cell office:value-type="float" office:value="0.210661">
            <text:p>0.210661</text:p>
          </table:table-cell>
          <table:table-cell office:value-type="float" office:value="1.24434">
            <text:p>1.24434</text:p>
          </table:table-cell>
          <table:table-cell office:value-type="float" office:value="0.210646">
            <text:p>0.210646</text:p>
          </table:table-cell>
          <table:table-cell office:value-type="float" office:value="-0.332562">
            <text:p>-0.332562</text:p>
          </table:table-cell>
          <table:table-cell office:value-type="float" office:value="0.210676">
            <text:p>0.210676</text:p>
          </table:table-cell>
          <table:table-cell table:formula="of:=ABS([.K94])" office:value-type="float" office:value="33.9439">
            <text:p>33.9439</text:p>
          </table:table-cell>
          <table:table-cell table:number-columns-repeated="4"/>
          <table:table-cell office:value-type="float" office:value="35">
            <text:p>35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office:value-type="float" office:value="7982">
            <text:p>7982</text:p>
          </table:table-cell>
          <table:table-cell office:value-type="string">
            <text:p>3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70.71">
            <text:p>-70.71</text:p>
          </table:table-cell>
          <table:table-cell office:value-type="float" office:value="15.78">
            <text:p>15.78</text:p>
          </table:table-cell>
          <table:table-cell office:value-type="float" office:value="-33.4428">
            <text:p>-33.4428</text:p>
          </table:table-cell>
          <table:table-cell office:value-type="float" office:value="0.194955">
            <text:p>0.194955</text:p>
          </table:table-cell>
          <table:table-cell office:value-type="float" office:value="-0.218269">
            <text:p>-0.218269</text:p>
          </table:table-cell>
          <table:table-cell office:value-type="float" office:value="0.219503">
            <text:p>0.219503</text:p>
          </table:table-cell>
          <table:table-cell office:value-type="float" office:value="-0.0536727">
            <text:p>-0.0536727</text:p>
          </table:table-cell>
          <table:table-cell office:value-type="float" office:value="0.219504">
            <text:p>0.219504</text:p>
          </table:table-cell>
          <table:table-cell office:value-type="float" office:value="-0.625724">
            <text:p>-0.625724</text:p>
          </table:table-cell>
          <table:table-cell office:value-type="float" office:value="0.208748">
            <text:p>0.208748</text:p>
          </table:table-cell>
          <table:table-cell office:value-type="float" office:value="1.07803">
            <text:p>1.07803</text:p>
          </table:table-cell>
          <table:table-cell office:value-type="float" office:value="0.208732">
            <text:p>0.208732</text:p>
          </table:table-cell>
          <table:table-cell office:value-type="float" office:value="0.19935">
            <text:p>0.19935</text:p>
          </table:table-cell>
          <table:table-cell office:value-type="float" office:value="0.208755">
            <text:p>0.208755</text:p>
          </table:table-cell>
          <table:table-cell table:formula="of:=ABS([.K95])" office:value-type="float" office:value="33.4428">
            <text:p>33.4428</text:p>
          </table:table-cell>
          <table:table-cell table:number-columns-repeated="4"/>
          <table:table-cell office:value-type="float" office:value="37">
            <text:p>37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office:value-type="float" office:value="7983">
            <text:p>7983</text:p>
          </table:table-cell>
          <table:table-cell office:value-type="string">
            <text:p>3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2">
            <text:p>15192</text:p>
          </table:table-cell>
          <table:table-cell office:value-type="float" office:value="-37.26">
            <text:p>-37.26</text:p>
          </table:table-cell>
          <table:table-cell office:value-type="float" office:value="15.74">
            <text:p>15.74</text:p>
          </table:table-cell>
          <table:table-cell office:value-type="float" office:value="33.3851">
            <text:p>33.3851</text:p>
          </table:table-cell>
          <table:table-cell office:value-type="float" office:value="0.196349">
            <text:p>0.196349</text:p>
          </table:table-cell>
          <table:table-cell office:value-type="float" office:value="0.10511">
            <text:p>0.10511</text:p>
          </table:table-cell>
          <table:table-cell office:value-type="float" office:value="0.220978">
            <text:p>0.220978</text:p>
          </table:table-cell>
          <table:table-cell office:value-type="float" office:value="-0.0334632">
            <text:p>-0.0334632</text:p>
          </table:table-cell>
          <table:table-cell office:value-type="float" office:value="0.220978">
            <text:p>0.220978</text:p>
          </table:table-cell>
          <table:table-cell office:value-type="float" office:value="0.818094">
            <text:p>0.818094</text:p>
          </table:table-cell>
          <table:table-cell office:value-type="float" office:value="0.209904">
            <text:p>0.209904</text:p>
          </table:table-cell>
          <table:table-cell office:value-type="float" office:value="1.33548">
            <text:p>1.33548</text:p>
          </table:table-cell>
          <table:table-cell office:value-type="float" office:value="0.20988">
            <text:p>0.20988</text:p>
          </table:table-cell>
          <table:table-cell office:value-type="float" office:value="-0.722546">
            <text:p>-0.722546</text:p>
          </table:table-cell>
          <table:table-cell office:value-type="float" office:value="0.209907">
            <text:p>0.209907</text:p>
          </table:table-cell>
          <table:table-cell table:formula="of:=ABS([.K96])" office:value-type="float" office:value="33.3851">
            <text:p>33.3851</text:p>
          </table:table-cell>
          <table:table-cell table:number-columns-repeated="4"/>
          <table:table-cell office:value-type="float" office:value="36">
            <text:p>36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office:value-type="float" office:value="7984">
            <text:p>7984</text:p>
          </table:table-cell>
          <table:table-cell office:value-type="string">
            <text:p>3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35.54">
            <text:p>-35.54</text:p>
          </table:table-cell>
          <table:table-cell office:value-type="float" office:value="14.53">
            <text:p>14.53</text:p>
          </table:table-cell>
          <table:table-cell office:value-type="float" office:value="-33.7588">
            <text:p>-33.7588</text:p>
          </table:table-cell>
          <table:table-cell office:value-type="float" office:value="0.188693">
            <text:p>0.188693</text:p>
          </table:table-cell>
          <table:table-cell office:value-type="float" office:value="-0.586021">
            <text:p>-0.586021</text:p>
          </table:table-cell>
          <table:table-cell office:value-type="float" office:value="0.212956">
            <text:p>0.212956</text:p>
          </table:table-cell>
          <table:table-cell office:value-type="float" office:value="0.277798">
            <text:p>0.277798</text:p>
          </table:table-cell>
          <table:table-cell office:value-type="float" office:value="0.212962">
            <text:p>0.212962</text:p>
          </table:table-cell>
          <table:table-cell office:value-type="float" office:value="-0.693877">
            <text:p>-0.693877</text:p>
          </table:table-cell>
          <table:table-cell office:value-type="float" office:value="0.20225">
            <text:p>0.20225</text:p>
          </table:table-cell>
          <table:table-cell office:value-type="float" office:value="1.66076">
            <text:p>1.66076</text:p>
          </table:table-cell>
          <table:table-cell office:value-type="float" office:value="0.202204">
            <text:p>0.202204</text:p>
          </table:table-cell>
          <table:table-cell office:value-type="float" office:value="0.179869">
            <text:p>0.179869</text:p>
          </table:table-cell>
          <table:table-cell office:value-type="float" office:value="0.202259">
            <text:p>0.202259</text:p>
          </table:table-cell>
          <table:table-cell table:formula="of:=ABS([.K97])" office:value-type="float" office:value="33.7588">
            <text:p>33.7588</text:p>
          </table:table-cell>
          <table:table-cell table:number-columns-repeated="4"/>
          <table:table-cell office:value-type="float" office:value="37">
            <text:p>37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office:value-type="float" office:value="7985">
            <text:p>7985</text:p>
          </table:table-cell>
          <table:table-cell office:value-type="string">
            <text:p>3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2">
            <text:p>15192</text:p>
          </table:table-cell>
          <table:table-cell office:value-type="float" office:value="-40.47">
            <text:p>-40.47</text:p>
          </table:table-cell>
          <table:table-cell office:value-type="float" office:value="16.05">
            <text:p>16.05</text:p>
          </table:table-cell>
          <table:table-cell office:value-type="float" office:value="33.8823">
            <text:p>33.8823</text:p>
          </table:table-cell>
          <table:table-cell office:value-type="float" office:value="0.196436">
            <text:p>0.196436</text:p>
          </table:table-cell>
          <table:table-cell office:value-type="float" office:value="-0.150376">
            <text:p>-0.150376</text:p>
          </table:table-cell>
          <table:table-cell office:value-type="float" office:value="0.221911">
            <text:p>0.221911</text:p>
          </table:table-cell>
          <table:table-cell office:value-type="float" office:value="-0.424522">
            <text:p>-0.424522</text:p>
          </table:table-cell>
          <table:table-cell office:value-type="float" office:value="0.221908">
            <text:p>0.221908</text:p>
          </table:table-cell>
          <table:table-cell office:value-type="float" office:value="0.18668">
            <text:p>0.18668</text:p>
          </table:table-cell>
          <table:table-cell office:value-type="float" office:value="0.210246">
            <text:p>0.210246</text:p>
          </table:table-cell>
          <table:table-cell office:value-type="float" office:value="1.66549">
            <text:p>1.66549</text:p>
          </table:table-cell>
          <table:table-cell office:value-type="float" office:value="0.210188">
            <text:p>0.210188</text:p>
          </table:table-cell>
          <table:table-cell office:value-type="float" office:value="-0.492262">
            <text:p>-0.492262</text:p>
          </table:table-cell>
          <table:table-cell office:value-type="float" office:value="0.210241">
            <text:p>0.210241</text:p>
          </table:table-cell>
          <table:table-cell table:formula="of:=ABS([.K98])" office:value-type="float" office:value="33.8823">
            <text:p>33.8823</text:p>
          </table:table-cell>
          <table:table-cell table:number-columns-repeated="4"/>
          <table:table-cell office:value-type="float" office:value="36">
            <text:p>36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office:value-type="float" office:value="7986">
            <text:p>7986</text:p>
          </table:table-cell>
          <table:table-cell office:value-type="string">
            <text:p>3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123.9">
            <text:p>-123.9</text:p>
          </table:table-cell>
          <table:table-cell office:value-type="float" office:value="22.6">
            <text:p>22.6</text:p>
          </table:table-cell>
          <table:table-cell office:value-type="float" office:value="-34.4085">
            <text:p>-34.4085</text:p>
          </table:table-cell>
          <table:table-cell office:value-type="float" office:value="0.397453">
            <text:p>0.397453</text:p>
          </table:table-cell>
          <table:table-cell office:value-type="float" office:value="-0.0442987">
            <text:p>-0.0442987</text:p>
          </table:table-cell>
          <table:table-cell office:value-type="float" office:value="0.450828">
            <text:p>0.450828</text:p>
          </table:table-cell>
          <table:table-cell office:value-type="float" office:value="0.092291">
            <text:p>0.092291</text:p>
          </table:table-cell>
          <table:table-cell office:value-type="float" office:value="0.450828">
            <text:p>0.450828</text:p>
          </table:table-cell>
          <table:table-cell office:value-type="float" office:value="-0.784515">
            <text:p>-0.784515</text:p>
          </table:table-cell>
          <table:table-cell office:value-type="float" office:value="0.427341">
            <text:p>0.427341</text:p>
          </table:table-cell>
          <table:table-cell office:value-type="float" office:value="1.01884">
            <text:p>1.01884</text:p>
          </table:table-cell>
          <table:table-cell office:value-type="float" office:value="0.427323">
            <text:p>0.427323</text:p>
          </table:table-cell>
          <table:table-cell office:value-type="float" office:value="0.24949">
            <text:p>0.24949</text:p>
          </table:table-cell>
          <table:table-cell office:value-type="float" office:value="0.427365">
            <text:p>0.427365</text:p>
          </table:table-cell>
          <table:table-cell table:formula="of:=ABS([.K99])" office:value-type="float" office:value="34.4085">
            <text:p>34.4085</text:p>
          </table:table-cell>
          <table:table-cell table:number-columns-repeated="4"/>
          <table:table-cell office:value-type="float" office:value="35">
            <text:p>35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table:style-name="ce8"/>
          <table:table-cell table:style-name="ce8" office:value-type="string">
            <text:p>Start 2 uA deadtimes</text:p>
          </table:table-cell>
          <table:table-cell table:style-name="ce8" table:number-columns-repeated="20"/>
          <table:table-cell/>
          <table:table-cell table:style-name="ce8" table:number-columns-repeated="4"/>
          <table:table-cell table:style-name="ce59" table:number-columns-repeated="2"/>
          <table:table-cell table:formula="of:=AVERAGE([.$W$78:.$W$120])" office:value-type="float" office:value="33.6681942857143">
            <text:p>33.6681942857</text:p>
          </table:table-cell>
          <table:table-cell table:style-name="ce59" table:number-columns-repeated="992"/>
          <table:table-cell table:style-name="ce4" table:number-columns-repeated="2"/>
        </table:table-row>
        <table:table-row table:style-name="ro2">
          <table:table-cell office:value-type="float" office:value="7987">
            <text:p>7987</text:p>
          </table:table-cell>
          <table:table-cell office:value-type="string">
            <text:p>2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2">
            <text:p>15192</text:p>
          </table:table-cell>
          <table:table-cell office:value-type="float" office:value="-7.305">
            <text:p>-7.305</text:p>
          </table:table-cell>
          <table:table-cell office:value-type="float" office:value="17.164">
            <text:p>17.164</text:p>
          </table:table-cell>
          <table:table-cell office:value-type="float" office:value="33.5803">
            <text:p>33.5803</text:p>
          </table:table-cell>
          <table:table-cell office:value-type="float" office:value="0.194978">
            <text:p>0.194978</text:p>
          </table:table-cell>
          <table:table-cell office:value-type="float" office:value="-0.128701">
            <text:p>-0.128701</text:p>
          </table:table-cell>
          <table:table-cell office:value-type="float" office:value="0.219758">
            <text:p>0.219758</text:p>
          </table:table-cell>
          <table:table-cell office:value-type="float" office:value="-0.361573">
            <text:p>-0.361573</text:p>
          </table:table-cell>
          <table:table-cell office:value-type="float" office:value="0.219755">
            <text:p>0.219755</text:p>
          </table:table-cell>
          <table:table-cell office:value-type="float" office:value="0.43099">
            <text:p>0.43099</text:p>
          </table:table-cell>
          <table:table-cell office:value-type="float" office:value="0.208171">
            <text:p>0.208171</text:p>
          </table:table-cell>
          <table:table-cell office:value-type="float" office:value="1.63267">
            <text:p>1.63267</text:p>
          </table:table-cell>
          <table:table-cell office:value-type="float" office:value="0.208119">
            <text:p>0.208119</text:p>
          </table:table-cell>
          <table:table-cell office:value-type="float" office:value="-0.349952">
            <text:p>-0.349952</text:p>
          </table:table-cell>
          <table:table-cell office:value-type="float" office:value="0.208172">
            <text:p>0.208172</text:p>
          </table:table-cell>
          <table:table-cell table:formula="of:=ABS([.K101])" office:value-type="float" office:value="33.5803">
            <text:p>33.5803</text:p>
          </table:table-cell>
          <table:table-cell table:number-columns-repeated="4"/>
          <table:table-cell office:value-type="float" office:value="26">
            <text:p>26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office:value-type="float" office:value="7988">
            <text:p>7988</text:p>
          </table:table-cell>
          <table:table-cell office:value-type="string">
            <text:p>2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73.63">
            <text:p>-73.63</text:p>
          </table:table-cell>
          <table:table-cell office:value-type="float" office:value="16.8">
            <text:p>16.8</text:p>
          </table:table-cell>
          <table:table-cell office:value-type="float" office:value="-33.8331">
            <text:p>-33.8331</text:p>
          </table:table-cell>
          <table:table-cell office:value-type="float" office:value="0.191306">
            <text:p>0.191306</text:p>
          </table:table-cell>
          <table:table-cell office:value-type="float" office:value="-0.254536">
            <text:p>-0.254536</text:p>
          </table:table-cell>
          <table:table-cell office:value-type="float" office:value="0.216033">
            <text:p>0.216033</text:p>
          </table:table-cell>
          <table:table-cell office:value-type="float" office:value="-0.0196833">
            <text:p>-0.0196833</text:p>
          </table:table-cell>
          <table:table-cell office:value-type="float" office:value="0.216035">
            <text:p>0.216035</text:p>
          </table:table-cell>
          <table:table-cell office:value-type="float" office:value="-0.574286">
            <text:p>-0.574286</text:p>
          </table:table-cell>
          <table:table-cell office:value-type="float" office:value="0.205062">
            <text:p>0.205062</text:p>
          </table:table-cell>
          <table:table-cell office:value-type="float" office:value="1.19554">
            <text:p>1.19554</text:p>
          </table:table-cell>
          <table:table-cell office:value-type="float" office:value="0.20504">
            <text:p>0.20504</text:p>
          </table:table-cell>
          <table:table-cell office:value-type="float" office:value="-0.0299911">
            <text:p>-0.0299911</text:p>
          </table:table-cell>
          <table:table-cell office:value-type="float" office:value="0.205069">
            <text:p>0.205069</text:p>
          </table:table-cell>
          <table:table-cell table:formula="of:=ABS([.K102])" office:value-type="float" office:value="33.8331">
            <text:p>33.8331</text:p>
          </table:table-cell>
          <table:table-cell table:number-columns-repeated="4"/>
          <table:table-cell office:value-type="float" office:value="27">
            <text:p>27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office:value-type="float" office:value="7989">
            <text:p>7989</text:p>
          </table:table-cell>
          <table:table-cell office:value-type="string">
            <text:p>2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2">
            <text:p>15192</text:p>
          </table:table-cell>
          <table:table-cell office:value-type="float" office:value="-52.85">
            <text:p>-52.85</text:p>
          </table:table-cell>
          <table:table-cell office:value-type="float" office:value="16.26">
            <text:p>16.26</text:p>
          </table:table-cell>
          <table:table-cell office:value-type="float" office:value="33.2746">
            <text:p>33.2746</text:p>
          </table:table-cell>
          <table:table-cell office:value-type="float" office:value="0.190449">
            <text:p>0.190449</text:p>
          </table:table-cell>
          <table:table-cell office:value-type="float" office:value="0.625301">
            <text:p>0.625301</text:p>
          </table:table-cell>
          <table:table-cell office:value-type="float" office:value="0.214153">
            <text:p>0.214153</text:p>
          </table:table-cell>
          <table:table-cell office:value-type="float" office:value="0.154638">
            <text:p>0.154638</text:p>
          </table:table-cell>
          <table:table-cell office:value-type="float" office:value="0.214161">
            <text:p>0.214161</text:p>
          </table:table-cell>
          <table:table-cell office:value-type="float" office:value="0.606413">
            <text:p>0.606413</text:p>
          </table:table-cell>
          <table:table-cell office:value-type="float" office:value="0.203682">
            <text:p>0.203682</text:p>
          </table:table-cell>
          <table:table-cell office:value-type="float" office:value="1.36132">
            <text:p>1.36132</text:p>
          </table:table-cell>
          <table:table-cell office:value-type="float" office:value="0.203652">
            <text:p>0.203652</text:p>
          </table:table-cell>
          <table:table-cell office:value-type="float" office:value="-0.215323">
            <text:p>-0.215323</text:p>
          </table:table-cell>
          <table:table-cell office:value-type="float" office:value="0.203689">
            <text:p>0.203689</text:p>
          </table:table-cell>
          <table:table-cell table:formula="of:=ABS([.K103])" office:value-type="float" office:value="33.2746">
            <text:p>33.2746</text:p>
          </table:table-cell>
          <table:table-cell table:number-columns-repeated="4"/>
          <table:table-cell office:value-type="float" office:value="27">
            <text:p>27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office:value-type="float" office:value="7990">
            <text:p>7990</text:p>
          </table:table-cell>
          <table:table-cell table:style-name="ce17" office:value-type="string">
            <text:p>2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34.8">
            <text:p>-34.8</text:p>
          </table:table-cell>
          <table:table-cell office:value-type="float" office:value="17.1">
            <text:p>17.1</text:p>
          </table:table-cell>
          <table:table-cell office:value-type="float" office:value="-33.4504">
            <text:p>-33.4504</text:p>
          </table:table-cell>
          <table:table-cell office:value-type="float" office:value="0.196467">
            <text:p>0.196467</text:p>
          </table:table-cell>
          <table:table-cell office:value-type="float" office:value="-0.00545496">
            <text:p>-0.00545496</text:p>
          </table:table-cell>
          <table:table-cell office:value-type="float" office:value="0.22122">
            <text:p>0.22122</text:p>
          </table:table-cell>
          <table:table-cell office:value-type="float" office:value="-0.315012">
            <text:p>-0.315012</text:p>
          </table:table-cell>
          <table:table-cell office:value-type="float" office:value="0.221217">
            <text:p>0.221217</text:p>
          </table:table-cell>
          <table:table-cell office:value-type="float" office:value="-0.369595">
            <text:p>-0.369595</text:p>
          </table:table-cell>
          <table:table-cell office:value-type="float" office:value="0.210147">
            <text:p>0.210147</text:p>
          </table:table-cell>
          <table:table-cell office:value-type="float" office:value="1.0861">
            <text:p>1.0861</text:p>
          </table:table-cell>
          <table:table-cell office:value-type="float" office:value="0.210125">
            <text:p>0.210125</text:p>
          </table:table-cell>
          <table:table-cell office:value-type="float" office:value="0.162457">
            <text:p>0.162457</text:p>
          </table:table-cell>
          <table:table-cell office:value-type="float" office:value="0.210149">
            <text:p>0.210149</text:p>
          </table:table-cell>
          <table:table-cell table:formula="of:=ABS([.K104])" office:value-type="float" office:value="33.4504">
            <text:p>33.4504</text:p>
          </table:table-cell>
          <table:table-cell table:number-columns-repeated="4"/>
          <table:table-cell office:value-type="float" office:value="26">
            <text:p>26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office:value-type="float" office:value="7991">
            <text:p>7991</text:p>
          </table:table-cell>
          <table:table-cell table:style-name="ce17" office:value-type="string">
            <text:p>2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2">
            <text:p>15192</text:p>
          </table:table-cell>
          <table:table-cell office:value-type="float" office:value="-57.23">
            <text:p>-57.23</text:p>
          </table:table-cell>
          <table:table-cell office:value-type="float" office:value="17.39">
            <text:p>17.39</text:p>
          </table:table-cell>
          <table:table-cell office:value-type="float" office:value="33.8728">
            <text:p>33.8728</text:p>
          </table:table-cell>
          <table:table-cell office:value-type="float" office:value="0.195624">
            <text:p>0.195624</text:p>
          </table:table-cell>
          <table:table-cell office:value-type="float" office:value="-0.321326">
            <text:p>-0.321326</text:p>
          </table:table-cell>
          <table:table-cell office:value-type="float" office:value="0.220976">
            <text:p>0.220976</text:p>
          </table:table-cell>
          <table:table-cell office:value-type="float" office:value="0.101679">
            <text:p>0.101679</text:p>
          </table:table-cell>
          <table:table-cell office:value-type="float" office:value="0.220978">
            <text:p>0.220978</text:p>
          </table:table-cell>
          <table:table-cell office:value-type="float" office:value="0.724282">
            <text:p>0.724282</text:p>
          </table:table-cell>
          <table:table-cell office:value-type="float" office:value="0.209065">
            <text:p>0.209065</text:p>
          </table:table-cell>
          <table:table-cell office:value-type="float" office:value="1.19678">
            <text:p>1.19678</text:p>
          </table:table-cell>
          <table:table-cell office:value-type="float" office:value="0.209046">
            <text:p>0.209046</text:p>
          </table:table-cell>
          <table:table-cell office:value-type="float" office:value="0.081654">
            <text:p>0.081654</text:p>
          </table:table-cell>
          <table:table-cell office:value-type="float" office:value="0.209076">
            <text:p>0.209076</text:p>
          </table:table-cell>
          <table:table-cell table:formula="of:=ABS([.K105])" office:value-type="float" office:value="33.8728">
            <text:p>33.8728</text:p>
          </table:table-cell>
          <table:table-cell table:number-columns-repeated="4"/>
          <table:table-cell office:value-type="float" office:value="26">
            <text:p>26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office:value-type="float" office:value="7992">
            <text:p>7992</text:p>
          </table:table-cell>
          <table:table-cell table:style-name="ce17" office:value-type="string">
            <text:p>2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67.33">
            <text:p>-67.33</text:p>
          </table:table-cell>
          <table:table-cell office:value-type="float" office:value="16.15">
            <text:p>16.15</text:p>
          </table:table-cell>
          <table:table-cell office:value-type="float" office:value="-33.8253">
            <text:p>-33.8253</text:p>
          </table:table-cell>
          <table:table-cell office:value-type="float" office:value="0.184292">
            <text:p>0.184292</text:p>
          </table:table-cell>
          <table:table-cell office:value-type="float" office:value="-0.706346">
            <text:p>-0.706346</text:p>
          </table:table-cell>
          <table:table-cell office:value-type="float" office:value="0.208092">
            <text:p>0.208092</text:p>
          </table:table-cell>
          <table:table-cell office:value-type="float" office:value="0.223201">
            <text:p>0.223201</text:p>
          </table:table-cell>
          <table:table-cell office:value-type="float" office:value="0.208101">
            <text:p>0.208101</text:p>
          </table:table-cell>
          <table:table-cell office:value-type="float" office:value="-0.233517">
            <text:p>-0.233517</text:p>
          </table:table-cell>
          <table:table-cell office:value-type="float" office:value="0.197539">
            <text:p>0.197539</text:p>
          </table:table-cell>
          <table:table-cell office:value-type="float" office:value="1.5185">
            <text:p>1.5185</text:p>
          </table:table-cell>
          <table:table-cell office:value-type="float" office:value="0.197494">
            <text:p>0.197494</text:p>
          </table:table-cell>
          <table:table-cell office:value-type="float" office:value="0.113882">
            <text:p>0.113882</text:p>
          </table:table-cell>
          <table:table-cell office:value-type="float" office:value="0.197539">
            <text:p>0.197539</text:p>
          </table:table-cell>
          <table:table-cell table:formula="of:=ABS([.K106])" office:value-type="float" office:value="33.8253">
            <text:p>33.8253</text:p>
          </table:table-cell>
          <table:table-cell table:number-columns-repeated="4"/>
          <table:table-cell office:value-type="float" office:value="27">
            <text:p>27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table:style-name="ce8"/>
          <table:table-cell table:style-name="ce8" office:value-type="string">
            <text:p>Start 4 uA deadtime runs</text:p>
          </table:table-cell>
          <table:table-cell table:style-name="ce8" table:number-columns-repeated="20"/>
          <table:table-cell/>
          <table:table-cell table:style-name="ce8" table:number-columns-repeated="4"/>
          <table:table-cell table:style-name="ce59" table:number-columns-repeated="2"/>
          <table:table-cell table:formula="of:=AVERAGE([.$W$78:.$W$120])" office:value-type="float" office:value="33.6681942857143">
            <text:p>33.6681942857</text:p>
          </table:table-cell>
          <table:table-cell table:style-name="ce59" table:number-columns-repeated="992"/>
          <table:table-cell table:style-name="ce4" table:number-columns-repeated="2"/>
        </table:table-row>
        <table:table-row table:style-name="ro2">
          <table:table-cell office:value-type="float" office:value="7993">
            <text:p>7993</text:p>
          </table:table-cell>
          <table:table-cell table:style-name="ce17" office:value-type="string">
            <text:p>4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.1">
            <text:p>4.1</text:p>
          </table:table-cell>
          <table:table-cell office:value-type="string">
            <text:p>in</text:p>
          </table:table-cell>
          <table:table-cell office:value-type="float" office:value="15192">
            <text:p>15192</text:p>
          </table:table-cell>
          <table:table-cell office:value-type="float" office:value="-62.38">
            <text:p>-62.38</text:p>
          </table:table-cell>
          <table:table-cell office:value-type="float" office:value="14.82">
            <text:p>14.82</text:p>
          </table:table-cell>
          <table:table-cell office:value-type="float" office:value="33.6821">
            <text:p>33.6821</text:p>
          </table:table-cell>
          <table:table-cell office:value-type="float" office:value="0.188916">
            <text:p>0.188916</text:p>
          </table:table-cell>
          <table:table-cell office:value-type="float" office:value="0.0626825">
            <text:p>0.0626825</text:p>
          </table:table-cell>
          <table:table-cell office:value-type="float" office:value="0.213091">
            <text:p>0.213091</text:p>
          </table:table-cell>
          <table:table-cell office:value-type="float" office:value="0.180125">
            <text:p>0.180125</text:p>
          </table:table-cell>
          <table:table-cell office:value-type="float" office:value="0.21309">
            <text:p>0.21309</text:p>
          </table:table-cell>
          <table:table-cell office:value-type="float" office:value="0.120255">
            <text:p>0.120255</text:p>
          </table:table-cell>
          <table:table-cell office:value-type="float" office:value="0.201878">
            <text:p>0.201878</text:p>
          </table:table-cell>
          <table:table-cell office:value-type="float" office:value="0.989385">
            <text:p>0.989385</text:p>
          </table:table-cell>
          <table:table-cell office:value-type="float" office:value="0.201859">
            <text:p>0.201859</text:p>
          </table:table-cell>
          <table:table-cell office:value-type="float" office:value="-0.037116">
            <text:p>-0.037116</text:p>
          </table:table-cell>
          <table:table-cell office:value-type="float" office:value="0.201878">
            <text:p>0.201878</text:p>
          </table:table-cell>
          <table:table-cell table:formula="of:=ABS([.K108])" office:value-type="float" office:value="33.6821">
            <text:p>33.6821</text:p>
          </table:table-cell>
          <table:table-cell table:number-columns-repeated="4"/>
          <table:table-cell office:value-type="float" office:value="42">
            <text:p>42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office:value-type="float" office:value="7994">
            <text:p>7994</text:p>
          </table:table-cell>
          <table:table-cell table:style-name="ce17" office:value-type="string">
            <text:p>4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.1">
            <text:p>4.1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65.03">
            <text:p>-65.03</text:p>
          </table:table-cell>
          <table:table-cell office:value-type="float" office:value="15.34">
            <text:p>15.34</text:p>
          </table:table-cell>
          <table:table-cell office:value-type="float" office:value="-33.7379">
            <text:p>-33.7379</text:p>
          </table:table-cell>
          <table:table-cell office:value-type="float" office:value="0.197025">
            <text:p>0.197025</text:p>
          </table:table-cell>
          <table:table-cell office:value-type="float" office:value="-0.619323">
            <text:p>-0.619323</text:p>
          </table:table-cell>
          <table:table-cell office:value-type="float" office:value="0.222323">
            <text:p>0.222323</text:p>
          </table:table-cell>
          <table:table-cell office:value-type="float" office:value="0.240047">
            <text:p>0.240047</text:p>
          </table:table-cell>
          <table:table-cell office:value-type="float" office:value="0.222331">
            <text:p>0.222331</text:p>
          </table:table-cell>
          <table:table-cell office:value-type="float" office:value="-0.487433">
            <text:p>-0.487433</text:p>
          </table:table-cell>
          <table:table-cell office:value-type="float" office:value="0.210981">
            <text:p>0.210981</text:p>
          </table:table-cell>
          <table:table-cell office:value-type="float" office:value="0.955875">
            <text:p>0.955875</text:p>
          </table:table-cell>
          <table:table-cell office:value-type="float" office:value="0.210967">
            <text:p>0.210967</text:p>
          </table:table-cell>
          <table:table-cell office:value-type="float" office:value="0.0416313">
            <text:p>0.0416313</text:p>
          </table:table-cell>
          <table:table-cell office:value-type="float" office:value="0.210986">
            <text:p>0.210986</text:p>
          </table:table-cell>
          <table:table-cell table:formula="of:=ABS([.K109])" office:value-type="float" office:value="33.7379">
            <text:p>33.7379</text:p>
          </table:table-cell>
          <table:table-cell table:number-columns-repeated="4"/>
          <table:table-cell office:value-type="float" office:value="42">
            <text:p>42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office:value-type="float" office:value="7995">
            <text:p>7995</text:p>
          </table:table-cell>
          <table:table-cell table:style-name="ce17" office:value-type="string">
            <text:p>4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.1">
            <text:p>4.1</text:p>
          </table:table-cell>
          <table:table-cell office:value-type="string">
            <text:p>in</text:p>
          </table:table-cell>
          <table:table-cell office:value-type="float" office:value="15192">
            <text:p>15192</text:p>
          </table:table-cell>
          <table:table-cell office:value-type="float" office:value="-19.95">
            <text:p>-19.95</text:p>
          </table:table-cell>
          <table:table-cell office:value-type="float" office:value="16.07">
            <text:p>16.07</text:p>
          </table:table-cell>
          <table:table-cell office:value-type="float" office:value="33.4458">
            <text:p>33.4458</text:p>
          </table:table-cell>
          <table:table-cell office:value-type="float" office:value="0.197864">
            <text:p>0.197864</text:p>
          </table:table-cell>
          <table:table-cell office:value-type="float" office:value="0.202588">
            <text:p>0.202588</text:p>
          </table:table-cell>
          <table:table-cell office:value-type="float" office:value="0.222785">
            <text:p>0.222785</text:p>
          </table:table-cell>
          <table:table-cell office:value-type="float" office:value="0.135201">
            <text:p>0.135201</text:p>
          </table:table-cell>
          <table:table-cell office:value-type="float" office:value="0.222785">
            <text:p>0.222785</text:p>
          </table:table-cell>
          <table:table-cell office:value-type="float" office:value="0.352468">
            <text:p>0.352468</text:p>
          </table:table-cell>
          <table:table-cell office:value-type="float" office:value="0.211532">
            <text:p>0.211532</text:p>
          </table:table-cell>
          <table:table-cell office:value-type="float" office:value="0.821569">
            <text:p>0.821569</text:p>
          </table:table-cell>
          <table:table-cell office:value-type="float" office:value="0.211521">
            <text:p>0.211521</text:p>
          </table:table-cell>
          <table:table-cell office:value-type="float" office:value="0.150101">
            <text:p>0.150101</text:p>
          </table:table-cell>
          <table:table-cell office:value-type="float" office:value="0.211534">
            <text:p>0.211534</text:p>
          </table:table-cell>
          <table:table-cell table:formula="of:=ABS([.K110])" office:value-type="float" office:value="33.4458">
            <text:p>33.4458</text:p>
          </table:table-cell>
          <table:table-cell table:number-columns-repeated="4"/>
          <table:table-cell office:value-type="float" office:value="42">
            <text:p>42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office:value-type="float" office:value="7996">
            <text:p>7996</text:p>
          </table:table-cell>
          <table:table-cell table:style-name="ce17" office:value-type="string">
            <text:p>4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.1">
            <text:p>4.1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66.41">
            <text:p>-66.41</text:p>
          </table:table-cell>
          <table:table-cell office:value-type="float" office:value="15.09">
            <text:p>15.09</text:p>
          </table:table-cell>
          <table:table-cell office:value-type="float" office:value="-33.3764">
            <text:p>-33.3764</text:p>
          </table:table-cell>
          <table:table-cell office:value-type="float" office:value="0.197747">
            <text:p>0.197747</text:p>
          </table:table-cell>
          <table:table-cell office:value-type="float" office:value="0.0938817">
            <text:p>0.0938817</text:p>
          </table:table-cell>
          <table:table-cell office:value-type="float" office:value="0.222537">
            <text:p>0.222537</text:p>
          </table:table-cell>
          <table:table-cell office:value-type="float" office:value="-0.277326">
            <text:p>-0.277326</text:p>
          </table:table-cell>
          <table:table-cell office:value-type="float" office:value="0.222536">
            <text:p>0.222536</text:p>
          </table:table-cell>
          <table:table-cell office:value-type="float" office:value="-0.669654">
            <text:p>-0.669654</text:p>
          </table:table-cell>
          <table:table-cell office:value-type="float" office:value="0.211169">
            <text:p>0.211169</text:p>
          </table:table-cell>
          <table:table-cell office:value-type="float" office:value="1.24622">
            <text:p>1.24622</text:p>
          </table:table-cell>
          <table:table-cell office:value-type="float" office:value="0.211146">
            <text:p>0.211146</text:p>
          </table:table-cell>
          <table:table-cell office:value-type="float" office:value="0.39695">
            <text:p>0.39695</text:p>
          </table:table-cell>
          <table:table-cell office:value-type="float" office:value="0.21117">
            <text:p>0.21117</text:p>
          </table:table-cell>
          <table:table-cell table:formula="of:=ABS([.K111])" office:value-type="float" office:value="33.3764">
            <text:p>33.3764</text:p>
          </table:table-cell>
          <table:table-cell table:number-columns-repeated="4"/>
          <table:table-cell office:value-type="float" office:value="42">
            <text:p>42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office:value-type="float" office:value="7997">
            <text:p>7997</text:p>
          </table:table-cell>
          <table:table-cell table:style-name="ce17" office:value-type="string">
            <text:p>4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.1">
            <text:p>4.1</text:p>
          </table:table-cell>
          <table:table-cell office:value-type="string">
            <text:p>in</text:p>
          </table:table-cell>
          <table:table-cell office:value-type="float" office:value="15192">
            <text:p>15192</text:p>
          </table:table-cell>
          <table:table-cell office:value-type="float" office:value="-25.79">
            <text:p>-25.79</text:p>
          </table:table-cell>
          <table:table-cell office:value-type="float" office:value="14.8">
            <text:p>14.8</text:p>
          </table:table-cell>
          <table:table-cell office:value-type="float" office:value="33.8493">
            <text:p>33.8493</text:p>
          </table:table-cell>
          <table:table-cell office:value-type="float" office:value="0.192256">
            <text:p>0.192256</text:p>
          </table:table-cell>
          <table:table-cell office:value-type="float" office:value="-0.0592691">
            <text:p>-0.0592691</text:p>
          </table:table-cell>
          <table:table-cell office:value-type="float" office:value="0.217135">
            <text:p>0.217135</text:p>
          </table:table-cell>
          <table:table-cell office:value-type="float" office:value="-0.0505364">
            <text:p>-0.0505364</text:p>
          </table:table-cell>
          <table:table-cell office:value-type="float" office:value="0.217135">
            <text:p>0.217135</text:p>
          </table:table-cell>
          <table:table-cell office:value-type="float" office:value="0.405668">
            <text:p>0.405668</text:p>
          </table:table-cell>
          <table:table-cell office:value-type="float" office:value="0.20551">
            <text:p>0.20551</text:p>
          </table:table-cell>
          <table:table-cell office:value-type="float" office:value="1.32363">
            <text:p>1.32363</text:p>
          </table:table-cell>
          <table:table-cell office:value-type="float" office:value="0.205478">
            <text:p>0.205478</text:p>
          </table:table-cell>
          <table:table-cell office:value-type="float" office:value="-0.361163">
            <text:p>-0.361163</text:p>
          </table:table-cell>
          <table:table-cell office:value-type="float" office:value="0.205511">
            <text:p>0.205511</text:p>
          </table:table-cell>
          <table:table-cell table:formula="of:=ABS([.K112])" office:value-type="float" office:value="33.8493">
            <text:p>33.8493</text:p>
          </table:table-cell>
          <table:table-cell table:number-columns-repeated="4"/>
          <table:table-cell office:value-type="float" office:value="42">
            <text:p>42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office:value-type="float" office:value="7998">
            <text:p>7998</text:p>
          </table:table-cell>
          <table:table-cell table:style-name="ce17" office:value-type="string">
            <text:p>4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.1">
            <text:p>4.1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74.86">
            <text:p>-74.86</text:p>
          </table:table-cell>
          <table:table-cell office:value-type="float" office:value="14.35">
            <text:p>14.35</text:p>
          </table:table-cell>
          <table:table-cell office:value-type="float" office:value="-33.4486">
            <text:p>-33.4486</text:p>
          </table:table-cell>
          <table:table-cell office:value-type="float" office:value="0.189502">
            <text:p>0.189502</text:p>
          </table:table-cell>
          <table:table-cell office:value-type="float" office:value="-0.18072">
            <text:p>-0.18072</text:p>
          </table:table-cell>
          <table:table-cell office:value-type="float" office:value="0.213373">
            <text:p>0.213373</text:p>
          </table:table-cell>
          <table:table-cell office:value-type="float" office:value="-0.0774336">
            <text:p>-0.0774336</text:p>
          </table:table-cell>
          <table:table-cell office:value-type="float" office:value="0.213374">
            <text:p>0.213374</text:p>
          </table:table-cell>
          <table:table-cell office:value-type="float" office:value="-0.449747">
            <text:p>-0.449747</text:p>
          </table:table-cell>
          <table:table-cell office:value-type="float" office:value="0.20254">
            <text:p>0.20254</text:p>
          </table:table-cell>
          <table:table-cell office:value-type="float" office:value="1.03205">
            <text:p>1.03205</text:p>
          </table:table-cell>
          <table:table-cell office:value-type="float" office:value="0.202522">
            <text:p>0.202522</text:p>
          </table:table-cell>
          <table:table-cell office:value-type="float" office:value="0.537611">
            <text:p>0.537611</text:p>
          </table:table-cell>
          <table:table-cell office:value-type="float" office:value="0.202538">
            <text:p>0.202538</text:p>
          </table:table-cell>
          <table:table-cell table:formula="of:=ABS([.K113])" office:value-type="float" office:value="33.4486">
            <text:p>33.4486</text:p>
          </table:table-cell>
          <table:table-cell table:number-columns-repeated="4"/>
          <table:table-cell office:value-type="float" office:value="42">
            <text:p>42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table:style-name="ce8"/>
          <table:table-cell table:style-name="ce8" office:value-type="string">
            <text:p>Start 1 uA deadtime runs</text:p>
          </table:table-cell>
          <table:table-cell table:style-name="ce8" table:number-columns-repeated="20"/>
          <table:table-cell/>
          <table:table-cell table:style-name="ce8" table:number-columns-repeated="4"/>
          <table:table-cell table:style-name="ce59" table:number-columns-repeated="2"/>
          <table:table-cell table:formula="of:=AVERAGE([.$W$78:.$W$120])" office:value-type="float" office:value="33.6681942857143">
            <text:p>33.6681942857</text:p>
          </table:table-cell>
          <table:table-cell table:style-name="ce59" table:number-columns-repeated="992"/>
          <table:table-cell table:style-name="ce4" table:number-columns-repeated="2"/>
        </table:table-row>
        <table:table-row table:style-name="ro2">
          <table:table-cell office:value-type="float" office:value="7999">
            <text:p>7999</text:p>
          </table:table-cell>
          <table:table-cell office:value-type="string">
            <text:p>1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 </text:p>
          </table:table-cell>
          <table:table-cell office:value-type="float" office:value="15192">
            <text:p>15192</text:p>
          </table:table-cell>
          <table:table-cell office:value-type="float" office:value="-25.58">
            <text:p>-25.58</text:p>
          </table:table-cell>
          <table:table-cell office:value-type="float" office:value="17.46">
            <text:p>17.46</text:p>
          </table:table-cell>
          <table:table-cell office:value-type="float" office:value="33.4964">
            <text:p>33.4964</text:p>
          </table:table-cell>
          <table:table-cell office:value-type="float" office:value="0.185936">
            <text:p>0.185936</text:p>
          </table:table-cell>
          <table:table-cell office:value-type="float" office:value="0.0831854">
            <text:p>0.0831854</text:p>
          </table:table-cell>
          <table:table-cell office:value-type="float" office:value="0.209435">
            <text:p>0.209435</text:p>
          </table:table-cell>
          <table:table-cell office:value-type="float" office:value="0.103021">
            <text:p>0.103021</text:p>
          </table:table-cell>
          <table:table-cell office:value-type="float" office:value="0.209435">
            <text:p>0.209435</text:p>
          </table:table-cell>
          <table:table-cell office:value-type="float" office:value="0.541636">
            <text:p>0.541636</text:p>
          </table:table-cell>
          <table:table-cell office:value-type="float" office:value="0.198437">
            <text:p>0.198437</text:p>
          </table:table-cell>
          <table:table-cell office:value-type="float" office:value="1.60143">
            <text:p>1.60143</text:p>
          </table:table-cell>
          <table:table-cell office:value-type="float" office:value="0.198392">
            <text:p>0.198392</text:p>
          </table:table-cell>
          <table:table-cell office:value-type="float" office:value="-0.3728">
            <text:p>-0.3728</text:p>
          </table:table-cell>
          <table:table-cell office:value-type="float" office:value="0.19844">
            <text:p>0.19844</text:p>
          </table:table-cell>
          <table:table-cell table:formula="of:=ABS([.K115])" office:value-type="float" office:value="33.4964">
            <text:p>33.4964</text:p>
          </table:table-cell>
          <table:table-cell table:number-columns-repeated="4"/>
          <table:table-cell office:value-type="float" office:value="14">
            <text:p>14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office:value-type="float" office:value="8000">
            <text:p>8000</text:p>
          </table:table-cell>
          <table:table-cell office:value-type="string">
            <text:p>1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39.37">
            <text:p>-39.37</text:p>
          </table:table-cell>
          <table:table-cell office:value-type="float" office:value="20">
            <text:p>20</text:p>
          </table:table-cell>
          <table:table-cell office:value-type="float" office:value="-33.755">
            <text:p>-33.755</text:p>
          </table:table-cell>
          <table:table-cell office:value-type="float" office:value="0.197103">
            <text:p>0.197103</text:p>
          </table:table-cell>
          <table:table-cell office:value-type="float" office:value="-0.703316">
            <text:p>-0.703316</text:p>
          </table:table-cell>
          <table:table-cell office:value-type="float" office:value="0.222438">
            <text:p>0.222438</text:p>
          </table:table-cell>
          <table:table-cell office:value-type="float" office:value="0.174271">
            <text:p>0.174271</text:p>
          </table:table-cell>
          <table:table-cell office:value-type="float" office:value="0.222448">
            <text:p>0.222448</text:p>
          </table:table-cell>
          <table:table-cell office:value-type="float" office:value="-0.582562">
            <text:p>-0.582562</text:p>
          </table:table-cell>
          <table:table-cell office:value-type="float" office:value="0.210312">
            <text:p>0.210312</text:p>
          </table:table-cell>
          <table:table-cell office:value-type="float" office:value="1.22944">
            <text:p>1.22944</text:p>
          </table:table-cell>
          <table:table-cell office:value-type="float" office:value="0.210287">
            <text:p>0.210287</text:p>
          </table:table-cell>
          <table:table-cell office:value-type="float" office:value="0.458086">
            <text:p>0.458086</text:p>
          </table:table-cell>
          <table:table-cell office:value-type="float" office:value="0.210315">
            <text:p>0.210315</text:p>
          </table:table-cell>
          <table:table-cell table:formula="of:=ABS([.K116])" office:value-type="float" office:value="33.755">
            <text:p>33.755</text:p>
          </table:table-cell>
          <table:table-cell table:number-columns-repeated="4"/>
          <table:table-cell office:value-type="float" office:value="14">
            <text:p>14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office:value-type="float" office:value="8001">
            <text:p>8001</text:p>
          </table:table-cell>
          <table:table-cell office:value-type="string">
            <text:p>1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 </text:p>
          </table:table-cell>
          <table:table-cell office:value-type="float" office:value="15192">
            <text:p>15192</text:p>
          </table:table-cell>
          <table:table-cell office:value-type="float" office:value="-29.59">
            <text:p>-29.59</text:p>
          </table:table-cell>
          <table:table-cell office:value-type="float" office:value="20.12">
            <text:p>20.12</text:p>
          </table:table-cell>
          <table:table-cell office:value-type="float" office:value="33.587">
            <text:p>33.587</text:p>
          </table:table-cell>
          <table:table-cell office:value-type="float" office:value="0.195828">
            <text:p>0.195828</text:p>
          </table:table-cell>
          <table:table-cell office:value-type="float" office:value="-0.353129">
            <text:p>-0.353129</text:p>
          </table:table-cell>
          <table:table-cell office:value-type="float" office:value="0.220725">
            <text:p>0.220725</text:p>
          </table:table-cell>
          <table:table-cell office:value-type="float" office:value="-0.0295638">
            <text:p>-0.0295638</text:p>
          </table:table-cell>
          <table:table-cell office:value-type="float" office:value="0.220728">
            <text:p>0.220728</text:p>
          </table:table-cell>
          <table:table-cell office:value-type="float" office:value="0.562983">
            <text:p>0.562983</text:p>
          </table:table-cell>
          <table:table-cell office:value-type="float" office:value="0.208911">
            <text:p>0.208911</text:p>
          </table:table-cell>
          <table:table-cell office:value-type="float" office:value="1.62259">
            <text:p>1.62259</text:p>
          </table:table-cell>
          <table:table-cell office:value-type="float" office:value="0.208863">
            <text:p>0.208863</text:p>
          </table:table-cell>
          <table:table-cell office:value-type="float" office:value="-0.181544">
            <text:p>-0.181544</text:p>
          </table:table-cell>
          <table:table-cell office:value-type="float" office:value="0.208917">
            <text:p>0.208917</text:p>
          </table:table-cell>
          <table:table-cell table:formula="of:=ABS([.K117])" office:value-type="float" office:value="33.587">
            <text:p>33.587</text:p>
          </table:table-cell>
          <table:table-cell table:number-columns-repeated="4"/>
          <table:table-cell office:value-type="float" office:value="14">
            <text:p>14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office:value-type="float" office:value="8002">
            <text:p>8002</text:p>
          </table:table-cell>
          <table:table-cell office:value-type="string">
            <text:p>1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27.32">
            <text:p>-27.32</text:p>
          </table:table-cell>
          <table:table-cell office:value-type="float" office:value="19.11">
            <text:p>19.11</text:p>
          </table:table-cell>
          <table:table-cell office:value-type="float" office:value="-33.9466">
            <text:p>-33.9466</text:p>
          </table:table-cell>
          <table:table-cell office:value-type="float" office:value="0.197144">
            <text:p>0.197144</text:p>
          </table:table-cell>
          <table:table-cell office:value-type="float" office:value="-0.379924">
            <text:p>-0.379924</text:p>
          </table:table-cell>
          <table:table-cell office:value-type="float" office:value="0.222818">
            <text:p>0.222818</text:p>
          </table:table-cell>
          <table:table-cell office:value-type="float" office:value="0.0257424">
            <text:p>0.0257424</text:p>
          </table:table-cell>
          <table:table-cell office:value-type="float" office:value="0.222821">
            <text:p>0.222821</text:p>
          </table:table-cell>
          <table:table-cell office:value-type="float" office:value="-0.310673">
            <text:p>-0.310673</text:p>
          </table:table-cell>
          <table:table-cell office:value-type="float" office:value="0.211035">
            <text:p>0.211035</text:p>
          </table:table-cell>
          <table:table-cell office:value-type="float" office:value="1.31873">
            <text:p>1.31873</text:p>
          </table:table-cell>
          <table:table-cell office:value-type="float" office:value="0.211">
            <text:p>0.211</text:p>
          </table:table-cell>
          <table:table-cell office:value-type="float" office:value="0.347674">
            <text:p>0.347674</text:p>
          </table:table-cell>
          <table:table-cell office:value-type="float" office:value="0.211035">
            <text:p>0.211035</text:p>
          </table:table-cell>
          <table:table-cell table:formula="of:=ABS([.K118])" office:value-type="float" office:value="33.9466">
            <text:p>33.9466</text:p>
          </table:table-cell>
          <table:table-cell table:number-columns-repeated="4"/>
          <table:table-cell office:value-type="float" office:value="14">
            <text:p>14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office:value-type="float" office:value="8003">
            <text:p>8003</text:p>
          </table:table-cell>
          <table:table-cell office:value-type="string">
            <text:p>1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 </text:p>
          </table:table-cell>
          <table:table-cell office:value-type="float" office:value="15192">
            <text:p>15192</text:p>
          </table:table-cell>
          <table:table-cell office:value-type="float" office:value="-74.87">
            <text:p>-74.87</text:p>
          </table:table-cell>
          <table:table-cell office:value-type="float" office:value="19.35">
            <text:p>19.35</text:p>
          </table:table-cell>
          <table:table-cell office:value-type="float" office:value="33.7598">
            <text:p>33.7598</text:p>
          </table:table-cell>
          <table:table-cell office:value-type="float" office:value="0.196349">
            <text:p>0.196349</text:p>
          </table:table-cell>
          <table:table-cell office:value-type="float" office:value="-0.517124">
            <text:p>-0.517124</text:p>
          </table:table-cell>
          <table:table-cell office:value-type="float" office:value="0.2216">
            <text:p>0.2216</text:p>
          </table:table-cell>
          <table:table-cell office:value-type="float" office:value="-0.144993">
            <text:p>-0.144993</text:p>
          </table:table-cell>
          <table:table-cell office:value-type="float" office:value="0.221605">
            <text:p>0.221605</text:p>
          </table:table-cell>
          <table:table-cell office:value-type="float" office:value="0.368709">
            <text:p>0.368709</text:p>
          </table:table-cell>
          <table:table-cell office:value-type="float" office:value="0.20927">
            <text:p>0.20927</text:p>
          </table:table-cell>
          <table:table-cell office:value-type="float" office:value="1.54509">
            <text:p>1.54509</text:p>
          </table:table-cell>
          <table:table-cell office:value-type="float" office:value="0.209223">
            <text:p>0.209223</text:p>
          </table:table-cell>
          <table:table-cell office:value-type="float" office:value="-0.478106">
            <text:p>-0.478106</text:p>
          </table:table-cell>
          <table:table-cell office:value-type="float" office:value="0.209268">
            <text:p>0.209268</text:p>
          </table:table-cell>
          <table:table-cell table:formula="of:=ABS([.K119])" office:value-type="float" office:value="33.7598">
            <text:p>33.7598</text:p>
          </table:table-cell>
          <table:table-cell table:number-columns-repeated="4"/>
          <table:table-cell office:value-type="float" office:value="14">
            <text:p>14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2">
          <table:table-cell office:value-type="float" office:value="8004">
            <text:p>8004</text:p>
          </table:table-cell>
          <table:table-cell office:value-type="string">
            <text:p>1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84.74">
            <text:p>-84.74</text:p>
          </table:table-cell>
          <table:table-cell office:value-type="float" office:value="19.5">
            <text:p>19.5</text:p>
          </table:table-cell>
          <table:table-cell office:value-type="float" office:value="-34.0924">
            <text:p>-34.0924</text:p>
          </table:table-cell>
          <table:table-cell office:value-type="float" office:value="0.195229">
            <text:p>0.195229</text:p>
          </table:table-cell>
          <table:table-cell office:value-type="float" office:value="-0.540489">
            <text:p>-0.540489</text:p>
          </table:table-cell>
          <table:table-cell office:value-type="float" office:value="0.220898">
            <text:p>0.220898</text:p>
          </table:table-cell>
          <table:table-cell office:value-type="float" office:value="0.429213">
            <text:p>0.429213</text:p>
          </table:table-cell>
          <table:table-cell office:value-type="float" office:value="0.220901">
            <text:p>0.220901</text:p>
          </table:table-cell>
          <table:table-cell office:value-type="float" office:value="-0.703585">
            <text:p>-0.703585</text:p>
          </table:table-cell>
          <table:table-cell office:value-type="float" office:value="0.209461">
            <text:p>0.209461</text:p>
          </table:table-cell>
          <table:table-cell office:value-type="float" office:value="1.22702">
            <text:p>1.22702</text:p>
          </table:table-cell>
          <table:table-cell office:value-type="float" office:value="0.209439">
            <text:p>0.209439</text:p>
          </table:table-cell>
          <table:table-cell office:value-type="float" office:value="0.434439">
            <text:p>0.434439</text:p>
          </table:table-cell>
          <table:table-cell office:value-type="float" office:value="0.2094">
            <text:p>0.2094</text:p>
          </table:table-cell>
          <table:table-cell table:formula="of:=ABS([.K120])" office:value-type="float" office:value="34.0924">
            <text:p>34.0924</text:p>
          </table:table-cell>
          <table:table-cell table:number-columns-repeated="4"/>
          <table:table-cell office:value-type="float" office:value="14">
            <text:p>14</text:p>
          </table:table-cell>
          <table:table-cell/>
          <table:table-cell table:formula="of:=AVERAGE([.$W$78:.$W$120])" office:value-type="float" office:value="33.6681942857143">
            <text:p>33.6681942857</text:p>
          </table:table-cell>
          <table:table-cell table:number-columns-repeated="994"/>
        </table:table-row>
        <table:table-row table:style-name="ro1">
          <table:table-cell table:style-name="ce8" table:number-columns-repeated="27"/>
          <table:table-cell table:style-name="ce59" table:number-columns-repeated="995"/>
          <table:table-cell table:style-name="ce4" table:number-columns-repeated="2"/>
        </table:table-row>
        <table:table-row table:style-name="ro1" table:number-rows-repeated="10484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hickness avg calcs" table:style-name="ta1">
        <office:forms form:automatic-focus="false" form:apply-design-mode="false"/>
        <table:table-column table:style-name="co1" table:default-cell-style-name="ce1"/>
        <table:table-column table:style-name="co23" table:default-cell-style-name="ce1"/>
        <table:table-column table:style-name="co24" table:default-cell-style-name="ce1"/>
        <table:table-column table:style-name="co4" table:default-cell-style-name="ce1"/>
        <table:table-column table:style-name="co2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3"/>
        <table:table-column table:style-name="co10" table:default-cell-style-name="ce23"/>
        <table:table-column table:style-name="co11" table:number-columns-repeated="6" table:default-cell-style-name="ce72"/>
        <table:table-column table:style-name="co11" table:default-cell-style-name="ce26"/>
        <table:table-column table:style-name="co12" table:default-cell-style-name="ce26"/>
        <table:table-column table:style-name="co12" table:number-columns-repeated="2" table:default-cell-style-name="ce1"/>
        <table:table-column table:style-name="co12" table:number-columns-repeated="2" table:default-cell-style-name="ce26"/>
        <table:table-column table:style-name="co11" table:default-cell-style-name="ce28"/>
        <table:table-column table:style-name="co12" table:number-columns-repeated="5" table:default-cell-style-name="ce28"/>
        <table:table-column table:style-name="co13" table:default-cell-style-name="ce23"/>
        <table:table-column table:style-name="co14" table:default-cell-style-name="ce23"/>
        <table:table-column table:style-name="co5" table:default-cell-style-name="ce37"/>
        <table:table-column table:style-name="co5" table:default-cell-style-name="ce23"/>
        <table:table-column table:style-name="co15" table:default-cell-style-name="ce23"/>
        <table:table-column table:style-name="co5" table:default-cell-style-name="ce23"/>
        <table:table-column table:style-name="co5" table:number-columns-repeated="2" table:default-cell-style-name="ce37"/>
        <table:table-column table:style-name="co5" table:default-cell-style-name="ce53"/>
        <table:table-column table:style-name="co11" table:number-columns-repeated="2" table:default-cell-style-name="ce23"/>
        <table:table-column table:style-name="co12" table:number-columns-repeated="985" table:default-cell-style-name="ce7"/>
        <table:table-row table:style-name="ro6">
          <table:table-cell table:number-columns-repeated="8"/>
          <table:table-cell table:style-name="ce16" table:number-columns-repeated="2"/>
          <table:table-cell table:number-columns-repeated="6"/>
          <table:table-cell table:style-name="ce16" table:number-columns-repeated="6"/>
          <table:table-cell table:number-columns-repeated="6"/>
          <table:table-cell table:style-name="ce16" table:number-columns-repeated="2"/>
          <table:table-cell table:style-name="ce34"/>
          <table:table-cell table:style-name="ce16" table:number-columns-repeated="3"/>
          <table:table-cell table:style-name="ce34" table:number-columns-repeated="2"/>
          <table:table-cell/>
          <table:table-cell table:style-name="ce16" table:number-columns-repeated="2"/>
          <table:table-cell table:number-columns-repeated="985"/>
        </table:table-row>
        <table:table-row table:style-name="ro6">
          <table:table-cell table:number-columns-repeated="8"/>
          <table:table-cell table:style-name="ce16" table:number-columns-repeated="2"/>
          <table:table-cell table:number-columns-repeated="6"/>
          <table:table-cell table:style-name="ce16" table:number-columns-repeated="6"/>
          <table:table-cell table:number-columns-repeated="6"/>
          <table:table-cell table:style-name="ce16" table:number-columns-repeated="2"/>
          <table:table-cell table:style-name="ce34"/>
          <table:table-cell table:style-name="ce16" table:number-columns-repeated="3"/>
          <table:table-cell table:style-name="ce34" table:number-columns-repeated="2"/>
          <table:table-cell office:value-type="string">
            <text:p>columns for special tasks</text:p>
          </table:table-cell>
          <table:table-cell table:style-name="ce16" table:number-columns-repeated="2"/>
          <table:table-cell table:number-columns-repeated="985"/>
        </table:table-row>
        <table:table-row table:style-name="ro6">
          <table:table-cell table:style-name="ce2" table:number-columns-repeated="8"/>
          <table:table-cell table:style-name="ce21" table:number-columns-repeated="2"/>
          <table:table-cell table:style-name="ce73" table:number-columns-repeated="6"/>
          <table:table-cell table:style-name="ce21" office:value-type="string" table:number-columns-spanned="6" table:number-rows-spanned="1">
            <text:p>Mott UP/DOWN On-Line Full Analysis Result</text:p>
          </table:table-cell>
          <table:covered-table-cell table:number-columns-repeated="5" table:style-name="ce21"/>
          <table:table-cell table:style-name="ce29" office:value-type="string" table:number-columns-spanned="6" table:number-rows-spanned="1">
            <text:p>Mott Left/Right On-Line Full Analysis Result</text:p>
          </table:table-cell>
          <table:covered-table-cell table:style-name="ce29"/>
          <table:covered-table-cell table:style-name="ce29" office:value-type="string">
            <text:p>Mott Right/Left On-Line Full Analysis Result</text:p>
          </table:covered-table-cell>
          <table:covered-table-cell table:number-columns-repeated="3" table:style-name="ce31"/>
          <table:table-cell table:style-name="ce21" table:number-columns-repeated="2"/>
          <table:table-cell table:style-name="ce35"/>
          <table:table-cell table:style-name="ce21" table:number-columns-repeated="3"/>
          <table:table-cell table:style-name="ce35" table:number-columns-repeated="2"/>
          <table:table-cell table:style-name="ce54"/>
          <table:table-cell table:style-name="ce21" table:number-columns-repeated="2"/>
          <table:table-cell table:style-name="ce57" table:number-columns-repeated="985"/>
        </table:table-row>
        <table:table-row table:style-name="ro5">
          <table:table-cell table:style-name="ce2" table:number-columns-repeated="8"/>
          <table:table-cell table:style-name="ce21" table:number-columns-repeated="2"/>
          <table:table-cell table:style-name="ce73" table:number-columns-repeated="6"/>
          <table:table-cell table:style-name="ce21" office:value-type="string" table:number-columns-spanned="2" table:number-rows-spanned="1">
            <text:p>Physics Asy.</text:p>
          </table:table-cell>
          <table:covered-table-cell table:style-name="ce21"/>
          <table:table-cell table:style-name="ce21" office:value-type="string" table:number-columns-spanned="2" table:number-rows-spanned="1">
            <text:p>Instr Detector Asy.</text:p>
          </table:table-cell>
          <table:covered-table-cell table:style-name="ce21"/>
          <table:table-cell table:style-name="ce21" office:value-type="string" table:number-columns-spanned="2" table:number-rows-spanned="1">
            <text:p>Inst Beam Asy.</text:p>
          </table:table-cell>
          <table:covered-table-cell table:style-name="ce21"/>
          <table:table-cell table:style-name="ce29" office:value-type="string" table:number-columns-spanned="2" table:number-rows-spanned="1">
            <text:p>Physics Asy.</text:p>
          </table:table-cell>
          <table:covered-table-cell table:style-name="ce29"/>
          <table:table-cell table:style-name="ce29" office:value-type="string">
            <text:p>Instr Detector Asy.</text:p>
          </table:table-cell>
          <table:table-cell table:style-name="ce29"/>
          <table:table-cell table:style-name="ce29" office:value-type="string">
            <text:p>Inst Beam Asy.</text:p>
          </table:table-cell>
          <table:table-cell table:style-name="ce29"/>
          <table:table-cell table:style-name="ce21" table:number-columns-repeated="2"/>
          <table:table-cell table:style-name="ce35"/>
          <table:table-cell table:style-name="ce21" table:number-columns-repeated="3"/>
          <table:table-cell table:style-name="ce35" table:number-columns-repeated="2"/>
          <table:table-cell table:style-name="ce54"/>
          <table:table-cell table:style-name="ce21" table:number-columns-repeated="2"/>
          <table:table-cell table:style-name="ce57" table:number-columns-repeated="985"/>
        </table:table-row>
        <table:table-row table:style-name="ro7">
          <table:table-cell table:style-name="ce3" office:value-type="string">
            <text:p>Run</text:p>
            <text:p>Number</text:p>
          </table:table-cell>
          <table:table-cell table:style-name="ce3" office:value-type="string">
            <text:p>User</text:p>
            <text:p>Comment</text:p>
            <text:p/>
          </table:table-cell>
          <table:table-cell table:style-name="ce3" office:value-type="string">
            <text:p>Beam</text:p>
            <text:p>Destination</text:p>
          </table:table-cell>
          <table:table-cell table:style-name="ce3" office:value-type="string">
            <text:p>foil number</text:p>
          </table:table-cell>
          <table:table-cell table:style-name="ce3" office:value-type="string">
            <text:p>Mott Foil Thickness</text:p>
          </table:table-cell>
          <table:table-cell table:style-name="ce3" office:value-type="string">
            <text:p>Beam Mode or</text:p>
            <text:p>CW Current</text:p>
          </table:table-cell>
          <table:table-cell table:style-name="ce3" office:value-type="string">
            <text:p>IHWP</text:p>
            <text:p>State</text:p>
          </table:table-cell>
          <table:table-cell table:style-name="ce3" office:value-type="string">
            <text:p>Recent</text:p>
            <text:p>Save #</text:p>
          </table:table-cell>
          <table:table-cell table:style-name="ce22" office:value-type="string">
            <text:p>Charge</text:p>
            <text:p>Asymmetry (ppm)</text:p>
          </table:table-cell>
          <table:table-cell table:style-name="ce22" office:value-type="string">
            <text:p>uncer</text:p>
          </table:table-cell>
          <table:table-cell table:style-name="ce74" office:value-type="string">
            <text:p>weight factor</text:p>
          </table:table-cell>
          <table:table-cell table:style-name="ce74" office:value-type="string">
            <text:p>weighted values</text:p>
          </table:table-cell>
          <table:table-cell table:style-name="ce74" office:value-type="string">
            <text:p>weighted sigmas</text:p>
          </table:table-cell>
          <table:table-cell table:style-name="ce74" office:value-type="string">
            <text:p>weighted phys asym avg. Per foil</text:p>
          </table:table-cell>
          <table:table-cell table:style-name="ce74" office:value-type="string">
            <text:p>sigma</text:p>
          </table:table-cell>
          <table:table-cell table:style-name="ce74" office:value-type="string">
            <text:p>sigma/asym (%)</text:p>
          </table:table-cell>
          <table:table-cell table:style-name="ce25" office:value-type="string">
            <text:p>Value</text:p>
          </table:table-cell>
          <table:table-cell table:style-name="ce25" office:value-type="string">
            <text:p>Uncer</text:p>
          </table:table-cell>
          <table:table-cell table:style-name="ce3" office:value-type="string">
            <text:p>Value</text:p>
          </table:table-cell>
          <table:table-cell table:style-name="ce3" office:value-type="string">
            <text:p>Uncer</text:p>
          </table:table-cell>
          <table:table-cell table:style-name="ce25" office:value-type="string">
            <text:p>Value</text:p>
          </table:table-cell>
          <table:table-cell table:style-name="ce25" office:value-type="string">
            <text:p>Uncer</text:p>
          </table:table-cell>
          <table:table-cell table:style-name="ce30" office:value-type="string">
            <text:p>Value</text:p>
          </table:table-cell>
          <table:table-cell table:style-name="ce30" office:value-type="string">
            <text:p>Uncer</text:p>
          </table:table-cell>
          <table:table-cell table:style-name="ce30" office:value-type="string">
            <text:p>Value</text:p>
          </table:table-cell>
          <table:table-cell table:style-name="ce30" office:value-type="string">
            <text:p>Uncer</text:p>
          </table:table-cell>
          <table:table-cell table:style-name="ce30" office:value-type="string">
            <text:p>Value</text:p>
          </table:table-cell>
          <table:table-cell table:style-name="ce30" office:value-type="string">
            <text:p>Uncer</text:p>
          </table:table-cell>
          <table:table-cell table:style-name="ce22" office:value-type="string">
            <text:p>Mott Asym (%)</text:p>
          </table:table-cell>
          <table:table-cell table:style-name="ce22" office:value-type="string">
            <text:p>Uncertainty (%)</text:p>
          </table:table-cell>
          <table:table-cell table:style-name="ce36" office:value-type="string">
            <text:p>Average for Foil</text:p>
          </table:table-cell>
          <table:table-cell table:style-name="ce22" office:value-type="string">
            <text:p># of Elastic Events</text:p>
          </table:table-cell>
          <table:table-cell table:style-name="ce22" office:value-type="string">
            <text:p>Fixed elastics: 4x U/D if busted</text:p>
          </table:table-cell>
          <table:table-cell table:style-name="ce22" office:value-type="string">
            <text:p>Run time (s)</text:p>
          </table:table-cell>
          <table:table-cell table:style-name="ce36" office:value-type="string">
            <text:p>Elastic Rate/uA (Hz)</text:p>
          </table:table-cell>
          <table:table-cell table:style-name="ce36" office:value-type="string">
            <text:p>Avg. Rate for Foil</text:p>
          </table:table-cell>
          <table:table-cell table:style-name="ce55" office:value-type="string">
            <text:p>target ladder position</text:p>
          </table:table-cell>
          <table:table-cell table:style-name="ce22" office:value-type="string">
            <text:p>PITA</text:p>
          </table:table-cell>
          <table:table-cell table:style-name="ce22" office:value-type="string">
            <text:p>Delay</text:p>
          </table:table-cell>
          <table:table-cell table:style-name="ce57" office:value-type="string">
            <text:p>deadtime</text:p>
          </table:table-cell>
          <table:table-cell table:style-name="ce57" table:number-columns-repeated="984"/>
        </table:table-row>
        <table:table-row table:style-name="ro6">
          <table:table-cell office:value-type="float" office:value="8074">
            <text:p>8074</text:p>
          </table:table-cell>
          <table:table-cell office:value-type="string">
            <text:p>Foil 12, 0.05 um</text:p>
          </table:table-cell>
          <table:table-cell office:value-type="string">
            <text:p>Mott</text:p>
          </table:table-cell>
          <table:table-cell office:value-type="float" office:value="12">
            <text:p>12</text:p>
          </table:table-cell>
          <table:table-cell office:value-type="float" office:value="0.05">
            <text:p>0.05</text:p>
          </table:table-cell>
          <table:table-cell office:value-type="float" office:value="4.4">
            <text:p>4.4</text:p>
          </table:table-cell>
          <table:table-cell office:value-type="string">
            <text:p>OUT</text:p>
          </table:table-cell>
          <table:table-cell office:value-type="float" office:value="15196">
            <text:p>15196</text:p>
          </table:table-cell>
          <table:table-cell office:value-type="float" office:value="-48.6">
            <text:p>-48.6</text:p>
          </table:table-cell>
          <table:table-cell office:value-type="float" office:value="2.7">
            <text:p>2.7</text:p>
          </table:table-cell>
          <table:table-cell table:formula="of:=1/[.R6]^2" office:value-type="float" office:value="16.1287721165788">
            <text:p>16.1287721166</text:p>
          </table:table-cell>
          <table:table-cell table:formula="of:=ABS([.K6]*[.Q6])" office:value-type="float" office:value="695.021048047612">
            <text:p>695.0210480476</text:p>
          </table:table-cell>
          <table:table-cell table:formula="of:=[.R6]^2*[.K6]^2" office:value-type="float" office:value="16.1287721165788">
            <text:p>16.1287721166</text:p>
          </table:table-cell>
          <table:table-cell table:formula="of:=SUM([.L6:.L15])/SUM([.K6:.K15])" office:value-type="float" office:value="43.0875777750249">
            <text:p>43.087577775</text:p>
          </table:table-cell>
          <table:table-cell table:formula="of:=SQRT(1/SUM([.K6:.K15]))" office:value-type="float" office:value="0.0814253363939456">
            <text:p>0.0814253364</text:p>
          </table:table-cell>
          <table:table-cell table:formula="of:=[.O6]/[.N6]*100" office:value-type="float" office:value="0.188976360702139">
            <text:p>0.1889763607</text:p>
          </table:table-cell>
          <table:table-cell office:value-type="float" office:value="-43.092">
            <text:p>-43.092</text:p>
          </table:table-cell>
          <table:table-cell office:value-type="float" office:value="0.249">
            <text:p>0.249</text:p>
          </table:table-cell>
          <table:table-cell office:value-type="float" office:value="0.104">
            <text:p>0.104</text:p>
          </table:table-cell>
          <table:table-cell office:value-type="float" office:value="0.306">
            <text:p>0.306</text:p>
          </table:table-cell>
          <table:table-cell office:value-type="float" office:value="0.769">
            <text:p>0.769</text:p>
          </table:table-cell>
          <table:table-cell office:value-type="float" office:value="0.306">
            <text:p>0.306</text:p>
          </table:table-cell>
          <table:table-cell office:value-type="float" office:value="-0.767">
            <text:p>-0.767</text:p>
          </table:table-cell>
          <table:table-cell office:value-type="float" office:value="0.312">
            <text:p>0.312</text:p>
          </table:table-cell>
          <table:table-cell office:value-type="float" office:value="-21.784">
            <text:p>-21.784</text:p>
          </table:table-cell>
          <table:table-cell office:value-type="float" office:value="0.297">
            <text:p>0.297</text:p>
          </table:table-cell>
          <table:table-cell office:value-type="float" office:value="0.77">
            <text:p>0.77</text:p>
          </table:table-cell>
          <table:table-cell office:value-type="float" office:value="0.312">
            <text:p>0.312</text:p>
          </table:table-cell>
          <table:table-cell table:formula="of:=ABS([.Q6])" office:value-type="float" office:value="43.092">
            <text:p>43.092</text:p>
          </table:table-cell>
          <table:table-cell table:formula="of:=[.R6]" office:value-type="float" office:value="0.249">
            <text:p>0.249</text:p>
          </table:table-cell>
          <table:table-cell/>
          <table:table-cell office:value-type="float" office:value="239624">
            <text:p>239624</text:p>
          </table:table-cell>
          <table:table-cell table:style-name="ce37" table:formula="of:=[.AF6]/3*4" office:value-type="float" office:value="319498.666666667">
            <text:p>319498.67</text:p>
          </table:table-cell>
          <table:table-cell office:value-type="float" office:value="1625">
            <text:p>1625</text:p>
          </table:table-cell>
          <table:table-cell table:style-name="ce52" table:formula="of:=[.AF6]/([.AH6])" office:value-type="float" office:value="147.460923076923">
            <text:p>147.46</text:p>
          </table:table-cell>
          <table:table-cell table:number-columns-repeated="989"/>
        </table:table-row>
        <table:table-row table:style-name="ro6">
          <table:table-cell office:value-type="float" office:value="8075">
            <text:p>8075</text:p>
          </table:table-cell>
          <table:table-cell office:value-type="string">
            <text:p>Foil 12, 0.05 um</text:p>
          </table:table-cell>
          <table:table-cell office:value-type="string">
            <text:p>Mott</text:p>
          </table:table-cell>
          <table:table-cell office:value-type="float" office:value="12">
            <text:p>12</text:p>
          </table:table-cell>
          <table:table-cell office:value-type="float" office:value="0.05">
            <text:p>0.05</text:p>
          </table:table-cell>
          <table:table-cell office:value-type="float" office:value="4.4">
            <text:p>4.4</text:p>
          </table:table-cell>
          <table:table-cell office:value-type="string">
            <text:p>IN</text:p>
          </table:table-cell>
          <table:table-cell office:value-type="float" office:value="15196">
            <text:p>15196</text:p>
          </table:table-cell>
          <table:table-cell office:value-type="float" office:value="-48.98">
            <text:p>-48.98</text:p>
          </table:table-cell>
          <table:table-cell office:value-type="float" office:value="2.81">
            <text:p>2.81</text:p>
          </table:table-cell>
          <table:table-cell table:formula="of:=1/[.R7]^2" office:value-type="float" office:value="16.391024275107">
            <text:p>16.3910242751</text:p>
          </table:table-cell>
          <table:table-cell table:formula="of:=ABS([.K7]*[.Q7])" office:value-type="float" office:value="706.977659033913">
            <text:p>706.9776590339</text:p>
          </table:table-cell>
          <table:table-cell table:formula="of:=[.R7]^2*[.K7]^2" office:value-type="float" office:value="16.391024275107">
            <text:p>16.3910242751</text:p>
          </table:table-cell>
          <table:table-cell table:number-columns-repeated="3"/>
          <table:table-cell office:value-type="float" office:value="43.132">
            <text:p>43.132</text:p>
          </table:table-cell>
          <table:table-cell office:value-type="float" office:value="0.247">
            <text:p>0.247</text:p>
          </table:table-cell>
          <table:table-cell office:value-type="float" office:value="0.69">
            <text:p>0.69</text:p>
          </table:table-cell>
          <table:table-cell office:value-type="float" office:value="0.304">
            <text:p>0.304</text:p>
          </table:table-cell>
          <table:table-cell office:value-type="float" office:value="-0.347">
            <text:p>-0.347</text:p>
          </table:table-cell>
          <table:table-cell office:value-type="float" office:value="0.304">
            <text:p>0.304</text:p>
          </table:table-cell>
          <table:table-cell office:value-type="float" office:value="0.225">
            <text:p>0.225</text:p>
          </table:table-cell>
          <table:table-cell office:value-type="float" office:value="0.341">
            <text:p>0.341</text:p>
          </table:table-cell>
          <table:table-cell office:value-type="float" office:value="-34.75">
            <text:p>-34.75</text:p>
          </table:table-cell>
          <table:table-cell office:value-type="float" office:value="0.3">
            <text:p>0.3</text:p>
          </table:table-cell>
          <table:table-cell office:value-type="float" office:value="-0.208">
            <text:p>-0.208</text:p>
          </table:table-cell>
          <table:table-cell office:value-type="float" office:value="0.341">
            <text:p>0.341</text:p>
          </table:table-cell>
          <table:table-cell table:formula="of:=ABS([.Q7])" office:value-type="float" office:value="43.132">
            <text:p>43.132</text:p>
          </table:table-cell>
          <table:table-cell table:formula="of:=[.R7]" office:value-type="float" office:value="0.247">
            <text:p>0.247</text:p>
          </table:table-cell>
          <table:table-cell table:formula="of:=AVERAGE([.AC6:.AC7])" office:value-type="float" office:value="43.112">
            <text:p>43.11</text:p>
          </table:table-cell>
          <table:table-cell office:value-type="float" office:value="230695">
            <text:p>230695</text:p>
          </table:table-cell>
          <table:table-cell table:style-name="ce37" table:formula="of:=[.AF7]/3*4" office:value-type="float" office:value="307593.333333333">
            <text:p>307593.33</text:p>
          </table:table-cell>
          <table:table-cell office:value-type="float" office:value="1655">
            <text:p>1655</text:p>
          </table:table-cell>
          <table:table-cell table:style-name="ce52" table:formula="of:=[.AF7]/([.AH7])" office:value-type="float" office:value="139.392749244713">
            <text:p>139.39</text:p>
          </table:table-cell>
          <table:table-cell table:formula="of:=AVERAGE([.AI6:.AI7])" office:value-type="float" office:value="143.426836160818">
            <text:p>143.43</text:p>
          </table:table-cell>
          <table:table-cell table:number-columns-repeated="988"/>
        </table:table-row>
        <table:table-row table:style-name="ro6">
          <table:table-cell office:value-type="float" office:value="8076">
            <text:p>8076</text:p>
          </table:table-cell>
          <table:table-cell office:value-type="string">
            <text:p>Foil 12, current too high </text:p>
          </table:table-cell>
          <table:table-cell office:value-type="string">
            <text:p>Mott</text:p>
          </table:table-cell>
          <table:table-cell office:value-type="float" office:value="12">
            <text:p>12</text:p>
          </table:table-cell>
          <table:table-cell office:value-type="float" office:value="0.05">
            <text:p>0.05</text:p>
          </table:table-cell>
          <table:table-cell office:value-type="float" office:value="6.1">
            <text:p>6.1</text:p>
          </table:table-cell>
          <table:table-cell office:value-type="string">
            <text:p>OUT</text:p>
          </table:table-cell>
          <table:table-cell office:value-type="float" office:value="15196">
            <text:p>15196</text:p>
          </table:table-cell>
          <table:table-cell office:value-type="float" office:value="-54.73">
            <text:p>-54.73</text:p>
          </table:table-cell>
          <table:table-cell office:value-type="float" office:value="3.16">
            <text:p>3.16</text:p>
          </table:table-cell>
          <table:table-cell table:formula="of:=1/[.R8]^2" office:value-type="float" office:value="12.4861092035111">
            <text:p>12.4861092035</text:p>
          </table:table-cell>
          <table:table-cell table:formula="of:=ABS([.K8]*[.Q8])" office:value-type="float" office:value="536.240931963191">
            <text:p>536.2409319632</text:p>
          </table:table-cell>
          <table:table-cell table:formula="of:=[.R8]^2*[.K8]^2" office:value-type="float" office:value="12.4861092035111">
            <text:p>12.4861092035</text:p>
          </table:table-cell>
          <table:table-cell table:number-columns-repeated="3"/>
          <table:table-cell office:value-type="float" office:value="-42.947">
            <text:p>-42.947</text:p>
          </table:table-cell>
          <table:table-cell office:value-type="float" office:value="0.283">
            <text:p>0.283</text:p>
          </table:table-cell>
          <table:table-cell office:value-type="float" office:value="1.694">
            <text:p>1.694</text:p>
          </table:table-cell>
          <table:table-cell office:value-type="float" office:value="0.347">
            <text:p>0.347</text:p>
          </table:table-cell>
          <table:table-cell office:value-type="float" office:value="-0.37">
            <text:p>-0.37</text:p>
          </table:table-cell>
          <table:table-cell office:value-type="float" office:value="0.347">
            <text:p>0.347</text:p>
          </table:table-cell>
          <table:table-cell office:value-type="float" office:value="-0.391">
            <text:p>-0.391</text:p>
          </table:table-cell>
          <table:table-cell office:value-type="float" office:value="0.237">
            <text:p>0.237</text:p>
          </table:table-cell>
          <table:table-cell office:value-type="float" office:value="79.002">
            <text:p>79.002</text:p>
          </table:table-cell>
          <table:table-cell office:value-type="float" office:value="0.089">
            <text:p>0.089</text:p>
          </table:table-cell>
          <table:table-cell office:value-type="float" office:value="-0.267">
            <text:p>-0.267</text:p>
          </table:table-cell>
          <table:table-cell office:value-type="float" office:value="0.237">
            <text:p>0.237</text:p>
          </table:table-cell>
          <table:table-cell table:formula="of:=ABS([.Q8])" office:value-type="float" office:value="42.947">
            <text:p>42.947</text:p>
          </table:table-cell>
          <table:table-cell table:formula="of:=[.R8]" office:value-type="float" office:value="0.283">
            <text:p>0.283</text:p>
          </table:table-cell>
          <table:table-cell table:number-columns-repeated="2"/>
          <table:table-cell table:style-name="ce37"/>
          <table:table-cell office:value-type="float" office:value="882">
            <text:p>882</text:p>
          </table:table-cell>
          <table:table-cell table:style-name="ce52"/>
          <table:table-cell office:value-type="string">
            <text:p>BAD</text:p>
          </table:table-cell>
          <table:table-cell table:number-columns-repeated="988"/>
        </table:table-row>
        <table:table-row table:style-name="ro6">
          <table:table-cell office:value-type="float" office:value="8077">
            <text:p>8077</text:p>
          </table:table-cell>
          <table:table-cell office:value-type="string">
            <text:p>Foil 12, current too high</text:p>
          </table:table-cell>
          <table:table-cell office:value-type="string">
            <text:p>Mott</text:p>
          </table:table-cell>
          <table:table-cell office:value-type="float" office:value="12">
            <text:p>12</text:p>
          </table:table-cell>
          <table:table-cell office:value-type="float" office:value="0.05">
            <text:p>0.05</text:p>
          </table:table-cell>
          <table:table-cell office:value-type="float" office:value="6.1">
            <text:p>6.1</text:p>
          </table:table-cell>
          <table:table-cell office:value-type="string">
            <text:p>IN</text:p>
          </table:table-cell>
          <table:table-cell office:value-type="float" office:value="15196">
            <text:p>15196</text:p>
          </table:table-cell>
          <table:table-cell office:value-type="float" office:value="-56.27">
            <text:p>-56.27</text:p>
          </table:table-cell>
          <table:table-cell office:value-type="float" office:value="4.11">
            <text:p>4.11</text:p>
          </table:table-cell>
          <table:table-cell table:formula="of:=1/[.R9]^2" office:value-type="float" office:value="7.07333635129018">
            <text:p>7.0733363513</text:p>
          </table:table-cell>
          <table:table-cell table:formula="of:=ABS([.K9]*[.Q9])" office:value-type="float" office:value="304.026143051154">
            <text:p>304.0261430512</text:p>
          </table:table-cell>
          <table:table-cell table:formula="of:=[.R9]^2*[.K9]^2" office:value-type="float" office:value="7.07333635129018">
            <text:p>7.0733363513</text:p>
          </table:table-cell>
          <table:table-cell table:number-columns-repeated="3"/>
          <table:table-cell office:value-type="float" office:value="42.982">
            <text:p>42.982</text:p>
          </table:table-cell>
          <table:table-cell office:value-type="float" office:value="0.376">
            <text:p>0.376</text:p>
          </table:table-cell>
          <table:table-cell office:value-type="float" office:value="-0.691">
            <text:p>-0.691</text:p>
          </table:table-cell>
          <table:table-cell office:value-type="float" office:value="0.461">
            <text:p>0.461</text:p>
          </table:table-cell>
          <table:table-cell office:value-type="float" office:value="-0.446">
            <text:p>-0.446</text:p>
          </table:table-cell>
          <table:table-cell office:value-type="float" office:value="0.461">
            <text:p>0.461</text:p>
          </table:table-cell>
          <table:table-cell office:value-type="float" office:value="0.733">
            <text:p>0.733</text:p>
          </table:table-cell>
          <table:table-cell office:value-type="float" office:value="0.536">
            <text:p>0.536</text:p>
          </table:table-cell>
          <table:table-cell office:value-type="float" office:value="-39.774">
            <text:p>-39.774</text:p>
          </table:table-cell>
          <table:table-cell office:value-type="float" office:value="0.452">
            <text:p>0.452</text:p>
          </table:table-cell>
          <table:table-cell office:value-type="float" office:value="-0.626">
            <text:p>-0.626</text:p>
          </table:table-cell>
          <table:table-cell office:value-type="float" office:value="0.536">
            <text:p>0.536</text:p>
          </table:table-cell>
          <table:table-cell table:formula="of:=ABS([.Q9])" office:value-type="float" office:value="42.982">
            <text:p>42.982</text:p>
          </table:table-cell>
          <table:table-cell table:formula="of:=[.R9]" office:value-type="float" office:value="0.376">
            <text:p>0.376</text:p>
          </table:table-cell>
          <table:table-cell table:style-name="ce42"/>
          <table:table-cell office:value-type="float" office:value="98938">
            <text:p>98938</text:p>
          </table:table-cell>
          <table:table-cell table:style-name="ce37" table:formula="of:=[.AF9]/3*4" office:value-type="float" office:value="131917.333333333">
            <text:p>131917.33</text:p>
          </table:table-cell>
          <table:table-cell office:value-type="float" office:value="533">
            <text:p>533</text:p>
          </table:table-cell>
          <table:table-cell table:style-name="ce52" table:formula="of:=[.AF9]/([.AH9])" office:value-type="float" office:value="185.624765478424">
            <text:p>185.62</text:p>
          </table:table-cell>
          <table:table-cell office:value-type="string">
            <text:p>BAD, stop short</text:p>
          </table:table-cell>
          <table:table-cell table:number-columns-repeated="988"/>
        </table:table-row>
        <table:table-row table:style-name="ro6">
          <table:table-cell office:value-type="float" office:value="8078">
            <text:p>8078</text:p>
          </table:table-cell>
          <table:table-cell office:value-type="string">
            <text:p>Foil 12, 0.05 um</text:p>
          </table:table-cell>
          <table:table-cell office:value-type="string">
            <text:p>Mott</text:p>
          </table:table-cell>
          <table:table-cell office:value-type="float" office:value="12">
            <text:p>12</text:p>
          </table:table-cell>
          <table:table-cell office:value-type="float" office:value="0.05">
            <text:p>0.05</text:p>
          </table:table-cell>
          <table:table-cell office:value-type="float" office:value="4.1">
            <text:p>4.1</text:p>
          </table:table-cell>
          <table:table-cell office:value-type="string">
            <text:p>OUT</text:p>
          </table:table-cell>
          <table:table-cell office:value-type="float" office:value="15196">
            <text:p>15196</text:p>
          </table:table-cell>
          <table:table-cell office:value-type="float" office:value="-50.92">
            <text:p>-50.92</text:p>
          </table:table-cell>
          <table:table-cell office:value-type="float" office:value="2.66">
            <text:p>2.66</text:p>
          </table:table-cell>
          <table:table-cell table:formula="of:=1/[.R10]^2" office:value-type="float" office:value="16.391024275107">
            <text:p>16.3910242751</text:p>
          </table:table-cell>
          <table:table-cell table:formula="of:=ABS([.K10]*[.Q10])" office:value-type="float" office:value="702.584864528184">
            <text:p>702.5848645282</text:p>
          </table:table-cell>
          <table:table-cell table:formula="of:=[.R10]^2*[.K10]^2" office:value-type="float" office:value="16.391024275107">
            <text:p>16.3910242751</text:p>
          </table:table-cell>
          <table:table-cell table:number-columns-repeated="3"/>
          <table:table-cell office:value-type="float" office:value="-42.864">
            <text:p>-42.864</text:p>
          </table:table-cell>
          <table:table-cell office:value-type="float" office:value="0.247">
            <text:p>0.247</text:p>
          </table:table-cell>
          <table:table-cell office:value-type="float" office:value="-0.209">
            <text:p>-0.209</text:p>
          </table:table-cell>
          <table:table-cell office:value-type="float" office:value="0.303">
            <text:p>0.303</text:p>
          </table:table-cell>
          <table:table-cell office:value-type="float" office:value="0.093">
            <text:p>0.093</text:p>
          </table:table-cell>
          <table:table-cell office:value-type="float" office:value="0.303">
            <text:p>0.303</text:p>
          </table:table-cell>
          <table:table-cell office:value-type="float" office:value="-0.945">
            <text:p>-0.945</text:p>
          </table:table-cell>
          <table:table-cell office:value-type="float" office:value="0.35">
            <text:p>0.35</text:p>
          </table:table-cell>
          <table:table-cell office:value-type="float" office:value="-37.753">
            <text:p>-37.753</text:p>
          </table:table-cell>
          <table:table-cell office:value-type="float" office:value="0.3">
            <text:p>0.3</text:p>
          </table:table-cell>
          <table:table-cell office:value-type="float" office:value="0.712">
            <text:p>0.712</text:p>
          </table:table-cell>
          <table:table-cell office:value-type="float" office:value="0.35">
            <text:p>0.35</text:p>
          </table:table-cell>
          <table:table-cell table:formula="of:=ABS([.Q10])" office:value-type="float" office:value="42.864">
            <text:p>42.864</text:p>
          </table:table-cell>
          <table:table-cell table:formula="of:=[.R10]" office:value-type="float" office:value="0.247">
            <text:p>0.247</text:p>
          </table:table-cell>
          <table:table-cell/>
          <table:table-cell office:value-type="float" office:value="228787">
            <text:p>228787</text:p>
          </table:table-cell>
          <table:table-cell table:style-name="ce37" table:formula="of:=[.AF10]/3*4" office:value-type="float" office:value="305049.333333333">
            <text:p>305049.33</text:p>
          </table:table-cell>
          <table:table-cell office:value-type="float" office:value="1747">
            <text:p>1747</text:p>
          </table:table-cell>
          <table:table-cell table:style-name="ce52" table:formula="of:=[.AF10]/([.AH10])" office:value-type="float" office:value="130.959931310819">
            <text:p>130.96</text:p>
          </table:table-cell>
          <table:table-cell table:number-columns-repeated="989"/>
        </table:table-row>
        <table:table-row table:style-name="ro6">
          <table:table-cell office:value-type="float" office:value="8079">
            <text:p>8079</text:p>
          </table:table-cell>
          <table:table-cell office:value-type="string">
            <text:p>Foil 12, 0.05 um</text:p>
          </table:table-cell>
          <table:table-cell office:value-type="string">
            <text:p>Mott</text:p>
          </table:table-cell>
          <table:table-cell office:value-type="float" office:value="12">
            <text:p>12</text:p>
          </table:table-cell>
          <table:table-cell office:value-type="float" office:value="0.05">
            <text:p>0.05</text:p>
          </table:table-cell>
          <table:table-cell office:value-type="float" office:value="4.1">
            <text:p>4.1</text:p>
          </table:table-cell>
          <table:table-cell office:value-type="string">
            <text:p>IN</text:p>
          </table:table-cell>
          <table:table-cell office:value-type="float" office:value="15196">
            <text:p>15196</text:p>
          </table:table-cell>
          <table:table-cell office:value-type="float" office:value="-50.79">
            <text:p>-50.79</text:p>
          </table:table-cell>
          <table:table-cell office:value-type="float" office:value="2.78">
            <text:p>2.78</text:p>
          </table:table-cell>
          <table:table-cell table:formula="of:=1/[.R11]^2" office:value-type="float" office:value="16.5245554894573">
            <text:p>16.5245554895</text:p>
          </table:table-cell>
          <table:table-cell table:formula="of:=ABS([.K11]*[.Q11])" office:value-type="float" office:value="713.844272589067">
            <text:p>713.8442725891</text:p>
          </table:table-cell>
          <table:table-cell table:formula="of:=[.R11]^2*[.K11]^2" office:value-type="float" office:value="16.5245554894573">
            <text:p>16.5245554895</text:p>
          </table:table-cell>
          <table:table-cell table:number-columns-repeated="3"/>
          <table:table-cell table:style-name="ce27" office:value-type="float" office:value="43.199">
            <text:p>43.199</text:p>
          </table:table-cell>
          <table:table-cell office:value-type="float" office:value="0.246">
            <text:p>0.246</text:p>
          </table:table-cell>
          <table:table-cell office:value-type="float" office:value="0.758">
            <text:p>0.758</text:p>
          </table:table-cell>
          <table:table-cell office:value-type="float" office:value="0.302">
            <text:p>0.302</text:p>
          </table:table-cell>
          <table:table-cell office:value-type="float" office:value="0.306">
            <text:p>0.306</text:p>
          </table:table-cell>
          <table:table-cell office:value-type="float" office:value="0.302">
            <text:p>0.302</text:p>
          </table:table-cell>
          <table:table-cell office:value-type="float" office:value="0.176">
            <text:p>0.176</text:p>
          </table:table-cell>
          <table:table-cell office:value-type="float" office:value="0.207">
            <text:p>0.207</text:p>
          </table:table-cell>
          <table:table-cell office:value-type="float" office:value="76.188">
            <text:p>76.188</text:p>
          </table:table-cell>
          <table:table-cell office:value-type="float" office:value="0.087">
            <text:p>0.087</text:p>
          </table:table-cell>
          <table:table-cell office:value-type="float" office:value="0.056">
            <text:p>0.056</text:p>
          </table:table-cell>
          <table:table-cell office:value-type="float" office:value="0.207">
            <text:p>0.207</text:p>
          </table:table-cell>
          <table:table-cell table:formula="of:=ABS([.Q11])" office:value-type="float" office:value="43.199">
            <text:p>43.199</text:p>
          </table:table-cell>
          <table:table-cell table:formula="of:=[.R11]" office:value-type="float" office:value="0.246">
            <text:p>0.246</text:p>
          </table:table-cell>
          <table:table-cell table:formula="of:=AVERAGE([.AC10:.AC11])" office:value-type="float" office:value="43.0315">
            <text:p>43.03</text:p>
          </table:table-cell>
          <table:table-cell/>
          <table:table-cell table:style-name="ce37"/>
          <table:table-cell office:value-type="float" office:value="1915">
            <text:p>1915</text:p>
          </table:table-cell>
          <table:table-cell table:style-name="ce52"/>
          <table:table-cell table:formula="of:=AVERAGE([.AI10:.AI11])" office:value-type="float" office:value="130.959931310819">
            <text:p>130.96</text:p>
          </table:table-cell>
          <table:table-cell table:number-columns-repeated="988"/>
        </table:table-row>
        <table:table-row table:style-name="ro6">
          <table:table-cell office:value-type="float" office:value="8080">
            <text:p>8080</text:p>
          </table:table-cell>
          <table:table-cell office:value-type="string">
            <text:p>Foil 12, 0.05 um</text:p>
          </table:table-cell>
          <table:table-cell office:value-type="string">
            <text:p>Mott</text:p>
          </table:table-cell>
          <table:table-cell office:value-type="float" office:value="12">
            <text:p>12</text:p>
          </table:table-cell>
          <table:table-cell office:value-type="float" office:value="0.05">
            <text:p>0.05</text:p>
          </table:table-cell>
          <table:table-cell office:value-type="float" office:value="4.1">
            <text:p>4.1</text:p>
          </table:table-cell>
          <table:table-cell office:value-type="string">
            <text:p>OUT</text:p>
          </table:table-cell>
          <table:table-cell office:value-type="float" office:value="15196">
            <text:p>15196</text:p>
          </table:table-cell>
          <table:table-cell office:value-type="float" office:value="-49.92">
            <text:p>-49.92</text:p>
          </table:table-cell>
          <table:table-cell office:value-type="float" office:value="2.72">
            <text:p>2.72</text:p>
          </table:table-cell>
          <table:table-cell table:formula="of:=1/[.R12]^2" office:value-type="float" office:value="16.391024275107">
            <text:p>16.3910242751</text:p>
          </table:table-cell>
          <table:table-cell table:formula="of:=ABS([.K12]*[.Q12])" office:value-type="float" office:value="710.288645937485">
            <text:p>710.2886459375</text:p>
          </table:table-cell>
          <table:table-cell table:formula="of:=[.R12]^2*[.K12]^2" office:value-type="float" office:value="16.391024275107">
            <text:p>16.3910242751</text:p>
          </table:table-cell>
          <table:table-cell table:number-columns-repeated="3"/>
          <table:table-cell office:value-type="float" office:value="-43.334">
            <text:p>-43.334</text:p>
          </table:table-cell>
          <table:table-cell office:value-type="float" office:value="0.247">
            <text:p>0.247</text:p>
          </table:table-cell>
          <table:table-cell office:value-type="float" office:value="0.481">
            <text:p>0.481</text:p>
          </table:table-cell>
          <table:table-cell office:value-type="float" office:value="0.304">
            <text:p>0.304</text:p>
          </table:table-cell>
          <table:table-cell office:value-type="float" office:value="0.216">
            <text:p>0.216</text:p>
          </table:table-cell>
          <table:table-cell office:value-type="float" office:value="0.304">
            <text:p>0.304</text:p>
          </table:table-cell>
          <table:table-cell office:value-type="float" office:value="-0.642">
            <text:p>-0.642</text:p>
          </table:table-cell>
          <table:table-cell office:value-type="float" office:value="0.374">
            <text:p>0.374</text:p>
          </table:table-cell>
          <table:table-cell office:value-type="float" office:value="-46.04">
            <text:p>-46.04</text:p>
          </table:table-cell>
          <table:table-cell office:value-type="float" office:value="0.294">
            <text:p>0.294</text:p>
          </table:table-cell>
          <table:table-cell office:value-type="float" office:value="0.549">
            <text:p>0.549</text:p>
          </table:table-cell>
          <table:table-cell office:value-type="float" office:value="0.374">
            <text:p>0.374</text:p>
          </table:table-cell>
          <table:table-cell table:formula="of:=ABS([.Q12])" office:value-type="float" office:value="43.334">
            <text:p>43.334</text:p>
          </table:table-cell>
          <table:table-cell table:formula="of:=[.R12]" office:value-type="float" office:value="0.247">
            <text:p>0.247</text:p>
          </table:table-cell>
          <table:table-cell/>
          <table:table-cell office:value-type="float" office:value="224371">
            <text:p>224371</text:p>
          </table:table-cell>
          <table:table-cell table:style-name="ce37" table:formula="of:=[.AF12]/3*4" office:value-type="float" office:value="299161.333333333">
            <text:p>299161.33</text:p>
          </table:table-cell>
          <table:table-cell office:value-type="float" office:value="1746">
            <text:p>1746</text:p>
          </table:table-cell>
          <table:table-cell table:style-name="ce52" table:formula="of:=[.AF12]/([.AH12])" office:value-type="float" office:value="128.505727376861">
            <text:p>128.51</text:p>
          </table:table-cell>
          <table:table-cell table:number-columns-repeated="989"/>
        </table:table-row>
        <table:table-row table:style-name="ro6">
          <table:table-cell office:value-type="float" office:value="8081">
            <text:p>8081</text:p>
          </table:table-cell>
          <table:table-cell office:value-type="string">
            <text:p>Foil 12, 0.05 um</text:p>
          </table:table-cell>
          <table:table-cell office:value-type="string">
            <text:p>Mott</text:p>
          </table:table-cell>
          <table:table-cell office:value-type="float" office:value="12">
            <text:p>12</text:p>
          </table:table-cell>
          <table:table-cell office:value-type="float" office:value="0.05">
            <text:p>0.05</text:p>
          </table:table-cell>
          <table:table-cell office:value-type="float" office:value="4.1">
            <text:p>4.1</text:p>
          </table:table-cell>
          <table:table-cell office:value-type="string">
            <text:p>IN</text:p>
          </table:table-cell>
          <table:table-cell office:value-type="float" office:value="15196">
            <text:p>15196</text:p>
          </table:table-cell>
          <table:table-cell office:value-type="float" office:value="-49.68">
            <text:p>-49.68</text:p>
          </table:table-cell>
          <table:table-cell office:value-type="float" office:value="2.76">
            <text:p>2.76</text:p>
          </table:table-cell>
          <table:table-cell table:formula="of:=1/[.R13]^2" office:value-type="float" office:value="16.6597251145356">
            <text:p>16.6597251145</text:p>
          </table:table-cell>
          <table:table-cell table:formula="of:=ABS([.K13]*[.Q13])" office:value-type="float" office:value="714.202415660142">
            <text:p>714.2024156601</text:p>
          </table:table-cell>
          <table:table-cell table:formula="of:=[.R13]^2*[.K13]^2" office:value-type="float" office:value="16.6597251145356">
            <text:p>16.6597251145</text:p>
          </table:table-cell>
          <table:table-cell table:number-columns-repeated="3"/>
          <table:table-cell office:value-type="float" office:value="42.87">
            <text:p>42.87</text:p>
          </table:table-cell>
          <table:table-cell office:value-type="float" office:value="0.245">
            <text:p>0.245</text:p>
          </table:table-cell>
          <table:table-cell office:value-type="float" office:value="0.041">
            <text:p>0.041</text:p>
          </table:table-cell>
          <table:table-cell office:value-type="float" office:value="0.301">
            <text:p>0.301</text:p>
          </table:table-cell>
          <table:table-cell office:value-type="float" office:value="-0.516">
            <text:p>-0.516</text:p>
          </table:table-cell>
          <table:table-cell office:value-type="float" office:value="0.301">
            <text:p>0.301</text:p>
          </table:table-cell>
          <table:table-cell office:value-type="float" office:value="0.272">
            <text:p>0.272</text:p>
          </table:table-cell>
          <table:table-cell office:value-type="float" office:value="0.345">
            <text:p>0.345</text:p>
          </table:table-cell>
          <table:table-cell office:value-type="float" office:value="-37.268">
            <text:p>-37.268</text:p>
          </table:table-cell>
          <table:table-cell office:value-type="float" office:value="0.297">
            <text:p>0.297</text:p>
          </table:table-cell>
          <table:table-cell office:value-type="float" office:value="-0.101">
            <text:p>-0.101</text:p>
          </table:table-cell>
          <table:table-cell office:value-type="float" office:value="0.345">
            <text:p>0.345</text:p>
          </table:table-cell>
          <table:table-cell table:formula="of:=ABS([.Q13])" office:value-type="float" office:value="42.87">
            <text:p>42.87</text:p>
          </table:table-cell>
          <table:table-cell table:formula="of:=[.R13]" office:value-type="float" office:value="0.245">
            <text:p>0.245</text:p>
          </table:table-cell>
          <table:table-cell table:formula="of:=AVERAGE([.AC12:.AC13])" office:value-type="float" office:value="43.102">
            <text:p>43.10</text:p>
          </table:table-cell>
          <table:table-cell office:value-type="float" office:value="232981">
            <text:p>232981</text:p>
          </table:table-cell>
          <table:table-cell table:style-name="ce37" table:formula="of:=[.AF13]/3*4" office:value-type="float" office:value="310641.333333333">
            <text:p>310641.33</text:p>
          </table:table-cell>
          <table:table-cell office:value-type="float" office:value="1746">
            <text:p>1746</text:p>
          </table:table-cell>
          <table:table-cell table:style-name="ce52" table:formula="of:=[.AF13]/([.AH13])" office:value-type="float" office:value="133.436998854525">
            <text:p>133.44</text:p>
          </table:table-cell>
          <table:table-cell table:formula="of:=AVERAGE([.AI12:.AI13])" office:value-type="float" office:value="130.971363115693">
            <text:p>130.97</text:p>
          </table:table-cell>
          <table:table-cell table:number-columns-repeated="988"/>
        </table:table-row>
        <table:table-row table:style-name="ro6">
          <table:table-cell office:value-type="float" office:value="8082">
            <text:p>8082</text:p>
          </table:table-cell>
          <table:table-cell office:value-type="string">
            <text:p>Foil 12, 0.05 um</text:p>
          </table:table-cell>
          <table:table-cell office:value-type="string">
            <text:p>Mott</text:p>
          </table:table-cell>
          <table:table-cell office:value-type="float" office:value="12">
            <text:p>12</text:p>
          </table:table-cell>
          <table:table-cell office:value-type="float" office:value="0.05">
            <text:p>0.05</text:p>
          </table:table-cell>
          <table:table-cell office:value-type="float" office:value="4.1">
            <text:p>4.1</text:p>
          </table:table-cell>
          <table:table-cell office:value-type="string">
            <text:p>OUT</text:p>
          </table:table-cell>
          <table:table-cell office:value-type="float" office:value="15196">
            <text:p>15196</text:p>
          </table:table-cell>
          <table:table-cell office:value-type="float" office:value="50.27">
            <text:p>50.27</text:p>
          </table:table-cell>
          <table:table-cell office:value-type="float" office:value="2.76">
            <text:p>2.76</text:p>
          </table:table-cell>
          <table:table-cell table:formula="of:=1/[.R14]^2" office:value-type="float" office:value="16.391024275107">
            <text:p>16.3910242751</text:p>
          </table:table-cell>
          <table:table-cell table:formula="of:=ABS([.K14]*[.Q14])" office:value-type="float" office:value="706.682620596961">
            <text:p>706.682620597</text:p>
          </table:table-cell>
          <table:table-cell table:formula="of:=[.R14]^2*[.K14]^2" office:value-type="float" office:value="16.391024275107">
            <text:p>16.3910242751</text:p>
          </table:table-cell>
          <table:table-cell table:number-columns-repeated="3"/>
          <table:table-cell office:value-type="float" office:value="-43.114">
            <text:p>-43.114</text:p>
          </table:table-cell>
          <table:table-cell office:value-type="float" office:value="0.247">
            <text:p>0.247</text:p>
          </table:table-cell>
          <table:table-cell office:value-type="float" office:value="0.571">
            <text:p>0.571</text:p>
          </table:table-cell>
          <table:table-cell office:value-type="float" office:value="0.303">
            <text:p>0.303</text:p>
          </table:table-cell>
          <table:table-cell office:value-type="float" office:value="-0.047">
            <text:p>-0.047</text:p>
          </table:table-cell>
          <table:table-cell office:value-type="float" office:value="0.303">
            <text:p>0.303</text:p>
          </table:table-cell>
          <table:table-cell office:value-type="float" office:value="-0.685">
            <text:p>-0.685</text:p>
          </table:table-cell>
          <table:table-cell office:value-type="float" office:value="0.347">
            <text:p>0.347</text:p>
          </table:table-cell>
          <table:table-cell office:value-type="float" office:value="-36.302">
            <text:p>-36.302</text:p>
          </table:table-cell>
          <table:table-cell office:value-type="float" office:value="0.301">
            <text:p>0.301</text:p>
          </table:table-cell>
          <table:table-cell office:value-type="float" office:value="0.276">
            <text:p>0.276</text:p>
          </table:table-cell>
          <table:table-cell office:value-type="float" office:value="0.347">
            <text:p>0.347</text:p>
          </table:table-cell>
          <table:table-cell table:formula="of:=ABS([.Q14])" office:value-type="float" office:value="43.114">
            <text:p>43.114</text:p>
          </table:table-cell>
          <table:table-cell table:formula="of:=[.R14]" office:value-type="float" office:value="0.247">
            <text:p>0.247</text:p>
          </table:table-cell>
          <table:table-cell/>
          <table:table-cell office:value-type="float" office:value="229360">
            <text:p>229360</text:p>
          </table:table-cell>
          <table:table-cell table:style-name="ce37" table:formula="of:=[.AF14]/3*4" office:value-type="float" office:value="305813.333333333">
            <text:p>305813.33</text:p>
          </table:table-cell>
          <table:table-cell office:value-type="float" office:value="1692">
            <text:p>1692</text:p>
          </table:table-cell>
          <table:table-cell table:style-name="ce52" table:formula="of:=[.AF14]/([.AH14])" office:value-type="float" office:value="135.555555555556">
            <text:p>135.56</text:p>
          </table:table-cell>
          <table:table-cell table:number-columns-repeated="989"/>
        </table:table-row>
        <table:table-row table:style-name="ro6">
          <table:table-cell office:value-type="float" office:value="8083">
            <text:p>8083</text:p>
          </table:table-cell>
          <table:table-cell office:value-type="string">
            <text:p>Foil 12, 0.05 um</text:p>
          </table:table-cell>
          <table:table-cell office:value-type="string">
            <text:p>Mott</text:p>
          </table:table-cell>
          <table:table-cell office:value-type="float" office:value="12">
            <text:p>12</text:p>
          </table:table-cell>
          <table:table-cell office:value-type="float" office:value="0.05">
            <text:p>0.05</text:p>
          </table:table-cell>
          <table:table-cell office:value-type="float" office:value="4.1">
            <text:p>4.1</text:p>
          </table:table-cell>
          <table:table-cell office:value-type="string">
            <text:p>IN</text:p>
          </table:table-cell>
          <table:table-cell office:value-type="float" office:value="15196">
            <text:p>15196</text:p>
          </table:table-cell>
          <table:table-cell office:value-type="float" office:value="-48.78">
            <text:p>-48.78</text:p>
          </table:table-cell>
          <table:table-cell office:value-type="float" office:value="2.75">
            <text:p>2.75</text:p>
          </table:table-cell>
          <table:table-cell table:formula="of:=1/[.R15]^2" office:value-type="float" office:value="16.391024275107">
            <text:p>16.3910242751</text:p>
          </table:table-cell>
          <table:table-cell table:formula="of:=ABS([.K15]*[.Q15])" office:value-type="float" office:value="708.928190922651">
            <text:p>708.9281909227</text:p>
          </table:table-cell>
          <table:table-cell table:formula="of:=[.R15]^2*[.K15]^2" office:value-type="float" office:value="16.391024275107">
            <text:p>16.3910242751</text:p>
          </table:table-cell>
          <table:table-cell table:number-columns-repeated="3"/>
          <table:table-cell office:value-type="float" office:value="43.251">
            <text:p>43.251</text:p>
          </table:table-cell>
          <table:table-cell office:value-type="float" office:value="0.247">
            <text:p>0.247</text:p>
          </table:table-cell>
          <table:table-cell office:value-type="float" office:value="0.268">
            <text:p>0.268</text:p>
          </table:table-cell>
          <table:table-cell office:value-type="float" office:value="0.304">
            <text:p>0.304</text:p>
          </table:table-cell>
          <table:table-cell office:value-type="float" office:value="-0.073">
            <text:p>-0.073</text:p>
          </table:table-cell>
          <table:table-cell office:value-type="float" office:value="0.304">
            <text:p>0.304</text:p>
          </table:table-cell>
          <table:table-cell office:value-type="float" office:value="0.722">
            <text:p>0.722</text:p>
          </table:table-cell>
          <table:table-cell office:value-type="float" office:value="0.346">
            <text:p>0.346</text:p>
          </table:table-cell>
          <table:table-cell office:value-type="float" office:value="-36.417">
            <text:p>-36.417</text:p>
          </table:table-cell>
          <table:table-cell office:value-type="float" office:value="0.3">
            <text:p>0.3</text:p>
          </table:table-cell>
          <table:table-cell office:value-type="float" office:value="-0.974">
            <text:p>-0.974</text:p>
          </table:table-cell>
          <table:table-cell office:value-type="float" office:value="0.346">
            <text:p>0.346</text:p>
          </table:table-cell>
          <table:table-cell table:formula="of:=ABS([.Q15])" office:value-type="float" office:value="43.251">
            <text:p>43.251</text:p>
          </table:table-cell>
          <table:table-cell table:formula="of:=[.R15]" office:value-type="float" office:value="0.247">
            <text:p>0.247</text:p>
          </table:table-cell>
          <table:table-cell table:formula="of:=AVERAGE([.AC14:.AC15])" office:value-type="float" office:value="43.1825">
            <text:p>43.18</text:p>
          </table:table-cell>
          <table:table-cell office:value-type="float" office:value="229694">
            <text:p>229694</text:p>
          </table:table-cell>
          <table:table-cell table:style-name="ce37" table:formula="of:=[.AF15]/3*4" office:value-type="float" office:value="306258.666666667">
            <text:p>306258.67</text:p>
          </table:table-cell>
          <table:table-cell office:value-type="float" office:value="1712">
            <text:p>1712</text:p>
          </table:table-cell>
          <table:table-cell table:style-name="ce52" table:formula="of:=[.AF15]/([.AH15])" office:value-type="float" office:value="134.167056074766">
            <text:p>134.17</text:p>
          </table:table-cell>
          <table:table-cell table:formula="of:=AVERAGE([.AI14:.AI15])" office:value-type="float" office:value="134.861305815161">
            <text:p>134.86</text:p>
          </table:table-cell>
          <table:table-cell table:number-columns-repeated="988"/>
        </table:table-row>
        <table:table-row table:style-name="ro6">
          <table:table-cell table:style-name="ce15" office:value-type="float" office:value="8086">
            <text:p>8086</text:p>
          </table:table-cell>
          <table:table-cell table:style-name="ce15" office:value-type="string">
            <text:p>Foil13, 0.05 um</text:p>
          </table:table-cell>
          <table:table-cell table:style-name="ce15" office:value-type="string">
            <text:p>Mott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0.05">
            <text:p>0.05</text:p>
          </table:table-cell>
          <table:table-cell table:style-name="ce15" office:value-type="float" office:value="4.1">
            <text:p>4.1</text:p>
          </table:table-cell>
          <table:table-cell table:style-name="ce15" office:value-type="string">
            <text:p>OUT</text:p>
          </table:table-cell>
          <table:table-cell table:style-name="ce15" office:value-type="float" office:value="15196">
            <text:p>15196</text:p>
          </table:table-cell>
          <table:table-cell table:style-name="ce15" office:value-type="float" office:value="-52.49">
            <text:p>-52.49</text:p>
          </table:table-cell>
          <table:table-cell table:style-name="ce15" office:value-type="float" office:value="2.78">
            <text:p>2.78</text:p>
          </table:table-cell>
          <table:table-cell table:style-name="ce15" table:formula="of:=1/[.R16]^2" office:value-type="float" office:value="16.6597251145356">
            <text:p>16.6597251145</text:p>
          </table:table-cell>
          <table:table-cell table:style-name="ce15" table:formula="of:=ABS([.K16]*[.Q16])" office:value-type="float" office:value="723.731778425656">
            <text:p>723.7317784257</text:p>
          </table:table-cell>
          <table:table-cell table:style-name="ce15" table:formula="of:=[.R16]^2*[.K16]^2" office:value-type="float" office:value="16.6597251145356">
            <text:p>16.6597251145</text:p>
          </table:table-cell>
          <table:table-cell table:formula="of:=SUM([.L16:.L25])/SUM([.K16:.K25])" office:value-type="float" office:value="42.9333549901463">
            <text:p>42.9333549901</text:p>
          </table:table-cell>
          <table:table-cell table:formula="of:=SQRT(1/SUM([.K16:.K25]))" office:value-type="float" office:value="0.0769805436339306">
            <text:p>0.0769805436</text:p>
          </table:table-cell>
          <table:table-cell table:formula="of:=[.O16]/[.N16]*100" office:value-type="float" office:value="0.179302418018807">
            <text:p>0.179302418</text:p>
          </table:table-cell>
          <table:table-cell table:style-name="ce15" office:value-type="float" office:value="-43.442">
            <text:p>-43.442</text:p>
          </table:table-cell>
          <table:table-cell table:style-name="ce15" office:value-type="float" office:value="0.245">
            <text:p>0.245</text:p>
          </table:table-cell>
          <table:table-cell table:style-name="ce15" office:value-type="float" office:value="0.724">
            <text:p>0.724</text:p>
          </table:table-cell>
          <table:table-cell table:style-name="ce15" office:value-type="float" office:value="0.302">
            <text:p>0.302</text:p>
          </table:table-cell>
          <table:table-cell table:style-name="ce15" office:value-type="float" office:value="-0.171">
            <text:p>-0.171</text:p>
          </table:table-cell>
          <table:table-cell table:style-name="ce15" office:value-type="float" office:value="0.302">
            <text:p>0.302</text:p>
          </table:table-cell>
          <table:table-cell table:style-name="ce15" office:value-type="float" office:value="-0.609">
            <text:p>-0.609</text:p>
          </table:table-cell>
          <table:table-cell table:style-name="ce15" office:value-type="float" office:value="0.396">
            <text:p>0.396</text:p>
          </table:table-cell>
          <table:table-cell table:style-name="ce15" office:value-type="float" office:value="-52.103">
            <text:p>-52.103</text:p>
          </table:table-cell>
          <table:table-cell table:style-name="ce15" office:value-type="float" office:value="0.288">
            <text:p>0.288</text:p>
          </table:table-cell>
          <table:table-cell table:style-name="ce15" office:value-type="float" office:value="0.144">
            <text:p>0.144</text:p>
          </table:table-cell>
          <table:table-cell table:style-name="ce15" office:value-type="float" office:value="0.396">
            <text:p>0.396</text:p>
          </table:table-cell>
          <table:table-cell table:style-name="ce15" table:formula="of:=ABS([.Q16])" office:value-type="float" office:value="43.442">
            <text:p>43.442</text:p>
          </table:table-cell>
          <table:table-cell table:style-name="ce15" table:formula="of:=[.R16]" office:value-type="float" office:value="0.245">
            <text:p>0.245</text:p>
          </table:table-cell>
          <table:table-cell table:style-name="ce75"/>
          <table:table-cell table:style-name="ce14" office:value-type="float" office:value="222708">
            <text:p>222708</text:p>
          </table:table-cell>
          <table:table-cell table:style-name="ce76" table:formula="of:=[.AF16]/3*4" office:value-type="float" office:value="296944">
            <text:p>296944.00</text:p>
          </table:table-cell>
          <table:table-cell table:style-name="ce14" office:value-type="float" office:value="1679">
            <text:p>1679</text:p>
          </table:table-cell>
          <table:table-cell table:style-name="ce76" table:formula="of:=[.AF16]/([.AH16]*[.F16])" office:value-type="float" office:value="32.3520097619082">
            <text:p>32.35</text:p>
          </table:table-cell>
          <table:table-cell table:style-name="ce75"/>
          <table:table-cell table:style-name="ce15" table:number-columns-repeated="3"/>
          <table:table-cell table:style-name="ce77" table:number-columns-repeated="985"/>
        </table:table-row>
        <table:table-row table:style-name="ro6">
          <table:table-cell office:value-type="float" office:value="8087">
            <text:p>8087</text:p>
          </table:table-cell>
          <table:table-cell office:value-type="string">
            <text:p>Foil13, 0.05 um</text:p>
          </table:table-cell>
          <table:table-cell office:value-type="string">
            <text:p>Mott</text:p>
          </table:table-cell>
          <table:table-cell office:value-type="float" office:value="13">
            <text:p>13</text:p>
          </table:table-cell>
          <table:table-cell office:value-type="float" office:value="0.05">
            <text:p>0.05</text:p>
          </table:table-cell>
          <table:table-cell office:value-type="float" office:value="4.1">
            <text:p>4.1</text:p>
          </table:table-cell>
          <table:table-cell table:style-name="ce7" office:value-type="string">
            <text:p>IN</text:p>
          </table:table-cell>
          <table:table-cell office:value-type="float" office:value="15196">
            <text:p>15196</text:p>
          </table:table-cell>
          <table:table-cell office:value-type="float" office:value="-52.77">
            <text:p>-52.77</text:p>
          </table:table-cell>
          <table:table-cell office:value-type="float" office:value="2.97">
            <text:p>2.97</text:p>
          </table:table-cell>
          <table:table-cell table:formula="of:=1/[.R17]^2" office:value-type="float" office:value="16.7965600644988">
            <text:p>16.7965600645</text:p>
          </table:table-cell>
          <table:table-cell table:formula="of:=ABS([.K17]*[.Q17])" office:value-type="float" office:value="728.685165278151">
            <text:p>728.6851652782</text:p>
          </table:table-cell>
          <table:table-cell table:formula="of:=[.R17]^2*[.K17]^2" office:value-type="float" office:value="16.7965600644988">
            <text:p>16.7965600645</text:p>
          </table:table-cell>
          <table:table-cell table:number-columns-repeated="3"/>
          <table:table-cell office:value-type="float" office:value="43.383">
            <text:p>43.383</text:p>
          </table:table-cell>
          <table:table-cell office:value-type="float" office:value="0.244">
            <text:p>0.244</text:p>
          </table:table-cell>
          <table:table-cell office:value-type="float" office:value="0.658">
            <text:p>0.658</text:p>
          </table:table-cell>
          <table:table-cell office:value-type="float" office:value="0.3">
            <text:p>0.3</text:p>
          </table:table-cell>
          <table:table-cell office:value-type="float" office:value="0.729">
            <text:p>0.729</text:p>
          </table:table-cell>
          <table:table-cell office:value-type="float" office:value="0.3">
            <text:p>0.3</text:p>
          </table:table-cell>
          <table:table-cell office:value-type="float" office:value="0.204">
            <text:p>0.204</text:p>
          </table:table-cell>
          <table:table-cell office:value-type="float" office:value="0.205">
            <text:p>0.205</text:p>
          </table:table-cell>
          <table:table-cell office:value-type="float" office:value="75.97">
            <text:p>75.97</text:p>
          </table:table-cell>
          <table:table-cell office:value-type="float" office:value="0.087">
            <text:p>0.087</text:p>
          </table:table-cell>
          <table:table-cell office:value-type="float" office:value="0.061">
            <text:p>0.061</text:p>
          </table:table-cell>
          <table:table-cell office:value-type="float" office:value="0.205">
            <text:p>0.205</text:p>
          </table:table-cell>
          <table:table-cell table:formula="of:=ABS([.Q17])" office:value-type="float" office:value="43.383">
            <text:p>43.383</text:p>
          </table:table-cell>
          <table:table-cell table:formula="of:=[.R17]" office:value-type="float" office:value="0.244">
            <text:p>0.244</text:p>
          </table:table-cell>
          <table:table-cell/>
          <table:table-cell table:style-name="ce47"/>
          <table:table-cell table:style-name="ce49" table:formula="of:=AVERAGE(67685;67140)*4" office:value-type="float" office:value="269650">
            <text:p>269650.00</text:p>
          </table:table-cell>
          <table:table-cell table:style-name="ce47" office:value-type="float" office:value="1744">
            <text:p>1744</text:p>
          </table:table-cell>
          <table:table-cell table:style-name="ce49" table:formula="of:=[.AF17]/([.AH17]*[.F17])" office:value-type="float" office:value="0">
            <text:p>0.00</text:p>
          </table:table-cell>
          <table:table-cell table:number-columns-repeated="989"/>
        </table:table-row>
        <table:table-row table:style-name="ro6">
          <table:table-cell office:value-type="float" office:value="8088">
            <text:p>8088</text:p>
          </table:table-cell>
          <table:table-cell office:value-type="string">
            <text:p>Foil13, 0.05 um</text:p>
          </table:table-cell>
          <table:table-cell office:value-type="string">
            <text:p>Mott</text:p>
          </table:table-cell>
          <table:table-cell office:value-type="float" office:value="13">
            <text:p>13</text:p>
          </table:table-cell>
          <table:table-cell office:value-type="float" office:value="0.05">
            <text:p>0.05</text:p>
          </table:table-cell>
          <table:table-cell office:value-type="float" office:value="4.1">
            <text:p>4.1</text:p>
          </table:table-cell>
          <table:table-cell office:value-type="string">
            <text:p>OUT</text:p>
          </table:table-cell>
          <table:table-cell office:value-type="float" office:value="15197">
            <text:p>15197</text:p>
          </table:table-cell>
          <table:table-cell office:value-type="float" office:value="-48.26">
            <text:p>-48.26</text:p>
          </table:table-cell>
          <table:table-cell office:value-type="float" office:value="2.8">
            <text:p>2.8</text:p>
          </table:table-cell>
          <table:table-cell table:formula="of:=1/[.R18]^2" office:value-type="float" office:value="16.6597251145356">
            <text:p>16.6597251145</text:p>
          </table:table-cell>
          <table:table-cell table:formula="of:=ABS([.K18]*[.Q18])" office:value-type="float" office:value="731.49521032903">
            <text:p>731.495210329</text:p>
          </table:table-cell>
          <table:table-cell table:formula="of:=[.R18]^2*[.K18]^2" office:value-type="float" office:value="16.6597251145356">
            <text:p>16.6597251145</text:p>
          </table:table-cell>
          <table:table-cell table:number-columns-repeated="3"/>
          <table:table-cell office:value-type="float" office:value="-43.908">
            <text:p>-43.908</text:p>
          </table:table-cell>
          <table:table-cell office:value-type="float" office:value="0.245">
            <text:p>0.245</text:p>
          </table:table-cell>
          <table:table-cell office:value-type="float" office:value="0.403">
            <text:p>0.403</text:p>
          </table:table-cell>
          <table:table-cell office:value-type="float" office:value="0.303">
            <text:p>0.303</text:p>
          </table:table-cell>
          <table:table-cell office:value-type="float" office:value="0.003">
            <text:p>0.003</text:p>
          </table:table-cell>
          <table:table-cell office:value-type="float" office:value="0.303">
            <text:p>0.303</text:p>
          </table:table-cell>
          <table:table-cell office:value-type="float" office:value="0.188">
            <text:p>0.188</text:p>
          </table:table-cell>
          <table:table-cell office:value-type="float" office:value="0.207">
            <text:p>0.207</text:p>
          </table:table-cell>
          <table:table-cell office:value-type="float" office:value="76.181">
            <text:p>76.181</text:p>
          </table:table-cell>
          <table:table-cell office:value-type="float" office:value="0.087">
            <text:p>0.087</text:p>
          </table:table-cell>
          <table:table-cell office:value-type="float" office:value="0.194">
            <text:p>0.194</text:p>
          </table:table-cell>
          <table:table-cell office:value-type="float" office:value="0.207">
            <text:p>0.207</text:p>
          </table:table-cell>
          <table:table-cell table:formula="of:=ABS([.Q18])" office:value-type="float" office:value="43.908">
            <text:p>43.908</text:p>
          </table:table-cell>
          <table:table-cell table:formula="of:=[.R18]" office:value-type="float" office:value="0.245">
            <text:p>0.245</text:p>
          </table:table-cell>
          <table:table-cell/>
          <table:table-cell table:style-name="ce48"/>
          <table:table-cell table:style-name="ce49" table:formula="of:=4*67100" office:value-type="float" office:value="268400">
            <text:p>268400.00</text:p>
          </table:table-cell>
          <table:table-cell table:style-name="ce47" office:value-type="float" office:value="1670">
            <text:p>1670</text:p>
          </table:table-cell>
          <table:table-cell table:style-name="ce49" table:formula="of:=[.AF18]/([.AH18]*[.F18])" office:value-type="float" office:value="0">
            <text:p>0.00</text:p>
          </table:table-cell>
          <table:table-cell table:number-columns-repeated="989"/>
        </table:table-row>
        <table:table-row table:style-name="ro6">
          <table:table-cell office:value-type="float" office:value="8089">
            <text:p>8089</text:p>
          </table:table-cell>
          <table:table-cell office:value-type="string">
            <text:p>Foil13, 0.05 um</text:p>
          </table:table-cell>
          <table:table-cell office:value-type="string">
            <text:p>Mott</text:p>
          </table:table-cell>
          <table:table-cell office:value-type="float" office:value="13">
            <text:p>13</text:p>
          </table:table-cell>
          <table:table-cell office:value-type="float" office:value="0.05">
            <text:p>0.05</text:p>
          </table:table-cell>
          <table:table-cell office:value-type="float" office:value="4.1">
            <text:p>4.1</text:p>
          </table:table-cell>
          <table:table-cell table:style-name="ce7" office:value-type="string">
            <text:p>IN</text:p>
          </table:table-cell>
          <table:table-cell office:value-type="float" office:value="15197">
            <text:p>15197</text:p>
          </table:table-cell>
          <table:table-cell office:value-type="float" office:value="-44.55">
            <text:p>-44.55</text:p>
          </table:table-cell>
          <table:table-cell office:value-type="float" office:value="2.94">
            <text:p>2.94</text:p>
          </table:table-cell>
          <table:table-cell table:formula="of:=1/[.R19]^2" office:value-type="float" office:value="16.9350878084303">
            <text:p>16.9350878084</text:p>
          </table:table-cell>
          <table:table-cell table:formula="of:=ABS([.K19]*[.Q19])" office:value-type="float" office:value="733.052210875714">
            <text:p>733.0522108757</text:p>
          </table:table-cell>
          <table:table-cell table:formula="of:=[.R19]^2*[.K19]^2" office:value-type="float" office:value="16.9350878084303">
            <text:p>16.9350878084</text:p>
          </table:table-cell>
          <table:table-cell table:number-columns-repeated="3"/>
          <table:table-cell office:value-type="float" office:value="43.286">
            <text:p>43.286</text:p>
          </table:table-cell>
          <table:table-cell office:value-type="float" office:value="0.243">
            <text:p>0.243</text:p>
          </table:table-cell>
          <table:table-cell office:value-type="float" office:value="0.246">
            <text:p>0.246</text:p>
          </table:table-cell>
          <table:table-cell office:value-type="float" office:value="0.299">
            <text:p>0.299</text:p>
          </table:table-cell>
          <table:table-cell office:value-type="float" office:value="0.085">
            <text:p>0.085</text:p>
          </table:table-cell>
          <table:table-cell office:value-type="float" office:value="0.299">
            <text:p>0.299</text:p>
          </table:table-cell>
          <table:table-cell office:value-type="float" office:value="1.183">
            <text:p>1.183</text:p>
          </table:table-cell>
          <table:table-cell office:value-type="float" office:value="0.263">
            <text:p>0.263</text:p>
          </table:table-cell>
          <table:table-cell office:value-type="float" office:value="7.725">
            <text:p>7.725</text:p>
          </table:table-cell>
          <table:table-cell office:value-type="float" office:value="0.261">
            <text:p>0.261</text:p>
          </table:table-cell>
          <table:table-cell office:value-type="float" office:value="-0.469">
            <text:p>-0.469</text:p>
          </table:table-cell>
          <table:table-cell office:value-type="float" office:value="0.263">
            <text:p>0.263</text:p>
          </table:table-cell>
          <table:table-cell table:formula="of:=ABS([.Q19])" office:value-type="float" office:value="43.286">
            <text:p>43.286</text:p>
          </table:table-cell>
          <table:table-cell table:formula="of:=[.R19]" office:value-type="float" office:value="0.243">
            <text:p>0.243</text:p>
          </table:table-cell>
          <table:table-cell/>
          <table:table-cell table:style-name="ce47" office:value-type="float" office:value="282718">
            <text:p>282718</text:p>
          </table:table-cell>
          <table:table-cell table:style-name="ce49" table:formula="of:=[.AF19]" office:value-type="float" office:value="282718">
            <text:p>282718.00</text:p>
          </table:table-cell>
          <table:table-cell table:style-name="ce47" office:value-type="float" office:value="1748">
            <text:p>1748</text:p>
          </table:table-cell>
          <table:table-cell table:style-name="ce49" table:formula="of:=[.AF19]/([.AH19]*[.F19])" office:value-type="float" office:value="39.4482893341519">
            <text:p>39.45</text:p>
          </table:table-cell>
          <table:table-cell table:number-columns-repeated="989"/>
        </table:table-row>
        <table:table-row table:style-name="ro6">
          <table:table-cell office:value-type="float" office:value="8090">
            <text:p>8090</text:p>
          </table:table-cell>
          <table:table-cell office:value-type="string">
            <text:p>Foil13, 0.05 um</text:p>
          </table:table-cell>
          <table:table-cell office:value-type="string">
            <text:p>Mott</text:p>
          </table:table-cell>
          <table:table-cell office:value-type="float" office:value="13">
            <text:p>13</text:p>
          </table:table-cell>
          <table:table-cell office:value-type="float" office:value="0.05">
            <text:p>0.05</text:p>
          </table:table-cell>
          <table:table-cell office:value-type="float" office:value="4.1">
            <text:p>4.1</text:p>
          </table:table-cell>
          <table:table-cell office:value-type="string">
            <text:p>OUT</text:p>
          </table:table-cell>
          <table:table-cell office:value-type="float" office:value="15197">
            <text:p>15197</text:p>
          </table:table-cell>
          <table:table-cell office:value-type="float" office:value="-51.77">
            <text:p>-51.77</text:p>
          </table:table-cell>
          <table:table-cell office:value-type="float" office:value="2.61">
            <text:p>2.61</text:p>
          </table:table-cell>
          <table:table-cell table:formula="of:=1/[.R20]^2" office:value-type="float" office:value="20.1089907297553">
            <text:p>20.1089907298</text:p>
          </table:table-cell>
          <table:table-cell table:formula="of:=ABS([.K20]*[.Q20])" office:value-type="float" office:value="877.435701502142">
            <text:p>877.4357015021</text:p>
          </table:table-cell>
          <table:table-cell table:formula="of:=[.R20]^2*[.K20]^2" office:value-type="float" office:value="20.1089907297553">
            <text:p>20.1089907298</text:p>
          </table:table-cell>
          <table:table-cell table:number-columns-repeated="3"/>
          <table:table-cell office:value-type="float" office:value="-43.634">
            <text:p>-43.634</text:p>
          </table:table-cell>
          <table:table-cell office:value-type="float" office:value="0.223">
            <text:p>0.223</text:p>
          </table:table-cell>
          <table:table-cell office:value-type="float" office:value="0.47">
            <text:p>0.47</text:p>
          </table:table-cell>
          <table:table-cell office:value-type="float" office:value="0.276">
            <text:p>0.276</text:p>
          </table:table-cell>
          <table:table-cell office:value-type="float" office:value="0.404">
            <text:p>0.404</text:p>
          </table:table-cell>
          <table:table-cell office:value-type="float" office:value="0.276">
            <text:p>0.276</text:p>
          </table:table-cell>
          <table:table-cell office:value-type="float" office:value="-0.733">
            <text:p>-0.733</text:p>
          </table:table-cell>
          <table:table-cell office:value-type="float" office:value="0.318">
            <text:p>0.318</text:p>
          </table:table-cell>
          <table:table-cell office:value-type="float" office:value="-38.899">
            <text:p>-38.899</text:p>
          </table:table-cell>
          <table:table-cell office:value-type="float" office:value="0.27">
            <text:p>0.27</text:p>
          </table:table-cell>
          <table:table-cell office:value-type="float" office:value="0.223">
            <text:p>0.223</text:p>
          </table:table-cell>
          <table:table-cell office:value-type="float" office:value="0.318">
            <text:p>0.318</text:p>
          </table:table-cell>
          <table:table-cell table:formula="of:=ABS([.Q20])" office:value-type="float" office:value="43.634">
            <text:p>43.634</text:p>
          </table:table-cell>
          <table:table-cell table:formula="of:=[.R20]" office:value-type="float" office:value="0.223">
            <text:p>0.223</text:p>
          </table:table-cell>
          <table:table-cell/>
          <table:table-cell table:style-name="ce47" office:value-type="float" office:value="279095">
            <text:p>279095</text:p>
          </table:table-cell>
          <table:table-cell table:style-name="ce49" table:formula="of:=[.AF20]/3*4" office:value-type="float" office:value="372126.666666667">
            <text:p>372126.67</text:p>
          </table:table-cell>
          <table:table-cell table:style-name="ce47" office:value-type="float" office:value="1998">
            <text:p>1998</text:p>
          </table:table-cell>
          <table:table-cell table:style-name="ce49" table:formula="of:=[.AF20]/([.AH20]*[.F20])" office:value-type="float" office:value="34.0700456554115">
            <text:p>34.07</text:p>
          </table:table-cell>
          <table:table-cell table:number-columns-repeated="989"/>
        </table:table-row>
        <table:table-row table:style-name="ro6">
          <table:table-cell office:value-type="float" office:value="8091">
            <text:p>8091</text:p>
          </table:table-cell>
          <table:table-cell office:value-type="string">
            <text:p>Foil13, 0.05 um</text:p>
          </table:table-cell>
          <table:table-cell office:value-type="string">
            <text:p>Mott</text:p>
          </table:table-cell>
          <table:table-cell office:value-type="float" office:value="13">
            <text:p>13</text:p>
          </table:table-cell>
          <table:table-cell office:value-type="float" office:value="0.05">
            <text:p>0.05</text:p>
          </table:table-cell>
          <table:table-cell office:value-type="float" office:value="4.1">
            <text:p>4.1</text:p>
          </table:table-cell>
          <table:table-cell table:style-name="ce7" office:value-type="string">
            <text:p>IN</text:p>
          </table:table-cell>
          <table:table-cell office:value-type="float" office:value="15197">
            <text:p>15197</text:p>
          </table:table-cell>
          <table:table-cell office:value-type="float" office:value="-48.91">
            <text:p>-48.91</text:p>
          </table:table-cell>
          <table:table-cell office:value-type="float" office:value="2.84">
            <text:p>2.84</text:p>
          </table:table-cell>
          <table:table-cell table:formula="of:=1/[.R21]^2" office:value-type="float" office:value="15.7470395565634">
            <text:p>15.7470395566</text:p>
          </table:table-cell>
          <table:table-cell table:formula="of:=ABS([.K21]*[.Q21])" office:value-type="float" office:value="679.29579239103">
            <text:p>679.295792391</text:p>
          </table:table-cell>
          <table:table-cell table:formula="of:=[.R21]^2*[.K21]^2" office:value-type="float" office:value="15.7470395565634">
            <text:p>15.7470395566</text:p>
          </table:table-cell>
          <table:table-cell table:number-columns-repeated="3"/>
          <table:table-cell office:value-type="float" office:value="43.138">
            <text:p>43.138</text:p>
          </table:table-cell>
          <table:table-cell office:value-type="float" office:value="0.252">
            <text:p>0.252</text:p>
          </table:table-cell>
          <table:table-cell office:value-type="float" office:value="0.711">
            <text:p>0.711</text:p>
          </table:table-cell>
          <table:table-cell office:value-type="float" office:value="0.309">
            <text:p>0.309</text:p>
          </table:table-cell>
          <table:table-cell office:value-type="float" office:value="0.362">
            <text:p>0.362</text:p>
          </table:table-cell>
          <table:table-cell office:value-type="float" office:value="0.309">
            <text:p>0.309</text:p>
          </table:table-cell>
          <table:table-cell office:value-type="float" office:value="0.901">
            <text:p>0.901</text:p>
          </table:table-cell>
          <table:table-cell office:value-type="float" office:value="0.358">
            <text:p>0.358</text:p>
          </table:table-cell>
          <table:table-cell office:value-type="float" office:value="-38.746">
            <text:p>-38.746</text:p>
          </table:table-cell>
          <table:table-cell office:value-type="float" office:value="0.304">
            <text:p>0.304</text:p>
          </table:table-cell>
          <table:table-cell office:value-type="float" office:value="-0.687">
            <text:p>-0.687</text:p>
          </table:table-cell>
          <table:table-cell office:value-type="float" office:value="0.358">
            <text:p>0.358</text:p>
          </table:table-cell>
          <table:table-cell table:formula="of:=ABS([.Q21])" office:value-type="float" office:value="43.138">
            <text:p>43.138</text:p>
          </table:table-cell>
          <table:table-cell table:formula="of:=[.R21]" office:value-type="float" office:value="0.252">
            <text:p>0.252</text:p>
          </table:table-cell>
          <table:table-cell/>
          <table:table-cell table:style-name="ce47" office:value-type="float" office:value="220155">
            <text:p>220155</text:p>
          </table:table-cell>
          <table:table-cell table:style-name="ce49" table:formula="of:=[.AF21]/3*4" office:value-type="float" office:value="293540">
            <text:p>293540.00</text:p>
          </table:table-cell>
          <table:table-cell table:style-name="ce47" office:value-type="float" office:value="1670">
            <text:p>1670</text:p>
          </table:table-cell>
          <table:table-cell table:style-name="ce49" table:formula="of:=[.AF21]/([.AH21]*[.F21])" office:value-type="float" office:value="32.1534978822842">
            <text:p>32.15</text:p>
          </table:table-cell>
          <table:table-cell table:number-columns-repeated="989"/>
        </table:table-row>
        <table:table-row table:style-name="ro6">
          <table:table-cell office:value-type="float" office:value="8092">
            <text:p>8092</text:p>
          </table:table-cell>
          <table:table-cell office:value-type="string">
            <text:p>Foil13, 0.05 um</text:p>
          </table:table-cell>
          <table:table-cell office:value-type="string">
            <text:p>Mott</text:p>
          </table:table-cell>
          <table:table-cell office:value-type="float" office:value="13">
            <text:p>13</text:p>
          </table:table-cell>
          <table:table-cell office:value-type="float" office:value="0.05">
            <text:p>0.05</text:p>
          </table:table-cell>
          <table:table-cell office:value-type="float" office:value="4.1">
            <text:p>4.1</text:p>
          </table:table-cell>
          <table:table-cell office:value-type="string">
            <text:p>OUT</text:p>
          </table:table-cell>
          <table:table-cell office:value-type="float" office:value="15197">
            <text:p>15197</text:p>
          </table:table-cell>
          <table:table-cell office:value-type="float" office:value="-50.04">
            <text:p>-50.04</text:p>
          </table:table-cell>
          <table:table-cell office:value-type="float" office:value="2.96">
            <text:p>2.96</text:p>
          </table:table-cell>
          <table:table-cell table:formula="of:=1/[.R22]^2" office:value-type="float" office:value="16.391024275107">
            <text:p>16.3910242751</text:p>
          </table:table-cell>
          <table:table-cell table:formula="of:=ABS([.K22]*[.Q22])" office:value-type="float" office:value="707.452998737891">
            <text:p>707.4529987379</text:p>
          </table:table-cell>
          <table:table-cell table:formula="of:=[.R22]^2*[.K22]^2" office:value-type="float" office:value="16.391024275107">
            <text:p>16.3910242751</text:p>
          </table:table-cell>
          <table:table-cell table:number-columns-repeated="3"/>
          <table:table-cell office:value-type="float" office:value="-43.161">
            <text:p>-43.161</text:p>
          </table:table-cell>
          <table:table-cell office:value-type="float" office:value="0.247">
            <text:p>0.247</text:p>
          </table:table-cell>
          <table:table-cell office:value-type="float" office:value="0.036">
            <text:p>0.036</text:p>
          </table:table-cell>
          <table:table-cell office:value-type="float" office:value="0.304">
            <text:p>0.304</text:p>
          </table:table-cell>
          <table:table-cell office:value-type="float" office:value="0.451">
            <text:p>0.451</text:p>
          </table:table-cell>
          <table:table-cell office:value-type="float" office:value="0.304">
            <text:p>0.304</text:p>
          </table:table-cell>
          <table:table-cell office:value-type="float" office:value="-0.632">
            <text:p>-0.632</text:p>
          </table:table-cell>
          <table:table-cell office:value-type="float" office:value="0.353">
            <text:p>0.353</text:p>
          </table:table-cell>
          <table:table-cell office:value-type="float" office:value="-38.781">
            <text:p>-38.781</text:p>
          </table:table-cell>
          <table:table-cell office:value-type="float" office:value="0.3">
            <text:p>0.3</text:p>
          </table:table-cell>
          <table:table-cell office:value-type="float" office:value="0.912">
            <text:p>0.912</text:p>
          </table:table-cell>
          <table:table-cell office:value-type="float" office:value="0.353">
            <text:p>0.353</text:p>
          </table:table-cell>
          <table:table-cell table:formula="of:=ABS([.Q22])" office:value-type="float" office:value="43.161">
            <text:p>43.161</text:p>
          </table:table-cell>
          <table:table-cell table:formula="of:=[.R22]" office:value-type="float" office:value="0.247">
            <text:p>0.247</text:p>
          </table:table-cell>
          <table:table-cell/>
          <table:table-cell table:style-name="ce47" office:value-type="float" office:value="227732">
            <text:p>227732</text:p>
          </table:table-cell>
          <table:table-cell table:style-name="ce49" table:formula="of:=[.AF22]/3*4" office:value-type="float" office:value="303642.666666667">
            <text:p>303642.67</text:p>
          </table:table-cell>
          <table:table-cell table:style-name="ce47" office:value-type="float" office:value="1675">
            <text:p>1675</text:p>
          </table:table-cell>
          <table:table-cell table:style-name="ce49" table:formula="of:=[.AF22]/([.AH22]*[.F22])" office:value-type="float" office:value="33.1608299963597">
            <text:p>33.16</text:p>
          </table:table-cell>
          <table:table-cell table:number-columns-repeated="989"/>
        </table:table-row>
        <table:table-row table:style-name="ro6">
          <table:table-cell office:value-type="float" office:value="8093">
            <text:p>8093</text:p>
          </table:table-cell>
          <table:table-cell office:value-type="string">
            <text:p>Foil13, 0.05 um</text:p>
          </table:table-cell>
          <table:table-cell office:value-type="string">
            <text:p>Mott</text:p>
          </table:table-cell>
          <table:table-cell office:value-type="float" office:value="13">
            <text:p>13</text:p>
          </table:table-cell>
          <table:table-cell office:value-type="float" office:value="0.05">
            <text:p>0.05</text:p>
          </table:table-cell>
          <table:table-cell office:value-type="float" office:value="4.1">
            <text:p>4.1</text:p>
          </table:table-cell>
          <table:table-cell table:style-name="ce7" office:value-type="string">
            <text:p>IN</text:p>
          </table:table-cell>
          <table:table-cell office:value-type="float" office:value="15197">
            <text:p>15197</text:p>
          </table:table-cell>
          <table:table-cell office:value-type="float" office:value="-52.16">
            <text:p>-52.16</text:p>
          </table:table-cell>
          <table:table-cell office:value-type="float" office:value="2.82">
            <text:p>2.82</text:p>
          </table:table-cell>
          <table:table-cell table:formula="of:=1/[.R23]^2" office:value-type="float" office:value="16.7965600644988">
            <text:p>16.7965600645</text:p>
          </table:table-cell>
          <table:table-cell table:formula="of:=ABS([.K23]*[.Q23])" office:value-type="float" office:value="726.518409029831">
            <text:p>726.5184090298</text:p>
          </table:table-cell>
          <table:table-cell table:formula="of:=[.R23]^2*[.K23]^2" office:value-type="float" office:value="16.7965600644988">
            <text:p>16.7965600645</text:p>
          </table:table-cell>
          <table:table-cell table:number-columns-repeated="3"/>
          <table:table-cell office:value-type="float" office:value="43.254">
            <text:p>43.254</text:p>
          </table:table-cell>
          <table:table-cell office:value-type="float" office:value="0.244">
            <text:p>0.244</text:p>
          </table:table-cell>
          <table:table-cell office:value-type="float" office:value="1.424">
            <text:p>1.424</text:p>
          </table:table-cell>
          <table:table-cell office:value-type="float" office:value="0.3">
            <text:p>0.3</text:p>
          </table:table-cell>
          <table:table-cell office:value-type="float" office:value="0.207">
            <text:p>0.207</text:p>
          </table:table-cell>
          <table:table-cell office:value-type="float" office:value="0.3">
            <text:p>0.3</text:p>
          </table:table-cell>
          <table:table-cell office:value-type="float" office:value="0.416">
            <text:p>0.416</text:p>
          </table:table-cell>
          <table:table-cell office:value-type="float" office:value="0.342">
            <text:p>0.342</text:p>
          </table:table-cell>
          <table:table-cell office:value-type="float" office:value="-36.694">
            <text:p>-36.694</text:p>
          </table:table-cell>
          <table:table-cell office:value-type="float" office:value="0.296">
            <text:p>0.296</text:p>
          </table:table-cell>
          <table:table-cell office:value-type="float" office:value="-0.387">
            <text:p>-0.387</text:p>
          </table:table-cell>
          <table:table-cell office:value-type="float" office:value="0.342">
            <text:p>0.342</text:p>
          </table:table-cell>
          <table:table-cell table:formula="of:=ABS([.Q23])" office:value-type="float" office:value="43.254">
            <text:p>43.254</text:p>
          </table:table-cell>
          <table:table-cell table:formula="of:=[.R23]" office:value-type="float" office:value="0.244">
            <text:p>0.244</text:p>
          </table:table-cell>
          <table:table-cell table:formula="of:=AVERAGE([.AC16:.AC23])" office:value-type="float" office:value="43.40075">
            <text:p>43.40</text:p>
          </table:table-cell>
          <table:table-cell table:style-name="ce47" office:value-type="float" office:value="227732">
            <text:p>227732</text:p>
          </table:table-cell>
          <table:table-cell table:style-name="ce49" table:formula="of:=[.AF23]/3*4" office:value-type="float" office:value="303642.666666667">
            <text:p>303642.67</text:p>
          </table:table-cell>
          <table:table-cell table:style-name="ce47" office:value-type="float" office:value="1755">
            <text:p>1755</text:p>
          </table:table-cell>
          <table:table-cell table:style-name="ce49" table:formula="of:=[.AF23]/([.AH23]*[.F23])" office:value-type="float" office:value="31.6492252102008">
            <text:p>31.65</text:p>
          </table:table-cell>
          <table:table-cell table:formula="of:=AVERAGE([.AI16:.AI23])" office:value-type="float" office:value="25.3542372300395">
            <text:p>25.35</text:p>
          </table:table-cell>
          <table:table-cell table:number-columns-repeated="988"/>
        </table:table-row>
        <table:table-row table:style-name="ro6">
          <table:table-cell table:number-columns-repeated="6"/>
          <table:table-cell table:style-name="ce7"/>
          <table:table-cell table:number-columns-repeated="24"/>
          <table:table-cell table:style-name="ce47"/>
          <table:table-cell table:style-name="ce49"/>
          <table:table-cell table:style-name="ce47"/>
          <table:table-cell table:style-name="ce49"/>
          <table:table-cell table:number-columns-repeated="989"/>
        </table:table-row>
        <table:table-row table:style-name="ro6">
          <table:table-cell office:value-type="float" office:value="8066">
            <text:p>8066</text:p>
          </table:table-cell>
          <table:table-cell office:value-type="string">
            <text:p>Foil 1, 0.225 um</text:p>
          </table:table-cell>
          <table:table-cell office:value-type="string">
            <text:p>Mott</text:p>
          </table:table-cell>
          <table:table-cell office:value-type="float" office:value="1">
            <text:p>1</text:p>
          </table:table-cell>
          <table:table-cell office:value-type="float" office:value="0.225">
            <text:p>0.225</text:p>
          </table:table-cell>
          <table:table-cell office:value-type="float" office:value="4.2">
            <text:p>4.2</text:p>
          </table:table-cell>
          <table:table-cell office:value-type="string">
            <text:p>OUT</text:p>
          </table:table-cell>
          <table:table-cell office:value-type="float" office:value="15196">
            <text:p>15196</text:p>
          </table:table-cell>
          <table:table-cell office:value-type="float" office:value="-42.06">
            <text:p>-42.06</text:p>
          </table:table-cell>
          <table:table-cell office:value-type="float" office:value="4.63">
            <text:p>4.63</text:p>
          </table:table-cell>
          <table:table-cell table:formula="of:=1/[.R25]^2" office:value-type="float" office:value="32.6530612244898">
            <text:p>32.6530612245</text:p>
          </table:table-cell>
          <table:table-cell table:formula="of:=ABS([.K25]*[.Q25])" office:value-type="float" office:value="1337.24081632653">
            <text:p>1337.2408163265</text:p>
          </table:table-cell>
          <table:table-cell table:formula="of:=[.R25]^2*[.K25]^2" office:value-type="float" office:value="32.6530612244898">
            <text:p>32.6530612245</text:p>
          </table:table-cell>
          <table:table-cell table:formula="of:=SUM([.L25:.L30])/SUM([.K25:.K30])" office:value-type="float" office:value="40.9239591556968">
            <text:p>40.9239591557</text:p>
          </table:table-cell>
          <table:table-cell table:formula="of:=SQRT(1/SUM([.K25:.K30]))" office:value-type="float" office:value="0.0710834069005003">
            <text:p>0.0710834069</text:p>
          </table:table-cell>
          <table:table-cell table:formula="of:=[.O25]/[.N25]*100" office:value-type="float" office:value="0.173696309856191">
            <text:p>0.1736963099</text:p>
          </table:table-cell>
          <table:table-cell office:value-type="float" office:value="-40.953">
            <text:p>-40.953</text:p>
          </table:table-cell>
          <table:table-cell office:value-type="float" office:value="0.175">
            <text:p>0.175</text:p>
          </table:table-cell>
          <table:table-cell office:value-type="float" office:value="0.471">
            <text:p>0.471</text:p>
          </table:table-cell>
          <table:table-cell office:value-type="float" office:value="0.21">
            <text:p>0.21</text:p>
          </table:table-cell>
          <table:table-cell office:value-type="float" office:value="-0.231">
            <text:p>-0.231</text:p>
          </table:table-cell>
          <table:table-cell office:value-type="float" office:value="0.21">
            <text:p>0.21</text:p>
          </table:table-cell>
          <table:table-cell office:value-type="float" office:value="-0.517">
            <text:p>-0.517</text:p>
          </table:table-cell>
          <table:table-cell office:value-type="float" office:value="0.191">
            <text:p>0.191</text:p>
          </table:table-cell>
          <table:table-cell office:value-type="float" office:value="1.626">
            <text:p>1.626</text:p>
          </table:table-cell>
          <table:table-cell office:value-type="float" office:value="0.191">
            <text:p>0.191</text:p>
          </table:table-cell>
          <table:table-cell office:value-type="float" office:value="0.205">
            <text:p>0.205</text:p>
          </table:table-cell>
          <table:table-cell office:value-type="float" office:value="0.191">
            <text:p>0.191</text:p>
          </table:table-cell>
          <table:table-cell table:formula="of:=ABS([.Q25])" office:value-type="float" office:value="40.953">
            <text:p>40.953</text:p>
          </table:table-cell>
          <table:table-cell table:formula="of:=[.R25]" office:value-type="float" office:value="0.175">
            <text:p>0.175</text:p>
          </table:table-cell>
          <table:table-cell/>
          <table:table-cell office:value-type="float" office:value="546240">
            <text:p>546240</text:p>
          </table:table-cell>
          <table:table-cell/>
          <table:table-cell office:value-type="float" office:value="748">
            <text:p>748</text:p>
          </table:table-cell>
          <table:table-cell table:formula="of:=[.AF25]/([.AH25]*[.F25])" office:value-type="float" office:value="173.873185637892">
            <text:p>173.87</text:p>
          </table:table-cell>
          <table:table-cell table:number-columns-repeated="989"/>
        </table:table-row>
        <table:table-row table:style-name="ro6">
          <table:table-cell office:value-type="float" office:value="8067">
            <text:p>8067</text:p>
          </table:table-cell>
          <table:table-cell office:value-type="string">
            <text:p>Foil 1, 0.225 um</text:p>
          </table:table-cell>
          <table:table-cell office:value-type="string">
            <text:p>Mott</text:p>
          </table:table-cell>
          <table:table-cell office:value-type="float" office:value="1">
            <text:p>1</text:p>
          </table:table-cell>
          <table:table-cell office:value-type="float" office:value="0.225">
            <text:p>0.225</text:p>
          </table:table-cell>
          <table:table-cell office:value-type="float" office:value="4.2">
            <text:p>4.2</text:p>
          </table:table-cell>
          <table:table-cell office:value-type="string">
            <text:p>IN</text:p>
          </table:table-cell>
          <table:table-cell office:value-type="float" office:value="15196">
            <text:p>15196</text:p>
          </table:table-cell>
          <table:table-cell office:value-type="float" office:value="-43.72">
            <text:p>-43.72</text:p>
          </table:table-cell>
          <table:table-cell office:value-type="float" office:value="4.99">
            <text:p>4.99</text:p>
          </table:table-cell>
          <table:table-cell table:formula="of:=1/[.R26]^2" office:value-type="float" office:value="32.6530612244898">
            <text:p>32.6530612245</text:p>
          </table:table-cell>
          <table:table-cell table:formula="of:=ABS([.K26]*[.Q26])" office:value-type="float" office:value="1330.57959183673">
            <text:p>1330.5795918367</text:p>
          </table:table-cell>
          <table:table-cell table:formula="of:=[.R26]^2*[.K26]^2" office:value-type="float" office:value="32.6530612244898">
            <text:p>32.6530612245</text:p>
          </table:table-cell>
          <table:table-cell table:number-columns-repeated="3"/>
          <table:table-cell office:value-type="float" office:value="40.749">
            <text:p>40.749</text:p>
          </table:table-cell>
          <table:table-cell office:value-type="float" office:value="0.175">
            <text:p>0.175</text:p>
          </table:table-cell>
          <table:table-cell office:value-type="float" office:value="0.015">
            <text:p>0.015</text:p>
          </table:table-cell>
          <table:table-cell office:value-type="float" office:value="0.209">
            <text:p>0.209</text:p>
          </table:table-cell>
          <table:table-cell office:value-type="float" office:value="0.166">
            <text:p>0.166</text:p>
          </table:table-cell>
          <table:table-cell office:value-type="float" office:value="0.209">
            <text:p>0.209</text:p>
          </table:table-cell>
          <table:table-cell office:value-type="float" office:value="0.479">
            <text:p>0.479</text:p>
          </table:table-cell>
          <table:table-cell office:value-type="float" office:value="0.191">
            <text:p>0.191</text:p>
          </table:table-cell>
          <table:table-cell office:value-type="float" office:value="1.665">
            <text:p>1.665</text:p>
          </table:table-cell>
          <table:table-cell office:value-type="float" office:value="0.191">
            <text:p>0.191</text:p>
          </table:table-cell>
          <table:table-cell office:value-type="float" office:value="-0.167">
            <text:p>-0.167</text:p>
          </table:table-cell>
          <table:table-cell office:value-type="float" office:value="0.191">
            <text:p>0.191</text:p>
          </table:table-cell>
          <table:table-cell table:formula="of:=ABS([.Q26])" office:value-type="float" office:value="40.749">
            <text:p>40.749</text:p>
          </table:table-cell>
          <table:table-cell table:formula="of:=[.R26]" office:value-type="float" office:value="0.175">
            <text:p>0.175</text:p>
          </table:table-cell>
          <table:table-cell table:formula="of:=AVERAGE([.AC25:.AC26])" office:value-type="float" office:value="40.851">
            <text:p>40.85</text:p>
          </table:table-cell>
          <table:table-cell office:value-type="float" office:value="546954">
            <text:p>546954</text:p>
          </table:table-cell>
          <table:table-cell/>
          <table:table-cell office:value-type="float" office:value="806">
            <text:p>806</text:p>
          </table:table-cell>
          <table:table-cell table:formula="of:=[.AF26]/([.AH26]*[.F26])" office:value-type="float" office:value="161.572137539879">
            <text:p>161.57</text:p>
          </table:table-cell>
          <table:table-cell table:formula="of:=AVERAGE([.AI25:.AI26])" office:value-type="float" office:value="167.722661588886">
            <text:p>167.72</text:p>
          </table:table-cell>
          <table:table-cell table:number-columns-repeated="988"/>
        </table:table-row>
        <table:table-row table:style-name="ro6">
          <table:table-cell office:value-type="float" office:value="8068">
            <text:p>8068</text:p>
          </table:table-cell>
          <table:table-cell office:value-type="string">
            <text:p>Foil 1, 0.225 um</text:p>
          </table:table-cell>
          <table:table-cell office:value-type="string">
            <text:p>Mott</text:p>
          </table:table-cell>
          <table:table-cell office:value-type="float" office:value="1">
            <text:p>1</text:p>
          </table:table-cell>
          <table:table-cell office:value-type="float" office:value="0.225">
            <text:p>0.225</text:p>
          </table:table-cell>
          <table:table-cell office:value-type="float" office:value="4.2">
            <text:p>4.2</text:p>
          </table:table-cell>
          <table:table-cell office:value-type="string">
            <text:p>OUT</text:p>
          </table:table-cell>
          <table:table-cell office:value-type="float" office:value="15196">
            <text:p>15196</text:p>
          </table:table-cell>
          <table:table-cell office:value-type="float" office:value="-56.09">
            <text:p>-56.09</text:p>
          </table:table-cell>
          <table:table-cell office:value-type="float" office:value="4.5">
            <text:p>4.5</text:p>
          </table:table-cell>
          <table:table-cell table:formula="of:=1/[.R27]^2" office:value-type="float" office:value="32.6530612244898">
            <text:p>32.6530612245</text:p>
          </table:table-cell>
          <table:table-cell table:formula="of:=ABS([.K27]*[.Q27])" office:value-type="float" office:value="1337.11020408163">
            <text:p>1337.1102040816</text:p>
          </table:table-cell>
          <table:table-cell table:formula="of:=[.R27]^2*[.K27]^2" office:value-type="float" office:value="32.6530612244898">
            <text:p>32.6530612245</text:p>
          </table:table-cell>
          <table:table-cell table:number-columns-repeated="3"/>
          <table:table-cell office:value-type="float" office:value="-40.949">
            <text:p>-40.949</text:p>
          </table:table-cell>
          <table:table-cell office:value-type="float" office:value="0.175">
            <text:p>0.175</text:p>
          </table:table-cell>
          <table:table-cell office:value-type="float" office:value="0.412">
            <text:p>0.412</text:p>
          </table:table-cell>
          <table:table-cell office:value-type="float" office:value="0.21">
            <text:p>0.21</text:p>
          </table:table-cell>
          <table:table-cell office:value-type="float" office:value="-0.043">
            <text:p>-0.043</text:p>
          </table:table-cell>
          <table:table-cell office:value-type="float" office:value="0.21">
            <text:p>0.21</text:p>
          </table:table-cell>
          <table:table-cell office:value-type="float" office:value="-0.807">
            <text:p>-0.807</text:p>
          </table:table-cell>
          <table:table-cell office:value-type="float" office:value="0.192">
            <text:p>0.192</text:p>
          </table:table-cell>
          <table:table-cell office:value-type="float" office:value="1.295">
            <text:p>1.295</text:p>
          </table:table-cell>
          <table:table-cell office:value-type="float" office:value="0.192">
            <text:p>0.192</text:p>
          </table:table-cell>
          <table:table-cell office:value-type="float" office:value="0.348">
            <text:p>0.348</text:p>
          </table:table-cell>
          <table:table-cell office:value-type="float" office:value="0.192">
            <text:p>0.192</text:p>
          </table:table-cell>
          <table:table-cell table:formula="of:=ABS([.Q27])" office:value-type="float" office:value="40.949">
            <text:p>40.949</text:p>
          </table:table-cell>
          <table:table-cell table:formula="of:=[.R27]" office:value-type="float" office:value="0.175">
            <text:p>0.175</text:p>
          </table:table-cell>
          <table:table-cell/>
          <table:table-cell office:value-type="float" office:value="544491">
            <text:p>544491</text:p>
          </table:table-cell>
          <table:table-cell/>
          <table:table-cell office:value-type="float" office:value="766">
            <text:p>766</text:p>
          </table:table-cell>
          <table:table-cell table:formula="of:=[.AF27]/([.AH27]*[.F27])" office:value-type="float" office:value="169.24375233122">
            <text:p>169.24</text:p>
          </table:table-cell>
          <table:table-cell table:number-columns-repeated="989"/>
        </table:table-row>
        <table:table-row table:style-name="ro6">
          <table:table-cell office:value-type="float" office:value="8069">
            <text:p>8069</text:p>
          </table:table-cell>
          <table:table-cell office:value-type="string">
            <text:p>Foil 1, 0.225 um</text:p>
          </table:table-cell>
          <table:table-cell office:value-type="string">
            <text:p>Mott</text:p>
          </table:table-cell>
          <table:table-cell office:value-type="float" office:value="1">
            <text:p>1</text:p>
          </table:table-cell>
          <table:table-cell office:value-type="float" office:value="0.225">
            <text:p>0.225</text:p>
          </table:table-cell>
          <table:table-cell office:value-type="float" office:value="4.2">
            <text:p>4.2</text:p>
          </table:table-cell>
          <table:table-cell office:value-type="string">
            <text:p>IN</text:p>
          </table:table-cell>
          <table:table-cell office:value-type="float" office:value="15196">
            <text:p>15196</text:p>
          </table:table-cell>
          <table:table-cell office:value-type="float" office:value="-49.37">
            <text:p>-49.37</text:p>
          </table:table-cell>
          <table:table-cell office:value-type="float" office:value="4.38">
            <text:p>4.38</text:p>
          </table:table-cell>
          <table:table-cell table:formula="of:=1/[.R28]^2" office:value-type="float" office:value="35.0127796645776">
            <text:p>35.0127796646</text:p>
          </table:table-cell>
          <table:table-cell table:formula="of:=ABS([.K28]*[.Q28])" office:value-type="float" office:value="1443.75196946886">
            <text:p>1443.7519694689</text:p>
          </table:table-cell>
          <table:table-cell table:formula="of:=[.R28]^2*[.K28]^2" office:value-type="float" office:value="35.0127796645776">
            <text:p>35.0127796646</text:p>
          </table:table-cell>
          <table:table-cell table:number-columns-repeated="3"/>
          <table:table-cell office:value-type="float" office:value="41.235">
            <text:p>41.235</text:p>
          </table:table-cell>
          <table:table-cell office:value-type="float" office:value="0.169">
            <text:p>0.169</text:p>
          </table:table-cell>
          <table:table-cell office:value-type="float" office:value="0.243">
            <text:p>0.243</text:p>
          </table:table-cell>
          <table:table-cell office:value-type="float" office:value="0.203">
            <text:p>0.203</text:p>
          </table:table-cell>
          <table:table-cell office:value-type="float" office:value="0.213">
            <text:p>0.213</text:p>
          </table:table-cell>
          <table:table-cell office:value-type="float" office:value="0.203">
            <text:p>0.203</text:p>
          </table:table-cell>
          <table:table-cell office:value-type="float" office:value="0.294">
            <text:p>0.294</text:p>
          </table:table-cell>
          <table:table-cell office:value-type="float" office:value="0.186">
            <text:p>0.186</text:p>
          </table:table-cell>
          <table:table-cell office:value-type="float" office:value="1.252">
            <text:p>1.252</text:p>
          </table:table-cell>
          <table:table-cell office:value-type="float" office:value="0.185">
            <text:p>0.185</text:p>
          </table:table-cell>
          <table:table-cell office:value-type="float" office:value="-0.504">
            <text:p>-0.504</text:p>
          </table:table-cell>
          <table:table-cell office:value-type="float" office:value="0.186">
            <text:p>0.186</text:p>
          </table:table-cell>
          <table:table-cell table:formula="of:=ABS([.Q28])" office:value-type="float" office:value="41.235">
            <text:p>41.235</text:p>
          </table:table-cell>
          <table:table-cell table:formula="of:=[.R28]" office:value-type="float" office:value="0.169">
            <text:p>0.169</text:p>
          </table:table-cell>
          <table:table-cell table:formula="of:=AVERAGE([.AC27:.AC28])" office:value-type="float" office:value="41.092">
            <text:p>41.09</text:p>
          </table:table-cell>
          <table:table-cell office:value-type="float" office:value="582454">
            <text:p>582454</text:p>
          </table:table-cell>
          <table:table-cell/>
          <table:table-cell office:value-type="float" office:value="841">
            <text:p>841</text:p>
          </table:table-cell>
          <table:table-cell table:formula="of:=[.AF28]/([.AH28]*[.F28])" office:value-type="float" office:value="164.898363626069">
            <text:p>164.90</text:p>
          </table:table-cell>
          <table:table-cell table:formula="of:=AVERAGE([.AI27:.AI28])" office:value-type="float" office:value="167.071057978644">
            <text:p>167.07</text:p>
          </table:table-cell>
          <table:table-cell table:number-columns-repeated="988"/>
        </table:table-row>
        <table:table-row table:style-name="ro6">
          <table:table-cell office:value-type="float" office:value="8070">
            <text:p>8070</text:p>
          </table:table-cell>
          <table:table-cell office:value-type="string">
            <text:p>Foil 1, 0.225 um</text:p>
          </table:table-cell>
          <table:table-cell office:value-type="string">
            <text:p>Mott</text:p>
          </table:table-cell>
          <table:table-cell office:value-type="float" office:value="1">
            <text:p>1</text:p>
          </table:table-cell>
          <table:table-cell office:value-type="float" office:value="0.225">
            <text:p>0.225</text:p>
          </table:table-cell>
          <table:table-cell office:value-type="float" office:value="4.2">
            <text:p>4.2</text:p>
          </table:table-cell>
          <table:table-cell office:value-type="string">
            <text:p>OUT</text:p>
          </table:table-cell>
          <table:table-cell office:value-type="float" office:value="15196">
            <text:p>15196</text:p>
          </table:table-cell>
          <table:table-cell office:value-type="float" office:value="-51.06">
            <text:p>-51.06</text:p>
          </table:table-cell>
          <table:table-cell office:value-type="float" office:value="4.46">
            <text:p>4.46</text:p>
          </table:table-cell>
          <table:table-cell table:formula="of:=1/[.R29]^2" office:value-type="float" office:value="32.6530612244898">
            <text:p>32.6530612245</text:p>
          </table:table-cell>
          <table:table-cell table:formula="of:=ABS([.K29]*[.Q29])" office:value-type="float" office:value="1335.83673469388">
            <text:p>1335.8367346939</text:p>
          </table:table-cell>
          <table:table-cell table:formula="of:=[.R29]^2*[.K29]^2" office:value-type="float" office:value="32.6530612244898">
            <text:p>32.6530612245</text:p>
          </table:table-cell>
          <table:table-cell table:number-columns-repeated="3"/>
          <table:table-cell office:value-type="float" office:value="-40.91">
            <text:p>-40.91</text:p>
          </table:table-cell>
          <table:table-cell office:value-type="float" office:value="0.175">
            <text:p>0.175</text:p>
          </table:table-cell>
          <table:table-cell office:value-type="float" office:value="-0.241">
            <text:p>-0.241</text:p>
          </table:table-cell>
          <table:table-cell office:value-type="float" office:value="0.21">
            <text:p>0.21</text:p>
          </table:table-cell>
          <table:table-cell office:value-type="float" office:value="0.158">
            <text:p>0.158</text:p>
          </table:table-cell>
          <table:table-cell office:value-type="float" office:value="0.21">
            <text:p>0.21</text:p>
          </table:table-cell>
          <table:table-cell office:value-type="float" office:value="-0.95">
            <text:p>-0.95</text:p>
          </table:table-cell>
          <table:table-cell office:value-type="float" office:value="0.192">
            <text:p>0.192</text:p>
          </table:table-cell>
          <table:table-cell office:value-type="float" office:value="1.809">
            <text:p>1.809</text:p>
          </table:table-cell>
          <table:table-cell office:value-type="float" office:value="0.192">
            <text:p>0.192</text:p>
          </table:table-cell>
          <table:table-cell office:value-type="float" office:value="0.402">
            <text:p>0.402</text:p>
          </table:table-cell>
          <table:table-cell office:value-type="float" office:value="0.192">
            <text:p>0.192</text:p>
          </table:table-cell>
          <table:table-cell table:formula="of:=ABS([.Q29])" office:value-type="float" office:value="40.91">
            <text:p>40.91</text:p>
          </table:table-cell>
          <table:table-cell table:formula="of:=[.R29]" office:value-type="float" office:value="0.175">
            <text:p>0.175</text:p>
          </table:table-cell>
          <table:table-cell/>
          <table:table-cell office:value-type="float" office:value="542122">
            <text:p>542122</text:p>
          </table:table-cell>
          <table:table-cell/>
          <table:table-cell office:value-type="float" office:value="743">
            <text:p>743</text:p>
          </table:table-cell>
          <table:table-cell table:formula="of:=[.AF29]/([.AH29]*[.F29])" office:value-type="float" office:value="173.723642889188">
            <text:p>173.72</text:p>
          </table:table-cell>
          <table:table-cell table:number-columns-repeated="989"/>
        </table:table-row>
        <table:table-row table:style-name="ro6">
          <table:table-cell office:value-type="float" office:value="8071">
            <text:p>8071</text:p>
          </table:table-cell>
          <table:table-cell office:value-type="string">
            <text:p>Foil 1, 0.225 um</text:p>
          </table:table-cell>
          <table:table-cell office:value-type="string">
            <text:p>Mott</text:p>
          </table:table-cell>
          <table:table-cell office:value-type="float" office:value="1">
            <text:p>1</text:p>
          </table:table-cell>
          <table:table-cell office:value-type="float" office:value="0.225">
            <text:p>0.225</text:p>
          </table:table-cell>
          <table:table-cell office:value-type="float" office:value="4.2">
            <text:p>4.2</text:p>
          </table:table-cell>
          <table:table-cell office:value-type="string">
            <text:p>IN</text:p>
          </table:table-cell>
          <table:table-cell office:value-type="float" office:value="15196">
            <text:p>15196</text:p>
          </table:table-cell>
          <table:table-cell office:value-type="float" office:value="-51.04">
            <text:p>-51.04</text:p>
          </table:table-cell>
          <table:table-cell office:value-type="float" office:value="4.54">
            <text:p>4.54</text:p>
          </table:table-cell>
          <table:table-cell table:formula="of:=1/[.R30]^2" office:value-type="float" office:value="32.2830578512397">
            <text:p>32.2830578512</text:p>
          </table:table-cell>
          <table:table-cell table:formula="of:=ABS([.K30]*[.Q30])" office:value-type="float" office:value="1314.66296487603">
            <text:p>1314.662964876</text:p>
          </table:table-cell>
          <table:table-cell table:formula="of:=[.R30]^2*[.K30]^2" office:value-type="float" office:value="32.2830578512397">
            <text:p>32.2830578512</text:p>
          </table:table-cell>
          <table:table-cell table:number-columns-repeated="3"/>
          <table:table-cell office:value-type="float" office:value="40.723">
            <text:p>40.723</text:p>
          </table:table-cell>
          <table:table-cell office:value-type="float" office:value="0.176">
            <text:p>0.176</text:p>
          </table:table-cell>
          <table:table-cell office:value-type="float" office:value="0.395">
            <text:p>0.395</text:p>
          </table:table-cell>
          <table:table-cell office:value-type="float" office:value="0.211">
            <text:p>0.211</text:p>
          </table:table-cell>
          <table:table-cell office:value-type="float" office:value="-0.268">
            <text:p>-0.268</text:p>
          </table:table-cell>
          <table:table-cell office:value-type="float" office:value="0.211">
            <text:p>0.211</text:p>
          </table:table-cell>
          <table:table-cell office:value-type="float" office:value="0.521">
            <text:p>0.521</text:p>
          </table:table-cell>
          <table:table-cell office:value-type="float" office:value="0.193">
            <text:p>0.193</text:p>
          </table:table-cell>
          <table:table-cell office:value-type="float" office:value="1.088">
            <text:p>1.088</text:p>
          </table:table-cell>
          <table:table-cell office:value-type="float" office:value="0.193">
            <text:p>0.193</text:p>
          </table:table-cell>
          <table:table-cell office:value-type="float" office:value="0.007">
            <text:p>0.007</text:p>
          </table:table-cell>
          <table:table-cell office:value-type="float" office:value="0.193">
            <text:p>0.193</text:p>
          </table:table-cell>
          <table:table-cell table:formula="of:=ABS([.Q30])" office:value-type="float" office:value="40.723">
            <text:p>40.723</text:p>
          </table:table-cell>
          <table:table-cell table:formula="of:=[.R30]" office:value-type="float" office:value="0.176">
            <text:p>0.176</text:p>
          </table:table-cell>
          <table:table-cell table:formula="of:=AVERAGE([.AC29:.AC30])" office:value-type="float" office:value="40.8165">
            <text:p>40.82</text:p>
          </table:table-cell>
          <table:table-cell office:value-type="float" office:value="538748">
            <text:p>538748</text:p>
          </table:table-cell>
          <table:table-cell/>
          <table:table-cell office:value-type="float" office:value="809">
            <text:p>809</text:p>
          </table:table-cell>
          <table:table-cell table:formula="of:=[.AF30]/([.AH30]*[.F30])" office:value-type="float" office:value="158.55789039967">
            <text:p>158.56</text:p>
          </table:table-cell>
          <table:table-cell table:formula="of:=AVERAGE([.AI29:.AI30])" office:value-type="float" office:value="166.140766644429">
            <text:p>166.14</text:p>
          </table:table-cell>
          <table:table-cell table:number-columns-repeated="988"/>
        </table:table-row>
        <table:table-row table:style-name="ro6">
          <table:table-cell table:number-columns-repeated="1024"/>
        </table:table-row>
        <table:table-row table:style-name="ro6">
          <table:table-cell office:value-type="float" office:value="8048">
            <text:p>8048</text:p>
          </table:table-cell>
          <table:table-cell office:value-type="string">
            <text:p>Foil 14, 0.35 um</text:p>
          </table:table-cell>
          <table:table-cell office:value-type="string">
            <text:p>Mott</text:p>
          </table:table-cell>
          <table:table-cell office:value-type="float" office:value="14">
            <text:p>14</text:p>
          </table:table-cell>
          <table:table-cell office:value-type="float" office:value="0.35">
            <text:p>0.35</text:p>
          </table:table-cell>
          <table:table-cell office:value-type="float" office:value="1.7">
            <text:p>1.7</text:p>
          </table:table-cell>
          <table:table-cell office:value-type="string">
            <text:p>OUT</text:p>
          </table:table-cell>
          <table:table-cell office:value-type="float" office:value="15195">
            <text:p>15195</text:p>
          </table:table-cell>
          <table:table-cell office:value-type="float" office:value="-59.65">
            <text:p>-59.65</text:p>
          </table:table-cell>
          <table:table-cell office:value-type="float" office:value="9.37">
            <text:p>9.37</text:p>
          </table:table-cell>
          <table:table-cell table:formula="of:=1/[.R32]^2" office:value-type="float" office:value="19.463782312738">
            <text:p>19.4637823127</text:p>
          </table:table-cell>
          <table:table-cell table:formula="of:=ABS([.K32]*[.Q32])" office:value-type="float" office:value="756.389829968235">
            <text:p>756.3898299682</text:p>
          </table:table-cell>
          <table:table-cell table:formula="of:=[.R32]^2*[.K32]^2" office:value-type="float" office:value="19.463782312738">
            <text:p>19.4637823127</text:p>
          </table:table-cell>
          <table:table-cell table:formula="of:=SUM([.L32:.L41])/SUM([.K32:.K41])" office:value-type="float" office:value="39.1573341802417">
            <text:p>39.1573341802</text:p>
          </table:table-cell>
          <table:table-cell table:formula="of:=SQRT(1/SUM([.K32:.K41]))" office:value-type="float" office:value="0.060069114003095">
            <text:p>0.060069114</text:p>
          </table:table-cell>
          <table:table-cell table:formula="of:=[.O32]/[.N32]*100" office:value-type="float" office:value="0.153404503295848">
            <text:p>0.1534045033</text:p>
          </table:table-cell>
          <table:table-cell office:value-type="float" office:value="-38.8614">
            <text:p>-38.8614</text:p>
          </table:table-cell>
          <table:table-cell office:value-type="float" office:value="0.226666">
            <text:p>0.226666</text:p>
          </table:table-cell>
          <table:table-cell office:value-type="float" office:value="-0.0542339">
            <text:p>-0.0542339</text:p>
          </table:table-cell>
          <table:table-cell office:value-type="float" office:value="0.266986">
            <text:p>0.266986</text:p>
          </table:table-cell>
          <table:table-cell office:value-type="float" office:value="0.0803823">
            <text:p>0.0803823</text:p>
          </table:table-cell>
          <table:table-cell office:value-type="float" office:value="0.266986">
            <text:p>0.266986</text:p>
          </table:table-cell>
          <table:table-cell office:value-type="float" office:value="-0.507282">
            <text:p>-0.507282</text:p>
          </table:table-cell>
          <table:table-cell office:value-type="float" office:value="0.248326">
            <text:p>0.248326</text:p>
          </table:table-cell>
          <table:table-cell office:value-type="float" office:value="0.583857">
            <text:p>0.583857</text:p>
          </table:table-cell>
          <table:table-cell office:value-type="float" office:value="0.248324">
            <text:p>0.248324</text:p>
          </table:table-cell>
          <table:table-cell office:value-type="float" office:value="0.143801">
            <text:p>0.143801</text:p>
          </table:table-cell>
          <table:table-cell office:value-type="float" office:value="0.248332">
            <text:p>0.248332</text:p>
          </table:table-cell>
          <table:table-cell table:formula="of:=ABS([.Q32])" office:value-type="float" office:value="38.8614">
            <text:p>38.8614</text:p>
          </table:table-cell>
          <table:table-cell table:formula="of:=[.R32]" office:value-type="float" office:value="0.226666">
            <text:p>0.226666</text:p>
          </table:table-cell>
          <table:table-cell/>
          <table:table-cell office:value-type="float" office:value="327410">
            <text:p>327410</text:p>
          </table:table-cell>
          <table:table-cell/>
          <table:table-cell office:value-type="float" office:value="640">
            <text:p>640</text:p>
          </table:table-cell>
          <table:table-cell table:formula="of:=[.AF32]/([.AH32]*[.F32])" office:value-type="float" office:value="300.928308823529">
            <text:p>300.93</text:p>
          </table:table-cell>
          <table:table-cell table:number-columns-repeated="989"/>
        </table:table-row>
        <table:table-row table:style-name="ro6">
          <table:table-cell office:value-type="float" office:value="8049">
            <text:p>8049</text:p>
          </table:table-cell>
          <table:table-cell office:value-type="string">
            <text:p>Foil 14, 0.35 um</text:p>
          </table:table-cell>
          <table:table-cell office:value-type="string">
            <text:p>Mott</text:p>
          </table:table-cell>
          <table:table-cell office:value-type="float" office:value="14">
            <text:p>14</text:p>
          </table:table-cell>
          <table:table-cell office:value-type="float" office:value="0.35">
            <text:p>0.35</text:p>
          </table:table-cell>
          <table:table-cell office:value-type="float" office:value="1.7">
            <text:p>1.7</text:p>
          </table:table-cell>
          <table:table-cell office:value-type="string">
            <text:p>IN</text:p>
          </table:table-cell>
          <table:table-cell office:value-type="float" office:value="15195">
            <text:p>15195</text:p>
          </table:table-cell>
          <table:table-cell office:value-type="float" office:value="-42.28">
            <text:p>-42.28</text:p>
          </table:table-cell>
          <table:table-cell office:value-type="float" office:value="8.86">
            <text:p>8.86</text:p>
          </table:table-cell>
          <table:table-cell table:formula="of:=1/[.R33]^2" office:value-type="float" office:value="19.5786670843449">
            <text:p>19.5786670843</text:p>
          </table:table-cell>
          <table:table-cell table:formula="of:=ABS([.K33]*[.Q33])" office:value-type="float" office:value="764.33158430574">
            <text:p>764.3315843057</text:p>
          </table:table-cell>
          <table:table-cell table:formula="of:=[.R33]^2*[.K33]^2" office:value-type="float" office:value="19.5786670843449">
            <text:p>19.5786670843</text:p>
          </table:table-cell>
          <table:table-cell table:number-columns-repeated="3"/>
          <table:table-cell office:value-type="float" office:value="39.039">
            <text:p>39.039</text:p>
          </table:table-cell>
          <table:table-cell office:value-type="float" office:value="0.226">
            <text:p>0.226</text:p>
          </table:table-cell>
          <table:table-cell office:value-type="float" office:value="0.089">
            <text:p>0.089</text:p>
          </table:table-cell>
          <table:table-cell office:value-type="float" office:value="0.266">
            <text:p>0.266</text:p>
          </table:table-cell>
          <table:table-cell office:value-type="float" office:value="0.388">
            <text:p>0.388</text:p>
          </table:table-cell>
          <table:table-cell office:value-type="float" office:value="0.266">
            <text:p>0.266</text:p>
          </table:table-cell>
          <table:table-cell office:value-type="float" office:value="0.49">
            <text:p>0.49</text:p>
          </table:table-cell>
          <table:table-cell office:value-type="float" office:value="0.248">
            <text:p>0.248</text:p>
          </table:table-cell>
          <table:table-cell office:value-type="float" office:value="-0.038">
            <text:p>-0.038</text:p>
          </table:table-cell>
          <table:table-cell office:value-type="float" office:value="0.248">
            <text:p>0.248</text:p>
          </table:table-cell>
          <table:table-cell office:value-type="float" office:value="-0.393">
            <text:p>-0.393</text:p>
          </table:table-cell>
          <table:table-cell office:value-type="float" office:value="0.248">
            <text:p>0.248</text:p>
          </table:table-cell>
          <table:table-cell table:formula="of:=ABS([.Q33])" office:value-type="float" office:value="39.039">
            <text:p>39.039</text:p>
          </table:table-cell>
          <table:table-cell table:formula="of:=[.R33]" office:value-type="float" office:value="0.226">
            <text:p>0.226</text:p>
          </table:table-cell>
          <table:table-cell/>
          <table:table-cell office:value-type="float" office:value="329642">
            <text:p>329642</text:p>
          </table:table-cell>
          <table:table-cell/>
          <table:table-cell office:value-type="float" office:value="674">
            <text:p>674</text:p>
          </table:table-cell>
          <table:table-cell table:formula="of:=[.AF33]/([.AH33]*[.F33])" office:value-type="float" office:value="287.695932972596">
            <text:p>287.70</text:p>
          </table:table-cell>
          <table:table-cell table:number-columns-repeated="989"/>
        </table:table-row>
        <table:table-row table:style-name="ro6">
          <table:table-cell office:value-type="float" office:value="8050">
            <text:p>8050</text:p>
          </table:table-cell>
          <table:table-cell office:value-type="string">
            <text:p>Foil 14, 0.35 um</text:p>
          </table:table-cell>
          <table:table-cell office:value-type="string">
            <text:p>Mott</text:p>
          </table:table-cell>
          <table:table-cell office:value-type="float" office:value="14">
            <text:p>14</text:p>
          </table:table-cell>
          <table:table-cell office:value-type="float" office:value="0.35">
            <text:p>0.35</text:p>
          </table:table-cell>
          <table:table-cell office:value-type="float" office:value="1.7">
            <text:p>1.7</text:p>
          </table:table-cell>
          <table:table-cell office:value-type="string">
            <text:p>OUT</text:p>
          </table:table-cell>
          <table:table-cell office:value-type="float" office:value="15195">
            <text:p>15195</text:p>
          </table:table-cell>
          <table:table-cell office:value-type="float" office:value="-57.05">
            <text:p>-57.05</text:p>
          </table:table-cell>
          <table:table-cell office:value-type="float" office:value="7.96">
            <text:p>7.96</text:p>
          </table:table-cell>
          <table:table-cell table:formula="of:=1/[.R34]^2" office:value-type="float" office:value="27.7008310249307">
            <text:p>27.7008310249</text:p>
          </table:table-cell>
          <table:table-cell table:formula="of:=ABS([.K34]*[.Q34])" office:value-type="float" office:value="1082.54847645429">
            <text:p>1082.5484764543</text:p>
          </table:table-cell>
          <table:table-cell table:formula="of:=[.R34]^2*[.K34]^2" office:value-type="float" office:value="27.7008310249307">
            <text:p>27.7008310249</text:p>
          </table:table-cell>
          <table:table-cell table:number-columns-repeated="3"/>
          <table:table-cell office:value-type="float" office:value="-39.08">
            <text:p>-39.08</text:p>
          </table:table-cell>
          <table:table-cell office:value-type="float" office:value="0.19">
            <text:p>0.19</text:p>
          </table:table-cell>
          <table:table-cell office:value-type="float" office:value="-0.038">
            <text:p>-0.038</text:p>
          </table:table-cell>
          <table:table-cell office:value-type="float" office:value="0.224">
            <text:p>0.224</text:p>
          </table:table-cell>
          <table:table-cell office:value-type="float" office:value="-0.18">
            <text:p>-0.18</text:p>
          </table:table-cell>
          <table:table-cell office:value-type="float" office:value="0.224">
            <text:p>0.224</text:p>
          </table:table-cell>
          <table:table-cell office:value-type="float" office:value="-0.734">
            <text:p>-0.734</text:p>
          </table:table-cell>
          <table:table-cell office:value-type="float" office:value="0.208">
            <text:p>0.208</text:p>
          </table:table-cell>
          <table:table-cell office:value-type="float" office:value="0.684">
            <text:p>0.684</text:p>
          </table:table-cell>
          <table:table-cell office:value-type="float" office:value="0.208">
            <text:p>0.208</text:p>
          </table:table-cell>
          <table:table-cell office:value-type="float" office:value="0.717">
            <text:p>0.717</text:p>
          </table:table-cell>
          <table:table-cell office:value-type="float" office:value="0.208">
            <text:p>0.208</text:p>
          </table:table-cell>
          <table:table-cell table:formula="of:=ABS([.Q34])" office:value-type="float" office:value="39.08">
            <text:p>39.08</text:p>
          </table:table-cell>
          <table:table-cell table:formula="of:=[.R34]" office:value-type="float" office:value="0.19">
            <text:p>0.19</text:p>
          </table:table-cell>
          <table:table-cell/>
          <table:table-cell office:value-type="float" office:value="466422">
            <text:p>466422</text:p>
          </table:table-cell>
          <table:table-cell/>
          <table:table-cell office:value-type="float" office:value="935">
            <text:p>935</text:p>
          </table:table-cell>
          <table:table-cell table:formula="of:=[.AF34]/([.AH34]*[.F34])" office:value-type="float" office:value="293.439446366782">
            <text:p>293.44</text:p>
          </table:table-cell>
          <table:table-cell table:number-columns-repeated="989"/>
        </table:table-row>
        <table:table-row table:style-name="ro6">
          <table:table-cell office:value-type="float" office:value="8051">
            <text:p>8051</text:p>
          </table:table-cell>
          <table:table-cell office:value-type="string">
            <text:p>Foil 14, 0.35 um</text:p>
          </table:table-cell>
          <table:table-cell office:value-type="string">
            <text:p>Mott</text:p>
          </table:table-cell>
          <table:table-cell office:value-type="float" office:value="14">
            <text:p>14</text:p>
          </table:table-cell>
          <table:table-cell office:value-type="float" office:value="0.35">
            <text:p>0.35</text:p>
          </table:table-cell>
          <table:table-cell office:value-type="float" office:value="1.7">
            <text:p>1.7</text:p>
          </table:table-cell>
          <table:table-cell office:value-type="string">
            <text:p>IN</text:p>
          </table:table-cell>
          <table:table-cell office:value-type="float" office:value="15195">
            <text:p>15195</text:p>
          </table:table-cell>
          <table:table-cell office:value-type="float" office:value="-48.1">
            <text:p>-48.1</text:p>
          </table:table-cell>
          <table:table-cell office:value-type="float" office:value="9.6">
            <text:p>9.6</text:p>
          </table:table-cell>
          <table:table-cell table:formula="of:=1/[.R35]^2" office:value-type="float" office:value="19.5786670843449">
            <text:p>19.5786670843</text:p>
          </table:table-cell>
          <table:table-cell table:formula="of:=ABS([.K35]*[.Q35])" office:value-type="float" office:value="772.554624481165">
            <text:p>772.5546244812</text:p>
          </table:table-cell>
          <table:table-cell table:formula="of:=[.R35]^2*[.K35]^2" office:value-type="float" office:value="19.5786670843449">
            <text:p>19.5786670843</text:p>
          </table:table-cell>
          <table:table-cell table:number-columns-repeated="3"/>
          <table:table-cell office:value-type="float" office:value="39.459">
            <text:p>39.459</text:p>
          </table:table-cell>
          <table:table-cell office:value-type="float" office:value="0.226">
            <text:p>0.226</text:p>
          </table:table-cell>
          <table:table-cell office:value-type="float" office:value="-0.227">
            <text:p>-0.227</text:p>
          </table:table-cell>
          <table:table-cell office:value-type="float" office:value="0.267">
            <text:p>0.267</text:p>
          </table:table-cell>
          <table:table-cell office:value-type="float" office:value="-0.012">
            <text:p>-0.012</text:p>
          </table:table-cell>
          <table:table-cell office:value-type="float" office:value="0.267">
            <text:p>0.267</text:p>
          </table:table-cell>
          <table:table-cell office:value-type="float" office:value="0.498">
            <text:p>0.498</text:p>
          </table:table-cell>
          <table:table-cell office:value-type="float" office:value="0.248">
            <text:p>0.248</text:p>
          </table:table-cell>
          <table:table-cell office:value-type="float" office:value="0.315">
            <text:p>0.315</text:p>
          </table:table-cell>
          <table:table-cell office:value-type="float" office:value="0.248">
            <text:p>0.248</text:p>
          </table:table-cell>
          <table:table-cell office:value-type="float" office:value="-0.206">
            <text:p>-0.206</text:p>
          </table:table-cell>
          <table:table-cell office:value-type="float" office:value="0.248">
            <text:p>0.248</text:p>
          </table:table-cell>
          <table:table-cell table:formula="of:=ABS([.Q35])" office:value-type="float" office:value="39.459">
            <text:p>39.459</text:p>
          </table:table-cell>
          <table:table-cell table:formula="of:=[.R35]" office:value-type="float" office:value="0.226">
            <text:p>0.226</text:p>
          </table:table-cell>
          <table:table-cell/>
          <table:table-cell office:value-type="float" office:value="328502">
            <text:p>328502</text:p>
          </table:table-cell>
          <table:table-cell/>
          <table:table-cell office:value-type="float" office:value="699">
            <text:p>699</text:p>
          </table:table-cell>
          <table:table-cell table:formula="of:=[.AF35]/([.AH35]*[.F35])" office:value-type="float" office:value="276.447025161996">
            <text:p>276.45</text:p>
          </table:table-cell>
          <table:table-cell table:number-columns-repeated="989"/>
        </table:table-row>
        <table:table-row table:style-name="ro6">
          <table:table-cell office:value-type="float" office:value="8052">
            <text:p>8052</text:p>
          </table:table-cell>
          <table:table-cell office:value-type="string">
            <text:p>Foil 14, 0.35 um</text:p>
          </table:table-cell>
          <table:table-cell office:value-type="string">
            <text:p>Mott</text:p>
          </table:table-cell>
          <table:table-cell office:value-type="float" office:value="14">
            <text:p>14</text:p>
          </table:table-cell>
          <table:table-cell office:value-type="float" office:value="0.35">
            <text:p>0.35</text:p>
          </table:table-cell>
          <table:table-cell office:value-type="float" office:value="1.7">
            <text:p>1.7</text:p>
          </table:table-cell>
          <table:table-cell office:value-type="string">
            <text:p>OUT</text:p>
          </table:table-cell>
          <table:table-cell office:value-type="float" office:value="15195">
            <text:p>15195</text:p>
          </table:table-cell>
          <table:table-cell office:value-type="float" office:value="-49.1">
            <text:p>-49.1</text:p>
          </table:table-cell>
          <table:table-cell office:value-type="float" office:value="9.4">
            <text:p>9.4</text:p>
          </table:table-cell>
          <table:table-cell table:formula="of:=1/[.R36]^2" office:value-type="float" office:value="19.5786670843449">
            <text:p>19.5786670843</text:p>
          </table:table-cell>
          <table:table-cell table:formula="of:=ABS([.K36]*[.Q36])" office:value-type="float" office:value="770.400971101887">
            <text:p>770.4009711019</text:p>
          </table:table-cell>
          <table:table-cell table:formula="of:=[.R36]^2*[.K36]^2" office:value-type="float" office:value="19.5786670843449">
            <text:p>19.5786670843</text:p>
          </table:table-cell>
          <table:table-cell table:number-columns-repeated="3"/>
          <table:table-cell office:value-type="float" office:value="-39.349">
            <text:p>-39.349</text:p>
          </table:table-cell>
          <table:table-cell office:value-type="float" office:value="0.226">
            <text:p>0.226</text:p>
          </table:table-cell>
          <table:table-cell office:value-type="float" office:value="-0.021">
            <text:p>-0.021</text:p>
          </table:table-cell>
          <table:table-cell office:value-type="float" office:value="0.267">
            <text:p>0.267</text:p>
          </table:table-cell>
          <table:table-cell office:value-type="float" office:value="-0.307">
            <text:p>-0.307</text:p>
          </table:table-cell>
          <table:table-cell office:value-type="float" office:value="0.267">
            <text:p>0.267</text:p>
          </table:table-cell>
          <table:table-cell office:value-type="float" office:value="-0.759">
            <text:p>-0.759</text:p>
          </table:table-cell>
          <table:table-cell office:value-type="float" office:value="0.247">
            <text:p>0.247</text:p>
          </table:table-cell>
          <table:table-cell office:value-type="float" office:value="-0.096">
            <text:p>-0.096</text:p>
          </table:table-cell>
          <table:table-cell office:value-type="float" office:value="0.247">
            <text:p>0.247</text:p>
          </table:table-cell>
          <table:table-cell office:value-type="float" office:value="0.444">
            <text:p>0.444</text:p>
          </table:table-cell>
          <table:table-cell office:value-type="float" office:value="0.247">
            <text:p>0.247</text:p>
          </table:table-cell>
          <table:table-cell table:formula="of:=ABS([.Q36])" office:value-type="float" office:value="39.349">
            <text:p>39.349</text:p>
          </table:table-cell>
          <table:table-cell table:formula="of:=[.R36]" office:value-type="float" office:value="0.226">
            <text:p>0.226</text:p>
          </table:table-cell>
          <table:table-cell/>
          <table:table-cell office:value-type="float" office:value="329384">
            <text:p>329384</text:p>
          </table:table-cell>
          <table:table-cell/>
          <table:table-cell office:value-type="float" office:value="649">
            <text:p>649</text:p>
          </table:table-cell>
          <table:table-cell table:formula="of:=[.AF36]/([.AH36]*[.F36])" office:value-type="float" office:value="298.544366899302">
            <text:p>298.54</text:p>
          </table:table-cell>
          <table:table-cell table:number-columns-repeated="989"/>
        </table:table-row>
        <table:table-row table:style-name="ro6">
          <table:table-cell office:value-type="float" office:value="8053">
            <text:p>8053</text:p>
          </table:table-cell>
          <table:table-cell office:value-type="string">
            <text:p>Foil 14, 0.35 um</text:p>
          </table:table-cell>
          <table:table-cell office:value-type="string">
            <text:p>Mott</text:p>
          </table:table-cell>
          <table:table-cell office:value-type="float" office:value="14">
            <text:p>14</text:p>
          </table:table-cell>
          <table:table-cell office:value-type="float" office:value="0.35">
            <text:p>0.35</text:p>
          </table:table-cell>
          <table:table-cell office:value-type="float" office:value="1.7">
            <text:p>1.7</text:p>
          </table:table-cell>
          <table:table-cell office:value-type="string">
            <text:p>IN</text:p>
          </table:table-cell>
          <table:table-cell office:value-type="float" office:value="15195">
            <text:p>15195</text:p>
          </table:table-cell>
          <table:table-cell office:value-type="float" office:value="-53.11">
            <text:p>-53.11</text:p>
          </table:table-cell>
          <table:table-cell office:value-type="float" office:value="9.04">
            <text:p>9.04</text:p>
          </table:table-cell>
          <table:table-cell table:formula="of:=1/[.R37]^2" office:value-type="float" office:value="20.1089907297553">
            <text:p>20.1089907298</text:p>
          </table:table-cell>
          <table:table-cell table:formula="of:=ABS([.K37]*[.Q37])" office:value-type="float" office:value="789.338213115084">
            <text:p>789.3382131151</text:p>
          </table:table-cell>
          <table:table-cell table:formula="of:=[.R37]^2*[.K37]^2" office:value-type="float" office:value="20.1089907297553">
            <text:p>20.1089907298</text:p>
          </table:table-cell>
          <table:table-cell table:number-columns-repeated="3"/>
          <table:table-cell office:value-type="float" office:value="39.253">
            <text:p>39.253</text:p>
          </table:table-cell>
          <table:table-cell office:value-type="float" office:value="0.223">
            <text:p>0.223</text:p>
          </table:table-cell>
          <table:table-cell office:value-type="float" office:value="-0.002">
            <text:p>-0.002</text:p>
          </table:table-cell>
          <table:table-cell office:value-type="float" office:value="0.264">
            <text:p>0.264</text:p>
          </table:table-cell>
          <table:table-cell office:value-type="float" office:value="0.183">
            <text:p>0.183</text:p>
          </table:table-cell>
          <table:table-cell office:value-type="float" office:value="0.264">
            <text:p>0.264</text:p>
          </table:table-cell>
          <table:table-cell office:value-type="float" office:value="0.301">
            <text:p>0.301</text:p>
          </table:table-cell>
          <table:table-cell office:value-type="float" office:value="0.245">
            <text:p>0.245</text:p>
          </table:table-cell>
          <table:table-cell office:value-type="float" office:value="0.168">
            <text:p>0.168</text:p>
          </table:table-cell>
          <table:table-cell office:value-type="float" office:value="0.245">
            <text:p>0.245</text:p>
          </table:table-cell>
          <table:table-cell office:value-type="float" office:value="-0.625">
            <text:p>-0.625</text:p>
          </table:table-cell>
          <table:table-cell office:value-type="float" office:value="0.245">
            <text:p>0.245</text:p>
          </table:table-cell>
          <table:table-cell table:formula="of:=ABS([.Q37])" office:value-type="float" office:value="39.253">
            <text:p>39.253</text:p>
          </table:table-cell>
          <table:table-cell table:formula="of:=[.R37]" office:value-type="float" office:value="0.223">
            <text:p>0.223</text:p>
          </table:table-cell>
          <table:table-cell table:formula="of:=AVERAGE([.AC32:.AC37])" office:value-type="float" office:value="39.1735666666667">
            <text:p>39.17</text:p>
          </table:table-cell>
          <table:table-cell office:value-type="float" office:value="336834">
            <text:p>336834</text:p>
          </table:table-cell>
          <table:table-cell/>
          <table:table-cell office:value-type="float" office:value="694">
            <text:p>694</text:p>
          </table:table-cell>
          <table:table-cell table:formula="of:=[.AF37]/([.AH37]*[.F37])" office:value-type="float" office:value="285.500932361417">
            <text:p>285.50</text:p>
          </table:table-cell>
          <table:table-cell table:formula="of:=AVERAGE([.AI32:.AI37])" office:value-type="float" office:value="290.426002097604">
            <text:p>290.43</text:p>
          </table:table-cell>
          <table:table-cell table:number-columns-repeated="988"/>
        </table:table-row>
        <table:table-row table:style-name="ro5">
          <table:table-cell office:value-type="float" office:value="8060">
            <text:p>8060</text:p>
          </table:table-cell>
          <table:table-cell office:value-type="string">
            <text:p>Begin foil 8, 100 mV thresh.</text:p>
          </table:table-cell>
          <table:table-cell office:value-type="string">
            <text:p>Mott</text:p>
          </table:table-cell>
          <table:table-cell office:value-type="float" office:value="8">
            <text:p>8</text:p>
          </table:table-cell>
          <table:table-cell office:value-type="float" office:value="0.35">
            <text:p>0.35</text:p>
          </table:table-cell>
          <table:table-cell office:value-type="float" office:value="4.1">
            <text:p>4.1</text:p>
          </table:table-cell>
          <table:table-cell office:value-type="string">
            <text:p>OUT</text:p>
          </table:table-cell>
          <table:table-cell office:value-type="float" office:value="15195">
            <text:p>15195</text:p>
          </table:table-cell>
          <table:table-cell office:value-type="float" office:value="-58.54">
            <text:p>-58.54</text:p>
          </table:table-cell>
          <table:table-cell office:value-type="float" office:value="6.18">
            <text:p>6.18</text:p>
          </table:table-cell>
          <table:table-cell table:formula="of:=1/[.R38]^2" office:value-type="float" office:value="37.180249851279">
            <text:p>37.1802498513</text:p>
          </table:table-cell>
          <table:table-cell table:formula="of:=ABS([.K38]*[.Q38])" office:value-type="float" office:value="1454.30547293278">
            <text:p>1454.3054729328</text:p>
          </table:table-cell>
          <table:table-cell table:formula="of:=[.R38]^2*[.K38]^2" office:value-type="float" office:value="37.180249851279">
            <text:p>37.1802498513</text:p>
          </table:table-cell>
          <table:table-cell table:number-columns-repeated="3"/>
          <table:table-cell office:value-type="float" office:value="-39.115">
            <text:p>-39.115</text:p>
          </table:table-cell>
          <table:table-cell office:value-type="float" office:value="0.164">
            <text:p>0.164</text:p>
          </table:table-cell>
          <table:table-cell office:value-type="float" office:value="-0.123">
            <text:p>-0.123</text:p>
          </table:table-cell>
          <table:table-cell office:value-type="float" office:value="0.194">
            <text:p>0.194</text:p>
          </table:table-cell>
          <table:table-cell office:value-type="float" office:value="0.257">
            <text:p>0.257</text:p>
          </table:table-cell>
          <table:table-cell office:value-type="float" office:value="0.194">
            <text:p>0.194</text:p>
          </table:table-cell>
          <table:table-cell office:value-type="float" office:value="-0.643">
            <text:p>-0.643</text:p>
          </table:table-cell>
          <table:table-cell office:value-type="float" office:value="0.178">
            <text:p>0.178</text:p>
          </table:table-cell>
          <table:table-cell office:value-type="float" office:value="1.127">
            <text:p>1.127</text:p>
          </table:table-cell>
          <table:table-cell office:value-type="float" office:value="0.178">
            <text:p>0.178</text:p>
          </table:table-cell>
          <table:table-cell office:value-type="float" office:value="0.212">
            <text:p>0.212</text:p>
          </table:table-cell>
          <table:table-cell office:value-type="float" office:value="0.178">
            <text:p>0.178</text:p>
          </table:table-cell>
          <table:table-cell table:formula="of:=ABS([.Q38])" office:value-type="float" office:value="39.115">
            <text:p>39.115</text:p>
          </table:table-cell>
          <table:table-cell table:formula="of:=[.R38]" office:value-type="float" office:value="0.164">
            <text:p>0.164</text:p>
          </table:table-cell>
          <table:table-cell/>
          <table:table-cell office:value-type="float" office:value="628977">
            <text:p>628977</text:p>
          </table:table-cell>
          <table:table-cell/>
          <table:table-cell office:value-type="float" office:value="620">
            <text:p>620</text:p>
          </table:table-cell>
          <table:table-cell table:formula="of:=[.AF38]/([.AH38]*[.F38])" office:value-type="float" office:value="247.433910306845">
            <text:p>247.43</text:p>
          </table:table-cell>
          <table:table-cell table:number-columns-repeated="989"/>
        </table:table-row>
        <table:table-row table:style-name="ro6">
          <table:table-cell office:value-type="float" office:value="8061">
            <text:p>8061</text:p>
          </table:table-cell>
          <table:table-cell office:value-type="string">
            <text:p>Foil 8, 0.35 um</text:p>
          </table:table-cell>
          <table:table-cell office:value-type="string">
            <text:p>Mott</text:p>
          </table:table-cell>
          <table:table-cell office:value-type="float" office:value="8">
            <text:p>8</text:p>
          </table:table-cell>
          <table:table-cell office:value-type="float" office:value="0.35">
            <text:p>0.35</text:p>
          </table:table-cell>
          <table:table-cell office:value-type="float" office:value="4.1">
            <text:p>4.1</text:p>
          </table:table-cell>
          <table:table-cell office:value-type="string">
            <text:p>IN</text:p>
          </table:table-cell>
          <table:table-cell office:value-type="float" office:value="15196">
            <text:p>15196</text:p>
          </table:table-cell>
          <table:table-cell office:value-type="float" office:value="-47.82">
            <text:p>-47.82</text:p>
          </table:table-cell>
          <table:table-cell office:value-type="float" office:value="6">
            <text:p>6</text:p>
          </table:table-cell>
          <table:table-cell table:formula="of:=1/[.R39]^2" office:value-type="float" office:value="39.5553973339662">
            <text:p>39.555397334</text:p>
          </table:table-cell>
          <table:table-cell table:formula="of:=ABS([.K39]*[.Q39])" office:value-type="float" office:value="1542.93738380602">
            <text:p>1542.937383806</text:p>
          </table:table-cell>
          <table:table-cell table:formula="of:=[.R39]^2*[.K39]^2" office:value-type="float" office:value="39.5553973339662">
            <text:p>39.555397334</text:p>
          </table:table-cell>
          <table:table-cell table:number-columns-repeated="3"/>
          <table:table-cell office:value-type="float" office:value="39.007">
            <text:p>39.007</text:p>
          </table:table-cell>
          <table:table-cell office:value-type="float" office:value="0.159">
            <text:p>0.159</text:p>
          </table:table-cell>
          <table:table-cell office:value-type="float" office:value="-0.173">
            <text:p>-0.173</text:p>
          </table:table-cell>
          <table:table-cell office:value-type="float" office:value="0.188">
            <text:p>0.188</text:p>
          </table:table-cell>
          <table:table-cell office:value-type="float" office:value="-0.149">
            <text:p>-0.149</text:p>
          </table:table-cell>
          <table:table-cell office:value-type="float" office:value="0.188">
            <text:p>0.188</text:p>
          </table:table-cell>
          <table:table-cell office:value-type="float" office:value="0.501">
            <text:p>0.501</text:p>
          </table:table-cell>
          <table:table-cell office:value-type="float" office:value="0.174">
            <text:p>0.174</text:p>
          </table:table-cell>
          <table:table-cell office:value-type="float" office:value="1.376">
            <text:p>1.376</text:p>
          </table:table-cell>
          <table:table-cell office:value-type="float" office:value="0.174">
            <text:p>0.174</text:p>
          </table:table-cell>
          <table:table-cell office:value-type="float" office:value="-0.579">
            <text:p>-0.579</text:p>
          </table:table-cell>
          <table:table-cell office:value-type="float" office:value="0.174">
            <text:p>0.174</text:p>
          </table:table-cell>
          <table:table-cell table:formula="of:=ABS([.Q39])" office:value-type="float" office:value="39.007">
            <text:p>39.007</text:p>
          </table:table-cell>
          <table:table-cell table:formula="of:=[.R39]" office:value-type="float" office:value="0.159">
            <text:p>0.159</text:p>
          </table:table-cell>
          <table:table-cell table:formula="of:=AVERAGE([.AC38:.AC39])" office:value-type="float" office:value="39.061">
            <text:p>39.06</text:p>
          </table:table-cell>
          <table:table-cell office:value-type="float" office:value="665615">
            <text:p>665615</text:p>
          </table:table-cell>
          <table:table-cell/>
          <table:table-cell office:value-type="float" office:value="663">
            <text:p>663</text:p>
          </table:table-cell>
          <table:table-cell table:formula="of:=[.AF39]/([.AH39]*[.F39])" office:value-type="float" office:value="244.864437332156">
            <text:p>244.86</text:p>
          </table:table-cell>
          <table:table-cell table:formula="of:=AVERAGE([.AI38:.AI39])" office:value-type="float" office:value="246.149173819501">
            <text:p>246.15</text:p>
          </table:table-cell>
          <table:table-cell table:number-columns-repeated="988"/>
        </table:table-row>
        <table:table-row table:style-name="ro6">
          <table:table-cell office:value-type="float" office:value="8062">
            <text:p>8062</text:p>
          </table:table-cell>
          <table:table-cell office:value-type="string">
            <text:p>Foil 8, 0.35 um</text:p>
          </table:table-cell>
          <table:table-cell office:value-type="string">
            <text:p>Mott</text:p>
          </table:table-cell>
          <table:table-cell office:value-type="float" office:value="8">
            <text:p>8</text:p>
          </table:table-cell>
          <table:table-cell office:value-type="float" office:value="0.35">
            <text:p>0.35</text:p>
          </table:table-cell>
          <table:table-cell office:value-type="float" office:value="4.1">
            <text:p>4.1</text:p>
          </table:table-cell>
          <table:table-cell office:value-type="string">
            <text:p>OUT</text:p>
          </table:table-cell>
          <table:table-cell office:value-type="float" office:value="15196">
            <text:p>15196</text:p>
          </table:table-cell>
          <table:table-cell office:value-type="float" office:value="-37.97">
            <text:p>-37.97</text:p>
          </table:table-cell>
          <table:table-cell office:value-type="float" office:value="6.22">
            <text:p>6.22</text:p>
          </table:table-cell>
          <table:table-cell table:formula="of:=1/[.R40]^2" office:value-type="float" office:value="36.2897372623022">
            <text:p>36.2897372623</text:p>
          </table:table-cell>
          <table:table-cell table:formula="of:=ABS([.K40]*[.Q40])" office:value-type="float" office:value="1420.81579329366">
            <text:p>1420.8157932937</text:p>
          </table:table-cell>
          <table:table-cell table:formula="of:=[.R40]^2*[.K40]^2" office:value-type="float" office:value="36.2897372623022">
            <text:p>36.2897372623</text:p>
          </table:table-cell>
          <table:table-cell table:number-columns-repeated="3"/>
          <table:table-cell office:value-type="float" office:value="-39.152">
            <text:p>-39.152</text:p>
          </table:table-cell>
          <table:table-cell office:value-type="float" office:value="0.166">
            <text:p>0.166</text:p>
          </table:table-cell>
          <table:table-cell office:value-type="float" office:value="0.189">
            <text:p>0.189</text:p>
          </table:table-cell>
          <table:table-cell office:value-type="float" office:value="0.196">
            <text:p>0.196</text:p>
          </table:table-cell>
          <table:table-cell office:value-type="float" office:value="-0.232">
            <text:p>-0.232</text:p>
          </table:table-cell>
          <table:table-cell office:value-type="float" office:value="0.196">
            <text:p>0.196</text:p>
          </table:table-cell>
          <table:table-cell office:value-type="float" office:value="-0.617">
            <text:p>-0.617</text:p>
          </table:table-cell>
          <table:table-cell office:value-type="float" office:value="0.182">
            <text:p>0.182</text:p>
          </table:table-cell>
          <table:table-cell office:value-type="float" office:value="1.109">
            <text:p>1.109</text:p>
          </table:table-cell>
          <table:table-cell office:value-type="float" office:value="0.182">
            <text:p>0.182</text:p>
          </table:table-cell>
          <table:table-cell office:value-type="float" office:value="0.424">
            <text:p>0.424</text:p>
          </table:table-cell>
          <table:table-cell office:value-type="float" office:value="0.182">
            <text:p>0.182</text:p>
          </table:table-cell>
          <table:table-cell table:formula="of:=ABS([.Q40])" office:value-type="float" office:value="39.152">
            <text:p>39.152</text:p>
          </table:table-cell>
          <table:table-cell table:formula="of:=[.R40]" office:value-type="float" office:value="0.166">
            <text:p>0.166</text:p>
          </table:table-cell>
          <table:table-cell/>
          <table:table-cell office:value-type="float" office:value="609286">
            <text:p>609286</text:p>
          </table:table-cell>
          <table:table-cell/>
          <table:table-cell office:value-type="float" office:value="568">
            <text:p>568</text:p>
          </table:table-cell>
          <table:table-cell table:formula="of:=[.AF40]/([.AH40]*[.F40])" office:value-type="float" office:value="261.630882858124">
            <text:p>261.63</text:p>
          </table:table-cell>
          <table:table-cell table:number-columns-repeated="989"/>
        </table:table-row>
        <table:table-row table:style-name="ro6">
          <table:table-cell office:value-type="float" office:value="8063">
            <text:p>8063</text:p>
          </table:table-cell>
          <table:table-cell office:value-type="string">
            <text:p>Foil 8, 0.35 um</text:p>
          </table:table-cell>
          <table:table-cell office:value-type="string">
            <text:p>Mott</text:p>
          </table:table-cell>
          <table:table-cell office:value-type="float" office:value="8">
            <text:p>8</text:p>
          </table:table-cell>
          <table:table-cell office:value-type="float" office:value="0.35">
            <text:p>0.35</text:p>
          </table:table-cell>
          <table:table-cell office:value-type="float" office:value="4.1">
            <text:p>4.1</text:p>
          </table:table-cell>
          <table:table-cell office:value-type="string">
            <text:p>IN</text:p>
          </table:table-cell>
          <table:table-cell office:value-type="float" office:value="15196">
            <text:p>15196</text:p>
          </table:table-cell>
          <table:table-cell office:value-type="float" office:value="-37.79">
            <text:p>-37.79</text:p>
          </table:table-cell>
          <table:table-cell office:value-type="float" office:value="5.79">
            <text:p>5.79</text:p>
          </table:table-cell>
          <table:table-cell table:formula="of:=1/[.R41]^2" office:value-type="float" office:value="38.1039475689681">
            <text:p>38.103947569</text:p>
          </table:table-cell>
          <table:table-cell table:formula="of:=ABS([.K41]*[.Q41])" office:value-type="float" office:value="1498.3996342021">
            <text:p>1498.3996342021</text:p>
          </table:table-cell>
          <table:table-cell table:formula="of:=[.R41]^2*[.K41]^2" office:value-type="float" office:value="38.1039475689681">
            <text:p>38.103947569</text:p>
          </table:table-cell>
          <table:table-cell table:number-columns-repeated="3"/>
          <table:table-cell office:value-type="float" office:value="39.324">
            <text:p>39.324</text:p>
          </table:table-cell>
          <table:table-cell office:value-type="float" office:value="0.162">
            <text:p>0.162</text:p>
          </table:table-cell>
          <table:table-cell office:value-type="float" office:value="0.404">
            <text:p>0.404</text:p>
          </table:table-cell>
          <table:table-cell office:value-type="float" office:value="0.192">
            <text:p>0.192</text:p>
          </table:table-cell>
          <table:table-cell office:value-type="float" office:value="0.334">
            <text:p>0.334</text:p>
          </table:table-cell>
          <table:table-cell office:value-type="float" office:value="0.192">
            <text:p>0.192</text:p>
          </table:table-cell>
          <table:table-cell office:value-type="float" office:value="0.528">
            <text:p>0.528</text:p>
          </table:table-cell>
          <table:table-cell office:value-type="float" office:value="0.177">
            <text:p>0.177</text:p>
          </table:table-cell>
          <table:table-cell office:value-type="float" office:value="0.724">
            <text:p>0.724</text:p>
          </table:table-cell>
          <table:table-cell office:value-type="float" office:value="0.177">
            <text:p>0.177</text:p>
          </table:table-cell>
          <table:table-cell office:value-type="float" office:value="-0.224">
            <text:p>-0.224</text:p>
          </table:table-cell>
          <table:table-cell office:value-type="float" office:value="0.177">
            <text:p>0.177</text:p>
          </table:table-cell>
          <table:table-cell table:formula="of:=ABS([.Q41])" office:value-type="float" office:value="39.324">
            <text:p>39.324</text:p>
          </table:table-cell>
          <table:table-cell table:formula="of:=[.R41]" office:value-type="float" office:value="0.162">
            <text:p>0.162</text:p>
          </table:table-cell>
          <table:table-cell table:formula="of:=AVERAGE([.AC40:.AC41])" office:value-type="float" office:value="39.238">
            <text:p>39.24</text:p>
          </table:table-cell>
          <table:table-cell office:value-type="float" office:value="640098">
            <text:p>640098</text:p>
          </table:table-cell>
          <table:table-cell/>
          <table:table-cell office:value-type="float" office:value="624">
            <text:p>624</text:p>
          </table:table-cell>
          <table:table-cell table:formula="of:=[.AF41]/([.AH41]*[.F41])" office:value-type="float" office:value="250.194652908068">
            <text:p>250.19</text:p>
          </table:table-cell>
          <table:table-cell table:formula="of:=AVERAGE([.AI40:.AI41])" office:value-type="float" office:value="255.912767883096">
            <text:p>255.91</text:p>
          </table:table-cell>
          <table:table-cell table:number-columns-repeated="988"/>
        </table:table-row>
        <table:table-row table:style-name="ro6">
          <table:table-cell table:number-columns-repeated="1024"/>
        </table:table-row>
        <table:table-row table:style-name="ro6">
          <table:table-cell office:value-type="float" office:value="8040">
            <text:p>8040</text:p>
          </table:table-cell>
          <table:table-cell office:value-type="string">
            <text:p>Foil 5, 0.5 um</text:p>
          </table:table-cell>
          <table:table-cell office:value-type="string">
            <text:p>Mott</text:p>
          </table:table-cell>
          <table:table-cell office:value-type="float" office:value="5">
            <text:p>5</text:p>
          </table:table-cell>
          <table:table-cell office:value-type="float" office:value="0.5">
            <text:p>0.5</text:p>
          </table:table-cell>
          <table:table-cell office:value-type="float" office:value="1.35">
            <text:p>1.35</text:p>
          </table:table-cell>
          <table:table-cell office:value-type="string">
            <text:p>OUT</text:p>
          </table:table-cell>
          <table:table-cell office:value-type="float" office:value="15195">
            <text:p>15195</text:p>
          </table:table-cell>
          <table:table-cell office:value-type="float" office:value="-70.06">
            <text:p>-70.06</text:p>
          </table:table-cell>
          <table:table-cell office:value-type="float" office:value="8.15">
            <text:p>8.15</text:p>
          </table:table-cell>
          <table:table-cell table:formula="of:=1/[.R43]^2" office:value-type="float" office:value="31.3991739429961">
            <text:p>31.399173943</text:p>
          </table:table-cell>
          <table:table-cell table:formula="of:=ABS([.K43]*[.Q43])" office:value-type="float" office:value="1211.56852576445">
            <text:p>1211.5685257645</text:p>
          </table:table-cell>
          <table:table-cell table:formula="of:=[.R43]^2*[.K43]^2" office:value-type="float" office:value="31.3991739429961">
            <text:p>31.399173943</text:p>
          </table:table-cell>
          <table:table-cell table:formula="of:=SUM([.L43:.L48])/SUM([.K43:.K48])" office:value-type="float" office:value="38.5866290662748">
            <text:p>38.5866290663</text:p>
          </table:table-cell>
          <table:table-cell table:formula="of:=SQRT(1/SUM([.K43:.K48]))" office:value-type="float" office:value="0.0819071992168402">
            <text:p>0.0819071992</text:p>
          </table:table-cell>
          <table:table-cell table:formula="of:=[.O43]/[.N43]*100" office:value-type="float" office:value="0.212268345794497">
            <text:p>0.2122683458</text:p>
          </table:table-cell>
          <table:table-cell office:value-type="float" office:value="-38.586">
            <text:p>-38.586</text:p>
          </table:table-cell>
          <table:table-cell office:value-type="float" office:value="0.17846">
            <text:p>0.17846</text:p>
          </table:table-cell>
          <table:table-cell office:value-type="float" office:value="0.00862231">
            <text:p>0.00862231</text:p>
          </table:table-cell>
          <table:table-cell office:value-type="float" office:value="0.209679">
            <text:p>0.209679</text:p>
          </table:table-cell>
          <table:table-cell office:value-type="float" office:value="0.113421">
            <text:p>0.113421</text:p>
          </table:table-cell>
          <table:table-cell office:value-type="float" office:value="0.209679">
            <text:p>0.209679</text:p>
          </table:table-cell>
          <table:table-cell office:value-type="float" office:value="-0.786416">
            <text:p>-0.786416</text:p>
          </table:table-cell>
          <table:table-cell office:value-type="float" office:value="0.19482">
            <text:p>0.19482</text:p>
          </table:table-cell>
          <table:table-cell office:value-type="float" office:value="0.799406">
            <text:p>0.799406</text:p>
          </table:table-cell>
          <table:table-cell office:value-type="float" office:value="0.194819">
            <text:p>0.194819</text:p>
          </table:table-cell>
          <table:table-cell office:value-type="float" office:value="0.660927">
            <text:p>0.660927</text:p>
          </table:table-cell>
          <table:table-cell office:value-type="float" office:value="0.194823">
            <text:p>0.194823</text:p>
          </table:table-cell>
          <table:table-cell table:formula="of:=ABS([.Q43])" office:value-type="float" office:value="38.586">
            <text:p>38.586</text:p>
          </table:table-cell>
          <table:table-cell table:formula="of:=[.R43]" office:value-type="float" office:value="0.17846">
            <text:p>0.17846</text:p>
          </table:table-cell>
          <table:table-cell/>
          <table:table-cell office:value-type="float" office:value="530726">
            <text:p>530726</text:p>
          </table:table-cell>
          <table:table-cell/>
          <table:table-cell office:value-type="float" office:value="1077">
            <text:p>1077</text:p>
          </table:table-cell>
          <table:table-cell table:formula="of:=[.AF43]/([.AH43]*[.F43])" office:value-type="float" office:value="365.02355651845">
            <text:p>365.02</text:p>
          </table:table-cell>
          <table:table-cell table:number-columns-repeated="989"/>
        </table:table-row>
        <table:table-row table:style-name="ro6">
          <table:table-cell office:value-type="float" office:value="8041">
            <text:p>8041</text:p>
          </table:table-cell>
          <table:table-cell office:value-type="string">
            <text:p>Foil 5, 0.5 um</text:p>
          </table:table-cell>
          <table:table-cell office:value-type="string">
            <text:p>Mott</text:p>
          </table:table-cell>
          <table:table-cell office:value-type="float" office:value="5">
            <text:p>5</text:p>
          </table:table-cell>
          <table:table-cell office:value-type="float" office:value="0.5">
            <text:p>0.5</text:p>
          </table:table-cell>
          <table:table-cell office:value-type="float" office:value="1.35">
            <text:p>1.35</text:p>
          </table:table-cell>
          <table:table-cell office:value-type="string">
            <text:p>IN</text:p>
          </table:table-cell>
          <table:table-cell office:value-type="float" office:value="15195">
            <text:p>15195</text:p>
          </table:table-cell>
          <table:table-cell office:value-type="float" office:value="-49.11">
            <text:p>-49.11</text:p>
          </table:table-cell>
          <table:table-cell office:value-type="float" office:value="9.75">
            <text:p>9.75</text:p>
          </table:table-cell>
          <table:table-cell table:formula="of:=1/[.R44]^2" office:value-type="float" office:value="21.4340658941292">
            <text:p>21.4340658941</text:p>
          </table:table-cell>
          <table:table-cell table:formula="of:=ABS([.K44]*[.Q44])" office:value-type="float" office:value="823.880481431949">
            <text:p>823.8804814319</text:p>
          </table:table-cell>
          <table:table-cell table:formula="of:=[.R44]^2*[.K44]^2" office:value-type="float" office:value="21.4340658941292">
            <text:p>21.4340658941</text:p>
          </table:table-cell>
          <table:table-cell table:number-columns-repeated="3"/>
          <table:table-cell office:value-type="float" office:value="38.4379">
            <text:p>38.4379</text:p>
          </table:table-cell>
          <table:table-cell office:value-type="float" office:value="0.215997">
            <text:p>0.215997</text:p>
          </table:table-cell>
          <table:table-cell office:value-type="float" office:value="0.0160156">
            <text:p>0.0160156</text:p>
          </table:table-cell>
          <table:table-cell office:value-type="float" office:value="0.253443">
            <text:p>0.253443</text:p>
          </table:table-cell>
          <table:table-cell office:value-type="float" office:value="0.337894">
            <text:p>0.337894</text:p>
          </table:table-cell>
          <table:table-cell office:value-type="float" office:value="0.25344">
            <text:p>0.25344</text:p>
          </table:table-cell>
          <table:table-cell office:value-type="float" office:value="0.823422">
            <text:p>0.823422</text:p>
          </table:table-cell>
          <table:table-cell office:value-type="float" office:value="0.235649">
            <text:p>0.235649</text:p>
          </table:table-cell>
          <table:table-cell office:value-type="float" office:value="0.262162">
            <text:p>0.262162</text:p>
          </table:table-cell>
          <table:table-cell office:value-type="float" office:value="0.235663">
            <text:p>0.235663</text:p>
          </table:table-cell>
          <table:table-cell office:value-type="float" office:value="-0.264401">
            <text:p>-0.264401</text:p>
          </table:table-cell>
          <table:table-cell office:value-type="float" office:value="0.235663">
            <text:p>0.235663</text:p>
          </table:table-cell>
          <table:table-cell table:formula="of:=ABS([.Q44])" office:value-type="float" office:value="38.4379">
            <text:p>38.4379</text:p>
          </table:table-cell>
          <table:table-cell table:formula="of:=[.R44]" office:value-type="float" office:value="0.215997">
            <text:p>0.215997</text:p>
          </table:table-cell>
          <table:table-cell/>
          <table:table-cell office:value-type="float" office:value="362746">
            <text:p>362746</text:p>
          </table:table-cell>
          <table:table-cell/>
          <table:table-cell office:value-type="float" office:value="761">
            <text:p>761</text:p>
          </table:table-cell>
          <table:table-cell table:formula="of:=[.AF44]/([.AH44]*[.F44])" office:value-type="float" office:value="353.089015428043">
            <text:p>353.09</text:p>
          </table:table-cell>
          <table:table-cell table:number-columns-repeated="989"/>
        </table:table-row>
        <table:table-row table:style-name="ro6">
          <table:table-cell office:value-type="float" office:value="8042">
            <text:p>8042</text:p>
          </table:table-cell>
          <table:table-cell office:value-type="string">
            <text:p>Foil 5, 0.5 um</text:p>
          </table:table-cell>
          <table:table-cell office:value-type="string">
            <text:p>Mott</text:p>
          </table:table-cell>
          <table:table-cell office:value-type="float" office:value="5">
            <text:p>5</text:p>
          </table:table-cell>
          <table:table-cell office:value-type="float" office:value="0.5">
            <text:p>0.5</text:p>
          </table:table-cell>
          <table:table-cell office:value-type="float" office:value="1.35">
            <text:p>1.35</text:p>
          </table:table-cell>
          <table:table-cell office:value-type="string">
            <text:p>OUT</text:p>
          </table:table-cell>
          <table:table-cell office:value-type="float" office:value="15195">
            <text:p>15195</text:p>
          </table:table-cell>
          <table:table-cell office:value-type="float" office:value="-59.96">
            <text:p>-59.96</text:p>
          </table:table-cell>
          <table:table-cell office:value-type="float" office:value="9.62">
            <text:p>9.62</text:p>
          </table:table-cell>
          <table:table-cell table:formula="of:=1/[.R45]^2" office:value-type="float" office:value="21.4487599533048">
            <text:p>21.4487599533</text:p>
          </table:table-cell>
          <table:table-cell table:formula="of:=ABS([.K45]*[.Q45])" office:value-type="float" office:value="834.393225075477">
            <text:p>834.3932250755</text:p>
          </table:table-cell>
          <table:table-cell table:formula="of:=[.R45]^2*[.K45]^2" office:value-type="float" office:value="21.4487599533048">
            <text:p>21.4487599533</text:p>
          </table:table-cell>
          <table:table-cell table:number-columns-repeated="3"/>
          <table:table-cell office:value-type="float" office:value="-38.9017">
            <text:p>-38.9017</text:p>
          </table:table-cell>
          <table:table-cell office:value-type="float" office:value="0.215923">
            <text:p>0.215923</text:p>
          </table:table-cell>
          <table:table-cell office:value-type="float" office:value="-0.143272">
            <text:p>-0.143272</text:p>
          </table:table-cell>
          <table:table-cell office:value-type="float" office:value="0.254426">
            <text:p>0.254426</text:p>
          </table:table-cell>
          <table:table-cell office:value-type="float" office:value="0.0293656">
            <text:p>0.0293656</text:p>
          </table:table-cell>
          <table:table-cell office:value-type="float" office:value="0.254427">
            <text:p>0.254427</text:p>
          </table:table-cell>
          <table:table-cell office:value-type="float" office:value="-0.702871">
            <text:p>-0.702871</text:p>
          </table:table-cell>
          <table:table-cell office:value-type="float" office:value="0.235873">
            <text:p>0.235873</text:p>
          </table:table-cell>
          <table:table-cell office:value-type="float" office:value="0.636068">
            <text:p>0.636068</text:p>
          </table:table-cell>
          <table:table-cell office:value-type="float" office:value="0.235875">
            <text:p>0.235875</text:p>
          </table:table-cell>
          <table:table-cell office:value-type="float" office:value="0.0589549">
            <text:p>0.0589549</text:p>
          </table:table-cell>
          <table:table-cell office:value-type="float" office:value="0.235885">
            <text:p>0.235885</text:p>
          </table:table-cell>
          <table:table-cell table:formula="of:=ABS([.Q45])" office:value-type="float" office:value="38.9017">
            <text:p>38.9017</text:p>
          </table:table-cell>
          <table:table-cell table:formula="of:=[.R45]" office:value-type="float" office:value="0.215923">
            <text:p>0.215923</text:p>
          </table:table-cell>
          <table:table-cell/>
          <table:table-cell office:value-type="float" office:value="361766">
            <text:p>361766</text:p>
          </table:table-cell>
          <table:table-cell/>
          <table:table-cell office:value-type="float" office:value="740">
            <text:p>740</text:p>
          </table:table-cell>
          <table:table-cell table:formula="of:=[.AF45]/([.AH45]*[.F45])" office:value-type="float" office:value="362.128128128128">
            <text:p>362.13</text:p>
          </table:table-cell>
          <table:table-cell table:number-columns-repeated="989"/>
        </table:table-row>
        <table:table-row table:style-name="ro6">
          <table:table-cell office:value-type="float" office:value="8043">
            <text:p>8043</text:p>
          </table:table-cell>
          <table:table-cell office:value-type="string">
            <text:p>Foil 5, 0.5 um</text:p>
          </table:table-cell>
          <table:table-cell office:value-type="string">
            <text:p>Mott</text:p>
          </table:table-cell>
          <table:table-cell office:value-type="float" office:value="5">
            <text:p>5</text:p>
          </table:table-cell>
          <table:table-cell office:value-type="float" office:value="0.5">
            <text:p>0.5</text:p>
          </table:table-cell>
          <table:table-cell office:value-type="float" office:value="1.35">
            <text:p>1.35</text:p>
          </table:table-cell>
          <table:table-cell office:value-type="string">
            <text:p>IN</text:p>
          </table:table-cell>
          <table:table-cell office:value-type="float" office:value="15195">
            <text:p>15195</text:p>
          </table:table-cell>
          <table:table-cell office:value-type="float" office:value="-39.1">
            <text:p>-39.1</text:p>
          </table:table-cell>
          <table:table-cell office:value-type="float" office:value="10.2">
            <text:p>10.2</text:p>
          </table:table-cell>
          <table:table-cell table:formula="of:=1/[.R46]^2" office:value-type="float" office:value="21.6976540667032">
            <text:p>21.6976540667</text:p>
          </table:table-cell>
          <table:table-cell table:formula="of:=ABS([.K46]*[.Q46])" office:value-type="float" office:value="842.359344769991">
            <text:p>842.35934477</text:p>
          </table:table-cell>
          <table:table-cell table:formula="of:=[.R46]^2*[.K46]^2" office:value-type="float" office:value="21.6976540667032">
            <text:p>21.6976540667</text:p>
          </table:table-cell>
          <table:table-cell table:number-columns-repeated="3"/>
          <table:table-cell office:value-type="float" office:value="38.8226">
            <text:p>38.8226</text:p>
          </table:table-cell>
          <table:table-cell office:value-type="float" office:value="0.214681">
            <text:p>0.214681</text:p>
          </table:table-cell>
          <table:table-cell office:value-type="float" office:value="0.0524266">
            <text:p>0.0524266</text:p>
          </table:table-cell>
          <table:table-cell office:value-type="float" office:value="0.25278">
            <text:p>0.25278</text:p>
          </table:table-cell>
          <table:table-cell office:value-type="float" office:value="-0.0187189">
            <text:p>-0.0187189</text:p>
          </table:table-cell>
          <table:table-cell office:value-type="float" office:value="0.25278">
            <text:p>0.25278</text:p>
          </table:table-cell>
          <table:table-cell office:value-type="float" office:value="0.786957">
            <text:p>0.786957</text:p>
          </table:table-cell>
          <table:table-cell office:value-type="float" office:value="0.234514">
            <text:p>0.234514</text:p>
          </table:table-cell>
          <table:table-cell office:value-type="float" office:value="0.342838">
            <text:p>0.342838</text:p>
          </table:table-cell>
          <table:table-cell office:value-type="float" office:value="0.234526">
            <text:p>0.234526</text:p>
          </table:table-cell>
          <table:table-cell office:value-type="float" office:value="-0.1854">
            <text:p>-0.1854</text:p>
          </table:table-cell>
          <table:table-cell office:value-type="float" office:value="0.234528">
            <text:p>0.234528</text:p>
          </table:table-cell>
          <table:table-cell table:formula="of:=ABS([.Q46])" office:value-type="float" office:value="38.8226">
            <text:p>38.8226</text:p>
          </table:table-cell>
          <table:table-cell table:formula="of:=[.R46]" office:value-type="float" office:value="0.214681">
            <text:p>0.214681</text:p>
          </table:table-cell>
          <table:table-cell/>
          <table:table-cell office:value-type="float" office:value="366094">
            <text:p>366094</text:p>
          </table:table-cell>
          <table:table-cell/>
          <table:table-cell office:value-type="float" office:value="794">
            <text:p>794</text:p>
          </table:table-cell>
          <table:table-cell table:formula="of:=[.AF46]/([.AH46]*[.F46])" office:value-type="float" office:value="341.537456852318">
            <text:p>341.54</text:p>
          </table:table-cell>
          <table:table-cell table:number-columns-repeated="989"/>
        </table:table-row>
        <table:table-row table:style-name="ro6">
          <table:table-cell office:value-type="float" office:value="8044">
            <text:p>8044</text:p>
          </table:table-cell>
          <table:table-cell office:value-type="string">
            <text:p>Foil 5, 0.5 um</text:p>
          </table:table-cell>
          <table:table-cell office:value-type="string">
            <text:p>Mott</text:p>
          </table:table-cell>
          <table:table-cell office:value-type="float" office:value="5">
            <text:p>5</text:p>
          </table:table-cell>
          <table:table-cell office:value-type="float" office:value="0.5">
            <text:p>0.5</text:p>
          </table:table-cell>
          <table:table-cell office:value-type="float" office:value="1.35">
            <text:p>1.35</text:p>
          </table:table-cell>
          <table:table-cell office:value-type="string">
            <text:p>OUT</text:p>
          </table:table-cell>
          <table:table-cell office:value-type="float" office:value="15195">
            <text:p>15195</text:p>
          </table:table-cell>
          <table:table-cell office:value-type="float" office:value="-64.25">
            <text:p>-64.25</text:p>
          </table:table-cell>
          <table:table-cell office:value-type="float" office:value="7.93">
            <text:p>7.93</text:p>
          </table:table-cell>
          <table:table-cell table:formula="of:=1/[.R47]^2" office:value-type="float" office:value="31.6323605060783">
            <text:p>31.6323605061</text:p>
          </table:table-cell>
          <table:table-cell table:formula="of:=ABS([.K47]*[.Q47])" office:value-type="float" office:value="1212.69929442967">
            <text:p>1212.6992944297</text:p>
          </table:table-cell>
          <table:table-cell table:formula="of:=[.R47]^2*[.K47]^2" office:value-type="float" office:value="31.6323605060783">
            <text:p>31.6323605061</text:p>
          </table:table-cell>
          <table:table-cell table:number-columns-repeated="3"/>
          <table:table-cell office:value-type="float" office:value="-38.3373">
            <text:p>-38.3373</text:p>
          </table:table-cell>
          <table:table-cell office:value-type="float" office:value="0.177801">
            <text:p>0.177801</text:p>
          </table:table-cell>
          <table:table-cell office:value-type="float" office:value="-0.0710644">
            <text:p>-0.0710644</text:p>
          </table:table-cell>
          <table:table-cell office:value-type="float" office:value="0.208435">
            <text:p>0.208435</text:p>
          </table:table-cell>
          <table:table-cell office:value-type="float" office:value="0.246267">
            <text:p>0.246267</text:p>
          </table:table-cell>
          <table:table-cell office:value-type="float" office:value="0.208434">
            <text:p>0.208434</text:p>
          </table:table-cell>
          <table:table-cell office:value-type="float" office:value="-0.464826">
            <text:p>-0.464826</text:p>
          </table:table-cell>
          <table:table-cell office:value-type="float" office:value="0.193763">
            <text:p>0.193763</text:p>
          </table:table-cell>
          <table:table-cell office:value-type="float" office:value="0.367476">
            <text:p>0.367476</text:p>
          </table:table-cell>
          <table:table-cell office:value-type="float" office:value="0.193765">
            <text:p>0.193765</text:p>
          </table:table-cell>
          <table:table-cell office:value-type="float" office:value="0.501001">
            <text:p>0.501001</text:p>
          </table:table-cell>
          <table:table-cell office:value-type="float" office:value="0.193763">
            <text:p>0.193763</text:p>
          </table:table-cell>
          <table:table-cell table:formula="of:=ABS([.Q47])" office:value-type="float" office:value="38.3373">
            <text:p>38.3373</text:p>
          </table:table-cell>
          <table:table-cell table:formula="of:=[.R47]" office:value-type="float" office:value="0.177801">
            <text:p>0.177801</text:p>
          </table:table-cell>
          <table:table-cell/>
          <table:table-cell office:value-type="float" office:value="536192">
            <text:p>536192</text:p>
          </table:table-cell>
          <table:table-cell/>
          <table:table-cell office:value-type="float" office:value="1083">
            <text:p>1083</text:p>
          </table:table-cell>
          <table:table-cell table:formula="of:=[.AF47]/([.AH47]*[.F47])" office:value-type="float" office:value="366.739851578263">
            <text:p>366.74</text:p>
          </table:table-cell>
          <table:table-cell table:number-columns-repeated="989"/>
        </table:table-row>
        <table:table-row table:style-name="ro6">
          <table:table-cell office:value-type="float" office:value="8045">
            <text:p>8045</text:p>
          </table:table-cell>
          <table:table-cell office:value-type="string">
            <text:p>Foil 5, 0.5 um</text:p>
          </table:table-cell>
          <table:table-cell office:value-type="string">
            <text:p>Mott</text:p>
          </table:table-cell>
          <table:table-cell office:value-type="float" office:value="5">
            <text:p>5</text:p>
          </table:table-cell>
          <table:table-cell office:value-type="float" office:value="0.5">
            <text:p>0.5</text:p>
          </table:table-cell>
          <table:table-cell office:value-type="float" office:value="1.35">
            <text:p>1.35</text:p>
          </table:table-cell>
          <table:table-cell office:value-type="string">
            <text:p>IN</text:p>
          </table:table-cell>
          <table:table-cell office:value-type="float" office:value="15195">
            <text:p>15195</text:p>
          </table:table-cell>
          <table:table-cell office:value-type="float" office:value="-54.42">
            <text:p>-54.42</text:p>
          </table:table-cell>
          <table:table-cell office:value-type="float" office:value="9.89">
            <text:p>9.89</text:p>
          </table:table-cell>
          <table:table-cell table:formula="of:=1/[.R48]^2" office:value-type="float" office:value="21.4461774706611">
            <text:p>21.4461774707</text:p>
          </table:table-cell>
          <table:table-cell table:formula="of:=ABS([.K48]*[.Q48])" office:value-type="float" office:value="826.752286111734">
            <text:p>826.7522861117</text:p>
          </table:table-cell>
          <table:table-cell table:formula="of:=[.R48]^2*[.K48]^2" office:value-type="float" office:value="21.4461774706611">
            <text:p>21.4461774707</text:p>
          </table:table-cell>
          <table:table-cell table:number-columns-repeated="3"/>
          <table:table-cell office:value-type="float" office:value="38.5501">
            <text:p>38.5501</text:p>
          </table:table-cell>
          <table:table-cell office:value-type="float" office:value="0.215936">
            <text:p>0.215936</text:p>
          </table:table-cell>
          <table:table-cell office:value-type="float" office:value="-0.154584">
            <text:p>-0.154584</text:p>
          </table:table-cell>
          <table:table-cell office:value-type="float" office:value="0.253627">
            <text:p>0.253627</text:p>
          </table:table-cell>
          <table:table-cell office:value-type="float" office:value="0.224101">
            <text:p>0.224101</text:p>
          </table:table-cell>
          <table:table-cell office:value-type="float" office:value="0.253626">
            <text:p>0.253626</text:p>
          </table:table-cell>
          <table:table-cell office:value-type="float" office:value="0.629653">
            <text:p>0.629653</text:p>
          </table:table-cell>
          <table:table-cell office:value-type="float" office:value="0.235973">
            <text:p>0.235973</text:p>
          </table:table-cell>
          <table:table-cell office:value-type="float" office:value="0.141699">
            <text:p>0.141699</text:p>
          </table:table-cell>
          <table:table-cell office:value-type="float" office:value="0.235982">
            <text:p>0.235982</text:p>
          </table:table-cell>
          <table:table-cell office:value-type="float" office:value="-0.489129">
            <text:p>-0.489129</text:p>
          </table:table-cell>
          <table:table-cell office:value-type="float" office:value="0.235977">
            <text:p>0.235977</text:p>
          </table:table-cell>
          <table:table-cell table:formula="of:=ABS([.Q48])" office:value-type="float" office:value="38.5501">
            <text:p>38.5501</text:p>
          </table:table-cell>
          <table:table-cell table:formula="of:=[.R48]" office:value-type="float" office:value="0.215936">
            <text:p>0.215936</text:p>
          </table:table-cell>
          <table:table-cell table:formula="of:=AVERAGE([.AC43:.AC48])" office:value-type="float" office:value="38.6059333333333">
            <text:p>38.61</text:p>
          </table:table-cell>
          <table:table-cell office:value-type="float" office:value="362176">
            <text:p>362176</text:p>
          </table:table-cell>
          <table:table-cell/>
          <table:table-cell office:value-type="float" office:value="772">
            <text:p>772</text:p>
          </table:table-cell>
          <table:table-cell table:formula="of:=[.AF48]/([.AH48]*[.F48])" office:value-type="float" office:value="347.511034350413">
            <text:p>347.51</text:p>
          </table:table-cell>
          <table:table-cell table:formula="of:=AVERAGE([.AI43:.AI48])" office:value-type="float" office:value="356.004840475936">
            <text:p>356.00</text:p>
          </table:table-cell>
          <table:table-cell table:number-columns-repeated="988"/>
        </table:table-row>
        <table:table-row table:style-name="ro6">
          <table:table-cell table:number-columns-repeated="1024"/>
        </table:table-row>
        <table:table-row table:style-name="ro6">
          <table:table-cell office:value-type="float" office:value="8032">
            <text:p>8032</text:p>
          </table:table-cell>
          <table:table-cell office:value-type="string">
            <text:p>Foil 2, 0.625 um</text:p>
          </table:table-cell>
          <table:table-cell office:value-type="string">
            <text:p>Mott</text:p>
          </table:table-cell>
          <table:table-cell office:value-type="float" office:value="2">
            <text:p>2</text:p>
          </table:table-cell>
          <table:table-cell office:value-type="float" office:value="0.625">
            <text:p>0.625</text:p>
          </table:table-cell>
          <table:table-cell office:value-type="float" office:value="1.2">
            <text:p>1.2</text:p>
          </table:table-cell>
          <table:table-cell office:value-type="string">
            <text:p>OUT</text:p>
          </table:table-cell>
          <table:table-cell office:value-type="float" office:value="15194">
            <text:p>15194</text:p>
          </table:table-cell>
          <table:table-cell office:value-type="float" office:value="-56.28">
            <text:p>-56.28</text:p>
          </table:table-cell>
          <table:table-cell office:value-type="float" office:value="11.05">
            <text:p>11.05</text:p>
          </table:table-cell>
          <table:table-cell table:formula="of:=1/[.R50]^2" office:value-type="float" office:value="26.7359760098797">
            <text:p>26.7359760099</text:p>
          </table:table-cell>
          <table:table-cell table:formula="of:=ABS([.K50]*[.Q50])" office:value-type="float" office:value="0">
            <text:p>#VALUE!</text:p>
          </table:table-cell>
          <table:table-cell table:formula="of:=[.R50]^2*[.K50]^2" office:value-type="float" office:value="26.7359760098797">
            <text:p>26.7359760099</text:p>
          </table:table-cell>
          <table:table-cell table:number-columns-repeated="3"/>
          <table:table-cell office:value-type="string">
            <text:p>`</text:p>
          </table:table-cell>
          <table:table-cell office:value-type="float" office:value="0.193398">
            <text:p>0.193398</text:p>
          </table:table-cell>
          <table:table-cell office:value-type="float" office:value="-0.32709">
            <text:p>-0.32709</text:p>
          </table:table-cell>
          <table:table-cell office:value-type="float" office:value="0.224363">
            <text:p>0.224363</text:p>
          </table:table-cell>
          <table:table-cell office:value-type="float" office:value="0.118915">
            <text:p>0.118915</text:p>
          </table:table-cell>
          <table:table-cell office:value-type="float" office:value="0.224365">
            <text:p>0.224365</text:p>
          </table:table-cell>
          <table:table-cell office:value-type="float" office:value="-0.420157">
            <text:p>-0.420157</text:p>
          </table:table-cell>
          <table:table-cell office:value-type="float" office:value="0.210125">
            <text:p>0.210125</text:p>
          </table:table-cell>
          <table:table-cell office:value-type="float" office:value="0.247226">
            <text:p>0.247226</text:p>
          </table:table-cell>
          <table:table-cell office:value-type="float" office:value="0.210127">
            <text:p>0.210127</text:p>
          </table:table-cell>
          <table:table-cell office:value-type="float" office:value="0.426353">
            <text:p>0.426353</text:p>
          </table:table-cell>
          <table:table-cell office:value-type="float" office:value="0.210125">
            <text:p>0.210125</text:p>
          </table:table-cell>
          <table:table-cell table:formula="of:=ABS([.Q50])" office:value-type="float" office:value="0">
            <text:p>#VALUE!</text:p>
          </table:table-cell>
          <table:table-cell table:formula="of:=[.R50]" office:value-type="float" office:value="0.193398">
            <text:p>0.193398</text:p>
          </table:table-cell>
          <table:table-cell/>
          <table:table-cell office:value-type="float" office:value="456950">
            <text:p>456950</text:p>
          </table:table-cell>
          <table:table-cell/>
          <table:table-cell office:value-type="float" office:value="801">
            <text:p>801</text:p>
          </table:table-cell>
          <table:table-cell table:formula="of:=[.AF50]/([.AH50]*[.F50])" office:value-type="float" office:value="475.395339159384">
            <text:p>475.40</text:p>
          </table:table-cell>
          <table:table-cell table:number-columns-repeated="989"/>
        </table:table-row>
        <table:table-row table:style-name="ro6">
          <table:table-cell office:value-type="float" office:value="8033">
            <text:p>8033</text:p>
          </table:table-cell>
          <table:table-cell office:value-type="string">
            <text:p>Foil 2, 0.625 um</text:p>
          </table:table-cell>
          <table:table-cell office:value-type="string">
            <text:p>Mott</text:p>
          </table:table-cell>
          <table:table-cell office:value-type="float" office:value="2">
            <text:p>2</text:p>
          </table:table-cell>
          <table:table-cell office:value-type="float" office:value="0.625">
            <text:p>0.625</text:p>
          </table:table-cell>
          <table:table-cell office:value-type="float" office:value="1.2">
            <text:p>1.2</text:p>
          </table:table-cell>
          <table:table-cell office:value-type="string">
            <text:p>IN</text:p>
          </table:table-cell>
          <table:table-cell office:value-type="float" office:value="15194">
            <text:p>15194</text:p>
          </table:table-cell>
          <table:table-cell office:value-type="float" office:value="-76.33">
            <text:p>-76.33</text:p>
          </table:table-cell>
          <table:table-cell office:value-type="float" office:value="11.87">
            <text:p>11.87</text:p>
          </table:table-cell>
          <table:table-cell table:formula="of:=1/[.R51]^2" office:value-type="float" office:value="23.0526864527275">
            <text:p>23.0526864527</text:p>
          </table:table-cell>
          <table:table-cell table:formula="of:=ABS([.K51]*[.Q51])" office:value-type="float" office:value="854.417854877955">
            <text:p>854.417854878</text:p>
          </table:table-cell>
          <table:table-cell table:formula="of:=[.R51]^2*[.K51]^2" office:value-type="float" office:value="23.0526864527275">
            <text:p>23.0526864527</text:p>
          </table:table-cell>
          <table:table-cell table:formula="of:=SUM([.L51:.L55])/SUM([.K51:.K55])" office:value-type="float" office:value="37.2277539588348">
            <text:p>37.2277539588</text:p>
          </table:table-cell>
          <table:table-cell table:formula="of:=SQRT(1/SUM([.K51:.K55]))" office:value-type="float" office:value="0.0924127067427302">
            <text:p>0.0924127067</text:p>
          </table:table-cell>
          <table:table-cell table:formula="of:=[.O51]/[.N51]*100" office:value-type="float" office:value="0.248236052180094">
            <text:p>0.2482360522</text:p>
          </table:table-cell>
          <table:table-cell office:value-type="float" office:value="37.0637">
            <text:p>37.0637</text:p>
          </table:table-cell>
          <table:table-cell office:value-type="float" office:value="0.208276">
            <text:p>0.208276</text:p>
          </table:table-cell>
          <table:table-cell office:value-type="float" office:value="-0.752846">
            <text:p>-0.752846</text:p>
          </table:table-cell>
          <table:table-cell office:value-type="float" office:value="0.241429">
            <text:p>0.241429</text:p>
          </table:table-cell>
          <table:table-cell office:value-type="float" office:value="-0.0029746">
            <text:p>-0.0029746</text:p>
          </table:table-cell>
          <table:table-cell office:value-type="float" office:value="0.241443">
            <text:p>0.241443</text:p>
          </table:table-cell>
          <table:table-cell office:value-type="float" office:value="0.126628">
            <text:p>0.126628</text:p>
          </table:table-cell>
          <table:table-cell office:value-type="float" office:value="0.225883">
            <text:p>0.225883</text:p>
          </table:table-cell>
          <table:table-cell office:value-type="float" office:value="0.531037">
            <text:p>0.531037</text:p>
          </table:table-cell>
          <table:table-cell office:value-type="float" office:value="0.225877">
            <text:p>0.225877</text:p>
          </table:table-cell>
          <table:table-cell office:value-type="float" office:value="-0.0784112">
            <text:p>-0.0784112</text:p>
          </table:table-cell>
          <table:table-cell office:value-type="float" office:value="0.225883">
            <text:p>0.225883</text:p>
          </table:table-cell>
          <table:table-cell table:formula="of:=ABS([.Q51])" office:value-type="float" office:value="37.0637">
            <text:p>37.0637</text:p>
          </table:table-cell>
          <table:table-cell table:formula="of:=[.R51]" office:value-type="float" office:value="0.208276">
            <text:p>0.208276</text:p>
          </table:table-cell>
          <table:table-cell/>
          <table:table-cell office:value-type="float" office:value="394866">
            <text:p>394866</text:p>
          </table:table-cell>
          <table:table-cell/>
          <table:table-cell office:value-type="float" office:value="720">
            <text:p>720</text:p>
          </table:table-cell>
          <table:table-cell table:formula="of:=[.AF51]/([.AH51]*[.F51])" office:value-type="float" office:value="457.020833333333">
            <text:p>457.02</text:p>
          </table:table-cell>
          <table:table-cell table:number-columns-repeated="989"/>
        </table:table-row>
        <table:table-row table:style-name="ro6">
          <table:table-cell office:value-type="float" office:value="8034">
            <text:p>8034</text:p>
          </table:table-cell>
          <table:table-cell office:value-type="string">
            <text:p>Foil 2, 0.625 um</text:p>
          </table:table-cell>
          <table:table-cell office:value-type="string">
            <text:p>Mott</text:p>
          </table:table-cell>
          <table:table-cell office:value-type="float" office:value="2">
            <text:p>2</text:p>
          </table:table-cell>
          <table:table-cell office:value-type="float" office:value="0.625">
            <text:p>0.625</text:p>
          </table:table-cell>
          <table:table-cell office:value-type="float" office:value="1.2">
            <text:p>1.2</text:p>
          </table:table-cell>
          <table:table-cell office:value-type="string">
            <text:p>OUT</text:p>
          </table:table-cell>
          <table:table-cell office:value-type="float" office:value="15194">
            <text:p>15194</text:p>
          </table:table-cell>
          <table:table-cell office:value-type="float" office:value="-47.19">
            <text:p>-47.19</text:p>
          </table:table-cell>
          <table:table-cell office:value-type="float" office:value="11.7">
            <text:p>11.7</text:p>
          </table:table-cell>
          <table:table-cell table:formula="of:=1/[.R52]^2" office:value-type="float" office:value="23.407825405974">
            <text:p>23.407825406</text:p>
          </table:table-cell>
          <table:table-cell table:formula="of:=ABS([.K52]*[.Q52])" office:value-type="float" office:value="882.051336165373">
            <text:p>882.0513361654</text:p>
          </table:table-cell>
          <table:table-cell table:formula="of:=[.R52]^2*[.K52]^2" office:value-type="float" office:value="23.407825405974">
            <text:p>23.407825406</text:p>
          </table:table-cell>
          <table:table-cell table:number-columns-repeated="3"/>
          <table:table-cell office:value-type="float" office:value="-37.6819">
            <text:p>-37.6819</text:p>
          </table:table-cell>
          <table:table-cell office:value-type="float" office:value="0.20669">
            <text:p>0.20669</text:p>
          </table:table-cell>
          <table:table-cell office:value-type="float" office:value="-0.564376">
            <text:p>-0.564376</text:p>
          </table:table-cell>
          <table:table-cell office:value-type="float" office:value="0.240888">
            <text:p>0.240888</text:p>
          </table:table-cell>
          <table:table-cell office:value-type="float" office:value="0.272911">
            <text:p>0.272911</text:p>
          </table:table-cell>
          <table:table-cell office:value-type="float" office:value="0.240893">
            <text:p>0.240893</text:p>
          </table:table-cell>
          <table:table-cell office:value-type="float" office:value="-0.435066">
            <text:p>-0.435066</text:p>
          </table:table-cell>
          <table:table-cell office:value-type="float" office:value="0.224489">
            <text:p>0.224489</text:p>
          </table:table-cell>
          <table:table-cell office:value-type="float" office:value="0.453283">
            <text:p>0.453283</text:p>
          </table:table-cell>
          <table:table-cell office:value-type="float" office:value="0.224489">
            <text:p>0.224489</text:p>
          </table:table-cell>
          <table:table-cell office:value-type="float" office:value="0.408742">
            <text:p>0.408742</text:p>
          </table:table-cell>
          <table:table-cell office:value-type="float" office:value="0.224489">
            <text:p>0.224489</text:p>
          </table:table-cell>
          <table:table-cell table:formula="of:=ABS([.Q52])" office:value-type="float" office:value="37.6819">
            <text:p>37.6819</text:p>
          </table:table-cell>
          <table:table-cell table:formula="of:=[.R52]" office:value-type="float" office:value="0.20669">
            <text:p>0.20669</text:p>
          </table:table-cell>
          <table:table-cell/>
          <table:table-cell office:value-type="float" office:value="399284">
            <text:p>399284</text:p>
          </table:table-cell>
          <table:table-cell/>
          <table:table-cell office:value-type="float" office:value="701">
            <text:p>701</text:p>
          </table:table-cell>
          <table:table-cell table:formula="of:=[.AF52]/([.AH52]*[.F52])" office:value-type="float" office:value="474.660009510224">
            <text:p>474.66</text:p>
          </table:table-cell>
          <table:table-cell table:number-columns-repeated="989"/>
        </table:table-row>
        <table:table-row table:style-name="ro6">
          <table:table-cell office:value-type="float" office:value="8035">
            <text:p>8035</text:p>
          </table:table-cell>
          <table:table-cell office:value-type="string">
            <text:p>Foil 2, 0.625 um</text:p>
          </table:table-cell>
          <table:table-cell office:value-type="string">
            <text:p>Mott</text:p>
          </table:table-cell>
          <table:table-cell office:value-type="float" office:value="2">
            <text:p>2</text:p>
          </table:table-cell>
          <table:table-cell office:value-type="float" office:value="0.625">
            <text:p>0.625</text:p>
          </table:table-cell>
          <table:table-cell office:value-type="float" office:value="1.2">
            <text:p>1.2</text:p>
          </table:table-cell>
          <table:table-cell office:value-type="string">
            <text:p>IN</text:p>
          </table:table-cell>
          <table:table-cell office:value-type="float" office:value="15194">
            <text:p>15194</text:p>
          </table:table-cell>
          <table:table-cell office:value-type="float" office:value="-56.69">
            <text:p>-56.69</text:p>
          </table:table-cell>
          <table:table-cell office:value-type="float" office:value="12.23">
            <text:p>12.23</text:p>
          </table:table-cell>
          <table:table-cell table:formula="of:=1/[.R53]^2" office:value-type="float" office:value="24.1578898205539">
            <text:p>24.1578898206</text:p>
          </table:table-cell>
          <table:table-cell table:formula="of:=ABS([.K53]*[.Q53])" office:value-type="float" office:value="900.60854829923">
            <text:p>900.6085482992</text:p>
          </table:table-cell>
          <table:table-cell table:formula="of:=[.R53]^2*[.K53]^2" office:value-type="float" office:value="24.1578898205539">
            <text:p>24.1578898206</text:p>
          </table:table-cell>
          <table:table-cell table:number-columns-repeated="3"/>
          <table:table-cell office:value-type="float" office:value="37.2801">
            <text:p>37.2801</text:p>
          </table:table-cell>
          <table:table-cell office:value-type="float" office:value="0.203456">
            <text:p>0.203456</text:p>
          </table:table-cell>
          <table:table-cell office:value-type="float" office:value="0.0762552">
            <text:p>0.0762552</text:p>
          </table:table-cell>
          <table:table-cell office:value-type="float" office:value="0.236297">
            <text:p>0.236297</text:p>
          </table:table-cell>
          <table:table-cell office:value-type="float" office:value="0.0678503">
            <text:p>0.0678503</text:p>
          </table:table-cell>
          <table:table-cell office:value-type="float" office:value="0.236297">
            <text:p>0.236297</text:p>
          </table:table-cell>
          <table:table-cell office:value-type="float" office:value="0.852604">
            <text:p>0.852604</text:p>
          </table:table-cell>
          <table:table-cell office:value-type="float" office:value="0.219655">
            <text:p>0.219655</text:p>
          </table:table-cell>
          <table:table-cell office:value-type="float" office:value="0.0670458">
            <text:p>0.0670458</text:p>
          </table:table-cell>
          <table:table-cell office:value-type="float" office:value="0.21967">
            <text:p>0.21967</text:p>
          </table:table-cell>
          <table:table-cell office:value-type="float" office:value="-0.00280598">
            <text:p>-0.00280598</text:p>
          </table:table-cell>
          <table:table-cell office:value-type="float" office:value="0.219671">
            <text:p>0.219671</text:p>
          </table:table-cell>
          <table:table-cell table:formula="of:=ABS([.Q53])" office:value-type="float" office:value="37.2801">
            <text:p>37.2801</text:p>
          </table:table-cell>
          <table:table-cell table:formula="of:=[.R53]" office:value-type="float" office:value="0.203456">
            <text:p>0.203456</text:p>
          </table:table-cell>
          <table:table-cell/>
          <table:table-cell office:value-type="float" office:value="415251">
            <text:p>415251</text:p>
          </table:table-cell>
          <table:table-cell/>
          <table:table-cell office:value-type="float" office:value="764">
            <text:p>764</text:p>
          </table:table-cell>
          <table:table-cell table:formula="of:=[.AF53]/([.AH53]*[.F53])" office:value-type="float" office:value="452.935209424084">
            <text:p>452.94</text:p>
          </table:table-cell>
          <table:table-cell table:number-columns-repeated="989"/>
        </table:table-row>
        <table:table-row table:style-name="ro6">
          <table:table-cell office:value-type="float" office:value="8036">
            <text:p>8036</text:p>
          </table:table-cell>
          <table:table-cell office:value-type="string">
            <text:p>Foil 2, 0.625 um</text:p>
          </table:table-cell>
          <table:table-cell office:value-type="string">
            <text:p>Mott</text:p>
          </table:table-cell>
          <table:table-cell office:value-type="float" office:value="2">
            <text:p>2</text:p>
          </table:table-cell>
          <table:table-cell office:value-type="float" office:value="0.625">
            <text:p>0.625</text:p>
          </table:table-cell>
          <table:table-cell office:value-type="float" office:value="1.2">
            <text:p>1.2</text:p>
          </table:table-cell>
          <table:table-cell office:value-type="string">
            <text:p>OUT</text:p>
          </table:table-cell>
          <table:table-cell office:value-type="float" office:value="15194">
            <text:p>15194</text:p>
          </table:table-cell>
          <table:table-cell office:value-type="float" office:value="-63.27">
            <text:p>-63.27</text:p>
          </table:table-cell>
          <table:table-cell office:value-type="float" office:value="11.83">
            <text:p>11.83</text:p>
          </table:table-cell>
          <table:table-cell table:formula="of:=1/[.R54]^2" office:value-type="float" office:value="23.2916115218597">
            <text:p>23.2916115219</text:p>
          </table:table-cell>
          <table:table-cell table:formula="of:=ABS([.K54]*[.Q54])" office:value-type="float" office:value="862.884332050336">
            <text:p>862.8843320503</text:p>
          </table:table-cell>
          <table:table-cell table:formula="of:=[.R54]^2*[.K54]^2" office:value-type="float" office:value="23.2916115218597">
            <text:p>23.2916115219</text:p>
          </table:table-cell>
          <table:table-cell table:number-columns-repeated="3"/>
          <table:table-cell office:value-type="float" office:value="-37.047">
            <text:p>-37.047</text:p>
          </table:table-cell>
          <table:table-cell office:value-type="float" office:value="0.207205">
            <text:p>0.207205</text:p>
          </table:table-cell>
          <table:table-cell office:value-type="float" office:value="-0.535351">
            <text:p>-0.535351</text:p>
          </table:table-cell>
          <table:table-cell office:value-type="float" office:value="0.24016">
            <text:p>0.24016</text:p>
          </table:table-cell>
          <table:table-cell office:value-type="float" office:value="0.0843757">
            <text:p>0.0843757</text:p>
          </table:table-cell>
          <table:table-cell office:value-type="float" office:value="0.24016">
            <text:p>0.24016</text:p>
          </table:table-cell>
          <table:table-cell office:value-type="float" office:value="-0.70075">
            <text:p>-0.70075</text:p>
          </table:table-cell>
          <table:table-cell office:value-type="float" office:value="0.224638">
            <text:p>0.224638</text:p>
          </table:table-cell>
          <table:table-cell office:value-type="float" office:value="0.376172">
            <text:p>0.376172</text:p>
          </table:table-cell>
          <table:table-cell office:value-type="float" office:value="0.224646">
            <text:p>0.224646</text:p>
          </table:table-cell>
          <table:table-cell office:value-type="float" office:value="0.185089">
            <text:p>0.185089</text:p>
          </table:table-cell>
          <table:table-cell office:value-type="float" office:value="0.224648">
            <text:p>0.224648</text:p>
          </table:table-cell>
          <table:table-cell table:formula="of:=ABS([.Q54])" office:value-type="float" office:value="37.047">
            <text:p>37.047</text:p>
          </table:table-cell>
          <table:table-cell table:formula="of:=[.R54]" office:value-type="float" office:value="0.207205">
            <text:p>0.207205</text:p>
          </table:table-cell>
          <table:table-cell/>
          <table:table-cell office:value-type="float" office:value="399117">
            <text:p>399117</text:p>
          </table:table-cell>
          <table:table-cell/>
          <table:table-cell office:value-type="float" office:value="696">
            <text:p>696</text:p>
          </table:table-cell>
          <table:table-cell table:formula="of:=[.AF54]/([.AH54]*[.F54])" office:value-type="float" office:value="477.869971264368">
            <text:p>477.87</text:p>
          </table:table-cell>
          <table:table-cell table:number-columns-repeated="989"/>
        </table:table-row>
        <table:table-row table:style-name="ro6">
          <table:table-cell office:value-type="float" office:value="8037">
            <text:p>8037</text:p>
          </table:table-cell>
          <table:table-cell office:value-type="string">
            <text:p>Foil 2, 0.625 um</text:p>
          </table:table-cell>
          <table:table-cell office:value-type="string">
            <text:p>Mott</text:p>
          </table:table-cell>
          <table:table-cell office:value-type="float" office:value="2">
            <text:p>2</text:p>
          </table:table-cell>
          <table:table-cell office:value-type="float" office:value="0.625">
            <text:p>0.625</text:p>
          </table:table-cell>
          <table:table-cell office:value-type="float" office:value="1.2">
            <text:p>1.2</text:p>
          </table:table-cell>
          <table:table-cell office:value-type="string">
            <text:p>IN</text:p>
          </table:table-cell>
          <table:table-cell office:value-type="float" office:value="15194">
            <text:p>15194</text:p>
          </table:table-cell>
          <table:table-cell office:value-type="float" office:value="-58.55">
            <text:p>-58.55</text:p>
          </table:table-cell>
          <table:table-cell office:value-type="float" office:value="11.75">
            <text:p>11.75</text:p>
          </table:table-cell>
          <table:table-cell table:formula="of:=1/[.R55]^2" office:value-type="float" office:value="23.1845196743087">
            <text:p>23.1845196743</text:p>
          </table:table-cell>
          <table:table-cell table:formula="of:=ABS([.K55]*[.Q55])" office:value-type="float" office:value="859.204388418077">
            <text:p>859.2043884181</text:p>
          </table:table-cell>
          <table:table-cell table:formula="of:=[.R55]^2*[.K55]^2" office:value-type="float" office:value="23.1845196743087">
            <text:p>23.1845196743</text:p>
          </table:table-cell>
          <table:table-cell table:number-columns-repeated="3"/>
          <table:table-cell office:value-type="float" office:value="37.0594">
            <text:p>37.0594</text:p>
          </table:table-cell>
          <table:table-cell office:value-type="float" office:value="0.207683">
            <text:p>0.207683</text:p>
          </table:table-cell>
          <table:table-cell office:value-type="float" office:value="-0.362862">
            <text:p>-0.362862</text:p>
          </table:table-cell>
          <table:table-cell office:value-type="float" office:value="0.240744">
            <text:p>0.240744</text:p>
          </table:table-cell>
          <table:table-cell office:value-type="float" office:value="-0.0549772">
            <text:p>-0.0549772</text:p>
          </table:table-cell>
          <table:table-cell office:value-type="float" office:value="0.240747">
            <text:p>0.240747</text:p>
          </table:table-cell>
          <table:table-cell office:value-type="float" office:value="0.736418">
            <text:p>0.736418</text:p>
          </table:table-cell>
          <table:table-cell office:value-type="float" office:value="0.225103">
            <text:p>0.225103</text:p>
          </table:table-cell>
          <table:table-cell office:value-type="float" office:value="0.47928">
            <text:p>0.47928</text:p>
          </table:table-cell>
          <table:table-cell office:value-type="float" office:value="0.22511">
            <text:p>0.22511</text:p>
          </table:table-cell>
          <table:table-cell office:value-type="float" office:value="-0.286317">
            <text:p>-0.286317</text:p>
          </table:table-cell>
          <table:table-cell office:value-type="float" office:value="0.225113">
            <text:p>0.225113</text:p>
          </table:table-cell>
          <table:table-cell table:formula="of:=ABS([.Q55])" office:value-type="float" office:value="37.0594">
            <text:p>37.0594</text:p>
          </table:table-cell>
          <table:table-cell table:formula="of:=[.R55]" office:value-type="float" office:value="0.207683">
            <text:p>0.207683</text:p>
          </table:table-cell>
          <table:table-cell table:formula="of:=AVERAGE([.AC50:.AC55])" office:value-type="float" office:value="0">
            <text:p>#VALUE!</text:p>
          </table:table-cell>
          <table:table-cell office:value-type="float" office:value="437310">
            <text:p>437310</text:p>
          </table:table-cell>
          <table:table-cell/>
          <table:table-cell office:value-type="float" office:value="679">
            <text:p>679</text:p>
          </table:table-cell>
          <table:table-cell table:formula="of:=[.AF55]/([.AH55]*[.F55])" office:value-type="float" office:value="536.708394698085">
            <text:p>536.71</text:p>
          </table:table-cell>
          <table:table-cell table:formula="of:=AVERAGE([.AI50:.AI55])" office:value-type="float" office:value="479.098292898246">
            <text:p>479.10</text:p>
          </table:table-cell>
          <table:table-cell table:number-columns-repeated="988"/>
        </table:table-row>
        <table:table-row table:style-name="ro6">
          <table:table-cell table:number-columns-repeated="1024"/>
        </table:table-row>
        <table:table-row table:style-name="ro6">
          <table:table-cell office:value-type="float" office:value="8024">
            <text:p>8024</text:p>
          </table:table-cell>
          <table:table-cell office:value-type="string">
            <text:p>Foil 4, 0.75 um </text:p>
          </table:table-cell>
          <table:table-cell office:value-type="string">
            <text:p>Mott</text:p>
          </table:table-cell>
          <table:table-cell office:value-type="float" office:value="4">
            <text:p>4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3">
            <text:p>15193</text:p>
          </table:table-cell>
          <table:table-cell office:value-type="float" office:value="-74.87">
            <text:p>-74.87</text:p>
          </table:table-cell>
          <table:table-cell office:value-type="float" office:value="14.75">
            <text:p>14.75</text:p>
          </table:table-cell>
          <table:table-cell table:formula="of:=1/[.R57]^2" office:value-type="float" office:value="26.1381966544226">
            <text:p>26.1381966544</text:p>
          </table:table-cell>
          <table:table-cell table:formula="of:=ABS([.K57]*[.Q57])" office:value-type="float" office:value="942.721111095729">
            <text:p>942.7211110957</text:p>
          </table:table-cell>
          <table:table-cell table:formula="of:=[.R57]^2*[.K57]^2" office:value-type="float" office:value="26.1381966544226">
            <text:p>26.1381966544</text:p>
          </table:table-cell>
          <table:table-cell table:formula="of:=SUM([.L57:.L62])/SUM([.K57:.K62])" office:value-type="float" office:value="35.6134303470564">
            <text:p>35.6134303471</text:p>
          </table:table-cell>
          <table:table-cell table:formula="of:=SQRT(1/SUM([.K57:.K62]))" office:value-type="float" office:value="0.0810309385887835">
            <text:p>0.0810309386</text:p>
          </table:table-cell>
          <table:table-cell table:formula="of:=[.O57]/[.N57]*100" office:value-type="float" office:value="0.227529159081641">
            <text:p>0.2275291591</text:p>
          </table:table-cell>
          <table:table-cell office:value-type="float" office:value="-36.0668">
            <text:p>-36.0668</text:p>
          </table:table-cell>
          <table:table-cell office:value-type="float" office:value="0.195597">
            <text:p>0.195597</text:p>
          </table:table-cell>
          <table:table-cell office:value-type="float" office:value="-0.258127">
            <text:p>-0.258127</text:p>
          </table:table-cell>
          <table:table-cell office:value-type="float" office:value="0.224844">
            <text:p>0.224844</text:p>
          </table:table-cell>
          <table:table-cell office:value-type="float" office:value="-0.101288">
            <text:p>-0.101288</text:p>
          </table:table-cell>
          <table:table-cell office:value-type="float" office:value="0.224845">
            <text:p>0.224845</text:p>
          </table:table-cell>
          <table:table-cell office:value-type="float" office:value="-0.867636">
            <text:p>-0.867636</text:p>
          </table:table-cell>
          <table:table-cell office:value-type="float" office:value="0.210952">
            <text:p>0.210952</text:p>
          </table:table-cell>
          <table:table-cell office:value-type="float" office:value="1.05973">
            <text:p>1.05973</text:p>
          </table:table-cell>
          <table:table-cell office:value-type="float" office:value="0.210944">
            <text:p>0.210944</text:p>
          </table:table-cell>
          <table:table-cell office:value-type="float" office:value="-0.0750531">
            <text:p>-0.0750531</text:p>
          </table:table-cell>
          <table:table-cell office:value-type="float" office:value="0.210968">
            <text:p>0.210968</text:p>
          </table:table-cell>
          <table:table-cell table:formula="of:=ABS([.Q57])" office:value-type="float" office:value="36.0668">
            <text:p>36.0668</text:p>
          </table:table-cell>
          <table:table-cell table:formula="of:=[.R57]" office:value-type="float" office:value="0.195597">
            <text:p>0.195597</text:p>
          </table:table-cell>
          <table:table-cell/>
          <table:table-cell office:value-type="float" office:value="452106">
            <text:p>452106</text:p>
          </table:table-cell>
          <table:table-cell/>
          <table:table-cell office:value-type="float" office:value="675">
            <text:p>675</text:p>
          </table:table-cell>
          <table:table-cell table:formula="of:=[.AF57]/([.AH57]*[.F57])" office:value-type="float" office:value="669.786666666667">
            <text:p>669.79</text:p>
          </table:table-cell>
          <table:table-cell table:number-columns-repeated="989"/>
        </table:table-row>
        <table:table-row table:style-name="ro6">
          <table:table-cell office:value-type="float" office:value="8025">
            <text:p>8025</text:p>
          </table:table-cell>
          <table:table-cell office:value-type="string">
            <text:p>Foil 4, 0.75 um </text:p>
          </table:table-cell>
          <table:table-cell office:value-type="string">
            <text:p>Mott</text:p>
          </table:table-cell>
          <table:table-cell office:value-type="float" office:value="4">
            <text:p>4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 office:value-type="string">
            <text:p>IN</text:p>
          </table:table-cell>
          <table:table-cell office:value-type="float" office:value="15193">
            <text:p>15193</text:p>
          </table:table-cell>
          <table:table-cell office:value-type="float" office:value="-1.75">
            <text:p>-1.75</text:p>
          </table:table-cell>
          <table:table-cell office:value-type="float" office:value="15.455">
            <text:p>15.455</text:p>
          </table:table-cell>
          <table:table-cell table:formula="of:=1/[.R58]^2" office:value-type="float" office:value="25.3180019531117">
            <text:p>25.3180019531</text:p>
          </table:table-cell>
          <table:table-cell table:formula="of:=ABS([.K58]*[.Q58])" office:value-type="float" office:value="902.629810231752">
            <text:p>902.6298102318</text:p>
          </table:table-cell>
          <table:table-cell table:formula="of:=[.R58]^2*[.K58]^2" office:value-type="float" office:value="25.3180019531117">
            <text:p>25.3180019531</text:p>
          </table:table-cell>
          <table:table-cell table:number-columns-repeated="3"/>
          <table:table-cell office:value-type="float" office:value="35.6517">
            <text:p>35.6517</text:p>
          </table:table-cell>
          <table:table-cell office:value-type="float" office:value="0.19874">
            <text:p>0.19874</text:p>
          </table:table-cell>
          <table:table-cell office:value-type="float" office:value="-0.0782062">
            <text:p>-0.0782062</text:p>
          </table:table-cell>
          <table:table-cell office:value-type="float" office:value="0.227679">
            <text:p>0.227679</text:p>
          </table:table-cell>
          <table:table-cell office:value-type="float" office:value="-0.226977">
            <text:p>-0.226977</text:p>
          </table:table-cell>
          <table:table-cell office:value-type="float" office:value="0.227678">
            <text:p>0.227678</text:p>
          </table:table-cell>
          <table:table-cell office:value-type="float" office:value="0.60323">
            <text:p>0.60323</text:p>
          </table:table-cell>
          <table:table-cell office:value-type="float" office:value="0.214147">
            <text:p>0.214147</text:p>
          </table:table-cell>
          <table:table-cell office:value-type="float" office:value="1.03108">
            <text:p>1.03108</text:p>
          </table:table-cell>
          <table:table-cell office:value-type="float" office:value="0.214132">
            <text:p>0.214132</text:p>
          </table:table-cell>
          <table:table-cell office:value-type="float" office:value="-0.11117">
            <text:p>-0.11117</text:p>
          </table:table-cell>
          <table:table-cell office:value-type="float" office:value="0.214154">
            <text:p>0.214154</text:p>
          </table:table-cell>
          <table:table-cell table:formula="of:=ABS([.Q58])" office:value-type="float" office:value="35.6517">
            <text:p>35.6517</text:p>
          </table:table-cell>
          <table:table-cell table:formula="of:=[.R58]" office:value-type="float" office:value="0.19874">
            <text:p>0.19874</text:p>
          </table:table-cell>
          <table:table-cell/>
          <table:table-cell office:value-type="float" office:value="439076">
            <text:p>439076</text:p>
          </table:table-cell>
          <table:table-cell/>
          <table:table-cell office:value-type="float" office:value="691">
            <text:p>691</text:p>
          </table:table-cell>
          <table:table-cell table:formula="of:=[.AF58]/([.AH58]*[.F58])" office:value-type="float" office:value="635.421128798842">
            <text:p>635.42</text:p>
          </table:table-cell>
          <table:table-cell table:number-columns-repeated="989"/>
        </table:table-row>
        <table:table-row table:style-name="ro6">
          <table:table-cell office:value-type="float" office:value="8026">
            <text:p>8026</text:p>
          </table:table-cell>
          <table:table-cell office:value-type="string">
            <text:p>Foil 4, 0.75 um </text:p>
          </table:table-cell>
          <table:table-cell office:value-type="string">
            <text:p>Mott</text:p>
          </table:table-cell>
          <table:table-cell office:value-type="float" office:value="4">
            <text:p>4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3">
            <text:p>15193</text:p>
          </table:table-cell>
          <table:table-cell office:value-type="float" office:value="-68.57">
            <text:p>-68.57</text:p>
          </table:table-cell>
          <table:table-cell office:value-type="float" office:value="14.95">
            <text:p>14.95</text:p>
          </table:table-cell>
          <table:table-cell table:formula="of:=1/[.R59]^2" office:value-type="float" office:value="25.1716286665957">
            <text:p>25.1716286666</text:p>
          </table:table-cell>
          <table:table-cell table:formula="of:=ABS([.K59]*[.Q59])" office:value-type="float" office:value="894.962154263611">
            <text:p>894.9621542636</text:p>
          </table:table-cell>
          <table:table-cell table:formula="of:=[.R59]^2*[.K59]^2" office:value-type="float" office:value="25.1716286665957">
            <text:p>25.1716286666</text:p>
          </table:table-cell>
          <table:table-cell table:number-columns-repeated="3"/>
          <table:table-cell office:value-type="float" office:value="-35.5544">
            <text:p>-35.5544</text:p>
          </table:table-cell>
          <table:table-cell office:value-type="float" office:value="0.199317">
            <text:p>0.199317</text:p>
          </table:table-cell>
          <table:table-cell office:value-type="float" office:value="-0.869285">
            <text:p>-0.869285</text:p>
          </table:table-cell>
          <table:table-cell office:value-type="float" office:value="0.228142">
            <text:p>0.228142</text:p>
          </table:table-cell>
          <table:table-cell office:value-type="float" office:value="0.022591">
            <text:p>0.022591</text:p>
          </table:table-cell>
          <table:table-cell office:value-type="float" office:value="0.228159">
            <text:p>0.228159</text:p>
          </table:table-cell>
          <table:table-cell office:value-type="float" office:value="-0.28819">
            <text:p>-0.28819</text:p>
          </table:table-cell>
          <table:table-cell office:value-type="float" office:value="0.214157">
            <text:p>0.214157</text:p>
          </table:table-cell>
          <table:table-cell office:value-type="float" office:value="0.673191">
            <text:p>0.673191</text:p>
          </table:table-cell>
          <table:table-cell office:value-type="float" office:value="0.214149">
            <text:p>0.214149</text:p>
          </table:table-cell>
          <table:table-cell office:value-type="float" office:value="0.177377">
            <text:p>0.177377</text:p>
          </table:table-cell>
          <table:table-cell office:value-type="float" office:value="0.214158">
            <text:p>0.214158</text:p>
          </table:table-cell>
          <table:table-cell table:formula="of:=ABS([.Q59])" office:value-type="float" office:value="35.5544">
            <text:p>35.5544</text:p>
          </table:table-cell>
          <table:table-cell table:formula="of:=[.R59]" office:value-type="float" office:value="0.199317">
            <text:p>0.199317</text:p>
          </table:table-cell>
          <table:table-cell/>
          <table:table-cell office:value-type="float" office:value="437961">
            <text:p>437961</text:p>
          </table:table-cell>
          <table:table-cell/>
          <table:table-cell office:value-type="float" office:value="664">
            <text:p>664</text:p>
          </table:table-cell>
          <table:table-cell table:formula="of:=[.AF59]/([.AH59]*[.F59])" office:value-type="float" office:value="659.579819277108">
            <text:p>659.58</text:p>
          </table:table-cell>
          <table:table-cell table:number-columns-repeated="989"/>
        </table:table-row>
        <table:table-row table:style-name="ro6">
          <table:table-cell office:value-type="float" office:value="8027">
            <text:p>8027</text:p>
          </table:table-cell>
          <table:table-cell office:value-type="string">
            <text:p>Foil 4, 0.75 um </text:p>
          </table:table-cell>
          <table:table-cell office:value-type="string">
            <text:p>Mott</text:p>
          </table:table-cell>
          <table:table-cell office:value-type="float" office:value="4">
            <text:p>4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 office:value-type="string">
            <text:p>IN</text:p>
          </table:table-cell>
          <table:table-cell office:value-type="float" office:value="15193">
            <text:p>15193</text:p>
          </table:table-cell>
          <table:table-cell office:value-type="float" office:value="-40.5">
            <text:p>-40.5</text:p>
          </table:table-cell>
          <table:table-cell office:value-type="float" office:value="15.2">
            <text:p>15.2</text:p>
          </table:table-cell>
          <table:table-cell table:formula="of:=1/[.R60]^2" office:value-type="float" office:value="25.2207005949117">
            <text:p>25.2207005949</text:p>
          </table:table-cell>
          <table:table-cell table:formula="of:=ABS([.K60]*[.Q60])" office:value-type="float" office:value="897.972956401592">
            <text:p>897.9729564016</text:p>
          </table:table-cell>
          <table:table-cell table:formula="of:=[.R60]^2*[.K60]^2" office:value-type="float" office:value="25.2207005949117">
            <text:p>25.2207005949</text:p>
          </table:table-cell>
          <table:table-cell table:number-columns-repeated="3"/>
          <table:table-cell office:value-type="float" office:value="35.6046">
            <text:p>35.6046</text:p>
          </table:table-cell>
          <table:table-cell office:value-type="float" office:value="0.199123">
            <text:p>0.199123</text:p>
          </table:table-cell>
          <table:table-cell office:value-type="float" office:value="-0.20698">
            <text:p>-0.20698</text:p>
          </table:table-cell>
          <table:table-cell office:value-type="float" office:value="0.228029">
            <text:p>0.228029</text:p>
          </table:table-cell>
          <table:table-cell office:value-type="float" office:value="0.0983931">
            <text:p>0.0983931</text:p>
          </table:table-cell>
          <table:table-cell office:value-type="float" office:value="0.228029">
            <text:p>0.228029</text:p>
          </table:table-cell>
          <table:table-cell office:value-type="float" office:value="0.359675">
            <text:p>0.359675</text:p>
          </table:table-cell>
          <table:table-cell office:value-type="float" office:value="0.213917">
            <text:p>0.213917</text:p>
          </table:table-cell>
          <table:table-cell office:value-type="float" office:value="1.19457">
            <text:p>1.19457</text:p>
          </table:table-cell>
          <table:table-cell office:value-type="float" office:value="0.213889">
            <text:p>0.213889</text:p>
          </table:table-cell>
          <table:table-cell office:value-type="float" office:value="-0.149438">
            <text:p>-0.149438</text:p>
          </table:table-cell>
          <table:table-cell office:value-type="float" office:value="0.213919">
            <text:p>0.213919</text:p>
          </table:table-cell>
          <table:table-cell table:formula="of:=ABS([.Q60])" office:value-type="float" office:value="35.6046">
            <text:p>35.6046</text:p>
          </table:table-cell>
          <table:table-cell table:formula="of:=[.R60]" office:value-type="float" office:value="0.199123">
            <text:p>0.199123</text:p>
          </table:table-cell>
          <table:table-cell/>
          <table:table-cell office:value-type="float" office:value="438795">
            <text:p>438795</text:p>
          </table:table-cell>
          <table:table-cell/>
          <table:table-cell office:value-type="float" office:value="695">
            <text:p>695</text:p>
          </table:table-cell>
          <table:table-cell table:formula="of:=[.AF60]/([.AH60]*[.F60])" office:value-type="float" office:value="631.359712230216">
            <text:p>631.36</text:p>
          </table:table-cell>
          <table:table-cell table:number-columns-repeated="989"/>
        </table:table-row>
        <table:table-row table:style-name="ro6">
          <table:table-cell office:value-type="float" office:value="8028">
            <text:p>8028</text:p>
          </table:table-cell>
          <table:table-cell office:value-type="string">
            <text:p>Foil 4, 0.75 um </text:p>
          </table:table-cell>
          <table:table-cell office:value-type="string">
            <text:p>Mott</text:p>
          </table:table-cell>
          <table:table-cell office:value-type="float" office:value="4">
            <text:p>4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3">
            <text:p>15193</text:p>
          </table:table-cell>
          <table:table-cell office:value-type="float" office:value="-54.45">
            <text:p>-54.45</text:p>
          </table:table-cell>
          <table:table-cell office:value-type="float" office:value="15.14">
            <text:p>15.14</text:p>
          </table:table-cell>
          <table:table-cell table:formula="of:=1/[.R61]^2" office:value-type="float" office:value="25.3281964373865">
            <text:p>25.3281964374</text:p>
          </table:table-cell>
          <table:table-cell table:formula="of:=ABS([.K61]*[.Q61])" office:value-type="float" office:value="904.2166128147">
            <text:p>904.2166128147</text:p>
          </table:table-cell>
          <table:table-cell table:formula="of:=[.R61]^2*[.K61]^2" office:value-type="float" office:value="25.3281964373865">
            <text:p>25.3281964374</text:p>
          </table:table-cell>
          <table:table-cell table:number-columns-repeated="3"/>
          <table:table-cell office:value-type="float" office:value="-35.7">
            <text:p>-35.7</text:p>
          </table:table-cell>
          <table:table-cell office:value-type="float" office:value="0.1987">
            <text:p>0.1987</text:p>
          </table:table-cell>
          <table:table-cell office:value-type="float" office:value="-0.6466">
            <text:p>-0.6466</text:p>
          </table:table-cell>
          <table:table-cell office:value-type="float" office:value="0.2277">
            <text:p>0.2277</text:p>
          </table:table-cell>
          <table:table-cell office:value-type="float" office:value="0.2657">
            <text:p>0.2657</text:p>
          </table:table-cell>
          <table:table-cell office:value-type="float" office:value="0.2278">
            <text:p>0.2278</text:p>
          </table:table-cell>
          <table:table-cell office:value-type="float" office:value="-0.8773">
            <text:p>-0.8773</text:p>
          </table:table-cell>
          <table:table-cell office:value-type="float" office:value="0.2138">
            <text:p>0.2138</text:p>
          </table:table-cell>
          <table:table-cell office:value-type="float" office:value="1.262">
            <text:p>1.262</text:p>
          </table:table-cell>
          <table:table-cell office:value-type="float" office:value="0.2138">
            <text:p>0.2138</text:p>
          </table:table-cell>
          <table:table-cell office:value-type="float" office:value="-0.04764">
            <text:p>-0.04764</text:p>
          </table:table-cell>
          <table:table-cell office:value-type="float" office:value="0.2138">
            <text:p>0.2138</text:p>
          </table:table-cell>
          <table:table-cell table:formula="of:=ABS([.Q61])" office:value-type="float" office:value="35.7">
            <text:p>35.7</text:p>
          </table:table-cell>
          <table:table-cell table:formula="of:=[.R61]" office:value-type="float" office:value="0.1987">
            <text:p>0.1987</text:p>
          </table:table-cell>
          <table:table-cell/>
          <table:table-cell office:value-type="float" office:value="439723">
            <text:p>439723</text:p>
          </table:table-cell>
          <table:table-cell/>
          <table:table-cell office:value-type="float" office:value="652">
            <text:p>652</text:p>
          </table:table-cell>
          <table:table-cell table:formula="of:=[.AF61]/([.AH61]*[.F61])" office:value-type="float" office:value="674.421779141104">
            <text:p>674.42</text:p>
          </table:table-cell>
          <table:table-cell table:number-columns-repeated="989"/>
        </table:table-row>
        <table:table-row table:style-name="ro6">
          <table:table-cell office:value-type="float" office:value="8029">
            <text:p>8029</text:p>
          </table:table-cell>
          <table:table-cell office:value-type="string">
            <text:p>Foil 4, 0.75 um </text:p>
          </table:table-cell>
          <table:table-cell office:value-type="string">
            <text:p>Mott</text:p>
          </table:table-cell>
          <table:table-cell office:value-type="float" office:value="4">
            <text:p>4</text:p>
          </table:table-cell>
          <table:table-cell office:value-type="float" office:value="0.75">
            <text:p>0.75</text:p>
          </table:table-cell>
          <table:table-cell office:value-type="float" office:value="1">
            <text:p>1</text:p>
          </table:table-cell>
          <table:table-cell office:value-type="string">
            <text:p>IN</text:p>
          </table:table-cell>
          <table:table-cell office:value-type="float" office:value="15193">
            <text:p>15193</text:p>
          </table:table-cell>
          <table:table-cell office:value-type="float" office:value="-71.96">
            <text:p>-71.96</text:p>
          </table:table-cell>
          <table:table-cell office:value-type="float" office:value="14.22">
            <text:p>14.22</text:p>
          </table:table-cell>
          <table:table-cell table:formula="of:=1/[.R62]^2" office:value-type="float" office:value="25.1226998179824">
            <text:p>25.122699818</text:p>
          </table:table-cell>
          <table:table-cell table:formula="of:=ABS([.K62]*[.Q62])" office:value-type="float" office:value="881.402288144111">
            <text:p>881.4022881441</text:p>
          </table:table-cell>
          <table:table-cell table:formula="of:=[.R62]^2*[.K62]^2" office:value-type="float" office:value="25.1226998179823">
            <text:p>25.122699818</text:p>
          </table:table-cell>
          <table:table-cell table:number-columns-repeated="3"/>
          <table:table-cell office:value-type="float" office:value="35.0839">
            <text:p>35.0839</text:p>
          </table:table-cell>
          <table:table-cell office:value-type="float" office:value="0.199511">
            <text:p>0.199511</text:p>
          </table:table-cell>
          <table:table-cell office:value-type="float" office:value="-0.445988">
            <text:p>-0.445988</text:p>
          </table:table-cell>
          <table:table-cell office:value-type="float" office:value="0.227511">
            <text:p>0.227511</text:p>
          </table:table-cell>
          <table:table-cell office:value-type="float" office:value="0.164899">
            <text:p>0.164899</text:p>
          </table:table-cell>
          <table:table-cell office:value-type="float" office:value="0.227515">
            <text:p>0.227515</text:p>
          </table:table-cell>
          <table:table-cell office:value-type="float" office:value="0.665897">
            <text:p>0.665897</text:p>
          </table:table-cell>
          <table:table-cell office:value-type="float" office:value="0.214672">
            <text:p>0.214672</text:p>
          </table:table-cell>
          <table:table-cell office:value-type="float" office:value="0.742727">
            <text:p>0.742727</text:p>
          </table:table-cell>
          <table:table-cell office:value-type="float" office:value="0.214669">
            <text:p>0.214669</text:p>
          </table:table-cell>
          <table:table-cell office:value-type="float" office:value="-0.43376">
            <text:p>-0.43376</text:p>
          </table:table-cell>
          <table:table-cell office:value-type="float" office:value="0.214677">
            <text:p>0.214677</text:p>
          </table:table-cell>
          <table:table-cell table:formula="of:=ABS([.Q62])" office:value-type="float" office:value="35.0839">
            <text:p>35.0839</text:p>
          </table:table-cell>
          <table:table-cell table:formula="of:=[.R62]" office:value-type="float" office:value="0.199511">
            <text:p>0.199511</text:p>
          </table:table-cell>
          <table:table-cell table:formula="of:=AVERAGE([.AC57:.AC62])" office:value-type="float" office:value="35.6102333333333">
            <text:p>35.61</text:p>
          </table:table-cell>
          <table:table-cell office:value-type="float" office:value="437310">
            <text:p>437310</text:p>
          </table:table-cell>
          <table:table-cell/>
          <table:table-cell office:value-type="float" office:value="679">
            <text:p>679</text:p>
          </table:table-cell>
          <table:table-cell table:formula="of:=[.AF62]/([.AH62]*[.F62])" office:value-type="float" office:value="644.050073637703">
            <text:p>644.05</text:p>
          </table:table-cell>
          <table:table-cell table:formula="of:=AVERAGE([.AI57:.AI62])" office:value-type="float" office:value="652.436529958607">
            <text:p>652.44</text:p>
          </table:table-cell>
          <table:table-cell table:number-columns-repeated="988"/>
        </table:table-row>
        <table:table-row table:style-name="ro6">
          <table:table-cell table:number-columns-repeated="1024"/>
        </table:table-row>
        <table:table-row table:style-name="ro6">
          <table:table-cell office:value-type="float" office:value="8012">
            <text:p>8012</text:p>
          </table:table-cell>
          <table:table-cell office:value-type="string">
            <text:p>Foil 3, large 0.87, short test run</text:p>
          </table:table-cell>
          <table:table-cell office:value-type="string">
            <text:p>Mott</text:p>
          </table:table-cell>
          <table:table-cell office:value-type="float" office:value="3">
            <text:p>3</text:p>
          </table:table-cell>
          <table:table-cell office:value-type="float" office:value="0.87">
            <text:p>0.87</text:p>
          </table:table-cell>
          <table:table-cell office:value-type="float" office:value="0.81">
            <text:p>0.81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104.3">
            <text:p>-104.3</text:p>
          </table:table-cell>
          <table:table-cell office:value-type="float" office:value="29.6">
            <text:p>29.6</text:p>
          </table:table-cell>
          <table:table-cell table:formula="of:=1/[.R64]^2" office:value-type="float" office:value="8.42125882590628">
            <text:p>8.4212588259</text:p>
          </table:table-cell>
          <table:table-cell table:formula="of:=ABS([.K64]*[.Q64])" office:value-type="float" office:value="293.740244854672">
            <text:p>293.7402448547</text:p>
          </table:table-cell>
          <table:table-cell table:formula="of:=[.R64]^2*[.K64]^2" office:value-type="float" office:value="8.42125882590628">
            <text:p>8.4212588259</text:p>
          </table:table-cell>
          <table:table-cell table:formula="of:=SUM([.L64:.L70])/SUM([.K64:.K70])" office:value-type="float" office:value="34.6195627559788">
            <text:p>34.619562756</text:p>
          </table:table-cell>
          <table:table-cell table:formula="of:=SQRT(1/SUM([.K64:.K70]))" office:value-type="float" office:value="0.075604177556427">
            <text:p>0.0756041776</text:p>
          </table:table-cell>
          <table:table-cell table:formula="of:=[.O64]/[.N64]*100" office:value-type="float" office:value="0.218385708939579">
            <text:p>0.2183857089</text:p>
          </table:table-cell>
          <table:table-cell office:value-type="float" office:value="-34.8808">
            <text:p>-34.8808</text:p>
          </table:table-cell>
          <table:table-cell office:value-type="float" office:value="0.344597">
            <text:p>0.344597</text:p>
          </table:table-cell>
          <table:table-cell office:value-type="float" office:value="-1.57159">
            <text:p>-1.57159</text:p>
          </table:table-cell>
          <table:table-cell office:value-type="float" office:value="0.392234">
            <text:p>0.392234</text:p>
          </table:table-cell>
          <table:table-cell office:value-type="float" office:value="-0.0397759">
            <text:p>-0.0397759</text:p>
          </table:table-cell>
          <table:table-cell office:value-type="float" office:value="0.392331">
            <text:p>0.392331</text:p>
          </table:table-cell>
          <table:table-cell office:value-type="float" office:value="-0.25429">
            <text:p>-0.25429</text:p>
          </table:table-cell>
          <table:table-cell office:value-type="float" office:value="0.372969">
            <text:p>0.372969</text:p>
          </table:table-cell>
          <table:table-cell office:value-type="float" office:value="0.538932">
            <text:p>0.538932</text:p>
          </table:table-cell>
          <table:table-cell office:value-type="float" office:value="0.372961">
            <text:p>0.372961</text:p>
          </table:table-cell>
          <table:table-cell office:value-type="float" office:value="0.307435">
            <text:p>0.307435</text:p>
          </table:table-cell>
          <table:table-cell office:value-type="float" office:value="0.372968">
            <text:p>0.372968</text:p>
          </table:table-cell>
          <table:table-cell table:number-columns-repeated="3"/>
          <table:table-cell office:value-type="float" office:value="145875">
            <text:p>145875</text:p>
          </table:table-cell>
          <table:table-cell table:formula="of:=[.AF64]" office:value-type="float" office:value="145875">
            <text:p>145875</text:p>
          </table:table-cell>
          <table:table-cell office:value-type="float" office:value="241">
            <text:p>241</text:p>
          </table:table-cell>
          <table:table-cell table:formula="of:=[.AF64]/([.AH64]*[.F64])" office:value-type="float" office:value="747.272168433994">
            <text:p>747.27</text:p>
          </table:table-cell>
          <table:table-cell table:number-columns-repeated="989"/>
        </table:table-row>
        <table:table-row table:style-name="ro5">
          <table:table-cell office:value-type="float" office:value="8013">
            <text:p>8013</text:p>
          </table:table-cell>
          <table:table-cell office:value-type="string">
            <text:p>target thickness extrap. Runs</text:p>
          </table:table-cell>
          <table:table-cell office:value-type="string">
            <text:p>Mott</text:p>
          </table:table-cell>
          <table:table-cell office:value-type="float" office:value="3">
            <text:p>3</text:p>
          </table:table-cell>
          <table:table-cell office:value-type="float" office:value="0.87">
            <text:p>0.87</text:p>
          </table:table-cell>
          <table:table-cell office:value-type="float" office:value="0.9">
            <text:p>0.9</text:p>
          </table:table-cell>
          <table:table-cell office:value-type="string">
            <text:p>out</text:p>
          </table:table-cell>
          <table:table-cell office:value-type="float" office:value="15193">
            <text:p>15193</text:p>
          </table:table-cell>
          <table:table-cell office:value-type="float" office:value="-87.02">
            <text:p>-87.02</text:p>
          </table:table-cell>
          <table:table-cell office:value-type="float" office:value="17.09">
            <text:p>17.09</text:p>
          </table:table-cell>
          <table:table-cell table:formula="of:=1/[.R65]^2" office:value-type="float" office:value="25.3907722206069">
            <text:p>25.3907722206</text:p>
          </table:table-cell>
          <table:table-cell table:formula="of:=ABS([.K65]*[.Q65])" office:value-type="float" office:value="875.646483417625">
            <text:p>875.6464834176</text:p>
          </table:table-cell>
          <table:table-cell table:formula="of:=[.R65]^2*[.K65]^2" office:value-type="float" office:value="25.3907722206069">
            <text:p>25.3907722206</text:p>
          </table:table-cell>
          <table:table-cell table:number-columns-repeated="3"/>
          <table:table-cell office:value-type="float" office:value="-34.4868">
            <text:p>-34.4868</text:p>
          </table:table-cell>
          <table:table-cell office:value-type="float" office:value="0.198455">
            <text:p>0.198455</text:p>
          </table:table-cell>
          <table:table-cell office:value-type="float" office:value="-0.355387">
            <text:p>-0.355387</text:p>
          </table:table-cell>
          <table:table-cell office:value-type="float" office:value="0.225242">
            <text:p>0.225242</text:p>
          </table:table-cell>
          <table:table-cell office:value-type="float" office:value="0.167262">
            <text:p>0.167262</text:p>
          </table:table-cell>
          <table:table-cell office:value-type="float" office:value="0.225244">
            <text:p>0.225244</text:p>
          </table:table-cell>
          <table:table-cell office:value-type="float" office:value="-0.791204">
            <text:p>-0.791204</text:p>
          </table:table-cell>
          <table:table-cell office:value-type="float" office:value="0.212633">
            <text:p>0.212633</text:p>
          </table:table-cell>
          <table:table-cell office:value-type="float" office:value="0.763995">
            <text:p>0.763995</text:p>
          </table:table-cell>
          <table:table-cell office:value-type="float" office:value="0.212634">
            <text:p>0.212634</text:p>
          </table:table-cell>
          <table:table-cell office:value-type="float" office:value="0.298236">
            <text:p>0.298236</text:p>
          </table:table-cell>
          <table:table-cell office:value-type="float" office:value="0.212645">
            <text:p>0.212645</text:p>
          </table:table-cell>
          <table:table-cell table:formula="of:=ABS([.Q65])" office:value-type="float" office:value="34.4868">
            <text:p>34.4868</text:p>
          </table:table-cell>
          <table:table-cell table:number-columns-repeated="2"/>
          <table:table-cell office:value-type="float" office:value="444889">
            <text:p>444889</text:p>
          </table:table-cell>
          <table:table-cell table:formula="of:=[.AF65]" office:value-type="float" office:value="444889">
            <text:p>444889</text:p>
          </table:table-cell>
          <table:table-cell office:value-type="float" office:value="665">
            <text:p>665</text:p>
          </table:table-cell>
          <table:table-cell table:formula="of:=[.AF65]/([.AH65]*[.F65])" office:value-type="float" office:value="743.340016708438">
            <text:p>743.34</text:p>
          </table:table-cell>
          <table:table-cell table:number-columns-repeated="989"/>
        </table:table-row>
        <table:table-row table:style-name="ro5">
          <table:table-cell office:value-type="float" office:value="8014">
            <text:p>8014</text:p>
          </table:table-cell>
          <table:table-cell office:value-type="string">
            <text:p>target thickness extrap. Runs</text:p>
          </table:table-cell>
          <table:table-cell office:value-type="string">
            <text:p>Mott</text:p>
          </table:table-cell>
          <table:table-cell office:value-type="float" office:value="3">
            <text:p>3</text:p>
          </table:table-cell>
          <table:table-cell office:value-type="float" office:value="0.87">
            <text:p>0.87</text:p>
          </table:table-cell>
          <table:table-cell office:value-type="float" office:value="0.9">
            <text:p>0.9</text:p>
          </table:table-cell>
          <table:table-cell office:value-type="string">
            <text:p>in</text:p>
          </table:table-cell>
          <table:table-cell office:value-type="float" office:value="15193">
            <text:p>15193</text:p>
          </table:table-cell>
          <table:table-cell office:value-type="float" office:value="-47.4">
            <text:p>-47.4</text:p>
          </table:table-cell>
          <table:table-cell office:value-type="float" office:value="17">
            <text:p>17</text:p>
          </table:table-cell>
          <table:table-cell table:formula="of:=1/[.R66]^2" office:value-type="float" office:value="25.6561394254097">
            <text:p>25.6561394254</text:p>
          </table:table-cell>
          <table:table-cell table:formula="of:=ABS([.K66]*[.Q66])" office:value-type="float" office:value="896.877059577701">
            <text:p>896.8770595777</text:p>
          </table:table-cell>
          <table:table-cell table:formula="of:=[.R66]^2*[.K66]^2" office:value-type="float" office:value="25.6561394254097">
            <text:p>25.6561394254</text:p>
          </table:table-cell>
          <table:table-cell table:number-columns-repeated="3"/>
          <table:table-cell office:value-type="float" office:value="34.9576">
            <text:p>34.9576</text:p>
          </table:table-cell>
          <table:table-cell office:value-type="float" office:value="0.197426">
            <text:p>0.197426</text:p>
          </table:table-cell>
          <table:table-cell office:value-type="float" office:value="-0.352888">
            <text:p>-0.352888</text:p>
          </table:table-cell>
          <table:table-cell office:value-type="float" office:value="0.224908">
            <text:p>0.224908</text:p>
          </table:table-cell>
          <table:table-cell office:value-type="float" office:value="-0.0949436">
            <text:p>-0.0949436</text:p>
          </table:table-cell>
          <table:table-cell office:value-type="float" office:value="0.224911">
            <text:p>0.224911</text:p>
          </table:table-cell>
          <table:table-cell office:value-type="float" office:value="0.566735">
            <text:p>0.566735</text:p>
          </table:table-cell>
          <table:table-cell office:value-type="float" office:value="0.211729">
            <text:p>0.211729</text:p>
          </table:table-cell>
          <table:table-cell office:value-type="float" office:value="0.877212">
            <text:p>0.877212</text:p>
          </table:table-cell>
          <table:table-cell office:value-type="float" office:value="0.211719">
            <text:p>0.211719</text:p>
          </table:table-cell>
          <table:table-cell office:value-type="float" office:value="-0.0882686">
            <text:p>-0.0882686</text:p>
          </table:table-cell>
          <table:table-cell office:value-type="float" office:value="0.211735">
            <text:p>0.211735</text:p>
          </table:table-cell>
          <table:table-cell table:formula="of:=ABS([.Q66])" office:value-type="float" office:value="34.9576">
            <text:p>34.9576</text:p>
          </table:table-cell>
          <table:table-cell table:number-columns-repeated="2"/>
          <table:table-cell office:value-type="float" office:value="448292">
            <text:p>448292</text:p>
          </table:table-cell>
          <table:table-cell table:formula="of:=[.AF66]" office:value-type="float" office:value="448292">
            <text:p>448292</text:p>
          </table:table-cell>
          <table:table-cell office:value-type="float" office:value="695">
            <text:p>695</text:p>
          </table:table-cell>
          <table:table-cell table:formula="of:=[.AF66]/([.AH66]*[.F66])" office:value-type="float" office:value="716.693844924061">
            <text:p>716.69</text:p>
          </table:table-cell>
          <table:table-cell table:number-columns-repeated="989"/>
        </table:table-row>
        <table:table-row table:style-name="ro5">
          <table:table-cell office:value-type="float" office:value="8015">
            <text:p>8015</text:p>
          </table:table-cell>
          <table:table-cell office:value-type="string">
            <text:p>target thickness extrap. Runs</text:p>
          </table:table-cell>
          <table:table-cell office:value-type="string">
            <text:p>Mott</text:p>
          </table:table-cell>
          <table:table-cell office:value-type="float" office:value="3">
            <text:p>3</text:p>
          </table:table-cell>
          <table:table-cell office:value-type="float" office:value="0.87">
            <text:p>0.87</text:p>
          </table:table-cell>
          <table:table-cell office:value-type="float" office:value="0.9">
            <text:p>0.9</text:p>
          </table:table-cell>
          <table:table-cell office:value-type="string">
            <text:p>out</text:p>
          </table:table-cell>
          <table:table-cell office:value-type="float" office:value="15193">
            <text:p>15193</text:p>
          </table:table-cell>
          <table:table-cell office:value-type="float" office:value="-66.77">
            <text:p>-66.77</text:p>
          </table:table-cell>
          <table:table-cell office:value-type="float" office:value="16.9">
            <text:p>16.9</text:p>
          </table:table-cell>
          <table:table-cell table:formula="of:=1/[.R67]^2" office:value-type="float" office:value="24.7900812946156">
            <text:p>24.7900812946</text:p>
          </table:table-cell>
          <table:table-cell table:formula="of:=ABS([.K67]*[.Q67])" office:value-type="float" office:value="855.143770290283">
            <text:p>855.1437702903</text:p>
          </table:table-cell>
          <table:table-cell table:formula="of:=[.R67]^2*[.K67]^2" office:value-type="float" office:value="24.7900812946156">
            <text:p>24.7900812946</text:p>
          </table:table-cell>
          <table:table-cell table:number-columns-repeated="3"/>
          <table:table-cell office:value-type="float" office:value="-34.4954">
            <text:p>-34.4954</text:p>
          </table:table-cell>
          <table:table-cell office:value-type="float" office:value="0.200845">
            <text:p>0.200845</text:p>
          </table:table-cell>
          <table:table-cell office:value-type="float" office:value="-0.108199">
            <text:p>-0.108199</text:p>
          </table:table-cell>
          <table:table-cell office:value-type="float" office:value="0.227972">
            <text:p>0.227972</text:p>
          </table:table-cell>
          <table:table-cell office:value-type="float" office:value="-0.270363">
            <text:p>-0.270363</text:p>
          </table:table-cell>
          <table:table-cell office:value-type="float" office:value="0.227971">
            <text:p>0.227971</text:p>
          </table:table-cell>
          <table:table-cell office:value-type="float" office:value="-0.743612">
            <text:p>-0.743612</text:p>
          </table:table-cell>
          <table:table-cell office:value-type="float" office:value="0.215481">
            <text:p>0.215481</text:p>
          </table:table-cell>
          <table:table-cell office:value-type="float" office:value="1.15224">
            <text:p>1.15224</text:p>
          </table:table-cell>
          <table:table-cell office:value-type="float" office:value="0.215464">
            <text:p>0.215464</text:p>
          </table:table-cell>
          <table:table-cell office:value-type="float" office:value="0.0146459">
            <text:p>0.0146459</text:p>
          </table:table-cell>
          <table:table-cell office:value-type="float" office:value="0.215492">
            <text:p>0.215492</text:p>
          </table:table-cell>
          <table:table-cell table:formula="of:=ABS([.Q67])" office:value-type="float" office:value="34.4954">
            <text:p>34.4954</text:p>
          </table:table-cell>
          <table:table-cell table:number-columns-repeated="3"/>
          <table:table-cell office:value-type="float" office:value="433790">
            <text:p>433790</text:p>
          </table:table-cell>
          <table:table-cell table:number-columns-repeated="991"/>
        </table:table-row>
        <table:table-row table:style-name="ro5">
          <table:table-cell office:value-type="float" office:value="8019">
            <text:p>8019</text:p>
          </table:table-cell>
          <table:table-cell office:value-type="string">
            <text:p>target thickness extrap. Runs</text:p>
          </table:table-cell>
          <table:table-cell office:value-type="string">
            <text:p>Mott</text:p>
          </table:table-cell>
          <table:table-cell office:value-type="float" office:value="3">
            <text:p>3</text:p>
          </table:table-cell>
          <table:table-cell office:value-type="float" office:value="0.87">
            <text:p>0.87</text:p>
          </table:table-cell>
          <table:table-cell office:value-type="float" office:value="0.9">
            <text:p>0.9</text:p>
          </table:table-cell>
          <table:table-cell office:value-type="string">
            <text:p>in</text:p>
          </table:table-cell>
          <table:table-cell office:value-type="float" office:value="15193">
            <text:p>15193</text:p>
          </table:table-cell>
          <table:table-cell office:value-type="float" office:value="-42.72">
            <text:p>-42.72</text:p>
          </table:table-cell>
          <table:table-cell office:value-type="float" office:value="15.89">
            <text:p>15.89</text:p>
          </table:table-cell>
          <table:table-cell table:formula="of:=1/[.R68]^2" office:value-type="float" office:value="29.0689430119905">
            <text:p>29.068943012</text:p>
          </table:table-cell>
          <table:table-cell table:formula="of:=ABS([.K68]*[.Q68])" office:value-type="float" office:value="998.611213079513">
            <text:p>998.6112130795</text:p>
          </table:table-cell>
          <table:table-cell table:formula="of:=[.R68]^2*[.K68]^2" office:value-type="float" office:value="29.0689430119905">
            <text:p>29.068943012</text:p>
          </table:table-cell>
          <table:table-cell table:number-columns-repeated="3"/>
          <table:table-cell office:value-type="float" office:value="34.3532">
            <text:p>34.3532</text:p>
          </table:table-cell>
          <table:table-cell office:value-type="float" office:value="0.185475">
            <text:p>0.185475</text:p>
          </table:table-cell>
          <table:table-cell office:value-type="float" office:value="0.0101659">
            <text:p>0.0101659</text:p>
          </table:table-cell>
          <table:table-cell office:value-type="float" office:value="0.210293">
            <text:p>0.210293</text:p>
          </table:table-cell>
          <table:table-cell office:value-type="float" office:value="-0.0862169">
            <text:p>-0.0862169</text:p>
          </table:table-cell>
          <table:table-cell office:value-type="float" office:value="0.210292">
            <text:p>0.210292</text:p>
          </table:table-cell>
          <table:table-cell office:value-type="float" office:value="0.843418">
            <text:p>0.843418</text:p>
          </table:table-cell>
          <table:table-cell office:value-type="float" office:value="0.19873">
            <text:p>0.19873</text:p>
          </table:table-cell>
          <table:table-cell office:value-type="float" office:value="0.70191">
            <text:p>0.70191</text:p>
          </table:table-cell>
          <table:table-cell office:value-type="float" office:value="0.198735">
            <text:p>0.198735</text:p>
          </table:table-cell>
          <table:table-cell office:value-type="float" office:value="-0.0829429">
            <text:p>-0.0829429</text:p>
          </table:table-cell>
          <table:table-cell office:value-type="float" office:value="0.198744">
            <text:p>0.198744</text:p>
          </table:table-cell>
          <table:table-cell table:formula="of:=ABS([.Q68])" office:value-type="float" office:value="34.3532">
            <text:p>34.3532</text:p>
          </table:table-cell>
          <table:table-cell table:number-columns-repeated="2"/>
          <table:table-cell office:value-type="float" office:value="509583">
            <text:p>509583</text:p>
          </table:table-cell>
          <table:table-cell table:formula="of:=[.AF68]" office:value-type="float" office:value="509583">
            <text:p>509583</text:p>
          </table:table-cell>
          <table:table-cell office:value-type="float" office:value="798">
            <text:p>798</text:p>
          </table:table-cell>
          <table:table-cell table:formula="of:=[.AF68]/([.AH68]*[.F68])" office:value-type="float" office:value="709.52798663325">
            <text:p>709.53</text:p>
          </table:table-cell>
          <table:table-cell table:number-columns-repeated="989"/>
        </table:table-row>
        <table:table-row table:style-name="ro5">
          <table:table-cell office:value-type="float" office:value="8020">
            <text:p>8020</text:p>
          </table:table-cell>
          <table:table-cell office:value-type="string">
            <text:p>target thickness extrap. Runs</text:p>
          </table:table-cell>
          <table:table-cell office:value-type="string">
            <text:p>Mott</text:p>
          </table:table-cell>
          <table:table-cell office:value-type="float" office:value="3">
            <text:p>3</text:p>
          </table:table-cell>
          <table:table-cell office:value-type="float" office:value="0.87">
            <text:p>0.87</text:p>
          </table:table-cell>
          <table:table-cell office:value-type="float" office:value="0.9">
            <text:p>0.9</text:p>
          </table:table-cell>
          <table:table-cell office:value-type="string">
            <text:p>out</text:p>
          </table:table-cell>
          <table:table-cell office:value-type="float" office:value="15193">
            <text:p>15193</text:p>
          </table:table-cell>
          <table:table-cell office:value-type="float" office:value="-70.32">
            <text:p>-70.32</text:p>
          </table:table-cell>
          <table:table-cell office:value-type="float" office:value="15.36">
            <text:p>15.36</text:p>
          </table:table-cell>
          <table:table-cell table:formula="of:=1/[.R69]^2" office:value-type="float" office:value="31.2630844762197">
            <text:p>31.2630844762</text:p>
          </table:table-cell>
          <table:table-cell table:formula="of:=ABS([.K69]*[.Q69])" office:value-type="float" office:value="1081.54015483792">
            <text:p>1081.5401548379</text:p>
          </table:table-cell>
          <table:table-cell table:formula="of:=[.R69]^2*[.K69]^2" office:value-type="float" office:value="31.2630844762197">
            <text:p>31.2630844762</text:p>
          </table:table-cell>
          <table:table-cell table:number-columns-repeated="3"/>
          <table:table-cell office:value-type="float" office:value="-34.5948">
            <text:p>-34.5948</text:p>
          </table:table-cell>
          <table:table-cell office:value-type="float" office:value="0.178848">
            <text:p>0.178848</text:p>
          </table:table-cell>
          <table:table-cell office:value-type="float" office:value="0.104304">
            <text:p>0.104304</text:p>
          </table:table-cell>
          <table:table-cell office:value-type="float" office:value="0.203162">
            <text:p>0.203162</text:p>
          </table:table-cell>
          <table:table-cell office:value-type="float" office:value="0.0587504">
            <text:p>0.0587504</text:p>
          </table:table-cell>
          <table:table-cell office:value-type="float" office:value="0.203162">
            <text:p>0.203162</text:p>
          </table:table-cell>
          <table:table-cell office:value-type="float" office:value="-0.391398">
            <text:p>-0.391398</text:p>
          </table:table-cell>
          <table:table-cell office:value-type="float" office:value="0.191528">
            <text:p>0.191528</text:p>
          </table:table-cell>
          <table:table-cell office:value-type="float" office:value="0.682738">
            <text:p>0.682738</text:p>
          </table:table-cell>
          <table:table-cell office:value-type="float" office:value="0.191522">
            <text:p>0.191522</text:p>
          </table:table-cell>
          <table:table-cell office:value-type="float" office:value="0.535438">
            <text:p>0.535438</text:p>
          </table:table-cell>
          <table:table-cell office:value-type="float" office:value="0.191526">
            <text:p>0.191526</text:p>
          </table:table-cell>
          <table:table-cell table:formula="of:=ABS([.Q69])" office:value-type="float" office:value="34.5948">
            <text:p>34.5948</text:p>
          </table:table-cell>
          <table:table-cell table:number-columns-repeated="2"/>
          <table:table-cell table:number-columns-repeated="2" office:value-type="float" office:value="547838">
            <text:p>547838</text:p>
          </table:table-cell>
          <table:table-cell office:value-type="float" office:value="816">
            <text:p>816</text:p>
          </table:table-cell>
          <table:table-cell table:formula="of:=[.AF69]/([.AH69]*[.F69])" office:value-type="float" office:value="745.966775599129">
            <text:p>745.97</text:p>
          </table:table-cell>
          <table:table-cell table:number-columns-repeated="989"/>
        </table:table-row>
        <table:table-row table:style-name="ro5">
          <table:table-cell office:value-type="float" office:value="8021">
            <text:p>8021</text:p>
          </table:table-cell>
          <table:table-cell office:value-type="string">
            <text:p>target thickness extrap. Runs</text:p>
          </table:table-cell>
          <table:table-cell office:value-type="string">
            <text:p>Mott</text:p>
          </table:table-cell>
          <table:table-cell office:value-type="float" office:value="3">
            <text:p>3</text:p>
          </table:table-cell>
          <table:table-cell office:value-type="float" office:value="0.87">
            <text:p>0.87</text:p>
          </table:table-cell>
          <table:table-cell office:value-type="float" office:value="0.9">
            <text:p>0.9</text:p>
          </table:table-cell>
          <table:table-cell office:value-type="string">
            <text:p>in</text:p>
          </table:table-cell>
          <table:table-cell office:value-type="float" office:value="15193">
            <text:p>15193</text:p>
          </table:table-cell>
          <table:table-cell office:value-type="float" office:value="-57.2">
            <text:p>-57.2</text:p>
          </table:table-cell>
          <table:table-cell office:value-type="float" office:value="15.5">
            <text:p>15.5</text:p>
          </table:table-cell>
          <table:table-cell table:formula="of:=1/[.R70]^2" office:value-type="float" office:value="30.3574916282927">
            <text:p>30.3574916283</text:p>
          </table:table-cell>
          <table:table-cell table:formula="of:=ABS([.K70]*[.Q70])" office:value-type="float" office:value="1055.05640704634">
            <text:p>1055.0564070463</text:p>
          </table:table-cell>
          <table:table-cell table:formula="of:=[.R70]^2*[.K70]^2" office:value-type="float" office:value="30.3574916282927">
            <text:p>30.3574916283</text:p>
          </table:table-cell>
          <table:table-cell table:number-columns-repeated="3"/>
          <table:table-cell office:value-type="float" office:value="34.7544">
            <text:p>34.7544</text:p>
          </table:table-cell>
          <table:table-cell office:value-type="float" office:value="0.181496">
            <text:p>0.181496</text:p>
          </table:table-cell>
          <table:table-cell office:value-type="float" office:value="-0.321447">
            <text:p>-0.321447</text:p>
          </table:table-cell>
          <table:table-cell office:value-type="float" office:value="0.206428">
            <text:p>0.206428</text:p>
          </table:table-cell>
          <table:table-cell office:value-type="float" office:value="-0.226361">
            <text:p>-0.226361</text:p>
          </table:table-cell>
          <table:table-cell office:value-type="float" office:value="0.206429">
            <text:p>0.206429</text:p>
          </table:table-cell>
          <table:table-cell office:value-type="float" office:value="0.911031">
            <text:p>0.911031</text:p>
          </table:table-cell>
          <table:table-cell office:value-type="float" office:value="0.195004">
            <text:p>0.195004</text:p>
          </table:table-cell>
          <table:table-cell office:value-type="float" office:value="0.710778">
            <text:p>0.710778</text:p>
          </table:table-cell>
          <table:table-cell office:value-type="float" office:value="0.195011">
            <text:p>0.195011</text:p>
          </table:table-cell>
          <table:table-cell office:value-type="float" office:value="-0.495101">
            <text:p>-0.495101</text:p>
          </table:table-cell>
          <table:table-cell office:value-type="float" office:value="0.195016">
            <text:p>0.195016</text:p>
          </table:table-cell>
          <table:table-cell table:formula="of:=ABS([.Q70])" office:value-type="float" office:value="34.7544">
            <text:p>34.7544</text:p>
          </table:table-cell>
          <table:table-cell table:number-columns-repeated="2"/>
          <table:table-cell office:value-type="float" office:value="529883">
            <text:p>529883</text:p>
          </table:table-cell>
          <table:table-cell table:formula="of:=[.AF70]" office:value-type="float" office:value="529883">
            <text:p>529883</text:p>
          </table:table-cell>
          <table:table-cell office:value-type="float" office:value="837">
            <text:p>837</text:p>
          </table:table-cell>
          <table:table-cell table:formula="of:=[.AF70]/([.AH70]*[.F70])" office:value-type="float" office:value="703.415637860082">
            <text:p>703.42</text:p>
          </table:table-cell>
          <table:table-cell table:number-columns-repeated="989"/>
        </table:table-row>
        <table:table-row table:style-name="ro6">
          <table:table-cell table:number-columns-repeated="1024"/>
        </table:table-row>
        <table:table-row table:style-name="ro5">
          <table:table-cell office:value-type="float" office:value="7968">
            <text:p>7968</text:p>
          </table:table-cell>
          <table:table-cell table:style-name="ce13" office:value-type="string">
            <text:p>Asy. vs. Dead Time Stud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53.13">
            <text:p>53.13</text:p>
          </table:table-cell>
          <table:table-cell office:value-type="float" office:value="166.06">
            <text:p>166.06</text:p>
          </table:table-cell>
          <table:table-cell table:formula="of:=1/[.R72]^2" office:value-type="float" office:value="12.8148959996794">
            <text:p>12.8148959997</text:p>
          </table:table-cell>
          <table:table-cell table:formula="of:=ABS([.K72]*[.Q72])" office:value-type="float" office:value="432.792356638773">
            <text:p>432.7923566388</text:p>
          </table:table-cell>
          <table:table-cell table:formula="of:=([.K72]*[.R72])^2" office:value-type="float" office:value="12.8148959996794">
            <text:p>12.8148959997</text:p>
          </table:table-cell>
          <table:table-cell table:formula="of:=SUM([.L72:.L129])/SUM([.K72:.K129])" office:value-type="float" office:value="33.6644726577309">
            <text:p>33.6644726577</text:p>
          </table:table-cell>
          <table:table-cell table:formula="of:=SQRT(1/SUM([.K72:.K129]))" office:value-type="float" office:value="0.0262638181985603">
            <text:p>0.0262638182</text:p>
          </table:table-cell>
          <table:table-cell table:formula="of:=[.O72]/[.N72]*100" office:value-type="float" office:value="0.0780164254036784">
            <text:p>0.0780164254</text:p>
          </table:table-cell>
          <table:table-cell office:value-type="float" office:value="-33.7726">
            <text:p>-33.7726</text:p>
          </table:table-cell>
          <table:table-cell office:value-type="float" office:value="0.279346">
            <text:p>0.279346</text:p>
          </table:table-cell>
          <table:table-cell office:value-type="float" office:value="-0.264095">
            <text:p>-0.264095</text:p>
          </table:table-cell>
          <table:table-cell office:value-type="float" office:value="0.315308">
            <text:p>0.315308</text:p>
          </table:table-cell>
          <table:table-cell office:value-type="float" office:value="-0.250795">
            <text:p>-0.250795</text:p>
          </table:table-cell>
          <table:table-cell office:value-type="float" office:value="0.315308">
            <text:p>0.315308</text:p>
          </table:table-cell>
          <table:table-cell office:value-type="float" office:value="-0.715518">
            <text:p>-0.715518</text:p>
          </table:table-cell>
          <table:table-cell office:value-type="float" office:value="0.297722">
            <text:p>0.297722</text:p>
          </table:table-cell>
          <table:table-cell office:value-type="float" office:value="0.898601">
            <text:p>0.898601</text:p>
          </table:table-cell>
          <table:table-cell office:value-type="float" office:value="0.297713">
            <text:p>0.297713</text:p>
          </table:table-cell>
          <table:table-cell office:value-type="float" office:value="0.270112">
            <text:p>0.270112</text:p>
          </table:table-cell>
          <table:table-cell office:value-type="float" office:value="0.297735">
            <text:p>0.297735</text:p>
          </table:table-cell>
          <table:table-cell table:formula="of:=ABS([.Q72])" office:value-type="float" office:value="33.7726">
            <text:p>33.7726</text:p>
          </table:table-cell>
          <table:table-cell table:style-name="ce33" table:formula="of:=1/([.J72]^2)" office:value-type="float" office:value="0.0000362635179334483">
            <text:p>3.62635179334483E-005</text:p>
          </table:table-cell>
          <table:table-cell table:style-name="ce41"/>
          <table:table-cell table:style-name="ce33" table:number-columns-repeated="3"/>
          <table:table-cell table:style-name="ce41" table:number-columns-repeated="2"/>
          <table:table-cell table:number-columns-repeated="3"/>
          <table:table-cell office:value-type="float" office:value="2">
            <text:p>2</text:p>
          </table:table-cell>
          <table:table-cell table:number-columns-repeated="984"/>
        </table:table-row>
        <table:table-row table:style-name="ro6">
          <table:table-cell office:value-type="float" office:value="7969">
            <text:p>7969</text:p>
          </table:table-cell>
          <table:table-cell table:style-name="ce13" office:value-type="string">
            <text:p>Same as 7968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112.3">
            <text:p>112.3</text:p>
          </table:table-cell>
          <table:table-cell office:value-type="float" office:value="19.1">
            <text:p>19.1</text:p>
          </table:table-cell>
          <table:table-cell table:formula="of:=1/[.R73]^2" office:value-type="float" office:value="13.0868744759216">
            <text:p>13.0868744759</text:p>
          </table:table-cell>
          <table:table-cell table:formula="of:=ABS([.K73]*[.Q73])" office:value-type="float" office:value="436.295456028064">
            <text:p>436.2954560281</text:p>
          </table:table-cell>
          <table:table-cell table:formula="of:=[.R73]^2*[.K73]^2" office:value-type="float" office:value="13.0868744759216">
            <text:p>13.0868744759</text:p>
          </table:table-cell>
          <table:table-cell table:number-columns-repeated="3"/>
          <table:table-cell office:value-type="float" office:value="33.3384">
            <text:p>33.3384</text:p>
          </table:table-cell>
          <table:table-cell office:value-type="float" office:value="0.276428">
            <text:p>0.276428</text:p>
          </table:table-cell>
          <table:table-cell office:value-type="float" office:value="0.277911">
            <text:p>0.277911</text:p>
          </table:table-cell>
          <table:table-cell office:value-type="float" office:value="0.310991">
            <text:p>0.310991</text:p>
          </table:table-cell>
          <table:table-cell office:value-type="float" office:value="0.421037">
            <text:p>0.421037</text:p>
          </table:table-cell>
          <table:table-cell office:value-type="float" office:value="0.310988">
            <text:p>0.310988</text:p>
          </table:table-cell>
          <table:table-cell office:value-type="float" office:value="0.632009">
            <text:p>0.632009</text:p>
          </table:table-cell>
          <table:table-cell office:value-type="float" office:value="0.293963">
            <text:p>0.293963</text:p>
          </table:table-cell>
          <table:table-cell office:value-type="float" office:value="1.17472">
            <text:p>1.17472</text:p>
          </table:table-cell>
          <table:table-cell office:value-type="float" office:value="0.293935">
            <text:p>0.293935</text:p>
          </table:table-cell>
          <table:table-cell office:value-type="float" office:value="-0.33474">
            <text:p>-0.33474</text:p>
          </table:table-cell>
          <table:table-cell office:value-type="float" office:value="0.293972">
            <text:p>0.293972</text:p>
          </table:table-cell>
          <table:table-cell table:formula="of:=ABS([.Q73])" office:value-type="float" office:value="33.3384">
            <text:p>33.3384</text:p>
          </table:table-cell>
          <table:table-cell table:style-name="ce33" table:formula="of:=1/([.J73]^2)" office:value-type="float" office:value="0.0027411529289219">
            <text:p>0.0027411529</text:p>
          </table:table-cell>
          <table:table-cell table:style-name="ce41"/>
          <table:table-cell table:style-name="ce33" table:number-columns-repeated="3"/>
          <table:table-cell table:style-name="ce41" table:number-columns-repeated="2"/>
          <table:table-cell table:number-columns-repeated="3"/>
          <table:table-cell office:value-type="float" office:value="2">
            <text:p>2</text:p>
          </table:table-cell>
          <table:table-cell table:number-columns-repeated="984"/>
        </table:table-row>
        <table:table-row table:style-name="ro6">
          <table:table-cell office:value-type="float" office:value="7970">
            <text:p>7970</text:p>
          </table:table-cell>
          <table:table-cell table:style-name="ce13" office:value-type="string">
            <text:p>Same as 7969, IHWP OU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0.8842">
            <text:p>0.8842</text:p>
          </table:table-cell>
          <table:table-cell office:value-type="float" office:value="11.089">
            <text:p>11.089</text:p>
          </table:table-cell>
          <table:table-cell table:formula="of:=1/[.R74]^2" office:value-type="float" office:value="12.7707870458839">
            <text:p>12.7707870459</text:p>
          </table:table-cell>
          <table:table-cell table:formula="of:=ABS([.K74]*[.Q74])" office:value-type="float" office:value="424.16125846976">
            <text:p>424.1612584698</text:p>
          </table:table-cell>
          <table:table-cell table:formula="of:=[.R74]^2*[.K74]^2" office:value-type="float" office:value="12.7707870458839">
            <text:p>12.7707870459</text:p>
          </table:table-cell>
          <table:table-cell table:number-columns-repeated="3"/>
          <table:table-cell office:value-type="float" office:value="-33.2134">
            <text:p>-33.2134</text:p>
          </table:table-cell>
          <table:table-cell office:value-type="float" office:value="0.279828">
            <text:p>0.279828</text:p>
          </table:table-cell>
          <table:table-cell office:value-type="float" office:value="-0.413122">
            <text:p>-0.413122</text:p>
          </table:table-cell>
          <table:table-cell office:value-type="float" office:value="0.314519">
            <text:p>0.314519</text:p>
          </table:table-cell>
          <table:table-cell office:value-type="float" office:value="-0.0704947">
            <text:p>-0.0704947</text:p>
          </table:table-cell>
          <table:table-cell office:value-type="float" office:value="0.314524">
            <text:p>0.314524</text:p>
          </table:table-cell>
          <table:table-cell office:value-type="float" office:value="-0.469651">
            <text:p>-0.469651</text:p>
          </table:table-cell>
          <table:table-cell office:value-type="float" office:value="0.297888">
            <text:p>0.297888</text:p>
          </table:table-cell>
          <table:table-cell office:value-type="float" office:value="1.3648">
            <text:p>1.3648</text:p>
          </table:table-cell>
          <table:table-cell office:value-type="float" office:value="0.297839">
            <text:p>0.297839</text:p>
          </table:table-cell>
          <table:table-cell office:value-type="float" office:value="0.690918">
            <text:p>0.690918</text:p>
          </table:table-cell>
          <table:table-cell office:value-type="float" office:value="0.297881">
            <text:p>0.297881</text:p>
          </table:table-cell>
          <table:table-cell table:formula="of:=ABS([.Q74])" office:value-type="float" office:value="33.2134">
            <text:p>33.2134</text:p>
          </table:table-cell>
          <table:table-cell table:style-name="ce33" table:formula="of:=1/([.J74]^2)" office:value-type="float" office:value="0.00813233448639806">
            <text:p>0.0081323345</text:p>
          </table:table-cell>
          <table:table-cell table:style-name="ce41"/>
          <table:table-cell table:style-name="ce33" table:number-columns-repeated="3"/>
          <table:table-cell table:style-name="ce41" table:number-columns-repeated="2"/>
          <table:table-cell table:number-columns-repeated="3"/>
          <table:table-cell office:value-type="float" office:value="2">
            <text:p>2</text:p>
          </table:table-cell>
          <table:table-cell table:number-columns-repeated="984"/>
        </table:table-row>
        <table:table-row table:style-name="ro6">
          <table:table-cell office:value-type="float" office:value="7971">
            <text:p>7971</text:p>
          </table:table-cell>
          <table:table-cell table:style-name="ce13" office:value-type="string">
            <text:p>Same as 7970, IHWP I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style-name="ce24" office:value-type="float" office:value="581.7">
            <text:p>581.7</text:p>
          </table:table-cell>
          <table:table-cell office:value-type="float" office:value="34">
            <text:p>34</text:p>
          </table:table-cell>
          <table:table-cell table:formula="of:=1/[.R75]^2" office:value-type="float" office:value="13.1158964483903">
            <text:p>13.1158964484</text:p>
          </table:table-cell>
          <table:table-cell table:formula="of:=ABS([.K75]*[.Q75])" office:value-type="float" office:value="437.602703873027">
            <text:p>437.602703873</text:p>
          </table:table-cell>
          <table:table-cell table:formula="of:=[.R75]^2*[.K75]^2" office:value-type="float" office:value="13.1158964483903">
            <text:p>13.1158964484</text:p>
          </table:table-cell>
          <table:table-cell table:number-columns-repeated="3"/>
          <table:table-cell office:value-type="float" office:value="33.3643">
            <text:p>33.3643</text:p>
          </table:table-cell>
          <table:table-cell office:value-type="float" office:value="0.276122">
            <text:p>0.276122</text:p>
          </table:table-cell>
          <table:table-cell office:value-type="float" office:value="-0.558778">
            <text:p>-0.558778</text:p>
          </table:table-cell>
          <table:table-cell office:value-type="float" office:value="0.3107">
            <text:p>0.3107</text:p>
          </table:table-cell>
          <table:table-cell office:value-type="float" office:value="-0.713157">
            <text:p>-0.713157</text:p>
          </table:table-cell>
          <table:table-cell office:value-type="float" office:value="0.310694">
            <text:p>0.310694</text:p>
          </table:table-cell>
          <table:table-cell office:value-type="float" office:value="0.163427">
            <text:p>0.163427</text:p>
          </table:table-cell>
          <table:table-cell office:value-type="float" office:value="0.2953">
            <text:p>0.2953</text:p>
          </table:table-cell>
          <table:table-cell office:value-type="float" office:value="1.41825">
            <text:p>1.41825</text:p>
          </table:table-cell>
          <table:table-cell office:value-type="float" office:value="0.295241">
            <text:p>0.295241</text:p>
          </table:table-cell>
          <table:table-cell office:value-type="float" office:value="-0.648052">
            <text:p>-0.648052</text:p>
          </table:table-cell>
          <table:table-cell office:value-type="float" office:value="0.295288">
            <text:p>0.295288</text:p>
          </table:table-cell>
          <table:table-cell table:formula="of:=ABS([.Q75])" office:value-type="float" office:value="33.3643">
            <text:p>33.3643</text:p>
          </table:table-cell>
          <table:table-cell table:style-name="ce33" table:formula="of:=1/([.J75]^2)" office:value-type="float" office:value="0.000865051903114187">
            <text:p>0.0008650519</text:p>
          </table:table-cell>
          <table:table-cell table:style-name="ce41"/>
          <table:table-cell table:style-name="ce33" table:number-columns-repeated="3"/>
          <table:table-cell table:style-name="ce41" table:number-columns-repeated="2"/>
          <table:table-cell table:number-columns-repeated="3"/>
          <table:table-cell office:value-type="float" office:value="2">
            <text:p>2</text:p>
          </table:table-cell>
          <table:table-cell table:number-columns-repeated="984"/>
        </table:table-row>
        <table:table-row table:style-name="ro6">
          <table:table-cell office:value-type="float" office:value="7972">
            <text:p>7972</text:p>
          </table:table-cell>
          <table:table-cell table:style-name="ce14" office:value-type="string">
            <text:p>same as 7971, IHWP OU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-51.9">
            <text:p>-51.9</text:p>
          </table:table-cell>
          <table:table-cell office:value-type="float" office:value="11.5">
            <text:p>11.5</text:p>
          </table:table-cell>
          <table:table-cell table:formula="of:=1/[.R76]^2" office:value-type="float" office:value="12.8961111093134">
            <text:p>12.8961111093</text:p>
          </table:table-cell>
          <table:table-cell table:formula="of:=ABS([.K76]*[.Q76])" office:value-type="float" office:value="436.021385439218">
            <text:p>436.0213854392</text:p>
          </table:table-cell>
          <table:table-cell table:formula="of:=[.R76]^2*[.K76]^2" office:value-type="float" office:value="12.8961111093134">
            <text:p>12.8961111093</text:p>
          </table:table-cell>
          <table:table-cell table:number-columns-repeated="3"/>
          <table:table-cell office:value-type="float" office:value="-33.8103">
            <text:p>-33.8103</text:p>
          </table:table-cell>
          <table:table-cell office:value-type="float" office:value="0.278465">
            <text:p>0.278465</text:p>
          </table:table-cell>
          <table:table-cell office:value-type="float" office:value="-0.0597733">
            <text:p>-0.0597733</text:p>
          </table:table-cell>
          <table:table-cell office:value-type="float" office:value="0.314405">
            <text:p>0.314405</text:p>
          </table:table-cell>
          <table:table-cell office:value-type="float" office:value="0.228579">
            <text:p>0.228579</text:p>
          </table:table-cell>
          <table:table-cell office:value-type="float" office:value="0.314404">
            <text:p>0.314404</text:p>
          </table:table-cell>
          <table:table-cell office:value-type="float" office:value="-0.160923">
            <text:p>-0.160923</text:p>
          </table:table-cell>
          <table:table-cell office:value-type="float" office:value="0.297266">
            <text:p>0.297266</text:p>
          </table:table-cell>
          <table:table-cell office:value-type="float" office:value="0.90202">
            <text:p>0.90202</text:p>
          </table:table-cell>
          <table:table-cell office:value-type="float" office:value="0.297243">
            <text:p>0.297243</text:p>
          </table:table-cell>
          <table:table-cell office:value-type="float" office:value="0.0860251">
            <text:p>0.0860251</text:p>
          </table:table-cell>
          <table:table-cell office:value-type="float" office:value="0.297267">
            <text:p>0.297267</text:p>
          </table:table-cell>
          <table:table-cell table:formula="of:=ABS([.Q76])" office:value-type="float" office:value="33.8103">
            <text:p>33.8103</text:p>
          </table:table-cell>
          <table:table-cell table:style-name="ce33" table:formula="of:=1/([.J76]^2)" office:value-type="float" office:value="0.00756143667296786">
            <text:p>0.0075614367</text:p>
          </table:table-cell>
          <table:table-cell table:style-name="ce41"/>
          <table:table-cell table:style-name="ce33" table:number-columns-repeated="3"/>
          <table:table-cell table:style-name="ce41" table:number-columns-repeated="2"/>
          <table:table-cell table:number-columns-repeated="3"/>
          <table:table-cell office:value-type="float" office:value="2">
            <text:p>2</text:p>
          </table:table-cell>
          <table:table-cell table:number-columns-repeated="984"/>
        </table:table-row>
        <table:table-row table:style-name="ro5">
          <table:table-cell office:value-type="float" office:value="7973">
            <text:p>7973</text:p>
          </table:table-cell>
          <table:table-cell table:style-name="ce15" office:value-type="string">
            <text:p>same as 7972, IHWP IN: L dE getting bugg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223.3">
            <text:p>-223.3</text:p>
          </table:table-cell>
          <table:table-cell office:value-type="float" office:value="151.8">
            <text:p>151.8</text:p>
          </table:table-cell>
          <table:table-cell table:formula="of:=1/[.R77]^2" office:value-type="float" office:value="10.4208816770984">
            <text:p>10.4208816771</text:p>
          </table:table-cell>
          <table:table-cell table:formula="of:=ABS([.K77]*[.Q77])" office:value-type="float" office:value="350.975294884674">
            <text:p>350.9752948847</text:p>
          </table:table-cell>
          <table:table-cell table:formula="of:=[.R77]^2*[.K77]^2" office:value-type="float" office:value="10.4208816770984">
            <text:p>10.4208816771</text:p>
          </table:table-cell>
          <table:table-cell table:number-columns-repeated="3"/>
          <table:table-cell office:value-type="float" office:value="33.68">
            <text:p>33.68</text:p>
          </table:table-cell>
          <table:table-cell office:value-type="float" office:value="0.309776">
            <text:p>0.309776</text:p>
          </table:table-cell>
          <table:table-cell office:value-type="float" office:value="-0.398581">
            <text:p>-0.398581</text:p>
          </table:table-cell>
          <table:table-cell office:value-type="float" office:value="0.349406">
            <text:p>0.349406</text:p>
          </table:table-cell>
          <table:table-cell office:value-type="float" office:value="-0.283608">
            <text:p>-0.283608</text:p>
          </table:table-cell>
          <table:table-cell office:value-type="float" office:value="0.349409">
            <text:p>0.349409</text:p>
          </table:table-cell>
          <table:table-cell office:value-type="float" office:value="-0.190696">
            <text:p>-0.190696</text:p>
          </table:table-cell>
          <table:table-cell office:value-type="float" office:value="0.32989">
            <text:p>0.32989</text:p>
          </table:table-cell>
          <table:table-cell office:value-type="float" office:value="1.57732">
            <text:p>1.57732</text:p>
          </table:table-cell>
          <table:table-cell office:value-type="float" office:value="0.329809">
            <text:p>0.329809</text:p>
          </table:table-cell>
          <table:table-cell office:value-type="float" office:value="-0.432762">
            <text:p>-0.432762</text:p>
          </table:table-cell>
          <table:table-cell office:value-type="float" office:value="0.329885">
            <text:p>0.329885</text:p>
          </table:table-cell>
          <table:table-cell table:formula="of:=ABS([.Q77])" office:value-type="float" office:value="33.68">
            <text:p>33.68</text:p>
          </table:table-cell>
          <table:table-cell table:style-name="ce33" table:formula="of:=1/([.J77]^2)" office:value-type="float" office:value="0.000043396675120339">
            <text:p>4.3396675120339E-005</text:p>
          </table:table-cell>
          <table:table-cell table:style-name="ce41"/>
          <table:table-cell table:style-name="ce33" table:number-columns-repeated="3"/>
          <table:table-cell table:style-name="ce41" table:number-columns-repeated="2"/>
          <table:table-cell table:number-columns-repeated="3"/>
          <table:table-cell office:value-type="float" office:value="2">
            <text:p>2</text:p>
          </table:table-cell>
          <table:table-cell table:number-columns-repeated="984"/>
        </table:table-row>
        <table:table-row table:style-name="ro5">
          <table:table-cell office:value-type="float" office:value="7974">
            <text:p>7974</text:p>
          </table:table-cell>
          <table:table-cell office:value-type="string">
            <text:p>short run, diagnosing left d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table:number-columns-repeated="2"/>
          <table:table-cell table:formula="of:=1/[.R78]^2" office:value-type="float" office:value="0.952334625020085">
            <text:p>0.952334625</text:p>
          </table:table-cell>
          <table:table-cell table:formula="of:=ABS([.K78]*[.Q78])" office:value-type="float" office:value="32.077391941089">
            <text:p>32.0773919411</text:p>
          </table:table-cell>
          <table:table-cell table:formula="of:=[.R78]^2*[.K78]^2" office:value-type="float" office:value="0.952334625020085">
            <text:p>0.952334625</text:p>
          </table:table-cell>
          <table:table-cell table:number-columns-repeated="3"/>
          <table:table-cell office:value-type="float" office:value="33.6829">
            <text:p>33.6829</text:p>
          </table:table-cell>
          <table:table-cell office:value-type="float" office:value="1.02472">
            <text:p>1.02472</text:p>
          </table:table-cell>
          <table:table-cell office:value-type="float" office:value="1.13924">
            <text:p>1.13924</text:p>
          </table:table-cell>
          <table:table-cell office:value-type="float" office:value="1.15571">
            <text:p>1.15571</text:p>
          </table:table-cell>
          <table:table-cell office:value-type="float" office:value="0.217934">
            <text:p>0.217934</text:p>
          </table:table-cell>
          <table:table-cell office:value-type="float" office:value="1.15585">
            <text:p>1.15585</text:p>
          </table:table-cell>
          <table:table-cell office:value-type="float" office:value="1.04331">
            <text:p>1.04331</text:p>
          </table:table-cell>
          <table:table-cell office:value-type="float" office:value="1.09371">
            <text:p>1.09371</text:p>
          </table:table-cell>
          <table:table-cell office:value-type="float" office:value="3.29565">
            <text:p>3.29565</text:p>
          </table:table-cell>
          <table:table-cell office:value-type="float" office:value="1.09264">
            <text:p>1.09264</text:p>
          </table:table-cell>
          <table:table-cell office:value-type="float" office:value="-0.252423">
            <text:p>-0.252423</text:p>
          </table:table-cell>
          <table:table-cell office:value-type="float" office:value="1.09382">
            <text:p>1.09382</text:p>
          </table:table-cell>
          <table:table-cell table:formula="of:=ABS([.Q78])" office:value-type="float" office:value="33.6829">
            <text:p>33.6829</text:p>
          </table:table-cell>
          <table:table-cell table:style-name="ce33"/>
          <table:table-cell table:style-name="ce41"/>
          <table:table-cell table:style-name="ce33" table:number-columns-repeated="3"/>
          <table:table-cell table:style-name="ce41" table:number-columns-repeated="2"/>
          <table:table-cell table:number-columns-repeated="988"/>
        </table:table-row>
        <table:table-row table:style-name="ro5">
          <table:table-cell office:value-type="float" office:value="7975">
            <text:p>7975</text:p>
          </table:table-cell>
          <table:table-cell table:style-name="ce16" office:value-type="string">
            <text:p>asym vs dead time, IHWP OU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OUT</text:p>
          </table:table-cell>
          <table:table-cell office:value-type="float" office:value="15190">
            <text:p>15190</text:p>
          </table:table-cell>
          <table:table-cell office:value-type="float" office:value="-5.375">
            <text:p>-5.375</text:p>
          </table:table-cell>
          <table:table-cell office:value-type="float" office:value="9.722">
            <text:p>9.722</text:p>
          </table:table-cell>
          <table:table-cell table:formula="of:=1/[.R79]^2" office:value-type="float" office:value="13.2606294884939">
            <text:p>13.2606294885</text:p>
          </table:table-cell>
          <table:table-cell table:formula="of:=ABS([.K79]*[.Q79])" office:value-type="float" office:value="448.820591730512">
            <text:p>448.8205917305</text:p>
          </table:table-cell>
          <table:table-cell table:formula="of:=[.R79]^2*[.K79]^2" office:value-type="float" office:value="13.2606294884939">
            <text:p>13.2606294885</text:p>
          </table:table-cell>
          <table:table-cell table:number-columns-repeated="3"/>
          <table:table-cell office:value-type="float" office:value="-33.8461">
            <text:p>-33.8461</text:p>
          </table:table-cell>
          <table:table-cell office:value-type="float" office:value="0.274611">
            <text:p>0.274611</text:p>
          </table:table-cell>
          <table:table-cell office:value-type="float" office:value="-0.706629">
            <text:p>-0.706629</text:p>
          </table:table-cell>
          <table:table-cell office:value-type="float" office:value="0.310124">
            <text:p>0.310124</text:p>
          </table:table-cell>
          <table:table-cell office:value-type="float" office:value="0.467397">
            <text:p>0.467397</text:p>
          </table:table-cell>
          <table:table-cell office:value-type="float" office:value="0.310132">
            <text:p>0.310132</text:p>
          </table:table-cell>
          <table:table-cell office:value-type="float" office:value="-0.597321">
            <text:p>-0.597321</text:p>
          </table:table-cell>
          <table:table-cell office:value-type="float" office:value="0.292308">
            <text:p>0.292308</text:p>
          </table:table-cell>
          <table:table-cell office:value-type="float" office:value="2.10135">
            <text:p>2.10135</text:p>
          </table:table-cell>
          <table:table-cell office:value-type="float" office:value="0.292189">
            <text:p>0.292189</text:p>
          </table:table-cell>
          <table:table-cell office:value-type="float" office:value="1.32131">
            <text:p>1.32131</text:p>
          </table:table-cell>
          <table:table-cell office:value-type="float" office:value="0.292267">
            <text:p>0.292267</text:p>
          </table:table-cell>
          <table:table-cell table:formula="of:=ABS([.Q79])" office:value-type="float" office:value="33.8461">
            <text:p>33.8461</text:p>
          </table:table-cell>
          <table:table-cell table:style-name="ce33" table:formula="of:=1/([.J79]^2)" office:value-type="float" office:value="0.0105800754918011">
            <text:p>0.0105800755</text:p>
          </table:table-cell>
          <table:table-cell table:style-name="ce41"/>
          <table:table-cell table:style-name="ce33" table:number-columns-repeated="3"/>
          <table:table-cell table:style-name="ce41" table:number-columns-repeated="2"/>
          <table:table-cell table:number-columns-repeated="3"/>
          <table:table-cell office:value-type="float" office:value="2">
            <text:p>2</text:p>
          </table:table-cell>
          <table:table-cell table:number-columns-repeated="984"/>
        </table:table-row>
        <table:table-row table:style-name="ro6">
          <table:table-cell office:value-type="float" office:value="7976">
            <text:p>7976</text:p>
          </table:table-cell>
          <table:table-cell table:style-name="ce16" office:value-type="string">
            <text:p>dead time ru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IN</text:p>
          </table:table-cell>
          <table:table-cell office:value-type="float" office:value="15190">
            <text:p>15190</text:p>
          </table:table-cell>
          <table:table-cell office:value-type="float" office:value="-711.6">
            <text:p>-711.6</text:p>
          </table:table-cell>
          <table:table-cell office:value-type="float" office:value="15.4">
            <text:p>15.4</text:p>
          </table:table-cell>
          <table:table-cell table:formula="of:=1/[.R80]^2" office:value-type="float" office:value="12.7954672740562">
            <text:p>12.7954672741</text:p>
          </table:table-cell>
          <table:table-cell table:formula="of:=ABS([.K80]*[.Q80])" office:value-type="float" office:value="433.26091963318">
            <text:p>433.2609196332</text:p>
          </table:table-cell>
          <table:table-cell table:formula="of:=[.R80]^2*[.K80]^2" office:value-type="float" office:value="12.7954672740562">
            <text:p>12.7954672741</text:p>
          </table:table-cell>
          <table:table-cell table:number-columns-repeated="3"/>
          <table:table-cell office:value-type="float" office:value="33.8605">
            <text:p>33.8605</text:p>
          </table:table-cell>
          <table:table-cell office:value-type="float" office:value="0.279558">
            <text:p>0.279558</text:p>
          </table:table-cell>
          <table:table-cell office:value-type="float" office:value="0.0585139">
            <text:p>0.0585139</text:p>
          </table:table-cell>
          <table:table-cell office:value-type="float" office:value="0.315761">
            <text:p>0.315761</text:p>
          </table:table-cell>
          <table:table-cell office:value-type="float" office:value="-0.199987">
            <text:p>-0.199987</text:p>
          </table:table-cell>
          <table:table-cell office:value-type="float" office:value="0.315759">
            <text:p>0.315759</text:p>
          </table:table-cell>
          <table:table-cell office:value-type="float" office:value="0.36776">
            <text:p>0.36776</text:p>
          </table:table-cell>
          <table:table-cell office:value-type="float" office:value="0.296309">
            <text:p>0.296309</text:p>
          </table:table-cell>
          <table:table-cell office:value-type="float" office:value="1.81633">
            <text:p>1.81633</text:p>
          </table:table-cell>
          <table:table-cell office:value-type="float" office:value="0.296215">
            <text:p>0.296215</text:p>
          </table:table-cell>
          <table:table-cell office:value-type="float" office:value="0.338451">
            <text:p>0.338451</text:p>
          </table:table-cell>
          <table:table-cell office:value-type="float" office:value="0.296309">
            <text:p>0.296309</text:p>
          </table:table-cell>
          <table:table-cell table:formula="of:=ABS([.Q80])" office:value-type="float" office:value="33.8605">
            <text:p>33.8605</text:p>
          </table:table-cell>
          <table:table-cell table:style-name="ce33" table:formula="of:=1/([.J80]^2)" office:value-type="float" office:value="0.0042165626581211">
            <text:p>0.0042165627</text:p>
          </table:table-cell>
          <table:table-cell table:style-name="ce41"/>
          <table:table-cell table:style-name="ce33" table:number-columns-repeated="3"/>
          <table:table-cell table:style-name="ce41" table:number-columns-repeated="2"/>
          <table:table-cell table:number-columns-repeated="3"/>
          <table:table-cell office:value-type="float" office:value="2">
            <text:p>2</text:p>
          </table:table-cell>
          <table:table-cell table:number-columns-repeated="984"/>
        </table:table-row>
        <table:table-row table:style-name="ro6">
          <table:table-cell office:value-type="float" office:value="7977">
            <text:p>7977</text:p>
          </table:table-cell>
          <table:table-cell table:style-name="ce16" office:value-type="string">
            <text:p>dead time ru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OUT</text:p>
          </table:table-cell>
          <table:table-cell office:value-type="float" office:value="15191">
            <text:p>15191</text:p>
          </table:table-cell>
          <table:table-cell office:value-type="float" office:value="-70.26">
            <text:p>-70.26</text:p>
          </table:table-cell>
          <table:table-cell office:value-type="float" office:value="14.28">
            <text:p>14.28</text:p>
          </table:table-cell>
          <table:table-cell table:formula="of:=1/[.R81]^2" office:value-type="float" office:value="12.6520499571672">
            <text:p>12.6520499572</text:p>
          </table:table-cell>
          <table:table-cell table:formula="of:=ABS([.K81]*[.Q81])" office:value-type="float" office:value="424.071410464332">
            <text:p>424.0714104643</text:p>
          </table:table-cell>
          <table:table-cell table:formula="of:=[.R81]^2*[.K81]^2" office:value-type="float" office:value="12.6520499571672">
            <text:p>12.6520499572</text:p>
          </table:table-cell>
          <table:table-cell table:number-columns-repeated="3"/>
          <table:table-cell office:value-type="float" office:value="-33.518">
            <text:p>-33.518</text:p>
          </table:table-cell>
          <table:table-cell office:value-type="float" office:value="0.281138">
            <text:p>0.281138</text:p>
          </table:table-cell>
          <table:table-cell office:value-type="float" office:value="-0.272068">
            <text:p>-0.272068</text:p>
          </table:table-cell>
          <table:table-cell office:value-type="float" office:value="0.316718">
            <text:p>0.316718</text:p>
          </table:table-cell>
          <table:table-cell office:value-type="float" office:value="0.0386574">
            <text:p>0.0386574</text:p>
          </table:table-cell>
          <table:table-cell office:value-type="float" office:value="0.316721">
            <text:p>0.316721</text:p>
          </table:table-cell>
          <table:table-cell office:value-type="float" office:value="-0.461216">
            <text:p>-0.461216</text:p>
          </table:table-cell>
          <table:table-cell office:value-type="float" office:value="0.298388">
            <text:p>0.298388</text:p>
          </table:table-cell>
          <table:table-cell office:value-type="float" office:value="1.73803">
            <text:p>1.73803</text:p>
          </table:table-cell>
          <table:table-cell office:value-type="float" office:value="0.298304">
            <text:p>0.298304</text:p>
          </table:table-cell>
          <table:table-cell office:value-type="float" office:value="0.452157">
            <text:p>0.452157</text:p>
          </table:table-cell>
          <table:table-cell office:value-type="float" office:value="0.298388">
            <text:p>0.298388</text:p>
          </table:table-cell>
          <table:table-cell table:formula="of:=ABS([.Q81])" office:value-type="float" office:value="33.518">
            <text:p>33.518</text:p>
          </table:table-cell>
          <table:table-cell table:style-name="ce33" table:formula="of:=1/([.J81]^2)" office:value-type="float" office:value="0.00490392235325503">
            <text:p>0.0049039224</text:p>
          </table:table-cell>
          <table:table-cell table:style-name="ce41"/>
          <table:table-cell table:style-name="ce33" table:number-columns-repeated="3"/>
          <table:table-cell table:style-name="ce41" table:number-columns-repeated="2"/>
          <table:table-cell table:number-columns-repeated="3"/>
          <table:table-cell office:value-type="float" office:value="2">
            <text:p>2</text:p>
          </table:table-cell>
          <table:table-cell table:number-columns-repeated="984"/>
        </table:table-row>
        <table:table-row table:style-name="ro6">
          <table:table-cell office:value-type="float" office:value="7978">
            <text:p>7978</text:p>
          </table:table-cell>
          <table:table-cell table:style-name="ce16" office:value-type="string">
            <text:p>dead time run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.245">
            <text:p>0.245</text:p>
          </table:table-cell>
          <table:table-cell office:value-type="string">
            <text:p>IN</text:p>
          </table:table-cell>
          <table:table-cell office:value-type="float" office:value="15191">
            <text:p>15191</text:p>
          </table:table-cell>
          <table:table-cell office:value-type="float" office:value="-56.23">
            <text:p>-56.23</text:p>
          </table:table-cell>
          <table:table-cell office:value-type="float" office:value="118.84">
            <text:p>118.84</text:p>
          </table:table-cell>
          <table:table-cell table:formula="of:=1/[.R82]^2" office:value-type="float" office:value="8.82757573914993">
            <text:p>8.8275757391</text:p>
          </table:table-cell>
          <table:table-cell table:formula="of:=ABS([.K82]*[.Q82])" office:value-type="float" office:value="295.415704868226">
            <text:p>295.4157048682</text:p>
          </table:table-cell>
          <table:table-cell table:formula="of:=[.R82]^2*[.K82]^2" office:value-type="float" office:value="8.82757573914993">
            <text:p>8.8275757391</text:p>
          </table:table-cell>
          <table:table-cell table:number-columns-repeated="3"/>
          <table:table-cell office:value-type="float" office:value="33.4651">
            <text:p>33.4651</text:p>
          </table:table-cell>
          <table:table-cell office:value-type="float" office:value="0.336573">
            <text:p>0.336573</text:p>
          </table:table-cell>
          <table:table-cell office:value-type="float" office:value="0.266637">
            <text:p>0.266637</text:p>
          </table:table-cell>
          <table:table-cell office:value-type="float" office:value="0.379018">
            <text:p>0.379018</text:p>
          </table:table-cell>
          <table:table-cell office:value-type="float" office:value="0.358393">
            <text:p>0.358393</text:p>
          </table:table-cell>
          <table:table-cell office:value-type="float" office:value="0.379016">
            <text:p>0.379016</text:p>
          </table:table-cell>
          <table:table-cell office:value-type="float" office:value="0.472471">
            <text:p>0.472471</text:p>
          </table:table-cell>
          <table:table-cell office:value-type="float" office:value="0.357593">
            <text:p>0.357593</text:p>
          </table:table-cell>
          <table:table-cell office:value-type="float" office:value="1.91977">
            <text:p>1.91977</text:p>
          </table:table-cell>
          <table:table-cell office:value-type="float" office:value="0.357469">
            <text:p>0.357469</text:p>
          </table:table-cell>
          <table:table-cell office:value-type="float" office:value="0.507587">
            <text:p>0.507587</text:p>
          </table:table-cell>
          <table:table-cell office:value-type="float" office:value="0.357591">
            <text:p>0.357591</text:p>
          </table:table-cell>
          <table:table-cell table:formula="of:=ABS([.Q82])" office:value-type="float" office:value="33.4651">
            <text:p>33.4651</text:p>
          </table:table-cell>
          <table:table-cell table:style-name="ce33" table:formula="of:=1/([.J82]^2)" office:value-type="float" office:value="0.0000708067586127358">
            <text:p>7.08067586127358E-005</text:p>
          </table:table-cell>
          <table:table-cell table:style-name="ce41"/>
          <table:table-cell table:style-name="ce33" table:number-columns-repeated="3"/>
          <table:table-cell table:style-name="ce41" table:number-columns-repeated="2"/>
          <table:table-cell table:number-columns-repeated="3"/>
          <table:table-cell office:value-type="float" office:value="2">
            <text:p>2</text:p>
          </table:table-cell>
          <table:table-cell table:number-columns-repeated="984"/>
        </table:table-row>
        <table:table-row table:style-name="ro5">
          <table:table-cell office:value-type="float" office:value="7980">
            <text:p>7980</text:p>
          </table:table-cell>
          <table:table-cell table:style-name="Default" office:value-type="string">
            <text:p>dummy test after fixing orbit, curren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1">
            <text:p>15191</text:p>
          </table:table-cell>
          <table:table-cell office:value-type="float" office:value="-52.44">
            <text:p>-52.44</text:p>
          </table:table-cell>
          <table:table-cell office:value-type="float" office:value="61.9">
            <text:p>61.9</text:p>
          </table:table-cell>
          <table:table-cell table:formula="of:=1/[.R83]^2" office:value-type="float" office:value="2.82807094330366">
            <text:p>2.8280709433</text:p>
          </table:table-cell>
          <table:table-cell table:formula="of:=ABS([.K83]*[.Q83])" office:value-type="float" office:value="92.9519045361273">
            <text:p>92.9519045361</text:p>
          </table:table-cell>
          <table:table-cell table:formula="of:=[.R83]^2*[.K83]^2" office:value-type="float" office:value="2.82807094330366">
            <text:p>2.8280709433</text:p>
          </table:table-cell>
          <table:table-cell table:number-columns-repeated="3"/>
          <table:table-cell office:value-type="float" office:value="32.8676">
            <text:p>32.8676</text:p>
          </table:table-cell>
          <table:table-cell office:value-type="float" office:value="0.594641">
            <text:p>0.594641</text:p>
          </table:table-cell>
          <table:table-cell office:value-type="float" office:value="-1.30776">
            <text:p>-1.30776</text:p>
          </table:table-cell>
          <table:table-cell office:value-type="float" office:value="0.666545">
            <text:p>0.666545</text:p>
          </table:table-cell>
          <table:table-cell office:value-type="float" office:value="-0.168239">
            <text:p>-0.168239</text:p>
          </table:table-cell>
          <table:table-cell office:value-type="float" office:value="0.666657">
            <text:p>0.666657</text:p>
          </table:table-cell>
          <table:table-cell office:value-type="float" office:value="0.466606">
            <text:p>0.466606</text:p>
          </table:table-cell>
          <table:table-cell office:value-type="float" office:value="0.634737">
            <text:p>0.634737</text:p>
          </table:table-cell>
          <table:table-cell office:value-type="float" office:value="1.36395">
            <text:p>1.36395</text:p>
          </table:table-cell>
          <table:table-cell office:value-type="float" office:value="0.634632">
            <text:p>0.634632</text:p>
          </table:table-cell>
          <table:table-cell office:value-type="float" office:value="-0.344089">
            <text:p>-0.344089</text:p>
          </table:table-cell>
          <table:table-cell office:value-type="float" office:value="0.634743">
            <text:p>0.634743</text:p>
          </table:table-cell>
          <table:table-cell table:number-columns-repeated="996"/>
        </table:table-row>
        <table:table-row table:style-name="ro5">
          <table:table-cell office:value-type="float" office:value="7981">
            <text:p>7981</text:p>
          </table:table-cell>
          <table:table-cell office:value-type="string">
            <text:p>3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1">
            <text:p>15191</text:p>
          </table:table-cell>
          <table:table-cell office:value-type="float" office:value="-45.84">
            <text:p>-45.84</text:p>
          </table:table-cell>
          <table:table-cell office:value-type="float" office:value="16.39">
            <text:p>16.39</text:p>
          </table:table-cell>
          <table:table-cell table:formula="of:=1/[.R84]^2" office:value-type="float" office:value="25.8516598722247">
            <text:p>25.8516598722</text:p>
          </table:table-cell>
          <table:table-cell table:formula="of:=ABS([.K84]*[.Q84])" office:value-type="float" office:value="877.506157536807">
            <text:p>877.5061575368</text:p>
          </table:table-cell>
          <table:table-cell table:formula="of:=[.R84]^2*[.K84]^2" office:value-type="float" office:value="25.8516598722247">
            <text:p>25.8516598722</text:p>
          </table:table-cell>
          <table:table-cell table:number-columns-repeated="3"/>
          <table:table-cell office:value-type="float" office:value="33.9439">
            <text:p>33.9439</text:p>
          </table:table-cell>
          <table:table-cell office:value-type="float" office:value="0.196678">
            <text:p>0.196678</text:p>
          </table:table-cell>
          <table:table-cell office:value-type="float" office:value="-0.0779831">
            <text:p>-0.0779831</text:p>
          </table:table-cell>
          <table:table-cell office:value-type="float" office:value="0.22229">
            <text:p>0.22229</text:p>
          </table:table-cell>
          <table:table-cell office:value-type="float" office:value="0.0819543">
            <text:p>0.0819543</text:p>
          </table:table-cell>
          <table:table-cell office:value-type="float" office:value="0.22229">
            <text:p>0.22229</text:p>
          </table:table-cell>
          <table:table-cell office:value-type="float" office:value="0.911307">
            <text:p>0.911307</text:p>
          </table:table-cell>
          <table:table-cell office:value-type="float" office:value="0.210661">
            <text:p>0.210661</text:p>
          </table:table-cell>
          <table:table-cell office:value-type="float" office:value="1.24434">
            <text:p>1.24434</text:p>
          </table:table-cell>
          <table:table-cell office:value-type="float" office:value="0.210646">
            <text:p>0.210646</text:p>
          </table:table-cell>
          <table:table-cell office:value-type="float" office:value="-0.332562">
            <text:p>-0.332562</text:p>
          </table:table-cell>
          <table:table-cell office:value-type="float" office:value="0.210676">
            <text:p>0.210676</text:p>
          </table:table-cell>
          <table:table-cell table:formula="of:=ABS([.Q84])" office:value-type="float" office:value="33.9439">
            <text:p>33.9439</text:p>
          </table:table-cell>
          <table:table-cell table:number-columns-repeated="10"/>
          <table:table-cell office:value-type="float" office:value="35">
            <text:p>35</text:p>
          </table:table-cell>
          <table:table-cell table:number-columns-repeated="984"/>
        </table:table-row>
        <table:table-row table:style-name="ro5">
          <table:table-cell office:value-type="float" office:value="7982">
            <text:p>7982</text:p>
          </table:table-cell>
          <table:table-cell office:value-type="string">
            <text:p>3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70.71">
            <text:p>-70.71</text:p>
          </table:table-cell>
          <table:table-cell office:value-type="float" office:value="15.78">
            <text:p>15.78</text:p>
          </table:table-cell>
          <table:table-cell table:formula="of:=1/[.R85]^2" office:value-type="float" office:value="26.3106298033931">
            <text:p>26.3106298034</text:p>
          </table:table-cell>
          <table:table-cell table:formula="of:=ABS([.K85]*[.Q85])" office:value-type="float" office:value="879.901130388916">
            <text:p>879.9011303889</text:p>
          </table:table-cell>
          <table:table-cell table:formula="of:=[.R85]^2*[.K85]^2" office:value-type="float" office:value="26.3106298033931">
            <text:p>26.3106298034</text:p>
          </table:table-cell>
          <table:table-cell table:number-columns-repeated="3"/>
          <table:table-cell office:value-type="float" office:value="-33.4428">
            <text:p>-33.4428</text:p>
          </table:table-cell>
          <table:table-cell office:value-type="float" office:value="0.194955">
            <text:p>0.194955</text:p>
          </table:table-cell>
          <table:table-cell office:value-type="float" office:value="-0.218269">
            <text:p>-0.218269</text:p>
          </table:table-cell>
          <table:table-cell office:value-type="float" office:value="0.219503">
            <text:p>0.219503</text:p>
          </table:table-cell>
          <table:table-cell office:value-type="float" office:value="-0.0536727">
            <text:p>-0.0536727</text:p>
          </table:table-cell>
          <table:table-cell office:value-type="float" office:value="0.219504">
            <text:p>0.219504</text:p>
          </table:table-cell>
          <table:table-cell office:value-type="float" office:value="-0.625724">
            <text:p>-0.625724</text:p>
          </table:table-cell>
          <table:table-cell office:value-type="float" office:value="0.208748">
            <text:p>0.208748</text:p>
          </table:table-cell>
          <table:table-cell office:value-type="float" office:value="1.07803">
            <text:p>1.07803</text:p>
          </table:table-cell>
          <table:table-cell office:value-type="float" office:value="0.208732">
            <text:p>0.208732</text:p>
          </table:table-cell>
          <table:table-cell office:value-type="float" office:value="0.19935">
            <text:p>0.19935</text:p>
          </table:table-cell>
          <table:table-cell office:value-type="float" office:value="0.208755">
            <text:p>0.208755</text:p>
          </table:table-cell>
          <table:table-cell table:formula="of:=ABS([.Q85])" office:value-type="float" office:value="33.4428">
            <text:p>33.4428</text:p>
          </table:table-cell>
          <table:table-cell table:number-columns-repeated="10"/>
          <table:table-cell office:value-type="float" office:value="37">
            <text:p>37</text:p>
          </table:table-cell>
          <table:table-cell table:number-columns-repeated="984"/>
        </table:table-row>
        <table:table-row table:style-name="ro5">
          <table:table-cell office:value-type="float" office:value="7983">
            <text:p>7983</text:p>
          </table:table-cell>
          <table:table-cell office:value-type="string">
            <text:p>3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2">
            <text:p>15192</text:p>
          </table:table-cell>
          <table:table-cell office:value-type="float" office:value="-37.26">
            <text:p>-37.26</text:p>
          </table:table-cell>
          <table:table-cell office:value-type="float" office:value="15.74">
            <text:p>15.74</text:p>
          </table:table-cell>
          <table:table-cell table:formula="of:=1/[.R86]^2" office:value-type="float" office:value="25.9383659079021">
            <text:p>25.9383659079</text:p>
          </table:table-cell>
          <table:table-cell table:formula="of:=ABS([.K86]*[.Q86])" office:value-type="float" office:value="865.954939671902">
            <text:p>865.9549396719</text:p>
          </table:table-cell>
          <table:table-cell table:formula="of:=[.R86]^2*[.K86]^2" office:value-type="float" office:value="25.9383659079021">
            <text:p>25.9383659079</text:p>
          </table:table-cell>
          <table:table-cell table:number-columns-repeated="3"/>
          <table:table-cell office:value-type="float" office:value="33.3851">
            <text:p>33.3851</text:p>
          </table:table-cell>
          <table:table-cell office:value-type="float" office:value="0.196349">
            <text:p>0.196349</text:p>
          </table:table-cell>
          <table:table-cell office:value-type="float" office:value="0.10511">
            <text:p>0.10511</text:p>
          </table:table-cell>
          <table:table-cell office:value-type="float" office:value="0.220978">
            <text:p>0.220978</text:p>
          </table:table-cell>
          <table:table-cell office:value-type="float" office:value="-0.0334632">
            <text:p>-0.0334632</text:p>
          </table:table-cell>
          <table:table-cell office:value-type="float" office:value="0.220978">
            <text:p>0.220978</text:p>
          </table:table-cell>
          <table:table-cell office:value-type="float" office:value="0.818094">
            <text:p>0.818094</text:p>
          </table:table-cell>
          <table:table-cell office:value-type="float" office:value="0.209904">
            <text:p>0.209904</text:p>
          </table:table-cell>
          <table:table-cell office:value-type="float" office:value="1.33548">
            <text:p>1.33548</text:p>
          </table:table-cell>
          <table:table-cell office:value-type="float" office:value="0.20988">
            <text:p>0.20988</text:p>
          </table:table-cell>
          <table:table-cell office:value-type="float" office:value="-0.722546">
            <text:p>-0.722546</text:p>
          </table:table-cell>
          <table:table-cell office:value-type="float" office:value="0.209907">
            <text:p>0.209907</text:p>
          </table:table-cell>
          <table:table-cell table:formula="of:=ABS([.Q86])" office:value-type="float" office:value="33.3851">
            <text:p>33.3851</text:p>
          </table:table-cell>
          <table:table-cell table:number-columns-repeated="10"/>
          <table:table-cell office:value-type="float" office:value="36">
            <text:p>36</text:p>
          </table:table-cell>
          <table:table-cell table:number-columns-repeated="984"/>
        </table:table-row>
        <table:table-row table:style-name="ro5">
          <table:table-cell office:value-type="float" office:value="7984">
            <text:p>7984</text:p>
          </table:table-cell>
          <table:table-cell office:value-type="string">
            <text:p>3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35.54">
            <text:p>-35.54</text:p>
          </table:table-cell>
          <table:table-cell office:value-type="float" office:value="14.53">
            <text:p>14.53</text:p>
          </table:table-cell>
          <table:table-cell table:formula="of:=1/[.R87]^2" office:value-type="float" office:value="28.0859049258018">
            <text:p>28.0859049258</text:p>
          </table:table-cell>
          <table:table-cell table:formula="of:=ABS([.K87]*[.Q87])" office:value-type="float" office:value="948.146447209158">
            <text:p>948.1464472092</text:p>
          </table:table-cell>
          <table:table-cell table:formula="of:=[.R87]^2*[.K87]^2" office:value-type="float" office:value="28.0859049258018">
            <text:p>28.0859049258</text:p>
          </table:table-cell>
          <table:table-cell table:number-columns-repeated="3"/>
          <table:table-cell office:value-type="float" office:value="-33.7588">
            <text:p>-33.7588</text:p>
          </table:table-cell>
          <table:table-cell office:value-type="float" office:value="0.188693">
            <text:p>0.188693</text:p>
          </table:table-cell>
          <table:table-cell office:value-type="float" office:value="-0.586021">
            <text:p>-0.586021</text:p>
          </table:table-cell>
          <table:table-cell office:value-type="float" office:value="0.212956">
            <text:p>0.212956</text:p>
          </table:table-cell>
          <table:table-cell office:value-type="float" office:value="0.277798">
            <text:p>0.277798</text:p>
          </table:table-cell>
          <table:table-cell office:value-type="float" office:value="0.212962">
            <text:p>0.212962</text:p>
          </table:table-cell>
          <table:table-cell office:value-type="float" office:value="-0.693877">
            <text:p>-0.693877</text:p>
          </table:table-cell>
          <table:table-cell office:value-type="float" office:value="0.20225">
            <text:p>0.20225</text:p>
          </table:table-cell>
          <table:table-cell office:value-type="float" office:value="1.66076">
            <text:p>1.66076</text:p>
          </table:table-cell>
          <table:table-cell office:value-type="float" office:value="0.202204">
            <text:p>0.202204</text:p>
          </table:table-cell>
          <table:table-cell office:value-type="float" office:value="0.179869">
            <text:p>0.179869</text:p>
          </table:table-cell>
          <table:table-cell office:value-type="float" office:value="0.202259">
            <text:p>0.202259</text:p>
          </table:table-cell>
          <table:table-cell table:formula="of:=ABS([.Q87])" office:value-type="float" office:value="33.7588">
            <text:p>33.7588</text:p>
          </table:table-cell>
          <table:table-cell table:number-columns-repeated="10"/>
          <table:table-cell office:value-type="float" office:value="37">
            <text:p>37</text:p>
          </table:table-cell>
          <table:table-cell table:number-columns-repeated="984"/>
        </table:table-row>
        <table:table-row table:style-name="ro5">
          <table:table-cell office:value-type="float" office:value="7985">
            <text:p>7985</text:p>
          </table:table-cell>
          <table:table-cell office:value-type="string">
            <text:p>3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2">
            <text:p>15192</text:p>
          </table:table-cell>
          <table:table-cell office:value-type="float" office:value="-40.47">
            <text:p>-40.47</text:p>
          </table:table-cell>
          <table:table-cell office:value-type="float" office:value="16.05">
            <text:p>16.05</text:p>
          </table:table-cell>
          <table:table-cell table:formula="of:=1/[.R88]^2" office:value-type="float" office:value="25.915395188582">
            <text:p>25.9153951886</text:p>
          </table:table-cell>
          <table:table-cell table:formula="of:=ABS([.K88]*[.Q88])" office:value-type="float" office:value="878.073194398091">
            <text:p>878.0731943981</text:p>
          </table:table-cell>
          <table:table-cell table:formula="of:=[.R88]^2*[.K88]^2" office:value-type="float" office:value="25.915395188582">
            <text:p>25.9153951886</text:p>
          </table:table-cell>
          <table:table-cell table:number-columns-repeated="3"/>
          <table:table-cell office:value-type="float" office:value="33.8823">
            <text:p>33.8823</text:p>
          </table:table-cell>
          <table:table-cell office:value-type="float" office:value="0.196436">
            <text:p>0.196436</text:p>
          </table:table-cell>
          <table:table-cell office:value-type="float" office:value="-0.150376">
            <text:p>-0.150376</text:p>
          </table:table-cell>
          <table:table-cell office:value-type="float" office:value="0.221911">
            <text:p>0.221911</text:p>
          </table:table-cell>
          <table:table-cell office:value-type="float" office:value="-0.424522">
            <text:p>-0.424522</text:p>
          </table:table-cell>
          <table:table-cell office:value-type="float" office:value="0.221908">
            <text:p>0.221908</text:p>
          </table:table-cell>
          <table:table-cell office:value-type="float" office:value="0.18668">
            <text:p>0.18668</text:p>
          </table:table-cell>
          <table:table-cell office:value-type="float" office:value="0.210246">
            <text:p>0.210246</text:p>
          </table:table-cell>
          <table:table-cell office:value-type="float" office:value="1.66549">
            <text:p>1.66549</text:p>
          </table:table-cell>
          <table:table-cell office:value-type="float" office:value="0.210188">
            <text:p>0.210188</text:p>
          </table:table-cell>
          <table:table-cell office:value-type="float" office:value="-0.492262">
            <text:p>-0.492262</text:p>
          </table:table-cell>
          <table:table-cell office:value-type="float" office:value="0.210241">
            <text:p>0.210241</text:p>
          </table:table-cell>
          <table:table-cell table:formula="of:=ABS([.Q88])" office:value-type="float" office:value="33.8823">
            <text:p>33.8823</text:p>
          </table:table-cell>
          <table:table-cell table:number-columns-repeated="10"/>
          <table:table-cell office:value-type="float" office:value="36">
            <text:p>36</text:p>
          </table:table-cell>
          <table:table-cell table:number-columns-repeated="984"/>
        </table:table-row>
        <table:table-row table:style-name="ro5">
          <table:table-cell office:value-type="float" office:value="7986">
            <text:p>7986</text:p>
          </table:table-cell>
          <table:table-cell office:value-type="string">
            <text:p>3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123.9">
            <text:p>-123.9</text:p>
          </table:table-cell>
          <table:table-cell office:value-type="float" office:value="22.6">
            <text:p>22.6</text:p>
          </table:table-cell>
          <table:table-cell table:formula="of:=1/[.R89]^2" office:value-type="float" office:value="6.33036047583822">
            <text:p>6.3303604758</text:p>
          </table:table-cell>
          <table:table-cell table:formula="of:=ABS([.K89]*[.Q89])" office:value-type="float" office:value="217.818208432879">
            <text:p>217.8182084329</text:p>
          </table:table-cell>
          <table:table-cell table:formula="of:=[.R89]^2*[.K89]^2" office:value-type="float" office:value="6.33036047583822">
            <text:p>6.3303604758</text:p>
          </table:table-cell>
          <table:table-cell table:number-columns-repeated="3"/>
          <table:table-cell office:value-type="float" office:value="-34.4085">
            <text:p>-34.4085</text:p>
          </table:table-cell>
          <table:table-cell office:value-type="float" office:value="0.397453">
            <text:p>0.397453</text:p>
          </table:table-cell>
          <table:table-cell office:value-type="float" office:value="-0.0442987">
            <text:p>-0.0442987</text:p>
          </table:table-cell>
          <table:table-cell office:value-type="float" office:value="0.450828">
            <text:p>0.450828</text:p>
          </table:table-cell>
          <table:table-cell office:value-type="float" office:value="0.092291">
            <text:p>0.092291</text:p>
          </table:table-cell>
          <table:table-cell office:value-type="float" office:value="0.450828">
            <text:p>0.450828</text:p>
          </table:table-cell>
          <table:table-cell office:value-type="float" office:value="-0.784515">
            <text:p>-0.784515</text:p>
          </table:table-cell>
          <table:table-cell office:value-type="float" office:value="0.427341">
            <text:p>0.427341</text:p>
          </table:table-cell>
          <table:table-cell office:value-type="float" office:value="1.01884">
            <text:p>1.01884</text:p>
          </table:table-cell>
          <table:table-cell office:value-type="float" office:value="0.427323">
            <text:p>0.427323</text:p>
          </table:table-cell>
          <table:table-cell office:value-type="float" office:value="0.24949">
            <text:p>0.24949</text:p>
          </table:table-cell>
          <table:table-cell office:value-type="float" office:value="0.427365">
            <text:p>0.427365</text:p>
          </table:table-cell>
          <table:table-cell table:formula="of:=ABS([.Q89])" office:value-type="float" office:value="34.4085">
            <text:p>34.4085</text:p>
          </table:table-cell>
          <table:table-cell table:number-columns-repeated="10"/>
          <table:table-cell office:value-type="float" office:value="35">
            <text:p>35</text:p>
          </table:table-cell>
          <table:table-cell table:number-columns-repeated="984"/>
        </table:table-row>
        <table:table-row table:style-name="ro5">
          <table:table-cell office:value-type="float" office:value="7987">
            <text:p>7987</text:p>
          </table:table-cell>
          <table:table-cell office:value-type="string">
            <text:p>2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2">
            <text:p>15192</text:p>
          </table:table-cell>
          <table:table-cell office:value-type="float" office:value="-7.305">
            <text:p>-7.305</text:p>
          </table:table-cell>
          <table:table-cell office:value-type="float" office:value="17.164">
            <text:p>17.164</text:p>
          </table:table-cell>
          <table:table-cell table:formula="of:=1/[.R90]^2" office:value-type="float" office:value="26.3044228590872">
            <text:p>26.3044228591</text:p>
          </table:table-cell>
          <table:table-cell table:formula="of:=ABS([.K90]*[.Q90])" office:value-type="float" office:value="883.310410935006">
            <text:p>883.310410935</text:p>
          </table:table-cell>
          <table:table-cell table:formula="of:=[.R90]^2*[.K90]^2" office:value-type="float" office:value="26.3044228590872">
            <text:p>26.3044228591</text:p>
          </table:table-cell>
          <table:table-cell table:number-columns-repeated="3"/>
          <table:table-cell office:value-type="float" office:value="33.5803">
            <text:p>33.5803</text:p>
          </table:table-cell>
          <table:table-cell office:value-type="float" office:value="0.194978">
            <text:p>0.194978</text:p>
          </table:table-cell>
          <table:table-cell office:value-type="float" office:value="-0.128701">
            <text:p>-0.128701</text:p>
          </table:table-cell>
          <table:table-cell office:value-type="float" office:value="0.219758">
            <text:p>0.219758</text:p>
          </table:table-cell>
          <table:table-cell office:value-type="float" office:value="-0.361573">
            <text:p>-0.361573</text:p>
          </table:table-cell>
          <table:table-cell office:value-type="float" office:value="0.219755">
            <text:p>0.219755</text:p>
          </table:table-cell>
          <table:table-cell office:value-type="float" office:value="0.43099">
            <text:p>0.43099</text:p>
          </table:table-cell>
          <table:table-cell office:value-type="float" office:value="0.208171">
            <text:p>0.208171</text:p>
          </table:table-cell>
          <table:table-cell office:value-type="float" office:value="1.63267">
            <text:p>1.63267</text:p>
          </table:table-cell>
          <table:table-cell office:value-type="float" office:value="0.208119">
            <text:p>0.208119</text:p>
          </table:table-cell>
          <table:table-cell office:value-type="float" office:value="-0.349952">
            <text:p>-0.349952</text:p>
          </table:table-cell>
          <table:table-cell office:value-type="float" office:value="0.208172">
            <text:p>0.208172</text:p>
          </table:table-cell>
          <table:table-cell table:formula="of:=ABS([.Q90])" office:value-type="float" office:value="33.5803">
            <text:p>33.5803</text:p>
          </table:table-cell>
          <table:table-cell table:number-columns-repeated="10"/>
          <table:table-cell office:value-type="float" office:value="26">
            <text:p>26</text:p>
          </table:table-cell>
          <table:table-cell table:number-columns-repeated="984"/>
        </table:table-row>
        <table:table-row table:style-name="ro5">
          <table:table-cell office:value-type="float" office:value="7988">
            <text:p>7988</text:p>
          </table:table-cell>
          <table:table-cell office:value-type="string">
            <text:p>2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73.63">
            <text:p>-73.63</text:p>
          </table:table-cell>
          <table:table-cell office:value-type="float" office:value="16.8">
            <text:p>16.8</text:p>
          </table:table-cell>
          <table:table-cell table:formula="of:=1/[.R91]^2" office:value-type="float" office:value="27.3239082048368">
            <text:p>27.3239082048</text:p>
          </table:table-cell>
          <table:table-cell table:formula="of:=ABS([.K91]*[.Q91])" office:value-type="float" office:value="924.452518685064">
            <text:p>924.4525186851</text:p>
          </table:table-cell>
          <table:table-cell table:formula="of:=[.R91]^2*[.K91]^2" office:value-type="float" office:value="27.3239082048368">
            <text:p>27.3239082048</text:p>
          </table:table-cell>
          <table:table-cell table:number-columns-repeated="3"/>
          <table:table-cell office:value-type="float" office:value="-33.8331">
            <text:p>-33.8331</text:p>
          </table:table-cell>
          <table:table-cell office:value-type="float" office:value="0.191306">
            <text:p>0.191306</text:p>
          </table:table-cell>
          <table:table-cell office:value-type="float" office:value="-0.254536">
            <text:p>-0.254536</text:p>
          </table:table-cell>
          <table:table-cell office:value-type="float" office:value="0.216033">
            <text:p>0.216033</text:p>
          </table:table-cell>
          <table:table-cell office:value-type="float" office:value="-0.0196833">
            <text:p>-0.0196833</text:p>
          </table:table-cell>
          <table:table-cell office:value-type="float" office:value="0.216035">
            <text:p>0.216035</text:p>
          </table:table-cell>
          <table:table-cell office:value-type="float" office:value="-0.574286">
            <text:p>-0.574286</text:p>
          </table:table-cell>
          <table:table-cell office:value-type="float" office:value="0.205062">
            <text:p>0.205062</text:p>
          </table:table-cell>
          <table:table-cell office:value-type="float" office:value="1.19554">
            <text:p>1.19554</text:p>
          </table:table-cell>
          <table:table-cell office:value-type="float" office:value="0.20504">
            <text:p>0.20504</text:p>
          </table:table-cell>
          <table:table-cell office:value-type="float" office:value="-0.0299911">
            <text:p>-0.0299911</text:p>
          </table:table-cell>
          <table:table-cell office:value-type="float" office:value="0.205069">
            <text:p>0.205069</text:p>
          </table:table-cell>
          <table:table-cell table:formula="of:=ABS([.Q91])" office:value-type="float" office:value="33.8331">
            <text:p>33.8331</text:p>
          </table:table-cell>
          <table:table-cell table:number-columns-repeated="10"/>
          <table:table-cell office:value-type="float" office:value="27">
            <text:p>27</text:p>
          </table:table-cell>
          <table:table-cell table:number-columns-repeated="984"/>
        </table:table-row>
        <table:table-row table:style-name="ro5">
          <table:table-cell office:value-type="float" office:value="7989">
            <text:p>7989</text:p>
          </table:table-cell>
          <table:table-cell office:value-type="string">
            <text:p>2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2">
            <text:p>15192</text:p>
          </table:table-cell>
          <table:table-cell office:value-type="float" office:value="-52.85">
            <text:p>-52.85</text:p>
          </table:table-cell>
          <table:table-cell office:value-type="float" office:value="16.26">
            <text:p>16.26</text:p>
          </table:table-cell>
          <table:table-cell table:formula="of:=1/[.R92]^2" office:value-type="float" office:value="27.5703707790405">
            <text:p>27.570370779</text:p>
          </table:table-cell>
          <table:table-cell table:formula="of:=ABS([.K92]*[.Q92])" office:value-type="float" office:value="917.39305952426">
            <text:p>917.3930595243</text:p>
          </table:table-cell>
          <table:table-cell table:formula="of:=[.R92]^2*[.K92]^2" office:value-type="float" office:value="27.5703707790405">
            <text:p>27.570370779</text:p>
          </table:table-cell>
          <table:table-cell table:number-columns-repeated="3"/>
          <table:table-cell office:value-type="float" office:value="33.2746">
            <text:p>33.2746</text:p>
          </table:table-cell>
          <table:table-cell office:value-type="float" office:value="0.190449">
            <text:p>0.190449</text:p>
          </table:table-cell>
          <table:table-cell office:value-type="float" office:value="0.625301">
            <text:p>0.625301</text:p>
          </table:table-cell>
          <table:table-cell office:value-type="float" office:value="0.214153">
            <text:p>0.214153</text:p>
          </table:table-cell>
          <table:table-cell office:value-type="float" office:value="0.154638">
            <text:p>0.154638</text:p>
          </table:table-cell>
          <table:table-cell office:value-type="float" office:value="0.214161">
            <text:p>0.214161</text:p>
          </table:table-cell>
          <table:table-cell office:value-type="float" office:value="0.606413">
            <text:p>0.606413</text:p>
          </table:table-cell>
          <table:table-cell office:value-type="float" office:value="0.203682">
            <text:p>0.203682</text:p>
          </table:table-cell>
          <table:table-cell office:value-type="float" office:value="1.36132">
            <text:p>1.36132</text:p>
          </table:table-cell>
          <table:table-cell office:value-type="float" office:value="0.203652">
            <text:p>0.203652</text:p>
          </table:table-cell>
          <table:table-cell office:value-type="float" office:value="-0.215323">
            <text:p>-0.215323</text:p>
          </table:table-cell>
          <table:table-cell office:value-type="float" office:value="0.203689">
            <text:p>0.203689</text:p>
          </table:table-cell>
          <table:table-cell table:formula="of:=ABS([.Q92])" office:value-type="float" office:value="33.2746">
            <text:p>33.2746</text:p>
          </table:table-cell>
          <table:table-cell table:number-columns-repeated="10"/>
          <table:table-cell office:value-type="float" office:value="27">
            <text:p>27</text:p>
          </table:table-cell>
          <table:table-cell table:number-columns-repeated="984"/>
        </table:table-row>
        <table:table-row table:style-name="ro5">
          <table:table-cell office:value-type="float" office:value="7990">
            <text:p>7990</text:p>
          </table:table-cell>
          <table:table-cell table:style-name="ce17" office:value-type="string">
            <text:p>2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34.8">
            <text:p>-34.8</text:p>
          </table:table-cell>
          <table:table-cell office:value-type="float" office:value="17.1">
            <text:p>17.1</text:p>
          </table:table-cell>
          <table:table-cell table:formula="of:=1/[.R93]^2" office:value-type="float" office:value="25.9072175926552">
            <text:p>25.9072175927</text:p>
          </table:table-cell>
          <table:table-cell table:formula="of:=ABS([.K93]*[.Q93])" office:value-type="float" office:value="866.606791361352">
            <text:p>866.6067913614</text:p>
          </table:table-cell>
          <table:table-cell table:formula="of:=[.R93]^2*[.K93]^2" office:value-type="float" office:value="25.9072175926552">
            <text:p>25.9072175927</text:p>
          </table:table-cell>
          <table:table-cell table:number-columns-repeated="3"/>
          <table:table-cell office:value-type="float" office:value="-33.4504">
            <text:p>-33.4504</text:p>
          </table:table-cell>
          <table:table-cell office:value-type="float" office:value="0.196467">
            <text:p>0.196467</text:p>
          </table:table-cell>
          <table:table-cell office:value-type="float" office:value="-0.00545496">
            <text:p>-0.00545496</text:p>
          </table:table-cell>
          <table:table-cell office:value-type="float" office:value="0.22122">
            <text:p>0.22122</text:p>
          </table:table-cell>
          <table:table-cell office:value-type="float" office:value="-0.315012">
            <text:p>-0.315012</text:p>
          </table:table-cell>
          <table:table-cell office:value-type="float" office:value="0.221217">
            <text:p>0.221217</text:p>
          </table:table-cell>
          <table:table-cell office:value-type="float" office:value="-0.369595">
            <text:p>-0.369595</text:p>
          </table:table-cell>
          <table:table-cell office:value-type="float" office:value="0.210147">
            <text:p>0.210147</text:p>
          </table:table-cell>
          <table:table-cell office:value-type="float" office:value="1.0861">
            <text:p>1.0861</text:p>
          </table:table-cell>
          <table:table-cell office:value-type="float" office:value="0.210125">
            <text:p>0.210125</text:p>
          </table:table-cell>
          <table:table-cell office:value-type="float" office:value="0.162457">
            <text:p>0.162457</text:p>
          </table:table-cell>
          <table:table-cell office:value-type="float" office:value="0.210149">
            <text:p>0.210149</text:p>
          </table:table-cell>
          <table:table-cell table:formula="of:=ABS([.Q93])" office:value-type="float" office:value="33.4504">
            <text:p>33.4504</text:p>
          </table:table-cell>
          <table:table-cell table:number-columns-repeated="10"/>
          <table:table-cell office:value-type="float" office:value="26">
            <text:p>26</text:p>
          </table:table-cell>
          <table:table-cell table:number-columns-repeated="984"/>
        </table:table-row>
        <table:table-row table:style-name="ro5">
          <table:table-cell office:value-type="float" office:value="7991">
            <text:p>7991</text:p>
          </table:table-cell>
          <table:table-cell table:style-name="ce17" office:value-type="string">
            <text:p>2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in</text:p>
          </table:table-cell>
          <table:table-cell office:value-type="float" office:value="15192">
            <text:p>15192</text:p>
          </table:table-cell>
          <table:table-cell office:value-type="float" office:value="-57.23">
            <text:p>-57.23</text:p>
          </table:table-cell>
          <table:table-cell office:value-type="float" office:value="17.39">
            <text:p>17.39</text:p>
          </table:table-cell>
          <table:table-cell table:formula="of:=1/[.R94]^2" office:value-type="float" office:value="26.1309819710791">
            <text:p>26.1309819711</text:p>
          </table:table-cell>
          <table:table-cell table:formula="of:=ABS([.K94]*[.Q94])" office:value-type="float" office:value="885.129526109968">
            <text:p>885.12952611</text:p>
          </table:table-cell>
          <table:table-cell table:formula="of:=[.R94]^2*[.K94]^2" office:value-type="float" office:value="26.1309819710791">
            <text:p>26.1309819711</text:p>
          </table:table-cell>
          <table:table-cell table:number-columns-repeated="3"/>
          <table:table-cell office:value-type="float" office:value="33.8728">
            <text:p>33.8728</text:p>
          </table:table-cell>
          <table:table-cell office:value-type="float" office:value="0.195624">
            <text:p>0.195624</text:p>
          </table:table-cell>
          <table:table-cell office:value-type="float" office:value="-0.321326">
            <text:p>-0.321326</text:p>
          </table:table-cell>
          <table:table-cell office:value-type="float" office:value="0.220976">
            <text:p>0.220976</text:p>
          </table:table-cell>
          <table:table-cell office:value-type="float" office:value="0.101679">
            <text:p>0.101679</text:p>
          </table:table-cell>
          <table:table-cell office:value-type="float" office:value="0.220978">
            <text:p>0.220978</text:p>
          </table:table-cell>
          <table:table-cell office:value-type="float" office:value="0.724282">
            <text:p>0.724282</text:p>
          </table:table-cell>
          <table:table-cell office:value-type="float" office:value="0.209065">
            <text:p>0.209065</text:p>
          </table:table-cell>
          <table:table-cell office:value-type="float" office:value="1.19678">
            <text:p>1.19678</text:p>
          </table:table-cell>
          <table:table-cell office:value-type="float" office:value="0.209046">
            <text:p>0.209046</text:p>
          </table:table-cell>
          <table:table-cell office:value-type="float" office:value="0.081654">
            <text:p>0.081654</text:p>
          </table:table-cell>
          <table:table-cell office:value-type="float" office:value="0.209076">
            <text:p>0.209076</text:p>
          </table:table-cell>
          <table:table-cell table:formula="of:=ABS([.Q94])" office:value-type="float" office:value="33.8728">
            <text:p>33.8728</text:p>
          </table:table-cell>
          <table:table-cell table:number-columns-repeated="10"/>
          <table:table-cell office:value-type="float" office:value="26">
            <text:p>26</text:p>
          </table:table-cell>
          <table:table-cell table:number-columns-repeated="984"/>
        </table:table-row>
        <table:table-row table:style-name="ro5">
          <table:table-cell office:value-type="float" office:value="7992">
            <text:p>7992</text:p>
          </table:table-cell>
          <table:table-cell table:style-name="ce17" office:value-type="string">
            <text:p>2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67.33">
            <text:p>-67.33</text:p>
          </table:table-cell>
          <table:table-cell office:value-type="float" office:value="16.15">
            <text:p>16.15</text:p>
          </table:table-cell>
          <table:table-cell table:formula="of:=1/[.R95]^2" office:value-type="float" office:value="29.4433372605924">
            <text:p>29.4433372606</text:p>
          </table:table-cell>
          <table:table-cell table:formula="of:=ABS([.K95]*[.Q95])" office:value-type="float" office:value="995.929715840718">
            <text:p>995.9297158407</text:p>
          </table:table-cell>
          <table:table-cell table:formula="of:=[.R95]^2*[.K95]^2" office:value-type="float" office:value="29.4433372605924">
            <text:p>29.4433372606</text:p>
          </table:table-cell>
          <table:table-cell table:number-columns-repeated="3"/>
          <table:table-cell office:value-type="float" office:value="-33.8253">
            <text:p>-33.8253</text:p>
          </table:table-cell>
          <table:table-cell office:value-type="float" office:value="0.184292">
            <text:p>0.184292</text:p>
          </table:table-cell>
          <table:table-cell office:value-type="float" office:value="-0.706346">
            <text:p>-0.706346</text:p>
          </table:table-cell>
          <table:table-cell office:value-type="float" office:value="0.208092">
            <text:p>0.208092</text:p>
          </table:table-cell>
          <table:table-cell office:value-type="float" office:value="0.223201">
            <text:p>0.223201</text:p>
          </table:table-cell>
          <table:table-cell office:value-type="float" office:value="0.208101">
            <text:p>0.208101</text:p>
          </table:table-cell>
          <table:table-cell office:value-type="float" office:value="-0.233517">
            <text:p>-0.233517</text:p>
          </table:table-cell>
          <table:table-cell office:value-type="float" office:value="0.197539">
            <text:p>0.197539</text:p>
          </table:table-cell>
          <table:table-cell office:value-type="float" office:value="1.5185">
            <text:p>1.5185</text:p>
          </table:table-cell>
          <table:table-cell office:value-type="float" office:value="0.197494">
            <text:p>0.197494</text:p>
          </table:table-cell>
          <table:table-cell office:value-type="float" office:value="0.113882">
            <text:p>0.113882</text:p>
          </table:table-cell>
          <table:table-cell office:value-type="float" office:value="0.197539">
            <text:p>0.197539</text:p>
          </table:table-cell>
          <table:table-cell table:formula="of:=ABS([.Q95])" office:value-type="float" office:value="33.8253">
            <text:p>33.8253</text:p>
          </table:table-cell>
          <table:table-cell table:number-columns-repeated="10"/>
          <table:table-cell office:value-type="float" office:value="27">
            <text:p>27</text:p>
          </table:table-cell>
          <table:table-cell table:number-columns-repeated="984"/>
        </table:table-row>
        <table:table-row table:style-name="ro5">
          <table:table-cell office:value-type="float" office:value="7993">
            <text:p>7993</text:p>
          </table:table-cell>
          <table:table-cell table:style-name="ce17" office:value-type="string">
            <text:p>4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.1">
            <text:p>4.1</text:p>
          </table:table-cell>
          <table:table-cell office:value-type="string">
            <text:p>in</text:p>
          </table:table-cell>
          <table:table-cell office:value-type="float" office:value="15192">
            <text:p>15192</text:p>
          </table:table-cell>
          <table:table-cell office:value-type="float" office:value="-62.38">
            <text:p>-62.38</text:p>
          </table:table-cell>
          <table:table-cell office:value-type="float" office:value="14.82">
            <text:p>14.82</text:p>
          </table:table-cell>
          <table:table-cell table:formula="of:=1/[.R96]^2" office:value-type="float" office:value="28.0196377994133">
            <text:p>28.0196377994</text:p>
          </table:table-cell>
          <table:table-cell table:formula="of:=ABS([.K96]*[.Q96])" office:value-type="float" office:value="943.760242323619">
            <text:p>943.7602423236</text:p>
          </table:table-cell>
          <table:table-cell table:formula="of:=[.R96]^2*[.K96]^2" office:value-type="float" office:value="28.0196377994133">
            <text:p>28.0196377994</text:p>
          </table:table-cell>
          <table:table-cell table:number-columns-repeated="3"/>
          <table:table-cell office:value-type="float" office:value="33.6821">
            <text:p>33.6821</text:p>
          </table:table-cell>
          <table:table-cell office:value-type="float" office:value="0.188916">
            <text:p>0.188916</text:p>
          </table:table-cell>
          <table:table-cell office:value-type="float" office:value="0.0626825">
            <text:p>0.0626825</text:p>
          </table:table-cell>
          <table:table-cell office:value-type="float" office:value="0.213091">
            <text:p>0.213091</text:p>
          </table:table-cell>
          <table:table-cell office:value-type="float" office:value="0.180125">
            <text:p>0.180125</text:p>
          </table:table-cell>
          <table:table-cell office:value-type="float" office:value="0.21309">
            <text:p>0.21309</text:p>
          </table:table-cell>
          <table:table-cell office:value-type="float" office:value="0.120255">
            <text:p>0.120255</text:p>
          </table:table-cell>
          <table:table-cell office:value-type="float" office:value="0.201878">
            <text:p>0.201878</text:p>
          </table:table-cell>
          <table:table-cell office:value-type="float" office:value="0.989385">
            <text:p>0.989385</text:p>
          </table:table-cell>
          <table:table-cell office:value-type="float" office:value="0.201859">
            <text:p>0.201859</text:p>
          </table:table-cell>
          <table:table-cell office:value-type="float" office:value="-0.037116">
            <text:p>-0.037116</text:p>
          </table:table-cell>
          <table:table-cell office:value-type="float" office:value="0.201878">
            <text:p>0.201878</text:p>
          </table:table-cell>
          <table:table-cell table:formula="of:=ABS([.Q96])" office:value-type="float" office:value="33.6821">
            <text:p>33.6821</text:p>
          </table:table-cell>
          <table:table-cell table:number-columns-repeated="10"/>
          <table:table-cell office:value-type="float" office:value="42">
            <text:p>42</text:p>
          </table:table-cell>
          <table:table-cell table:number-columns-repeated="984"/>
        </table:table-row>
        <table:table-row table:style-name="ro5">
          <table:table-cell office:value-type="float" office:value="7994">
            <text:p>7994</text:p>
          </table:table-cell>
          <table:table-cell table:style-name="ce17" office:value-type="string">
            <text:p>4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.1">
            <text:p>4.1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65.03">
            <text:p>-65.03</text:p>
          </table:table-cell>
          <table:table-cell office:value-type="float" office:value="15.34">
            <text:p>15.34</text:p>
          </table:table-cell>
          <table:table-cell table:formula="of:=1/[.R97]^2" office:value-type="float" office:value="25.7606802854689">
            <text:p>25.7606802855</text:p>
          </table:table-cell>
          <table:table-cell table:formula="of:=ABS([.K97]*[.Q97])" office:value-type="float" office:value="869.111255403122">
            <text:p>869.1112554031</text:p>
          </table:table-cell>
          <table:table-cell table:formula="of:=[.R97]^2*[.K97]^2" office:value-type="float" office:value="25.7606802854689">
            <text:p>25.7606802855</text:p>
          </table:table-cell>
          <table:table-cell table:number-columns-repeated="3"/>
          <table:table-cell office:value-type="float" office:value="-33.7379">
            <text:p>-33.7379</text:p>
          </table:table-cell>
          <table:table-cell office:value-type="float" office:value="0.197025">
            <text:p>0.197025</text:p>
          </table:table-cell>
          <table:table-cell office:value-type="float" office:value="-0.619323">
            <text:p>-0.619323</text:p>
          </table:table-cell>
          <table:table-cell office:value-type="float" office:value="0.222323">
            <text:p>0.222323</text:p>
          </table:table-cell>
          <table:table-cell office:value-type="float" office:value="0.240047">
            <text:p>0.240047</text:p>
          </table:table-cell>
          <table:table-cell office:value-type="float" office:value="0.222331">
            <text:p>0.222331</text:p>
          </table:table-cell>
          <table:table-cell office:value-type="float" office:value="-0.487433">
            <text:p>-0.487433</text:p>
          </table:table-cell>
          <table:table-cell office:value-type="float" office:value="0.210981">
            <text:p>0.210981</text:p>
          </table:table-cell>
          <table:table-cell office:value-type="float" office:value="0.955875">
            <text:p>0.955875</text:p>
          </table:table-cell>
          <table:table-cell office:value-type="float" office:value="0.210967">
            <text:p>0.210967</text:p>
          </table:table-cell>
          <table:table-cell office:value-type="float" office:value="0.0416313">
            <text:p>0.0416313</text:p>
          </table:table-cell>
          <table:table-cell office:value-type="float" office:value="0.210986">
            <text:p>0.210986</text:p>
          </table:table-cell>
          <table:table-cell table:formula="of:=ABS([.Q97])" office:value-type="float" office:value="33.7379">
            <text:p>33.7379</text:p>
          </table:table-cell>
          <table:table-cell table:number-columns-repeated="10"/>
          <table:table-cell office:value-type="float" office:value="42">
            <text:p>42</text:p>
          </table:table-cell>
          <table:table-cell table:number-columns-repeated="984"/>
        </table:table-row>
        <table:table-row table:style-name="ro5">
          <table:table-cell office:value-type="float" office:value="7995">
            <text:p>7995</text:p>
          </table:table-cell>
          <table:table-cell table:style-name="ce17" office:value-type="string">
            <text:p>4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.1">
            <text:p>4.1</text:p>
          </table:table-cell>
          <table:table-cell office:value-type="string">
            <text:p>in</text:p>
          </table:table-cell>
          <table:table-cell office:value-type="float" office:value="15192">
            <text:p>15192</text:p>
          </table:table-cell>
          <table:table-cell office:value-type="float" office:value="-19.95">
            <text:p>-19.95</text:p>
          </table:table-cell>
          <table:table-cell office:value-type="float" office:value="16.07">
            <text:p>16.07</text:p>
          </table:table-cell>
          <table:table-cell table:formula="of:=1/[.R98]^2" office:value-type="float" office:value="25.5426781460274">
            <text:p>25.542678146</text:p>
          </table:table-cell>
          <table:table-cell table:formula="of:=ABS([.K98]*[.Q98])" office:value-type="float" office:value="854.295304736403">
            <text:p>854.2953047364</text:p>
          </table:table-cell>
          <table:table-cell table:formula="of:=[.R98]^2*[.K98]^2" office:value-type="float" office:value="25.5426781460274">
            <text:p>25.542678146</text:p>
          </table:table-cell>
          <table:table-cell table:number-columns-repeated="3"/>
          <table:table-cell office:value-type="float" office:value="33.4458">
            <text:p>33.4458</text:p>
          </table:table-cell>
          <table:table-cell office:value-type="float" office:value="0.197864">
            <text:p>0.197864</text:p>
          </table:table-cell>
          <table:table-cell office:value-type="float" office:value="0.202588">
            <text:p>0.202588</text:p>
          </table:table-cell>
          <table:table-cell office:value-type="float" office:value="0.222785">
            <text:p>0.222785</text:p>
          </table:table-cell>
          <table:table-cell office:value-type="float" office:value="0.135201">
            <text:p>0.135201</text:p>
          </table:table-cell>
          <table:table-cell office:value-type="float" office:value="0.222785">
            <text:p>0.222785</text:p>
          </table:table-cell>
          <table:table-cell office:value-type="float" office:value="0.352468">
            <text:p>0.352468</text:p>
          </table:table-cell>
          <table:table-cell office:value-type="float" office:value="0.211532">
            <text:p>0.211532</text:p>
          </table:table-cell>
          <table:table-cell office:value-type="float" office:value="0.821569">
            <text:p>0.821569</text:p>
          </table:table-cell>
          <table:table-cell office:value-type="float" office:value="0.211521">
            <text:p>0.211521</text:p>
          </table:table-cell>
          <table:table-cell office:value-type="float" office:value="0.150101">
            <text:p>0.150101</text:p>
          </table:table-cell>
          <table:table-cell office:value-type="float" office:value="0.211534">
            <text:p>0.211534</text:p>
          </table:table-cell>
          <table:table-cell table:formula="of:=ABS([.Q98])" office:value-type="float" office:value="33.4458">
            <text:p>33.4458</text:p>
          </table:table-cell>
          <table:table-cell table:number-columns-repeated="10"/>
          <table:table-cell office:value-type="float" office:value="42">
            <text:p>42</text:p>
          </table:table-cell>
          <table:table-cell table:number-columns-repeated="984"/>
        </table:table-row>
        <table:table-row table:style-name="ro5">
          <table:table-cell office:value-type="float" office:value="7996">
            <text:p>7996</text:p>
          </table:table-cell>
          <table:table-cell table:style-name="ce17" office:value-type="string">
            <text:p>4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.1">
            <text:p>4.1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66.41">
            <text:p>-66.41</text:p>
          </table:table-cell>
          <table:table-cell office:value-type="float" office:value="15.09">
            <text:p>15.09</text:p>
          </table:table-cell>
          <table:table-cell table:formula="of:=1/[.R99]^2" office:value-type="float" office:value="25.5729125105103">
            <text:p>25.5729125105</text:p>
          </table:table-cell>
          <table:table-cell table:formula="of:=ABS([.K99]*[.Q99])" office:value-type="float" office:value="853.531757115796">
            <text:p>853.5317571158</text:p>
          </table:table-cell>
          <table:table-cell table:formula="of:=[.R99]^2*[.K99]^2" office:value-type="float" office:value="25.5729125105103">
            <text:p>25.5729125105</text:p>
          </table:table-cell>
          <table:table-cell table:number-columns-repeated="3"/>
          <table:table-cell office:value-type="float" office:value="-33.3764">
            <text:p>-33.3764</text:p>
          </table:table-cell>
          <table:table-cell office:value-type="float" office:value="0.197747">
            <text:p>0.197747</text:p>
          </table:table-cell>
          <table:table-cell office:value-type="float" office:value="0.0938817">
            <text:p>0.0938817</text:p>
          </table:table-cell>
          <table:table-cell office:value-type="float" office:value="0.222537">
            <text:p>0.222537</text:p>
          </table:table-cell>
          <table:table-cell office:value-type="float" office:value="-0.277326">
            <text:p>-0.277326</text:p>
          </table:table-cell>
          <table:table-cell office:value-type="float" office:value="0.222536">
            <text:p>0.222536</text:p>
          </table:table-cell>
          <table:table-cell office:value-type="float" office:value="-0.669654">
            <text:p>-0.669654</text:p>
          </table:table-cell>
          <table:table-cell office:value-type="float" office:value="0.211169">
            <text:p>0.211169</text:p>
          </table:table-cell>
          <table:table-cell office:value-type="float" office:value="1.24622">
            <text:p>1.24622</text:p>
          </table:table-cell>
          <table:table-cell office:value-type="float" office:value="0.211146">
            <text:p>0.211146</text:p>
          </table:table-cell>
          <table:table-cell office:value-type="float" office:value="0.39695">
            <text:p>0.39695</text:p>
          </table:table-cell>
          <table:table-cell office:value-type="float" office:value="0.21117">
            <text:p>0.21117</text:p>
          </table:table-cell>
          <table:table-cell table:formula="of:=ABS([.Q99])" office:value-type="float" office:value="33.3764">
            <text:p>33.3764</text:p>
          </table:table-cell>
          <table:table-cell table:number-columns-repeated="10"/>
          <table:table-cell office:value-type="float" office:value="42">
            <text:p>42</text:p>
          </table:table-cell>
          <table:table-cell table:number-columns-repeated="984"/>
        </table:table-row>
        <table:table-row table:style-name="ro5">
          <table:table-cell office:value-type="float" office:value="7997">
            <text:p>7997</text:p>
          </table:table-cell>
          <table:table-cell table:style-name="ce17" office:value-type="string">
            <text:p>4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.1">
            <text:p>4.1</text:p>
          </table:table-cell>
          <table:table-cell office:value-type="string">
            <text:p>in</text:p>
          </table:table-cell>
          <table:table-cell office:value-type="float" office:value="15192">
            <text:p>15192</text:p>
          </table:table-cell>
          <table:table-cell office:value-type="float" office:value="-25.79">
            <text:p>-25.79</text:p>
          </table:table-cell>
          <table:table-cell office:value-type="float" office:value="14.8">
            <text:p>14.8</text:p>
          </table:table-cell>
          <table:table-cell table:formula="of:=1/[.R100]^2" office:value-type="float" office:value="27.0545425673004">
            <text:p>27.0545425673</text:p>
          </table:table-cell>
          <table:table-cell table:formula="of:=ABS([.K100]*[.Q100])" office:value-type="float" office:value="915.777327723322">
            <text:p>915.7773277233</text:p>
          </table:table-cell>
          <table:table-cell table:formula="of:=[.R100]^2*[.K100]^2" office:value-type="float" office:value="27.0545425673004">
            <text:p>27.0545425673</text:p>
          </table:table-cell>
          <table:table-cell table:number-columns-repeated="3"/>
          <table:table-cell office:value-type="float" office:value="33.8493">
            <text:p>33.8493</text:p>
          </table:table-cell>
          <table:table-cell office:value-type="float" office:value="0.192256">
            <text:p>0.192256</text:p>
          </table:table-cell>
          <table:table-cell office:value-type="float" office:value="-0.0592691">
            <text:p>-0.0592691</text:p>
          </table:table-cell>
          <table:table-cell office:value-type="float" office:value="0.217135">
            <text:p>0.217135</text:p>
          </table:table-cell>
          <table:table-cell office:value-type="float" office:value="-0.0505364">
            <text:p>-0.0505364</text:p>
          </table:table-cell>
          <table:table-cell office:value-type="float" office:value="0.217135">
            <text:p>0.217135</text:p>
          </table:table-cell>
          <table:table-cell office:value-type="float" office:value="0.405668">
            <text:p>0.405668</text:p>
          </table:table-cell>
          <table:table-cell office:value-type="float" office:value="0.20551">
            <text:p>0.20551</text:p>
          </table:table-cell>
          <table:table-cell office:value-type="float" office:value="1.32363">
            <text:p>1.32363</text:p>
          </table:table-cell>
          <table:table-cell office:value-type="float" office:value="0.205478">
            <text:p>0.205478</text:p>
          </table:table-cell>
          <table:table-cell office:value-type="float" office:value="-0.361163">
            <text:p>-0.361163</text:p>
          </table:table-cell>
          <table:table-cell office:value-type="float" office:value="0.205511">
            <text:p>0.205511</text:p>
          </table:table-cell>
          <table:table-cell table:formula="of:=ABS([.Q100])" office:value-type="float" office:value="33.8493">
            <text:p>33.8493</text:p>
          </table:table-cell>
          <table:table-cell table:number-columns-repeated="10"/>
          <table:table-cell office:value-type="float" office:value="42">
            <text:p>42</text:p>
          </table:table-cell>
          <table:table-cell table:number-columns-repeated="984"/>
        </table:table-row>
        <table:table-row table:style-name="ro5">
          <table:table-cell office:value-type="float" office:value="7998">
            <text:p>7998</text:p>
          </table:table-cell>
          <table:table-cell table:style-name="ce17" office:value-type="string">
            <text:p>4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4.1">
            <text:p>4.1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74.86">
            <text:p>-74.86</text:p>
          </table:table-cell>
          <table:table-cell office:value-type="float" office:value="14.35">
            <text:p>14.35</text:p>
          </table:table-cell>
          <table:table-cell table:formula="of:=1/[.R101]^2" office:value-type="float" office:value="27.8466146059897">
            <text:p>27.846614606</text:p>
          </table:table-cell>
          <table:table-cell table:formula="of:=ABS([.K101]*[.Q101])" office:value-type="float" office:value="931.430273309908">
            <text:p>931.4302733099</text:p>
          </table:table-cell>
          <table:table-cell table:formula="of:=[.R101]^2*[.K101]^2" office:value-type="float" office:value="27.8466146059897">
            <text:p>27.846614606</text:p>
          </table:table-cell>
          <table:table-cell table:number-columns-repeated="3"/>
          <table:table-cell office:value-type="float" office:value="-33.4486">
            <text:p>-33.4486</text:p>
          </table:table-cell>
          <table:table-cell office:value-type="float" office:value="0.189502">
            <text:p>0.189502</text:p>
          </table:table-cell>
          <table:table-cell office:value-type="float" office:value="-0.18072">
            <text:p>-0.18072</text:p>
          </table:table-cell>
          <table:table-cell office:value-type="float" office:value="0.213373">
            <text:p>0.213373</text:p>
          </table:table-cell>
          <table:table-cell office:value-type="float" office:value="-0.0774336">
            <text:p>-0.0774336</text:p>
          </table:table-cell>
          <table:table-cell office:value-type="float" office:value="0.213374">
            <text:p>0.213374</text:p>
          </table:table-cell>
          <table:table-cell office:value-type="float" office:value="-0.449747">
            <text:p>-0.449747</text:p>
          </table:table-cell>
          <table:table-cell office:value-type="float" office:value="0.20254">
            <text:p>0.20254</text:p>
          </table:table-cell>
          <table:table-cell office:value-type="float" office:value="1.03205">
            <text:p>1.03205</text:p>
          </table:table-cell>
          <table:table-cell office:value-type="float" office:value="0.202522">
            <text:p>0.202522</text:p>
          </table:table-cell>
          <table:table-cell office:value-type="float" office:value="0.537611">
            <text:p>0.537611</text:p>
          </table:table-cell>
          <table:table-cell office:value-type="float" office:value="0.202538">
            <text:p>0.202538</text:p>
          </table:table-cell>
          <table:table-cell table:formula="of:=ABS([.Q101])" office:value-type="float" office:value="33.4486">
            <text:p>33.4486</text:p>
          </table:table-cell>
          <table:table-cell table:number-columns-repeated="10"/>
          <table:table-cell office:value-type="float" office:value="42">
            <text:p>42</text:p>
          </table:table-cell>
          <table:table-cell table:number-columns-repeated="984"/>
        </table:table-row>
        <table:table-row table:style-name="ro5">
          <table:table-cell office:value-type="float" office:value="7999">
            <text:p>7999</text:p>
          </table:table-cell>
          <table:table-cell office:value-type="string">
            <text:p>1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 </text:p>
          </table:table-cell>
          <table:table-cell office:value-type="float" office:value="15192">
            <text:p>15192</text:p>
          </table:table-cell>
          <table:table-cell office:value-type="float" office:value="-25.58">
            <text:p>-25.58</text:p>
          </table:table-cell>
          <table:table-cell office:value-type="float" office:value="17.46">
            <text:p>17.46</text:p>
          </table:table-cell>
          <table:table-cell table:formula="of:=1/[.R102]^2" office:value-type="float" office:value="28.9249776676958">
            <text:p>28.9249776677</text:p>
          </table:table-cell>
          <table:table-cell table:formula="of:=ABS([.K102]*[.Q102])" office:value-type="float" office:value="968.882621948206">
            <text:p>968.8826219482</text:p>
          </table:table-cell>
          <table:table-cell table:formula="of:=[.R102]^2*[.K102]^2" office:value-type="float" office:value="28.9249776676958">
            <text:p>28.9249776677</text:p>
          </table:table-cell>
          <table:table-cell table:number-columns-repeated="3"/>
          <table:table-cell office:value-type="float" office:value="33.4964">
            <text:p>33.4964</text:p>
          </table:table-cell>
          <table:table-cell office:value-type="float" office:value="0.185936">
            <text:p>0.185936</text:p>
          </table:table-cell>
          <table:table-cell office:value-type="float" office:value="0.0831854">
            <text:p>0.0831854</text:p>
          </table:table-cell>
          <table:table-cell office:value-type="float" office:value="0.209435">
            <text:p>0.209435</text:p>
          </table:table-cell>
          <table:table-cell office:value-type="float" office:value="0.103021">
            <text:p>0.103021</text:p>
          </table:table-cell>
          <table:table-cell office:value-type="float" office:value="0.209435">
            <text:p>0.209435</text:p>
          </table:table-cell>
          <table:table-cell office:value-type="float" office:value="0.541636">
            <text:p>0.541636</text:p>
          </table:table-cell>
          <table:table-cell office:value-type="float" office:value="0.198437">
            <text:p>0.198437</text:p>
          </table:table-cell>
          <table:table-cell office:value-type="float" office:value="1.60143">
            <text:p>1.60143</text:p>
          </table:table-cell>
          <table:table-cell office:value-type="float" office:value="0.198392">
            <text:p>0.198392</text:p>
          </table:table-cell>
          <table:table-cell office:value-type="float" office:value="-0.3728">
            <text:p>-0.3728</text:p>
          </table:table-cell>
          <table:table-cell office:value-type="float" office:value="0.19844">
            <text:p>0.19844</text:p>
          </table:table-cell>
          <table:table-cell table:formula="of:=ABS([.Q102])" office:value-type="float" office:value="33.4964">
            <text:p>33.4964</text:p>
          </table:table-cell>
          <table:table-cell table:number-columns-repeated="10"/>
          <table:table-cell office:value-type="float" office:value="14">
            <text:p>14</text:p>
          </table:table-cell>
          <table:table-cell table:number-columns-repeated="984"/>
        </table:table-row>
        <table:table-row table:style-name="ro5">
          <table:table-cell office:value-type="float" office:value="8000">
            <text:p>8000</text:p>
          </table:table-cell>
          <table:table-cell office:value-type="string">
            <text:p>1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39.37">
            <text:p>-39.37</text:p>
          </table:table-cell>
          <table:table-cell office:value-type="float" office:value="20">
            <text:p>20</text:p>
          </table:table-cell>
          <table:table-cell table:formula="of:=1/[.R103]^2" office:value-type="float" office:value="25.7402956593253">
            <text:p>25.7402956593</text:p>
          </table:table-cell>
          <table:table-cell table:formula="of:=ABS([.K103]*[.Q103])" office:value-type="float" office:value="868.863679980526">
            <text:p>868.8636799805</text:p>
          </table:table-cell>
          <table:table-cell table:formula="of:=[.R103]^2*[.K103]^2" office:value-type="float" office:value="25.7402956593253">
            <text:p>25.7402956593</text:p>
          </table:table-cell>
          <table:table-cell table:number-columns-repeated="3"/>
          <table:table-cell office:value-type="float" office:value="-33.755">
            <text:p>-33.755</text:p>
          </table:table-cell>
          <table:table-cell office:value-type="float" office:value="0.197103">
            <text:p>0.197103</text:p>
          </table:table-cell>
          <table:table-cell office:value-type="float" office:value="-0.703316">
            <text:p>-0.703316</text:p>
          </table:table-cell>
          <table:table-cell office:value-type="float" office:value="0.222438">
            <text:p>0.222438</text:p>
          </table:table-cell>
          <table:table-cell office:value-type="float" office:value="0.174271">
            <text:p>0.174271</text:p>
          </table:table-cell>
          <table:table-cell office:value-type="float" office:value="0.222448">
            <text:p>0.222448</text:p>
          </table:table-cell>
          <table:table-cell office:value-type="float" office:value="-0.582562">
            <text:p>-0.582562</text:p>
          </table:table-cell>
          <table:table-cell office:value-type="float" office:value="0.210312">
            <text:p>0.210312</text:p>
          </table:table-cell>
          <table:table-cell office:value-type="float" office:value="1.22944">
            <text:p>1.22944</text:p>
          </table:table-cell>
          <table:table-cell office:value-type="float" office:value="0.210287">
            <text:p>0.210287</text:p>
          </table:table-cell>
          <table:table-cell office:value-type="float" office:value="0.458086">
            <text:p>0.458086</text:p>
          </table:table-cell>
          <table:table-cell office:value-type="float" office:value="0.210315">
            <text:p>0.210315</text:p>
          </table:table-cell>
          <table:table-cell table:formula="of:=ABS([.Q103])" office:value-type="float" office:value="33.755">
            <text:p>33.755</text:p>
          </table:table-cell>
          <table:table-cell table:number-columns-repeated="10"/>
          <table:table-cell office:value-type="float" office:value="14">
            <text:p>14</text:p>
          </table:table-cell>
          <table:table-cell table:number-columns-repeated="984"/>
        </table:table-row>
        <table:table-row table:style-name="ro5">
          <table:table-cell office:value-type="float" office:value="8001">
            <text:p>8001</text:p>
          </table:table-cell>
          <table:table-cell office:value-type="string">
            <text:p>1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 </text:p>
          </table:table-cell>
          <table:table-cell office:value-type="float" office:value="15192">
            <text:p>15192</text:p>
          </table:table-cell>
          <table:table-cell office:value-type="float" office:value="-29.59">
            <text:p>-29.59</text:p>
          </table:table-cell>
          <table:table-cell office:value-type="float" office:value="20.12">
            <text:p>20.12</text:p>
          </table:table-cell>
          <table:table-cell table:formula="of:=1/[.R104]^2" office:value-type="float" office:value="26.0765674467503">
            <text:p>26.0765674468</text:p>
          </table:table-cell>
          <table:table-cell table:formula="of:=ABS([.K104]*[.Q104])" office:value-type="float" office:value="875.833670834001">
            <text:p>875.833670834</text:p>
          </table:table-cell>
          <table:table-cell table:formula="of:=[.R104]^2*[.K104]^2" office:value-type="float" office:value="26.0765674467503">
            <text:p>26.0765674468</text:p>
          </table:table-cell>
          <table:table-cell table:number-columns-repeated="3"/>
          <table:table-cell office:value-type="float" office:value="33.587">
            <text:p>33.587</text:p>
          </table:table-cell>
          <table:table-cell office:value-type="float" office:value="0.195828">
            <text:p>0.195828</text:p>
          </table:table-cell>
          <table:table-cell office:value-type="float" office:value="-0.353129">
            <text:p>-0.353129</text:p>
          </table:table-cell>
          <table:table-cell office:value-type="float" office:value="0.220725">
            <text:p>0.220725</text:p>
          </table:table-cell>
          <table:table-cell office:value-type="float" office:value="-0.0295638">
            <text:p>-0.0295638</text:p>
          </table:table-cell>
          <table:table-cell office:value-type="float" office:value="0.220728">
            <text:p>0.220728</text:p>
          </table:table-cell>
          <table:table-cell office:value-type="float" office:value="0.562983">
            <text:p>0.562983</text:p>
          </table:table-cell>
          <table:table-cell office:value-type="float" office:value="0.208911">
            <text:p>0.208911</text:p>
          </table:table-cell>
          <table:table-cell office:value-type="float" office:value="1.62259">
            <text:p>1.62259</text:p>
          </table:table-cell>
          <table:table-cell office:value-type="float" office:value="0.208863">
            <text:p>0.208863</text:p>
          </table:table-cell>
          <table:table-cell office:value-type="float" office:value="-0.181544">
            <text:p>-0.181544</text:p>
          </table:table-cell>
          <table:table-cell office:value-type="float" office:value="0.208917">
            <text:p>0.208917</text:p>
          </table:table-cell>
          <table:table-cell table:formula="of:=ABS([.Q104])" office:value-type="float" office:value="33.587">
            <text:p>33.587</text:p>
          </table:table-cell>
          <table:table-cell table:number-columns-repeated="10"/>
          <table:table-cell office:value-type="float" office:value="14">
            <text:p>14</text:p>
          </table:table-cell>
          <table:table-cell table:number-columns-repeated="984"/>
        </table:table-row>
        <table:table-row table:style-name="ro5">
          <table:table-cell office:value-type="float" office:value="8002">
            <text:p>8002</text:p>
          </table:table-cell>
          <table:table-cell office:value-type="string">
            <text:p>1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27.32">
            <text:p>-27.32</text:p>
          </table:table-cell>
          <table:table-cell office:value-type="float" office:value="19.11">
            <text:p>19.11</text:p>
          </table:table-cell>
          <table:table-cell table:formula="of:=1/[.R105]^2" office:value-type="float" office:value="25.7295903638931">
            <text:p>25.7295903639</text:p>
          </table:table-cell>
          <table:table-cell table:formula="of:=ABS([.K105]*[.Q105])" office:value-type="float" office:value="873.432112246935">
            <text:p>873.4321122469</text:p>
          </table:table-cell>
          <table:table-cell table:formula="of:=[.R105]^2*[.K105]^2" office:value-type="float" office:value="25.7295903638931">
            <text:p>25.7295903639</text:p>
          </table:table-cell>
          <table:table-cell table:number-columns-repeated="3"/>
          <table:table-cell office:value-type="float" office:value="-33.9466">
            <text:p>-33.9466</text:p>
          </table:table-cell>
          <table:table-cell office:value-type="float" office:value="0.197144">
            <text:p>0.197144</text:p>
          </table:table-cell>
          <table:table-cell office:value-type="float" office:value="-0.379924">
            <text:p>-0.379924</text:p>
          </table:table-cell>
          <table:table-cell office:value-type="float" office:value="0.222818">
            <text:p>0.222818</text:p>
          </table:table-cell>
          <table:table-cell office:value-type="float" office:value="0.0257424">
            <text:p>0.0257424</text:p>
          </table:table-cell>
          <table:table-cell office:value-type="float" office:value="0.222821">
            <text:p>0.222821</text:p>
          </table:table-cell>
          <table:table-cell office:value-type="float" office:value="-0.310673">
            <text:p>-0.310673</text:p>
          </table:table-cell>
          <table:table-cell office:value-type="float" office:value="0.211035">
            <text:p>0.211035</text:p>
          </table:table-cell>
          <table:table-cell office:value-type="float" office:value="1.31873">
            <text:p>1.31873</text:p>
          </table:table-cell>
          <table:table-cell office:value-type="float" office:value="0.211">
            <text:p>0.211</text:p>
          </table:table-cell>
          <table:table-cell office:value-type="float" office:value="0.347674">
            <text:p>0.347674</text:p>
          </table:table-cell>
          <table:table-cell office:value-type="float" office:value="0.211035">
            <text:p>0.211035</text:p>
          </table:table-cell>
          <table:table-cell table:formula="of:=ABS([.Q105])" office:value-type="float" office:value="33.9466">
            <text:p>33.9466</text:p>
          </table:table-cell>
          <table:table-cell table:number-columns-repeated="10"/>
          <table:table-cell office:value-type="float" office:value="14">
            <text:p>14</text:p>
          </table:table-cell>
          <table:table-cell table:number-columns-repeated="984"/>
        </table:table-row>
        <table:table-row table:style-name="ro5">
          <table:table-cell office:value-type="float" office:value="8003">
            <text:p>8003</text:p>
          </table:table-cell>
          <table:table-cell office:value-type="string">
            <text:p>1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 </text:p>
          </table:table-cell>
          <table:table-cell office:value-type="float" office:value="15192">
            <text:p>15192</text:p>
          </table:table-cell>
          <table:table-cell office:value-type="float" office:value="-74.87">
            <text:p>-74.87</text:p>
          </table:table-cell>
          <table:table-cell office:value-type="float" office:value="19.35">
            <text:p>19.35</text:p>
          </table:table-cell>
          <table:table-cell table:formula="of:=1/[.R106]^2" office:value-type="float" office:value="25.9383659079021">
            <text:p>25.9383659079</text:p>
          </table:table-cell>
          <table:table-cell table:formula="of:=ABS([.K106]*[.Q106])" office:value-type="float" office:value="875.674045377592">
            <text:p>875.6740453776</text:p>
          </table:table-cell>
          <table:table-cell table:formula="of:=[.R106]^2*[.K106]^2" office:value-type="float" office:value="25.9383659079021">
            <text:p>25.9383659079</text:p>
          </table:table-cell>
          <table:table-cell table:number-columns-repeated="3"/>
          <table:table-cell office:value-type="float" office:value="33.7598">
            <text:p>33.7598</text:p>
          </table:table-cell>
          <table:table-cell office:value-type="float" office:value="0.196349">
            <text:p>0.196349</text:p>
          </table:table-cell>
          <table:table-cell office:value-type="float" office:value="-0.517124">
            <text:p>-0.517124</text:p>
          </table:table-cell>
          <table:table-cell office:value-type="float" office:value="0.2216">
            <text:p>0.2216</text:p>
          </table:table-cell>
          <table:table-cell office:value-type="float" office:value="-0.144993">
            <text:p>-0.144993</text:p>
          </table:table-cell>
          <table:table-cell office:value-type="float" office:value="0.221605">
            <text:p>0.221605</text:p>
          </table:table-cell>
          <table:table-cell office:value-type="float" office:value="0.368709">
            <text:p>0.368709</text:p>
          </table:table-cell>
          <table:table-cell office:value-type="float" office:value="0.20927">
            <text:p>0.20927</text:p>
          </table:table-cell>
          <table:table-cell office:value-type="float" office:value="1.54509">
            <text:p>1.54509</text:p>
          </table:table-cell>
          <table:table-cell office:value-type="float" office:value="0.209223">
            <text:p>0.209223</text:p>
          </table:table-cell>
          <table:table-cell office:value-type="float" office:value="-0.478106">
            <text:p>-0.478106</text:p>
          </table:table-cell>
          <table:table-cell office:value-type="float" office:value="0.209268">
            <text:p>0.209268</text:p>
          </table:table-cell>
          <table:table-cell table:formula="of:=ABS([.Q106])" office:value-type="float" office:value="33.7598">
            <text:p>33.7598</text:p>
          </table:table-cell>
          <table:table-cell table:number-columns-repeated="10"/>
          <table:table-cell office:value-type="float" office:value="14">
            <text:p>14</text:p>
          </table:table-cell>
          <table:table-cell table:number-columns-repeated="984"/>
        </table:table-row>
        <table:table-row table:style-name="ro5">
          <table:table-cell office:value-type="float" office:value="8004">
            <text:p>8004</text:p>
          </table:table-cell>
          <table:table-cell office:value-type="string">
            <text:p>1 uA deadtime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2">
            <text:p>15192</text:p>
          </table:table-cell>
          <table:table-cell office:value-type="float" office:value="-84.74">
            <text:p>-84.74</text:p>
          </table:table-cell>
          <table:table-cell office:value-type="float" office:value="19.5">
            <text:p>19.5</text:p>
          </table:table-cell>
          <table:table-cell table:formula="of:=1/[.R107]^2" office:value-type="float" office:value="26.236828742655">
            <text:p>26.2368287427</text:p>
          </table:table-cell>
          <table:table-cell table:formula="of:=ABS([.K107]*[.Q107])" office:value-type="float" office:value="894.476460226093">
            <text:p>894.4764602261</text:p>
          </table:table-cell>
          <table:table-cell table:formula="of:=[.R107]^2*[.K107]^2" office:value-type="float" office:value="26.236828742655">
            <text:p>26.2368287427</text:p>
          </table:table-cell>
          <table:table-cell table:number-columns-repeated="3"/>
          <table:table-cell office:value-type="float" office:value="-34.0924">
            <text:p>-34.0924</text:p>
          </table:table-cell>
          <table:table-cell office:value-type="float" office:value="0.195229">
            <text:p>0.195229</text:p>
          </table:table-cell>
          <table:table-cell office:value-type="float" office:value="-0.540489">
            <text:p>-0.540489</text:p>
          </table:table-cell>
          <table:table-cell office:value-type="float" office:value="0.220898">
            <text:p>0.220898</text:p>
          </table:table-cell>
          <table:table-cell office:value-type="float" office:value="0.429213">
            <text:p>0.429213</text:p>
          </table:table-cell>
          <table:table-cell office:value-type="float" office:value="0.220901">
            <text:p>0.220901</text:p>
          </table:table-cell>
          <table:table-cell office:value-type="float" office:value="-0.703585">
            <text:p>-0.703585</text:p>
          </table:table-cell>
          <table:table-cell office:value-type="float" office:value="0.209461">
            <text:p>0.209461</text:p>
          </table:table-cell>
          <table:table-cell office:value-type="float" office:value="1.22702">
            <text:p>1.22702</text:p>
          </table:table-cell>
          <table:table-cell office:value-type="float" office:value="0.209439">
            <text:p>0.209439</text:p>
          </table:table-cell>
          <table:table-cell office:value-type="float" office:value="0.434439">
            <text:p>0.434439</text:p>
          </table:table-cell>
          <table:table-cell office:value-type="float" office:value="0.2094">
            <text:p>0.2094</text:p>
          </table:table-cell>
          <table:table-cell table:formula="of:=ABS([.Q107])" office:value-type="float" office:value="34.0924">
            <text:p>34.0924</text:p>
          </table:table-cell>
          <table:table-cell table:number-columns-repeated="10"/>
          <table:table-cell office:value-type="float" office:value="14">
            <text:p>14</text:p>
          </table:table-cell>
          <table:table-cell table:number-columns-repeated="984"/>
        </table:table-row>
        <table:table-row table:style-name="ro6">
          <table:table-cell office:value-type="float" office:value="8022">
            <text:p>8022</text:p>
          </table:table-cell>
          <table:table-cell office:value-type="string">
            <text:p>1 micron foil 15 stability test</text:p>
          </table:table-cell>
          <table:table-cell office:value-type="string">
            <text:p>Mott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</text:p>
          </table:table-cell>
          <table:table-cell office:value-type="float" office:value="15193">
            <text:p>15193</text:p>
          </table:table-cell>
          <table:table-cell office:value-type="float" office:value="-57.75">
            <text:p>-57.75</text:p>
          </table:table-cell>
          <table:table-cell office:value-type="float" office:value="17.77">
            <text:p>17.77</text:p>
          </table:table-cell>
          <table:table-cell table:formula="of:=1/[.R108]^2" office:value-type="float" office:value="29.5416783854504">
            <text:p>29.5416783855</text:p>
          </table:table-cell>
          <table:table-cell table:formula="of:=ABS([.K108]*[.Q108])" office:value-type="float" office:value="1003.33879384425">
            <text:p>1003.3387938443</text:p>
          </table:table-cell>
          <table:table-cell table:formula="of:=[.R108]^2*[.K108]^2" office:value-type="float" office:value="29.5416783854504">
            <text:p>29.5416783855</text:p>
          </table:table-cell>
          <table:table-cell table:number-columns-repeated="3"/>
          <table:table-cell office:value-type="float" office:value="33.9635">
            <text:p>33.9635</text:p>
          </table:table-cell>
          <table:table-cell office:value-type="float" office:value="0.183985">
            <text:p>0.183985</text:p>
          </table:table-cell>
          <table:table-cell office:value-type="float" office:value="-0.602615">
            <text:p>-0.602615</text:p>
          </table:table-cell>
          <table:table-cell office:value-type="float" office:value="0.207968">
            <text:p>0.207968</text:p>
          </table:table-cell>
          <table:table-cell office:value-type="float" office:value="-0.159902">
            <text:p>-0.159902</text:p>
          </table:table-cell>
          <table:table-cell office:value-type="float" office:value="0.207975">
            <text:p>0.207975</text:p>
          </table:table-cell>
          <table:table-cell office:value-type="float" office:value="0.335957">
            <text:p>0.335957</text:p>
          </table:table-cell>
          <table:table-cell office:value-type="float" office:value="0.196774">
            <text:p>0.196774</text:p>
          </table:table-cell>
          <table:table-cell office:value-type="float" office:value="1.25764">
            <text:p>1.25764</text:p>
          </table:table-cell>
          <table:table-cell office:value-type="float" office:value="0.196745">
            <text:p>0.196745</text:p>
          </table:table-cell>
          <table:table-cell office:value-type="float" office:value="-0.283419">
            <text:p>-0.283419</text:p>
          </table:table-cell>
          <table:table-cell office:value-type="float" office:value="0.196774">
            <text:p>0.196774</text:p>
          </table:table-cell>
          <table:table-cell table:number-columns-repeated="3"/>
          <table:table-cell table:number-columns-repeated="2" office:value-type="float" office:value="519654">
            <text:p>519654</text:p>
          </table:table-cell>
          <table:table-cell office:value-type="float" office:value="610">
            <text:p>610</text:p>
          </table:table-cell>
          <table:table-cell table:formula="of:=[.AF108]/([.AH108]*[.F108])" office:value-type="float" office:value="851.891803278689">
            <text:p>851.89</text:p>
          </table:table-cell>
          <table:table-cell table:number-columns-repeated="989"/>
        </table:table-row>
        <table:table-row table:style-name="ro6">
          <table:table-cell office:value-type="float" office:value="8023">
            <text:p>8023</text:p>
          </table:table-cell>
          <table:table-cell office:value-type="string">
            <text:p>1 micron foil 15 stability test</text:p>
          </table:table-cell>
          <table:table-cell office:value-type="string">
            <text:p>Mott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3">
            <text:p>15193</text:p>
          </table:table-cell>
          <table:table-cell office:value-type="float" office:value="-91.77">
            <text:p>-91.77</text:p>
          </table:table-cell>
          <table:table-cell office:value-type="float" office:value="17.96">
            <text:p>17.96</text:p>
          </table:table-cell>
          <table:table-cell table:formula="of:=1/[.R109]^2" office:value-type="float" office:value="28.834961104623">
            <text:p>28.8349611046</text:p>
          </table:table-cell>
          <table:table-cell table:formula="of:=ABS([.K109]*[.Q109])" office:value-type="float" office:value="973.886393828091">
            <text:p>973.8863938281</text:p>
          </table:table-cell>
          <table:table-cell table:formula="of:=[.R109]^2*[.K109]^2" office:value-type="float" office:value="28.834961104623">
            <text:p>28.8349611046</text:p>
          </table:table-cell>
          <table:table-cell table:number-columns-repeated="3"/>
          <table:table-cell office:value-type="float" office:value="-33.7745">
            <text:p>-33.7745</text:p>
          </table:table-cell>
          <table:table-cell office:value-type="float" office:value="0.186226">
            <text:p>0.186226</text:p>
          </table:table-cell>
          <table:table-cell office:value-type="float" office:value="-0.997497">
            <text:p>-0.997497</text:p>
          </table:table-cell>
          <table:table-cell office:value-type="float" office:value="0.210184">
            <text:p>0.210184</text:p>
          </table:table-cell>
          <table:table-cell office:value-type="float" office:value="-0.220872">
            <text:p>-0.220872</text:p>
          </table:table-cell>
          <table:table-cell office:value-type="float" office:value="0.210204">
            <text:p>0.210204</text:p>
          </table:table-cell>
          <table:table-cell office:value-type="float" office:value="-0.101137">
            <text:p>-0.101137</text:p>
          </table:table-cell>
          <table:table-cell office:value-type="float" office:value="0.19984">
            <text:p>0.19984</text:p>
          </table:table-cell>
          <table:table-cell office:value-type="float" office:value="1.42191">
            <text:p>1.42191</text:p>
          </table:table-cell>
          <table:table-cell office:value-type="float" office:value="0.199799">
            <text:p>0.199799</text:p>
          </table:table-cell>
          <table:table-cell office:value-type="float" office:value="0.300414">
            <text:p>0.300414</text:p>
          </table:table-cell>
          <table:table-cell office:value-type="float" office:value="0.199838">
            <text:p>0.199838</text:p>
          </table:table-cell>
          <table:table-cell table:number-columns-repeated="3"/>
          <table:table-cell office:value-type="float" office:value="505937">
            <text:p>505937</text:p>
          </table:table-cell>
          <table:table-cell table:formula="of:=[.AF109]" office:value-type="float" office:value="505937">
            <text:p>505937</text:p>
          </table:table-cell>
          <table:table-cell office:value-type="float" office:value="561">
            <text:p>561</text:p>
          </table:table-cell>
          <table:table-cell table:formula="of:=[.AF109]/([.AH109]*[.F109])" office:value-type="float" office:value="901.848484848485">
            <text:p>901.85</text:p>
          </table:table-cell>
          <table:table-cell table:number-columns-repeated="989"/>
        </table:table-row>
        <table:table-row table:style-name="ro6">
          <table:table-cell office:value-type="float" office:value="8030">
            <text:p>8030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</text:p>
          </table:table-cell>
          <table:table-cell office:value-type="float" office:value="15193">
            <text:p>15193</text:p>
          </table:table-cell>
          <table:table-cell office:value-type="float" office:value="-32.11">
            <text:p>-32.11</text:p>
          </table:table-cell>
          <table:table-cell office:value-type="float" office:value="18.92">
            <text:p>18.92</text:p>
          </table:table-cell>
          <table:table-cell table:formula="of:=1/[.R110]^2" office:value-type="float" office:value="25.8393087946138">
            <text:p>25.8393087946</text:p>
          </table:table-cell>
          <table:table-cell table:formula="of:=ABS([.K110]*[.Q110])" office:value-type="float" office:value="875.751021528812">
            <text:p>875.7510215288</text:p>
          </table:table-cell>
          <table:table-cell table:formula="of:=[.R110]^2*[.K110]^2" office:value-type="float" office:value="25.8393087946138">
            <text:p>25.8393087946</text:p>
          </table:table-cell>
          <table:table-cell table:number-columns-repeated="3"/>
          <table:table-cell office:value-type="float" office:value="33.8922">
            <text:p>33.8922</text:p>
          </table:table-cell>
          <table:table-cell office:value-type="float" office:value="0.196725">
            <text:p>0.196725</text:p>
          </table:table-cell>
          <table:table-cell office:value-type="float" office:value="-0.587357">
            <text:p>-0.587357</text:p>
          </table:table-cell>
          <table:table-cell office:value-type="float" office:value="0.222248">
            <text:p>0.222248</text:p>
          </table:table-cell>
          <table:table-cell office:value-type="float" office:value="-0.0753357">
            <text:p>-0.0753357</text:p>
          </table:table-cell>
          <table:table-cell office:value-type="float" office:value="0.222255">
            <text:p>0.222255</text:p>
          </table:table-cell>
          <table:table-cell office:value-type="float" office:value="0.446197">
            <text:p>0.446197</text:p>
          </table:table-cell>
          <table:table-cell office:value-type="float" office:value="0.210282">
            <text:p>0.210282</text:p>
          </table:table-cell>
          <table:table-cell office:value-type="float" office:value="1.77765">
            <text:p>1.77765</text:p>
          </table:table-cell>
          <table:table-cell office:value-type="float" office:value="0.21022">
            <text:p>0.21022</text:p>
          </table:table-cell>
          <table:table-cell office:value-type="float" office:value="-0.0654494">
            <text:p>-0.0654494</text:p>
          </table:table-cell>
          <table:table-cell office:value-type="float" office:value="0.210286">
            <text:p>0.210286</text:p>
          </table:table-cell>
          <table:table-cell table:formula="of:=ABS([.Q110])" office:value-type="float" office:value="33.8922">
            <text:p>33.8922</text:p>
          </table:table-cell>
          <table:table-cell table:formula="of:=[.R110]" office:value-type="float" office:value="0.196725">
            <text:p>0.196725</text:p>
          </table:table-cell>
          <table:table-cell/>
          <table:table-cell office:value-type="float" office:value="454935">
            <text:p>454935</text:p>
          </table:table-cell>
          <table:table-cell/>
          <table:table-cell office:value-type="float" office:value="535">
            <text:p>535</text:p>
          </table:table-cell>
          <table:table-cell table:formula="of:=[.AF110]/([.AH110]*[.F110])" office:value-type="float" office:value="850.345794392523">
            <text:p>850.35</text:p>
          </table:table-cell>
          <table:table-cell table:number-columns-repeated="989"/>
        </table:table-row>
        <table:table-row table:style-name="ro6">
          <table:table-cell office:value-type="float" office:value="8031">
            <text:p>8031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3">
            <text:p>15193</text:p>
          </table:table-cell>
          <table:table-cell office:value-type="float" office:value="-65.01">
            <text:p>-65.01</text:p>
          </table:table-cell>
          <table:table-cell office:value-type="float" office:value="18.76">
            <text:p>18.76</text:p>
          </table:table-cell>
          <table:table-cell table:formula="of:=1/[.R111]^2" office:value-type="float" office:value="27.3596503036978">
            <text:p>27.3596503037</text:p>
          </table:table-cell>
          <table:table-cell table:formula="of:=ABS([.K111]*[.Q111])" office:value-type="float" office:value="912.096870069464">
            <text:p>912.0968700695</text:p>
          </table:table-cell>
          <table:table-cell table:formula="of:=[.R111]^2*[.K111]^2" office:value-type="float" office:value="27.3596503036978">
            <text:p>27.3596503037</text:p>
          </table:table-cell>
          <table:table-cell table:number-columns-repeated="3"/>
          <table:table-cell office:value-type="float" office:value="-33.3373">
            <text:p>-33.3373</text:p>
          </table:table-cell>
          <table:table-cell office:value-type="float" office:value="0.191181">
            <text:p>0.191181</text:p>
          </table:table-cell>
          <table:table-cell office:value-type="float" office:value="-0.322286">
            <text:p>-0.322286</text:p>
          </table:table-cell>
          <table:table-cell office:value-type="float" office:value="0.215083">
            <text:p>0.215083</text:p>
          </table:table-cell>
          <table:table-cell office:value-type="float" office:value="0.153907">
            <text:p>0.153907</text:p>
          </table:table-cell>
          <table:table-cell office:value-type="float" office:value="0.215084">
            <text:p>0.215084</text:p>
          </table:table-cell>
          <table:table-cell office:value-type="float" office:value="-0.498328">
            <text:p>-0.498328</text:p>
          </table:table-cell>
          <table:table-cell office:value-type="float" office:value="0.204142">
            <text:p>0.204142</text:p>
          </table:table-cell>
          <table:table-cell office:value-type="float" office:value="1.48746">
            <text:p>1.48746</text:p>
          </table:table-cell>
          <table:table-cell office:value-type="float" office:value="0.204102">
            <text:p>0.204102</text:p>
          </table:table-cell>
          <table:table-cell office:value-type="float" office:value="0.167583">
            <text:p>0.167583</text:p>
          </table:table-cell>
          <table:table-cell office:value-type="float" office:value="0.204146">
            <text:p>0.204146</text:p>
          </table:table-cell>
          <table:table-cell table:formula="of:=ABS([.Q111])" office:value-type="float" office:value="33.3373">
            <text:p>33.3373</text:p>
          </table:table-cell>
          <table:table-cell table:formula="of:=[.R111]" office:value-type="float" office:value="0.191181">
            <text:p>0.191181</text:p>
          </table:table-cell>
          <table:table-cell table:formula="of:=AVERAGE([.AC110:.AC111])" office:value-type="float" office:value="33.61475">
            <text:p>33.61</text:p>
          </table:table-cell>
          <table:table-cell office:value-type="float" office:value="483199">
            <text:p>483199</text:p>
          </table:table-cell>
          <table:table-cell/>
          <table:table-cell office:value-type="float" office:value="546">
            <text:p>546</text:p>
          </table:table-cell>
          <table:table-cell table:formula="of:=[.AF111]/([.AH111]*[.F111])" office:value-type="float" office:value="884.979853479853">
            <text:p>884.98</text:p>
          </table:table-cell>
          <table:table-cell table:formula="of:=AVERAGE([.AI110:.AI111])" office:value-type="float" office:value="867.662823936188">
            <text:p>867.66</text:p>
          </table:table-cell>
          <table:table-cell table:number-columns-repeated="988"/>
        </table:table-row>
        <table:table-row table:style-name="ro6">
          <table:table-cell office:value-type="float" office:value="8038">
            <text:p>8038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</text:p>
          </table:table-cell>
          <table:table-cell office:value-type="float" office:value="15194">
            <text:p>15194</text:p>
          </table:table-cell>
          <table:table-cell office:value-type="float" office:value="-17.75">
            <text:p>-17.75</text:p>
          </table:table-cell>
          <table:table-cell office:value-type="float" office:value="19.75">
            <text:p>19.75</text:p>
          </table:table-cell>
          <table:table-cell table:formula="of:=1/[.R112]^2" office:value-type="float" office:value="27.9683901872764">
            <text:p>27.9683901873</text:p>
          </table:table-cell>
          <table:table-cell table:formula="of:=ABS([.K112]*[.Q112])" office:value-type="float" office:value="944.74425213601">
            <text:p>944.744252136</text:p>
          </table:table-cell>
          <table:table-cell table:formula="of:=[.R112]^2*[.K112]^2" office:value-type="float" office:value="27.9683901872764">
            <text:p>27.9683901873</text:p>
          </table:table-cell>
          <table:table-cell table:number-columns-repeated="3"/>
          <table:table-cell office:value-type="float" office:value="33.779">
            <text:p>33.779</text:p>
          </table:table-cell>
          <table:table-cell office:value-type="float" office:value="0.189089">
            <text:p>0.189089</text:p>
          </table:table-cell>
          <table:table-cell office:value-type="float" office:value="-0.407739">
            <text:p>-0.407739</text:p>
          </table:table-cell>
          <table:table-cell office:value-type="float" office:value="0.213439">
            <text:p>0.213439</text:p>
          </table:table-cell>
          <table:table-cell office:value-type="float" office:value="-0.168806">
            <text:p>-0.168806</text:p>
          </table:table-cell>
          <table:table-cell office:value-type="float" office:value="0.213442">
            <text:p>0.213442</text:p>
          </table:table-cell>
          <table:table-cell office:value-type="float" office:value="0.525648">
            <text:p>0.525648</text:p>
          </table:table-cell>
          <table:table-cell office:value-type="float" office:value="0.201973">
            <text:p>0.201973</text:p>
          </table:table-cell>
          <table:table-cell office:value-type="float" office:value="1.413">
            <text:p>1.413</text:p>
          </table:table-cell>
          <table:table-cell office:value-type="float" office:value="0.201938">
            <text:p>0.201938</text:p>
          </table:table-cell>
          <table:table-cell office:value-type="float" office:value="-0.351893">
            <text:p>-0.351893</text:p>
          </table:table-cell>
          <table:table-cell office:value-type="float" office:value="0.201976">
            <text:p>0.201976</text:p>
          </table:table-cell>
          <table:table-cell table:formula="of:=ABS([.Q112])" office:value-type="float" office:value="33.779">
            <text:p>33.779</text:p>
          </table:table-cell>
          <table:table-cell table:formula="of:=[.R112]" office:value-type="float" office:value="0.189089">
            <text:p>0.189089</text:p>
          </table:table-cell>
          <table:table-cell/>
          <table:table-cell office:value-type="float" office:value="492962">
            <text:p>492962</text:p>
          </table:table-cell>
          <table:table-cell/>
          <table:table-cell office:value-type="float" office:value="579">
            <text:p>579</text:p>
          </table:table-cell>
          <table:table-cell table:formula="of:=[.AF112]/([.AH112]*[.F112])" office:value-type="float" office:value="851.402417962004">
            <text:p>851.40</text:p>
          </table:table-cell>
          <table:table-cell table:number-columns-repeated="989"/>
        </table:table-row>
        <table:table-row table:style-name="ro6">
          <table:table-cell office:value-type="float" office:value="8039">
            <text:p>8039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4">
            <text:p>15194</text:p>
          </table:table-cell>
          <table:table-cell office:value-type="float" office:value="-83.84">
            <text:p>-83.84</text:p>
          </table:table-cell>
          <table:table-cell office:value-type="float" office:value="19.66">
            <text:p>19.66</text:p>
          </table:table-cell>
          <table:table-cell table:formula="of:=1/[.R113]^2" office:value-type="float" office:value="26.1606614539852">
            <text:p>26.160661454</text:p>
          </table:table-cell>
          <table:table-cell table:formula="of:=ABS([.K113]*[.Q113])" office:value-type="float" office:value="874.234368403132">
            <text:p>874.2343684031</text:p>
          </table:table-cell>
          <table:table-cell table:formula="of:=[.R113]^2*[.K113]^2" office:value-type="float" office:value="26.1606614539852">
            <text:p>26.160661454</text:p>
          </table:table-cell>
          <table:table-cell table:number-columns-repeated="3"/>
          <table:table-cell office:value-type="float" office:value="-33.4179">
            <text:p>-33.4179</text:p>
          </table:table-cell>
          <table:table-cell office:value-type="float" office:value="0.195513">
            <text:p>0.195513</text:p>
          </table:table-cell>
          <table:table-cell office:value-type="float" office:value="0.0720287">
            <text:p>0.0720287</text:p>
          </table:table-cell>
          <table:table-cell office:value-type="float" office:value="0.220092">
            <text:p>0.220092</text:p>
          </table:table-cell>
          <table:table-cell office:value-type="float" office:value="-0.379069">
            <text:p>-0.379069</text:p>
          </table:table-cell>
          <table:table-cell office:value-type="float" office:value="0.220089">
            <text:p>0.220089</text:p>
          </table:table-cell>
          <table:table-cell office:value-type="float" office:value="-0.285323">
            <text:p>-0.285323</text:p>
          </table:table-cell>
          <table:table-cell office:value-type="float" office:value="0.208326">
            <text:p>0.208326</text:p>
          </table:table-cell>
          <table:table-cell office:value-type="float" office:value="1.41224">
            <text:p>1.41224</text:p>
          </table:table-cell>
          <table:table-cell office:value-type="float" office:value="0.208286">
            <text:p>0.208286</text:p>
          </table:table-cell>
          <table:table-cell office:value-type="float" office:value="0.351342">
            <text:p>0.351342</text:p>
          </table:table-cell>
          <table:table-cell office:value-type="float" office:value="0.208325">
            <text:p>0.208325</text:p>
          </table:table-cell>
          <table:table-cell table:formula="of:=ABS([.Q113])" office:value-type="float" office:value="33.4179">
            <text:p>33.4179</text:p>
          </table:table-cell>
          <table:table-cell table:formula="of:=[.R113]" office:value-type="float" office:value="0.195513">
            <text:p>0.195513</text:p>
          </table:table-cell>
          <table:table-cell table:formula="of:=AVERAGE([.AC112:.AC113])" office:value-type="float" office:value="33.59845">
            <text:p>33.60</text:p>
          </table:table-cell>
          <table:table-cell office:value-type="float" office:value="462858">
            <text:p>462858</text:p>
          </table:table-cell>
          <table:table-cell/>
          <table:table-cell office:value-type="float" office:value="573">
            <text:p>573</text:p>
          </table:table-cell>
          <table:table-cell table:formula="of:=[.AF113]/([.AH113]*[.F113])" office:value-type="float" office:value="807.780104712042">
            <text:p>807.78</text:p>
          </table:table-cell>
          <table:table-cell table:formula="of:=AVERAGE([.AI112:.AI113])" office:value-type="float" office:value="829.591261337023">
            <text:p>829.59</text:p>
          </table:table-cell>
          <table:table-cell table:number-columns-repeated="988"/>
        </table:table-row>
        <table:table-row table:style-name="ro6">
          <table:table-cell office:value-type="float" office:value="8046">
            <text:p>8046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</text:p>
          </table:table-cell>
          <table:table-cell office:value-type="float" office:value="15195">
            <text:p>15195</text:p>
          </table:table-cell>
          <table:table-cell office:value-type="float" office:value="-42.25">
            <text:p>-42.25</text:p>
          </table:table-cell>
          <table:table-cell office:value-type="float" office:value="19.59">
            <text:p>19.59</text:p>
          </table:table-cell>
          <table:table-cell table:formula="of:=1/[.R114]^2" office:value-type="float" office:value="25.8950902267483">
            <text:p>25.8950902267</text:p>
          </table:table-cell>
          <table:table-cell table:formula="of:=ABS([.K114]*[.Q114])" office:value-type="float" office:value="876.406381179182">
            <text:p>876.4063811792</text:p>
          </table:table-cell>
          <table:table-cell table:formula="of:=[.R114]^2*[.K114]^2" office:value-type="float" office:value="25.8950902267483">
            <text:p>25.8950902267</text:p>
          </table:table-cell>
          <table:table-cell table:number-columns-repeated="3"/>
          <table:table-cell office:value-type="float" office:value="33.8445">
            <text:p>33.8445</text:p>
          </table:table-cell>
          <table:table-cell office:value-type="float" office:value="0.196513">
            <text:p>0.196513</text:p>
          </table:table-cell>
          <table:table-cell office:value-type="float" office:value="-0.419748">
            <text:p>-0.419748</text:p>
          </table:table-cell>
          <table:table-cell office:value-type="float" office:value="0.221931">
            <text:p>0.221931</text:p>
          </table:table-cell>
          <table:table-cell office:value-type="float" office:value="-0.160379">
            <text:p>-0.160379</text:p>
          </table:table-cell>
          <table:table-cell office:value-type="float" office:value="0.221934">
            <text:p>0.221934</text:p>
          </table:table-cell>
          <table:table-cell office:value-type="float" office:value="0.634052">
            <text:p>0.634052</text:p>
          </table:table-cell>
          <table:table-cell office:value-type="float" office:value="0.210002">
            <text:p>0.210002</text:p>
          </table:table-cell>
          <table:table-cell office:value-type="float" office:value="1.67002">
            <text:p>1.67002</text:p>
          </table:table-cell>
          <table:table-cell office:value-type="float" office:value="0.209952">
            <text:p>0.209952</text:p>
          </table:table-cell>
          <table:table-cell office:value-type="float" office:value="-0.498642">
            <text:p>-0.498642</text:p>
          </table:table-cell>
          <table:table-cell office:value-type="float" office:value="0.210005">
            <text:p>0.210005</text:p>
          </table:table-cell>
          <table:table-cell table:formula="of:=ABS([.Q114])" office:value-type="float" office:value="33.8445">
            <text:p>33.8445</text:p>
          </table:table-cell>
          <table:table-cell table:formula="of:=[.R114]" office:value-type="float" office:value="0.196513">
            <text:p>0.196513</text:p>
          </table:table-cell>
          <table:table-cell/>
          <table:table-cell office:value-type="float" office:value="456107">
            <text:p>456107</text:p>
          </table:table-cell>
          <table:table-cell/>
          <table:table-cell office:value-type="float" office:value="517">
            <text:p>517</text:p>
          </table:table-cell>
          <table:table-cell table:formula="of:=[.AF114]/([.AH114]*[.F114])" office:value-type="float" office:value="882.218568665377">
            <text:p>882.22</text:p>
          </table:table-cell>
          <table:table-cell table:number-columns-repeated="989"/>
        </table:table-row>
        <table:table-row table:style-name="ro6">
          <table:table-cell office:value-type="float" office:value="8047">
            <text:p>8047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5">
            <text:p>15195</text:p>
          </table:table-cell>
          <table:table-cell office:value-type="float" office:value="-91.68">
            <text:p>-91.68</text:p>
          </table:table-cell>
          <table:table-cell office:value-type="float" office:value="19.24">
            <text:p>19.24</text:p>
          </table:table-cell>
          <table:table-cell table:formula="of:=1/[.R115]^2" office:value-type="float" office:value="25.686835897194">
            <text:p>25.6868358972</text:p>
          </table:table-cell>
          <table:table-cell table:formula="of:=ABS([.K115]*[.Q115])" office:value-type="float" office:value="853.247334047864">
            <text:p>853.2473340479</text:p>
          </table:table-cell>
          <table:table-cell table:formula="of:=[.R115]^2*[.K115]^2" office:value-type="float" office:value="25.686835897194">
            <text:p>25.6868358972</text:p>
          </table:table-cell>
          <table:table-cell table:number-columns-repeated="3"/>
          <table:table-cell office:value-type="float" office:value="-33.2173">
            <text:p>-33.2173</text:p>
          </table:table-cell>
          <table:table-cell office:value-type="float" office:value="0.197308">
            <text:p>0.197308</text:p>
          </table:table-cell>
          <table:table-cell office:value-type="float" office:value="-0.421641">
            <text:p>-0.421641</text:p>
          </table:table-cell>
          <table:table-cell office:value-type="float" office:value="0.221775">
            <text:p>0.221775</text:p>
          </table:table-cell>
          <table:table-cell office:value-type="float" office:value="0.168063">
            <text:p>0.168063</text:p>
          </table:table-cell>
          <table:table-cell office:value-type="float" office:value="0.221778">
            <text:p>0.221778</text:p>
          </table:table-cell>
          <table:table-cell office:value-type="float" office:value="-0.602815">
            <text:p>-0.602815</text:p>
          </table:table-cell>
          <table:table-cell office:value-type="float" office:value="0.210646">
            <text:p>0.210646</text:p>
          </table:table-cell>
          <table:table-cell office:value-type="float" office:value="1.22515">
            <text:p>1.22515</text:p>
          </table:table-cell>
          <table:table-cell office:value-type="float" office:value="0.210622">
            <text:p>0.210622</text:p>
          </table:table-cell>
          <table:table-cell office:value-type="float" office:value="0.33601">
            <text:p>0.33601</text:p>
          </table:table-cell>
          <table:table-cell office:value-type="float" office:value="0.210652">
            <text:p>0.210652</text:p>
          </table:table-cell>
          <table:table-cell table:formula="of:=ABS([.Q115])" office:value-type="float" office:value="33.2173">
            <text:p>33.2173</text:p>
          </table:table-cell>
          <table:table-cell table:formula="of:=[.R115]" office:value-type="float" office:value="0.197308">
            <text:p>0.197308</text:p>
          </table:table-cell>
          <table:table-cell table:formula="of:=AVERAGE([.AC114:.AC115])" office:value-type="float" office:value="33.5309">
            <text:p>33.53</text:p>
          </table:table-cell>
          <table:table-cell office:value-type="float" office:value="453926">
            <text:p>453926</text:p>
          </table:table-cell>
          <table:table-cell/>
          <table:table-cell office:value-type="float" office:value="493">
            <text:p>493</text:p>
          </table:table-cell>
          <table:table-cell table:formula="of:=[.AF115]/([.AH115]*[.F115])" office:value-type="float" office:value="920.742393509128">
            <text:p>920.74</text:p>
          </table:table-cell>
          <table:table-cell table:formula="of:=AVERAGE([.AI114:.AI115])" office:value-type="float" office:value="901.480481087252">
            <text:p>901.48</text:p>
          </table:table-cell>
          <table:table-cell table:number-columns-repeated="988"/>
        </table:table-row>
        <table:table-row table:style-name="ro6">
          <table:table-cell office:value-type="float" office:value="8054">
            <text:p>8054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</text:p>
          </table:table-cell>
          <table:table-cell office:value-type="float" office:value="15195">
            <text:p>15195</text:p>
          </table:table-cell>
          <table:table-cell office:value-type="float" office:value="-39.59">
            <text:p>-39.59</text:p>
          </table:table-cell>
          <table:table-cell office:value-type="float" office:value="19.56">
            <text:p>19.56</text:p>
          </table:table-cell>
          <table:table-cell table:formula="of:=1/[.R116]^2" office:value-type="float" office:value="25.7672189440594">
            <text:p>25.7672189441</text:p>
          </table:table-cell>
          <table:table-cell table:formula="of:=ABS([.K116]*[.Q116])" office:value-type="float" office:value="860.702414388415">
            <text:p>860.7024143884</text:p>
          </table:table-cell>
          <table:table-cell table:formula="of:=[.R116]^2*[.K116]^2" office:value-type="float" office:value="25.7672189440594">
            <text:p>25.7672189441</text:p>
          </table:table-cell>
          <table:table-cell table:number-columns-repeated="3"/>
          <table:table-cell office:value-type="float" office:value="33.403">
            <text:p>33.403</text:p>
          </table:table-cell>
          <table:table-cell office:value-type="float" office:value="0.197">
            <text:p>0.197</text:p>
          </table:table-cell>
          <table:table-cell office:value-type="float" office:value="-0.982">
            <text:p>-0.982</text:p>
          </table:table-cell>
          <table:table-cell office:value-type="float" office:value="0.222">
            <text:p>0.222</text:p>
          </table:table-cell>
          <table:table-cell office:value-type="float" office:value="-0.029">
            <text:p>-0.029</text:p>
          </table:table-cell>
          <table:table-cell office:value-type="float" office:value="0.222">
            <text:p>0.222</text:p>
          </table:table-cell>
          <table:table-cell office:value-type="float" office:value="0.768">
            <text:p>0.768</text:p>
          </table:table-cell>
          <table:table-cell office:value-type="float" office:value="0.211">
            <text:p>0.211</text:p>
          </table:table-cell>
          <table:table-cell office:value-type="float" office:value="1.284">
            <text:p>1.284</text:p>
          </table:table-cell>
          <table:table-cell office:value-type="float" office:value="0.211">
            <text:p>0.211</text:p>
          </table:table-cell>
          <table:table-cell office:value-type="float" office:value="-0.211">
            <text:p>-0.211</text:p>
          </table:table-cell>
          <table:table-cell office:value-type="float" office:value="0.211">
            <text:p>0.211</text:p>
          </table:table-cell>
          <table:table-cell table:formula="of:=ABS([.Q116])" office:value-type="float" office:value="33.403">
            <text:p>33.403</text:p>
          </table:table-cell>
          <table:table-cell table:formula="of:=[.R116]" office:value-type="float" office:value="0.197">
            <text:p>0.197</text:p>
          </table:table-cell>
          <table:table-cell/>
          <table:table-cell office:value-type="float" office:value="454827">
            <text:p>454827</text:p>
          </table:table-cell>
          <table:table-cell/>
          <table:table-cell office:value-type="float" office:value="488">
            <text:p>488</text:p>
          </table:table-cell>
          <table:table-cell table:formula="of:=[.AF116]/([.AH116]*[.F116])" office:value-type="float" office:value="932.022540983606">
            <text:p>932.02</text:p>
          </table:table-cell>
          <table:table-cell table:number-columns-repeated="989"/>
        </table:table-row>
        <table:table-row table:style-name="ro6">
          <table:table-cell office:value-type="float" office:value="8055">
            <text:p>8055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5">
            <text:p>15195</text:p>
          </table:table-cell>
          <table:table-cell office:value-type="float" office:value="-70.05">
            <text:p>-70.05</text:p>
          </table:table-cell>
          <table:table-cell office:value-type="float" office:value="19.15">
            <text:p>19.15</text:p>
          </table:table-cell>
          <table:table-cell table:formula="of:=1/[.R117]^2" office:value-type="float" office:value="26.8463582914978">
            <text:p>26.8463582915</text:p>
          </table:table-cell>
          <table:table-cell table:formula="of:=ABS([.K117]*[.Q117])" office:value-type="float" office:value="902.547719401863">
            <text:p>902.5477194019</text:p>
          </table:table-cell>
          <table:table-cell table:formula="of:=[.R117]^2*[.K117]^2" office:value-type="float" office:value="26.8463582914978">
            <text:p>26.8463582915</text:p>
          </table:table-cell>
          <table:table-cell table:number-columns-repeated="3"/>
          <table:table-cell office:value-type="float" office:value="-33.619">
            <text:p>-33.619</text:p>
          </table:table-cell>
          <table:table-cell office:value-type="float" office:value="0.193">
            <text:p>0.193</text:p>
          </table:table-cell>
          <table:table-cell office:value-type="float" office:value="-0.463">
            <text:p>-0.463</text:p>
          </table:table-cell>
          <table:table-cell office:value-type="float" office:value="0.218">
            <text:p>0.218</text:p>
          </table:table-cell>
          <table:table-cell office:value-type="float" office:value="0.187">
            <text:p>0.187</text:p>
          </table:table-cell>
          <table:table-cell office:value-type="float" office:value="0.218">
            <text:p>0.218</text:p>
          </table:table-cell>
          <table:table-cell office:value-type="float" office:value="-0.502">
            <text:p>-0.502</text:p>
          </table:table-cell>
          <table:table-cell office:value-type="float" office:value="0.206">
            <text:p>0.206</text:p>
          </table:table-cell>
          <table:table-cell office:value-type="float" office:value="1.845">
            <text:p>1.845</text:p>
          </table:table-cell>
          <table:table-cell office:value-type="float" office:value="0.206">
            <text:p>0.206</text:p>
          </table:table-cell>
          <table:table-cell office:value-type="float" office:value="0.43">
            <text:p>0.43</text:p>
          </table:table-cell>
          <table:table-cell office:value-type="float" office:value="0.206">
            <text:p>0.206</text:p>
          </table:table-cell>
          <table:table-cell table:formula="of:=ABS([.Q117])" office:value-type="float" office:value="33.619">
            <text:p>33.619</text:p>
          </table:table-cell>
          <table:table-cell table:formula="of:=[.R117]" office:value-type="float" office:value="0.193">
            <text:p>0.193</text:p>
          </table:table-cell>
          <table:table-cell table:formula="of:=AVERAGE([.AC116:.AC117])" office:value-type="float" office:value="33.511">
            <text:p>33.51</text:p>
          </table:table-cell>
          <table:table-cell office:value-type="float" office:value="474379">
            <text:p>474379</text:p>
          </table:table-cell>
          <table:table-cell/>
          <table:table-cell office:value-type="float" office:value="485">
            <text:p>485</text:p>
          </table:table-cell>
          <table:table-cell table:formula="of:=[.AF117]/([.AH117]*[.F117])" office:value-type="float" office:value="978.101030927835">
            <text:p>978.10</text:p>
          </table:table-cell>
          <table:table-cell table:formula="of:=AVERAGE([.AI116:.AI117])" office:value-type="float" office:value="955.061785955721">
            <text:p>955.06</text:p>
          </table:table-cell>
          <table:table-cell table:number-columns-repeated="988"/>
        </table:table-row>
        <table:table-row table:style-name="ro6">
          <table:table-cell office:value-type="float" office:value="8056">
            <text:p>8056</text:p>
          </table:table-cell>
          <table:table-cell office:value-type="string">
            <text:p>Foil 15, 1 um New Threshold Tes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 office:value-type="string">
            <text:p>OUT</text:p>
          </table:table-cell>
          <table:table-cell office:value-type="float" office:value="15195">
            <text:p>15195</text:p>
          </table:table-cell>
          <table:table-cell table:number-columns-repeated="2"/>
          <table:table-cell table:formula="of:=1/[.R118]^2" office:value-type="float" office:value="27.994736989446">
            <text:p>27.9947369894</text:p>
          </table:table-cell>
          <table:table-cell table:formula="of:=ABS([.K118]*[.Q118])" office:value-type="float" office:value="944.206489180034">
            <text:p>944.20648918</text:p>
          </table:table-cell>
          <table:table-cell table:formula="of:=[.R118]^2*[.K118]^2" office:value-type="float" office:value="27.994736989446">
            <text:p>27.9947369894</text:p>
          </table:table-cell>
          <table:table-cell table:number-columns-repeated="3"/>
          <table:table-cell office:value-type="float" office:value="-33.728">
            <text:p>-33.728</text:p>
          </table:table-cell>
          <table:table-cell office:value-type="float" office:value="0.189">
            <text:p>0.189</text:p>
          </table:table-cell>
          <table:table-cell office:value-type="float" office:value="-0.442">
            <text:p>-0.442</text:p>
          </table:table-cell>
          <table:table-cell office:value-type="float" office:value="0.213">
            <text:p>0.213</text:p>
          </table:table-cell>
          <table:table-cell office:value-type="float" office:value="0.024">
            <text:p>0.024</text:p>
          </table:table-cell>
          <table:table-cell office:value-type="float" office:value="0.213">
            <text:p>0.213</text:p>
          </table:table-cell>
          <table:table-cell office:value-type="float" office:value="-0.574">
            <text:p>-0.574</text:p>
          </table:table-cell>
          <table:table-cell office:value-type="float" office:value="0.202">
            <text:p>0.202</text:p>
          </table:table-cell>
          <table:table-cell office:value-type="float" office:value="1.487">
            <text:p>1.487</text:p>
          </table:table-cell>
          <table:table-cell office:value-type="float" office:value="0.202">
            <text:p>0.202</text:p>
          </table:table-cell>
          <table:table-cell office:value-type="float" office:value="0.145">
            <text:p>0.145</text:p>
          </table:table-cell>
          <table:table-cell office:value-type="float" office:value="0.202">
            <text:p>0.202</text:p>
          </table:table-cell>
          <table:table-cell table:formula="of:=ABS([.Q118])" office:value-type="float" office:value="33.728">
            <text:p>33.728</text:p>
          </table:table-cell>
          <table:table-cell table:formula="of:=[.R118]" office:value-type="float" office:value="0.189">
            <text:p>0.189</text:p>
          </table:table-cell>
          <table:table-cell/>
          <table:table-cell office:value-type="float" office:value="493962">
            <text:p>493962</text:p>
          </table:table-cell>
          <table:table-cell/>
          <table:table-cell office:value-type="float" office:value="494">
            <text:p>494</text:p>
          </table:table-cell>
          <table:table-cell table:formula="of:=[.AF118]/([.AH118]*[.F118])" office:value-type="float" office:value="909.020979020979">
            <text:p>909.02</text:p>
          </table:table-cell>
          <table:table-cell table:number-columns-repeated="989"/>
        </table:table-row>
        <table:table-row table:style-name="ro6">
          <table:table-cell office:value-type="float" office:value="8057">
            <text:p>8057</text:p>
          </table:table-cell>
          <table:table-cell office:value-type="string">
            <text:p>Foil 15, 1 um New Threshold Tes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 office:value-type="string">
            <text:p>IN</text:p>
          </table:table-cell>
          <table:table-cell office:value-type="float" office:value="15195">
            <text:p>15195</text:p>
          </table:table-cell>
          <table:table-cell office:value-type="float" office:value="-30.36">
            <text:p>-30.36</text:p>
          </table:table-cell>
          <table:table-cell office:value-type="float" office:value="20.81">
            <text:p>20.81</text:p>
          </table:table-cell>
          <table:table-cell table:formula="of:=1/[.R119]^2" office:value-type="float" office:value="22.4613103928483">
            <text:p>22.4613103928</text:p>
          </table:table-cell>
          <table:table-cell table:formula="of:=ABS([.K119]*[.Q119])" office:value-type="float" office:value="758.69814244963">
            <text:p>758.6981424496</text:p>
          </table:table-cell>
          <table:table-cell table:formula="of:=[.R119]^2*[.K119]^2" office:value-type="float" office:value="22.4613103928483">
            <text:p>22.4613103928</text:p>
          </table:table-cell>
          <table:table-cell table:number-columns-repeated="3"/>
          <table:table-cell office:value-type="float" office:value="33.778">
            <text:p>33.778</text:p>
          </table:table-cell>
          <table:table-cell office:value-type="float" office:value="0.211">
            <text:p>0.211</text:p>
          </table:table-cell>
          <table:table-cell office:value-type="float" office:value="0.173">
            <text:p>0.173</text:p>
          </table:table-cell>
          <table:table-cell office:value-type="float" office:value="0.238">
            <text:p>0.238</text:p>
          </table:table-cell>
          <table:table-cell office:value-type="float" office:value="0.346">
            <text:p>0.346</text:p>
          </table:table-cell>
          <table:table-cell office:value-type="float" office:value="0.238">
            <text:p>0.238</text:p>
          </table:table-cell>
          <table:table-cell office:value-type="float" office:value="0.897">
            <text:p>0.897</text:p>
          </table:table-cell>
          <table:table-cell office:value-type="float" office:value="0.226">
            <text:p>0.226</text:p>
          </table:table-cell>
          <table:table-cell office:value-type="float" office:value="1.562">
            <text:p>1.562</text:p>
          </table:table-cell>
          <table:table-cell office:value-type="float" office:value="0.226">
            <text:p>0.226</text:p>
          </table:table-cell>
          <table:table-cell office:value-type="float" office:value="-0.233">
            <text:p>-0.233</text:p>
          </table:table-cell>
          <table:table-cell office:value-type="float" office:value="0.226">
            <text:p>0.226</text:p>
          </table:table-cell>
          <table:table-cell table:formula="of:=ABS([.Q119])" office:value-type="float" office:value="33.778">
            <text:p>33.778</text:p>
          </table:table-cell>
          <table:table-cell table:formula="of:=[.R119]" office:value-type="float" office:value="0.211">
            <text:p>0.211</text:p>
          </table:table-cell>
          <table:table-cell table:formula="of:=AVERAGE([.AC118:.AC119])" office:value-type="float" office:value="33.753">
            <text:p>33.75</text:p>
          </table:table-cell>
          <table:table-cell office:value-type="float" office:value="396216">
            <text:p>396216</text:p>
          </table:table-cell>
          <table:table-cell/>
          <table:table-cell office:value-type="float" office:value="414">
            <text:p>414</text:p>
          </table:table-cell>
          <table:table-cell table:formula="of:=[.AF119]/([.AH119]*[.F119])" office:value-type="float" office:value="870.039525691699">
            <text:p>870.04</text:p>
          </table:table-cell>
          <table:table-cell table:number-columns-repeated="989"/>
        </table:table-row>
        <table:table-row table:style-name="ro6">
          <table:table-cell office:value-type="float" office:value="8058">
            <text:p>8058</text:p>
          </table:table-cell>
          <table:table-cell office:value-type="string">
            <text:p>Foil 15, 1 um New Threshold Tes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 office:value-type="string">
            <text:p>OUT</text:p>
          </table:table-cell>
          <table:table-cell office:value-type="float" office:value="15195">
            <text:p>15195</text:p>
          </table:table-cell>
          <table:table-cell office:value-type="float" office:value="-25.98">
            <text:p>-25.98</text:p>
          </table:table-cell>
          <table:table-cell office:value-type="float" office:value="14.3">
            <text:p>14.3</text:p>
          </table:table-cell>
          <table:table-cell table:formula="of:=1/[.R120]^2" office:value-type="float" office:value="37.6378486205728">
            <text:p>37.6378486206</text:p>
          </table:table-cell>
          <table:table-cell table:formula="of:=ABS([.K120]*[.Q120])" office:value-type="float" office:value="1283.48827581015">
            <text:p>1283.4882758102</text:p>
          </table:table-cell>
          <table:table-cell table:formula="of:=[.R120]^2*[.K120]^2" office:value-type="float" office:value="37.6378486205728">
            <text:p>37.6378486206</text:p>
          </table:table-cell>
          <table:table-cell table:number-columns-repeated="3"/>
          <table:table-cell office:value-type="float" office:value="34.101">
            <text:p>34.101</text:p>
          </table:table-cell>
          <table:table-cell office:value-type="float" office:value="0.163">
            <text:p>0.163</text:p>
          </table:table-cell>
          <table:table-cell office:value-type="float" office:value="-0.218">
            <text:p>-0.218</text:p>
          </table:table-cell>
          <table:table-cell office:value-type="float" office:value="0.185">
            <text:p>0.185</text:p>
          </table:table-cell>
          <table:table-cell office:value-type="float" office:value="0.111">
            <text:p>0.111</text:p>
          </table:table-cell>
          <table:table-cell office:value-type="float" office:value="0.185">
            <text:p>0.185</text:p>
          </table:table-cell>
          <table:table-cell office:value-type="float" office:value="0.576">
            <text:p>0.576</text:p>
          </table:table-cell>
          <table:table-cell office:value-type="float" office:value="0.175">
            <text:p>0.175</text:p>
          </table:table-cell>
          <table:table-cell office:value-type="float" office:value="2.29">
            <text:p>2.29</text:p>
          </table:table-cell>
          <table:table-cell office:value-type="float" office:value="0.175">
            <text:p>0.175</text:p>
          </table:table-cell>
          <table:table-cell office:value-type="float" office:value="-0.287">
            <text:p>-0.287</text:p>
          </table:table-cell>
          <table:table-cell office:value-type="float" office:value="0.175">
            <text:p>0.175</text:p>
          </table:table-cell>
          <table:table-cell table:formula="of:=ABS([.Q120])" office:value-type="float" office:value="34.101">
            <text:p>34.101</text:p>
          </table:table-cell>
          <table:table-cell table:formula="of:=[.R120]" office:value-type="float" office:value="0.163">
            <text:p>0.163</text:p>
          </table:table-cell>
          <table:table-cell/>
          <table:table-cell office:value-type="float" office:value="658319">
            <text:p>658319</text:p>
          </table:table-cell>
          <table:table-cell/>
          <table:table-cell office:value-type="float" office:value="641">
            <text:p>641</text:p>
          </table:table-cell>
          <table:table-cell table:formula="of:=[.AF120]/([.AH120]*[.F120])" office:value-type="float" office:value="933.653382498936">
            <text:p>933.65</text:p>
          </table:table-cell>
          <table:table-cell table:number-columns-repeated="989"/>
        </table:table-row>
        <table:table-row table:style-name="ro6">
          <table:table-cell office:value-type="float" office:value="8059">
            <text:p>8059</text:p>
          </table:table-cell>
          <table:table-cell office:value-type="string">
            <text:p>Foil 15, 1 um New Threshold Test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 office:value-type="string">
            <text:p>IN</text:p>
          </table:table-cell>
          <table:table-cell office:value-type="float" office:value="15195">
            <text:p>15195</text:p>
          </table:table-cell>
          <table:table-cell office:value-type="float" office:value="-81.12">
            <text:p>-81.12</text:p>
          </table:table-cell>
          <table:table-cell office:value-type="float" office:value="13.85">
            <text:p>13.85</text:p>
          </table:table-cell>
          <table:table-cell table:formula="of:=1/[.R121]^2" office:value-type="float" office:value="40.0576830636116">
            <text:p>40.0576830636</text:p>
          </table:table-cell>
          <table:table-cell table:formula="of:=ABS([.K121]*[.Q121])" office:value-type="float" office:value="1341.61192116648">
            <text:p>1341.6119211665</text:p>
          </table:table-cell>
          <table:table-cell table:formula="of:=[.R121]^2*[.K121]^2" office:value-type="float" office:value="40.0576830636116">
            <text:p>40.0576830636</text:p>
          </table:table-cell>
          <table:table-cell table:number-columns-repeated="3"/>
          <table:table-cell office:value-type="float" office:value="-33.492">
            <text:p>-33.492</text:p>
          </table:table-cell>
          <table:table-cell office:value-type="float" office:value="0.158">
            <text:p>0.158</text:p>
          </table:table-cell>
          <table:table-cell office:value-type="float" office:value="-0.405">
            <text:p>-0.405</text:p>
          </table:table-cell>
          <table:table-cell office:value-type="float" office:value="0.178">
            <text:p>0.178</text:p>
          </table:table-cell>
          <table:table-cell office:value-type="float" office:value="0.038">
            <text:p>0.038</text:p>
          </table:table-cell>
          <table:table-cell office:value-type="float" office:value="0.178">
            <text:p>0.178</text:p>
          </table:table-cell>
          <table:table-cell office:value-type="float" office:value="-0.319">
            <text:p>-0.319</text:p>
          </table:table-cell>
          <table:table-cell office:value-type="float" office:value="0.168">
            <text:p>0.168</text:p>
          </table:table-cell>
          <table:table-cell office:value-type="float" office:value="2.188">
            <text:p>2.188</text:p>
          </table:table-cell>
          <table:table-cell office:value-type="float" office:value="0.168">
            <text:p>0.168</text:p>
          </table:table-cell>
          <table:table-cell office:value-type="float" office:value="0.285">
            <text:p>0.285</text:p>
          </table:table-cell>
          <table:table-cell office:value-type="float" office:value="0.168">
            <text:p>0.168</text:p>
          </table:table-cell>
          <table:table-cell table:formula="of:=ABS([.Q121])" office:value-type="float" office:value="33.492">
            <text:p>33.492</text:p>
          </table:table-cell>
          <table:table-cell table:formula="of:=[.R121]" office:value-type="float" office:value="0.158">
            <text:p>0.158</text:p>
          </table:table-cell>
          <table:table-cell table:formula="of:=AVERAGE([.AC120:.AC121])" office:value-type="float" office:value="33.7965">
            <text:p>33.80</text:p>
          </table:table-cell>
          <table:table-cell office:value-type="float" office:value="712121">
            <text:p>712121</text:p>
          </table:table-cell>
          <table:table-cell/>
          <table:table-cell office:value-type="float" office:value="658">
            <text:p>658</text:p>
          </table:table-cell>
          <table:table-cell table:formula="of:=[.AF121]/([.AH121]*[.F121])" office:value-type="float" office:value="983.864327162199">
            <text:p>983.86</text:p>
          </table:table-cell>
          <table:table-cell table:formula="of:=AVERAGE([.AI120:.AI121])" office:value-type="float" office:value="958.758854830568">
            <text:p>958.76</text:p>
          </table:table-cell>
          <table:table-cell table:number-columns-repeated="988"/>
        </table:table-row>
        <table:table-row table:style-name="ro6">
          <table:table-cell office:value-type="float" office:value="8064">
            <text:p>8064</text:p>
          </table:table-cell>
          <table:table-cell office:value-type="string">
            <text:p>Foil 15, 1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 office:value-type="string">
            <text:p>OUT</text:p>
          </table:table-cell>
          <table:table-cell office:value-type="float" office:value="15196">
            <text:p>15196</text:p>
          </table:table-cell>
          <table:table-cell office:value-type="float" office:value="-56.31">
            <text:p>-56.31</text:p>
          </table:table-cell>
          <table:table-cell office:value-type="float" office:value="14.39">
            <text:p>14.39</text:p>
          </table:table-cell>
          <table:table-cell table:formula="of:=1/[.R122]^2" office:value-type="float" office:value="37.180249851279">
            <text:p>37.1802498513</text:p>
          </table:table-cell>
          <table:table-cell table:formula="of:=ABS([.K122]*[.Q122])" office:value-type="float" office:value="1248.28970850684">
            <text:p>1248.2897085068</text:p>
          </table:table-cell>
          <table:table-cell table:formula="of:=[.R122]^2*[.K122]^2" office:value-type="float" office:value="37.180249851279">
            <text:p>37.1802498513</text:p>
          </table:table-cell>
          <table:table-cell table:number-columns-repeated="3"/>
          <table:table-cell office:value-type="float" office:value="-33.574">
            <text:p>-33.574</text:p>
          </table:table-cell>
          <table:table-cell office:value-type="float" office:value="0.164">
            <text:p>0.164</text:p>
          </table:table-cell>
          <table:table-cell office:value-type="float" office:value="0.1">
            <text:p>0.1</text:p>
          </table:table-cell>
          <table:table-cell office:value-type="float" office:value="0.185">
            <text:p>0.185</text:p>
          </table:table-cell>
          <table:table-cell office:value-type="float" office:value="0.132">
            <text:p>0.132</text:p>
          </table:table-cell>
          <table:table-cell office:value-type="float" office:value="0.185">
            <text:p>0.185</text:p>
          </table:table-cell>
          <table:table-cell office:value-type="float" office:value="-0.222">
            <text:p>-0.222</text:p>
          </table:table-cell>
          <table:table-cell office:value-type="float" office:value="0.175">
            <text:p>0.175</text:p>
          </table:table-cell>
          <table:table-cell office:value-type="float" office:value="2.469">
            <text:p>2.469</text:p>
          </table:table-cell>
          <table:table-cell office:value-type="float" office:value="0.175">
            <text:p>0.175</text:p>
          </table:table-cell>
          <table:table-cell office:value-type="float" office:value="0.41">
            <text:p>0.41</text:p>
          </table:table-cell>
          <table:table-cell office:value-type="float" office:value="0.175">
            <text:p>0.175</text:p>
          </table:table-cell>
          <table:table-cell table:formula="of:=ABS([.Q122])" office:value-type="float" office:value="33.574">
            <text:p>33.574</text:p>
          </table:table-cell>
          <table:table-cell table:formula="of:=[.R122]" office:value-type="float" office:value="0.164">
            <text:p>0.164</text:p>
          </table:table-cell>
          <table:table-cell/>
          <table:table-cell office:value-type="float" office:value="656763">
            <text:p>656763</text:p>
          </table:table-cell>
          <table:table-cell/>
          <table:table-cell office:value-type="float" office:value="640">
            <text:p>640</text:p>
          </table:table-cell>
          <table:table-cell table:formula="of:=[.AF122]/([.AH122]*[.F122])" office:value-type="float" office:value="932.901988636364">
            <text:p>932.90</text:p>
          </table:table-cell>
          <table:table-cell table:number-columns-repeated="989"/>
        </table:table-row>
        <table:table-row table:style-name="ro6">
          <table:table-cell office:value-type="float" office:value="8065">
            <text:p>8065</text:p>
          </table:table-cell>
          <table:table-cell office:value-type="string">
            <text:p>Foil 15, 1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 office:value-type="string">
            <text:p>IN</text:p>
          </table:table-cell>
          <table:table-cell office:value-type="float" office:value="15196">
            <text:p>15196</text:p>
          </table:table-cell>
          <table:table-cell office:value-type="float" office:value="-31.56">
            <text:p>-31.56</text:p>
          </table:table-cell>
          <table:table-cell office:value-type="float" office:value="14.62">
            <text:p>14.62</text:p>
          </table:table-cell>
          <table:table-cell table:formula="of:=1/[.R123]^2" office:value-type="float" office:value="37.180249851279">
            <text:p>37.1802498513</text:p>
          </table:table-cell>
          <table:table-cell table:formula="of:=ABS([.K123]*[.Q123])" office:value-type="float" office:value="1260.26174895895">
            <text:p>1260.261748959</text:p>
          </table:table-cell>
          <table:table-cell table:formula="of:=[.R123]^2*[.K123]^2" office:value-type="float" office:value="37.180249851279">
            <text:p>37.1802498513</text:p>
          </table:table-cell>
          <table:table-cell table:number-columns-repeated="3"/>
          <table:table-cell office:value-type="float" office:value="33.896">
            <text:p>33.896</text:p>
          </table:table-cell>
          <table:table-cell office:value-type="float" office:value="0.164">
            <text:p>0.164</text:p>
          </table:table-cell>
          <table:table-cell office:value-type="float" office:value="-0.074">
            <text:p>-0.074</text:p>
          </table:table-cell>
          <table:table-cell office:value-type="float" office:value="0.185">
            <text:p>0.185</text:p>
          </table:table-cell>
          <table:table-cell office:value-type="float" office:value="0.121">
            <text:p>0.121</text:p>
          </table:table-cell>
          <table:table-cell office:value-type="float" office:value="0.185">
            <text:p>0.185</text:p>
          </table:table-cell>
          <table:table-cell office:value-type="float" office:value="0.699">
            <text:p>0.699</text:p>
          </table:table-cell>
          <table:table-cell office:value-type="float" office:value="0.175">
            <text:p>0.175</text:p>
          </table:table-cell>
          <table:table-cell office:value-type="float" office:value="1.868">
            <text:p>1.868</text:p>
          </table:table-cell>
          <table:table-cell office:value-type="float" office:value="0.175">
            <text:p>0.175</text:p>
          </table:table-cell>
          <table:table-cell office:value-type="float" office:value="-0.37">
            <text:p>-0.37</text:p>
          </table:table-cell>
          <table:table-cell office:value-type="float" office:value="0.175">
            <text:p>0.175</text:p>
          </table:table-cell>
          <table:table-cell table:formula="of:=ABS([.Q123])" office:value-type="float" office:value="33.896">
            <text:p>33.896</text:p>
          </table:table-cell>
          <table:table-cell table:formula="of:=[.R123]" office:value-type="float" office:value="0.164">
            <text:p>0.164</text:p>
          </table:table-cell>
          <table:table-cell table:formula="of:=AVERAGE([.AC122:.AC123])" office:value-type="float" office:value="33.735">
            <text:p>33.74</text:p>
          </table:table-cell>
          <table:table-cell office:value-type="float" office:value="655304">
            <text:p>655304</text:p>
          </table:table-cell>
          <table:table-cell/>
          <table:table-cell office:value-type="float" office:value="672">
            <text:p>672</text:p>
          </table:table-cell>
          <table:table-cell table:formula="of:=[.AF123]/([.AH123]*[.F123])" office:value-type="float" office:value="886.504329004329">
            <text:p>886.50</text:p>
          </table:table-cell>
          <table:table-cell table:formula="of:=AVERAGE([.AI122:.AI123])" office:value-type="float" office:value="909.703158820346">
            <text:p>909.70</text:p>
          </table:table-cell>
          <table:table-cell table:number-columns-repeated="988"/>
        </table:table-row>
        <table:table-row table:style-name="ro6">
          <table:table-cell office:value-type="float" office:value="8072">
            <text:p>8072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 office:value-type="string">
            <text:p>OUT</text:p>
          </table:table-cell>
          <table:table-cell office:value-type="float" office:value="15196">
            <text:p>15196</text:p>
          </table:table-cell>
          <table:table-cell office:value-type="float" office:value="-58.65">
            <text:p>-58.65</text:p>
          </table:table-cell>
          <table:table-cell office:value-type="float" office:value="14.61">
            <text:p>14.61</text:p>
          </table:table-cell>
          <table:table-cell table:formula="of:=1/[.R124]^2" office:value-type="float" office:value="37.180249851279">
            <text:p>37.1802498513</text:p>
          </table:table-cell>
          <table:table-cell table:formula="of:=ABS([.K124]*[.Q124])" office:value-type="float" office:value="1246.28197501487">
            <text:p>1246.2819750149</text:p>
          </table:table-cell>
          <table:table-cell table:formula="of:=[.R124]^2*[.K124]^2" office:value-type="float" office:value="37.180249851279">
            <text:p>37.1802498513</text:p>
          </table:table-cell>
          <table:table-cell table:number-columns-repeated="3"/>
          <table:table-cell office:value-type="float" office:value="-33.52">
            <text:p>-33.52</text:p>
          </table:table-cell>
          <table:table-cell office:value-type="float" office:value="0.164">
            <text:p>0.164</text:p>
          </table:table-cell>
          <table:table-cell office:value-type="float" office:value="0.09">
            <text:p>0.09</text:p>
          </table:table-cell>
          <table:table-cell office:value-type="float" office:value="0.185">
            <text:p>0.185</text:p>
          </table:table-cell>
          <table:table-cell office:value-type="float" office:value="-0.044">
            <text:p>-0.044</text:p>
          </table:table-cell>
          <table:table-cell office:value-type="float" office:value="0.185">
            <text:p>0.185</text:p>
          </table:table-cell>
          <table:table-cell office:value-type="float" office:value="-0.904">
            <text:p>-0.904</text:p>
          </table:table-cell>
          <table:table-cell office:value-type="float" office:value="0.175">
            <text:p>0.175</text:p>
          </table:table-cell>
          <table:table-cell office:value-type="float" office:value="2.321">
            <text:p>2.321</text:p>
          </table:table-cell>
          <table:table-cell office:value-type="float" office:value="0.174">
            <text:p>0.174</text:p>
          </table:table-cell>
          <table:table-cell office:value-type="float" office:value="0.349">
            <text:p>0.349</text:p>
          </table:table-cell>
          <table:table-cell office:value-type="float" office:value="0.175">
            <text:p>0.175</text:p>
          </table:table-cell>
          <table:table-cell table:formula="of:=ABS([.Q124])" office:value-type="float" office:value="33.52">
            <text:p>33.52</text:p>
          </table:table-cell>
          <table:table-cell table:formula="of:=[.R124]" office:value-type="float" office:value="0.164">
            <text:p>0.164</text:p>
          </table:table-cell>
          <table:table-cell/>
          <table:table-cell office:value-type="float" office:value="658884">
            <text:p>658884</text:p>
          </table:table-cell>
          <table:table-cell/>
          <table:table-cell office:value-type="float" office:value="700">
            <text:p>700</text:p>
          </table:table-cell>
          <table:table-cell table:formula="of:=[.AF124]/([.AH124]*[.F124])" office:value-type="float" office:value="855.693506493506">
            <text:p>855.69</text:p>
          </table:table-cell>
          <table:table-cell table:number-columns-repeated="989"/>
        </table:table-row>
        <table:table-row table:style-name="ro6">
          <table:table-cell office:value-type="float" office:value="8073">
            <text:p>8073</text:p>
          </table:table-cell>
          <table:table-cell office:value-type="string">
            <text:p>Foil 15, i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 office:value-type="string">
            <text:p>IN</text:p>
          </table:table-cell>
          <table:table-cell office:value-type="float" office:value="15196">
            <text:p>15196</text:p>
          </table:table-cell>
          <table:table-cell office:value-type="float" office:value="-45.01">
            <text:p>-45.01</text:p>
          </table:table-cell>
          <table:table-cell office:value-type="float" office:value="13.88">
            <text:p>13.88</text:p>
          </table:table-cell>
          <table:table-cell table:formula="of:=1/[.R125]^2" office:value-type="float" office:value="37.6378486205728">
            <text:p>37.6378486206</text:p>
          </table:table-cell>
          <table:table-cell table:formula="of:=ABS([.K125]*[.Q125])" office:value-type="float" office:value="1266.66415747676">
            <text:p>1266.6641574768</text:p>
          </table:table-cell>
          <table:table-cell table:formula="of:=[.R125]^2*[.K125]^2" office:value-type="float" office:value="37.6378486205728">
            <text:p>37.6378486206</text:p>
          </table:table-cell>
          <table:table-cell table:number-columns-repeated="3"/>
          <table:table-cell office:value-type="float" office:value="33.654">
            <text:p>33.654</text:p>
          </table:table-cell>
          <table:table-cell office:value-type="float" office:value="0.163">
            <text:p>0.163</text:p>
          </table:table-cell>
          <table:table-cell office:value-type="float" office:value="-0.091">
            <text:p>-0.091</text:p>
          </table:table-cell>
          <table:table-cell office:value-type="float" office:value="0.184">
            <text:p>0.184</text:p>
          </table:table-cell>
          <table:table-cell office:value-type="float" office:value="-0.054">
            <text:p>-0.054</text:p>
          </table:table-cell>
          <table:table-cell office:value-type="float" office:value="0.184">
            <text:p>0.184</text:p>
          </table:table-cell>
          <table:table-cell office:value-type="float" office:value="0.57">
            <text:p>0.57</text:p>
          </table:table-cell>
          <table:table-cell office:value-type="float" office:value="0.174">
            <text:p>0.174</text:p>
          </table:table-cell>
          <table:table-cell office:value-type="float" office:value="1.96">
            <text:p>1.96</text:p>
          </table:table-cell>
          <table:table-cell office:value-type="float" office:value="0.174">
            <text:p>0.174</text:p>
          </table:table-cell>
          <table:table-cell office:value-type="float" office:value="-0.504">
            <text:p>-0.504</text:p>
          </table:table-cell>
          <table:table-cell office:value-type="float" office:value="0.174">
            <text:p>0.174</text:p>
          </table:table-cell>
          <table:table-cell table:formula="of:=ABS([.Q125])" office:value-type="float" office:value="33.654">
            <text:p>33.654</text:p>
          </table:table-cell>
          <table:table-cell table:formula="of:=[.R125]" office:value-type="float" office:value="0.163">
            <text:p>0.163</text:p>
          </table:table-cell>
          <table:table-cell table:formula="of:=AVERAGE([.AC124:.AC125])" office:value-type="float" office:value="33.587">
            <text:p>33.59</text:p>
          </table:table-cell>
          <table:table-cell office:value-type="float" office:value="663730">
            <text:p>663730</text:p>
          </table:table-cell>
          <table:table-cell/>
          <table:table-cell office:value-type="float" office:value="716">
            <text:p>716</text:p>
          </table:table-cell>
          <table:table-cell table:formula="of:=[.AF125]/([.AH125]*[.F125])" office:value-type="float" office:value="842.724733367191">
            <text:p>842.72</text:p>
          </table:table-cell>
          <table:table-cell table:formula="of:=AVERAGE([.AI124:.AI125])" office:value-type="float" office:value="849.209119930349">
            <text:p>849.21</text:p>
          </table:table-cell>
          <table:table-cell table:number-columns-repeated="988"/>
        </table:table-row>
        <table:table-row table:style-name="ro6">
          <table:table-cell office:value-type="float" office:value="8084">
            <text:p>8084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 office:value-type="string">
            <text:p>OUT</text:p>
          </table:table-cell>
          <table:table-cell office:value-type="float" office:value="15196">
            <text:p>15196</text:p>
          </table:table-cell>
          <table:table-cell office:value-type="float" office:value="-67.38">
            <text:p>-67.38</text:p>
          </table:table-cell>
          <table:table-cell office:value-type="float" office:value="14.21">
            <text:p>14.21</text:p>
          </table:table-cell>
          <table:table-cell table:formula="of:=1/[.R126]^2" office:value-type="float" office:value="42.165626581211">
            <text:p>42.1656265812</text:p>
          </table:table-cell>
          <table:table-cell table:formula="of:=ABS([.K126]*[.Q126])" office:value-type="float" office:value="1416.93371563501">
            <text:p>1416.933715635</text:p>
          </table:table-cell>
          <table:table-cell table:formula="of:=[.R126]^2*[.K126]^2" office:value-type="float" office:value="42.165626581211">
            <text:p>42.1656265812</text:p>
          </table:table-cell>
          <table:table-cell table:number-columns-repeated="3"/>
          <table:table-cell office:value-type="float" office:value="-33.604">
            <text:p>-33.604</text:p>
          </table:table-cell>
          <table:table-cell office:value-type="float" office:value="0.154">
            <text:p>0.154</text:p>
          </table:table-cell>
          <table:table-cell office:value-type="float" office:value="-0.275">
            <text:p>-0.275</text:p>
          </table:table-cell>
          <table:table-cell office:value-type="float" office:value="0.174">
            <text:p>0.174</text:p>
          </table:table-cell>
          <table:table-cell office:value-type="float" office:value="0.434">
            <text:p>0.434</text:p>
          </table:table-cell>
          <table:table-cell office:value-type="float" office:value="0.174">
            <text:p>0.174</text:p>
          </table:table-cell>
          <table:table-cell office:value-type="float" office:value="-0.579">
            <text:p>-0.579</text:p>
          </table:table-cell>
          <table:table-cell office:value-type="float" office:value="0.164">
            <text:p>0.164</text:p>
          </table:table-cell>
          <table:table-cell office:value-type="float" office:value="1.973">
            <text:p>1.973</text:p>
          </table:table-cell>
          <table:table-cell office:value-type="float" office:value="0.164">
            <text:p>0.164</text:p>
          </table:table-cell>
          <table:table-cell office:value-type="float" office:value="0.354">
            <text:p>0.354</text:p>
          </table:table-cell>
          <table:table-cell office:value-type="float" office:value="0.164">
            <text:p>0.164</text:p>
          </table:table-cell>
          <table:table-cell table:formula="of:=ABS([.Q126])" office:value-type="float" office:value="33.604">
            <text:p>33.604</text:p>
          </table:table-cell>
          <table:table-cell table:formula="of:=[.R126]" office:value-type="float" office:value="0.154">
            <text:p>0.154</text:p>
          </table:table-cell>
          <table:table-cell/>
          <table:table-cell office:value-type="float" office:value="745907">
            <text:p>745907</text:p>
          </table:table-cell>
          <table:table-cell table:style-name="ce37" table:formula="of:=[.AF126]" office:value-type="float" office:value="745907">
            <text:p>745907.00</text:p>
          </table:table-cell>
          <table:table-cell table:style-name="ce51" office:value-type="float" office:value="753">
            <text:p>753</text:p>
          </table:table-cell>
          <table:table-cell table:style-name="ce52" table:formula="of:=[.AF126]/([.AH126])" office:value-type="float" office:value="990.580345285525">
            <text:p>990.58</text:p>
          </table:table-cell>
          <table:table-cell table:number-columns-repeated="989"/>
        </table:table-row>
        <table:table-row table:style-name="ro6">
          <table:table-cell office:value-type="float" office:value="8085">
            <text:p>8085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.1">
            <text:p>1.1</text:p>
          </table:table-cell>
          <table:table-cell office:value-type="string">
            <text:p>IN</text:p>
          </table:table-cell>
          <table:table-cell office:value-type="float" office:value="15196">
            <text:p>15196</text:p>
          </table:table-cell>
          <table:table-cell office:value-type="float" office:value="3.971">
            <text:p>3.971</text:p>
          </table:table-cell>
          <table:table-cell office:value-type="float" office:value="14.559">
            <text:p>14.559</text:p>
          </table:table-cell>
          <table:table-cell table:formula="of:=1/[.R127]^2" office:value-type="float" office:value="39.0625">
            <text:p>39.0625</text:p>
          </table:table-cell>
          <table:table-cell table:formula="of:=ABS([.K127]*[.Q127])" office:value-type="float" office:value="1315.859375">
            <text:p>1315.859375</text:p>
          </table:table-cell>
          <table:table-cell table:formula="of:=[.R127]^2*[.K127]^2" office:value-type="float" office:value="39.0625">
            <text:p>39.0625</text:p>
          </table:table-cell>
          <table:table-cell table:number-columns-repeated="3"/>
          <table:table-cell office:value-type="float" office:value="33.686">
            <text:p>33.686</text:p>
          </table:table-cell>
          <table:table-cell office:value-type="float" office:value="0.16">
            <text:p>0.16</text:p>
          </table:table-cell>
          <table:table-cell office:value-type="float" office:value="0.218">
            <text:p>0.218</text:p>
          </table:table-cell>
          <table:table-cell office:value-type="float" office:value="0.18">
            <text:p>0.18</text:p>
          </table:table-cell>
          <table:table-cell office:value-type="float" office:value="-0.112">
            <text:p>-0.112</text:p>
          </table:table-cell>
          <table:table-cell office:value-type="float" office:value="0.18">
            <text:p>0.18</text:p>
          </table:table-cell>
          <table:table-cell office:value-type="float" office:value="0.555">
            <text:p>0.555</text:p>
          </table:table-cell>
          <table:table-cell office:value-type="float" office:value="0.171">
            <text:p>0.171</text:p>
          </table:table-cell>
          <table:table-cell office:value-type="float" office:value="2.272">
            <text:p>2.272</text:p>
          </table:table-cell>
          <table:table-cell office:value-type="float" office:value="0.17">
            <text:p>0.17</text:p>
          </table:table-cell>
          <table:table-cell office:value-type="float" office:value="-0.477">
            <text:p>-0.477</text:p>
          </table:table-cell>
          <table:table-cell office:value-type="float" office:value="0.171">
            <text:p>0.171</text:p>
          </table:table-cell>
          <table:table-cell table:formula="of:=ABS([.Q127])" office:value-type="float" office:value="33.686">
            <text:p>33.686</text:p>
          </table:table-cell>
          <table:table-cell office:value-type="float" office:value="0.16">
            <text:p>0.16</text:p>
          </table:table-cell>
          <table:table-cell table:formula="of:=AVERAGE([.AC126:.AC127])" office:value-type="float" office:value="33.645">
            <text:p>33.65</text:p>
          </table:table-cell>
          <table:table-cell office:value-type="float" office:value="691208">
            <text:p>691208</text:p>
          </table:table-cell>
          <table:table-cell table:style-name="ce37" table:formula="of:=[.AF127]" office:value-type="float" office:value="691208">
            <text:p>691208.00</text:p>
          </table:table-cell>
          <table:table-cell office:value-type="float" office:value="709">
            <text:p>709</text:p>
          </table:table-cell>
          <table:table-cell table:style-name="ce52" table:formula="of:=[.AF127]/([.AH127])" office:value-type="float" office:value="974.905500705219">
            <text:p>974.91</text:p>
          </table:table-cell>
          <table:table-cell table:formula="of:=AVERAGE([.AI126:.AI127])" office:value-type="float" office:value="982.742922995372">
            <text:p>982.74</text:p>
          </table:table-cell>
          <table:table-cell table:number-columns-repeated="988"/>
        </table:table-row>
        <table:table-row table:style-name="ro6">
          <table:table-cell office:value-type="float" office:value="8094">
            <text:p>8094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OUT</text:p>
          </table:table-cell>
          <table:table-cell office:value-type="float" office:value="15197">
            <text:p>15197</text:p>
          </table:table-cell>
          <table:table-cell office:value-type="float" office:value="-83.03">
            <text:p>-83.03</text:p>
          </table:table-cell>
          <table:table-cell office:value-type="float" office:value="14.7">
            <text:p>14.7</text:p>
          </table:table-cell>
          <table:table-cell table:formula="of:=1/[.R128]^2" office:value-type="float" office:value="37.180249851279">
            <text:p>37.1802498513</text:p>
          </table:table-cell>
          <table:table-cell table:formula="of:=ABS([.K128]*[.Q128])" office:value-type="float" office:value="1254.87061273052">
            <text:p>1254.8706127305</text:p>
          </table:table-cell>
          <table:table-cell table:formula="of:=[.R128]^2*[.K128]^2" office:value-type="float" office:value="37.180249851279">
            <text:p>37.1802498513</text:p>
          </table:table-cell>
          <table:table-cell table:number-columns-repeated="3"/>
          <table:table-cell office:value-type="float" office:value="-33.751">
            <text:p>-33.751</text:p>
          </table:table-cell>
          <table:table-cell office:value-type="float" office:value="0.164">
            <text:p>0.164</text:p>
          </table:table-cell>
          <table:table-cell office:value-type="float" office:value="0.247">
            <text:p>0.247</text:p>
          </table:table-cell>
          <table:table-cell office:value-type="float" office:value="0.185">
            <text:p>0.185</text:p>
          </table:table-cell>
          <table:table-cell office:value-type="float" office:value="0.087">
            <text:p>0.087</text:p>
          </table:table-cell>
          <table:table-cell office:value-type="float" office:value="0.185">
            <text:p>0.185</text:p>
          </table:table-cell>
          <table:table-cell office:value-type="float" office:value="-0.633">
            <text:p>-0.633</text:p>
          </table:table-cell>
          <table:table-cell office:value-type="float" office:value="0.175">
            <text:p>0.175</text:p>
          </table:table-cell>
          <table:table-cell office:value-type="float" office:value="2.332">
            <text:p>2.332</text:p>
          </table:table-cell>
          <table:table-cell office:value-type="float" office:value="0.175">
            <text:p>0.175</text:p>
          </table:table-cell>
          <table:table-cell office:value-type="float" office:value="0.217">
            <text:p>0.217</text:p>
          </table:table-cell>
          <table:table-cell office:value-type="float" office:value="0.175">
            <text:p>0.175</text:p>
          </table:table-cell>
          <table:table-cell table:formula="of:=ABS([.Q128])" office:value-type="float" office:value="33.751">
            <text:p>33.751</text:p>
          </table:table-cell>
          <table:table-cell table:formula="of:=[.R128]" office:value-type="float" office:value="0.164">
            <text:p>0.164</text:p>
          </table:table-cell>
          <table:table-cell/>
          <table:table-cell office:value-type="float" office:value="654923">
            <text:p>654923</text:p>
          </table:table-cell>
          <table:table-cell table:formula="of:=[.AF128]" office:value-type="float" office:value="654923">
            <text:p>654923</text:p>
          </table:table-cell>
          <table:table-cell office:value-type="float" office:value="673">
            <text:p>673</text:p>
          </table:table-cell>
          <table:table-cell table:style-name="ce49" table:formula="of:=[.AG128]/([.AH128])" office:value-type="float" office:value="973.139673105498">
            <text:p>973.14</text:p>
          </table:table-cell>
          <table:table-cell table:number-columns-repeated="989"/>
        </table:table-row>
        <table:table-row table:style-name="ro6">
          <table:table-cell office:value-type="float" office:value="8095">
            <text:p>8095</text:p>
          </table:table-cell>
          <table:table-cell office:value-type="string">
            <text:p>Foil 15, 1 um stability</text:p>
          </table:table-cell>
          <table:table-cell office:value-type="string">
            <text:p>Mott</text:p>
          </table:table-cell>
          <table:table-cell office:value-type="float" office:value="15">
            <text:p>1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IN</text:p>
          </table:table-cell>
          <table:table-cell office:value-type="float" office:value="15197">
            <text:p>15197</text:p>
          </table:table-cell>
          <table:table-cell office:value-type="float" office:value="-37.09">
            <text:p>-37.09</text:p>
          </table:table-cell>
          <table:table-cell office:value-type="float" office:value="14.14">
            <text:p>14.14</text:p>
          </table:table-cell>
          <table:table-cell table:formula="of:=1/[.R129]^2" office:value-type="float" office:value="38.1039475689681">
            <text:p>38.103947569</text:p>
          </table:table-cell>
          <table:table-cell table:formula="of:=ABS([.K129]*[.Q129])" office:value-type="float" office:value="1280.21643042219">
            <text:p>1280.2164304222</text:p>
          </table:table-cell>
          <table:table-cell table:formula="of:=[.R129]^2*[.K129]^2" office:value-type="float" office:value="38.1039475689681">
            <text:p>38.103947569</text:p>
          </table:table-cell>
          <table:table-cell table:number-columns-repeated="3"/>
          <table:table-cell office:value-type="float" office:value="33.598">
            <text:p>33.598</text:p>
          </table:table-cell>
          <table:table-cell office:value-type="float" office:value="0.162">
            <text:p>0.162</text:p>
          </table:table-cell>
          <table:table-cell office:value-type="float" office:value="-0.108">
            <text:p>-0.108</text:p>
          </table:table-cell>
          <table:table-cell office:value-type="float" office:value="0.182">
            <text:p>0.182</text:p>
          </table:table-cell>
          <table:table-cell office:value-type="float" office:value="-0.168">
            <text:p>-0.168</text:p>
          </table:table-cell>
          <table:table-cell office:value-type="float" office:value="0.182">
            <text:p>0.182</text:p>
          </table:table-cell>
          <table:table-cell office:value-type="float" office:value="0.381">
            <text:p>0.381</text:p>
          </table:table-cell>
          <table:table-cell office:value-type="float" office:value="0.172">
            <text:p>0.172</text:p>
          </table:table-cell>
          <table:table-cell office:value-type="float" office:value="1.96">
            <text:p>1.96</text:p>
          </table:table-cell>
          <table:table-cell office:value-type="float" office:value="0.172">
            <text:p>0.172</text:p>
          </table:table-cell>
          <table:table-cell office:value-type="float" office:value="-0.258">
            <text:p>-0.258</text:p>
          </table:table-cell>
          <table:table-cell office:value-type="float" office:value="0.172">
            <text:p>0.172</text:p>
          </table:table-cell>
          <table:table-cell table:formula="of:=ABS([.Q129])" office:value-type="float" office:value="33.598">
            <text:p>33.598</text:p>
          </table:table-cell>
          <table:table-cell table:formula="of:=[.R129]" office:value-type="float" office:value="0.162">
            <text:p>0.162</text:p>
          </table:table-cell>
          <table:table-cell/>
          <table:table-cell office:value-type="float" office:value="678580">
            <text:p>678580</text:p>
          </table:table-cell>
          <table:table-cell table:formula="of:=[.AF129]" office:value-type="float" office:value="678580">
            <text:p>678580</text:p>
          </table:table-cell>
          <table:table-cell office:value-type="float" office:value="732">
            <text:p>732</text:p>
          </table:table-cell>
          <table:table-cell table:style-name="ce49" table:formula="of:=[.AG129]/([.AH129])" office:value-type="float" office:value="927.021857923497">
            <text:p>927.02</text:p>
          </table:table-cell>
          <table:table-cell table:formula="of:=AVERAGE([.AJ117])" office:value-type="float" office:value="955.061785955721">
            <text:p>955.06</text:p>
          </table:table-cell>
          <table:table-cell table:number-columns-repeated="988"/>
        </table:table-row>
        <table:table-row table:style-name="ro5">
          <table:table-cell/>
          <table:table-cell table:style-name="ce16" office:value-type="string">
            <text:p>end deadtime runs 0.245 uA</text:p>
          </table:table-cell>
          <table:table-cell table:number-columns-repeated="8"/>
          <table:table-cell/>
          <table:table-cell/>
          <table:table-cell table:formula="of:=[.R130]^2*[.K130]^2" office:value-type="float" office:value="0">
            <text:p>0</text:p>
          </table:table-cell>
          <table:table-cell table:number-columns-repeated="4"/>
          <table:table-cell/>
          <table:table-cell table:number-columns-repeated="11"/>
          <table:table-cell table:style-name="ce33"/>
          <table:table-cell table:style-name="ce41"/>
          <table:table-cell table:style-name="ce33" table:number-columns-repeated="3"/>
          <table:table-cell table:style-name="ce41" table:number-columns-repeated="2"/>
          <table:table-cell table:number-columns-repeated="988"/>
        </table:table-row>
        <table:table-row table:style-name="ro5">
          <table:table-cell office:value-type="float" office:value="7979">
            <text:p>7979</text:p>
          </table:table-cell>
          <table:table-cell office:value-type="string">
            <text:p>ramping current</text:p>
          </table:table-cell>
          <table:table-cell office:value-type="string">
            <text:p>adjusting</text:p>
          </table:table-cell>
          <table:table-cell table:number-columns-repeated="7"/>
          <table:table-cell/>
          <table:table-cell/>
          <table:table-cell table:formula="of:=[.R131]^2*[.K131]^2" office:value-type="float" office:value="0">
            <text:p>0</text:p>
          </table:table-cell>
          <table:table-cell table:number-columns-repeated="4"/>
          <table:table-cell/>
          <table:table-cell table:number-columns-repeated="1006"/>
        </table:table-row>
        <table:table-row table:style-name="ro5">
          <table:table-cell table:style-name="ce8"/>
          <table:table-cell table:style-name="ce8" office:value-type="string">
            <text:p>Start 2 uA deadtimes</text:p>
          </table:table-cell>
          <table:table-cell table:style-name="ce8" table:number-columns-repeated="8"/>
          <table:table-cell/>
          <table:table-cell table:formula="of:=ABS([.K132]*[.Q132])" office:value-type="float" office:value="0">
            <text:p>0</text:p>
          </table:table-cell>
          <table:table-cell table:formula="of:=[.R132]^2*[.K132]^2" office:value-type="float" office:value="0">
            <text:p>0</text:p>
          </table:table-cell>
          <table:table-cell table:number-columns-repeated="3"/>
          <table:table-cell table:number-columns-repeated="2" table:style-name="ce8"/>
          <table:table-cell table:style-name="ce8" table:number-columns-repeated="10"/>
          <table:table-cell/>
          <table:table-cell table:style-name="ce8"/>
          <table:table-cell table:style-name="ce38"/>
          <table:table-cell table:style-name="ce8" table:number-columns-repeated="3"/>
          <table:table-cell table:style-name="ce38" table:number-columns-repeated="2"/>
          <table:table-cell table:style-name="ce8" table:number-columns-repeated="3"/>
          <table:table-cell table:style-name="ce59" table:number-columns-repeated="2"/>
          <table:table-cell/>
          <table:table-cell table:style-name="ce59" table:number-columns-repeated="982"/>
        </table:table-row>
        <table:table-row table:style-name="ro5">
          <table:table-cell table:style-name="ce8"/>
          <table:table-cell table:style-name="ce8" office:value-type="string">
            <text:p>Start 4 uA deadtime runs</text:p>
          </table:table-cell>
          <table:table-cell table:style-name="ce8" table:number-columns-repeated="8"/>
          <table:table-cell/>
          <table:table-cell table:formula="of:=ABS([.K133]*[.Q133])" office:value-type="float" office:value="0">
            <text:p>0</text:p>
          </table:table-cell>
          <table:table-cell table:formula="of:=[.R133]^2*[.K133]^2" office:value-type="float" office:value="0">
            <text:p>0</text:p>
          </table:table-cell>
          <table:table-cell table:number-columns-repeated="3"/>
          <table:table-cell table:number-columns-repeated="2" table:style-name="ce8"/>
          <table:table-cell table:style-name="ce8" table:number-columns-repeated="10"/>
          <table:table-cell/>
          <table:table-cell table:style-name="ce8"/>
          <table:table-cell table:style-name="ce38"/>
          <table:table-cell table:style-name="ce8" table:number-columns-repeated="3"/>
          <table:table-cell table:style-name="ce38" table:number-columns-repeated="2"/>
          <table:table-cell table:style-name="ce8" table:number-columns-repeated="3"/>
          <table:table-cell table:style-name="ce59" table:number-columns-repeated="2"/>
          <table:table-cell/>
          <table:table-cell table:style-name="ce59" table:number-columns-repeated="982"/>
        </table:table-row>
        <table:table-row table:style-name="ro5">
          <table:table-cell table:style-name="ce8"/>
          <table:table-cell table:style-name="ce8" office:value-type="string">
            <text:p>Start 1 uA deadtime runs</text:p>
          </table:table-cell>
          <table:table-cell table:style-name="ce8" table:number-columns-repeated="8"/>
          <table:table-cell/>
          <table:table-cell table:formula="of:=ABS([.K134]*[.Q134])" office:value-type="float" office:value="0">
            <text:p>0</text:p>
          </table:table-cell>
          <table:table-cell table:formula="of:=[.R134]^2*[.K134]^2" office:value-type="float" office:value="0">
            <text:p>0</text:p>
          </table:table-cell>
          <table:table-cell table:number-columns-repeated="3"/>
          <table:table-cell table:number-columns-repeated="2" table:style-name="ce8"/>
          <table:table-cell table:style-name="ce8" table:number-columns-repeated="10"/>
          <table:table-cell/>
          <table:table-cell table:style-name="ce8"/>
          <table:table-cell table:style-name="ce38"/>
          <table:table-cell table:style-name="ce8" table:number-columns-repeated="3"/>
          <table:table-cell table:style-name="ce38" table:number-columns-repeated="2"/>
          <table:table-cell table:style-name="ce8" table:number-columns-repeated="3"/>
          <table:table-cell table:style-name="ce59" table:number-columns-repeated="2"/>
          <table:table-cell/>
          <table:table-cell table:style-name="ce59" table:number-columns-repeated="982"/>
        </table:table-row>
        <table:table-row table:style-name="ro6">
          <table:table-cell table:style-name="ce8"/>
          <table:table-cell table:style-name="ce8" office:value-type="string">
            <text:p>start data runs on next foil</text:p>
          </table:table-cell>
          <table:table-cell table:style-name="ce8" table:number-columns-repeated="8"/>
          <table:table-cell/>
          <table:table-cell table:formula="of:=ABS([.K135]*[.Q135])" office:value-type="float" office:value="0">
            <text:p>0</text:p>
          </table:table-cell>
          <table:table-cell table:formula="of:=[.R135]^2*[.K135]^2" office:value-type="float" office:value="0">
            <text:p>0</text:p>
          </table:table-cell>
          <table:table-cell table:number-columns-repeated="3"/>
          <table:table-cell table:number-columns-repeated="2" table:style-name="ce8"/>
          <table:table-cell table:style-name="ce8" table:number-columns-repeated="12"/>
          <table:table-cell table:style-name="ce38"/>
          <table:table-cell table:style-name="ce8" table:number-columns-repeated="3"/>
          <table:table-cell table:style-name="ce38" table:number-columns-repeated="2"/>
          <table:table-cell table:style-name="ce8" table:number-columns-repeated="3"/>
          <table:table-cell table:style-name="ce59" table:number-columns-repeated="985"/>
        </table:table-row>
        <table:table-row table:style-name="ro6">
          <table:table-cell table:style-name="ce8" table:number-columns-repeated="10"/>
          <table:table-cell/>
          <table:table-cell table:formula="of:=ABS([.K136]*[.Q136])" office:value-type="float" office:value="0">
            <text:p>0</text:p>
          </table:table-cell>
          <table:table-cell table:formula="of:=[.R136]^2*[.K136]^2" office:value-type="float" office:value="0">
            <text:p>0</text:p>
          </table:table-cell>
          <table:table-cell table:number-columns-repeated="3"/>
          <table:table-cell table:number-columns-repeated="2" table:style-name="ce8"/>
          <table:table-cell table:style-name="ce8" table:number-columns-repeated="12"/>
          <table:table-cell table:style-name="ce38"/>
          <table:table-cell table:style-name="ce8" table:number-columns-repeated="3"/>
          <table:table-cell table:style-name="ce38" table:number-columns-repeated="2"/>
          <table:table-cell table:style-name="ce8" table:number-columns-repeated="3"/>
          <table:table-cell table:style-name="ce59" table:number-columns-repeated="985"/>
        </table:table-row>
        <table:table-row table:style-name="ro6">
          <table:table-cell table:style-name="ce8" table:number-columns-repeated="10"/>
          <table:table-cell/>
          <table:table-cell table:formula="of:=ABS([.K137]*[.Q137])" office:value-type="float" office:value="0">
            <text:p>0</text:p>
          </table:table-cell>
          <table:table-cell table:formula="of:=[.R137]^2*[.K137]^2" office:value-type="float" office:value="0">
            <text:p>0</text:p>
          </table:table-cell>
          <table:table-cell table:number-columns-repeated="3"/>
          <table:table-cell table:number-columns-repeated="2" table:style-name="ce8"/>
          <table:table-cell table:style-name="ce8" table:number-columns-repeated="12"/>
          <table:table-cell table:style-name="ce38"/>
          <table:table-cell table:style-name="ce8" table:number-columns-repeated="3"/>
          <table:table-cell table:style-name="ce38" table:number-columns-repeated="2"/>
          <table:table-cell table:style-name="ce8" table:number-columns-repeated="3"/>
          <table:table-cell table:style-name="ce59" table:number-columns-repeated="985"/>
        </table:table-row>
        <table:table-row table:style-name="ro6">
          <table:table-cell table:style-name="ce5"/>
          <table:table-cell table:style-name="ce5" office:value-type="string">
            <text:p>End of Swing</text:p>
          </table:table-cell>
          <table:table-cell table:style-name="ce5" table:number-columns-repeated="8"/>
          <table:table-cell/>
          <table:table-cell table:formula="of:=ABS([.K138]*[.Q138])" office:value-type="float" office:value="0">
            <text:p>0</text:p>
          </table:table-cell>
          <table:table-cell table:formula="of:=[.R138]^2*[.K138]^2" office:value-type="float" office:value="0">
            <text:p>0</text:p>
          </table:table-cell>
          <table:table-cell table:number-columns-repeated="3"/>
          <table:table-cell table:number-columns-repeated="2" table:style-name="ce5"/>
          <table:table-cell table:style-name="ce5" table:number-columns-repeated="12"/>
          <table:table-cell table:style-name="ce39"/>
          <table:table-cell table:style-name="ce5" table:number-columns-repeated="3"/>
          <table:table-cell table:style-name="ce39" table:number-columns-repeated="2"/>
          <table:table-cell table:style-name="ce5" table:number-columns-repeated="3"/>
          <table:table-cell table:style-name="ce60" table:number-columns-repeated="985"/>
        </table:table-row>
        <table:table-row table:style-name="ro6">
          <table:table-cell table:style-name="ce8" table:number-columns-repeated="10"/>
          <table:table-cell/>
          <table:table-cell table:formula="of:=ABS([.K139]*[.Q139])" office:value-type="float" office:value="0">
            <text:p>0</text:p>
          </table:table-cell>
          <table:table-cell table:formula="of:=[.R139]^2*[.K139]^2" office:value-type="float" office:value="0">
            <text:p>0</text:p>
          </table:table-cell>
          <table:table-cell table:number-columns-repeated="3"/>
          <table:table-cell table:number-columns-repeated="2" table:style-name="ce8"/>
          <table:table-cell table:style-name="ce8" table:number-columns-repeated="12"/>
          <table:table-cell table:style-name="ce38"/>
          <table:table-cell table:style-name="ce8" table:number-columns-repeated="3"/>
          <table:table-cell table:style-name="ce38" table:number-columns-repeated="2"/>
          <table:table-cell table:style-name="ce8" table:number-columns-repeated="3"/>
          <table:table-cell table:style-name="ce59" table:number-columns-repeated="985"/>
        </table:table-row>
        <table:table-row table:style-name="ro6">
          <table:table-cell table:style-name="ce8" table:number-columns-repeated="10"/>
          <table:table-cell/>
          <table:table-cell table:formula="of:=ABS([.K140]*[.Q140])" office:value-type="float" office:value="0">
            <text:p>0</text:p>
          </table:table-cell>
          <table:table-cell table:formula="of:=[.R140]^2*[.K140]^2" office:value-type="float" office:value="0">
            <text:p>0</text:p>
          </table:table-cell>
          <table:table-cell table:number-columns-repeated="3"/>
          <table:table-cell table:number-columns-repeated="2" table:style-name="ce8"/>
          <table:table-cell table:style-name="ce8" table:number-columns-repeated="12"/>
          <table:table-cell table:style-name="ce38"/>
          <table:table-cell table:style-name="ce8" table:number-columns-repeated="3"/>
          <table:table-cell table:style-name="ce38" table:number-columns-repeated="2"/>
          <table:table-cell table:style-name="ce8" table:number-columns-repeated="3"/>
          <table:table-cell table:style-name="ce59" table:number-columns-repeated="985"/>
        </table:table-row>
        <table:table-row table:style-name="ro6">
          <table:table-cell table:style-name="ce8" table:number-columns-repeated="10"/>
          <table:table-cell/>
          <table:table-cell table:formula="of:=ABS([.K141]*[.Q141])" office:value-type="float" office:value="0">
            <text:p>0</text:p>
          </table:table-cell>
          <table:table-cell table:formula="of:=[.R141]^2*[.K141]^2" office:value-type="float" office:value="0">
            <text:p>0</text:p>
          </table:table-cell>
          <table:table-cell table:number-columns-repeated="3"/>
          <table:table-cell table:number-columns-repeated="2" table:style-name="ce8"/>
          <table:table-cell table:style-name="ce8" table:number-columns-repeated="12"/>
          <table:table-cell table:style-name="ce38"/>
          <table:table-cell table:style-name="ce8" table:number-columns-repeated="3"/>
          <table:table-cell table:style-name="ce38" table:number-columns-repeated="2"/>
          <table:table-cell table:style-name="ce8" table:number-columns-repeated="3"/>
          <table:table-cell table:style-name="ce59" table:number-columns-repeated="985"/>
        </table:table-row>
        <table:table-row table:style-name="ro6">
          <table:table-cell table:style-name="ce8" table:number-columns-repeated="10"/>
          <table:table-cell/>
          <table:table-cell table:formula="of:=ABS([.K142]*[.Q142])" office:value-type="float" office:value="0">
            <text:p>0</text:p>
          </table:table-cell>
          <table:table-cell table:formula="of:=[.R142]^2*[.K142]^2" office:value-type="float" office:value="0">
            <text:p>0</text:p>
          </table:table-cell>
          <table:table-cell table:number-columns-repeated="3"/>
          <table:table-cell table:number-columns-repeated="2" table:style-name="ce8"/>
          <table:table-cell table:style-name="ce8" table:number-columns-repeated="12"/>
          <table:table-cell table:style-name="ce38"/>
          <table:table-cell table:style-name="ce8" table:number-columns-repeated="3"/>
          <table:table-cell table:style-name="ce38" table:number-columns-repeated="2"/>
          <table:table-cell table:style-name="ce8" table:number-columns-repeated="3"/>
          <table:table-cell table:style-name="ce59" table:number-columns-repeated="985"/>
        </table:table-row>
        <table:table-row table:style-name="ro6">
          <table:table-cell table:style-name="ce8" table:number-columns-repeated="10"/>
          <table:table-cell/>
          <table:table-cell table:formula="of:=ABS([.K143]*[.Q143])" office:value-type="float" office:value="0">
            <text:p>0</text:p>
          </table:table-cell>
          <table:table-cell table:formula="of:=[.R143]^2*[.K143]^2" office:value-type="float" office:value="0">
            <text:p>0</text:p>
          </table:table-cell>
          <table:table-cell table:number-columns-repeated="3"/>
          <table:table-cell table:number-columns-repeated="2" table:style-name="ce8"/>
          <table:table-cell table:style-name="ce8" table:number-columns-repeated="12"/>
          <table:table-cell table:style-name="ce38"/>
          <table:table-cell table:style-name="ce8" table:number-columns-repeated="3"/>
          <table:table-cell table:style-name="ce38" table:number-columns-repeated="2"/>
          <table:table-cell table:style-name="ce8" table:number-columns-repeated="3"/>
          <table:table-cell table:style-name="ce59" table:number-columns-repeated="985"/>
        </table:table-row>
        <table:table-row table:style-name="ro6">
          <table:table-cell table:style-name="ce8" table:number-columns-repeated="10"/>
          <table:table-cell/>
          <table:table-cell table:formula="of:=ABS([.K144]*[.Q144])" office:value-type="float" office:value="0">
            <text:p>0</text:p>
          </table:table-cell>
          <table:table-cell table:formula="of:=[.R144]^2*[.K144]^2" office:value-type="float" office:value="0">
            <text:p>0</text:p>
          </table:table-cell>
          <table:table-cell table:number-columns-repeated="3"/>
          <table:table-cell table:number-columns-repeated="2" table:style-name="ce8"/>
          <table:table-cell table:style-name="ce8" table:number-columns-repeated="12"/>
          <table:table-cell table:style-name="ce38"/>
          <table:table-cell table:style-name="ce8" table:number-columns-repeated="3"/>
          <table:table-cell table:style-name="ce38" table:number-columns-repeated="2"/>
          <table:table-cell table:style-name="ce8" table:number-columns-repeated="3"/>
          <table:table-cell table:style-name="ce59" table:number-columns-repeated="985"/>
        </table:table-row>
        <table:table-row table:style-name="ro6">
          <table:table-cell table:style-name="ce8" table:number-columns-repeated="10"/>
          <table:table-cell/>
          <table:table-cell table:formula="of:=ABS([.K145]*[.Q145])" office:value-type="float" office:value="0">
            <text:p>0</text:p>
          </table:table-cell>
          <table:table-cell table:formula="of:=[.R145]^2*[.K145]^2" office:value-type="float" office:value="0">
            <text:p>0</text:p>
          </table:table-cell>
          <table:table-cell table:number-columns-repeated="3"/>
          <table:table-cell table:number-columns-repeated="2" table:style-name="ce8"/>
          <table:table-cell table:style-name="ce8" table:number-columns-repeated="12"/>
          <table:table-cell table:style-name="ce38"/>
          <table:table-cell table:style-name="ce8" table:number-columns-repeated="3"/>
          <table:table-cell table:style-name="ce38" table:number-columns-repeated="2"/>
          <table:table-cell table:style-name="ce8" table:number-columns-repeated="3"/>
          <table:table-cell table:style-name="ce59" table:number-columns-repeated="985"/>
        </table:table-row>
        <table:table-row table:style-name="ro6">
          <table:table-cell table:style-name="ce8" table:number-columns-repeated="10"/>
          <table:table-cell/>
          <table:table-cell table:formula="of:=ABS([.K146]*[.Q146])" office:value-type="float" office:value="0">
            <text:p>0</text:p>
          </table:table-cell>
          <table:table-cell table:formula="of:=[.R146]^2*[.K146]^2" office:value-type="float" office:value="0">
            <text:p>0</text:p>
          </table:table-cell>
          <table:table-cell table:number-columns-repeated="3"/>
          <table:table-cell table:number-columns-repeated="2" table:style-name="ce8"/>
          <table:table-cell table:style-name="ce8" table:number-columns-repeated="12"/>
          <table:table-cell table:style-name="ce38"/>
          <table:table-cell table:style-name="ce8" table:number-columns-repeated="3"/>
          <table:table-cell table:style-name="ce38" table:number-columns-repeated="2"/>
          <table:table-cell table:style-name="ce8" table:number-columns-repeated="3"/>
          <table:table-cell table:style-name="ce59" table:number-columns-repeated="985"/>
        </table:table-row>
        <table:table-row table:style-name="ro6">
          <table:table-cell table:style-name="ce5"/>
          <table:table-cell table:style-name="ce5" office:value-type="string">
            <text:p>End of Owl</text:p>
          </table:table-cell>
          <table:table-cell table:style-name="ce5" table:number-columns-repeated="8"/>
          <table:table-cell/>
          <table:table-cell table:formula="of:=ABS([.K147]*[.Q147])" office:value-type="float" office:value="0">
            <text:p>0</text:p>
          </table:table-cell>
          <table:table-cell table:formula="of:=[.R147]^2*[.K147]^2" office:value-type="float" office:value="0">
            <text:p>0</text:p>
          </table:table-cell>
          <table:table-cell table:number-columns-repeated="3"/>
          <table:table-cell table:number-columns-repeated="2" table:style-name="ce5"/>
          <table:table-cell table:style-name="ce5" table:number-columns-repeated="10"/>
          <table:table-cell table:style-name="ce5" table:formula="of:=ABS([.Q147])" office:value-type="float" office:value="0">
            <text:p>0</text:p>
          </table:table-cell>
          <table:table-cell table:style-name="ce5"/>
          <table:table-cell table:style-name="ce39"/>
          <table:table-cell table:style-name="ce5" table:number-columns-repeated="3"/>
          <table:table-cell table:style-name="ce39" table:number-columns-repeated="2"/>
          <table:table-cell table:style-name="ce5" table:number-columns-repeated="3"/>
          <table:table-cell table:style-name="ce60" table:number-columns-repeated="985"/>
        </table:table-row>
        <table:table-row table:style-name="ro6">
          <table:table-cell table:style-name="ce8" table:number-columns-repeated="10"/>
          <table:table-cell/>
          <table:table-cell table:formula="of:=ABS([.K148]*[.Q148])" office:value-type="float" office:value="0">
            <text:p>0</text:p>
          </table:table-cell>
          <table:table-cell table:formula="of:=[.R148]^2*[.K148]^2" office:value-type="float" office:value="0">
            <text:p>0</text:p>
          </table:table-cell>
          <table:table-cell table:number-columns-repeated="3"/>
          <table:table-cell table:number-columns-repeated="2" table:style-name="ce8"/>
          <table:table-cell table:style-name="ce8" table:number-columns-repeated="12"/>
          <table:table-cell table:style-name="ce38"/>
          <table:table-cell table:style-name="ce8" table:number-columns-repeated="3"/>
          <table:table-cell table:style-name="ce38" table:number-columns-repeated="2"/>
          <table:table-cell table:style-name="ce8" table:number-columns-repeated="3"/>
          <table:table-cell table:style-name="ce59" table:number-columns-repeated="6"/>
          <table:table-cell table:number-columns-repeated="979"/>
        </table:table-row>
        <table:table-row table:style-name="ro6">
          <table:table-cell table:style-name="ce8" table:number-columns-repeated="10"/>
          <table:table-cell/>
          <table:table-cell table:formula="of:=ABS([.K149]*[.Q149])" office:value-type="float" office:value="0">
            <text:p>0</text:p>
          </table:table-cell>
          <table:table-cell table:formula="of:=[.R149]^2*[.K149]^2" office:value-type="float" office:value="0">
            <text:p>0</text:p>
          </table:table-cell>
          <table:table-cell table:number-columns-repeated="3"/>
          <table:table-cell table:number-columns-repeated="2" table:style-name="ce8"/>
          <table:table-cell table:style-name="ce8" table:number-columns-repeated="12"/>
          <table:table-cell table:style-name="ce38"/>
          <table:table-cell table:style-name="ce8" table:number-columns-repeated="3"/>
          <table:table-cell table:style-name="ce38" table:number-columns-repeated="2"/>
          <table:table-cell table:style-name="ce8" table:number-columns-repeated="3"/>
          <table:table-cell table:style-name="ce59" table:number-columns-repeated="3"/>
          <table:table-cell table:number-columns-repeated="982"/>
        </table:table-row>
        <table:table-row table:style-name="ro6">
          <table:table-cell table:style-name="ce8" table:number-columns-repeated="10"/>
          <table:table-cell/>
          <table:table-cell table:formula="of:=ABS([.K150]*[.Q150])" office:value-type="float" office:value="0">
            <text:p>0</text:p>
          </table:table-cell>
          <table:table-cell table:formula="of:=[.R150]^2*[.K150]^2" office:value-type="float" office:value="0">
            <text:p>0</text:p>
          </table:table-cell>
          <table:table-cell table:number-columns-repeated="3"/>
          <table:table-cell table:number-columns-repeated="2" table:style-name="ce8"/>
          <table:table-cell table:style-name="ce8" table:number-columns-repeated="12"/>
          <table:table-cell table:style-name="ce38"/>
          <table:table-cell table:style-name="ce8" table:number-columns-repeated="3"/>
          <table:table-cell table:style-name="ce38" table:number-columns-repeated="2"/>
          <table:table-cell table:style-name="ce8" table:number-columns-repeated="3"/>
          <table:table-cell table:style-name="ce59" table:number-columns-repeated="37"/>
          <table:table-cell table:number-columns-repeated="948"/>
        </table:table-row>
        <table:table-row table:style-name="ro6">
          <table:table-cell table:style-name="ce8" table:number-columns-repeated="10"/>
          <table:table-cell/>
          <table:table-cell table:formula="of:=ABS([.K151]*[.Q151])" office:value-type="float" office:value="0">
            <text:p>0</text:p>
          </table:table-cell>
          <table:table-cell table:formula="of:=[.R151]^2*[.K151]^2" office:value-type="float" office:value="0">
            <text:p>0</text:p>
          </table:table-cell>
          <table:table-cell table:number-columns-repeated="3"/>
          <table:table-cell table:number-columns-repeated="2" table:style-name="ce8"/>
          <table:table-cell table:style-name="ce8" table:number-columns-repeated="12"/>
          <table:table-cell table:style-name="ce38"/>
          <table:table-cell table:style-name="ce8" table:number-columns-repeated="3"/>
          <table:table-cell table:style-name="ce38" table:number-columns-repeated="2"/>
          <table:table-cell table:style-name="ce8" table:number-columns-repeated="3"/>
          <table:table-cell table:style-name="ce59" table:number-columns-repeated="9"/>
          <table:table-cell table:number-columns-repeated="976"/>
        </table:table-row>
        <table:table-row table:style-name="ro6">
          <table:table-cell table:style-name="ce8" table:number-columns-repeated="10"/>
          <table:table-cell/>
          <table:table-cell table:formula="of:=ABS([.K152]*[.Q152])" office:value-type="float" office:value="0">
            <text:p>0</text:p>
          </table:table-cell>
          <table:table-cell table:formula="of:=[.R152]^2*[.K152]^2" office:value-type="float" office:value="0">
            <text:p>0</text:p>
          </table:table-cell>
          <table:table-cell table:number-columns-repeated="3"/>
          <table:table-cell table:number-columns-repeated="2" table:style-name="ce8"/>
          <table:table-cell table:style-name="ce8" table:number-columns-repeated="12"/>
          <table:table-cell table:style-name="ce38" table:formula="of:=AVERAGE([.AC142:.AC151])" office:value-type="float" office:value="0">
            <text:p>0.00</text:p>
          </table:table-cell>
          <table:table-cell table:style-name="ce8"/>
          <table:table-cell table:style-name="ce38"/>
          <table:table-cell table:style-name="ce8"/>
          <table:table-cell table:style-name="ce52"/>
          <table:table-cell table:style-name="ce38"/>
          <table:table-cell table:style-name="ce8" table:number-columns-repeated="3"/>
          <table:table-cell table:style-name="ce59" table:number-columns-repeated="985"/>
        </table:table-row>
        <table:table-row table:style-name="ro6">
          <table:table-cell table:style-name="ce5"/>
          <table:table-cell table:style-name="ce5" office:value-type="string">
            <text:p>swing Sunday 18jan2015</text:p>
          </table:table-cell>
          <table:table-cell table:style-name="ce5" table:number-columns-repeated="8"/>
          <table:table-cell/>
          <table:table-cell table:formula="of:=ABS([.K153]*[.Q153])" office:value-type="float" office:value="0">
            <text:p>0</text:p>
          </table:table-cell>
          <table:table-cell table:formula="of:=[.R153]^2*[.K153]^2" office:value-type="float" office:value="0">
            <text:p>0</text:p>
          </table:table-cell>
          <table:table-cell table:number-columns-repeated="3"/>
          <table:table-cell table:number-columns-repeated="2" table:style-name="ce5"/>
          <table:table-cell table:style-name="ce5" table:number-columns-repeated="12"/>
          <table:table-cell table:style-name="ce39"/>
          <table:table-cell table:style-name="ce5"/>
          <table:table-cell table:style-name="ce39"/>
          <table:table-cell table:style-name="ce5"/>
          <table:table-cell table:style-name="ce39" table:number-columns-repeated="2"/>
          <table:table-cell table:style-name="ce5" table:number-columns-repeated="3"/>
          <table:table-cell table:style-name="ce60" table:number-columns-repeated="985"/>
        </table:table-row>
        <table:table-row table:style-name="ro6">
          <table:table-cell table:style-name="ce8" table:number-columns-repeated="10"/>
          <table:table-cell/>
          <table:table-cell table:formula="of:=ABS([.K154]*[.Q154])" office:value-type="float" office:value="0">
            <text:p>0</text:p>
          </table:table-cell>
          <table:table-cell table:formula="of:=[.R154]^2*[.K154]^2" office:value-type="float" office:value="0">
            <text:p>0</text:p>
          </table:table-cell>
          <table:table-cell table:number-columns-repeated="3"/>
          <table:table-cell table:number-columns-repeated="2" table:style-name="ce8"/>
          <table:table-cell table:style-name="ce8" table:number-columns-repeated="12"/>
          <table:table-cell table:style-name="ce38"/>
          <table:table-cell table:style-name="ce8"/>
          <table:table-cell table:style-name="ce50" table:formula="of:=SUM([.AG143:.AG153])" office:value-type="float" office:value="0">
            <text:p>0</text:p>
          </table:table-cell>
          <table:table-cell table:style-name="ce8"/>
          <table:table-cell table:style-name="ce38" table:number-columns-repeated="2"/>
          <table:table-cell table:style-name="ce8" table:number-columns-repeated="3"/>
          <table:table-cell table:style-name="ce59" table:number-columns-repeated="985"/>
        </table:table-row>
        <table:table-row table:style-name="ro6">
          <table:table-cell table:style-name="ce8" table:number-columns-repeated="10"/>
          <table:table-cell/>
          <table:table-cell table:formula="of:=ABS([.K155]*[.Q155])" office:value-type="float" office:value="0">
            <text:p>0</text:p>
          </table:table-cell>
          <table:table-cell table:formula="of:=[.R155]^2*[.K155]^2" office:value-type="float" office:value="0">
            <text:p>0</text:p>
          </table:table-cell>
          <table:table-cell table:number-columns-repeated="3"/>
          <table:table-cell table:number-columns-repeated="2" table:style-name="ce8"/>
          <table:table-cell table:style-name="ce8" table:number-columns-repeated="12"/>
          <table:table-cell table:style-name="ce38"/>
          <table:table-cell table:style-name="ce8" table:number-columns-repeated="3"/>
          <table:table-cell table:style-name="ce38" table:number-columns-repeated="2"/>
          <table:table-cell table:style-name="ce8" table:number-columns-repeated="3"/>
          <table:table-cell table:style-name="ce59" table:number-columns-repeated="985"/>
        </table:table-row>
        <table:table-row table:style-name="ro6">
          <table:table-cell table:number-columns-repeated="10"/>
          <table:table-cell/>
          <table:table-cell table:formula="of:=ABS([.K156]*[.Q156])" office:value-type="float" office:value="0">
            <text:p>0</text:p>
          </table:table-cell>
          <table:table-cell table:formula="of:=[.R156]^2*[.K156]^2" office:value-type="float" office:value="0">
            <text:p>0</text:p>
          </table:table-cell>
          <table:table-cell table:number-columns-repeated="3"/>
          <table:table-cell table:number-columns-repeated="2"/>
          <table:table-cell table:number-columns-repeated="1006"/>
        </table:table-row>
        <table:table-row table:style-name="ro6">
          <table:table-cell table:number-columns-repeated="10"/>
          <table:table-cell/>
          <table:table-cell table:formula="of:=ABS([.K157]*[.Q157])" office:value-type="float" office:value="0">
            <text:p>0</text:p>
          </table:table-cell>
          <table:table-cell table:formula="of:=[.R157]^2*[.K157]^2" office:value-type="float" office:value="0">
            <text:p>0</text:p>
          </table:table-cell>
          <table:table-cell table:number-columns-repeated="3"/>
          <table:table-cell table:number-columns-repeated="2"/>
          <table:table-cell table:number-columns-repeated="1006"/>
        </table:table-row>
        <table:table-row table:style-name="ro6">
          <table:table-cell table:number-columns-repeated="10"/>
          <table:table-cell/>
          <table:table-cell table:formula="of:=ABS([.K158]*[.Q158])" office:value-type="float" office:value="0">
            <text:p>0</text:p>
          </table:table-cell>
          <table:table-cell table:formula="of:=[.R158]^2*[.K158]^2" office:value-type="float" office:value="0">
            <text:p>0</text:p>
          </table:table-cell>
          <table:table-cell table:number-columns-repeated="3"/>
          <table:table-cell table:number-columns-repeated="2"/>
          <table:table-cell table:number-columns-repeated="1006"/>
        </table:table-row>
        <table:table-row table:style-name="ro6">
          <table:table-cell table:number-columns-repeated="10"/>
          <table:table-cell/>
          <table:table-cell table:formula="of:=ABS([.K159]*[.Q159])" office:value-type="float" office:value="0">
            <text:p>0</text:p>
          </table:table-cell>
          <table:table-cell table:formula="of:=[.R159]^2*[.K159]^2" office:value-type="float" office:value="0">
            <text:p>0</text:p>
          </table:table-cell>
          <table:table-cell table:number-columns-repeated="3"/>
          <table:table-cell table:number-columns-repeated="2"/>
          <table:table-cell table:number-columns-repeated="1006"/>
        </table:table-row>
        <table:table-row table:style-name="ro6">
          <table:table-cell table:style-name="ce5" table:number-columns-repeated="10"/>
          <table:table-cell/>
          <table:table-cell table:formula="of:=ABS([.K160]*[.Q160])" office:value-type="float" office:value="0">
            <text:p>0</text:p>
          </table:table-cell>
          <table:table-cell table:formula="of:=[.R160]^2*[.K160]^2" office:value-type="float" office:value="0">
            <text:p>0</text:p>
          </table:table-cell>
          <table:table-cell table:number-columns-repeated="3"/>
          <table:table-cell table:number-columns-repeated="2" table:style-name="ce5"/>
          <table:table-cell table:style-name="ce5" table:number-columns-repeated="12"/>
          <table:table-cell table:style-name="ce39"/>
          <table:table-cell table:style-name="ce5" table:number-columns-repeated="3"/>
          <table:table-cell table:style-name="ce39" table:number-columns-repeated="2"/>
          <table:table-cell table:style-name="ce5" table:number-columns-repeated="3"/>
          <table:table-cell table:style-name="ce60" table:number-columns-repeated="985"/>
        </table:table-row>
        <table:table-row table:style-name="ro6">
          <table:table-cell table:number-columns-repeated="10"/>
          <table:table-cell/>
          <table:table-cell table:formula="of:=ABS([.K161]*[.Q161])" office:value-type="float" office:value="0">
            <text:p>0</text:p>
          </table:table-cell>
          <table:table-cell table:formula="of:=[.R161]^2*[.K161]^2" office:value-type="float" office:value="0">
            <text:p>0</text:p>
          </table:table-cell>
          <table:table-cell table:number-columns-repeated="3"/>
          <table:table-cell table:number-columns-repeated="2"/>
          <table:table-cell table:number-columns-repeated="1006"/>
        </table:table-row>
        <table:table-row table:style-name="ro6">
          <table:table-cell table:number-columns-repeated="10"/>
          <table:table-cell/>
          <table:table-cell table:formula="of:=ABS([.K162]*[.Q162])" office:value-type="float" office:value="0">
            <text:p>0</text:p>
          </table:table-cell>
          <table:table-cell table:formula="of:=[.R162]^2*[.K162]^2" office:value-type="float" office:value="0">
            <text:p>0</text:p>
          </table:table-cell>
          <table:table-cell table:number-columns-repeated="3"/>
          <table:table-cell table:number-columns-repeated="2"/>
          <table:table-cell table:number-columns-repeated="1006"/>
        </table:table-row>
        <table:table-row table:style-name="ro6">
          <table:table-cell table:number-columns-repeated="10"/>
          <table:table-cell/>
          <table:table-cell table:formula="of:=ABS([.K163]*[.Q163])" office:value-type="float" office:value="0">
            <text:p>0</text:p>
          </table:table-cell>
          <table:table-cell table:formula="of:=[.R163]^2*[.K163]^2" office:value-type="float" office:value="0">
            <text:p>0</text:p>
          </table:table-cell>
          <table:table-cell table:number-columns-repeated="3"/>
          <table:table-cell table:number-columns-repeated="2"/>
          <table:table-cell table:number-columns-repeated="58"/>
          <table:table-cell table:style-name="Default" table:number-columns-repeated="948"/>
        </table:table-row>
        <table:table-row table:style-name="ro6">
          <table:table-cell table:number-columns-repeated="10"/>
          <table:table-cell/>
          <table:table-cell table:formula="of:=ABS([.K164]*[.Q164])" office:value-type="float" office:value="0">
            <text:p>0</text:p>
          </table:table-cell>
          <table:table-cell table:formula="of:=[.R164]*[.K164]" office:value-type="float" office:value="0">
            <text:p>0</text:p>
          </table:table-cell>
          <table:table-cell table:number-columns-repeated="3"/>
          <table:table-cell table:number-columns-repeated="2"/>
          <table:table-cell table:number-columns-repeated="1006"/>
        </table:table-row>
        <table:table-row table:style-name="ro6">
          <table:table-cell table:number-columns-repeated="10"/>
          <table:table-cell/>
          <table:table-cell table:formula="of:=ABS([.K165]*[.Q165])" office:value-type="float" office:value="0">
            <text:p>0</text:p>
          </table:table-cell>
          <table:table-cell table:formula="of:=[.R165]*[.K165]" office:value-type="float" office:value="0">
            <text:p>0</text:p>
          </table:table-cell>
          <table:table-cell table:number-columns-repeated="3"/>
          <table:table-cell table:number-columns-repeated="2"/>
          <table:table-cell table:number-columns-repeated="1006"/>
        </table:table-row>
        <table:table-row table:style-name="ro6">
          <table:table-cell table:number-columns-repeated="10"/>
          <table:table-cell/>
          <table:table-cell table:formula="of:=ABS([.K166]*[.Q166])" office:value-type="float" office:value="0">
            <text:p>0</text:p>
          </table:table-cell>
          <table:table-cell table:formula="of:=[.R166]*[.K166]" office:value-type="float" office:value="0">
            <text:p>0</text:p>
          </table:table-cell>
          <table:table-cell table:number-columns-repeated="3"/>
          <table:table-cell table:number-columns-repeated="2"/>
          <table:table-cell table:number-columns-repeated="1006"/>
        </table:table-row>
        <table:table-row table:style-name="ro6">
          <table:table-cell table:style-name="ce8" table:number-columns-repeated="10"/>
          <table:table-cell/>
          <table:table-cell table:formula="of:=ABS([.K167]*[.Q167])" office:value-type="float" office:value="0">
            <text:p>0</text:p>
          </table:table-cell>
          <table:table-cell table:formula="of:=[.R167]*[.K167]" office:value-type="float" office:value="0">
            <text:p>0</text:p>
          </table:table-cell>
          <table:table-cell table:number-columns-repeated="3"/>
          <table:table-cell table:number-columns-repeated="2" table:style-name="ce8"/>
          <table:table-cell table:style-name="ce8" table:number-columns-repeated="12"/>
          <table:table-cell table:style-name="ce38"/>
          <table:table-cell table:style-name="ce8" table:number-columns-repeated="3"/>
          <table:table-cell table:style-name="ce38" table:number-columns-repeated="2"/>
          <table:table-cell table:style-name="ce8" table:number-columns-repeated="3"/>
          <table:table-cell table:style-name="ce59" table:number-columns-repeated="985"/>
        </table:table-row>
        <table:table-row table:style-name="ro6">
          <table:table-cell table:number-columns-repeated="10"/>
          <table:table-cell/>
          <table:table-cell table:formula="of:=ABS([.K168]*[.Q168])" office:value-type="float" office:value="0">
            <text:p>0</text:p>
          </table:table-cell>
          <table:table-cell table:formula="of:=[.R168]*[.K168]" office:value-type="float" office:value="0">
            <text:p>0</text:p>
          </table:table-cell>
          <table:table-cell table:number-columns-repeated="3"/>
          <table:table-cell table:number-columns-repeated="2"/>
          <table:table-cell table:number-columns-repeated="1006"/>
        </table:table-row>
        <table:table-row table:style-name="ro6">
          <table:table-cell table:number-columns-repeated="10"/>
          <table:table-cell/>
          <table:table-cell table:formula="of:=ABS([.K169]*[.Q169])" office:value-type="float" office:value="0">
            <text:p>0</text:p>
          </table:table-cell>
          <table:table-cell table:formula="of:=[.R169]*[.K169]" office:value-type="float" office:value="0">
            <text:p>0</text:p>
          </table:table-cell>
          <table:table-cell table:number-columns-repeated="3"/>
          <table:table-cell table:number-columns-repeated="2"/>
          <table:table-cell table:number-columns-repeated="1006"/>
        </table:table-row>
        <table:table-row table:style-name="ro6">
          <table:table-cell table:number-columns-repeated="10"/>
          <table:table-cell/>
          <table:table-cell table:formula="of:=ABS([.K170]*[.Q170])" office:value-type="float" office:value="0">
            <text:p>0</text:p>
          </table:table-cell>
          <table:table-cell table:formula="of:=[.R170]*[.K170]" office:value-type="float" office:value="0">
            <text:p>0</text:p>
          </table:table-cell>
          <table:table-cell table:number-columns-repeated="3"/>
          <table:table-cell table:number-columns-repeated="2"/>
          <table:table-cell table:number-columns-repeated="1006"/>
        </table:table-row>
        <table:table-row table:style-name="ro6">
          <table:table-cell table:number-columns-repeated="10"/>
          <table:table-cell/>
          <table:table-cell table:formula="of:=ABS([.K171]*[.Q171])" office:value-type="float" office:value="0">
            <text:p>0</text:p>
          </table:table-cell>
          <table:table-cell table:formula="of:=[.R171]*[.K171]" office:value-type="float" office:value="0">
            <text:p>0</text:p>
          </table:table-cell>
          <table:table-cell table:number-columns-repeated="3"/>
          <table:table-cell table:number-columns-repeated="2"/>
          <table:table-cell table:number-columns-repeated="1006"/>
        </table:table-row>
        <table:table-row table:style-name="ro6">
          <table:table-cell table:number-columns-repeated="10"/>
          <table:table-cell/>
          <table:table-cell table:formula="of:=ABS([.K172]*[.Q172])" office:value-type="float" office:value="0">
            <text:p>0</text:p>
          </table:table-cell>
          <table:table-cell table:formula="of:=[.R172]*[.K172]" office:value-type="float" office:value="0">
            <text:p>0</text:p>
          </table:table-cell>
          <table:table-cell table:number-columns-repeated="3"/>
          <table:table-cell table:number-columns-repeated="2"/>
          <table:table-cell table:number-columns-repeated="1006"/>
        </table:table-row>
        <table:table-row table:style-name="ro6">
          <table:table-cell table:number-columns-repeated="10"/>
          <table:table-cell/>
          <table:table-cell table:formula="of:=ABS([.K173]*[.Q173])" office:value-type="float" office:value="0">
            <text:p>0</text:p>
          </table:table-cell>
          <table:table-cell table:formula="of:=[.R173]*[.K173]" office:value-type="float" office:value="0">
            <text:p>0</text:p>
          </table:table-cell>
          <table:table-cell table:number-columns-repeated="3"/>
          <table:table-cell table:number-columns-repeated="2"/>
          <table:table-cell table:number-columns-repeated="1006"/>
        </table:table-row>
        <table:table-row table:style-name="ro6">
          <table:table-cell table:number-columns-repeated="10"/>
          <table:table-cell/>
          <table:table-cell table:formula="of:=ABS([.K174]*[.Q174])" office:value-type="float" office:value="0">
            <text:p>0</text:p>
          </table:table-cell>
          <table:table-cell table:formula="of:=[.R174]*[.K174]" office:value-type="float" office:value="0">
            <text:p>0</text:p>
          </table:table-cell>
          <table:table-cell table:number-columns-repeated="3"/>
          <table:table-cell table:number-columns-repeated="2"/>
          <table:table-cell table:number-columns-repeated="1006"/>
        </table:table-row>
        <table:table-row table:style-name="ro6">
          <table:table-cell table:number-columns-repeated="10"/>
          <table:table-cell/>
          <table:table-cell table:formula="of:=ABS([.K175]*[.Q175])" office:value-type="float" office:value="0">
            <text:p>0</text:p>
          </table:table-cell>
          <table:table-cell table:formula="of:=[.R175]*[.K175]" office:value-type="float" office:value="0">
            <text:p>0</text:p>
          </table:table-cell>
          <table:table-cell table:number-columns-repeated="3"/>
          <table:table-cell table:number-columns-repeated="2"/>
          <table:table-cell table:number-columns-repeated="1006"/>
        </table:table-row>
        <table:table-row table:style-name="ro6">
          <table:table-cell table:number-columns-repeated="10"/>
          <table:table-cell/>
          <table:table-cell table:formula="of:=ABS([.K176]*[.Q176])" office:value-type="float" office:value="0">
            <text:p>0</text:p>
          </table:table-cell>
          <table:table-cell table:formula="of:=[.R176]*[.K176]" office:value-type="float" office:value="0">
            <text:p>0</text:p>
          </table:table-cell>
          <table:table-cell table:number-columns-repeated="3"/>
          <table:table-cell table:number-columns-repeated="2"/>
          <table:table-cell table:number-columns-repeated="1006"/>
        </table:table-row>
        <table:table-row table:style-name="ro6">
          <table:table-cell table:style-name="ce8" table:number-columns-repeated="10"/>
          <table:table-cell/>
          <table:table-cell table:formula="of:=ABS([.K177]*[.Q177])" office:value-type="float" office:value="0">
            <text:p>0</text:p>
          </table:table-cell>
          <table:table-cell table:formula="of:=[.R177]*[.K177]" office:value-type="float" office:value="0">
            <text:p>0</text:p>
          </table:table-cell>
          <table:table-cell table:number-columns-repeated="3"/>
          <table:table-cell table:number-columns-repeated="2" table:style-name="ce8"/>
          <table:table-cell table:style-name="ce8" table:number-columns-repeated="12"/>
          <table:table-cell table:style-name="ce38"/>
          <table:table-cell table:style-name="ce8" table:number-columns-repeated="3"/>
          <table:table-cell table:style-name="ce38" table:number-columns-repeated="2"/>
          <table:table-cell table:style-name="ce8" table:number-columns-repeated="3"/>
          <table:table-cell table:style-name="ce59" table:number-columns-repeated="985"/>
        </table:table-row>
        <table:table-row table:style-name="ro6">
          <table:table-cell table:number-columns-repeated="10"/>
          <table:table-cell/>
          <table:table-cell table:formula="of:=ABS([.K178]*[.Q178])" office:value-type="float" office:value="0">
            <text:p>0</text:p>
          </table:table-cell>
          <table:table-cell table:formula="of:=[.R178]*[.K178]" office:value-type="float" office:value="0">
            <text:p>0</text:p>
          </table:table-cell>
          <table:table-cell table:number-columns-repeated="3"/>
          <table:table-cell table:number-columns-repeated="2"/>
          <table:table-cell table:number-columns-repeated="1006"/>
        </table:table-row>
        <table:table-row table:style-name="ro6">
          <table:table-cell table:number-columns-repeated="10"/>
          <table:table-cell/>
          <table:table-cell table:formula="of:=ABS([.K179]*[.Q179])" office:value-type="float" office:value="0">
            <text:p>0</text:p>
          </table:table-cell>
          <table:table-cell table:formula="of:=[.R179]*[.K179]" office:value-type="float" office:value="0">
            <text:p>0</text:p>
          </table:table-cell>
          <table:table-cell table:number-columns-repeated="3"/>
          <table:table-cell table:number-columns-repeated="2"/>
          <table:table-cell table:number-columns-repeated="1006"/>
        </table:table-row>
        <table:table-row table:style-name="ro6">
          <table:table-cell table:number-columns-repeated="10"/>
          <table:table-cell/>
          <table:table-cell table:formula="of:=ABS([.K180]*[.Q180])" office:value-type="float" office:value="0">
            <text:p>0</text:p>
          </table:table-cell>
          <table:table-cell table:formula="of:=[.R180]*[.K180]" office:value-type="float" office:value="0">
            <text:p>0</text:p>
          </table:table-cell>
          <table:table-cell table:number-columns-repeated="3"/>
          <table:table-cell table:number-columns-repeated="2"/>
          <table:table-cell table:number-columns-repeated="1006"/>
        </table:table-row>
        <table:table-row table:style-name="ro6">
          <table:table-cell table:number-columns-repeated="10"/>
          <table:table-cell/>
          <table:table-cell table:formula="of:=ABS([.K181]*[.Q181])" office:value-type="float" office:value="0">
            <text:p>0</text:p>
          </table:table-cell>
          <table:table-cell table:formula="of:=[.R181]*[.K181]" office:value-type="float" office:value="0">
            <text:p>0</text:p>
          </table:table-cell>
          <table:table-cell table:number-columns-repeated="3"/>
          <table:table-cell table:number-columns-repeated="2"/>
          <table:table-cell table:number-columns-repeated="1006"/>
        </table:table-row>
        <table:table-row table:style-name="ro6">
          <table:table-cell table:style-name="ce8" table:number-columns-repeated="10"/>
          <table:table-cell/>
          <table:table-cell table:formula="of:=ABS([.K182]*[.Q182])" office:value-type="float" office:value="0">
            <text:p>0</text:p>
          </table:table-cell>
          <table:table-cell table:formula="of:=[.R182]*[.K182]" office:value-type="float" office:value="0">
            <text:p>0</text:p>
          </table:table-cell>
          <table:table-cell table:number-columns-repeated="3"/>
          <table:table-cell table:number-columns-repeated="2" table:style-name="ce8"/>
          <table:table-cell table:style-name="ce8" table:number-columns-repeated="12"/>
          <table:table-cell table:style-name="ce38"/>
          <table:table-cell table:style-name="ce8" table:number-columns-repeated="3"/>
          <table:table-cell table:style-name="ce38" table:number-columns-repeated="2"/>
          <table:table-cell table:style-name="ce8" table:number-columns-repeated="3"/>
          <table:table-cell table:style-name="ce59" table:number-columns-repeated="985"/>
        </table:table-row>
        <table:table-row table:style-name="ro6">
          <table:table-cell table:number-columns-repeated="10"/>
          <table:table-cell/>
          <table:table-cell table:formula="of:=ABS([.K183]*[.Q183])" office:value-type="float" office:value="0">
            <text:p>0</text:p>
          </table:table-cell>
          <table:table-cell table:formula="of:=[.R183]*[.K183]" office:value-type="float" office:value="0">
            <text:p>0</text:p>
          </table:table-cell>
          <table:table-cell table:number-columns-repeated="3"/>
          <table:table-cell table:number-columns-repeated="2"/>
          <table:table-cell table:number-columns-repeated="1006"/>
        </table:table-row>
        <table:table-row table:style-name="ro6">
          <table:table-cell table:number-columns-repeated="10"/>
          <table:table-cell/>
          <table:table-cell table:formula="of:=ABS([.K184]*[.Q184])" office:value-type="float" office:value="0">
            <text:p>0</text:p>
          </table:table-cell>
          <table:table-cell table:formula="of:=[.R184]*[.K184]" office:value-type="float" office:value="0">
            <text:p>0</text:p>
          </table:table-cell>
          <table:table-cell table:number-columns-repeated="3"/>
          <table:table-cell table:number-columns-repeated="2"/>
          <table:table-cell table:number-columns-repeated="1006"/>
        </table:table-row>
        <table:table-row table:style-name="ro6">
          <table:table-cell table:number-columns-repeated="10"/>
          <table:table-cell/>
          <table:table-cell table:formula="of:=ABS([.K185]*[.Q185])" office:value-type="float" office:value="0">
            <text:p>0</text:p>
          </table:table-cell>
          <table:table-cell table:formula="of:=[.R185]*[.K185]" office:value-type="float" office:value="0">
            <text:p>0</text:p>
          </table:table-cell>
          <table:table-cell table:number-columns-repeated="3"/>
          <table:table-cell table:number-columns-repeated="2"/>
          <table:table-cell table:number-columns-repeated="1006"/>
        </table:table-row>
        <table:table-row table:style-name="ro6">
          <table:table-cell table:number-columns-repeated="10"/>
          <table:table-cell/>
          <table:table-cell table:formula="of:=ABS([.K186]*[.Q186])" office:value-type="float" office:value="0">
            <text:p>0</text:p>
          </table:table-cell>
          <table:table-cell table:formula="of:=[.R186]*[.K186]" office:value-type="float" office:value="0">
            <text:p>0</text:p>
          </table:table-cell>
          <table:table-cell table:number-columns-repeated="3"/>
          <table:table-cell table:number-columns-repeated="2"/>
          <table:table-cell table:number-columns-repeated="1006"/>
        </table:table-row>
        <table:table-row table:style-name="ro6">
          <table:table-cell table:number-columns-repeated="10"/>
          <table:table-cell/>
          <table:table-cell table:formula="of:=ABS([.K187]*[.Q187])" office:value-type="float" office:value="0">
            <text:p>0</text:p>
          </table:table-cell>
          <table:table-cell table:formula="of:=[.R187]*[.K187]" office:value-type="float" office:value="0">
            <text:p>0</text:p>
          </table:table-cell>
          <table:table-cell table:number-columns-repeated="3"/>
          <table:table-cell table:number-columns-repeated="2"/>
          <table:table-cell table:number-columns-repeated="1006"/>
        </table:table-row>
        <table:table-row table:style-name="ro6">
          <table:table-cell table:number-columns-repeated="10"/>
          <table:table-cell/>
          <table:table-cell table:formula="of:=ABS([.K188]*[.Q188])" office:value-type="float" office:value="0">
            <text:p>0</text:p>
          </table:table-cell>
          <table:table-cell table:formula="of:=[.R188]*[.K188]" office:value-type="float" office:value="0">
            <text:p>0</text:p>
          </table:table-cell>
          <table:table-cell table:number-columns-repeated="3"/>
          <table:table-cell table:number-columns-repeated="2"/>
          <table:table-cell table:number-columns-repeated="1006"/>
        </table:table-row>
        <table:table-row table:style-name="ro6">
          <table:table-cell table:number-columns-repeated="10"/>
          <table:table-cell/>
          <table:table-cell table:formula="of:=ABS([.K189]*[.Q189])" office:value-type="float" office:value="0">
            <text:p>0</text:p>
          </table:table-cell>
          <table:table-cell table:formula="of:=[.R189]*[.K189]" office:value-type="float" office:value="0">
            <text:p>0</text:p>
          </table:table-cell>
          <table:table-cell table:number-columns-repeated="3"/>
          <table:table-cell table:number-columns-repeated="2"/>
          <table:table-cell table:number-columns-repeated="1006"/>
        </table:table-row>
        <table:table-row table:style-name="ro6">
          <table:table-cell table:number-columns-repeated="10"/>
          <table:table-cell/>
          <table:table-cell table:formula="of:=ABS([.K190]*[.Q190])" office:value-type="float" office:value="0">
            <text:p>0</text:p>
          </table:table-cell>
          <table:table-cell table:formula="of:=[.R190]*[.K190]" office:value-type="float" office:value="0">
            <text:p>0</text:p>
          </table:table-cell>
          <table:table-cell table:number-columns-repeated="3"/>
          <table:table-cell table:number-columns-repeated="2"/>
          <table:table-cell table:number-columns-repeated="1006"/>
        </table:table-row>
        <table:table-row table:style-name="ro6">
          <table:table-cell table:number-columns-repeated="10"/>
          <table:table-cell/>
          <table:table-cell table:formula="of:=ABS([.K191]*[.Q191])" office:value-type="float" office:value="0">
            <text:p>0</text:p>
          </table:table-cell>
          <table:table-cell table:number-columns-repeated="4"/>
          <table:table-cell/>
          <table:table-cell table:number-columns-repeated="1007"/>
        </table:table-row>
        <table:table-row table:style-name="ro6">
          <table:table-cell table:number-columns-repeated="10"/>
          <table:table-cell/>
          <table:table-cell table:formula="of:=ABS([.K192]*[.Q192])" office:value-type="float" office:value="0">
            <text:p>0</text:p>
          </table:table-cell>
          <table:table-cell table:number-columns-repeated="4"/>
          <table:table-cell/>
          <table:table-cell table:number-columns-repeated="1007"/>
        </table:table-row>
        <table:table-row table:style-name="ro6">
          <table:table-cell table:number-columns-repeated="10"/>
          <table:table-cell/>
          <table:table-cell table:formula="of:=ABS([.K193]*[.Q193])" office:value-type="float" office:value="0">
            <text:p>0</text:p>
          </table:table-cell>
          <table:table-cell table:number-columns-repeated="4"/>
          <table:table-cell/>
          <table:table-cell table:number-columns-repeated="1007"/>
        </table:table-row>
        <table:table-row table:style-name="ro6">
          <table:table-cell table:number-columns-repeated="10"/>
          <table:table-cell/>
          <table:table-cell table:formula="of:=ABS([.K194]*[.Q194])" office:value-type="float" office:value="0">
            <text:p>0</text:p>
          </table:table-cell>
          <table:table-cell table:number-columns-repeated="4"/>
          <table:table-cell/>
          <table:table-cell table:number-columns-repeated="1007"/>
        </table:table-row>
        <table:table-row table:style-name="ro6">
          <table:table-cell table:style-name="ce5" table:number-columns-repeated="10"/>
          <table:table-cell/>
          <table:table-cell table:formula="of:=ABS([.K195]*[.Q195])" office:value-type="float" office:value="0">
            <text:p>0</text:p>
          </table:table-cell>
          <table:table-cell table:number-columns-repeated="4"/>
          <table:table-cell table:style-name="ce5"/>
          <table:table-cell table:style-name="ce5" table:number-columns-repeated="13"/>
          <table:table-cell table:style-name="ce39"/>
          <table:table-cell table:style-name="ce5" table:number-columns-repeated="3"/>
          <table:table-cell table:style-name="ce39" table:number-columns-repeated="2"/>
          <table:table-cell table:style-name="ce5" table:number-columns-repeated="3"/>
          <table:table-cell table:style-name="ce60" table:number-columns-repeated="985"/>
        </table:table-row>
        <table:table-row table:style-name="ro6">
          <table:table-cell table:number-columns-repeated="10"/>
          <table:table-cell/>
          <table:table-cell table:formula="of:=ABS([.K196]*[.Q196])" office:value-type="float" office:value="0">
            <text:p>0</text:p>
          </table:table-cell>
          <table:table-cell table:number-columns-repeated="4"/>
          <table:table-cell/>
          <table:table-cell table:number-columns-repeated="1007"/>
        </table:table-row>
        <table:table-row table:style-name="ro6">
          <table:table-cell table:number-columns-repeated="10"/>
          <table:table-cell/>
          <table:table-cell table:formula="of:=ABS([.K197]*[.Q197])" office:value-type="float" office:value="0">
            <text:p>0</text:p>
          </table:table-cell>
          <table:table-cell table:number-columns-repeated="4"/>
          <table:table-cell/>
          <table:table-cell table:number-columns-repeated="1007"/>
        </table:table-row>
        <table:table-row table:style-name="ro6">
          <table:table-cell table:number-columns-repeated="10"/>
          <table:table-cell/>
          <table:table-cell table:formula="of:=ABS([.K198]*[.Q198])" office:value-type="float" office:value="0">
            <text:p>0</text:p>
          </table:table-cell>
          <table:table-cell table:number-columns-repeated="4"/>
          <table:table-cell/>
          <table:table-cell table:number-columns-repeated="1007"/>
        </table:table-row>
        <table:table-row table:style-name="ro6">
          <table:table-cell table:number-columns-repeated="10"/>
          <table:table-cell/>
          <table:table-cell table:formula="of:=ABS([.K199]*[.Q199])" office:value-type="float" office:value="0">
            <text:p>0</text:p>
          </table:table-cell>
          <table:table-cell table:number-columns-repeated="4"/>
          <table:table-cell/>
          <table:table-cell table:number-columns-repeated="1007"/>
        </table:table-row>
        <table:table-row table:style-name="ro6">
          <table:table-cell table:number-columns-repeated="10"/>
          <table:table-cell/>
          <table:table-cell table:formula="of:=ABS([.K200]*[.Q200])" office:value-type="float" office:value="0">
            <text:p>0</text:p>
          </table:table-cell>
          <table:table-cell table:number-columns-repeated="4"/>
          <table:table-cell/>
          <table:table-cell table:number-columns-repeated="1007"/>
        </table:table-row>
        <table:table-row table:style-name="ro6">
          <table:table-cell table:number-columns-repeated="10"/>
          <table:table-cell/>
          <table:table-cell table:formula="of:=ABS([.K201]*[.Q201])" office:value-type="float" office:value="0">
            <text:p>0</text:p>
          </table:table-cell>
          <table:table-cell table:number-columns-repeated="4"/>
          <table:table-cell/>
          <table:table-cell table:number-columns-repeated="1007"/>
        </table:table-row>
        <table:table-row table:style-name="ro6">
          <table:table-cell table:number-columns-repeated="10"/>
          <table:table-cell/>
          <table:table-cell table:formula="of:=ABS([.K202]*[.Q202])" office:value-type="float" office:value="0">
            <text:p>0</text:p>
          </table:table-cell>
          <table:table-cell table:number-columns-repeated="4"/>
          <table:table-cell/>
          <table:table-cell table:number-columns-repeated="1007"/>
        </table:table-row>
        <table:table-row table:style-name="ro6">
          <table:table-cell table:number-columns-repeated="10"/>
          <table:table-cell/>
          <table:table-cell table:formula="of:=ABS([.K203]*[.Q203])" office:value-type="float" office:value="0">
            <text:p>0</text:p>
          </table:table-cell>
          <table:table-cell table:number-columns-repeated="4"/>
          <table:table-cell/>
          <table:table-cell table:number-columns-repeated="1007"/>
        </table:table-row>
        <table:table-row table:style-name="ro6">
          <table:table-cell table:number-columns-repeated="10"/>
          <table:table-cell/>
          <table:table-cell table:formula="of:=ABS([.K204]*[.Q204])" office:value-type="float" office:value="0">
            <text:p>0</text:p>
          </table:table-cell>
          <table:table-cell table:number-columns-repeated="4"/>
          <table:table-cell/>
          <table:table-cell table:number-columns-repeated="1007"/>
        </table:table-row>
        <table:table-row table:style-name="ro6">
          <table:table-cell table:number-columns-repeated="10"/>
          <table:table-cell/>
          <table:table-cell table:formula="of:=ABS([.K205]*[.Q205])" office:value-type="float" office:value="0">
            <text:p>0</text:p>
          </table:table-cell>
          <table:table-cell table:number-columns-repeated="4"/>
          <table:table-cell/>
          <table:table-cell table:number-columns-repeated="1007"/>
        </table:table-row>
        <table:table-row table:style-name="ro6">
          <table:table-cell table:number-columns-repeated="10"/>
          <table:table-cell/>
          <table:table-cell table:formula="of:=ABS([.K206]*[.Q206])" office:value-type="float" office:value="0">
            <text:p>0</text:p>
          </table:table-cell>
          <table:table-cell table:number-columns-repeated="4"/>
          <table:table-cell/>
          <table:table-cell table:number-columns-repeated="1007"/>
        </table:table-row>
        <table:table-row table:style-name="ro6">
          <table:table-cell table:number-columns-repeated="10"/>
          <table:table-cell/>
          <table:table-cell table:formula="of:=ABS([.K207]*[.Q207])" office:value-type="float" office:value="0">
            <text:p>0</text:p>
          </table:table-cell>
          <table:table-cell table:number-columns-repeated="4"/>
          <table:table-cell/>
          <table:table-cell table:number-columns-repeated="1007"/>
        </table:table-row>
        <table:table-row table:style-name="ro6">
          <table:table-cell table:number-columns-repeated="10"/>
          <table:table-cell/>
          <table:table-cell table:formula="of:=ABS([.K208]*[.Q208])" office:value-type="float" office:value="0">
            <text:p>0</text:p>
          </table:table-cell>
          <table:table-cell table:number-columns-repeated="4"/>
          <table:table-cell/>
          <table:table-cell table:number-columns-repeated="1007"/>
        </table:table-row>
        <table:table-row table:style-name="ro6">
          <table:table-cell table:number-columns-repeated="10"/>
          <table:table-cell/>
          <table:table-cell table:formula="of:=ABS([.K209]*[.Q209])" office:value-type="float" office:value="0">
            <text:p>0</text:p>
          </table:table-cell>
          <table:table-cell table:number-columns-repeated="4"/>
          <table:table-cell/>
          <table:table-cell table:number-columns-repeated="1007"/>
        </table:table-row>
        <table:table-row table:style-name="ro6">
          <table:table-cell table:number-columns-repeated="10"/>
          <table:table-cell/>
          <table:table-cell table:formula="of:=ABS([.K210]*[.Q210])" office:value-type="float" office:value="0">
            <text:p>0</text:p>
          </table:table-cell>
          <table:table-cell table:number-columns-repeated="4"/>
          <table:table-cell/>
          <table:table-cell table:number-columns-repeated="1007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9" table:number-columns-repeated="10"/>
          <table:table-cell table:number-columns-repeated="6"/>
          <table:table-cell table:style-name="ce9" table:number-columns-repeated="14"/>
          <table:table-cell table:style-name="ce43"/>
          <table:table-cell table:style-name="ce9" table:number-columns-repeated="3"/>
          <table:table-cell table:style-name="ce43" table:number-columns-repeated="2"/>
          <table:table-cell table:style-name="ce9" table:number-columns-repeated="3"/>
          <table:table-cell table:style-name="ce61" table:number-columns-repeated="985"/>
        </table:table-row>
        <table:table-row table:style-name="ro6">
          <table:table-cell table:number-columns-repeated="34"/>
          <table:table-cell table:style-name="ce49"/>
          <table:table-cell table:number-columns-repeated="989"/>
        </table:table-row>
        <table:table-row table:style-name="ro6" table:number-rows-repeated="7">
          <table:table-cell table:number-columns-repeated="1024"/>
        </table:table-row>
        <table:table-row table:style-name="ro6">
          <table:table-cell table:number-columns-repeated="35"/>
          <table:table-cell table:style-name="ce49"/>
          <table:table-cell table:number-columns-repeated="988"/>
        </table:table-row>
        <table:table-row table:style-name="ro6" table:number-rows-repeated="10483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tability runs" table:style-name="ta1">
        <office:forms form:automatic-focus="false" form:apply-design-mode="false"/>
        <table:shapes>
          <draw:frame draw:z-index="0" draw:style-name="gr1" draw:text-style-name="P1" svg:width="6.2937in" svg:height="3.5445in" svg:x="0.9425in" svg:y="4.2886in">
            <draw:object draw:notify-on-update-of-ranges="'stability runs'.H14:'stability runs'.H20 'stability runs'.F14:'stability runs'.F20 'stability runs'.J14:'stability runs'.J20 'stability runs'.H21:'stability runs'.H55 'stability runs'.J21:'stability runs'.J55" xlink:href="./Object 25" xlink:type="simple" xlink:show="embed" xlink:actuate="onLoad"/>
            <draw:image xlink:href="./ObjectReplacements/Object 25" xlink:type="simple" xlink:show="embed" xlink:actuate="onLoad"/>
          </draw:frame>
          <draw:frame draw:z-index="1" draw:style-name="gr1" draw:text-style-name="P1" svg:width="6.3047in" svg:height="3.5492in" svg:x="13.7035in" svg:y="4.5827in">
            <draw:object draw:notify-on-update-of-ranges="'stability runs'.N41:'stability runs'.N51 'stability runs'.Q41:'stability runs'.Q51 'stability runs'.W24:'stability runs'.W35 'stability runs'.X24:'stability runs'.X35"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12" table:default-cell-style-name="Default"/>
        <table:table-column table:style-name="co26" table:default-cell-style-name="Default"/>
        <table:table-column table:style-name="co12" table:number-columns-repeated="3" table:default-cell-style-name="Default"/>
        <table:table-column table:style-name="co6" table:default-cell-style-name="Default"/>
        <table:table-column table:style-name="co12" table:number-columns-repeated="11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2" table:number-columns-repeated="1005" table:default-cell-style-name="Default"/>
        <table:table-row table:style-name="ro3">
          <table:table-cell table:style-name="ce3" office:value-type="string">
            <text:p>Run</text:p>
            <text:p>Number</text:p>
          </table:table-cell>
          <table:table-cell table:style-name="ce3" office:value-type="string">
            <text:p>User</text:p>
            <text:p>Comment</text:p>
            <text:p/>
          </table:table-cell>
          <table:table-cell table:style-name="ce3" office:value-type="string">
            <text:p>Beam</text:p>
            <text:p>Destination</text:p>
          </table:table-cell>
          <table:table-cell table:style-name="ce3" office:value-type="string">
            <text:p>foil number</text:p>
          </table:table-cell>
          <table:table-cell table:style-name="ce3" office:value-type="string">
            <text:p>Mott Foil Thickness</text:p>
          </table:table-cell>
          <table:table-cell table:style-name="ce3" office:value-type="string">
            <text:p>Beam Mode or</text:p>
            <text:p>CW Current</text:p>
          </table:table-cell>
          <table:table-cell table:style-name="ce3" office:value-type="string">
            <text:p>IHWP</text:p>
            <text:p>State</text:p>
          </table:table-cell>
          <table:table-cell table:style-name="ce3" office:value-type="string">
            <text:p>Recent</text:p>
            <text:p>Save #</text:p>
          </table:table-cell>
          <table:table-cell table:style-name="ce22" office:value-type="string">
            <text:p>Charge</text:p>
            <text:p>Asymmetry (ppm)</text:p>
          </table:table-cell>
          <table:table-cell table:style-name="ce22" office:value-type="string">
            <text:p>uncer</text:p>
          </table:table-cell>
          <table:table-cell table:style-name="ce74" office:value-type="string">
            <text:p>weight factor</text:p>
          </table:table-cell>
          <table:table-cell table:style-name="ce74" office:value-type="string">
            <text:p>weighted values</text:p>
          </table:table-cell>
          <table:table-cell table:style-name="ce74" office:value-type="string">
            <text:p>weighted sigmas</text:p>
          </table:table-cell>
          <table:table-cell table:style-name="ce74" office:value-type="string">
            <text:p>weighted phys asym avg. Per foil</text:p>
          </table:table-cell>
          <table:table-cell table:style-name="ce74" office:value-type="string">
            <text:p>sigma</text:p>
          </table:table-cell>
          <table:table-cell table:style-name="ce74" office:value-type="string">
            <text:p>sigma/asym (%)</text:p>
          </table:table-cell>
          <table:table-cell table:style-name="ce25" office:value-type="string">
            <text:p>Value</text:p>
          </table:table-cell>
          <table:table-cell table:style-name="ce25" office:value-type="string">
            <text:p>Uncer</text:p>
          </table:table-cell>
          <table:table-cell table:style-name="ce25" office:value-type="string">
            <text:p>phys asym – avg</text:p>
          </table:table-cell>
          <table:table-cell table:style-name="ce25" table:number-columns-repeated="4"/>
          <table:table-cell table:style-name="ce3" office:value-type="string">
            <text:p>Value</text:p>
          </table:table-cell>
          <table:table-cell table:style-name="ce3" office:value-type="string">
            <text:p>Uncer</text:p>
          </table:table-cell>
          <table:table-cell table:style-name="ce25" office:value-type="string">
            <text:p>Value</text:p>
          </table:table-cell>
          <table:table-cell table:style-name="ce25" office:value-type="string">
            <text:p>Uncer</text:p>
          </table:table-cell>
          <table:table-cell table:style-name="ce30" office:value-type="string">
            <text:p>Value</text:p>
          </table:table-cell>
          <table:table-cell table:style-name="ce30" office:value-type="string">
            <text:p>Uncer</text:p>
          </table:table-cell>
          <table:table-cell table:style-name="ce30" office:value-type="string">
            <text:p>Value</text:p>
          </table:table-cell>
          <table:table-cell table:style-name="ce30" office:value-type="string">
            <text:p>Uncer</text:p>
          </table:table-cell>
          <table:table-cell table:style-name="ce30" office:value-type="string">
            <text:p>Value</text:p>
          </table:table-cell>
          <table:table-cell table:style-name="ce30" office:value-type="string">
            <text:p>Uncer</text:p>
          </table:table-cell>
          <table:table-cell table:style-name="ce22" office:value-type="string">
            <text:p>Mott Asym (%)</text:p>
          </table:table-cell>
          <table:table-cell table:style-name="ce22" office:value-type="string">
            <text:p>Uncertainty (%)</text:p>
          </table:table-cell>
          <table:table-cell table:style-name="ce36" office:value-type="string">
            <text:p>Average for Foil</text:p>
          </table:table-cell>
          <table:table-cell table:style-name="ce22" office:value-type="string">
            <text:p># of Elastic Events</text:p>
          </table:table-cell>
          <table:table-cell table:style-name="ce22" office:value-type="string">
            <text:p>Fixed elastics: 4x U/D if busted</text:p>
          </table:table-cell>
          <table:table-cell table:style-name="ce22" office:value-type="string">
            <text:p>Run time (s)</text:p>
          </table:table-cell>
          <table:table-cell table:style-name="ce36" office:value-type="string">
            <text:p>Elastic Rate/uA (Hz)</text:p>
          </table:table-cell>
          <table:table-cell table:style-name="ce36" office:value-type="string">
            <text:p>Avg. Rate for Foil</text:p>
          </table:table-cell>
          <table:table-cell table:style-name="ce55" office:value-type="string">
            <text:p>target ladder position</text:p>
          </table:table-cell>
          <table:table-cell table:style-name="ce22" office:value-type="string">
            <text:p>PITA</text:p>
          </table:table-cell>
          <table:table-cell table:style-name="ce22" office:value-type="string">
            <text:p>Delay</text:p>
          </table:table-cell>
          <table:table-cell table:style-name="ce57" office:value-type="string">
            <text:p>deadtime</text:p>
          </table:table-cell>
          <table:table-cell table:style-name="ce57" table:number-columns-repeated="979"/>
        </table:table-row>
        <table:table-row table:style-name="ro1">
          <table:table-cell table:style-name="ce1" office:value-type="float" office:value="8123">
            <text:p>8123</text:p>
          </table:table-cell>
          <table:table-cell table:style-name="ce1" office:value-type="string">
            <text:p>Stability Runs, Target 15</text:p>
          </table:table-cell>
          <table:table-cell table:style-name="ce1" office:value-type="string">
            <text:p>Mott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IN</text:p>
          </table:table-cell>
          <table:table-cell table:style-name="ce1" office:value-type="float" office:value="15199">
            <text:p>15199</text:p>
          </table:table-cell>
          <table:table-cell table:style-name="ce23" office:value-type="float" office:value="-41.95">
            <text:p>-41.95</text:p>
          </table:table-cell>
          <table:table-cell table:style-name="ce23" office:value-type="float" office:value="18.02">
            <text:p>18.02</text:p>
          </table:table-cell>
          <table:table-cell table:style-name="ce72" table:formula="of:=1/[.R2]^2" office:value-type="float" office:value="25.7672189440594">
            <text:p>25.7672189441</text:p>
          </table:table-cell>
          <table:table-cell table:style-name="ce72" table:formula="of:=ABS([.K2]*[.Q2])" office:value-type="float" office:value="879.692854750187">
            <text:p>879.6928547502</text:p>
          </table:table-cell>
          <table:table-cell table:style-name="ce72" table:formula="of:=[.R2]^2*[.K2]^2" office:value-type="float" office:value="25.7672189440594">
            <text:p>25.7672189441</text:p>
          </table:table-cell>
          <table:table-cell table:style-name="ce72" table:formula="of:=SUM([.L2:.L9])/SUM([.K2:.K9])" office:value-type="float" office:value="33.6500466078121">
            <text:p>33.6500466078</text:p>
          </table:table-cell>
          <table:table-cell table:style-name="ce72" table:formula="of:=SQRT(1/SUM([.K2:.K9]))" office:value-type="float" office:value="0.0675911337296887">
            <text:p>0.0675911337</text:p>
          </table:table-cell>
          <table:table-cell table:style-name="ce72" table:formula="of:=[.O2]/[.N2]*100" office:value-type="float" office:value="0.200864903747257">
            <text:p>0.2008649037</text:p>
          </table:table-cell>
          <table:table-cell table:style-name="ce26" office:value-type="float" office:value="34.14">
            <text:p>34.14</text:p>
          </table:table-cell>
          <table:table-cell table:style-name="ce26" office:value-type="float" office:value="0.197">
            <text:p>0.197</text:p>
          </table:table-cell>
          <table:table-cell table:style-name="ce26" table:formula="of:=[.Q2]-[.$N$2]" office:value-type="float" office:value="0.489953392187928">
            <text:p>0.4899533922</text:p>
          </table:table-cell>
          <table:table-cell table:style-name="ce26" table:number-columns-repeated="4"/>
          <table:table-cell table:style-name="ce1" office:value-type="float" office:value="0.695">
            <text:p>0.695</text:p>
          </table:table-cell>
          <table:table-cell table:style-name="ce1" office:value-type="float" office:value="0.224">
            <text:p>0.224</text:p>
          </table:table-cell>
          <table:table-cell table:style-name="ce26" office:value-type="float" office:value="-0.137">
            <text:p>-0.137</text:p>
          </table:table-cell>
          <table:table-cell table:style-name="ce26" office:value-type="float" office:value="0.224">
            <text:p>0.224</text:p>
          </table:table-cell>
          <table:table-cell table:style-name="ce28" office:value-type="float" office:value="0.316">
            <text:p>0.316</text:p>
          </table:table-cell>
          <table:table-cell table:style-name="ce28" office:value-type="float" office:value="0.212">
            <text:p>0.212</text:p>
          </table:table-cell>
          <table:table-cell table:style-name="ce28" office:value-type="float" office:value="1.735">
            <text:p>1.735</text:p>
          </table:table-cell>
          <table:table-cell table:style-name="ce28" office:value-type="float" office:value="0.212">
            <text:p>0.212</text:p>
          </table:table-cell>
          <table:table-cell table:style-name="ce28" office:value-type="float" office:value="0.014">
            <text:p>0.014</text:p>
          </table:table-cell>
          <table:table-cell table:style-name="ce28" office:value-type="float" office:value="0.212">
            <text:p>0.212</text:p>
          </table:table-cell>
          <table:table-cell table:style-name="ce23" table:formula="of:=ABS([.Q2])" office:value-type="float" office:value="34.14">
            <text:p>34.14</text:p>
          </table:table-cell>
          <table:table-cell table:style-name="ce23" table:formula="of:=[.R2]" office:value-type="float" office:value="0.197">
            <text:p>0.197</text:p>
          </table:table-cell>
          <table:table-cell table:style-name="ce37"/>
          <table:table-cell table:style-name="ce23" office:value-type="float" office:value="448117">
            <text:p>448117</text:p>
          </table:table-cell>
          <table:table-cell table:style-name="ce23"/>
          <table:table-cell table:style-name="ce23" office:value-type="float" office:value="292">
            <text:p>292</text:p>
          </table:table-cell>
          <table:table-cell table:style-name="ce37" table:formula="of:=[.AK2]/([.AM2]*[.F2])" office:value-type="float" office:value="767.323630136986">
            <text:p>767.32</text:p>
          </table:table-cell>
          <table:table-cell table:style-name="ce37"/>
          <table:table-cell table:style-name="ce53"/>
          <table:table-cell table:style-name="ce23" table:number-columns-repeated="2"/>
          <table:table-cell table:style-name="ce7" table:number-columns-repeated="980"/>
        </table:table-row>
        <table:table-row table:style-name="ro1">
          <table:table-cell table:style-name="ce1" office:value-type="float" office:value="8124">
            <text:p>8124</text:p>
          </table:table-cell>
          <table:table-cell table:style-name="ce1" office:value-type="string">
            <text:p>Stability Runs, Target 15</text:p>
          </table:table-cell>
          <table:table-cell table:style-name="ce1" office:value-type="string">
            <text:p>Mott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IN</text:p>
          </table:table-cell>
          <table:table-cell table:style-name="ce1" office:value-type="float" office:value="15199">
            <text:p>15199</text:p>
          </table:table-cell>
          <table:table-cell table:style-name="ce23" office:value-type="float" office:value="-50.61">
            <text:p>-50.61</text:p>
          </table:table-cell>
          <table:table-cell table:style-name="ce23" office:value-type="float" office:value="17.62">
            <text:p>17.62</text:p>
          </table:table-cell>
          <table:table-cell table:style-name="ce72" table:formula="of:=1/[.R3]^2" office:value-type="float" office:value="26.8463582914978">
            <text:p>26.8463582915</text:p>
          </table:table-cell>
          <table:table-cell table:style-name="ce72" table:formula="of:=ABS([.K3]*[.Q3])" office:value-type="float" office:value="905.822975113426">
            <text:p>905.8229751134</text:p>
          </table:table-cell>
          <table:table-cell table:style-name="ce72" table:formula="of:=[.R3]^2*[.K3]^2" office:value-type="float" office:value="26.8463582914978">
            <text:p>26.8463582915</text:p>
          </table:table-cell>
          <table:table-cell table:style-name="ce23" table:number-columns-repeated="3"/>
          <table:table-cell table:style-name="ce26" office:value-type="float" office:value="33.741">
            <text:p>33.741</text:p>
          </table:table-cell>
          <table:table-cell table:style-name="ce26" office:value-type="float" office:value="0.193">
            <text:p>0.193</text:p>
          </table:table-cell>
          <table:table-cell table:style-name="ce26" table:formula="of:=[.Q3]-[.$N$2]" office:value-type="float" office:value="0.0909533921879273">
            <text:p>0.0909533922</text:p>
          </table:table-cell>
          <table:table-cell table:style-name="ce26" table:number-columns-repeated="4"/>
          <table:table-cell table:style-name="ce1" office:value-type="float" office:value="0.299">
            <text:p>0.299</text:p>
          </table:table-cell>
          <table:table-cell table:style-name="ce1" office:value-type="float" office:value="0.218">
            <text:p>0.218</text:p>
          </table:table-cell>
          <table:table-cell table:style-name="ce26" office:value-type="float" office:value="-0.053">
            <text:p>-0.053</text:p>
          </table:table-cell>
          <table:table-cell table:style-name="ce26" office:value-type="float" office:value="0.218">
            <text:p>0.218</text:p>
          </table:table-cell>
          <table:table-cell table:style-name="ce28" office:value-type="float" office:value="0.28">
            <text:p>0.28</text:p>
          </table:table-cell>
          <table:table-cell table:style-name="ce28" office:value-type="float" office:value="0.208">
            <text:p>0.208</text:p>
          </table:table-cell>
          <table:table-cell table:style-name="ce28" office:value-type="float" office:value="1.698">
            <text:p>1.698</text:p>
          </table:table-cell>
          <table:table-cell table:style-name="ce28" office:value-type="float" office:value="0.208">
            <text:p>0.208</text:p>
          </table:table-cell>
          <table:table-cell table:style-name="ce28" office:value-type="float" office:value="-0.37">
            <text:p>-0.37</text:p>
          </table:table-cell>
          <table:table-cell table:style-name="ce28" office:value-type="float" office:value="0.208">
            <text:p>0.208</text:p>
          </table:table-cell>
          <table:table-cell table:style-name="ce23" table:formula="of:=ABS([.Q3])" office:value-type="float" office:value="33.741">
            <text:p>33.741</text:p>
          </table:table-cell>
          <table:table-cell table:style-name="ce23" table:formula="of:=[.R3]" office:value-type="float" office:value="0.193">
            <text:p>0.193</text:p>
          </table:table-cell>
          <table:table-cell table:style-name="ce37"/>
          <table:table-cell table:style-name="ce23" office:value-type="float" office:value="467487">
            <text:p>467487</text:p>
          </table:table-cell>
          <table:table-cell table:style-name="ce23"/>
          <table:table-cell table:style-name="ce23" office:value-type="float" office:value="306">
            <text:p>306</text:p>
          </table:table-cell>
          <table:table-cell table:style-name="ce37" table:formula="of:=[.AK3]/([.AM3]*[.F3])" office:value-type="float" office:value="763.867647058824">
            <text:p>763.87</text:p>
          </table:table-cell>
          <table:table-cell table:style-name="ce37"/>
          <table:table-cell table:style-name="ce53"/>
          <table:table-cell table:style-name="ce23" table:number-columns-repeated="2"/>
          <table:table-cell table:style-name="ce7" table:number-columns-repeated="980"/>
        </table:table-row>
        <table:table-row table:style-name="ro1">
          <table:table-cell table:style-name="ce1" office:value-type="float" office:value="8125">
            <text:p>8125</text:p>
          </table:table-cell>
          <table:table-cell table:style-name="ce1" office:value-type="string">
            <text:p>Stability Runs, Target 15</text:p>
          </table:table-cell>
          <table:table-cell table:style-name="ce1" office:value-type="string">
            <text:p>Mott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IN</text:p>
          </table:table-cell>
          <table:table-cell table:style-name="ce1" office:value-type="float" office:value="15199">
            <text:p>15199</text:p>
          </table:table-cell>
          <table:table-cell table:style-name="ce23" office:value-type="float" office:value="-37.7">
            <text:p>-37.7</text:p>
          </table:table-cell>
          <table:table-cell table:style-name="ce23" office:value-type="float" office:value="17.9">
            <text:p>17.9</text:p>
          </table:table-cell>
          <table:table-cell table:style-name="ce72" table:formula="of:=1/[.R4]^2" office:value-type="float" office:value="24.0292195309496">
            <text:p>24.0292195309</text:p>
          </table:table-cell>
          <table:table-cell table:style-name="ce72" table:formula="of:=ABS([.K4]*[.Q4])" office:value-type="float" office:value="811.322568242984">
            <text:p>811.322568243</text:p>
          </table:table-cell>
          <table:table-cell table:style-name="ce72" table:formula="of:=[.R4]^2*[.K4]^2" office:value-type="float" office:value="24.0292195309496">
            <text:p>24.0292195309</text:p>
          </table:table-cell>
          <table:table-cell table:style-name="ce23" table:number-columns-repeated="3"/>
          <table:table-cell table:style-name="ce26" office:value-type="float" office:value="33.764">
            <text:p>33.764</text:p>
          </table:table-cell>
          <table:table-cell table:style-name="ce26" office:value-type="float" office:value="0.204">
            <text:p>0.204</text:p>
          </table:table-cell>
          <table:table-cell table:style-name="ce26" table:formula="of:=[.Q4]-[.$N$2]" office:value-type="float" office:value="0.113953392187931">
            <text:p>0.1139533922</text:p>
          </table:table-cell>
          <table:table-cell table:style-name="ce26" table:number-columns-repeated="4"/>
          <table:table-cell table:style-name="ce1" office:value-type="float" office:value="0.435">
            <text:p>0.435</text:p>
          </table:table-cell>
          <table:table-cell table:style-name="ce1" office:value-type="float" office:value="0.23">
            <text:p>0.23</text:p>
          </table:table-cell>
          <table:table-cell table:style-name="ce26" office:value-type="float" office:value="-0.273">
            <text:p>-0.273</text:p>
          </table:table-cell>
          <table:table-cell table:style-name="ce26" office:value-type="float" office:value="0.23">
            <text:p>0.23</text:p>
          </table:table-cell>
          <table:table-cell table:style-name="ce28" office:value-type="float" office:value="0.754">
            <text:p>0.754</text:p>
          </table:table-cell>
          <table:table-cell table:style-name="ce28" office:value-type="float" office:value="0.219">
            <text:p>0.219</text:p>
          </table:table-cell>
          <table:table-cell table:style-name="ce28" office:value-type="float" office:value="1.963">
            <text:p>1.963</text:p>
          </table:table-cell>
          <table:table-cell table:style-name="ce28" office:value-type="float" office:value="0.219">
            <text:p>0.219</text:p>
          </table:table-cell>
          <table:table-cell table:style-name="ce28" office:value-type="float" office:value="-0.313">
            <text:p>-0.313</text:p>
          </table:table-cell>
          <table:table-cell table:style-name="ce28" office:value-type="float" office:value="0.22">
            <text:p>0.22</text:p>
          </table:table-cell>
          <table:table-cell table:style-name="ce23" table:formula="of:=ABS([.Q4])" office:value-type="float" office:value="33.764">
            <text:p>33.764</text:p>
          </table:table-cell>
          <table:table-cell table:style-name="ce23" table:formula="of:=[.R4]" office:value-type="float" office:value="0.204">
            <text:p>0.204</text:p>
          </table:table-cell>
          <table:table-cell table:style-name="ce37"/>
          <table:table-cell table:style-name="ce23" office:value-type="float" office:value="420219">
            <text:p>420219</text:p>
          </table:table-cell>
          <table:table-cell table:style-name="ce23"/>
          <table:table-cell table:style-name="ce23" office:value-type="float" office:value="308">
            <text:p>308</text:p>
          </table:table-cell>
          <table:table-cell table:style-name="ce37" table:formula="of:=[.AK4]/([.AM4]*[.F4])" office:value-type="float" office:value="682.173701298701">
            <text:p>682.17</text:p>
          </table:table-cell>
          <table:table-cell table:style-name="ce37"/>
          <table:table-cell table:style-name="ce53"/>
          <table:table-cell table:style-name="ce23" table:number-columns-repeated="2"/>
          <table:table-cell table:style-name="ce7" table:number-columns-repeated="980"/>
        </table:table-row>
        <table:table-row table:style-name="ro1">
          <table:table-cell table:style-name="ce1" office:value-type="float" office:value="8126">
            <text:p>8126</text:p>
          </table:table-cell>
          <table:table-cell table:style-name="ce1" office:value-type="string">
            <text:p>Stability Runs, Target 15</text:p>
          </table:table-cell>
          <table:table-cell table:style-name="ce1" office:value-type="string">
            <text:p>Mott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IN</text:p>
          </table:table-cell>
          <table:table-cell table:style-name="ce1" office:value-type="float" office:value="15199">
            <text:p>15199</text:p>
          </table:table-cell>
          <table:table-cell table:style-name="ce23" office:value-type="float" office:value="-43.36">
            <text:p>-43.36</text:p>
          </table:table-cell>
          <table:table-cell table:style-name="ce23" office:value-type="float" office:value="17.55">
            <text:p>17.55</text:p>
          </table:table-cell>
          <table:table-cell table:style-name="ce72" table:formula="of:=1/[.R5]^2" office:value-type="float" office:value="25.507601265177">
            <text:p>25.5076012652</text:p>
          </table:table-cell>
          <table:table-cell table:style-name="ce72" table:formula="of:=ABS([.K5]*[.Q5])" office:value-type="float" office:value="852.770125497398">
            <text:p>852.7701254974</text:p>
          </table:table-cell>
          <table:table-cell table:style-name="ce72" table:formula="of:=[.R5]^2*[.K5]^2" office:value-type="float" office:value="25.507601265177">
            <text:p>25.5076012652</text:p>
          </table:table-cell>
          <table:table-cell table:style-name="ce23" table:number-columns-repeated="3"/>
          <table:table-cell table:style-name="ce26" office:value-type="float" office:value="33.432">
            <text:p>33.432</text:p>
          </table:table-cell>
          <table:table-cell table:style-name="ce26" office:value-type="float" office:value="0.198">
            <text:p>0.198</text:p>
          </table:table-cell>
          <table:table-cell table:style-name="ce26" table:formula="of:=[.Q5]-[.$N$2]" office:value-type="float" office:value="-0.21804660781207">
            <text:p>-0.2180466078</text:p>
          </table:table-cell>
          <table:table-cell table:style-name="ce26" table:number-columns-repeated="4"/>
          <table:table-cell table:style-name="ce1" office:value-type="float" office:value="0.193">
            <text:p>0.193</text:p>
          </table:table-cell>
          <table:table-cell table:style-name="ce1" office:value-type="float" office:value="0.223">
            <text:p>0.223</text:p>
          </table:table-cell>
          <table:table-cell table:style-name="ce26" office:value-type="float" office:value="-0.132">
            <text:p>-0.132</text:p>
          </table:table-cell>
          <table:table-cell table:style-name="ce26" office:value-type="float" office:value="0.223">
            <text:p>0.223</text:p>
          </table:table-cell>
          <table:table-cell table:style-name="ce28" office:value-type="float" office:value="0.288">
            <text:p>0.288</text:p>
          </table:table-cell>
          <table:table-cell table:style-name="ce28" office:value-type="float" office:value="0.212">
            <text:p>0.212</text:p>
          </table:table-cell>
          <table:table-cell table:style-name="ce28" office:value-type="float" office:value="1.903">
            <text:p>1.903</text:p>
          </table:table-cell>
          <table:table-cell table:style-name="ce28" office:value-type="float" office:value="0.212">
            <text:p>0.212</text:p>
          </table:table-cell>
          <table:table-cell table:style-name="ce28" office:value-type="float" office:value="0.013">
            <text:p>0.013</text:p>
          </table:table-cell>
          <table:table-cell table:style-name="ce28" office:value-type="float" office:value="0.212">
            <text:p>0.212</text:p>
          </table:table-cell>
          <table:table-cell table:style-name="ce23" table:formula="of:=ABS([.Q5])" office:value-type="float" office:value="33.432">
            <text:p>33.432</text:p>
          </table:table-cell>
          <table:table-cell table:style-name="ce23" table:formula="of:=[.R5]" office:value-type="float" office:value="0.198">
            <text:p>0.198</text:p>
          </table:table-cell>
          <table:table-cell table:style-name="ce37"/>
          <table:table-cell table:style-name="ce23" office:value-type="float" office:value="450113">
            <text:p>450113</text:p>
          </table:table-cell>
          <table:table-cell table:style-name="ce23"/>
          <table:table-cell table:style-name="ce23" office:value-type="float" office:value="293">
            <text:p>293</text:p>
          </table:table-cell>
          <table:table-cell table:style-name="ce37" table:formula="of:=[.AK5]/([.AM5]*[.F5])" office:value-type="float" office:value="768.110921501707">
            <text:p>768.11</text:p>
          </table:table-cell>
          <table:table-cell table:style-name="ce37"/>
          <table:table-cell table:style-name="ce53"/>
          <table:table-cell table:style-name="ce23" table:number-columns-repeated="2"/>
          <table:table-cell table:style-name="ce7" table:number-columns-repeated="980"/>
        </table:table-row>
        <table:table-row table:style-name="ro1">
          <table:table-cell table:style-name="ce1" office:value-type="float" office:value="8127">
            <text:p>8127</text:p>
          </table:table-cell>
          <table:table-cell table:style-name="ce1" office:value-type="string">
            <text:p>Stability Runs, Target 15</text:p>
          </table:table-cell>
          <table:table-cell table:style-name="ce1" office:value-type="string">
            <text:p>Mott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IN</text:p>
          </table:table-cell>
          <table:table-cell table:style-name="ce1" office:value-type="float" office:value="15199">
            <text:p>15199</text:p>
          </table:table-cell>
          <table:table-cell table:style-name="ce23" office:value-type="float" office:value="-61.4">
            <text:p>-61.4</text:p>
          </table:table-cell>
          <table:table-cell table:style-name="ce23" office:value-type="float" office:value="16">
            <text:p>16</text:p>
          </table:table-cell>
          <table:table-cell table:style-name="ce72" table:formula="of:=1/[.R6]^2" office:value-type="float" office:value="31.561671506123">
            <text:p>31.5616715061</text:p>
          </table:table-cell>
          <table:table-cell table:style-name="ce72" table:formula="of:=ABS([.K6]*[.Q6])" office:value-type="float" office:value="1059.61999747507">
            <text:p>1059.6199974751</text:p>
          </table:table-cell>
          <table:table-cell table:style-name="ce72" table:formula="of:=[.R6]^2*[.K6]^2" office:value-type="float" office:value="31.561671506123">
            <text:p>31.5616715061</text:p>
          </table:table-cell>
          <table:table-cell table:style-name="ce23" table:number-columns-repeated="3"/>
          <table:table-cell table:style-name="ce26" office:value-type="float" office:value="33.573">
            <text:p>33.573</text:p>
          </table:table-cell>
          <table:table-cell table:style-name="ce26" office:value-type="float" office:value="0.178">
            <text:p>0.178</text:p>
          </table:table-cell>
          <table:table-cell table:style-name="ce26" table:formula="of:=[.Q6]-[.$N$2]" office:value-type="float" office:value="-0.077046607812072">
            <text:p>-0.0770466078</text:p>
          </table:table-cell>
          <table:table-cell table:style-name="ce26" table:number-columns-repeated="4"/>
          <table:table-cell table:style-name="ce1" office:value-type="float" office:value="0.187">
            <text:p>0.187</text:p>
          </table:table-cell>
          <table:table-cell table:style-name="ce1" office:value-type="float" office:value="0.201">
            <text:p>0.201</text:p>
          </table:table-cell>
          <table:table-cell table:style-name="ce26" office:value-type="float" office:value="-0.112">
            <text:p>-0.112</text:p>
          </table:table-cell>
          <table:table-cell table:style-name="ce26" office:value-type="float" office:value="0.201">
            <text:p>0.201</text:p>
          </table:table-cell>
          <table:table-cell table:style-name="ce28" office:value-type="float" office:value="0.817">
            <text:p>0.817</text:p>
          </table:table-cell>
          <table:table-cell table:style-name="ce28" office:value-type="float" office:value="0.191">
            <text:p>0.191</text:p>
          </table:table-cell>
          <table:table-cell table:style-name="ce28" office:value-type="float" office:value="1.667">
            <text:p>1.667</text:p>
          </table:table-cell>
          <table:table-cell table:style-name="ce28" office:value-type="float" office:value="0.191">
            <text:p>0.191</text:p>
          </table:table-cell>
          <table:table-cell table:style-name="ce28" office:value-type="float" office:value="-0.626">
            <text:p>-0.626</text:p>
          </table:table-cell>
          <table:table-cell table:style-name="ce28" office:value-type="float" office:value="0.191">
            <text:p>0.191</text:p>
          </table:table-cell>
          <table:table-cell table:style-name="ce23" table:formula="of:=ABS([.Q6])" office:value-type="float" office:value="33.573">
            <text:p>33.573</text:p>
          </table:table-cell>
          <table:table-cell table:style-name="ce23" table:formula="of:=[.R6]" office:value-type="float" office:value="0.178">
            <text:p>0.178</text:p>
          </table:table-cell>
          <table:table-cell table:style-name="ce37"/>
          <table:table-cell table:style-name="ce23" office:value-type="float" office:value="552434">
            <text:p>552434</text:p>
          </table:table-cell>
          <table:table-cell table:style-name="ce23"/>
          <table:table-cell table:style-name="ce23" office:value-type="float" office:value="359">
            <text:p>359</text:p>
          </table:table-cell>
          <table:table-cell table:style-name="ce37" table:formula="of:=[.AK6]/([.AM6]*[.F6])" office:value-type="float" office:value="769.406685236769">
            <text:p>769.41</text:p>
          </table:table-cell>
          <table:table-cell table:style-name="ce37"/>
          <table:table-cell table:style-name="ce53"/>
          <table:table-cell table:style-name="ce23" table:number-columns-repeated="2"/>
          <table:table-cell table:style-name="ce7" table:number-columns-repeated="980"/>
        </table:table-row>
        <table:table-row table:style-name="ro1">
          <table:table-cell table:style-name="ce1" office:value-type="float" office:value="8128">
            <text:p>8128</text:p>
          </table:table-cell>
          <table:table-cell table:style-name="ce1" office:value-type="string">
            <text:p>Stability Runs, Target 15</text:p>
          </table:table-cell>
          <table:table-cell table:style-name="ce1" office:value-type="string">
            <text:p>Mott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IN</text:p>
          </table:table-cell>
          <table:table-cell table:style-name="ce1" office:value-type="float" office:value="15199">
            <text:p>15199</text:p>
          </table:table-cell>
          <table:table-cell table:style-name="ce23" office:value-type="float" office:value="-28.36">
            <text:p>-28.36</text:p>
          </table:table-cell>
          <table:table-cell table:style-name="ce23" office:value-type="float" office:value="16.17">
            <text:p>16.17</text:p>
          </table:table-cell>
          <table:table-cell table:style-name="ce72" table:formula="of:=1/[.R7]^2" office:value-type="float" office:value="30.1895906291511">
            <text:p>30.1895906292</text:p>
          </table:table-cell>
          <table:table-cell table:style-name="ce72" table:formula="of:=ABS([.K7]*[.Q7])" office:value-type="float" office:value="1012.22678420481">
            <text:p>1012.2267842048</text:p>
          </table:table-cell>
          <table:table-cell table:style-name="ce72" table:formula="of:=[.R7]^2*[.K7]^2" office:value-type="float" office:value="30.1895906291511">
            <text:p>30.1895906292</text:p>
          </table:table-cell>
          <table:table-cell table:style-name="ce23" table:number-columns-repeated="3"/>
          <table:table-cell table:style-name="ce26" office:value-type="float" office:value="33.529">
            <text:p>33.529</text:p>
          </table:table-cell>
          <table:table-cell table:style-name="ce26" office:value-type="float" office:value="0.182">
            <text:p>0.182</text:p>
          </table:table-cell>
          <table:table-cell table:style-name="ce26" table:formula="of:=[.Q7]-[.$N$2]" office:value-type="float" office:value="-0.121046607812069">
            <text:p>-0.1210466078</text:p>
          </table:table-cell>
          <table:table-cell table:style-name="ce26" table:number-columns-repeated="4"/>
          <table:table-cell table:style-name="ce1" office:value-type="float" office:value="0.64">
            <text:p>0.64</text:p>
          </table:table-cell>
          <table:table-cell table:style-name="ce1" office:value-type="float" office:value="0.205">
            <text:p>0.205</text:p>
          </table:table-cell>
          <table:table-cell table:style-name="ce26" office:value-type="float" office:value="-0.11">
            <text:p>-0.11</text:p>
          </table:table-cell>
          <table:table-cell table:style-name="ce26" office:value-type="float" office:value="0.205">
            <text:p>0.205</text:p>
          </table:table-cell>
          <table:table-cell table:style-name="ce28" office:value-type="float" office:value="0.518">
            <text:p>0.518</text:p>
          </table:table-cell>
          <table:table-cell table:style-name="ce28" office:value-type="float" office:value="0.195">
            <text:p>0.195</text:p>
          </table:table-cell>
          <table:table-cell table:style-name="ce28" office:value-type="float" office:value="1.433">
            <text:p>1.433</text:p>
          </table:table-cell>
          <table:table-cell table:style-name="ce28" office:value-type="float" office:value="0.195">
            <text:p>0.195</text:p>
          </table:table-cell>
          <table:table-cell table:style-name="ce28" office:value-type="float" office:value="-0.477">
            <text:p>-0.477</text:p>
          </table:table-cell>
          <table:table-cell table:style-name="ce28" office:value-type="float" office:value="0.195">
            <text:p>0.195</text:p>
          </table:table-cell>
          <table:table-cell table:style-name="ce23" table:formula="of:=ABS([.Q7])" office:value-type="float" office:value="33.529">
            <text:p>33.529</text:p>
          </table:table-cell>
          <table:table-cell table:style-name="ce23" table:formula="of:=[.R7]" office:value-type="float" office:value="0.182">
            <text:p>0.182</text:p>
          </table:table-cell>
          <table:table-cell table:style-name="ce37"/>
          <table:table-cell table:style-name="ce23" office:value-type="float" office:value="530606">
            <text:p>530606</text:p>
          </table:table-cell>
          <table:table-cell table:style-name="ce23"/>
          <table:table-cell table:style-name="ce23" office:value-type="float" office:value="344">
            <text:p>344</text:p>
          </table:table-cell>
          <table:table-cell table:style-name="ce37" table:formula="of:=[.AK7]/([.AM7]*[.F7])" office:value-type="float" office:value="771.229651162791">
            <text:p>771.23</text:p>
          </table:table-cell>
          <table:table-cell table:style-name="ce37"/>
          <table:table-cell table:style-name="ce53"/>
          <table:table-cell table:style-name="ce23" table:number-columns-repeated="2"/>
          <table:table-cell table:style-name="ce7" table:number-columns-repeated="980"/>
        </table:table-row>
        <table:table-row table:style-name="ro1">
          <table:table-cell table:style-name="ce1" office:value-type="float" office:value="8129">
            <text:p>8129</text:p>
          </table:table-cell>
          <table:table-cell table:style-name="ce1" office:value-type="string">
            <text:p>Stability Runs, Target 15</text:p>
          </table:table-cell>
          <table:table-cell table:style-name="ce1" office:value-type="string">
            <text:p>Mott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IN</text:p>
          </table:table-cell>
          <table:table-cell table:style-name="ce1" office:value-type="float" office:value="15199">
            <text:p>15199</text:p>
          </table:table-cell>
          <table:table-cell table:style-name="ce23" office:value-type="float" office:value="-46.29">
            <text:p>-46.29</text:p>
          </table:table-cell>
          <table:table-cell table:style-name="ce23" office:value-type="float" office:value="15.99">
            <text:p>15.99</text:p>
          </table:table-cell>
          <table:table-cell table:style-name="ce72" table:formula="of:=1/[.R8]^2" office:value-type="float" office:value="29.218407596786">
            <text:p>29.2184075968</text:p>
          </table:table-cell>
          <table:table-cell table:style-name="ce72" table:formula="of:=ABS([.K8]*[.Q8])" office:value-type="float" office:value="981.27100073046">
            <text:p>981.2710007305</text:p>
          </table:table-cell>
          <table:table-cell table:style-name="ce72" table:formula="of:=[.R8]^2*[.K8]^2" office:value-type="float" office:value="29.218407596786">
            <text:p>29.2184075968</text:p>
          </table:table-cell>
          <table:table-cell table:style-name="ce23" table:number-columns-repeated="3"/>
          <table:table-cell table:style-name="ce26" office:value-type="float" office:value="33.584">
            <text:p>33.584</text:p>
          </table:table-cell>
          <table:table-cell table:style-name="ce26" office:value-type="float" office:value="0.185">
            <text:p>0.185</text:p>
          </table:table-cell>
          <table:table-cell table:style-name="ce26" table:formula="of:=[.Q8]-[.$N$2]" office:value-type="float" office:value="-0.0660466078120692">
            <text:p>-0.0660466078</text:p>
          </table:table-cell>
          <table:table-cell table:style-name="ce26" table:number-columns-repeated="4"/>
          <table:table-cell table:style-name="ce1" office:value-type="float" office:value="0.77">
            <text:p>0.77</text:p>
          </table:table-cell>
          <table:table-cell table:style-name="ce1" office:value-type="float" office:value="0.209">
            <text:p>0.209</text:p>
          </table:table-cell>
          <table:table-cell table:style-name="ce26" office:value-type="float" office:value="-0.023">
            <text:p>-0.023</text:p>
          </table:table-cell>
          <table:table-cell table:style-name="ce26" office:value-type="float" office:value="0.209">
            <text:p>0.209</text:p>
          </table:table-cell>
          <table:table-cell table:style-name="ce28" office:value-type="float" office:value="0.739">
            <text:p>0.739</text:p>
          </table:table-cell>
          <table:table-cell table:style-name="ce28" office:value-type="float" office:value="0.199">
            <text:p>0.199</text:p>
          </table:table-cell>
          <table:table-cell table:style-name="ce28" office:value-type="float" office:value="2.152">
            <text:p>2.152</text:p>
          </table:table-cell>
          <table:table-cell table:style-name="ce28" office:value-type="float" office:value="0.199">
            <text:p>0.199</text:p>
          </table:table-cell>
          <table:table-cell table:style-name="ce28" office:value-type="float" office:value="-0.4">
            <text:p>-0.4</text:p>
          </table:table-cell>
          <table:table-cell table:style-name="ce28" office:value-type="float" office:value="0.199">
            <text:p>0.199</text:p>
          </table:table-cell>
          <table:table-cell table:style-name="ce23" table:formula="of:=ABS([.Q8])" office:value-type="float" office:value="33.584">
            <text:p>33.584</text:p>
          </table:table-cell>
          <table:table-cell table:style-name="ce23" table:formula="of:=[.R8]" office:value-type="float" office:value="0.185">
            <text:p>0.185</text:p>
          </table:table-cell>
          <table:table-cell table:style-name="ce37"/>
          <table:table-cell table:style-name="ce23" office:value-type="float" office:value="511465">
            <text:p>511465</text:p>
          </table:table-cell>
          <table:table-cell table:style-name="ce23"/>
          <table:table-cell table:style-name="ce23" office:value-type="float" office:value="333">
            <text:p>333</text:p>
          </table:table-cell>
          <table:table-cell table:style-name="ce37" table:formula="of:=[.AK8]/([.AM8]*[.F8])" office:value-type="float" office:value="767.965465465466">
            <text:p>767.97</text:p>
          </table:table-cell>
          <table:table-cell table:style-name="ce37"/>
          <table:table-cell table:style-name="ce53"/>
          <table:table-cell table:style-name="ce23" table:number-columns-repeated="2"/>
          <table:table-cell table:style-name="ce7" table:number-columns-repeated="980"/>
        </table:table-row>
        <table:table-row table:style-name="ro1">
          <table:table-cell table:style-name="ce1" office:value-type="float" office:value="8130">
            <text:p>8130</text:p>
          </table:table-cell>
          <table:table-cell table:style-name="ce1" office:value-type="string">
            <text:p>Stability Runs, Target 15</text:p>
          </table:table-cell>
          <table:table-cell table:style-name="ce1" office:value-type="string">
            <text:p>Mott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IN</text:p>
          </table:table-cell>
          <table:table-cell table:style-name="ce1" office:value-type="float" office:value="15199">
            <text:p>15199</text:p>
          </table:table-cell>
          <table:table-cell table:style-name="ce23" office:value-type="float" office:value="-30.59">
            <text:p>-30.59</text:p>
          </table:table-cell>
          <table:table-cell table:style-name="ce23" office:value-type="float" office:value="17.72">
            <text:p>17.72</text:p>
          </table:table-cell>
          <table:table-cell table:style-name="ce72" table:formula="of:=1/[.R9]^2" office:value-type="float" office:value="25.7672189440594">
            <text:p>25.7672189441</text:p>
          </table:table-cell>
          <table:table-cell table:style-name="ce72" table:formula="of:=ABS([.K9]*[.Q9])" office:value-type="float" office:value="862.841093560772">
            <text:p>862.8410935608</text:p>
          </table:table-cell>
          <table:table-cell table:style-name="ce72" table:formula="of:=[.R9]^2*[.K9]^2" office:value-type="float" office:value="25.7672189440594">
            <text:p>25.7672189441</text:p>
          </table:table-cell>
          <table:table-cell table:style-name="ce23" table:number-columns-repeated="3"/>
          <table:table-cell table:style-name="ce26" office:value-type="float" office:value="33.486">
            <text:p>33.486</text:p>
          </table:table-cell>
          <table:table-cell table:style-name="ce26" office:value-type="float" office:value="0.197">
            <text:p>0.197</text:p>
          </table:table-cell>
          <table:table-cell table:style-name="ce26" table:formula="of:=[.Q9]-[.$N$2]" office:value-type="float" office:value="-0.164046607812075">
            <text:p>-0.1640466078</text:p>
          </table:table-cell>
          <table:table-cell table:style-name="ce26" table:number-columns-repeated="4"/>
          <table:table-cell table:style-name="ce1" office:value-type="float" office:value="0.56">
            <text:p>0.56</text:p>
          </table:table-cell>
          <table:table-cell table:style-name="ce1" office:value-type="float" office:value="0.221">
            <text:p>0.221</text:p>
          </table:table-cell>
          <table:table-cell table:style-name="ce26" office:value-type="float" office:value="-0.099">
            <text:p>-0.099</text:p>
          </table:table-cell>
          <table:table-cell table:style-name="ce26" office:value-type="float" office:value="0.221">
            <text:p>0.221</text:p>
          </table:table-cell>
          <table:table-cell table:style-name="ce28" office:value-type="float" office:value="0.345">
            <text:p>0.345</text:p>
          </table:table-cell>
          <table:table-cell table:style-name="ce28" office:value-type="float" office:value="0.211">
            <text:p>0.211</text:p>
          </table:table-cell>
          <table:table-cell table:style-name="ce28" office:value-type="float" office:value="2.104">
            <text:p>2.104</text:p>
          </table:table-cell>
          <table:table-cell table:style-name="ce28" office:value-type="float" office:value="0.211">
            <text:p>0.211</text:p>
          </table:table-cell>
          <table:table-cell table:style-name="ce28" office:value-type="float" office:value="-0.23">
            <text:p>-0.23</text:p>
          </table:table-cell>
          <table:table-cell table:style-name="ce28" office:value-type="float" office:value="0.211">
            <text:p>0.211</text:p>
          </table:table-cell>
          <table:table-cell table:style-name="ce23" table:formula="of:=ABS([.Q9])" office:value-type="float" office:value="33.486">
            <text:p>33.486</text:p>
          </table:table-cell>
          <table:table-cell table:style-name="ce23" table:formula="of:=[.R9]" office:value-type="float" office:value="0.197">
            <text:p>0.197</text:p>
          </table:table-cell>
          <table:table-cell table:style-name="ce37"/>
          <table:table-cell table:style-name="ce23" office:value-type="float" office:value="453440">
            <text:p>453440</text:p>
          </table:table-cell>
          <table:table-cell table:style-name="ce23"/>
          <table:table-cell table:style-name="ce23" office:value-type="float" office:value="294">
            <text:p>294</text:p>
          </table:table-cell>
          <table:table-cell table:style-name="ce37" table:formula="of:=[.AK9]/([.AM9]*[.F9])" office:value-type="float" office:value="771.156462585034">
            <text:p>771.16</text:p>
          </table:table-cell>
          <table:table-cell table:style-name="ce37"/>
          <table:table-cell table:style-name="ce53"/>
          <table:table-cell table:style-name="ce23" table:number-columns-repeated="2"/>
          <table:table-cell table:style-name="ce7" table:number-columns-repeated="980"/>
        </table:table-row>
        <table:table-row table:style-name="ro2">
          <table:table-cell table:number-columns-repeated="13"/>
          <table:table-cell office:value-type="string">
            <text:p>mean (xbar)</text:p>
          </table:table-cell>
          <table:table-cell office:value-type="string">
            <text:p>sigma (xbar)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office:value-type="string">
            <text:p>Constant = .266*number of events</text:p>
          </table:table-cell>
          <table:table-cell table:number-columns-repeated="1013"/>
        </table:table-row>
        <table:table-row table:style-name="ro2">
          <table:table-cell table:number-columns-repeated="5"/>
          <table:table-cell office:value-type="string">
            <text:p>bin center</text:p>
          </table:table-cell>
          <table:table-cell office:value-type="string">
            <text:p>bin low</text:p>
          </table:table-cell>
          <table:table-cell office:value-type="string">
            <text:p>bin high</text:p>
          </table:table-cell>
          <table:table-cell office:value-type="string">
            <text:p>events</text:p>
          </table:table-cell>
          <table:table-cell office:value-type="string">
            <text:p>gaussian</text:p>
          </table:table-cell>
          <table:table-cell table:style-name="ce81" office:value-type="float" office:value="1.862">
            <text:p>1.862</text:p>
          </table:table-cell>
          <table:table-cell table:number-columns-repeated="5"/>
          <table:table-cell office:value-type="string">
            <text:p>data copied removing outlier for a more accurate mean and sigma</text:p>
          </table:table-cell>
          <table:table-cell table:number-columns-repeated="1007"/>
        </table:table-row>
        <table:table-row table:style-name="ro2">
          <table:table-cell table:number-columns-repeated="5"/>
          <table:table-cell table:style-name="ce78" table:formula="of:=AVERAGE([.G14:.H14])" office:value-type="float" office:value="34.0613108217833">
            <text:p>34.0613108218</text:p>
          </table:table-cell>
          <table:table-cell table:style-name="ce78" table:formula="of:=[.U15]+6*[.V15]" office:value-type="float" office:value="34.0253312241893">
            <text:p>34.0253312242</text:p>
          </table:table-cell>
          <table:table-cell table:style-name="ce78" table:formula="of:=[.U15]+7*[.V15]" office:value-type="float" office:value="34.0972904193773">
            <text:p>34.0972904194</text:p>
          </table:table-cell>
          <table:table-cell table:style-name="ce78" office:value-type="float" office:value="1">
            <text:p>1</text:p>
          </table:table-cell>
          <table:table-cell table:style-name="ce78" table:formula="of:=[.$K$13]*EXP(-1*([.H14]-[.$N$2])^2/(2*([.$O$2]^2)))" office:value-type="float" office:value="0.000000000578816610474124">
            <text:p>5.78816610474124E-010</text:p>
          </table:table-cell>
          <table:table-cell office:value-type="string">
            <text:p>difference</text:p>
          </table:table-cell>
          <table:table-cell office:value-type="string">
            <text:p>solver fitting parameters</text:p>
          </table:table-cell>
          <table:table-cell table:number-columns-repeated="6"/>
          <table:table-cell office:value-type="string">
            <text:p>weight factor</text:p>
          </table:table-cell>
          <table:table-cell office:value-type="string">
            <text:p>weighted value</text:p>
          </table:table-cell>
          <table:table-cell office:value-type="string">
            <text:p>xbar</text:p>
          </table:table-cell>
          <table:table-cell office:value-type="string">
            <text:p>sigma(xbar)</text:p>
          </table:table-cell>
          <table:table-cell table:number-columns-repeated="1002"/>
        </table:table-row>
        <table:table-row table:style-name="ro1">
          <table:table-cell table:number-columns-repeated="5"/>
          <table:table-cell table:style-name="ce78" table:formula="of:=AVERAGE([.G15:.H15])" office:value-type="float" office:value="33.773474041031">
            <text:p>33.773474041</text:p>
          </table:table-cell>
          <table:table-cell table:style-name="ce79" table:formula="of:=[.H16]" office:value-type="float" office:value="33.737494443437">
            <text:p>33.74</text:p>
          </table:table-cell>
          <table:table-cell table:style-name="ce79" table:formula="of:=[.G15]+[.V15]" office:value-type="float" office:value="33.809453638625">
            <text:p>33.81</text:p>
          </table:table-cell>
          <table:table-cell table:style-name="ce78" office:value-type="float" office:value="1">
            <text:p>1</text:p>
          </table:table-cell>
          <table:table-cell table:style-name="ce78" table:formula="of:=[.$K$13]*EXP(-1*([.H15]-[.$N$2])^2/(2*([.$O$2]^2)))" office:value-type="float" office:value="0.115396918721135">
            <text:p>0.1153969187</text:p>
          </table:table-cell>
          <table:table-cell table:formula="of:=([.I15]-[.J15])^2" office:value-type="float" office:value="0.782522611408062">
            <text:p>0.7825226114</text:p>
          </table:table-cell>
          <table:table-cell table:number-columns-repeated="5"/>
          <table:table-cell table:style-name="ce26" office:value-type="float" office:value="33.432">
            <text:p>33.432</text:p>
          </table:table-cell>
          <table:table-cell table:style-name="ce26" office:value-type="float" office:value="0.197">
            <text:p>0.197</text:p>
          </table:table-cell>
          <table:table-cell table:formula="of:=1/[.R15]^2" office:value-type="float" office:value="25.7672189440594">
            <text:p>25.7672189441</text:p>
          </table:table-cell>
          <table:table-cell table:style-name="ce72" table:formula="of:=ABS([.Q15]*[.S15])" office:value-type="float" office:value="861.449663737793">
            <text:p>861.4496637378</text:p>
          </table:table-cell>
          <table:table-cell table:style-name="ce72" table:formula="of:=SUM([.T15:.T21])/SUM([.S15:.S21])" office:value-type="float" office:value="33.5935760530608">
            <text:p>33.5935760531</text:p>
          </table:table-cell>
          <table:table-cell table:style-name="ce82" table:formula="of:=SQRT(1/SUM([.S15:.S21]))" office:value-type="float" office:value="0.0719591951880704">
            <text:p>0.0719591952</text:p>
          </table:table-cell>
          <table:table-cell table:number-columns-repeated="1002"/>
        </table:table-row>
        <table:table-row table:style-name="ro1">
          <table:table-cell table:number-columns-repeated="5"/>
          <table:table-cell table:style-name="ce78" table:formula="of:=AVERAGE([.G16:.H16])" office:value-type="float" office:value="33.7015148458429">
            <text:p>33.7015148458</text:p>
          </table:table-cell>
          <table:table-cell table:style-name="ce79" table:formula="of:=[.U15]+[.V15]" office:value-type="float" office:value="33.6655352482489">
            <text:p>33.67</text:p>
          </table:table-cell>
          <table:table-cell table:style-name="ce79" table:formula="of:=[.U15]+2*[.V15]" office:value-type="float" office:value="33.737494443437">
            <text:p>33.74</text:p>
          </table:table-cell>
          <table:table-cell table:style-name="ce78" office:value-type="float" office:value="2">
            <text:p>2</text:p>
          </table:table-cell>
          <table:table-cell table:style-name="ce78" table:formula="of:=[.$K$13]*EXP(-1*([.H16]-[.$N$2])^2/(2*([.$O$2]^2)))" office:value-type="float" office:value="0.806317310865852">
            <text:p>0.8063173109</text:p>
          </table:table-cell>
          <table:table-cell table:formula="of:=([.I16]-[.J16])^2" office:value-type="float" office:value="1.42487836233853">
            <text:p>1.4248783623</text:p>
          </table:table-cell>
          <table:table-cell table:number-columns-repeated="5"/>
          <table:table-cell table:style-name="ce26" office:value-type="float" office:value="33.486">
            <text:p>33.486</text:p>
          </table:table-cell>
          <table:table-cell table:style-name="ce26" office:value-type="float" office:value="0.193">
            <text:p>0.193</text:p>
          </table:table-cell>
          <table:table-cell table:formula="of:=1/[.R16]^2" office:value-type="float" office:value="26.8463582914978">
            <text:p>26.8463582915</text:p>
          </table:table-cell>
          <table:table-cell table:style-name="ce72" table:formula="of:=ABS([.Q16]*[.S16])" office:value-type="float" office:value="898.977153749094">
            <text:p>898.9771537491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style-name="ce78" table:formula="of:=AVERAGE([.G17:.H17])" office:value-type="float" office:value="33.6295556506549">
            <text:p>33.6295556507</text:p>
          </table:table-cell>
          <table:table-cell table:style-name="ce79" table:formula="of:=[.U15]" office:value-type="float" office:value="33.5935760530608">
            <text:p>33.59</text:p>
          </table:table-cell>
          <table:table-cell table:style-name="ce79" table:formula="of:=[.U15]+[.V15]" office:value-type="float" office:value="33.6655352482489">
            <text:p>33.67</text:p>
          </table:table-cell>
          <table:table-cell table:style-name="ce78" office:value-type="float" office:value="0">
            <text:p>0</text:p>
          </table:table-cell>
          <table:table-cell table:style-name="ce78" table:formula="of:=[.$K$13]*EXP(-1*([.H17]-[.$N$2])^2/(2*([.$O$2]^2)))" office:value-type="float" office:value="1.81374881089076">
            <text:p>1.8137488109</text:p>
          </table:table-cell>
          <table:table-cell table:formula="of:=([.I17]-[.J17])^2" office:value-type="float" office:value="3.28968474900766">
            <text:p>3.289684749</text:p>
          </table:table-cell>
          <table:table-cell table:number-columns-repeated="5"/>
          <table:table-cell table:style-name="ce26" office:value-type="float" office:value="33.529">
            <text:p>33.529</text:p>
          </table:table-cell>
          <table:table-cell table:style-name="ce26" office:value-type="float" office:value="0.204">
            <text:p>0.204</text:p>
          </table:table-cell>
          <table:table-cell table:formula="of:=1/[.R17]^2" office:value-type="float" office:value="24.0292195309496">
            <text:p>24.0292195309</text:p>
          </table:table-cell>
          <table:table-cell table:style-name="ce72" table:formula="of:=ABS([.Q17]*[.S17])" office:value-type="float" office:value="805.67570165321">
            <text:p>805.6757016532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style-name="ce78" table:formula="of:=AVERAGE([.G18:.H18])" office:value-type="float" office:value="33.5575964554668">
            <text:p>33.5575964555</text:p>
          </table:table-cell>
          <table:table-cell table:style-name="ce79" table:formula="of:=[.H18]-[.V15]" office:value-type="float" office:value="33.5216168578728">
            <text:p>33.52</text:p>
          </table:table-cell>
          <table:table-cell table:style-name="ce79" table:formula="of:=[.G17]" office:value-type="float" office:value="33.5935760530608">
            <text:p>33.59</text:p>
          </table:table-cell>
          <table:table-cell table:style-name="ce78" office:value-type="float" office:value="3">
            <text:p>3</text:p>
          </table:table-cell>
          <table:table-cell table:style-name="ce78" table:formula="of:=[.$K$13]*EXP(-1*([.H18]-[.$N$2])^2/(2*([.$O$2]^2)))" office:value-type="float" office:value="1.31343227321246">
            <text:p>1.3134322732</text:p>
          </table:table-cell>
          <table:table-cell table:formula="of:=([.I18]-[.J18])^2" office:value-type="float" office:value="2.84451069704127">
            <text:p>2.844510697</text:p>
          </table:table-cell>
          <table:table-cell table:number-columns-repeated="5"/>
          <table:table-cell table:style-name="ce26" office:value-type="float" office:value="33.573">
            <text:p>33.573</text:p>
          </table:table-cell>
          <table:table-cell table:style-name="ce26" office:value-type="float" office:value="0.198">
            <text:p>0.198</text:p>
          </table:table-cell>
          <table:table-cell table:formula="of:=1/[.R18]^2" office:value-type="float" office:value="25.507601265177">
            <text:p>25.5076012652</text:p>
          </table:table-cell>
          <table:table-cell table:style-name="ce72" table:formula="of:=ABS([.Q18]*[.S18])" office:value-type="float" office:value="856.366697275788">
            <text:p>856.3666972758</text:p>
          </table:table-cell>
          <table:table-cell table:number-columns-repeated="3"/>
          <table:table-cell office:value-type="string">
            <text:p>Constant = .266*number of events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78" table:formula="of:=AVERAGE([.G19:.H19])" office:value-type="float" office:value="33.4856372602787">
            <text:p>33.4856372603</text:p>
          </table:table-cell>
          <table:table-cell table:style-name="ce79" table:formula="of:=[.H19]-[.V15]" office:value-type="float" office:value="33.4496576626847">
            <text:p>33.45</text:p>
          </table:table-cell>
          <table:table-cell table:style-name="ce79" table:formula="of:=[.G18]" office:value-type="float" office:value="33.5216168578728">
            <text:p>33.52</text:p>
          </table:table-cell>
          <table:table-cell table:style-name="ce78" office:value-type="float" office:value="1">
            <text:p>1</text:p>
          </table:table-cell>
          <table:table-cell table:style-name="ce78" table:formula="of:=[.$K$13]*EXP(-1*([.H19]-[.$N$2])^2/(2*([.$O$2]^2)))" office:value-type="float" office:value="0.306194659653931">
            <text:p>0.3061946597</text:p>
          </table:table-cell>
          <table:table-cell table:formula="of:=([.I19]-[.J19])^2" office:value-type="float" office:value="0.481365850292725">
            <text:p>0.4813658503</text:p>
          </table:table-cell>
          <table:table-cell office:value-type="string">
            <text:p>sum ssquares difference</text:p>
          </table:table-cell>
          <table:table-cell table:number-columns-repeated="4"/>
          <table:table-cell table:style-name="ce26" office:value-type="float" office:value="33.584">
            <text:p>33.584</text:p>
          </table:table-cell>
          <table:table-cell table:style-name="ce26" office:value-type="float" office:value="0.178">
            <text:p>0.178</text:p>
          </table:table-cell>
          <table:table-cell table:formula="of:=1/[.R19]^2" office:value-type="float" office:value="31.561671506123">
            <text:p>31.5616715061</text:p>
          </table:table-cell>
          <table:table-cell table:style-name="ce72" table:formula="of:=ABS([.Q19]*[.S19])" office:value-type="float" office:value="1059.96717586163">
            <text:p>1059.9671758616</text:p>
          </table:table-cell>
          <table:table-cell table:number-columns-repeated="3"/>
          <table:table-cell table:style-name="ce81" table:formula="of:=0.266*21" office:value-type="float" office:value="5.586">
            <text:p>5.586</text:p>
          </table:table-cell>
          <table:table-cell table:number-columns-repeated="1000"/>
        </table:table-row>
        <table:table-row table:style-name="ro2">
          <table:table-cell table:number-columns-repeated="5"/>
          <table:table-cell table:style-name="ce78" table:formula="of:=AVERAGE([.G20:.H20])" office:value-type="float" office:value="33.4136780650906">
            <text:p>33.4136780651</text:p>
          </table:table-cell>
          <table:table-cell table:style-name="ce79" table:formula="of:=[.H20]-[.V15]" office:value-type="float" office:value="33.3776984674966">
            <text:p>33.38</text:p>
          </table:table-cell>
          <table:table-cell table:style-name="ce79" table:formula="of:=[.G19]" office:value-type="float" office:value="33.4496576626847">
            <text:p>33.45</text:p>
          </table:table-cell>
          <table:table-cell table:style-name="ce78" office:value-type="float" office:value="1">
            <text:p>1</text:p>
          </table:table-cell>
          <table:table-cell table:style-name="ce78" table:formula="of:=[.$K$13]*EXP(-1*([.H20]-[.$N$2])^2/(2*([.$O$2]^2)))" office:value-type="float" office:value="0.0229798360632947">
            <text:p>0.0229798361</text:p>
          </table:table-cell>
          <table:table-cell table:formula="of:=([.I20]-[.J20])^2" office:value-type="float" office:value="0.954568400738906">
            <text:p>0.9545684007</text:p>
          </table:table-cell>
          <table:table-cell table:formula="of:=SUM([.K15:.K20])" office:value-type="float" office:value="9.77753067082716">
            <text:p>9.7775306708</text:p>
          </table:table-cell>
          <table:table-cell office:value-type="string">
            <text:p>try in real excel to minimize and fit better</text:p>
          </table:table-cell>
          <table:table-cell table:number-columns-repeated="3"/>
          <table:table-cell table:style-name="ce26" office:value-type="float" office:value="33.741">
            <text:p>33.741</text:p>
          </table:table-cell>
          <table:table-cell table:style-name="ce26" office:value-type="float" office:value="0.182">
            <text:p>0.182</text:p>
          </table:table-cell>
          <table:table-cell table:formula="of:=1/[.R20]^2" office:value-type="float" office:value="30.1895906291511">
            <text:p>30.1895906292</text:p>
          </table:table-cell>
          <table:table-cell table:style-name="ce72" table:formula="of:=ABS([.Q20]*[.S20])" office:value-type="float" office:value="1018.62697741819">
            <text:p>1018.6269774182</text:p>
          </table:table-cell>
          <table:table-cell table:number-columns-repeated="2"/>
          <table:table-cell office:value-type="string">
            <text:p>gaussian x</text:p>
          </table:table-cell>
          <table:table-cell office:value-type="string">
            <text:p>gaussian fit</text:p>
          </table:table-cell>
          <table:table-cell table:number-columns-repeated="1000"/>
        </table:table-row>
        <table:table-row table:style-name="ro1">
          <table:table-cell table:number-columns-repeated="6"/>
          <table:table-cell table:style-name="ce80" office:value-type="string">
            <text:p>FIT:</text:p>
          </table:table-cell>
          <table:table-cell office:value-type="float" office:value="33">
            <text:p>33</text:p>
          </table:table-cell>
          <table:table-cell/>
          <table:table-cell table:formula="of:=$'main log'.i327k$13*EXP(-1*([.H21]-[.$U$15])^2/(2*([.$V$15]^2)))" office:value-type="float" office:value="0">
            <text:p>#NAME?</text:p>
          </table:table-cell>
          <table:table-cell table:number-columns-repeated="2"/>
          <table:table-cell office:value-type="string">
            <text:p>need smaller data sets to try to get a real sense of </text:p>
          </table:table-cell>
          <table:table-cell table:number-columns-repeated="3"/>
          <table:table-cell table:style-name="ce26" office:value-type="float" office:value="33.764">
            <text:p>33.764</text:p>
          </table:table-cell>
          <table:table-cell table:style-name="ce26" office:value-type="float" office:value="0.185">
            <text:p>0.185</text:p>
          </table:table-cell>
          <table:table-cell table:formula="of:=1/[.R21]^2" office:value-type="float" office:value="29.218407596786">
            <text:p>29.2184075968</text:p>
          </table:table-cell>
          <table:table-cell table:style-name="ce72" table:formula="of:=ABS([.Q21]*[.S21])" office:value-type="float" office:value="986.530314097882">
            <text:p>986.5303140979</text:p>
          </table:table-cell>
          <table:table-cell table:number-columns-repeated="1004"/>
        </table:table-row>
        <table:table-row table:style-name="ro1">
          <table:table-cell table:number-columns-repeated="7"/>
          <table:table-cell office:value-type="float" office:value="33.1">
            <text:p>33.1</text:p>
          </table:table-cell>
          <table:table-cell/>
          <table:table-cell table:formula="of:=[.$K$13]*EXP(-1*([.H22]-[.$U$15])^2/(2*([.$V$15]^2)))" office:value-type="float" office:value="0.000000000113179562524072">
            <text:p>1.13179562524072E-010</text:p>
          </table:table-cell>
          <table:table-cell table:number-columns-repeated="2"/>
          <table:table-cell office:value-type="string">
            <text:p>the distribution</text:p>
          </table:table-cell>
          <table:table-cell table:number-columns-repeated="3"/>
          <table:table-cell table:style-name="ce26"/>
          <table:table-cell table:style-name="ce26"/>
          <table:table-cell/>
          <table:table-cell table:style-name="ce72"/>
          <table:table-cell table:number-columns-repeated="1004"/>
        </table:table-row>
        <table:table-row table:style-name="ro1">
          <table:table-cell table:number-columns-repeated="7"/>
          <table:table-cell office:value-type="float" office:value="33.2">
            <text:p>33.2</text:p>
          </table:table-cell>
          <table:table-cell/>
          <table:table-cell table:formula="of:=[.$K$13]*EXP(-1*([.H23]-[.$U$15])^2/(2*([.$V$15]^2)))" office:value-type="float" office:value="0.000000594406881146012">
            <text:p>5.94406881146012E-007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33.3">
            <text:p>33.3</text:p>
          </table:table-cell>
          <table:table-cell/>
          <table:table-cell table:formula="of:=[.$K$13]*EXP(-1*([.H24]-[.$U$15])^2/(2*([.$V$15]^2)))" office:value-type="float" office:value="0.000452574258061963">
            <text:p>0.0004525743</text:p>
          </table:table-cell>
          <table:table-cell table:number-columns-repeated="12"/>
          <table:table-cell office:value-type="float" office:value="33.4">
            <text:p>33.4</text:p>
          </table:table-cell>
          <table:table-cell table:formula="of:=[.$X$19]*EXP(-1*([.W24]-[.$N$61])^2/(2*([.$O$61]^2)))" office:value-type="float" office:value="0.0000000000379661695538452">
            <text:p>3.79661695538452E-011</text:p>
          </table:table-cell>
          <table:table-cell table:number-columns-repeated="1000"/>
        </table:table-row>
        <table:table-row table:style-name="ro1">
          <table:table-cell table:number-columns-repeated="7"/>
          <table:table-cell office:value-type="float" office:value="33.4">
            <text:p>33.4</text:p>
          </table:table-cell>
          <table:table-cell/>
          <table:table-cell table:formula="of:=[.$K$13]*EXP(-1*([.H25]-[.$U$15])^2/(2*([.$V$15]^2)))" office:value-type="float" office:value="0.0499558174701297">
            <text:p>0.0499558175</text:p>
          </table:table-cell>
          <table:table-cell table:number-columns-repeated="12"/>
          <table:table-cell office:value-type="float" office:value="33.45">
            <text:p>33.45</text:p>
          </table:table-cell>
          <table:table-cell table:formula="of:=[.$X$19]*EXP(-1*([.W25]-[.$N$61])^2/(2*([.$O$61]^2)))" office:value-type="float" office:value="0.000000184807007879081">
            <text:p>1.84807007879081E-007</text:p>
          </table:table-cell>
          <table:table-cell table:number-columns-repeated="1000"/>
        </table:table-row>
        <table:table-row table:style-name="ro1">
          <table:table-cell table:number-columns-repeated="7"/>
          <table:table-cell office:value-type="float" office:value="33.5">
            <text:p>33.5</text:p>
          </table:table-cell>
          <table:table-cell/>
          <table:table-cell table:formula="of:=[.$K$13]*EXP(-1*([.H26]-[.$U$15])^2/(2*([.$V$15]^2)))" office:value-type="float" office:value="0.799415370643177">
            <text:p>0.7994153706</text:p>
          </table:table-cell>
          <table:table-cell table:number-columns-repeated="12"/>
          <table:table-cell office:value-type="float" office:value="33.5">
            <text:p>33.5</text:p>
          </table:table-cell>
          <table:table-cell table:formula="of:=[.$X$19]*EXP(-1*([.W26]-[.$N$61])^2/(2*([.$O$61]^2)))" office:value-type="float" office:value="0.000165070536589374">
            <text:p>0.0001650705</text:p>
          </table:table-cell>
          <table:table-cell table:number-columns-repeated="1000"/>
        </table:table-row>
        <table:table-row table:style-name="ro1">
          <table:table-cell table:number-columns-repeated="7"/>
          <table:table-cell office:value-type="float" office:value="33.51">
            <text:p>33.51</text:p>
          </table:table-cell>
          <table:table-cell/>
          <table:table-cell table:formula="of:=[.$K$13]*EXP(-1*([.H27]-[.$U$15])^2/(2*([.$V$15]^2)))" office:value-type="float" office:value="0.948554083243305">
            <text:p>0.9485540832</text:p>
          </table:table-cell>
          <table:table-cell table:number-columns-repeated="5"/>
          <table:table-cell table:formula="of:=[.Q22]-[.N2]" office:value-type="float" office:value="-33.6500466078121">
            <text:p>-33.6500466078</text:p>
          </table:table-cell>
          <table:table-cell table:number-columns-repeated="6"/>
          <table:table-cell office:value-type="float" office:value="33.55">
            <text:p>33.55</text:p>
          </table:table-cell>
          <table:table-cell table:formula="of:=[.$X$19]*EXP(-1*([.W27]-[.$N$61])^2/(2*([.$O$61]^2)))" office:value-type="float" office:value="0.027055163644339">
            <text:p>0.0270551636</text:p>
          </table:table-cell>
          <table:table-cell table:number-columns-repeated="1000"/>
        </table:table-row>
        <table:table-row table:style-name="ro1">
          <table:table-cell table:number-columns-repeated="7"/>
          <table:table-cell office:value-type="float" office:value="33.52">
            <text:p>33.52</text:p>
          </table:table-cell>
          <table:table-cell/>
          <table:table-cell table:formula="of:=[.$K$13]*EXP(-1*([.H28]-[.$U$15])^2/(2*([.$V$15]^2)))" office:value-type="float" office:value="1.10398863723837">
            <text:p>1.1039886372</text:p>
          </table:table-cell>
          <table:table-cell table:number-columns-repeated="5"/>
          <table:table-cell table:formula="of:=[.P27]/[.O2]" office:value-type="float" office:value="-497.847051099716">
            <text:p>-497.8470510997</text:p>
          </table:table-cell>
          <table:table-cell table:number-columns-repeated="6"/>
          <table:table-cell office:value-type="float" office:value="33.6">
            <text:p>33.6</text:p>
          </table:table-cell>
          <table:table-cell table:formula="of:=[.$X$19]*EXP(-1*([.W28]-[.$N$61])^2/(2*([.$O$61]^2)))" office:value-type="float" office:value="0.81369236676981">
            <text:p>0.8136923668</text:p>
          </table:table-cell>
          <table:table-cell table:number-columns-repeated="1000"/>
        </table:table-row>
        <table:table-row table:style-name="ro1">
          <table:table-cell table:number-columns-repeated="7"/>
          <table:table-cell office:value-type="float" office:value="33.53">
            <text:p>33.53</text:p>
          </table:table-cell>
          <table:table-cell/>
          <table:table-cell table:formula="of:=[.$K$13]*EXP(-1*([.H29]-[.$U$15])^2/(2*([.$V$15]^2)))" office:value-type="float" office:value="1.26031762885281">
            <text:p>1.2603176289</text:p>
          </table:table-cell>
          <table:table-cell table:number-columns-repeated="12"/>
          <table:table-cell office:value-type="float" office:value="33.65">
            <text:p>33.65</text:p>
          </table:table-cell>
          <table:table-cell table:formula="of:=[.$X$19]*EXP(-1*([.W29]-[.$N$61])^2/(2*([.$O$61]^2)))" office:value-type="float" office:value="4.49055265714485">
            <text:p>4.4905526571</text:p>
          </table:table-cell>
          <table:table-cell table:number-columns-repeated="1000"/>
        </table:table-row>
        <table:table-row table:style-name="ro1">
          <table:table-cell table:number-columns-repeated="7"/>
          <table:table-cell office:value-type="float" office:value="33.54">
            <text:p>33.54</text:p>
          </table:table-cell>
          <table:table-cell/>
          <table:table-cell table:formula="of:=[.$K$13]*EXP(-1*([.H30]-[.$U$15])^2/(2*([.$V$15]^2)))" office:value-type="float" office:value="1.41126418661773">
            <text:p>1.4112641866</text:p>
          </table:table-cell>
          <table:table-cell table:number-columns-repeated="12"/>
          <table:table-cell office:value-type="float" office:value="33.7">
            <text:p>33.7</text:p>
          </table:table-cell>
          <table:table-cell table:formula="of:=[.$X$19]*EXP(-1*([.W30]-[.$N$61])^2/(2*([.$O$61]^2)))" office:value-type="float" office:value="4.54745928693942">
            <text:p>4.5474592869</text:p>
          </table:table-cell>
          <table:table-cell table:number-columns-repeated="1000"/>
        </table:table-row>
        <table:table-row table:style-name="ro1">
          <table:table-cell table:number-columns-repeated="7"/>
          <table:table-cell office:value-type="float" office:value="33.55">
            <text:p>33.55</text:p>
          </table:table-cell>
          <table:table-cell/>
          <table:table-cell table:formula="of:=[.$K$13]*EXP(-1*([.H31]-[.$U$15])^2/(2*([.$V$15]^2)))" office:value-type="float" office:value="1.55006365144816">
            <text:p>1.5500636514</text:p>
          </table:table-cell>
          <table:table-cell table:number-columns-repeated="12"/>
          <table:table-cell office:value-type="float" office:value="33.75">
            <text:p>33.75</text:p>
          </table:table-cell>
          <table:table-cell table:formula="of:=[.$X$19]*EXP(-1*([.W31]-[.$N$61])^2/(2*([.$O$61]^2)))" office:value-type="float" office:value="0.845020646794284">
            <text:p>0.8450206468</text:p>
          </table:table-cell>
          <table:table-cell table:number-columns-repeated="1000"/>
        </table:table-row>
        <table:table-row table:style-name="ro1">
          <table:table-cell table:number-columns-repeated="7"/>
          <table:table-cell office:value-type="float" office:value="33.56">
            <text:p>33.56</text:p>
          </table:table-cell>
          <table:table-cell/>
          <table:table-cell table:formula="of:=[.$K$13]*EXP(-1*([.H32]-[.$U$15])^2/(2*([.$V$15]^2)))" office:value-type="float" office:value="1.66995068382696">
            <text:p>1.6699506838</text:p>
          </table:table-cell>
          <table:table-cell table:number-columns-repeated="12"/>
          <table:table-cell office:value-type="float" office:value="33.8">
            <text:p>33.8</text:p>
          </table:table-cell>
          <table:table-cell table:formula="of:=[.$X$19]*EXP(-1*([.W32]-[.$N$61])^2/(2*([.$O$61]^2)))" office:value-type="float" office:value="0.0288134522547429">
            <text:p>0.0288134523</text:p>
          </table:table-cell>
          <table:table-cell table:number-columns-repeated="1000"/>
        </table:table-row>
        <table:table-row table:style-name="ro1">
          <table:table-cell table:number-columns-repeated="7"/>
          <table:table-cell office:value-type="float" office:value="33.5699999999999">
            <text:p>33.57</text:p>
          </table:table-cell>
          <table:table-cell/>
          <table:table-cell table:formula="of:=[.$K$13]*EXP(-1*([.H33]-[.$U$15])^2/(2*([.$V$15]^2)))" office:value-type="float" office:value="1.76469908962391">
            <text:p>1.7646990896</text:p>
          </table:table-cell>
          <table:table-cell table:number-columns-repeated="12"/>
          <table:table-cell office:value-type="float" office:value="33.85">
            <text:p>33.85</text:p>
          </table:table-cell>
          <table:table-cell table:formula="of:=[.$X$19]*EXP(-1*([.W33]-[.$N$61])^2/(2*([.$O$61]^2)))" office:value-type="float" office:value="0.00018028215725488">
            <text:p>0.0001802822</text:p>
          </table:table-cell>
          <table:table-cell table:number-columns-repeated="1000"/>
        </table:table-row>
        <table:table-row table:style-name="ro1">
          <table:table-cell table:number-columns-repeated="7"/>
          <table:table-cell office:value-type="float" office:value="33.5799999999999">
            <text:p>33.58</text:p>
          </table:table-cell>
          <table:table-cell/>
          <table:table-cell table:formula="of:=[.$K$13]*EXP(-1*([.H34]-[.$U$15])^2/(2*([.$V$15]^2)))" office:value-type="float" office:value="1.82915529826877">
            <text:p>1.8291552983</text:p>
          </table:table-cell>
          <table:table-cell table:number-columns-repeated="12"/>
          <table:table-cell office:value-type="float" office:value="33.9">
            <text:p>33.9</text:p>
          </table:table-cell>
          <table:table-cell table:formula="of:=[.$X$19]*EXP(-1*([.W34]-[.$N$61])^2/(2*([.$O$61]^2)))" office:value-type="float" office:value="0.000000206985380053566">
            <text:p>0.000000207</text:p>
          </table:table-cell>
          <table:table-cell table:number-columns-repeated="1000"/>
        </table:table-row>
        <table:table-row table:style-name="ro1">
          <table:table-cell table:number-columns-repeated="7"/>
          <table:table-cell office:value-type="float" office:value="33.5899999999999">
            <text:p>33.59</text:p>
          </table:table-cell>
          <table:table-cell/>
          <table:table-cell table:formula="of:=[.$K$13]*EXP(-1*([.H35]-[.$U$15])^2/(2*([.$V$15]^2)))" office:value-type="float" office:value="1.85970217535411">
            <text:p>1.8597021754</text:p>
          </table:table-cell>
          <table:table-cell table:number-columns-repeated="12"/>
          <table:table-cell office:value-type="float" office:value="33.95">
            <text:p>33.95</text:p>
          </table:table-cell>
          <table:table-cell table:formula="of:=[.$X$19]*EXP(-1*([.W35]-[.$N$61])^2/(2*([.$O$61]^2)))" office:value-type="float" office:value="0.0000000000436069860332524">
            <text:p>4.36069860332524E-011</text:p>
          </table:table-cell>
          <table:table-cell table:number-columns-repeated="1000"/>
        </table:table-row>
        <table:table-row table:style-name="ro1">
          <table:table-cell table:number-columns-repeated="7"/>
          <table:table-cell office:value-type="float" office:value="33.5999999999999">
            <text:p>33.6</text:p>
          </table:table-cell>
          <table:table-cell/>
          <table:table-cell table:formula="of:=[.$K$13]*EXP(-1*([.H36]-[.$U$15])^2/(2*([.$V$15]^2)))" office:value-type="float" office:value="1.85459515476993">
            <text:p>1.8545951548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33.6099999999999">
            <text:p>33.61</text:p>
          </table:table-cell>
          <table:table-cell/>
          <table:table-cell table:formula="of:=[.$K$13]*EXP(-1*([.H37]-[.$U$15])^2/(2*([.$V$15]^2)))" office:value-type="float" office:value="1.81412724036401">
            <text:p>1.8141272404</text:p>
          </table:table-cell>
          <table:table-cell table:number-columns-repeated="1014"/>
        </table:table-row>
        <table:table-row table:style-name="ro1">
          <table:table-cell table:number-columns-repeated="7"/>
          <table:table-cell office:value-type="float" office:value="33.6199999999999">
            <text:p>33.62</text:p>
          </table:table-cell>
          <table:table-cell/>
          <table:table-cell table:formula="of:=[.$K$13]*EXP(-1*([.H38]-[.$U$15])^2/(2*([.$V$15]^2)))" office:value-type="float" office:value="1.74060116714873">
            <text:p>1.7406011671</text:p>
          </table:table-cell>
          <table:table-cell table:number-columns-repeated="3"/>
          <table:table-cell office:value-type="string">
            <text:p>center</text:p>
          </table:table-cell>
          <table:table-cell office:value-type="string">
            <text:p>bin low</text:p>
          </table:table-cell>
          <table:table-cell office:value-type="string">
            <text:p>bin high</text:p>
          </table:table-cell>
          <table:table-cell table:number-columns-repeated="5"/>
          <table:table-cell table:style-name="ce83" office:value-type="float" office:value="33.2173">
            <text:p>33.2173</text:p>
          </table:table-cell>
          <table:table-cell table:number-columns-repeated="1002"/>
        </table:table-row>
        <table:table-row table:style-name="ro1">
          <table:table-cell table:number-columns-repeated="7"/>
          <table:table-cell office:value-type="float" office:value="33.6299999999999">
            <text:p>33.63</text:p>
          </table:table-cell>
          <table:table-cell/>
          <table:table-cell table:formula="of:=[.$K$13]*EXP(-1*([.H39]-[.$U$15])^2/(2*([.$V$15]^2)))" office:value-type="float" office:value="1.63811240155459">
            <text:p>1.6381124016</text:p>
          </table:table-cell>
          <table:table-cell table:number-columns-repeated="3"/>
          <table:table-cell table:style-name="ce79" table:number-columns-repeated="3"/>
          <table:table-cell table:number-columns-repeated="5"/>
          <table:table-cell table:style-name="ce83" office:value-type="float" office:value="33.3373">
            <text:p>33.3373</text:p>
          </table:table-cell>
          <table:table-cell table:number-columns-repeated="1002"/>
        </table:table-row>
        <table:table-row table:style-name="ro1">
          <table:table-cell table:number-columns-repeated="7"/>
          <table:table-cell office:value-type="float" office:value="33.6399999999999">
            <text:p>33.64</text:p>
          </table:table-cell>
          <table:table-cell/>
          <table:table-cell table:formula="of:=[.$K$13]*EXP(-1*([.H40]-[.$U$15])^2/(2*([.$V$15]^2)))" office:value-type="float" office:value="1.51217142838986">
            <text:p>1.5121714284</text:p>
          </table:table-cell>
          <table:table-cell table:number-columns-repeated="3"/>
          <table:table-cell table:style-name="ce79" table:number-columns-repeated="3"/>
          <table:table-cell table:number-columns-repeated="5"/>
          <table:table-cell office:value-type="float" office:value="33.403">
            <text:p>33.403</text:p>
          </table:table-cell>
          <table:table-cell table:number-columns-repeated="1002"/>
        </table:table-row>
        <table:table-row table:style-name="ro1">
          <table:table-cell table:number-columns-repeated="7"/>
          <table:table-cell office:value-type="float" office:value="33.6499999999999">
            <text:p>33.65</text:p>
          </table:table-cell>
          <table:table-cell/>
          <table:table-cell table:formula="of:=[.$K$13]*EXP(-1*([.H41]-[.$U$15])^2/(2*([.$V$15]^2)))" office:value-type="float" office:value="1.36921377565338">
            <text:p>1.3692137757</text:p>
          </table:table-cell>
          <table:table-cell table:number-columns-repeated="3"/>
          <table:table-cell table:style-name="ce79" table:formula="of:=AVERAGE([.O41:.P41])" office:value-type="float" office:value="34.061474041031">
            <text:p>34.06</text:p>
          </table:table-cell>
          <table:table-cell table:style-name="ce79" table:formula="of:=[.O42]+0.072" office:value-type="float" office:value="34.025494443437">
            <text:p>34.03</text:p>
          </table:table-cell>
          <table:table-cell table:style-name="ce79" table:formula="of:=[.P42]+0.072" office:value-type="float" office:value="34.0974536386251">
            <text:p>34.10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33.4179">
            <text:p>33.4179</text:p>
          </table:table-cell>
          <table:table-cell table:number-columns-repeated="1002"/>
        </table:table-row>
        <table:table-row table:style-name="ro1">
          <table:table-cell table:number-columns-repeated="7"/>
          <table:table-cell office:value-type="float" office:value="33.6599999999999">
            <text:p>33.66</text:p>
          </table:table-cell>
          <table:table-cell/>
          <table:table-cell table:formula="of:=[.$K$13]*EXP(-1*([.H42]-[.$U$15])^2/(2*([.$V$15]^2)))" office:value-type="float" office:value="1.21605829306172">
            <text:p>1.2160582931</text:p>
          </table:table-cell>
          <table:table-cell table:number-columns-repeated="3"/>
          <table:table-cell table:style-name="ce79" table:formula="of:=AVERAGE([.O42:.P42])" office:value-type="float" office:value="33.989474041031">
            <text:p>33.99</text:p>
          </table:table-cell>
          <table:table-cell table:style-name="ce79" table:formula="of:=[.O43]+0.072" office:value-type="float" office:value="33.953494443437">
            <text:p>33.95</text:p>
          </table:table-cell>
          <table:table-cell table:style-name="ce79" table:formula="of:=[.P43]+0.072" office:value-type="float" office:value="34.0254536386251">
            <text:p>34.03</text:p>
          </table:table-cell>
          <table:table-cell office:value-type="float" office:value="2">
            <text:p>2</text:p>
          </table:table-cell>
          <table:table-cell/>
          <table:table-cell table:formula="of:=[$'stability runs'.$K$12]" office:value-type="string" office:string-value="Constant = .266*number of events">
            <text:p>Constant = .266*number of events</text:p>
          </table:table-cell>
          <table:table-cell table:number-columns-repeated="2"/>
          <table:table-cell office:value-type="float" office:value="33.52">
            <text:p>33.52</text:p>
          </table:table-cell>
          <table:table-cell table:number-columns-repeated="1002"/>
        </table:table-row>
        <table:table-row table:style-name="ro1">
          <table:table-cell table:number-columns-repeated="7"/>
          <table:table-cell office:value-type="float" office:value="33.6699999999999">
            <text:p>33.67</text:p>
          </table:table-cell>
          <table:table-cell/>
          <table:table-cell table:formula="of:=[.$K$13]*EXP(-1*([.H43]-[.$U$15])^2/(2*([.$V$15]^2)))" office:value-type="float" office:value="1.05937673150043">
            <text:p>1.0593767315</text:p>
          </table:table-cell>
          <table:table-cell table:number-columns-repeated="3"/>
          <table:table-cell table:style-name="ce79" table:formula="of:=AVERAGE([.O43:.P43])" office:value-type="float" office:value="33.917474041031">
            <text:p>33.92</text:p>
          </table:table-cell>
          <table:table-cell table:style-name="ce79" table:formula="of:=[.O44]+0.072" office:value-type="float" office:value="33.881494443437">
            <text:p>33.88</text:p>
          </table:table-cell>
          <table:table-cell table:style-name="ce79" table:formula="of:=[.P44]+0.072" office:value-type="float" office:value="33.953453638625">
            <text:p>33.95</text:p>
          </table:table-cell>
          <table:table-cell office:value-type="float" office:value="1">
            <text:p>1</text:p>
          </table:table-cell>
          <table:table-cell/>
          <table:table-cell table:style-name="ce81" table:formula="of:=[$'stability runs'.$K$13]" office:value-type="float" office:value="1.862">
            <text:p>1.862</text:p>
          </table:table-cell>
          <table:table-cell table:number-columns-repeated="2"/>
          <table:table-cell office:value-type="float" office:value="33.574">
            <text:p>33.574</text:p>
          </table:table-cell>
          <table:table-cell table:number-columns-repeated="1002"/>
        </table:table-row>
        <table:table-row table:style-name="ro1">
          <table:table-cell table:number-columns-repeated="7"/>
          <table:table-cell office:value-type="float" office:value="33.6799999999998">
            <text:p>33.68</text:p>
          </table:table-cell>
          <table:table-cell/>
          <table:table-cell table:formula="of:=[.$K$13]*EXP(-1*([.H44]-[.$U$15])^2/(2*([.$V$15]^2)))" office:value-type="float" office:value="0.905230894784493">
            <text:p>0.9052308948</text:p>
          </table:table-cell>
          <table:table-cell table:number-columns-repeated="3"/>
          <table:table-cell table:style-name="ce79" table:formula="of:=AVERAGE([.O44:.P44])" office:value-type="float" office:value="33.845474041031">
            <text:p>33.85</text:p>
          </table:table-cell>
          <table:table-cell table:style-name="ce79" table:formula="of:=[.O45]+0.072" office:value-type="float" office:value="33.809494443437">
            <text:p>33.81</text:p>
          </table:table-cell>
          <table:table-cell table:style-name="ce79" table:formula="of:=[.P45]+0.072" office:value-type="float" office:value="33.881453638625">
            <text:p>33.88</text:p>
          </table:table-cell>
          <table:table-cell table:style-name="ce78" office:value-type="float" office:value="1">
            <text:p>1</text:p>
          </table:table-cell>
          <table:table-cell table:style-name="ce78"/>
          <table:table-cell table:formula="of:=[$'stability runs'.$K$14]" office:value-type="string" office:string-value="difference">
            <text:p>difference</text:p>
          </table:table-cell>
          <table:table-cell table:number-columns-repeated="2"/>
          <table:table-cell office:value-type="float" office:value="33.598">
            <text:p>33.598</text:p>
          </table:table-cell>
          <table:table-cell table:number-columns-repeated="1002"/>
        </table:table-row>
        <table:table-row table:style-name="ro1">
          <table:table-cell table:number-columns-repeated="7"/>
          <table:table-cell office:value-type="float" office:value="33.6899999999998">
            <text:p>33.69</text:p>
          </table:table-cell>
          <table:table-cell/>
          <table:table-cell table:formula="of:=[.$K$13]*EXP(-1*([.H45]-[.$U$15])^2/(2*([.$V$15]^2)))" office:value-type="float" office:value="0.75871943275077">
            <text:p>0.7587194328</text:p>
          </table:table-cell>
          <table:table-cell table:number-columns-repeated="3"/>
          <table:table-cell table:style-name="ce79" table:formula="of:=AVERAGE([.O45:.P45])" office:value-type="float" office:value="33.773474041031">
            <text:p>33.77</text:p>
          </table:table-cell>
          <table:table-cell table:style-name="ce79" table:formula="of:=[$'stability runs'.$G$15]" office:value-type="float" office:value="33.737494443437">
            <text:p>33.74</text:p>
          </table:table-cell>
          <table:table-cell table:style-name="ce79" table:formula="of:=[$'stability runs'.$H$15]" office:value-type="float" office:value="33.809453638625">
            <text:p>33.81</text:p>
          </table:table-cell>
          <table:table-cell table:style-name="ce78" office:value-type="float" office:value="4">
            <text:p>4</text:p>
          </table:table-cell>
          <table:table-cell table:style-name="ce78"/>
          <table:table-cell table:formula="of:=[$'stability runs'.$K$15]" office:value-type="float" office:value="0.782522611408062">
            <text:p>0.7825226114</text:p>
          </table:table-cell>
          <table:table-cell table:number-columns-repeated="2"/>
          <table:table-cell office:value-type="float" office:value="33.604">
            <text:p>33.604</text:p>
          </table:table-cell>
          <table:table-cell table:number-columns-repeated="1002"/>
        </table:table-row>
        <table:table-row table:style-name="ro1">
          <table:table-cell table:number-columns-repeated="7"/>
          <table:table-cell office:value-type="float" office:value="33.6999999999998">
            <text:p>33.7</text:p>
          </table:table-cell>
          <table:table-cell/>
          <table:table-cell table:formula="of:=[.$K$13]*EXP(-1*([.H46]-[.$U$15])^2/(2*([.$V$15]^2)))" office:value-type="float" office:value="0.623757742728038">
            <text:p>0.6237577427</text:p>
          </table:table-cell>
          <table:table-cell table:number-columns-repeated="3"/>
          <table:table-cell table:style-name="ce79" table:formula="of:=AVERAGE([.O46:.P46])" office:value-type="float" office:value="33.7015148458429">
            <text:p>33.70</text:p>
          </table:table-cell>
          <table:table-cell table:style-name="ce79" table:formula="of:=[$'stability runs'.$G$16]" office:value-type="float" office:value="33.6655352482489">
            <text:p>33.67</text:p>
          </table:table-cell>
          <table:table-cell table:style-name="ce79" table:formula="of:=[$'stability runs'.$H$16]" office:value-type="float" office:value="33.737494443437">
            <text:p>33.74</text:p>
          </table:table-cell>
          <table:table-cell table:style-name="ce78" office:value-type="float" office:value="2">
            <text:p>2</text:p>
          </table:table-cell>
          <table:table-cell table:style-name="ce78"/>
          <table:table-cell table:formula="of:=[$'stability runs'.$K$16]" office:value-type="float" office:value="1.42487836233853">
            <text:p>1.4248783623</text:p>
          </table:table-cell>
          <table:table-cell table:number-columns-repeated="2"/>
          <table:table-cell office:value-type="float" office:value="33.619">
            <text:p>33.619</text:p>
          </table:table-cell>
          <table:table-cell table:number-columns-repeated="1002"/>
        </table:table-row>
        <table:table-row table:style-name="ro1">
          <table:table-cell table:number-columns-repeated="7"/>
          <table:table-cell office:value-type="float" office:value="33.7099999999998">
            <text:p>33.71</text:p>
          </table:table-cell>
          <table:table-cell/>
          <table:table-cell table:formula="of:=[.$K$13]*EXP(-1*([.H47]-[.$U$15])^2/(2*([.$V$15]^2)))" office:value-type="float" office:value="0.502994913813839">
            <text:p>0.5029949138</text:p>
          </table:table-cell>
          <table:table-cell table:number-columns-repeated="3"/>
          <table:table-cell table:style-name="ce79" table:formula="of:=AVERAGE([.O47:.P47])" office:value-type="float" office:value="33.6295556506549">
            <text:p>33.63</text:p>
          </table:table-cell>
          <table:table-cell table:style-name="ce79" table:formula="of:=[$'stability runs'.$G$17]" office:value-type="float" office:value="33.5935760530608">
            <text:p>33.59</text:p>
          </table:table-cell>
          <table:table-cell table:style-name="ce79" table:formula="of:=[$'stability runs'.$H$17]" office:value-type="float" office:value="33.6655352482489">
            <text:p>33.67</text:p>
          </table:table-cell>
          <table:table-cell table:style-name="ce78" office:value-type="float" office:value="4">
            <text:p>4</text:p>
          </table:table-cell>
          <table:table-cell table:style-name="ce78"/>
          <table:table-cell table:formula="of:=[$'stability runs'.$K$17]" office:value-type="float" office:value="3.28968474900766">
            <text:p>3.289684749</text:p>
          </table:table-cell>
          <table:table-cell table:number-columns-repeated="2"/>
          <table:table-cell office:value-type="float" office:value="33.654">
            <text:p>33.654</text:p>
          </table:table-cell>
          <table:table-cell table:number-columns-repeated="1002"/>
        </table:table-row>
        <table:table-row table:style-name="ro1">
          <table:table-cell table:number-columns-repeated="7"/>
          <table:table-cell office:value-type="float" office:value="33.8">
            <text:p>33.8</text:p>
          </table:table-cell>
          <table:table-cell/>
          <table:table-cell table:formula="of:=[.$K$13]*EXP(-1*([.H48]-[.$U$15])^2/(2*([.$V$15]^2)))" office:value-type="float" office:value="0.0304139607106633">
            <text:p>0.0304139607</text:p>
          </table:table-cell>
          <table:table-cell table:number-columns-repeated="3"/>
          <table:table-cell table:style-name="ce79" table:formula="of:=AVERAGE([.O48:.P48])" office:value-type="float" office:value="33.5575964554668">
            <text:p>33.56</text:p>
          </table:table-cell>
          <table:table-cell table:style-name="ce79" table:formula="of:=[$'stability runs'.$G$18]" office:value-type="float" office:value="33.5216168578728">
            <text:p>33.52</text:p>
          </table:table-cell>
          <table:table-cell table:style-name="ce79" table:formula="of:=[$'stability runs'.$H$18]" office:value-type="float" office:value="33.5935760530608">
            <text:p>33.59</text:p>
          </table:table-cell>
          <table:table-cell table:style-name="ce78" office:value-type="float" office:value="1">
            <text:p>1</text:p>
          </table:table-cell>
          <table:table-cell table:style-name="ce78"/>
          <table:table-cell table:formula="of:=[$'stability runs'.$K$18]" office:value-type="float" office:value="2.84451069704127">
            <text:p>2.844510697</text:p>
          </table:table-cell>
          <table:table-cell table:number-columns-repeated="2"/>
          <table:table-cell office:value-type="float" office:value="33.686">
            <text:p>33.686</text:p>
          </table:table-cell>
          <table:table-cell table:number-columns-repeated="1002"/>
        </table:table-row>
        <table:table-row table:style-name="ro1">
          <table:table-cell table:number-columns-repeated="7"/>
          <table:table-cell office:value-type="float" office:value="33.9">
            <text:p>33.9</text:p>
          </table:table-cell>
          <table:table-cell/>
          <table:table-cell table:formula="of:=[.$K$13]*EXP(-1*([.H49]-[.$U$15])^2/(2*([.$V$15]^2)))" office:value-type="float" office:value="0.000214990967360448">
            <text:p>0.000214991</text:p>
          </table:table-cell>
          <table:table-cell table:number-columns-repeated="3"/>
          <table:table-cell table:style-name="ce79" table:formula="of:=AVERAGE([.O49:.P49])" office:value-type="float" office:value="33.4856372602787">
            <text:p>33.49</text:p>
          </table:table-cell>
          <table:table-cell table:style-name="ce79" table:formula="of:=[$'stability runs'.$G$19]" office:value-type="float" office:value="33.4496576626847">
            <text:p>33.45</text:p>
          </table:table-cell>
          <table:table-cell table:style-name="ce79" table:formula="of:=[$'stability runs'.$H$19]" office:value-type="float" office:value="33.5216168578728">
            <text:p>33.52</text:p>
          </table:table-cell>
          <table:table-cell table:style-name="ce78" office:value-type="float" office:value="1">
            <text:p>1</text:p>
          </table:table-cell>
          <table:table-cell table:style-name="ce78"/>
          <table:table-cell table:formula="of:=[$'stability runs'.$K$19]" office:value-type="float" office:value="0.481365850292725">
            <text:p>0.4813658503</text:p>
          </table:table-cell>
          <table:table-cell table:number-columns-repeated="2"/>
          <table:table-cell office:value-type="float" office:value="33.728">
            <text:p>33.728</text:p>
          </table:table-cell>
          <table:table-cell table:number-columns-repeated="1002"/>
        </table:table-row>
        <table:table-row table:style-name="ro1">
          <table:table-cell table:number-columns-repeated="7"/>
          <table:table-cell office:value-type="float" office:value="34">
            <text:p>34</text:p>
          </table:table-cell>
          <table:table-cell/>
          <table:table-cell table:formula="of:=[.$K$13]*EXP(-1*([.H50]-[.$U$15])^2/(2*([.$V$15]^2)))" office:value-type="float" office:value="0.000000220321890445909">
            <text:p>2.20321890445909E-007</text:p>
          </table:table-cell>
          <table:table-cell table:number-columns-repeated="3"/>
          <table:table-cell table:style-name="ce79" table:formula="of:=AVERAGE([.O50:.P50])" office:value-type="float" office:value="33.4136780650906">
            <text:p>33.41</text:p>
          </table:table-cell>
          <table:table-cell table:style-name="ce79" table:formula="of:=[$'stability runs'.$G$20]" office:value-type="float" office:value="33.3776984674966">
            <text:p>33.38</text:p>
          </table:table-cell>
          <table:table-cell table:style-name="ce79" table:formula="of:=[$'stability runs'.$H$20]" office:value-type="float" office:value="33.4496576626847">
            <text:p>33.45</text:p>
          </table:table-cell>
          <table:table-cell table:style-name="ce78" office:value-type="float" office:value="2">
            <text:p>2</text:p>
          </table:table-cell>
          <table:table-cell table:style-name="ce78"/>
          <table:table-cell table:formula="of:=[$'stability runs'.$K$20]" office:value-type="float" office:value="0.954568400738906">
            <text:p>0.9545684007</text:p>
          </table:table-cell>
          <table:table-cell table:number-columns-repeated="2"/>
          <table:table-cell office:value-type="float" office:value="33.751">
            <text:p>33.751</text:p>
          </table:table-cell>
          <table:table-cell table:number-columns-repeated="1002"/>
        </table:table-row>
        <table:table-row table:style-name="ro1">
          <table:table-cell table:number-columns-repeated="7"/>
          <table:table-cell office:value-type="float" office:value="34.1">
            <text:p>34.1</text:p>
          </table:table-cell>
          <table:table-cell/>
          <table:table-cell table:formula="of:=[.$K$13]*EXP(-1*([.H51]-[.$U$15])^2/(2*([.$V$15]^2)))" office:value-type="float" office:value="0.0000000000327329605518796">
            <text:p>3.27329605518796E-011</text:p>
          </table:table-cell>
          <table:table-cell table:number-columns-repeated="3"/>
          <table:table-cell table:style-name="ce79" table:formula="of:=AVERAGE([.O51:.P51])" office:value-type="float" office:value="33.3417188699026">
            <text:p>33.34</text:p>
          </table:table-cell>
          <table:table-cell table:style-name="ce80" table:formula="of:=[.P51]-[.V15]" office:value-type="float" office:value="33.3057392723085">
            <text:p>33.31</text:p>
          </table:table-cell>
          <table:table-cell table:style-name="ce80" table:formula="of:=[.O50]" office:value-type="float" office:value="33.3776984674966">
            <text:p>33.38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float" office:value="33.7598">
            <text:p>33.7598</text:p>
          </table:table-cell>
          <table:table-cell table:number-columns-repeated="1002"/>
        </table:table-row>
        <table:table-row table:style-name="ro1">
          <table:table-cell table:number-columns-repeated="7"/>
          <table:table-cell office:value-type="float" office:value="34.2">
            <text:p>34.2</text:p>
          </table:table-cell>
          <table:table-cell/>
          <table:table-cell table:formula="of:=[.$K$13]*EXP(-1*([.H52]-[.$U$15])^2/(2*([.$V$15]^2)))" office:value-type="float" office:value="7.05022743326737E-016">
            <text:p>7.05022743326737E-016</text:p>
          </table:table-cell>
          <table:table-cell table:number-columns-repeated="11"/>
          <table:table-cell office:value-type="float" office:value="33.778">
            <text:p>33.778</text:p>
          </table:table-cell>
          <table:table-cell table:number-columns-repeated="1002"/>
        </table:table-row>
        <table:table-row table:style-name="ro1">
          <table:table-cell table:number-columns-repeated="7"/>
          <table:table-cell office:value-type="float" office:value="34.3">
            <text:p>34.3</text:p>
          </table:table-cell>
          <table:table-cell/>
          <table:table-cell table:formula="of:=[.$K$13]*EXP(-1*([.H53]-[.$U$15])^2/(2*([.$V$15]^2)))" office:value-type="float" office:value="2.20146187835116E-021">
            <text:p>2.20146187835116E-021</text:p>
          </table:table-cell>
          <table:table-cell table:number-columns-repeated="4"/>
          <table:table-cell table:formula="of:=[$'stability runs'.$G$21]" office:value-type="string" office:string-value="FIT:">
            <text:p>FIT:</text:p>
          </table:table-cell>
          <table:table-cell table:formula="of:=[$'stability runs'.$H$21]" office:value-type="float" office:value="33">
            <text:p>33</text:p>
          </table:table-cell>
          <table:table-cell/>
          <table:table-cell table:formula="of:=[$'stability runs'.$J$21]" office:value-type="float" office:value="0">
            <text:p>#NAME?</text:p>
          </table:table-cell>
          <table:table-cell table:number-columns-repeated="3"/>
          <table:table-cell office:value-type="float" office:value="33.779">
            <text:p>33.779</text:p>
          </table:table-cell>
          <table:table-cell table:number-columns-repeated="1002"/>
        </table:table-row>
        <table:table-row table:style-name="ro1">
          <table:table-cell table:number-columns-repeated="7"/>
          <table:table-cell office:value-type="float" office:value="34.4">
            <text:p>34.4</text:p>
          </table:table-cell>
          <table:table-cell/>
          <table:table-cell table:formula="of:=[.$K$13]*EXP(-1*([.H54]-[.$U$15])^2/(2*([.$V$15]^2)))" office:value-type="float" office:value="9.96573681980979E-028">
            <text:p>9.96573681980979E-028</text:p>
          </table:table-cell>
          <table:table-cell table:number-columns-repeated="5"/>
          <table:table-cell table:formula="of:=[$'stability runs'.$H$22]" office:value-type="float" office:value="33.1">
            <text:p>33.1</text:p>
          </table:table-cell>
          <table:table-cell/>
          <table:table-cell table:formula="of:=[$'stability runs'.$J$22]" office:value-type="float" office:value="0.000000000113179562524072">
            <text:p>1.13179562524072E-010</text:p>
          </table:table-cell>
          <table:table-cell table:number-columns-repeated="3"/>
          <table:table-cell office:value-type="float" office:value="33.8445">
            <text:p>33.8445</text:p>
          </table:table-cell>
          <table:table-cell table:number-columns-repeated="1002"/>
        </table:table-row>
        <table:table-row table:style-name="ro1">
          <table:table-cell table:number-columns-repeated="7"/>
          <table:table-cell office:value-type="float" office:value="34.5">
            <text:p>34.5</text:p>
          </table:table-cell>
          <table:table-cell/>
          <table:table-cell table:formula="of:=[.$K$13]*EXP(-1*([.H55]-[.$U$15])^2/(2*([.$V$15]^2)))" office:value-type="float" office:value="6.54030287739049E-035">
            <text:p>6.54030287739049E-035</text:p>
          </table:table-cell>
          <table:table-cell table:number-columns-repeated="5"/>
          <table:table-cell table:formula="of:=[$'stability runs'.$H$23]" office:value-type="float" office:value="33.2">
            <text:p>33.2</text:p>
          </table:table-cell>
          <table:table-cell/>
          <table:table-cell table:formula="of:=[$'stability runs'.$J$23]" office:value-type="float" office:value="0.000000594406881146012">
            <text:p>5.94406881146012E-007</text:p>
          </table:table-cell>
          <table:table-cell table:number-columns-repeated="3"/>
          <table:table-cell office:value-type="float" office:value="33.8922">
            <text:p>33.8922</text:p>
          </table:table-cell>
          <table:table-cell table:number-columns-repeated="1002"/>
        </table:table-row>
        <table:table-row table:style-name="ro1">
          <table:table-cell table:number-columns-repeated="21"/>
          <table:table-cell office:value-type="float" office:value="33.896">
            <text:p>33.896</text:p>
          </table:table-cell>
          <table:table-cell table:number-columns-repeated="1002"/>
        </table:table-row>
        <table:table-row table:style-name="ro1">
          <table:table-cell table:number-columns-repeated="21"/>
          <table:table-cell office:value-type="float" office:value="33.9635">
            <text:p>33.9635</text:p>
          </table:table-cell>
          <table:table-cell table:number-columns-repeated="1002"/>
        </table:table-row>
        <table:table-row table:style-name="ro1">
          <table:table-cell/>
          <table:table-cell office:value-type="string">
            <text:p>between foil stability tests</text:p>
          </table:table-cell>
          <table:table-cell table:number-columns-repeated="19"/>
          <table:table-cell office:value-type="float" office:value="34.0924">
            <text:p>34.0924</text:p>
          </table:table-cell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"/>
          <table:table-cell table:style-name="ce74" office:value-type="string">
            <text:p>weight factor</text:p>
          </table:table-cell>
          <table:table-cell table:style-name="ce74" office:value-type="string">
            <text:p>weighted values</text:p>
          </table:table-cell>
          <table:table-cell table:style-name="ce74" office:value-type="string">
            <text:p>weighted sigmas</text:p>
          </table:table-cell>
          <table:table-cell table:style-name="ce74" office:value-type="string">
            <text:p>weighted phys asym avg. Per foil</text:p>
          </table:table-cell>
          <table:table-cell table:style-name="ce74" office:value-type="string">
            <text:p>sigma</text:p>
          </table:table-cell>
          <table:table-cell table:style-name="ce74" office:value-type="string">
            <text:p>sigma/asym (%)</text:p>
          </table:table-cell>
          <table:table-cell table:number-columns-repeated="1008"/>
        </table:table-row>
        <table:table-row table:style-name="ro2">
          <table:table-cell table:style-name="ce1" office:value-type="float" office:value="8003">
            <text:p>8003</text:p>
          </table:table-cell>
          <table:table-cell table:style-name="ce1" office:value-type="string">
            <text:p>1 uA deadtime</text:p>
          </table:table-cell>
          <table:table-cell table:style-name="ce1" office:value-type="string">
            <text:p>Mott</text:p>
          </table:table-cell>
          <table:table-cell table:style-name="ce1" office:value-type="float" office:value="15">
            <text:p>15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string">
            <text:p>in </text:p>
          </table:table-cell>
          <table:table-cell table:style-name="ce1" office:value-type="float" office:value="15192">
            <text:p>15192</text:p>
          </table:table-cell>
          <table:table-cell table:style-name="ce23" office:value-type="float" office:value="-74.87">
            <text:p>-74.87</text:p>
          </table:table-cell>
          <table:table-cell table:style-name="ce23" office:value-type="float" office:value="19.35">
            <text:p>19.35</text:p>
          </table:table-cell>
          <table:table-cell table:style-name="ce72" table:formula="of:=1/[.R61]^2" office:value-type="float" office:value="25.9383659079021">
            <text:p>25.9383659079</text:p>
          </table:table-cell>
          <table:table-cell table:style-name="ce72" table:formula="of:=ABS([.K61]*[.Q61])" office:value-type="float" office:value="875.674045377592">
            <text:p>875.6740453776</text:p>
          </table:table-cell>
          <table:table-cell table:style-name="ce72" table:formula="of:=[.R61]^2*[.K61]^2" office:value-type="float" office:value="25.9383659079021">
            <text:p>25.9383659079</text:p>
          </table:table-cell>
          <table:table-cell table:style-name="ce72" table:formula="of:=SUM([.L61:.L82])/SUM([.K61:.K82])" office:value-type="float" office:value="33.6753713501544">
            <text:p>33.6753713502</text:p>
          </table:table-cell>
          <table:table-cell table:style-name="ce72" table:formula="of:=SQRT(1/SUM([.K61:.K82]))" office:value-type="float" office:value="0.0383984736731129">
            <text:p>0.0383984737</text:p>
          </table:table-cell>
          <table:table-cell table:style-name="ce72" table:formula="of:=[.O61]/[.N61]*100" office:value-type="float" office:value="0.114025390466665">
            <text:p>0.1140253905</text:p>
          </table:table-cell>
          <table:table-cell table:style-name="ce26" office:value-type="float" office:value="33.7598">
            <text:p>33.7598</text:p>
          </table:table-cell>
          <table:table-cell table:style-name="ce26" office:value-type="float" office:value="0.196349">
            <text:p>0.196349</text:p>
          </table:table-cell>
          <table:table-cell table:style-name="ce1" office:value-type="float" office:value="-0.517124">
            <text:p>-0.517124</text:p>
          </table:table-cell>
          <table:table-cell table:style-name="ce1" office:value-type="float" office:value="0.2216">
            <text:p>0.2216</text:p>
          </table:table-cell>
          <table:table-cell table:style-name="ce26" office:value-type="float" office:value="-0.144993">
            <text:p>-0.144993</text:p>
          </table:table-cell>
          <table:table-cell table:style-name="ce26" office:value-type="float" office:value="0.221605">
            <text:p>0.221605</text:p>
          </table:table-cell>
          <table:table-cell table:style-name="ce28" office:value-type="float" office:value="0.368709">
            <text:p>0.368709</text:p>
          </table:table-cell>
          <table:table-cell table:style-name="ce28" office:value-type="float" office:value="0.20927">
            <text:p>0.20927</text:p>
          </table:table-cell>
          <table:table-cell table:style-name="ce28" office:value-type="float" office:value="1.54509">
            <text:p>1.54509</text:p>
          </table:table-cell>
          <table:table-cell table:style-name="ce28" office:value-type="float" office:value="0.209223">
            <text:p>0.209223</text:p>
          </table:table-cell>
          <table:table-cell table:style-name="ce28" office:value-type="float" office:value="-0.478106">
            <text:p>-0.478106</text:p>
          </table:table-cell>
          <table:table-cell table:style-name="ce28" office:value-type="float" office:value="0.209268">
            <text:p>0.209268</text:p>
          </table:table-cell>
          <table:table-cell table:style-name="ce23" table:formula="of:=ABS([.Q61])" office:value-type="float" office:value="33.7598">
            <text:p>33.7598</text:p>
          </table:table-cell>
          <table:table-cell table:style-name="ce23"/>
          <table:table-cell table:style-name="ce37"/>
          <table:table-cell table:style-name="ce23" table:number-columns-repeated="3"/>
          <table:table-cell table:style-name="ce37" table:number-columns-repeated="2"/>
          <table:table-cell table:style-name="ce53"/>
          <table:table-cell table:style-name="ce23" table:number-columns-repeated="2"/>
          <table:table-cell table:style-name="ce7" office:value-type="float" office:value="14">
            <text:p>14</text:p>
          </table:table-cell>
          <table:table-cell table:style-name="ce1"/>
          <table:table-cell table:style-name="ce7" table:number-columns-repeated="983"/>
        </table:table-row>
        <table:table-row table:style-name="ro2">
          <table:table-cell table:style-name="ce1" office:value-type="float" office:value="8004">
            <text:p>8004</text:p>
          </table:table-cell>
          <table:table-cell table:style-name="ce1" office:value-type="string">
            <text:p>1 uA deadtime</text:p>
          </table:table-cell>
          <table:table-cell table:style-name="ce1" office:value-type="string">
            <text:p>Mott</text:p>
          </table:table-cell>
          <table:table-cell table:style-name="ce1" office:value-type="float" office:value="15">
            <text:p>15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string">
            <text:p>out</text:p>
          </table:table-cell>
          <table:table-cell table:style-name="ce1" office:value-type="float" office:value="15192">
            <text:p>15192</text:p>
          </table:table-cell>
          <table:table-cell table:style-name="ce23" office:value-type="float" office:value="-84.74">
            <text:p>-84.74</text:p>
          </table:table-cell>
          <table:table-cell table:style-name="ce23" office:value-type="float" office:value="19.5">
            <text:p>19.5</text:p>
          </table:table-cell>
          <table:table-cell table:style-name="ce72" table:formula="of:=1/[.R62]^2" office:value-type="float" office:value="26.236828742655">
            <text:p>26.2368287427</text:p>
          </table:table-cell>
          <table:table-cell table:style-name="ce72" table:formula="of:=ABS([.K62]*[.Q62])" office:value-type="float" office:value="894.476460226093">
            <text:p>894.4764602261</text:p>
          </table:table-cell>
          <table:table-cell table:style-name="ce72" table:formula="of:=[.R62]^2*[.K62]^2" office:value-type="float" office:value="26.236828742655">
            <text:p>26.2368287427</text:p>
          </table:table-cell>
          <table:table-cell table:style-name="ce23" table:number-columns-repeated="3"/>
          <table:table-cell table:style-name="ce26" office:value-type="float" office:value="-34.0924">
            <text:p>-34.0924</text:p>
          </table:table-cell>
          <table:table-cell table:style-name="ce26" office:value-type="float" office:value="0.195229">
            <text:p>0.195229</text:p>
          </table:table-cell>
          <table:table-cell table:style-name="ce1" office:value-type="float" office:value="-0.540489">
            <text:p>-0.540489</text:p>
          </table:table-cell>
          <table:table-cell table:style-name="ce1" office:value-type="float" office:value="0.220898">
            <text:p>0.220898</text:p>
          </table:table-cell>
          <table:table-cell table:style-name="ce26" office:value-type="float" office:value="0.429213">
            <text:p>0.429213</text:p>
          </table:table-cell>
          <table:table-cell table:style-name="ce26" office:value-type="float" office:value="0.220901">
            <text:p>0.220901</text:p>
          </table:table-cell>
          <table:table-cell table:style-name="ce28" office:value-type="float" office:value="-0.703585">
            <text:p>-0.703585</text:p>
          </table:table-cell>
          <table:table-cell table:style-name="ce28" office:value-type="float" office:value="0.209461">
            <text:p>0.209461</text:p>
          </table:table-cell>
          <table:table-cell table:style-name="ce28" office:value-type="float" office:value="1.22702">
            <text:p>1.22702</text:p>
          </table:table-cell>
          <table:table-cell table:style-name="ce28" office:value-type="float" office:value="0.209439">
            <text:p>0.209439</text:p>
          </table:table-cell>
          <table:table-cell table:style-name="ce28" office:value-type="float" office:value="0.434439">
            <text:p>0.434439</text:p>
          </table:table-cell>
          <table:table-cell table:style-name="ce28" office:value-type="float" office:value="0.2094">
            <text:p>0.2094</text:p>
          </table:table-cell>
          <table:table-cell table:style-name="ce23" table:formula="of:=ABS([.Q62])" office:value-type="float" office:value="34.0924">
            <text:p>34.0924</text:p>
          </table:table-cell>
          <table:table-cell table:style-name="ce23"/>
          <table:table-cell table:style-name="ce37"/>
          <table:table-cell table:style-name="ce23" table:number-columns-repeated="3"/>
          <table:table-cell table:style-name="ce37" table:number-columns-repeated="2"/>
          <table:table-cell table:style-name="ce53"/>
          <table:table-cell table:style-name="ce23" table:number-columns-repeated="2"/>
          <table:table-cell table:style-name="ce7" office:value-type="float" office:value="14">
            <text:p>14</text:p>
          </table:table-cell>
          <table:table-cell table:style-name="ce1"/>
          <table:table-cell table:style-name="ce7" table:number-columns-repeated="983"/>
        </table:table-row>
        <table:table-row table:style-name="ro1">
          <table:table-cell table:style-name="ce1" office:value-type="float" office:value="8022">
            <text:p>8022</text:p>
          </table:table-cell>
          <table:table-cell table:style-name="ce1" office:value-type="string">
            <text:p>1 micron foil 15 stability test</text:p>
          </table:table-cell>
          <table:table-cell table:style-name="ce1" office:value-type="string">
            <text:p>Mott</text:p>
          </table:table-cell>
          <table:table-cell table:style-name="ce1" office:value-type="float" office:value="3">
            <text:p>3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string">
            <text:p>in</text:p>
          </table:table-cell>
          <table:table-cell table:style-name="ce1" office:value-type="float" office:value="15193">
            <text:p>15193</text:p>
          </table:table-cell>
          <table:table-cell table:style-name="ce23" office:value-type="float" office:value="-57.75">
            <text:p>-57.75</text:p>
          </table:table-cell>
          <table:table-cell table:style-name="ce23" office:value-type="float" office:value="17.77">
            <text:p>17.77</text:p>
          </table:table-cell>
          <table:table-cell table:style-name="ce72" table:formula="of:=1/[.R63]^2" office:value-type="float" office:value="29.5416783854504">
            <text:p>29.5416783855</text:p>
          </table:table-cell>
          <table:table-cell table:style-name="ce72" table:formula="of:=ABS([.K63]*[.Q63])" office:value-type="float" office:value="1003.33879384425">
            <text:p>1003.3387938443</text:p>
          </table:table-cell>
          <table:table-cell table:style-name="ce72" table:formula="of:=[.R63]^2*[.K63]^2" office:value-type="float" office:value="29.5416783854504">
            <text:p>29.5416783855</text:p>
          </table:table-cell>
          <table:table-cell table:style-name="ce23" table:number-columns-repeated="3"/>
          <table:table-cell table:style-name="ce26" office:value-type="float" office:value="33.9635">
            <text:p>33.9635</text:p>
          </table:table-cell>
          <table:table-cell table:style-name="ce26" office:value-type="float" office:value="0.183985">
            <text:p>0.183985</text:p>
          </table:table-cell>
          <table:table-cell table:style-name="ce1" office:value-type="float" office:value="-0.602615">
            <text:p>-0.602615</text:p>
          </table:table-cell>
          <table:table-cell table:style-name="ce1" office:value-type="float" office:value="0.207968">
            <text:p>0.207968</text:p>
          </table:table-cell>
          <table:table-cell table:style-name="ce26" office:value-type="float" office:value="-0.159902">
            <text:p>-0.159902</text:p>
          </table:table-cell>
          <table:table-cell table:style-name="ce26" office:value-type="float" office:value="0.207975">
            <text:p>0.207975</text:p>
          </table:table-cell>
          <table:table-cell table:style-name="ce28" office:value-type="float" office:value="0.335957">
            <text:p>0.335957</text:p>
          </table:table-cell>
          <table:table-cell table:style-name="ce28" office:value-type="float" office:value="0.196774">
            <text:p>0.196774</text:p>
          </table:table-cell>
          <table:table-cell table:style-name="ce28" office:value-type="float" office:value="1.25764">
            <text:p>1.25764</text:p>
          </table:table-cell>
          <table:table-cell table:style-name="ce28" office:value-type="float" office:value="0.196745">
            <text:p>0.196745</text:p>
          </table:table-cell>
          <table:table-cell table:style-name="ce28" office:value-type="float" office:value="-0.283419">
            <text:p>-0.283419</text:p>
          </table:table-cell>
          <table:table-cell table:style-name="ce28" office:value-type="float" office:value="0.196774">
            <text:p>0.196774</text:p>
          </table:table-cell>
          <table:table-cell table:style-name="ce23" table:formula="of:=ABS([.Q63])" office:value-type="float" office:value="33.9635">
            <text:p>33.9635</text:p>
          </table:table-cell>
          <table:table-cell table:style-name="ce23"/>
          <table:table-cell table:style-name="ce37"/>
          <table:table-cell table:number-columns-repeated="2" table:style-name="ce23" office:value-type="float" office:value="519654">
            <text:p>519654</text:p>
          </table:table-cell>
          <table:table-cell table:style-name="ce23" office:value-type="float" office:value="610">
            <text:p>610</text:p>
          </table:table-cell>
          <table:table-cell table:style-name="ce37" table:formula="of:=[.AF63]/([.AH63]*[.F63])" office:value-type="float" office:value="851.891803278689">
            <text:p>851.89</text:p>
          </table:table-cell>
          <table:table-cell table:style-name="ce37"/>
          <table:table-cell table:style-name="ce53"/>
          <table:table-cell table:style-name="ce23" table:number-columns-repeated="2"/>
          <table:table-cell table:style-name="ce7"/>
          <table:table-cell table:style-name="ce1"/>
          <table:table-cell table:style-name="ce7" table:number-columns-repeated="983"/>
        </table:table-row>
        <table:table-row table:style-name="ro1">
          <table:table-cell table:style-name="ce1" office:value-type="float" office:value="8023">
            <text:p>8023</text:p>
          </table:table-cell>
          <table:table-cell table:style-name="ce1" office:value-type="string">
            <text:p>1 micron foil 15 stability test</text:p>
          </table:table-cell>
          <table:table-cell table:style-name="ce1" office:value-type="string">
            <text:p>Mott</text:p>
          </table:table-cell>
          <table:table-cell table:style-name="ce1" office:value-type="float" office:value="3">
            <text:p>3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string">
            <text:p>out</text:p>
          </table:table-cell>
          <table:table-cell table:style-name="ce1" office:value-type="float" office:value="15193">
            <text:p>15193</text:p>
          </table:table-cell>
          <table:table-cell table:style-name="ce23" office:value-type="float" office:value="-91.77">
            <text:p>-91.77</text:p>
          </table:table-cell>
          <table:table-cell table:style-name="ce23" office:value-type="float" office:value="17.96">
            <text:p>17.96</text:p>
          </table:table-cell>
          <table:table-cell table:style-name="ce72" table:formula="of:=1/[.R64]^2" office:value-type="float" office:value="28.834961104623">
            <text:p>28.8349611046</text:p>
          </table:table-cell>
          <table:table-cell table:style-name="ce72" table:formula="of:=ABS([.K64]*[.Q64])" office:value-type="float" office:value="973.886393828091">
            <text:p>973.8863938281</text:p>
          </table:table-cell>
          <table:table-cell table:style-name="ce72" table:formula="of:=[.R64]^2*[.K64]^2" office:value-type="float" office:value="28.834961104623">
            <text:p>28.8349611046</text:p>
          </table:table-cell>
          <table:table-cell table:style-name="ce23" table:number-columns-repeated="3"/>
          <table:table-cell table:style-name="ce26" office:value-type="float" office:value="-33.7745">
            <text:p>-33.7745</text:p>
          </table:table-cell>
          <table:table-cell table:style-name="ce26" office:value-type="float" office:value="0.186226">
            <text:p>0.186226</text:p>
          </table:table-cell>
          <table:table-cell table:style-name="ce1" office:value-type="float" office:value="-0.997497">
            <text:p>-0.997497</text:p>
          </table:table-cell>
          <table:table-cell table:style-name="ce1" office:value-type="float" office:value="0.210184">
            <text:p>0.210184</text:p>
          </table:table-cell>
          <table:table-cell table:style-name="ce26" office:value-type="float" office:value="-0.220872">
            <text:p>-0.220872</text:p>
          </table:table-cell>
          <table:table-cell table:style-name="ce26" office:value-type="float" office:value="0.210204">
            <text:p>0.210204</text:p>
          </table:table-cell>
          <table:table-cell table:style-name="ce28" office:value-type="float" office:value="-0.101137">
            <text:p>-0.101137</text:p>
          </table:table-cell>
          <table:table-cell table:style-name="ce28" office:value-type="float" office:value="0.19984">
            <text:p>0.19984</text:p>
          </table:table-cell>
          <table:table-cell table:style-name="ce28" office:value-type="float" office:value="1.42191">
            <text:p>1.42191</text:p>
          </table:table-cell>
          <table:table-cell table:style-name="ce28" office:value-type="float" office:value="0.199799">
            <text:p>0.199799</text:p>
          </table:table-cell>
          <table:table-cell table:style-name="ce28" office:value-type="float" office:value="0.300414">
            <text:p>0.300414</text:p>
          </table:table-cell>
          <table:table-cell table:style-name="ce28" office:value-type="float" office:value="0.199838">
            <text:p>0.199838</text:p>
          </table:table-cell>
          <table:table-cell table:style-name="ce23" table:formula="of:=ABS([.Q64])" office:value-type="float" office:value="33.7745">
            <text:p>33.7745</text:p>
          </table:table-cell>
          <table:table-cell table:style-name="ce23"/>
          <table:table-cell table:style-name="ce37"/>
          <table:table-cell table:style-name="ce23" office:value-type="float" office:value="505937">
            <text:p>505937</text:p>
          </table:table-cell>
          <table:table-cell table:style-name="ce23" table:formula="of:=[.AF64]" office:value-type="float" office:value="505937">
            <text:p>505937</text:p>
          </table:table-cell>
          <table:table-cell table:style-name="ce23" office:value-type="float" office:value="561">
            <text:p>561</text:p>
          </table:table-cell>
          <table:table-cell table:style-name="ce37" table:formula="of:=[.AF64]/([.AH64]*[.F64])" office:value-type="float" office:value="901.848484848485">
            <text:p>901.85</text:p>
          </table:table-cell>
          <table:table-cell table:style-name="ce37"/>
          <table:table-cell table:style-name="ce53"/>
          <table:table-cell table:style-name="ce23" table:number-columns-repeated="2"/>
          <table:table-cell table:style-name="ce7"/>
          <table:table-cell table:style-name="ce1"/>
          <table:table-cell table:style-name="ce7" table:number-columns-repeated="983"/>
        </table:table-row>
        <table:table-row table:style-name="ro1">
          <table:table-cell table:style-name="ce1" office:value-type="float" office:value="8030">
            <text:p>8030</text:p>
          </table:table-cell>
          <table:table-cell table:style-name="ce1" office:value-type="string">
            <text:p>Foil 15, 1 um Stability</text:p>
          </table:table-cell>
          <table:table-cell table:style-name="ce1" office:value-type="string">
            <text:p>Mott</text:p>
          </table:table-cell>
          <table:table-cell table:style-name="ce1" office:value-type="float" office:value="15">
            <text:p>15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string">
            <text:p>IN</text:p>
          </table:table-cell>
          <table:table-cell table:style-name="ce1" office:value-type="float" office:value="15193">
            <text:p>15193</text:p>
          </table:table-cell>
          <table:table-cell table:style-name="ce23" office:value-type="float" office:value="-32.11">
            <text:p>-32.11</text:p>
          </table:table-cell>
          <table:table-cell table:style-name="ce23" office:value-type="float" office:value="18.92">
            <text:p>18.92</text:p>
          </table:table-cell>
          <table:table-cell table:style-name="ce72" table:formula="of:=1/[.R65]^2" office:value-type="float" office:value="25.8393087946138">
            <text:p>25.8393087946</text:p>
          </table:table-cell>
          <table:table-cell table:style-name="ce72" table:formula="of:=ABS([.K65]*[.Q65])" office:value-type="float" office:value="875.751021528812">
            <text:p>875.7510215288</text:p>
          </table:table-cell>
          <table:table-cell table:style-name="ce72" table:formula="of:=[.R65]^2*[.K65]^2" office:value-type="float" office:value="25.8393087946138">
            <text:p>25.8393087946</text:p>
          </table:table-cell>
          <table:table-cell table:style-name="ce23" table:number-columns-repeated="3"/>
          <table:table-cell table:style-name="ce26" office:value-type="float" office:value="33.8922">
            <text:p>33.8922</text:p>
          </table:table-cell>
          <table:table-cell table:style-name="ce26" office:value-type="float" office:value="0.196725">
            <text:p>0.196725</text:p>
          </table:table-cell>
          <table:table-cell table:style-name="ce1" office:value-type="float" office:value="-0.587357">
            <text:p>-0.587357</text:p>
          </table:table-cell>
          <table:table-cell table:style-name="ce1" office:value-type="float" office:value="0.222248">
            <text:p>0.222248</text:p>
          </table:table-cell>
          <table:table-cell table:style-name="ce26" office:value-type="float" office:value="-0.0753357">
            <text:p>-0.0753357</text:p>
          </table:table-cell>
          <table:table-cell table:style-name="ce26" office:value-type="float" office:value="0.222255">
            <text:p>0.222255</text:p>
          </table:table-cell>
          <table:table-cell table:style-name="ce28" office:value-type="float" office:value="0.446197">
            <text:p>0.446197</text:p>
          </table:table-cell>
          <table:table-cell table:style-name="ce28" office:value-type="float" office:value="0.210282">
            <text:p>0.210282</text:p>
          </table:table-cell>
          <table:table-cell table:style-name="ce28" office:value-type="float" office:value="1.77765">
            <text:p>1.77765</text:p>
          </table:table-cell>
          <table:table-cell table:style-name="ce28" office:value-type="float" office:value="0.21022">
            <text:p>0.21022</text:p>
          </table:table-cell>
          <table:table-cell table:style-name="ce28" office:value-type="float" office:value="-0.0654494">
            <text:p>-0.0654494</text:p>
          </table:table-cell>
          <table:table-cell table:style-name="ce28" office:value-type="float" office:value="0.210286">
            <text:p>0.210286</text:p>
          </table:table-cell>
          <table:table-cell table:style-name="ce23" table:formula="of:=ABS([.Q65])" office:value-type="float" office:value="33.8922">
            <text:p>33.8922</text:p>
          </table:table-cell>
          <table:table-cell table:style-name="ce23" table:formula="of:=[.R65]" office:value-type="float" office:value="0.196725">
            <text:p>0.196725</text:p>
          </table:table-cell>
          <table:table-cell table:style-name="ce37"/>
          <table:table-cell table:style-name="ce23" office:value-type="float" office:value="454935">
            <text:p>454935</text:p>
          </table:table-cell>
          <table:table-cell table:style-name="ce23"/>
          <table:table-cell table:style-name="ce23" office:value-type="float" office:value="535">
            <text:p>535</text:p>
          </table:table-cell>
          <table:table-cell table:style-name="ce37" table:formula="of:=[.AF65]/([.AH65]*[.F65])" office:value-type="float" office:value="850.345794392523">
            <text:p>850.35</text:p>
          </table:table-cell>
          <table:table-cell table:style-name="ce37"/>
          <table:table-cell table:style-name="ce53"/>
          <table:table-cell table:style-name="ce23" table:number-columns-repeated="2"/>
          <table:table-cell table:style-name="ce7"/>
          <table:table-cell table:style-name="ce1"/>
          <table:table-cell table:style-name="ce7" table:number-columns-repeated="983"/>
        </table:table-row>
        <table:table-row table:style-name="ro1">
          <table:table-cell table:style-name="ce1" office:value-type="float" office:value="8031">
            <text:p>8031</text:p>
          </table:table-cell>
          <table:table-cell table:style-name="ce1" office:value-type="string">
            <text:p>Foil 15, 1 um Stability</text:p>
          </table:table-cell>
          <table:table-cell table:style-name="ce1" office:value-type="string">
            <text:p>Mott</text:p>
          </table:table-cell>
          <table:table-cell table:style-name="ce1" office:value-type="float" office:value="15">
            <text:p>15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string">
            <text:p>OUT</text:p>
          </table:table-cell>
          <table:table-cell table:style-name="ce1" office:value-type="float" office:value="15193">
            <text:p>15193</text:p>
          </table:table-cell>
          <table:table-cell table:style-name="ce23" office:value-type="float" office:value="-65.01">
            <text:p>-65.01</text:p>
          </table:table-cell>
          <table:table-cell table:style-name="ce23" office:value-type="float" office:value="18.76">
            <text:p>18.76</text:p>
          </table:table-cell>
          <table:table-cell table:style-name="ce72" table:formula="of:=1/[.R66]^2" office:value-type="float" office:value="27.3596503036978">
            <text:p>27.3596503037</text:p>
          </table:table-cell>
          <table:table-cell table:style-name="ce72" table:formula="of:=ABS([.K66]*[.Q66])" office:value-type="float" office:value="912.096870069464">
            <text:p>912.0968700695</text:p>
          </table:table-cell>
          <table:table-cell table:style-name="ce72" table:formula="of:=[.R66]^2*[.K66]^2" office:value-type="float" office:value="27.3596503036978">
            <text:p>27.3596503037</text:p>
          </table:table-cell>
          <table:table-cell table:style-name="ce23" table:number-columns-repeated="3"/>
          <table:table-cell table:style-name="ce26" office:value-type="float" office:value="-33.3373">
            <text:p>-33.3373</text:p>
          </table:table-cell>
          <table:table-cell table:style-name="ce26" office:value-type="float" office:value="0.191181">
            <text:p>0.191181</text:p>
          </table:table-cell>
          <table:table-cell table:style-name="ce1" office:value-type="float" office:value="-0.322286">
            <text:p>-0.322286</text:p>
          </table:table-cell>
          <table:table-cell table:style-name="ce1" office:value-type="float" office:value="0.215083">
            <text:p>0.215083</text:p>
          </table:table-cell>
          <table:table-cell table:style-name="ce26" office:value-type="float" office:value="0.153907">
            <text:p>0.153907</text:p>
          </table:table-cell>
          <table:table-cell table:style-name="ce26" office:value-type="float" office:value="0.215084">
            <text:p>0.215084</text:p>
          </table:table-cell>
          <table:table-cell table:style-name="ce28" office:value-type="float" office:value="-0.498328">
            <text:p>-0.498328</text:p>
          </table:table-cell>
          <table:table-cell table:style-name="ce28" office:value-type="float" office:value="0.204142">
            <text:p>0.204142</text:p>
          </table:table-cell>
          <table:table-cell table:style-name="ce28" office:value-type="float" office:value="1.48746">
            <text:p>1.48746</text:p>
          </table:table-cell>
          <table:table-cell table:style-name="ce28" office:value-type="float" office:value="0.204102">
            <text:p>0.204102</text:p>
          </table:table-cell>
          <table:table-cell table:style-name="ce28" office:value-type="float" office:value="0.167583">
            <text:p>0.167583</text:p>
          </table:table-cell>
          <table:table-cell table:style-name="ce28" office:value-type="float" office:value="0.204146">
            <text:p>0.204146</text:p>
          </table:table-cell>
          <table:table-cell table:style-name="ce23" table:formula="of:=ABS([.Q66])" office:value-type="float" office:value="33.3373">
            <text:p>33.3373</text:p>
          </table:table-cell>
          <table:table-cell table:style-name="ce23" table:formula="of:=[.R66]" office:value-type="float" office:value="0.191181">
            <text:p>0.191181</text:p>
          </table:table-cell>
          <table:table-cell table:style-name="ce37" table:formula="of:=AVERAGE([.AC65:.AC66])" office:value-type="float" office:value="33.61475">
            <text:p>33.61</text:p>
          </table:table-cell>
          <table:table-cell table:style-name="ce23" office:value-type="float" office:value="483199">
            <text:p>483199</text:p>
          </table:table-cell>
          <table:table-cell table:style-name="ce23"/>
          <table:table-cell table:style-name="ce23" office:value-type="float" office:value="546">
            <text:p>546</text:p>
          </table:table-cell>
          <table:table-cell table:style-name="ce37" table:formula="of:=[.AF66]/([.AH66]*[.F66])" office:value-type="float" office:value="884.979853479853">
            <text:p>884.98</text:p>
          </table:table-cell>
          <table:table-cell table:style-name="ce37" table:formula="of:=AVERAGE([.AI65:.AI66])" office:value-type="float" office:value="867.662823936188">
            <text:p>867.66</text:p>
          </table:table-cell>
          <table:table-cell table:style-name="ce53"/>
          <table:table-cell table:style-name="ce23" table:number-columns-repeated="2"/>
          <table:table-cell table:style-name="ce7"/>
          <table:table-cell table:style-name="ce1"/>
          <table:table-cell table:style-name="ce7" table:number-columns-repeated="983"/>
        </table:table-row>
        <table:table-row table:style-name="ro1">
          <table:table-cell table:style-name="ce1" office:value-type="float" office:value="8038">
            <text:p>8038</text:p>
          </table:table-cell>
          <table:table-cell table:style-name="ce1" office:value-type="string">
            <text:p>Foil 15, 1 um Stability</text:p>
          </table:table-cell>
          <table:table-cell table:style-name="ce1" office:value-type="string">
            <text:p>Mott</text:p>
          </table:table-cell>
          <table:table-cell table:style-name="ce1" office:value-type="float" office:value="15">
            <text:p>15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string">
            <text:p>IN</text:p>
          </table:table-cell>
          <table:table-cell table:style-name="ce1" office:value-type="float" office:value="15194">
            <text:p>15194</text:p>
          </table:table-cell>
          <table:table-cell table:style-name="ce23" office:value-type="float" office:value="-17.75">
            <text:p>-17.75</text:p>
          </table:table-cell>
          <table:table-cell table:style-name="ce23" office:value-type="float" office:value="19.75">
            <text:p>19.75</text:p>
          </table:table-cell>
          <table:table-cell table:style-name="ce72" table:formula="of:=1/[.R67]^2" office:value-type="float" office:value="27.9683901872764">
            <text:p>27.9683901873</text:p>
          </table:table-cell>
          <table:table-cell table:style-name="ce72" table:formula="of:=ABS([.K67]*[.Q67])" office:value-type="float" office:value="944.74425213601">
            <text:p>944.744252136</text:p>
          </table:table-cell>
          <table:table-cell table:style-name="ce72" table:formula="of:=[.R67]^2*[.K67]^2" office:value-type="float" office:value="27.9683901872764">
            <text:p>27.9683901873</text:p>
          </table:table-cell>
          <table:table-cell table:style-name="ce23" table:number-columns-repeated="3"/>
          <table:table-cell table:style-name="ce26" office:value-type="float" office:value="33.779">
            <text:p>33.779</text:p>
          </table:table-cell>
          <table:table-cell table:style-name="ce26" office:value-type="float" office:value="0.189089">
            <text:p>0.189089</text:p>
          </table:table-cell>
          <table:table-cell table:style-name="ce1" office:value-type="float" office:value="-0.407739">
            <text:p>-0.407739</text:p>
          </table:table-cell>
          <table:table-cell table:style-name="ce1" office:value-type="float" office:value="0.213439">
            <text:p>0.213439</text:p>
          </table:table-cell>
          <table:table-cell table:style-name="ce26" office:value-type="float" office:value="-0.168806">
            <text:p>-0.168806</text:p>
          </table:table-cell>
          <table:table-cell table:style-name="ce26" office:value-type="float" office:value="0.213442">
            <text:p>0.213442</text:p>
          </table:table-cell>
          <table:table-cell table:style-name="ce28" office:value-type="float" office:value="0.525648">
            <text:p>0.525648</text:p>
          </table:table-cell>
          <table:table-cell table:style-name="ce28" office:value-type="float" office:value="0.201973">
            <text:p>0.201973</text:p>
          </table:table-cell>
          <table:table-cell table:style-name="ce28" office:value-type="float" office:value="1.413">
            <text:p>1.413</text:p>
          </table:table-cell>
          <table:table-cell table:style-name="ce28" office:value-type="float" office:value="0.201938">
            <text:p>0.201938</text:p>
          </table:table-cell>
          <table:table-cell table:style-name="ce28" office:value-type="float" office:value="-0.351893">
            <text:p>-0.351893</text:p>
          </table:table-cell>
          <table:table-cell table:style-name="ce28" office:value-type="float" office:value="0.201976">
            <text:p>0.201976</text:p>
          </table:table-cell>
          <table:table-cell table:style-name="ce23" table:formula="of:=ABS([.Q67])" office:value-type="float" office:value="33.779">
            <text:p>33.779</text:p>
          </table:table-cell>
          <table:table-cell table:style-name="ce23" table:formula="of:=[.R67]" office:value-type="float" office:value="0.189089">
            <text:p>0.189089</text:p>
          </table:table-cell>
          <table:table-cell table:style-name="ce37"/>
          <table:table-cell table:style-name="ce23" office:value-type="float" office:value="492962">
            <text:p>492962</text:p>
          </table:table-cell>
          <table:table-cell table:style-name="ce23"/>
          <table:table-cell table:style-name="ce23" office:value-type="float" office:value="579">
            <text:p>579</text:p>
          </table:table-cell>
          <table:table-cell table:style-name="ce37" table:formula="of:=[.AF67]/([.AH67]*[.F67])" office:value-type="float" office:value="851.402417962004">
            <text:p>851.40</text:p>
          </table:table-cell>
          <table:table-cell table:style-name="ce37"/>
          <table:table-cell table:style-name="ce53"/>
          <table:table-cell table:style-name="ce23" table:number-columns-repeated="2"/>
          <table:table-cell table:style-name="ce7"/>
          <table:table-cell table:style-name="ce1"/>
          <table:table-cell table:style-name="ce7" table:number-columns-repeated="983"/>
        </table:table-row>
        <table:table-row table:style-name="ro1">
          <table:table-cell table:style-name="ce1" office:value-type="float" office:value="8039">
            <text:p>8039</text:p>
          </table:table-cell>
          <table:table-cell table:style-name="ce1" office:value-type="string">
            <text:p>Foil 15, 1 um Stability</text:p>
          </table:table-cell>
          <table:table-cell table:style-name="ce1" office:value-type="string">
            <text:p>Mott</text:p>
          </table:table-cell>
          <table:table-cell table:style-name="ce1" office:value-type="float" office:value="15">
            <text:p>15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string">
            <text:p>OUT</text:p>
          </table:table-cell>
          <table:table-cell table:style-name="ce1" office:value-type="float" office:value="15194">
            <text:p>15194</text:p>
          </table:table-cell>
          <table:table-cell table:style-name="ce23" office:value-type="float" office:value="-83.84">
            <text:p>-83.84</text:p>
          </table:table-cell>
          <table:table-cell table:style-name="ce23" office:value-type="float" office:value="19.66">
            <text:p>19.66</text:p>
          </table:table-cell>
          <table:table-cell table:style-name="ce72" table:formula="of:=1/[.R68]^2" office:value-type="float" office:value="26.1606614539852">
            <text:p>26.160661454</text:p>
          </table:table-cell>
          <table:table-cell table:style-name="ce72" table:formula="of:=ABS([.K68]*[.Q68])" office:value-type="float" office:value="874.234368403132">
            <text:p>874.2343684031</text:p>
          </table:table-cell>
          <table:table-cell table:style-name="ce72" table:formula="of:=[.R68]^2*[.K68]^2" office:value-type="float" office:value="26.1606614539852">
            <text:p>26.160661454</text:p>
          </table:table-cell>
          <table:table-cell table:style-name="ce23" table:number-columns-repeated="3"/>
          <table:table-cell table:style-name="ce26" office:value-type="float" office:value="-33.4179">
            <text:p>-33.4179</text:p>
          </table:table-cell>
          <table:table-cell table:style-name="ce26" office:value-type="float" office:value="0.195513">
            <text:p>0.195513</text:p>
          </table:table-cell>
          <table:table-cell table:style-name="ce1" office:value-type="float" office:value="0.0720287">
            <text:p>0.0720287</text:p>
          </table:table-cell>
          <table:table-cell table:style-name="ce1" office:value-type="float" office:value="0.220092">
            <text:p>0.220092</text:p>
          </table:table-cell>
          <table:table-cell table:style-name="ce26" office:value-type="float" office:value="-0.379069">
            <text:p>-0.379069</text:p>
          </table:table-cell>
          <table:table-cell table:style-name="ce26" office:value-type="float" office:value="0.220089">
            <text:p>0.220089</text:p>
          </table:table-cell>
          <table:table-cell table:style-name="ce28" office:value-type="float" office:value="-0.285323">
            <text:p>-0.285323</text:p>
          </table:table-cell>
          <table:table-cell table:style-name="ce28" office:value-type="float" office:value="0.208326">
            <text:p>0.208326</text:p>
          </table:table-cell>
          <table:table-cell table:style-name="ce28" office:value-type="float" office:value="1.41224">
            <text:p>1.41224</text:p>
          </table:table-cell>
          <table:table-cell table:style-name="ce28" office:value-type="float" office:value="0.208286">
            <text:p>0.208286</text:p>
          </table:table-cell>
          <table:table-cell table:style-name="ce28" office:value-type="float" office:value="0.351342">
            <text:p>0.351342</text:p>
          </table:table-cell>
          <table:table-cell table:style-name="ce28" office:value-type="float" office:value="0.208325">
            <text:p>0.208325</text:p>
          </table:table-cell>
          <table:table-cell table:style-name="ce23" table:formula="of:=ABS([.Q68])" office:value-type="float" office:value="33.4179">
            <text:p>33.4179</text:p>
          </table:table-cell>
          <table:table-cell table:style-name="ce23" table:formula="of:=[.R68]" office:value-type="float" office:value="0.195513">
            <text:p>0.195513</text:p>
          </table:table-cell>
          <table:table-cell table:style-name="ce37" table:formula="of:=AVERAGE([.AC67:.AC68])" office:value-type="float" office:value="33.59845">
            <text:p>33.60</text:p>
          </table:table-cell>
          <table:table-cell table:style-name="ce23" office:value-type="float" office:value="462858">
            <text:p>462858</text:p>
          </table:table-cell>
          <table:table-cell table:style-name="ce23"/>
          <table:table-cell table:style-name="ce23" office:value-type="float" office:value="573">
            <text:p>573</text:p>
          </table:table-cell>
          <table:table-cell table:style-name="ce37" table:formula="of:=[.AF68]/([.AH68]*[.F68])" office:value-type="float" office:value="807.780104712042">
            <text:p>807.78</text:p>
          </table:table-cell>
          <table:table-cell table:style-name="ce37" table:formula="of:=AVERAGE([.AI67:.AI68])" office:value-type="float" office:value="829.591261337023">
            <text:p>829.59</text:p>
          </table:table-cell>
          <table:table-cell table:style-name="ce53"/>
          <table:table-cell table:style-name="ce23" table:number-columns-repeated="2"/>
          <table:table-cell table:style-name="ce7"/>
          <table:table-cell table:style-name="ce1"/>
          <table:table-cell table:style-name="ce7" table:number-columns-repeated="983"/>
        </table:table-row>
        <table:table-row table:style-name="ro1">
          <table:table-cell table:style-name="ce1" office:value-type="float" office:value="8046">
            <text:p>8046</text:p>
          </table:table-cell>
          <table:table-cell table:style-name="ce1" office:value-type="string">
            <text:p>Foil 15, 1 um Stability</text:p>
          </table:table-cell>
          <table:table-cell table:style-name="ce1" office:value-type="string">
            <text:p>Mott</text:p>
          </table:table-cell>
          <table:table-cell table:style-name="ce1" office:value-type="float" office:value="15">
            <text:p>15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string">
            <text:p>IN</text:p>
          </table:table-cell>
          <table:table-cell table:style-name="ce1" office:value-type="float" office:value="15195">
            <text:p>15195</text:p>
          </table:table-cell>
          <table:table-cell table:style-name="ce23" office:value-type="float" office:value="-42.25">
            <text:p>-42.25</text:p>
          </table:table-cell>
          <table:table-cell table:style-name="ce23" office:value-type="float" office:value="19.59">
            <text:p>19.59</text:p>
          </table:table-cell>
          <table:table-cell table:style-name="ce72" table:formula="of:=1/[.R69]^2" office:value-type="float" office:value="25.8950902267483">
            <text:p>25.8950902267</text:p>
          </table:table-cell>
          <table:table-cell table:style-name="ce72" table:formula="of:=ABS([.K69]*[.Q69])" office:value-type="float" office:value="876.406381179182">
            <text:p>876.4063811792</text:p>
          </table:table-cell>
          <table:table-cell table:style-name="ce72" table:formula="of:=[.R69]^2*[.K69]^2" office:value-type="float" office:value="25.8950902267483">
            <text:p>25.8950902267</text:p>
          </table:table-cell>
          <table:table-cell table:style-name="ce23" table:number-columns-repeated="3"/>
          <table:table-cell table:style-name="ce26" office:value-type="float" office:value="33.8445">
            <text:p>33.8445</text:p>
          </table:table-cell>
          <table:table-cell table:style-name="ce26" office:value-type="float" office:value="0.196513">
            <text:p>0.196513</text:p>
          </table:table-cell>
          <table:table-cell table:style-name="ce1" office:value-type="float" office:value="-0.419748">
            <text:p>-0.419748</text:p>
          </table:table-cell>
          <table:table-cell table:style-name="ce1" office:value-type="float" office:value="0.221931">
            <text:p>0.221931</text:p>
          </table:table-cell>
          <table:table-cell table:style-name="ce26" office:value-type="float" office:value="-0.160379">
            <text:p>-0.160379</text:p>
          </table:table-cell>
          <table:table-cell table:style-name="ce26" office:value-type="float" office:value="0.221934">
            <text:p>0.221934</text:p>
          </table:table-cell>
          <table:table-cell table:style-name="ce28" office:value-type="float" office:value="0.634052">
            <text:p>0.634052</text:p>
          </table:table-cell>
          <table:table-cell table:style-name="ce28" office:value-type="float" office:value="0.210002">
            <text:p>0.210002</text:p>
          </table:table-cell>
          <table:table-cell table:style-name="ce28" office:value-type="float" office:value="1.67002">
            <text:p>1.67002</text:p>
          </table:table-cell>
          <table:table-cell table:style-name="ce28" office:value-type="float" office:value="0.209952">
            <text:p>0.209952</text:p>
          </table:table-cell>
          <table:table-cell table:style-name="ce28" office:value-type="float" office:value="-0.498642">
            <text:p>-0.498642</text:p>
          </table:table-cell>
          <table:table-cell table:style-name="ce28" office:value-type="float" office:value="0.210005">
            <text:p>0.210005</text:p>
          </table:table-cell>
          <table:table-cell table:style-name="ce23" table:formula="of:=ABS([.Q69])" office:value-type="float" office:value="33.8445">
            <text:p>33.8445</text:p>
          </table:table-cell>
          <table:table-cell table:style-name="ce23" table:formula="of:=[.R69]" office:value-type="float" office:value="0.196513">
            <text:p>0.196513</text:p>
          </table:table-cell>
          <table:table-cell table:style-name="ce37"/>
          <table:table-cell table:style-name="ce23" office:value-type="float" office:value="456107">
            <text:p>456107</text:p>
          </table:table-cell>
          <table:table-cell table:style-name="ce23"/>
          <table:table-cell table:style-name="ce23" office:value-type="float" office:value="517">
            <text:p>517</text:p>
          </table:table-cell>
          <table:table-cell table:style-name="ce37" table:formula="of:=[.AF69]/([.AH69]*[.F69])" office:value-type="float" office:value="882.218568665377">
            <text:p>882.22</text:p>
          </table:table-cell>
          <table:table-cell table:style-name="ce37"/>
          <table:table-cell table:style-name="ce53"/>
          <table:table-cell table:style-name="ce23" table:number-columns-repeated="2"/>
          <table:table-cell table:style-name="ce7"/>
          <table:table-cell table:style-name="ce1"/>
          <table:table-cell table:style-name="ce7" table:number-columns-repeated="983"/>
        </table:table-row>
        <table:table-row table:style-name="ro1">
          <table:table-cell table:style-name="ce1" office:value-type="float" office:value="8047">
            <text:p>8047</text:p>
          </table:table-cell>
          <table:table-cell table:style-name="ce1" office:value-type="string">
            <text:p>Foil 15, 1 um Stability</text:p>
          </table:table-cell>
          <table:table-cell table:style-name="ce1" office:value-type="string">
            <text:p>Mott</text:p>
          </table:table-cell>
          <table:table-cell table:style-name="ce1" office:value-type="float" office:value="15">
            <text:p>15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string">
            <text:p>OUT</text:p>
          </table:table-cell>
          <table:table-cell table:style-name="ce1" office:value-type="float" office:value="15195">
            <text:p>15195</text:p>
          </table:table-cell>
          <table:table-cell table:style-name="ce23" office:value-type="float" office:value="-91.68">
            <text:p>-91.68</text:p>
          </table:table-cell>
          <table:table-cell table:style-name="ce23" office:value-type="float" office:value="19.24">
            <text:p>19.24</text:p>
          </table:table-cell>
          <table:table-cell table:style-name="ce72" table:formula="of:=1/[.R70]^2" office:value-type="float" office:value="25.686835897194">
            <text:p>25.6868358972</text:p>
          </table:table-cell>
          <table:table-cell table:style-name="ce72" table:formula="of:=ABS([.K70]*[.Q70])" office:value-type="float" office:value="853.247334047864">
            <text:p>853.2473340479</text:p>
          </table:table-cell>
          <table:table-cell table:style-name="ce72" table:formula="of:=[.R70]^2*[.K70]^2" office:value-type="float" office:value="25.686835897194">
            <text:p>25.6868358972</text:p>
          </table:table-cell>
          <table:table-cell table:style-name="ce23" table:number-columns-repeated="3"/>
          <table:table-cell table:style-name="ce26" office:value-type="float" office:value="-33.2173">
            <text:p>-33.2173</text:p>
          </table:table-cell>
          <table:table-cell table:style-name="ce26" office:value-type="float" office:value="0.197308">
            <text:p>0.197308</text:p>
          </table:table-cell>
          <table:table-cell table:style-name="ce1" office:value-type="float" office:value="-0.421641">
            <text:p>-0.421641</text:p>
          </table:table-cell>
          <table:table-cell table:style-name="ce1" office:value-type="float" office:value="0.221775">
            <text:p>0.221775</text:p>
          </table:table-cell>
          <table:table-cell table:style-name="ce26" office:value-type="float" office:value="0.168063">
            <text:p>0.168063</text:p>
          </table:table-cell>
          <table:table-cell table:style-name="ce26" office:value-type="float" office:value="0.221778">
            <text:p>0.221778</text:p>
          </table:table-cell>
          <table:table-cell table:style-name="ce28" office:value-type="float" office:value="-0.602815">
            <text:p>-0.602815</text:p>
          </table:table-cell>
          <table:table-cell table:style-name="ce28" office:value-type="float" office:value="0.210646">
            <text:p>0.210646</text:p>
          </table:table-cell>
          <table:table-cell table:style-name="ce28" office:value-type="float" office:value="1.22515">
            <text:p>1.22515</text:p>
          </table:table-cell>
          <table:table-cell table:style-name="ce28" office:value-type="float" office:value="0.210622">
            <text:p>0.210622</text:p>
          </table:table-cell>
          <table:table-cell table:style-name="ce28" office:value-type="float" office:value="0.33601">
            <text:p>0.33601</text:p>
          </table:table-cell>
          <table:table-cell table:style-name="ce28" office:value-type="float" office:value="0.210652">
            <text:p>0.210652</text:p>
          </table:table-cell>
          <table:table-cell table:style-name="ce23" table:formula="of:=ABS([.Q70])" office:value-type="float" office:value="33.2173">
            <text:p>33.2173</text:p>
          </table:table-cell>
          <table:table-cell table:style-name="ce23" table:formula="of:=[.R70]" office:value-type="float" office:value="0.197308">
            <text:p>0.197308</text:p>
          </table:table-cell>
          <table:table-cell table:style-name="ce37" table:formula="of:=AVERAGE([.AC69:.AC70])" office:value-type="float" office:value="33.5309">
            <text:p>33.53</text:p>
          </table:table-cell>
          <table:table-cell table:style-name="ce23" office:value-type="float" office:value="453926">
            <text:p>453926</text:p>
          </table:table-cell>
          <table:table-cell table:style-name="ce23"/>
          <table:table-cell table:style-name="ce23" office:value-type="float" office:value="493">
            <text:p>493</text:p>
          </table:table-cell>
          <table:table-cell table:style-name="ce37" table:formula="of:=[.AF70]/([.AH70]*[.F70])" office:value-type="float" office:value="920.742393509128">
            <text:p>920.74</text:p>
          </table:table-cell>
          <table:table-cell table:style-name="ce37" table:formula="of:=AVERAGE([.AI69:.AI70])" office:value-type="float" office:value="901.480481087252">
            <text:p>901.48</text:p>
          </table:table-cell>
          <table:table-cell table:style-name="ce53"/>
          <table:table-cell table:style-name="ce23" table:number-columns-repeated="2"/>
          <table:table-cell table:style-name="ce7"/>
          <table:table-cell table:style-name="ce1"/>
          <table:table-cell table:style-name="ce7" table:number-columns-repeated="983"/>
        </table:table-row>
        <table:table-row table:style-name="ro1">
          <table:table-cell table:style-name="ce1" office:value-type="float" office:value="8054">
            <text:p>8054</text:p>
          </table:table-cell>
          <table:table-cell table:style-name="ce1" office:value-type="string">
            <text:p>Foil 15, 1 um Stability</text:p>
          </table:table-cell>
          <table:table-cell table:style-name="ce1" office:value-type="string">
            <text:p>Mott</text:p>
          </table:table-cell>
          <table:table-cell table:style-name="ce1" office:value-type="float" office:value="15">
            <text:p>15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string">
            <text:p>IN</text:p>
          </table:table-cell>
          <table:table-cell table:style-name="ce1" office:value-type="float" office:value="15195">
            <text:p>15195</text:p>
          </table:table-cell>
          <table:table-cell table:style-name="ce23" office:value-type="float" office:value="-39.59">
            <text:p>-39.59</text:p>
          </table:table-cell>
          <table:table-cell table:style-name="ce23" office:value-type="float" office:value="19.56">
            <text:p>19.56</text:p>
          </table:table-cell>
          <table:table-cell table:style-name="ce72" table:formula="of:=1/[.R71]^2" office:value-type="float" office:value="25.7672189440594">
            <text:p>25.7672189441</text:p>
          </table:table-cell>
          <table:table-cell table:style-name="ce72" table:formula="of:=ABS([.K71]*[.Q71])" office:value-type="float" office:value="860.702414388415">
            <text:p>860.7024143884</text:p>
          </table:table-cell>
          <table:table-cell table:style-name="ce72" table:formula="of:=[.R71]^2*[.K71]^2" office:value-type="float" office:value="25.7672189440594">
            <text:p>25.7672189441</text:p>
          </table:table-cell>
          <table:table-cell table:style-name="ce23" table:number-columns-repeated="3"/>
          <table:table-cell table:style-name="ce26" office:value-type="float" office:value="33.403">
            <text:p>33.403</text:p>
          </table:table-cell>
          <table:table-cell table:style-name="ce26" office:value-type="float" office:value="0.197">
            <text:p>0.197</text:p>
          </table:table-cell>
          <table:table-cell table:style-name="ce1" office:value-type="float" office:value="-0.982">
            <text:p>-0.982</text:p>
          </table:table-cell>
          <table:table-cell table:style-name="ce1" office:value-type="float" office:value="0.222">
            <text:p>0.222</text:p>
          </table:table-cell>
          <table:table-cell table:style-name="ce26" office:value-type="float" office:value="-0.029">
            <text:p>-0.029</text:p>
          </table:table-cell>
          <table:table-cell table:style-name="ce26" office:value-type="float" office:value="0.222">
            <text:p>0.222</text:p>
          </table:table-cell>
          <table:table-cell table:style-name="ce28" office:value-type="float" office:value="0.768">
            <text:p>0.768</text:p>
          </table:table-cell>
          <table:table-cell table:style-name="ce28" office:value-type="float" office:value="0.211">
            <text:p>0.211</text:p>
          </table:table-cell>
          <table:table-cell table:style-name="ce28" office:value-type="float" office:value="1.284">
            <text:p>1.284</text:p>
          </table:table-cell>
          <table:table-cell table:style-name="ce28" office:value-type="float" office:value="0.211">
            <text:p>0.211</text:p>
          </table:table-cell>
          <table:table-cell table:style-name="ce28" office:value-type="float" office:value="-0.211">
            <text:p>-0.211</text:p>
          </table:table-cell>
          <table:table-cell table:style-name="ce28" office:value-type="float" office:value="0.211">
            <text:p>0.211</text:p>
          </table:table-cell>
          <table:table-cell table:style-name="ce23" table:formula="of:=ABS([.Q71])" office:value-type="float" office:value="33.403">
            <text:p>33.403</text:p>
          </table:table-cell>
          <table:table-cell table:style-name="ce23" table:formula="of:=[.R71]" office:value-type="float" office:value="0.197">
            <text:p>0.197</text:p>
          </table:table-cell>
          <table:table-cell table:style-name="ce37"/>
          <table:table-cell table:style-name="ce23" office:value-type="float" office:value="454827">
            <text:p>454827</text:p>
          </table:table-cell>
          <table:table-cell table:style-name="ce23"/>
          <table:table-cell table:style-name="ce23" office:value-type="float" office:value="488">
            <text:p>488</text:p>
          </table:table-cell>
          <table:table-cell table:style-name="ce37" table:formula="of:=[.AF71]/([.AH71]*[.F71])" office:value-type="float" office:value="932.022540983606">
            <text:p>932.02</text:p>
          </table:table-cell>
          <table:table-cell table:style-name="ce37"/>
          <table:table-cell table:style-name="ce53"/>
          <table:table-cell table:style-name="ce23" table:number-columns-repeated="2"/>
          <table:table-cell table:style-name="ce7"/>
          <table:table-cell table:style-name="ce1"/>
          <table:table-cell table:style-name="ce7" table:number-columns-repeated="983"/>
        </table:table-row>
        <table:table-row table:style-name="ro1">
          <table:table-cell table:style-name="ce1" office:value-type="float" office:value="8055">
            <text:p>8055</text:p>
          </table:table-cell>
          <table:table-cell table:style-name="ce1" office:value-type="string">
            <text:p>Foil 15, 1 um Stability</text:p>
          </table:table-cell>
          <table:table-cell table:style-name="ce1" office:value-type="string">
            <text:p>Mott</text:p>
          </table:table-cell>
          <table:table-cell table:style-name="ce1" office:value-type="float" office:value="15">
            <text:p>15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string">
            <text:p>OUT</text:p>
          </table:table-cell>
          <table:table-cell table:style-name="ce1" office:value-type="float" office:value="15195">
            <text:p>15195</text:p>
          </table:table-cell>
          <table:table-cell table:style-name="ce23" office:value-type="float" office:value="-70.05">
            <text:p>-70.05</text:p>
          </table:table-cell>
          <table:table-cell table:style-name="ce23" office:value-type="float" office:value="19.15">
            <text:p>19.15</text:p>
          </table:table-cell>
          <table:table-cell table:style-name="ce72" table:formula="of:=1/[.R72]^2" office:value-type="float" office:value="26.8463582914978">
            <text:p>26.8463582915</text:p>
          </table:table-cell>
          <table:table-cell table:style-name="ce72" table:formula="of:=ABS([.K72]*[.Q72])" office:value-type="float" office:value="902.547719401863">
            <text:p>902.5477194019</text:p>
          </table:table-cell>
          <table:table-cell table:style-name="ce72" table:formula="of:=[.R72]^2*[.K72]^2" office:value-type="float" office:value="26.8463582914978">
            <text:p>26.8463582915</text:p>
          </table:table-cell>
          <table:table-cell table:style-name="ce23" table:number-columns-repeated="3"/>
          <table:table-cell table:style-name="ce26" office:value-type="float" office:value="-33.619">
            <text:p>-33.619</text:p>
          </table:table-cell>
          <table:table-cell table:style-name="ce26" office:value-type="float" office:value="0.193">
            <text:p>0.193</text:p>
          </table:table-cell>
          <table:table-cell table:style-name="ce1" office:value-type="float" office:value="-0.463">
            <text:p>-0.463</text:p>
          </table:table-cell>
          <table:table-cell table:style-name="ce1" office:value-type="float" office:value="0.218">
            <text:p>0.218</text:p>
          </table:table-cell>
          <table:table-cell table:style-name="ce26" office:value-type="float" office:value="0.187">
            <text:p>0.187</text:p>
          </table:table-cell>
          <table:table-cell table:style-name="ce26" office:value-type="float" office:value="0.218">
            <text:p>0.218</text:p>
          </table:table-cell>
          <table:table-cell table:style-name="ce28" office:value-type="float" office:value="-0.502">
            <text:p>-0.502</text:p>
          </table:table-cell>
          <table:table-cell table:style-name="ce28" office:value-type="float" office:value="0.206">
            <text:p>0.206</text:p>
          </table:table-cell>
          <table:table-cell table:style-name="ce28" office:value-type="float" office:value="1.845">
            <text:p>1.845</text:p>
          </table:table-cell>
          <table:table-cell table:style-name="ce28" office:value-type="float" office:value="0.206">
            <text:p>0.206</text:p>
          </table:table-cell>
          <table:table-cell table:style-name="ce28" office:value-type="float" office:value="0.43">
            <text:p>0.43</text:p>
          </table:table-cell>
          <table:table-cell table:style-name="ce28" office:value-type="float" office:value="0.206">
            <text:p>0.206</text:p>
          </table:table-cell>
          <table:table-cell table:style-name="ce23" table:formula="of:=ABS([.Q72])" office:value-type="float" office:value="33.619">
            <text:p>33.619</text:p>
          </table:table-cell>
          <table:table-cell table:style-name="ce23" table:formula="of:=[.R72]" office:value-type="float" office:value="0.193">
            <text:p>0.193</text:p>
          </table:table-cell>
          <table:table-cell table:style-name="ce37" table:formula="of:=AVERAGE([.AC71:.AC72])" office:value-type="float" office:value="33.511">
            <text:p>33.51</text:p>
          </table:table-cell>
          <table:table-cell table:style-name="ce23" office:value-type="float" office:value="474379">
            <text:p>474379</text:p>
          </table:table-cell>
          <table:table-cell table:style-name="ce23"/>
          <table:table-cell table:style-name="ce23" office:value-type="float" office:value="485">
            <text:p>485</text:p>
          </table:table-cell>
          <table:table-cell table:style-name="ce37" table:formula="of:=[.AF72]/([.AH72]*[.F72])" office:value-type="float" office:value="978.101030927835">
            <text:p>978.10</text:p>
          </table:table-cell>
          <table:table-cell table:style-name="ce37" table:formula="of:=AVERAGE([.AI71:.AI72])" office:value-type="float" office:value="955.061785955721">
            <text:p>955.06</text:p>
          </table:table-cell>
          <table:table-cell table:style-name="ce53"/>
          <table:table-cell table:style-name="ce23" table:number-columns-repeated="2"/>
          <table:table-cell table:style-name="ce7"/>
          <table:table-cell table:style-name="ce1"/>
          <table:table-cell table:style-name="ce7" table:number-columns-repeated="983"/>
        </table:table-row>
        <table:table-row table:style-name="ro1">
          <table:table-cell table:style-name="ce1" office:value-type="float" office:value="8056">
            <text:p>8056</text:p>
          </table:table-cell>
          <table:table-cell table:style-name="ce1" office:value-type="string">
            <text:p>Foil 15, 1 um New Threshold Test</text:p>
          </table:table-cell>
          <table:table-cell table:style-name="ce1" office:value-type="string">
            <text:p>Mott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.1">
            <text:p>1.1</text:p>
          </table:table-cell>
          <table:table-cell table:style-name="ce1" office:value-type="string">
            <text:p>OUT</text:p>
          </table:table-cell>
          <table:table-cell table:style-name="ce1" office:value-type="float" office:value="15195">
            <text:p>15195</text:p>
          </table:table-cell>
          <table:table-cell table:style-name="ce23" table:number-columns-repeated="2"/>
          <table:table-cell table:style-name="ce72" table:formula="of:=1/[.R73]^2" office:value-type="float" office:value="27.994736989446">
            <text:p>27.9947369894</text:p>
          </table:table-cell>
          <table:table-cell table:style-name="ce72" table:formula="of:=ABS([.K73]*[.Q73])" office:value-type="float" office:value="944.206489180034">
            <text:p>944.20648918</text:p>
          </table:table-cell>
          <table:table-cell table:style-name="ce72" table:formula="of:=[.R73]^2*[.K73]^2" office:value-type="float" office:value="27.994736989446">
            <text:p>27.9947369894</text:p>
          </table:table-cell>
          <table:table-cell table:style-name="ce23" table:number-columns-repeated="3"/>
          <table:table-cell table:style-name="ce26" office:value-type="float" office:value="-33.728">
            <text:p>-33.728</text:p>
          </table:table-cell>
          <table:table-cell table:style-name="ce26" office:value-type="float" office:value="0.189">
            <text:p>0.189</text:p>
          </table:table-cell>
          <table:table-cell table:style-name="ce1" office:value-type="float" office:value="-0.442">
            <text:p>-0.442</text:p>
          </table:table-cell>
          <table:table-cell table:style-name="ce1" office:value-type="float" office:value="0.213">
            <text:p>0.213</text:p>
          </table:table-cell>
          <table:table-cell table:style-name="ce26" office:value-type="float" office:value="0.024">
            <text:p>0.024</text:p>
          </table:table-cell>
          <table:table-cell table:style-name="ce26" office:value-type="float" office:value="0.213">
            <text:p>0.213</text:p>
          </table:table-cell>
          <table:table-cell table:style-name="ce28" office:value-type="float" office:value="-0.574">
            <text:p>-0.574</text:p>
          </table:table-cell>
          <table:table-cell table:style-name="ce28" office:value-type="float" office:value="0.202">
            <text:p>0.202</text:p>
          </table:table-cell>
          <table:table-cell table:style-name="ce28" office:value-type="float" office:value="1.487">
            <text:p>1.487</text:p>
          </table:table-cell>
          <table:table-cell table:style-name="ce28" office:value-type="float" office:value="0.202">
            <text:p>0.202</text:p>
          </table:table-cell>
          <table:table-cell table:style-name="ce28" office:value-type="float" office:value="0.145">
            <text:p>0.145</text:p>
          </table:table-cell>
          <table:table-cell table:style-name="ce28" office:value-type="float" office:value="0.202">
            <text:p>0.202</text:p>
          </table:table-cell>
          <table:table-cell table:style-name="ce23" table:formula="of:=ABS([.Q73])" office:value-type="float" office:value="33.728">
            <text:p>33.728</text:p>
          </table:table-cell>
          <table:table-cell table:style-name="ce23" table:formula="of:=[.R73]" office:value-type="float" office:value="0.189">
            <text:p>0.189</text:p>
          </table:table-cell>
          <table:table-cell table:style-name="ce37"/>
          <table:table-cell table:style-name="ce23" office:value-type="float" office:value="493962">
            <text:p>493962</text:p>
          </table:table-cell>
          <table:table-cell table:style-name="ce23"/>
          <table:table-cell table:style-name="ce23" office:value-type="float" office:value="494">
            <text:p>494</text:p>
          </table:table-cell>
          <table:table-cell table:style-name="ce37" table:formula="of:=[.AF73]/([.AH73]*[.F73])" office:value-type="float" office:value="909.020979020979">
            <text:p>909.02</text:p>
          </table:table-cell>
          <table:table-cell table:style-name="ce37"/>
          <table:table-cell table:style-name="ce53"/>
          <table:table-cell table:style-name="ce23" table:number-columns-repeated="2"/>
          <table:table-cell table:style-name="ce7"/>
          <table:table-cell table:style-name="ce1"/>
          <table:table-cell table:style-name="ce7" table:number-columns-repeated="983"/>
        </table:table-row>
        <table:table-row table:style-name="ro1">
          <table:table-cell table:style-name="ce1" office:value-type="float" office:value="8057">
            <text:p>8057</text:p>
          </table:table-cell>
          <table:table-cell table:style-name="ce1" office:value-type="string">
            <text:p>Foil 15, 1 um New Threshold Test</text:p>
          </table:table-cell>
          <table:table-cell table:style-name="ce1" office:value-type="string">
            <text:p>Mott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.1">
            <text:p>1.1</text:p>
          </table:table-cell>
          <table:table-cell table:style-name="ce1" office:value-type="string">
            <text:p>IN</text:p>
          </table:table-cell>
          <table:table-cell table:style-name="ce1" office:value-type="float" office:value="15195">
            <text:p>15195</text:p>
          </table:table-cell>
          <table:table-cell table:style-name="ce23" office:value-type="float" office:value="-30.36">
            <text:p>-30.36</text:p>
          </table:table-cell>
          <table:table-cell table:style-name="ce23" office:value-type="float" office:value="20.81">
            <text:p>20.81</text:p>
          </table:table-cell>
          <table:table-cell table:style-name="ce72" table:formula="of:=1/[.R74]^2" office:value-type="float" office:value="22.4613103928483">
            <text:p>22.4613103928</text:p>
          </table:table-cell>
          <table:table-cell table:style-name="ce72" table:formula="of:=ABS([.K74]*[.Q74])" office:value-type="float" office:value="758.69814244963">
            <text:p>758.6981424496</text:p>
          </table:table-cell>
          <table:table-cell table:style-name="ce72" table:formula="of:=[.R74]^2*[.K74]^2" office:value-type="float" office:value="22.4613103928483">
            <text:p>22.4613103928</text:p>
          </table:table-cell>
          <table:table-cell table:style-name="ce23" table:number-columns-repeated="3"/>
          <table:table-cell table:style-name="ce26" office:value-type="float" office:value="33.778">
            <text:p>33.778</text:p>
          </table:table-cell>
          <table:table-cell table:style-name="ce26" office:value-type="float" office:value="0.211">
            <text:p>0.211</text:p>
          </table:table-cell>
          <table:table-cell table:style-name="ce1" office:value-type="float" office:value="0.173">
            <text:p>0.173</text:p>
          </table:table-cell>
          <table:table-cell table:style-name="ce1" office:value-type="float" office:value="0.238">
            <text:p>0.238</text:p>
          </table:table-cell>
          <table:table-cell table:style-name="ce26" office:value-type="float" office:value="0.346">
            <text:p>0.346</text:p>
          </table:table-cell>
          <table:table-cell table:style-name="ce26" office:value-type="float" office:value="0.238">
            <text:p>0.238</text:p>
          </table:table-cell>
          <table:table-cell table:style-name="ce28" office:value-type="float" office:value="0.897">
            <text:p>0.897</text:p>
          </table:table-cell>
          <table:table-cell table:style-name="ce28" office:value-type="float" office:value="0.226">
            <text:p>0.226</text:p>
          </table:table-cell>
          <table:table-cell table:style-name="ce28" office:value-type="float" office:value="1.562">
            <text:p>1.562</text:p>
          </table:table-cell>
          <table:table-cell table:style-name="ce28" office:value-type="float" office:value="0.226">
            <text:p>0.226</text:p>
          </table:table-cell>
          <table:table-cell table:style-name="ce28" office:value-type="float" office:value="-0.233">
            <text:p>-0.233</text:p>
          </table:table-cell>
          <table:table-cell table:style-name="ce28" office:value-type="float" office:value="0.226">
            <text:p>0.226</text:p>
          </table:table-cell>
          <table:table-cell table:style-name="ce23" table:formula="of:=ABS([.Q74])" office:value-type="float" office:value="33.778">
            <text:p>33.778</text:p>
          </table:table-cell>
          <table:table-cell table:style-name="ce23" table:formula="of:=[.R74]" office:value-type="float" office:value="0.211">
            <text:p>0.211</text:p>
          </table:table-cell>
          <table:table-cell table:style-name="ce37" table:formula="of:=AVERAGE([.AC73:.AC74])" office:value-type="float" office:value="33.753">
            <text:p>33.75</text:p>
          </table:table-cell>
          <table:table-cell table:style-name="ce23" office:value-type="float" office:value="396216">
            <text:p>396216</text:p>
          </table:table-cell>
          <table:table-cell table:style-name="ce23"/>
          <table:table-cell table:style-name="ce23" office:value-type="float" office:value="414">
            <text:p>414</text:p>
          </table:table-cell>
          <table:table-cell table:style-name="ce37" table:formula="of:=[.AF74]/([.AH74]*[.F74])" office:value-type="float" office:value="870.039525691699">
            <text:p>870.04</text:p>
          </table:table-cell>
          <table:table-cell table:style-name="ce37"/>
          <table:table-cell table:style-name="ce53"/>
          <table:table-cell table:style-name="ce23" table:number-columns-repeated="2"/>
          <table:table-cell table:style-name="ce7"/>
          <table:table-cell table:style-name="ce1"/>
          <table:table-cell table:style-name="ce7" table:number-columns-repeated="983"/>
        </table:table-row>
        <table:table-row table:style-name="ro1">
          <table:table-cell table:style-name="ce1" office:value-type="float" office:value="8064">
            <text:p>8064</text:p>
          </table:table-cell>
          <table:table-cell table:style-name="ce1" office:value-type="string">
            <text:p>Foil 15, 1um stability</text:p>
          </table:table-cell>
          <table:table-cell table:style-name="ce1" office:value-type="string">
            <text:p>Mott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.1">
            <text:p>1.1</text:p>
          </table:table-cell>
          <table:table-cell table:style-name="ce1" office:value-type="string">
            <text:p>OUT</text:p>
          </table:table-cell>
          <table:table-cell table:style-name="ce1" office:value-type="float" office:value="15196">
            <text:p>15196</text:p>
          </table:table-cell>
          <table:table-cell table:style-name="ce23" office:value-type="float" office:value="-56.31">
            <text:p>-56.31</text:p>
          </table:table-cell>
          <table:table-cell table:style-name="ce23" office:value-type="float" office:value="14.39">
            <text:p>14.39</text:p>
          </table:table-cell>
          <table:table-cell table:style-name="ce72" table:formula="of:=1/[.R75]^2" office:value-type="float" office:value="37.180249851279">
            <text:p>37.1802498513</text:p>
          </table:table-cell>
          <table:table-cell table:style-name="ce72" table:formula="of:=ABS([.K75]*[.Q75])" office:value-type="float" office:value="1248.28970850684">
            <text:p>1248.2897085068</text:p>
          </table:table-cell>
          <table:table-cell table:style-name="ce72" table:formula="of:=[.R75]^2*[.K75]^2" office:value-type="float" office:value="37.180249851279">
            <text:p>37.1802498513</text:p>
          </table:table-cell>
          <table:table-cell table:style-name="ce23" table:number-columns-repeated="3"/>
          <table:table-cell table:style-name="ce26" office:value-type="float" office:value="-33.574">
            <text:p>-33.574</text:p>
          </table:table-cell>
          <table:table-cell table:style-name="ce26" office:value-type="float" office:value="0.164">
            <text:p>0.164</text:p>
          </table:table-cell>
          <table:table-cell table:style-name="ce1" office:value-type="float" office:value="0.1">
            <text:p>0.1</text:p>
          </table:table-cell>
          <table:table-cell table:style-name="ce1" office:value-type="float" office:value="0.185">
            <text:p>0.185</text:p>
          </table:table-cell>
          <table:table-cell table:style-name="ce26" office:value-type="float" office:value="0.132">
            <text:p>0.132</text:p>
          </table:table-cell>
          <table:table-cell table:style-name="ce26" office:value-type="float" office:value="0.185">
            <text:p>0.185</text:p>
          </table:table-cell>
          <table:table-cell table:style-name="ce28" office:value-type="float" office:value="-0.222">
            <text:p>-0.222</text:p>
          </table:table-cell>
          <table:table-cell table:style-name="ce28" office:value-type="float" office:value="0.175">
            <text:p>0.175</text:p>
          </table:table-cell>
          <table:table-cell table:style-name="ce28" office:value-type="float" office:value="2.469">
            <text:p>2.469</text:p>
          </table:table-cell>
          <table:table-cell table:style-name="ce28" office:value-type="float" office:value="0.175">
            <text:p>0.175</text:p>
          </table:table-cell>
          <table:table-cell table:style-name="ce28" office:value-type="float" office:value="0.41">
            <text:p>0.41</text:p>
          </table:table-cell>
          <table:table-cell table:style-name="ce28" office:value-type="float" office:value="0.175">
            <text:p>0.175</text:p>
          </table:table-cell>
          <table:table-cell table:style-name="ce23" table:formula="of:=ABS([.Q75])" office:value-type="float" office:value="33.574">
            <text:p>33.574</text:p>
          </table:table-cell>
          <table:table-cell table:style-name="ce23" table:formula="of:=[.R75]" office:value-type="float" office:value="0.164">
            <text:p>0.164</text:p>
          </table:table-cell>
          <table:table-cell table:style-name="ce37"/>
          <table:table-cell table:style-name="ce23" office:value-type="float" office:value="656763">
            <text:p>656763</text:p>
          </table:table-cell>
          <table:table-cell table:style-name="ce23"/>
          <table:table-cell table:style-name="ce23" office:value-type="float" office:value="640">
            <text:p>640</text:p>
          </table:table-cell>
          <table:table-cell table:style-name="ce37" table:formula="of:=[.AF75]/([.AH75]*[.F75])" office:value-type="float" office:value="932.901988636364">
            <text:p>932.90</text:p>
          </table:table-cell>
          <table:table-cell table:style-name="ce37"/>
          <table:table-cell table:style-name="ce53"/>
          <table:table-cell table:style-name="ce23" table:number-columns-repeated="2"/>
          <table:table-cell table:style-name="ce7"/>
          <table:table-cell table:style-name="ce1"/>
          <table:table-cell table:style-name="ce7" table:number-columns-repeated="983"/>
        </table:table-row>
        <table:table-row table:style-name="ro1">
          <table:table-cell table:style-name="ce1" office:value-type="float" office:value="8065">
            <text:p>8065</text:p>
          </table:table-cell>
          <table:table-cell table:style-name="ce1" office:value-type="string">
            <text:p>Foil 15, 1um stability</text:p>
          </table:table-cell>
          <table:table-cell table:style-name="ce1" office:value-type="string">
            <text:p>Mott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.1">
            <text:p>1.1</text:p>
          </table:table-cell>
          <table:table-cell table:style-name="ce1" office:value-type="string">
            <text:p>IN</text:p>
          </table:table-cell>
          <table:table-cell table:style-name="ce1" office:value-type="float" office:value="15196">
            <text:p>15196</text:p>
          </table:table-cell>
          <table:table-cell table:style-name="ce23" office:value-type="float" office:value="-31.56">
            <text:p>-31.56</text:p>
          </table:table-cell>
          <table:table-cell table:style-name="ce23" office:value-type="float" office:value="14.62">
            <text:p>14.62</text:p>
          </table:table-cell>
          <table:table-cell table:style-name="ce72" table:formula="of:=1/[.R76]^2" office:value-type="float" office:value="37.180249851279">
            <text:p>37.1802498513</text:p>
          </table:table-cell>
          <table:table-cell table:style-name="ce72" table:formula="of:=ABS([.K76]*[.Q76])" office:value-type="float" office:value="1260.26174895895">
            <text:p>1260.261748959</text:p>
          </table:table-cell>
          <table:table-cell table:style-name="ce72" table:formula="of:=[.R76]^2*[.K76]^2" office:value-type="float" office:value="37.180249851279">
            <text:p>37.1802498513</text:p>
          </table:table-cell>
          <table:table-cell table:style-name="ce23" table:number-columns-repeated="3"/>
          <table:table-cell table:style-name="ce26" office:value-type="float" office:value="33.896">
            <text:p>33.896</text:p>
          </table:table-cell>
          <table:table-cell table:style-name="ce26" office:value-type="float" office:value="0.164">
            <text:p>0.164</text:p>
          </table:table-cell>
          <table:table-cell table:style-name="ce1" office:value-type="float" office:value="-0.074">
            <text:p>-0.074</text:p>
          </table:table-cell>
          <table:table-cell table:style-name="ce1" office:value-type="float" office:value="0.185">
            <text:p>0.185</text:p>
          </table:table-cell>
          <table:table-cell table:style-name="ce26" office:value-type="float" office:value="0.121">
            <text:p>0.121</text:p>
          </table:table-cell>
          <table:table-cell table:style-name="ce26" office:value-type="float" office:value="0.185">
            <text:p>0.185</text:p>
          </table:table-cell>
          <table:table-cell table:style-name="ce28" office:value-type="float" office:value="0.699">
            <text:p>0.699</text:p>
          </table:table-cell>
          <table:table-cell table:style-name="ce28" office:value-type="float" office:value="0.175">
            <text:p>0.175</text:p>
          </table:table-cell>
          <table:table-cell table:style-name="ce28" office:value-type="float" office:value="1.868">
            <text:p>1.868</text:p>
          </table:table-cell>
          <table:table-cell table:style-name="ce28" office:value-type="float" office:value="0.175">
            <text:p>0.175</text:p>
          </table:table-cell>
          <table:table-cell table:style-name="ce28" office:value-type="float" office:value="-0.37">
            <text:p>-0.37</text:p>
          </table:table-cell>
          <table:table-cell table:style-name="ce28" office:value-type="float" office:value="0.175">
            <text:p>0.175</text:p>
          </table:table-cell>
          <table:table-cell table:style-name="ce23" table:formula="of:=ABS([.Q76])" office:value-type="float" office:value="33.896">
            <text:p>33.896</text:p>
          </table:table-cell>
          <table:table-cell table:style-name="ce23" table:formula="of:=[.R76]" office:value-type="float" office:value="0.164">
            <text:p>0.164</text:p>
          </table:table-cell>
          <table:table-cell table:style-name="ce37" table:formula="of:=AVERAGE([.AC75:.AC76])" office:value-type="float" office:value="33.735">
            <text:p>33.74</text:p>
          </table:table-cell>
          <table:table-cell table:style-name="ce23" office:value-type="float" office:value="655304">
            <text:p>655304</text:p>
          </table:table-cell>
          <table:table-cell table:style-name="ce23"/>
          <table:table-cell table:style-name="ce23" office:value-type="float" office:value="672">
            <text:p>672</text:p>
          </table:table-cell>
          <table:table-cell table:style-name="ce37" table:formula="of:=[.AF76]/([.AH76]*[.F76])" office:value-type="float" office:value="886.504329004329">
            <text:p>886.50</text:p>
          </table:table-cell>
          <table:table-cell table:style-name="ce37" table:formula="of:=AVERAGE([.AI75:.AI76])" office:value-type="float" office:value="909.703158820346">
            <text:p>909.70</text:p>
          </table:table-cell>
          <table:table-cell table:style-name="ce53"/>
          <table:table-cell table:style-name="ce23" table:number-columns-repeated="2"/>
          <table:table-cell table:style-name="ce7"/>
          <table:table-cell table:style-name="ce1"/>
          <table:table-cell table:style-name="ce7" table:number-columns-repeated="983"/>
        </table:table-row>
        <table:table-row table:style-name="ro1">
          <table:table-cell table:style-name="ce1" office:value-type="float" office:value="8072">
            <text:p>8072</text:p>
          </table:table-cell>
          <table:table-cell table:style-name="ce1" office:value-type="string">
            <text:p>Foil 15, 1 um stability</text:p>
          </table:table-cell>
          <table:table-cell table:style-name="ce1" office:value-type="string">
            <text:p>Mott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.1">
            <text:p>1.1</text:p>
          </table:table-cell>
          <table:table-cell table:style-name="ce1" office:value-type="string">
            <text:p>OUT</text:p>
          </table:table-cell>
          <table:table-cell table:style-name="ce1" office:value-type="float" office:value="15196">
            <text:p>15196</text:p>
          </table:table-cell>
          <table:table-cell table:style-name="ce23" office:value-type="float" office:value="-58.65">
            <text:p>-58.65</text:p>
          </table:table-cell>
          <table:table-cell table:style-name="ce23" office:value-type="float" office:value="14.61">
            <text:p>14.61</text:p>
          </table:table-cell>
          <table:table-cell table:style-name="ce72" table:formula="of:=1/[.R77]^2" office:value-type="float" office:value="37.180249851279">
            <text:p>37.1802498513</text:p>
          </table:table-cell>
          <table:table-cell table:style-name="ce72" table:formula="of:=ABS([.K77]*[.Q77])" office:value-type="float" office:value="1246.28197501487">
            <text:p>1246.2819750149</text:p>
          </table:table-cell>
          <table:table-cell table:style-name="ce72" table:formula="of:=[.R77]^2*[.K77]^2" office:value-type="float" office:value="37.180249851279">
            <text:p>37.1802498513</text:p>
          </table:table-cell>
          <table:table-cell table:style-name="ce23" table:number-columns-repeated="3"/>
          <table:table-cell table:style-name="ce26" office:value-type="float" office:value="-33.52">
            <text:p>-33.52</text:p>
          </table:table-cell>
          <table:table-cell table:style-name="ce26" office:value-type="float" office:value="0.164">
            <text:p>0.164</text:p>
          </table:table-cell>
          <table:table-cell table:style-name="ce1" office:value-type="float" office:value="0.09">
            <text:p>0.09</text:p>
          </table:table-cell>
          <table:table-cell table:style-name="ce1" office:value-type="float" office:value="0.185">
            <text:p>0.185</text:p>
          </table:table-cell>
          <table:table-cell table:style-name="ce26" office:value-type="float" office:value="-0.044">
            <text:p>-0.044</text:p>
          </table:table-cell>
          <table:table-cell table:style-name="ce26" office:value-type="float" office:value="0.185">
            <text:p>0.185</text:p>
          </table:table-cell>
          <table:table-cell table:style-name="ce28" office:value-type="float" office:value="-0.904">
            <text:p>-0.904</text:p>
          </table:table-cell>
          <table:table-cell table:style-name="ce28" office:value-type="float" office:value="0.175">
            <text:p>0.175</text:p>
          </table:table-cell>
          <table:table-cell table:style-name="ce28" office:value-type="float" office:value="2.321">
            <text:p>2.321</text:p>
          </table:table-cell>
          <table:table-cell table:style-name="ce28" office:value-type="float" office:value="0.174">
            <text:p>0.174</text:p>
          </table:table-cell>
          <table:table-cell table:style-name="ce28" office:value-type="float" office:value="0.349">
            <text:p>0.349</text:p>
          </table:table-cell>
          <table:table-cell table:style-name="ce28" office:value-type="float" office:value="0.175">
            <text:p>0.175</text:p>
          </table:table-cell>
          <table:table-cell table:style-name="ce23" table:formula="of:=ABS([.Q77])" office:value-type="float" office:value="33.52">
            <text:p>33.52</text:p>
          </table:table-cell>
          <table:table-cell table:style-name="ce23" table:formula="of:=[.R77]" office:value-type="float" office:value="0.164">
            <text:p>0.164</text:p>
          </table:table-cell>
          <table:table-cell table:style-name="ce37"/>
          <table:table-cell table:style-name="ce23" office:value-type="float" office:value="658884">
            <text:p>658884</text:p>
          </table:table-cell>
          <table:table-cell table:style-name="ce23"/>
          <table:table-cell table:style-name="ce23" office:value-type="float" office:value="700">
            <text:p>700</text:p>
          </table:table-cell>
          <table:table-cell table:style-name="ce37" table:formula="of:=[.AF77]/([.AH77]*[.F77])" office:value-type="float" office:value="855.693506493506">
            <text:p>855.69</text:p>
          </table:table-cell>
          <table:table-cell table:style-name="ce37"/>
          <table:table-cell table:style-name="ce53"/>
          <table:table-cell table:style-name="ce23" table:number-columns-repeated="2"/>
          <table:table-cell table:style-name="ce7"/>
          <table:table-cell table:style-name="ce1"/>
          <table:table-cell table:style-name="ce7" table:number-columns-repeated="983"/>
        </table:table-row>
        <table:table-row table:style-name="ro1">
          <table:table-cell table:style-name="ce1" office:value-type="float" office:value="8073">
            <text:p>8073</text:p>
          </table:table-cell>
          <table:table-cell table:style-name="ce1" office:value-type="string">
            <text:p>Foil 15, i um stability</text:p>
          </table:table-cell>
          <table:table-cell table:style-name="ce1" office:value-type="string">
            <text:p>Mott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.1">
            <text:p>1.1</text:p>
          </table:table-cell>
          <table:table-cell table:style-name="ce1" office:value-type="string">
            <text:p>IN</text:p>
          </table:table-cell>
          <table:table-cell table:style-name="ce1" office:value-type="float" office:value="15196">
            <text:p>15196</text:p>
          </table:table-cell>
          <table:table-cell table:style-name="ce23" office:value-type="float" office:value="-45.01">
            <text:p>-45.01</text:p>
          </table:table-cell>
          <table:table-cell table:style-name="ce23" office:value-type="float" office:value="13.88">
            <text:p>13.88</text:p>
          </table:table-cell>
          <table:table-cell table:style-name="ce72" table:formula="of:=1/[.R78]^2" office:value-type="float" office:value="37.6378486205728">
            <text:p>37.6378486206</text:p>
          </table:table-cell>
          <table:table-cell table:style-name="ce72" table:formula="of:=ABS([.K78]*[.Q78])" office:value-type="float" office:value="1266.66415747676">
            <text:p>1266.6641574768</text:p>
          </table:table-cell>
          <table:table-cell table:style-name="ce72" table:formula="of:=[.R78]^2*[.K78]^2" office:value-type="float" office:value="37.6378486205728">
            <text:p>37.6378486206</text:p>
          </table:table-cell>
          <table:table-cell table:style-name="ce23" table:number-columns-repeated="3"/>
          <table:table-cell table:style-name="ce26" office:value-type="float" office:value="33.654">
            <text:p>33.654</text:p>
          </table:table-cell>
          <table:table-cell table:style-name="ce26" office:value-type="float" office:value="0.163">
            <text:p>0.163</text:p>
          </table:table-cell>
          <table:table-cell table:style-name="ce1" office:value-type="float" office:value="-0.091">
            <text:p>-0.091</text:p>
          </table:table-cell>
          <table:table-cell table:style-name="ce1" office:value-type="float" office:value="0.184">
            <text:p>0.184</text:p>
          </table:table-cell>
          <table:table-cell table:style-name="ce26" office:value-type="float" office:value="-0.054">
            <text:p>-0.054</text:p>
          </table:table-cell>
          <table:table-cell table:style-name="ce26" office:value-type="float" office:value="0.184">
            <text:p>0.184</text:p>
          </table:table-cell>
          <table:table-cell table:style-name="ce28" office:value-type="float" office:value="0.57">
            <text:p>0.57</text:p>
          </table:table-cell>
          <table:table-cell table:style-name="ce28" office:value-type="float" office:value="0.174">
            <text:p>0.174</text:p>
          </table:table-cell>
          <table:table-cell table:style-name="ce28" office:value-type="float" office:value="1.96">
            <text:p>1.96</text:p>
          </table:table-cell>
          <table:table-cell table:style-name="ce28" office:value-type="float" office:value="0.174">
            <text:p>0.174</text:p>
          </table:table-cell>
          <table:table-cell table:style-name="ce28" office:value-type="float" office:value="-0.504">
            <text:p>-0.504</text:p>
          </table:table-cell>
          <table:table-cell table:style-name="ce28" office:value-type="float" office:value="0.174">
            <text:p>0.174</text:p>
          </table:table-cell>
          <table:table-cell table:style-name="ce23" table:formula="of:=ABS([.Q78])" office:value-type="float" office:value="33.654">
            <text:p>33.654</text:p>
          </table:table-cell>
          <table:table-cell table:style-name="ce23" table:formula="of:=[.R78]" office:value-type="float" office:value="0.163">
            <text:p>0.163</text:p>
          </table:table-cell>
          <table:table-cell table:style-name="ce37" table:formula="of:=AVERAGE([.AC77:.AC78])" office:value-type="float" office:value="33.587">
            <text:p>33.59</text:p>
          </table:table-cell>
          <table:table-cell table:style-name="ce23" office:value-type="float" office:value="663730">
            <text:p>663730</text:p>
          </table:table-cell>
          <table:table-cell table:style-name="ce23"/>
          <table:table-cell table:style-name="ce23" office:value-type="float" office:value="716">
            <text:p>716</text:p>
          </table:table-cell>
          <table:table-cell table:style-name="ce37" table:formula="of:=[.AF78]/([.AH78]*[.F78])" office:value-type="float" office:value="842.724733367191">
            <text:p>842.72</text:p>
          </table:table-cell>
          <table:table-cell table:style-name="ce37" table:formula="of:=AVERAGE([.AI77:.AI78])" office:value-type="float" office:value="849.209119930349">
            <text:p>849.21</text:p>
          </table:table-cell>
          <table:table-cell table:style-name="ce53"/>
          <table:table-cell table:style-name="ce23" table:number-columns-repeated="2"/>
          <table:table-cell table:style-name="ce7"/>
          <table:table-cell table:style-name="ce1"/>
          <table:table-cell table:style-name="ce7" table:number-columns-repeated="983"/>
        </table:table-row>
        <table:table-row table:style-name="ro1">
          <table:table-cell table:style-name="ce1" office:value-type="float" office:value="8084">
            <text:p>8084</text:p>
          </table:table-cell>
          <table:table-cell table:style-name="ce1" office:value-type="string">
            <text:p>Foil 15, 1 um stability</text:p>
          </table:table-cell>
          <table:table-cell table:style-name="ce1" office:value-type="string">
            <text:p>Mott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.1">
            <text:p>1.1</text:p>
          </table:table-cell>
          <table:table-cell table:style-name="ce1" office:value-type="string">
            <text:p>OUT</text:p>
          </table:table-cell>
          <table:table-cell table:style-name="ce1" office:value-type="float" office:value="15196">
            <text:p>15196</text:p>
          </table:table-cell>
          <table:table-cell table:style-name="ce23" office:value-type="float" office:value="-67.38">
            <text:p>-67.38</text:p>
          </table:table-cell>
          <table:table-cell table:style-name="ce23" office:value-type="float" office:value="14.21">
            <text:p>14.21</text:p>
          </table:table-cell>
          <table:table-cell table:style-name="ce72" table:formula="of:=1/[.R79]^2" office:value-type="float" office:value="42.165626581211">
            <text:p>42.1656265812</text:p>
          </table:table-cell>
          <table:table-cell table:style-name="ce72" table:formula="of:=ABS([.K79]*[.Q79])" office:value-type="float" office:value="1416.93371563501">
            <text:p>1416.933715635</text:p>
          </table:table-cell>
          <table:table-cell table:style-name="ce72" table:formula="of:=[.R79]^2*[.K79]^2" office:value-type="float" office:value="42.165626581211">
            <text:p>42.1656265812</text:p>
          </table:table-cell>
          <table:table-cell table:style-name="ce23" table:number-columns-repeated="3"/>
          <table:table-cell table:style-name="ce26" office:value-type="float" office:value="-33.604">
            <text:p>-33.604</text:p>
          </table:table-cell>
          <table:table-cell table:style-name="ce26" office:value-type="float" office:value="0.154">
            <text:p>0.154</text:p>
          </table:table-cell>
          <table:table-cell table:style-name="ce1" office:value-type="float" office:value="-0.275">
            <text:p>-0.275</text:p>
          </table:table-cell>
          <table:table-cell table:style-name="ce1" office:value-type="float" office:value="0.174">
            <text:p>0.174</text:p>
          </table:table-cell>
          <table:table-cell table:style-name="ce26" office:value-type="float" office:value="0.434">
            <text:p>0.434</text:p>
          </table:table-cell>
          <table:table-cell table:style-name="ce26" office:value-type="float" office:value="0.174">
            <text:p>0.174</text:p>
          </table:table-cell>
          <table:table-cell table:style-name="ce28" office:value-type="float" office:value="-0.579">
            <text:p>-0.579</text:p>
          </table:table-cell>
          <table:table-cell table:style-name="ce28" office:value-type="float" office:value="0.164">
            <text:p>0.164</text:p>
          </table:table-cell>
          <table:table-cell table:style-name="ce28" office:value-type="float" office:value="1.973">
            <text:p>1.973</text:p>
          </table:table-cell>
          <table:table-cell table:style-name="ce28" office:value-type="float" office:value="0.164">
            <text:p>0.164</text:p>
          </table:table-cell>
          <table:table-cell table:style-name="ce28" office:value-type="float" office:value="0.354">
            <text:p>0.354</text:p>
          </table:table-cell>
          <table:table-cell table:style-name="ce28" office:value-type="float" office:value="0.164">
            <text:p>0.164</text:p>
          </table:table-cell>
          <table:table-cell table:style-name="ce23" table:formula="of:=ABS([.Q79])" office:value-type="float" office:value="33.604">
            <text:p>33.604</text:p>
          </table:table-cell>
          <table:table-cell table:style-name="ce23" table:formula="of:=[.R79]" office:value-type="float" office:value="0.154">
            <text:p>0.154</text:p>
          </table:table-cell>
          <table:table-cell table:style-name="ce37"/>
          <table:table-cell table:style-name="ce23" office:value-type="float" office:value="745907">
            <text:p>745907</text:p>
          </table:table-cell>
          <table:table-cell table:style-name="ce37" table:formula="of:=[.AF79]" office:value-type="float" office:value="745907">
            <text:p>745907.00</text:p>
          </table:table-cell>
          <table:table-cell table:style-name="ce51" office:value-type="float" office:value="753">
            <text:p>753</text:p>
          </table:table-cell>
          <table:table-cell table:style-name="ce52" table:formula="of:=[.AF79]/([.AH79])" office:value-type="float" office:value="990.580345285525">
            <text:p>990.58</text:p>
          </table:table-cell>
          <table:table-cell table:style-name="ce37"/>
          <table:table-cell table:style-name="ce53"/>
          <table:table-cell table:style-name="ce23" table:number-columns-repeated="2"/>
          <table:table-cell table:style-name="ce7"/>
          <table:table-cell table:style-name="ce1"/>
          <table:table-cell table:style-name="ce7" table:number-columns-repeated="983"/>
        </table:table-row>
        <table:table-row table:style-name="ro1">
          <table:table-cell table:style-name="ce1" office:value-type="float" office:value="8085">
            <text:p>8085</text:p>
          </table:table-cell>
          <table:table-cell table:style-name="ce1" office:value-type="string">
            <text:p>Foil 15, 1 um stability</text:p>
          </table:table-cell>
          <table:table-cell table:style-name="ce1" office:value-type="string">
            <text:p>Mott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.1">
            <text:p>1.1</text:p>
          </table:table-cell>
          <table:table-cell table:style-name="ce1" office:value-type="string">
            <text:p>IN</text:p>
          </table:table-cell>
          <table:table-cell table:style-name="ce1" office:value-type="float" office:value="15196">
            <text:p>15196</text:p>
          </table:table-cell>
          <table:table-cell table:style-name="ce23" office:value-type="float" office:value="3.971">
            <text:p>3.971</text:p>
          </table:table-cell>
          <table:table-cell table:style-name="ce23" office:value-type="float" office:value="14.559">
            <text:p>14.559</text:p>
          </table:table-cell>
          <table:table-cell table:style-name="ce72" table:formula="of:=1/[.R80]^2" office:value-type="float" office:value="39.0625">
            <text:p>39.0625</text:p>
          </table:table-cell>
          <table:table-cell table:style-name="ce72" table:formula="of:=ABS([.K80]*[.Q80])" office:value-type="float" office:value="1315.859375">
            <text:p>1315.859375</text:p>
          </table:table-cell>
          <table:table-cell table:style-name="ce72" table:formula="of:=[.R80]^2*[.K80]^2" office:value-type="float" office:value="39.0625">
            <text:p>39.0625</text:p>
          </table:table-cell>
          <table:table-cell table:style-name="ce23" table:number-columns-repeated="3"/>
          <table:table-cell table:style-name="ce26" office:value-type="float" office:value="33.686">
            <text:p>33.686</text:p>
          </table:table-cell>
          <table:table-cell table:style-name="ce26" office:value-type="float" office:value="0.16">
            <text:p>0.16</text:p>
          </table:table-cell>
          <table:table-cell table:style-name="ce1" office:value-type="float" office:value="0.218">
            <text:p>0.218</text:p>
          </table:table-cell>
          <table:table-cell table:style-name="ce1" office:value-type="float" office:value="0.18">
            <text:p>0.18</text:p>
          </table:table-cell>
          <table:table-cell table:style-name="ce26" office:value-type="float" office:value="-0.112">
            <text:p>-0.112</text:p>
          </table:table-cell>
          <table:table-cell table:style-name="ce26" office:value-type="float" office:value="0.18">
            <text:p>0.18</text:p>
          </table:table-cell>
          <table:table-cell table:style-name="ce28" office:value-type="float" office:value="0.555">
            <text:p>0.555</text:p>
          </table:table-cell>
          <table:table-cell table:style-name="ce28" office:value-type="float" office:value="0.171">
            <text:p>0.171</text:p>
          </table:table-cell>
          <table:table-cell table:style-name="ce28" office:value-type="float" office:value="2.272">
            <text:p>2.272</text:p>
          </table:table-cell>
          <table:table-cell table:style-name="ce28" office:value-type="float" office:value="0.17">
            <text:p>0.17</text:p>
          </table:table-cell>
          <table:table-cell table:style-name="ce28" office:value-type="float" office:value="-0.477">
            <text:p>-0.477</text:p>
          </table:table-cell>
          <table:table-cell table:style-name="ce28" office:value-type="float" office:value="0.171">
            <text:p>0.171</text:p>
          </table:table-cell>
          <table:table-cell table:style-name="ce23" table:formula="of:=ABS([.Q80])" office:value-type="float" office:value="33.686">
            <text:p>33.686</text:p>
          </table:table-cell>
          <table:table-cell table:style-name="ce23" office:value-type="float" office:value="0.16">
            <text:p>0.16</text:p>
          </table:table-cell>
          <table:table-cell table:style-name="ce37" table:formula="of:=AVERAGE([.AC79:.AC80])" office:value-type="float" office:value="33.645">
            <text:p>33.65</text:p>
          </table:table-cell>
          <table:table-cell table:style-name="ce23" office:value-type="float" office:value="691208">
            <text:p>691208</text:p>
          </table:table-cell>
          <table:table-cell table:style-name="ce37" table:formula="of:=[.AF80]" office:value-type="float" office:value="691208">
            <text:p>691208.00</text:p>
          </table:table-cell>
          <table:table-cell table:style-name="ce23" office:value-type="float" office:value="709">
            <text:p>709</text:p>
          </table:table-cell>
          <table:table-cell table:style-name="ce52" table:formula="of:=[.AF80]/([.AH80])" office:value-type="float" office:value="974.905500705219">
            <text:p>974.91</text:p>
          </table:table-cell>
          <table:table-cell table:style-name="ce37" table:formula="of:=AVERAGE([.AI79:.AI80])" office:value-type="float" office:value="982.742922995372">
            <text:p>982.74</text:p>
          </table:table-cell>
          <table:table-cell table:style-name="ce53"/>
          <table:table-cell table:style-name="ce23" table:number-columns-repeated="2"/>
          <table:table-cell table:style-name="ce7"/>
          <table:table-cell table:style-name="ce1"/>
          <table:table-cell table:style-name="ce7" table:number-columns-repeated="983"/>
        </table:table-row>
        <table:table-row table:style-name="ro1">
          <table:table-cell table:style-name="ce1" office:value-type="float" office:value="8094">
            <text:p>8094</text:p>
          </table:table-cell>
          <table:table-cell table:style-name="ce1" office:value-type="string">
            <text:p>Foil 15, 1 um stability</text:p>
          </table:table-cell>
          <table:table-cell table:style-name="ce1" office:value-type="string">
            <text:p>Mott</text:p>
          </table:table-cell>
          <table:table-cell table:style-name="ce1" office:value-type="float" office:value="15">
            <text:p>15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string">
            <text:p>OUT</text:p>
          </table:table-cell>
          <table:table-cell table:style-name="ce1" office:value-type="float" office:value="15197">
            <text:p>15197</text:p>
          </table:table-cell>
          <table:table-cell table:style-name="ce23" office:value-type="float" office:value="-83.03">
            <text:p>-83.03</text:p>
          </table:table-cell>
          <table:table-cell table:style-name="ce23" office:value-type="float" office:value="14.7">
            <text:p>14.7</text:p>
          </table:table-cell>
          <table:table-cell table:style-name="ce72" table:formula="of:=1/[.R81]^2" office:value-type="float" office:value="37.180249851279">
            <text:p>37.1802498513</text:p>
          </table:table-cell>
          <table:table-cell table:style-name="ce72" table:formula="of:=ABS([.K81]*[.Q81])" office:value-type="float" office:value="1254.87061273052">
            <text:p>1254.8706127305</text:p>
          </table:table-cell>
          <table:table-cell table:style-name="ce72" table:formula="of:=[.R81]^2*[.K81]^2" office:value-type="float" office:value="37.180249851279">
            <text:p>37.1802498513</text:p>
          </table:table-cell>
          <table:table-cell table:style-name="ce23" table:number-columns-repeated="3"/>
          <table:table-cell table:style-name="ce26" office:value-type="float" office:value="-33.751">
            <text:p>-33.751</text:p>
          </table:table-cell>
          <table:table-cell table:style-name="ce26" office:value-type="float" office:value="0.164">
            <text:p>0.164</text:p>
          </table:table-cell>
          <table:table-cell table:style-name="ce1" office:value-type="float" office:value="0.247">
            <text:p>0.247</text:p>
          </table:table-cell>
          <table:table-cell table:style-name="ce1" office:value-type="float" office:value="0.185">
            <text:p>0.185</text:p>
          </table:table-cell>
          <table:table-cell table:style-name="ce26" office:value-type="float" office:value="0.087">
            <text:p>0.087</text:p>
          </table:table-cell>
          <table:table-cell table:style-name="ce26" office:value-type="float" office:value="0.185">
            <text:p>0.185</text:p>
          </table:table-cell>
          <table:table-cell table:style-name="ce28" office:value-type="float" office:value="-0.633">
            <text:p>-0.633</text:p>
          </table:table-cell>
          <table:table-cell table:style-name="ce28" office:value-type="float" office:value="0.175">
            <text:p>0.175</text:p>
          </table:table-cell>
          <table:table-cell table:style-name="ce28" office:value-type="float" office:value="2.332">
            <text:p>2.332</text:p>
          </table:table-cell>
          <table:table-cell table:style-name="ce28" office:value-type="float" office:value="0.175">
            <text:p>0.175</text:p>
          </table:table-cell>
          <table:table-cell table:style-name="ce28" office:value-type="float" office:value="0.217">
            <text:p>0.217</text:p>
          </table:table-cell>
          <table:table-cell table:style-name="ce28" office:value-type="float" office:value="0.175">
            <text:p>0.175</text:p>
          </table:table-cell>
          <table:table-cell table:style-name="ce23" table:formula="of:=ABS([.Q81])" office:value-type="float" office:value="33.751">
            <text:p>33.751</text:p>
          </table:table-cell>
          <table:table-cell table:style-name="ce23" table:formula="of:=[.R81]" office:value-type="float" office:value="0.164">
            <text:p>0.164</text:p>
          </table:table-cell>
          <table:table-cell table:style-name="ce37"/>
          <table:table-cell table:style-name="ce23" office:value-type="float" office:value="654923">
            <text:p>654923</text:p>
          </table:table-cell>
          <table:table-cell table:style-name="ce23" table:formula="of:=[.AF81]" office:value-type="float" office:value="654923">
            <text:p>654923</text:p>
          </table:table-cell>
          <table:table-cell table:style-name="ce23" office:value-type="float" office:value="673">
            <text:p>673</text:p>
          </table:table-cell>
          <table:table-cell table:style-name="ce49" table:formula="of:=[.AG81]/([.AH81])" office:value-type="float" office:value="973.139673105498">
            <text:p>973.14</text:p>
          </table:table-cell>
          <table:table-cell table:style-name="ce37"/>
          <table:table-cell table:style-name="ce53"/>
          <table:table-cell table:style-name="ce23" table:number-columns-repeated="2"/>
          <table:table-cell table:style-name="ce7"/>
          <table:table-cell table:style-name="ce1"/>
          <table:table-cell table:style-name="ce7" table:number-columns-repeated="983"/>
        </table:table-row>
        <table:table-row table:style-name="ro1">
          <table:table-cell table:style-name="ce1" office:value-type="float" office:value="8095">
            <text:p>8095</text:p>
          </table:table-cell>
          <table:table-cell table:style-name="ce1" office:value-type="string">
            <text:p>Foil 15, 1 um stability</text:p>
          </table:table-cell>
          <table:table-cell table:style-name="ce1" office:value-type="string">
            <text:p>Mott</text:p>
          </table:table-cell>
          <table:table-cell table:style-name="ce1" office:value-type="float" office:value="15">
            <text:p>15</text:p>
          </table:table-cell>
          <table:table-cell table:number-columns-repeated="2" table:style-name="ce1" office:value-type="float" office:value="1">
            <text:p>1</text:p>
          </table:table-cell>
          <table:table-cell table:style-name="ce1" office:value-type="string">
            <text:p>IN</text:p>
          </table:table-cell>
          <table:table-cell table:style-name="ce1" office:value-type="float" office:value="15197">
            <text:p>15197</text:p>
          </table:table-cell>
          <table:table-cell table:style-name="ce23" office:value-type="float" office:value="-37.09">
            <text:p>-37.09</text:p>
          </table:table-cell>
          <table:table-cell table:style-name="ce23" office:value-type="float" office:value="14.14">
            <text:p>14.14</text:p>
          </table:table-cell>
          <table:table-cell table:style-name="ce72" table:formula="of:=1/[.R82]^2" office:value-type="float" office:value="38.1039475689681">
            <text:p>38.103947569</text:p>
          </table:table-cell>
          <table:table-cell table:style-name="ce72" table:formula="of:=ABS([.K82]*[.Q82])" office:value-type="float" office:value="1280.21643042219">
            <text:p>1280.2164304222</text:p>
          </table:table-cell>
          <table:table-cell table:style-name="ce72" table:formula="of:=[.R82]^2*[.K82]^2" office:value-type="float" office:value="38.1039475689681">
            <text:p>38.103947569</text:p>
          </table:table-cell>
          <table:table-cell table:style-name="ce23" table:number-columns-repeated="3"/>
          <table:table-cell table:style-name="ce26" office:value-type="float" office:value="33.598">
            <text:p>33.598</text:p>
          </table:table-cell>
          <table:table-cell table:style-name="ce26" office:value-type="float" office:value="0.162">
            <text:p>0.162</text:p>
          </table:table-cell>
          <table:table-cell table:style-name="ce1" office:value-type="float" office:value="-0.108">
            <text:p>-0.108</text:p>
          </table:table-cell>
          <table:table-cell table:style-name="ce1" office:value-type="float" office:value="0.182">
            <text:p>0.182</text:p>
          </table:table-cell>
          <table:table-cell table:style-name="ce26" office:value-type="float" office:value="-0.168">
            <text:p>-0.168</text:p>
          </table:table-cell>
          <table:table-cell table:style-name="ce26" office:value-type="float" office:value="0.182">
            <text:p>0.182</text:p>
          </table:table-cell>
          <table:table-cell table:style-name="ce28" office:value-type="float" office:value="0.381">
            <text:p>0.381</text:p>
          </table:table-cell>
          <table:table-cell table:style-name="ce28" office:value-type="float" office:value="0.172">
            <text:p>0.172</text:p>
          </table:table-cell>
          <table:table-cell table:style-name="ce28" office:value-type="float" office:value="1.96">
            <text:p>1.96</text:p>
          </table:table-cell>
          <table:table-cell table:style-name="ce28" office:value-type="float" office:value="0.172">
            <text:p>0.172</text:p>
          </table:table-cell>
          <table:table-cell table:style-name="ce28" office:value-type="float" office:value="-0.258">
            <text:p>-0.258</text:p>
          </table:table-cell>
          <table:table-cell table:style-name="ce28" office:value-type="float" office:value="0.172">
            <text:p>0.172</text:p>
          </table:table-cell>
          <table:table-cell table:style-name="ce23" table:formula="of:=ABS([.Q82])" office:value-type="float" office:value="33.598">
            <text:p>33.598</text:p>
          </table:table-cell>
          <table:table-cell table:style-name="ce23" table:formula="of:=[.R82]" office:value-type="float" office:value="0.162">
            <text:p>0.162</text:p>
          </table:table-cell>
          <table:table-cell table:style-name="ce37"/>
          <table:table-cell table:style-name="ce23" office:value-type="float" office:value="678580">
            <text:p>678580</text:p>
          </table:table-cell>
          <table:table-cell table:style-name="ce23" table:formula="of:=[.AF82]" office:value-type="float" office:value="678580">
            <text:p>678580</text:p>
          </table:table-cell>
          <table:table-cell table:style-name="ce23" office:value-type="float" office:value="732">
            <text:p>732</text:p>
          </table:table-cell>
          <table:table-cell table:style-name="ce49" table:formula="of:=[.AG82]/([.AH82])" office:value-type="float" office:value="927.021857923497">
            <text:p>927.02</text:p>
          </table:table-cell>
          <table:table-cell table:style-name="ce37" table:formula="of:=AVERAGE([.AJ80])" office:value-type="float" office:value="982.742922995372">
            <text:p>982.74</text:p>
          </table:table-cell>
          <table:table-cell table:style-name="ce53"/>
          <table:table-cell table:style-name="ce23" table:number-columns-repeated="2"/>
          <table:table-cell table:style-name="ce7"/>
          <table:table-cell table:style-name="ce1"/>
          <table:table-cell table:style-name="ce7" table:number-columns-repeated="983"/>
        </table:table-row>
        <table:table-row table:style-name="ro1" table:number-rows-repeated="3">
          <table:table-cell table:style-name="ce16" table:number-columns-repeated="30"/>
          <table:table-cell table:style-name="ce34"/>
          <table:table-cell table:style-name="ce16" table:number-columns-repeated="3"/>
          <table:table-cell table:style-name="ce84"/>
          <table:table-cell table:style-name="ce34"/>
          <table:table-cell table:style-name="ce16" table:number-columns-repeated="3"/>
          <table:table-cell table:style-name="ce70"/>
          <table:table-cell table:style-name="ce16"/>
          <table:table-cell table:style-name="ce70" table:number-columns-repeated="983"/>
        </table:table-row>
        <table:table-row table:style-name="ro1">
          <table:table-cell table:style-name="ce16"/>
          <table:table-cell table:style-name="ce16" office:value-type="string">
            <text:p>swing Sunday 18jan2015</text:p>
          </table:table-cell>
          <table:table-cell table:style-name="ce16" table:number-columns-repeated="28"/>
          <table:table-cell table:style-name="ce34"/>
          <table:table-cell table:style-name="ce16"/>
          <table:table-cell table:style-name="ce34"/>
          <table:table-cell table:style-name="ce16"/>
          <table:table-cell table:style-name="ce34" table:number-columns-repeated="2"/>
          <table:table-cell table:style-name="ce16" table:number-columns-repeated="3"/>
          <table:table-cell table:style-name="ce70"/>
          <table:table-cell table:style-name="ce16"/>
          <table:table-cell table:style-name="ce70" table:number-columns-repeated="983"/>
        </table:table-row>
        <table:table-row table:style-name="ro1">
          <table:table-cell table:style-name="ce1" office:value-type="float" office:value="8086">
            <text:p>8086</text:p>
          </table:table-cell>
          <table:table-cell table:style-name="ce1" office:value-type="string">
            <text:p>Foil13, 0.05 um</text:p>
          </table:table-cell>
          <table:table-cell table:style-name="ce1" office:value-type="string">
            <text:p>Mott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0.05">
            <text:p>0.05</text:p>
          </table:table-cell>
          <table:table-cell table:style-name="ce1" office:value-type="float" office:value="4.1">
            <text:p>4.1</text:p>
          </table:table-cell>
          <table:table-cell table:style-name="ce1" office:value-type="string">
            <text:p>OUT</text:p>
          </table:table-cell>
          <table:table-cell table:style-name="ce1" office:value-type="float" office:value="15196">
            <text:p>15196</text:p>
          </table:table-cell>
          <table:table-cell table:style-name="ce23" office:value-type="float" office:value="-52.49">
            <text:p>-52.49</text:p>
          </table:table-cell>
          <table:table-cell table:style-name="ce23" office:value-type="float" office:value="2.78">
            <text:p>2.78</text:p>
          </table:table-cell>
          <table:table-cell table:style-name="ce23" table:number-columns-repeated="6"/>
          <table:table-cell table:style-name="ce26" office:value-type="float" office:value="-43.442">
            <text:p>-43.442</text:p>
          </table:table-cell>
          <table:table-cell table:style-name="ce26" office:value-type="float" office:value="0.245">
            <text:p>0.245</text:p>
          </table:table-cell>
          <table:table-cell table:style-name="ce1" office:value-type="float" office:value="0.724">
            <text:p>0.724</text:p>
          </table:table-cell>
          <table:table-cell table:style-name="ce1" office:value-type="float" office:value="0.302">
            <text:p>0.302</text:p>
          </table:table-cell>
          <table:table-cell table:style-name="ce26" office:value-type="float" office:value="-0.171">
            <text:p>-0.171</text:p>
          </table:table-cell>
          <table:table-cell table:style-name="ce26" office:value-type="float" office:value="0.302">
            <text:p>0.302</text:p>
          </table:table-cell>
          <table:table-cell table:style-name="ce28" office:value-type="float" office:value="-0.609">
            <text:p>-0.609</text:p>
          </table:table-cell>
          <table:table-cell table:style-name="ce28" office:value-type="float" office:value="0.396">
            <text:p>0.396</text:p>
          </table:table-cell>
          <table:table-cell table:style-name="ce28" office:value-type="float" office:value="-52.103">
            <text:p>-52.103</text:p>
          </table:table-cell>
          <table:table-cell table:style-name="ce28" office:value-type="float" office:value="0.288">
            <text:p>0.288</text:p>
          </table:table-cell>
          <table:table-cell table:style-name="ce28" office:value-type="float" office:value="0.144">
            <text:p>0.144</text:p>
          </table:table-cell>
          <table:table-cell table:style-name="ce28" office:value-type="float" office:value="0.396">
            <text:p>0.396</text:p>
          </table:table-cell>
          <table:table-cell table:style-name="ce23" table:formula="of:=ABS([.Q87])" office:value-type="float" office:value="43.442">
            <text:p>43.442</text:p>
          </table:table-cell>
          <table:table-cell table:style-name="ce23" table:formula="of:=[.R87]" office:value-type="float" office:value="0.245">
            <text:p>0.245</text:p>
          </table:table-cell>
          <table:table-cell table:style-name="ce37"/>
          <table:table-cell table:style-name="ce47" office:value-type="float" office:value="222708">
            <text:p>222708</text:p>
          </table:table-cell>
          <table:table-cell table:style-name="ce49" table:formula="of:=[.AF87]/3*4" office:value-type="float" office:value="296944">
            <text:p>296944.00</text:p>
          </table:table-cell>
          <table:table-cell table:style-name="ce47" office:value-type="float" office:value="1679">
            <text:p>1679</text:p>
          </table:table-cell>
          <table:table-cell table:style-name="ce49" table:formula="of:=[.AF87]/([.AH87]*[.F87])" office:value-type="float" office:value="32.3520097619082">
            <text:p>32.35</text:p>
          </table:table-cell>
          <table:table-cell table:style-name="ce37"/>
          <table:table-cell table:style-name="ce53"/>
          <table:table-cell table:style-name="ce23" table:number-columns-repeated="2"/>
          <table:table-cell table:style-name="ce7"/>
          <table:table-cell table:style-name="ce1"/>
          <table:table-cell table:style-name="ce7" table:number-columns-repeated="983"/>
        </table:table-row>
        <table:table-row table:style-name="ro1">
          <table:table-cell table:style-name="ce1" office:value-type="float" office:value="8087">
            <text:p>8087</text:p>
          </table:table-cell>
          <table:table-cell table:style-name="ce1" office:value-type="string">
            <text:p>Foil13, 0.05 um</text:p>
          </table:table-cell>
          <table:table-cell table:style-name="ce1" office:value-type="string">
            <text:p>Mott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0.05">
            <text:p>0.05</text:p>
          </table:table-cell>
          <table:table-cell table:style-name="ce1" office:value-type="float" office:value="4.1">
            <text:p>4.1</text:p>
          </table:table-cell>
          <table:table-cell table:style-name="ce7" office:value-type="string">
            <text:p>IN</text:p>
          </table:table-cell>
          <table:table-cell table:style-name="ce1" office:value-type="float" office:value="15196">
            <text:p>15196</text:p>
          </table:table-cell>
          <table:table-cell table:style-name="ce23" office:value-type="float" office:value="-52.77">
            <text:p>-52.77</text:p>
          </table:table-cell>
          <table:table-cell table:style-name="ce23" office:value-type="float" office:value="2.97">
            <text:p>2.97</text:p>
          </table:table-cell>
          <table:table-cell table:style-name="ce23" table:number-columns-repeated="6"/>
          <table:table-cell table:style-name="ce26" office:value-type="float" office:value="43.383">
            <text:p>43.383</text:p>
          </table:table-cell>
          <table:table-cell table:style-name="ce26" office:value-type="float" office:value="0.244">
            <text:p>0.244</text:p>
          </table:table-cell>
          <table:table-cell table:style-name="ce1" office:value-type="float" office:value="0.658">
            <text:p>0.658</text:p>
          </table:table-cell>
          <table:table-cell table:style-name="ce1" office:value-type="float" office:value="0.3">
            <text:p>0.3</text:p>
          </table:table-cell>
          <table:table-cell table:style-name="ce26" office:value-type="float" office:value="0.729">
            <text:p>0.729</text:p>
          </table:table-cell>
          <table:table-cell table:style-name="ce26" office:value-type="float" office:value="0.3">
            <text:p>0.3</text:p>
          </table:table-cell>
          <table:table-cell table:style-name="ce28" office:value-type="float" office:value="0.204">
            <text:p>0.204</text:p>
          </table:table-cell>
          <table:table-cell table:style-name="ce28" office:value-type="float" office:value="0.205">
            <text:p>0.205</text:p>
          </table:table-cell>
          <table:table-cell table:style-name="ce28" office:value-type="float" office:value="75.97">
            <text:p>75.97</text:p>
          </table:table-cell>
          <table:table-cell table:style-name="ce28" office:value-type="float" office:value="0.087">
            <text:p>0.087</text:p>
          </table:table-cell>
          <table:table-cell table:style-name="ce28" office:value-type="float" office:value="0.061">
            <text:p>0.061</text:p>
          </table:table-cell>
          <table:table-cell table:style-name="ce28" office:value-type="float" office:value="0.205">
            <text:p>0.205</text:p>
          </table:table-cell>
          <table:table-cell table:style-name="ce23" table:formula="of:=ABS([.Q88])" office:value-type="float" office:value="43.383">
            <text:p>43.383</text:p>
          </table:table-cell>
          <table:table-cell table:style-name="ce23" table:formula="of:=[.R88]" office:value-type="float" office:value="0.244">
            <text:p>0.244</text:p>
          </table:table-cell>
          <table:table-cell table:style-name="ce37"/>
          <table:table-cell table:style-name="ce47"/>
          <table:table-cell table:style-name="ce49" table:formula="of:=AVERAGE(67685;67140)*4" office:value-type="float" office:value="269650">
            <text:p>269650.00</text:p>
          </table:table-cell>
          <table:table-cell table:style-name="ce47" office:value-type="float" office:value="1744">
            <text:p>1744</text:p>
          </table:table-cell>
          <table:table-cell table:style-name="ce49" table:formula="of:=[.AF88]/([.AH88]*[.F88])" office:value-type="float" office:value="0">
            <text:p>0.00</text:p>
          </table:table-cell>
          <table:table-cell table:style-name="ce37"/>
          <table:table-cell table:style-name="ce53"/>
          <table:table-cell table:style-name="ce23" table:number-columns-repeated="2"/>
          <table:table-cell table:style-name="ce7"/>
          <table:table-cell table:style-name="ce1"/>
          <table:table-cell table:style-name="ce7" table:number-columns-repeated="983"/>
        </table:table-row>
        <table:table-row table:style-name="ro1">
          <table:table-cell table:style-name="ce1" office:value-type="float" office:value="8088">
            <text:p>8088</text:p>
          </table:table-cell>
          <table:table-cell table:style-name="ce1" office:value-type="string">
            <text:p>Foil13, 0.05 um</text:p>
          </table:table-cell>
          <table:table-cell table:style-name="ce1" office:value-type="string">
            <text:p>Mott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0.05">
            <text:p>0.05</text:p>
          </table:table-cell>
          <table:table-cell table:style-name="ce1" office:value-type="float" office:value="4.1">
            <text:p>4.1</text:p>
          </table:table-cell>
          <table:table-cell table:style-name="ce1" office:value-type="string">
            <text:p>OUT</text:p>
          </table:table-cell>
          <table:table-cell table:style-name="ce1" office:value-type="float" office:value="15197">
            <text:p>15197</text:p>
          </table:table-cell>
          <table:table-cell table:style-name="ce23" office:value-type="float" office:value="-48.26">
            <text:p>-48.26</text:p>
          </table:table-cell>
          <table:table-cell table:style-name="ce23" office:value-type="float" office:value="2.8">
            <text:p>2.8</text:p>
          </table:table-cell>
          <table:table-cell table:style-name="ce23" table:number-columns-repeated="6"/>
          <table:table-cell table:style-name="ce26" office:value-type="float" office:value="-43.908">
            <text:p>-43.908</text:p>
          </table:table-cell>
          <table:table-cell table:style-name="ce26" office:value-type="float" office:value="0.245">
            <text:p>0.245</text:p>
          </table:table-cell>
          <table:table-cell table:style-name="ce1" office:value-type="float" office:value="0.403">
            <text:p>0.403</text:p>
          </table:table-cell>
          <table:table-cell table:style-name="ce1" office:value-type="float" office:value="0.303">
            <text:p>0.303</text:p>
          </table:table-cell>
          <table:table-cell table:style-name="ce26" office:value-type="float" office:value="0.003">
            <text:p>0.003</text:p>
          </table:table-cell>
          <table:table-cell table:style-name="ce26" office:value-type="float" office:value="0.303">
            <text:p>0.303</text:p>
          </table:table-cell>
          <table:table-cell table:style-name="ce28" office:value-type="float" office:value="0.188">
            <text:p>0.188</text:p>
          </table:table-cell>
          <table:table-cell table:style-name="ce28" office:value-type="float" office:value="0.207">
            <text:p>0.207</text:p>
          </table:table-cell>
          <table:table-cell table:style-name="ce28" office:value-type="float" office:value="76.181">
            <text:p>76.181</text:p>
          </table:table-cell>
          <table:table-cell table:style-name="ce28" office:value-type="float" office:value="0.087">
            <text:p>0.087</text:p>
          </table:table-cell>
          <table:table-cell table:style-name="ce28" office:value-type="float" office:value="0.194">
            <text:p>0.194</text:p>
          </table:table-cell>
          <table:table-cell table:style-name="ce28" office:value-type="float" office:value="0.207">
            <text:p>0.207</text:p>
          </table:table-cell>
          <table:table-cell table:style-name="ce23" table:formula="of:=ABS([.Q89])" office:value-type="float" office:value="43.908">
            <text:p>43.908</text:p>
          </table:table-cell>
          <table:table-cell table:style-name="ce23" table:formula="of:=[.R89]" office:value-type="float" office:value="0.245">
            <text:p>0.245</text:p>
          </table:table-cell>
          <table:table-cell table:style-name="ce37"/>
          <table:table-cell table:style-name="ce48"/>
          <table:table-cell table:style-name="ce49" table:formula="of:=4*67100" office:value-type="float" office:value="268400">
            <text:p>268400.00</text:p>
          </table:table-cell>
          <table:table-cell table:style-name="ce47" office:value-type="float" office:value="1670">
            <text:p>1670</text:p>
          </table:table-cell>
          <table:table-cell table:style-name="ce49" table:formula="of:=[.AF89]/([.AH89]*[.F89])" office:value-type="float" office:value="0">
            <text:p>0.00</text:p>
          </table:table-cell>
          <table:table-cell table:style-name="ce37"/>
          <table:table-cell table:style-name="ce53"/>
          <table:table-cell table:style-name="ce23" table:number-columns-repeated="2"/>
          <table:table-cell table:style-name="ce7"/>
          <table:table-cell table:style-name="ce1"/>
          <table:table-cell table:style-name="ce7" table:number-columns-repeated="983"/>
        </table:table-row>
        <table:table-row table:style-name="ro1">
          <table:table-cell table:style-name="ce1" office:value-type="float" office:value="8089">
            <text:p>8089</text:p>
          </table:table-cell>
          <table:table-cell table:style-name="ce1" office:value-type="string">
            <text:p>Foil13, 0.05 um</text:p>
          </table:table-cell>
          <table:table-cell table:style-name="ce1" office:value-type="string">
            <text:p>Mott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0.05">
            <text:p>0.05</text:p>
          </table:table-cell>
          <table:table-cell table:style-name="ce1" office:value-type="float" office:value="4.1">
            <text:p>4.1</text:p>
          </table:table-cell>
          <table:table-cell table:style-name="ce7" office:value-type="string">
            <text:p>IN</text:p>
          </table:table-cell>
          <table:table-cell table:style-name="ce1" office:value-type="float" office:value="15197">
            <text:p>15197</text:p>
          </table:table-cell>
          <table:table-cell table:style-name="ce23" office:value-type="float" office:value="-44.55">
            <text:p>-44.55</text:p>
          </table:table-cell>
          <table:table-cell table:style-name="ce23" office:value-type="float" office:value="2.94">
            <text:p>2.94</text:p>
          </table:table-cell>
          <table:table-cell table:style-name="ce23" table:number-columns-repeated="6"/>
          <table:table-cell table:style-name="ce26" office:value-type="float" office:value="43.286">
            <text:p>43.286</text:p>
          </table:table-cell>
          <table:table-cell table:style-name="ce26" office:value-type="float" office:value="0.243">
            <text:p>0.243</text:p>
          </table:table-cell>
          <table:table-cell table:style-name="ce1" office:value-type="float" office:value="0.246">
            <text:p>0.246</text:p>
          </table:table-cell>
          <table:table-cell table:style-name="ce1" office:value-type="float" office:value="0.299">
            <text:p>0.299</text:p>
          </table:table-cell>
          <table:table-cell table:style-name="ce26" office:value-type="float" office:value="0.085">
            <text:p>0.085</text:p>
          </table:table-cell>
          <table:table-cell table:style-name="ce26" office:value-type="float" office:value="0.299">
            <text:p>0.299</text:p>
          </table:table-cell>
          <table:table-cell table:style-name="ce28" office:value-type="float" office:value="1.183">
            <text:p>1.183</text:p>
          </table:table-cell>
          <table:table-cell table:style-name="ce28" office:value-type="float" office:value="0.263">
            <text:p>0.263</text:p>
          </table:table-cell>
          <table:table-cell table:style-name="ce28" office:value-type="float" office:value="7.725">
            <text:p>7.725</text:p>
          </table:table-cell>
          <table:table-cell table:style-name="ce28" office:value-type="float" office:value="0.261">
            <text:p>0.261</text:p>
          </table:table-cell>
          <table:table-cell table:style-name="ce28" office:value-type="float" office:value="-0.469">
            <text:p>-0.469</text:p>
          </table:table-cell>
          <table:table-cell table:style-name="ce28" office:value-type="float" office:value="0.263">
            <text:p>0.263</text:p>
          </table:table-cell>
          <table:table-cell table:style-name="ce23" table:formula="of:=ABS([.Q90])" office:value-type="float" office:value="43.286">
            <text:p>43.286</text:p>
          </table:table-cell>
          <table:table-cell table:style-name="ce23" table:formula="of:=[.R90]" office:value-type="float" office:value="0.243">
            <text:p>0.243</text:p>
          </table:table-cell>
          <table:table-cell table:style-name="ce37"/>
          <table:table-cell table:style-name="ce47" office:value-type="float" office:value="282718">
            <text:p>282718</text:p>
          </table:table-cell>
          <table:table-cell table:style-name="ce49" table:formula="of:=[.AF90]" office:value-type="float" office:value="282718">
            <text:p>282718.00</text:p>
          </table:table-cell>
          <table:table-cell table:style-name="ce47" office:value-type="float" office:value="1748">
            <text:p>1748</text:p>
          </table:table-cell>
          <table:table-cell table:style-name="ce49" table:formula="of:=[.AF90]/([.AH90]*[.F90])" office:value-type="float" office:value="39.4482893341519">
            <text:p>39.45</text:p>
          </table:table-cell>
          <table:table-cell table:style-name="ce37"/>
          <table:table-cell table:style-name="ce53"/>
          <table:table-cell table:style-name="ce23" table:number-columns-repeated="2"/>
          <table:table-cell table:style-name="ce7"/>
          <table:table-cell table:style-name="ce1"/>
          <table:table-cell table:style-name="ce7" table:number-columns-repeated="983"/>
        </table:table-row>
        <table:table-row table:style-name="ro1">
          <table:table-cell table:style-name="ce1" office:value-type="float" office:value="8090">
            <text:p>8090</text:p>
          </table:table-cell>
          <table:table-cell table:style-name="ce1" office:value-type="string">
            <text:p>Foil13, 0.05 um</text:p>
          </table:table-cell>
          <table:table-cell table:style-name="ce1" office:value-type="string">
            <text:p>Mott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0.05">
            <text:p>0.05</text:p>
          </table:table-cell>
          <table:table-cell table:style-name="ce1" office:value-type="float" office:value="4.1">
            <text:p>4.1</text:p>
          </table:table-cell>
          <table:table-cell table:style-name="ce1" office:value-type="string">
            <text:p>OUT</text:p>
          </table:table-cell>
          <table:table-cell table:style-name="ce1" office:value-type="float" office:value="15197">
            <text:p>15197</text:p>
          </table:table-cell>
          <table:table-cell table:style-name="ce23" office:value-type="float" office:value="-51.77">
            <text:p>-51.77</text:p>
          </table:table-cell>
          <table:table-cell table:style-name="ce23" office:value-type="float" office:value="2.61">
            <text:p>2.61</text:p>
          </table:table-cell>
          <table:table-cell table:style-name="ce23" table:number-columns-repeated="6"/>
          <table:table-cell table:style-name="ce26" office:value-type="float" office:value="-43.634">
            <text:p>-43.634</text:p>
          </table:table-cell>
          <table:table-cell table:style-name="ce26" office:value-type="float" office:value="0.223">
            <text:p>0.223</text:p>
          </table:table-cell>
          <table:table-cell table:style-name="ce1" office:value-type="float" office:value="0.47">
            <text:p>0.47</text:p>
          </table:table-cell>
          <table:table-cell table:style-name="ce1" office:value-type="float" office:value="0.276">
            <text:p>0.276</text:p>
          </table:table-cell>
          <table:table-cell table:style-name="ce26" office:value-type="float" office:value="0.404">
            <text:p>0.404</text:p>
          </table:table-cell>
          <table:table-cell table:style-name="ce26" office:value-type="float" office:value="0.276">
            <text:p>0.276</text:p>
          </table:table-cell>
          <table:table-cell table:style-name="ce28" office:value-type="float" office:value="-0.733">
            <text:p>-0.733</text:p>
          </table:table-cell>
          <table:table-cell table:style-name="ce28" office:value-type="float" office:value="0.318">
            <text:p>0.318</text:p>
          </table:table-cell>
          <table:table-cell table:style-name="ce28" office:value-type="float" office:value="-38.899">
            <text:p>-38.899</text:p>
          </table:table-cell>
          <table:table-cell table:style-name="ce28" office:value-type="float" office:value="0.27">
            <text:p>0.27</text:p>
          </table:table-cell>
          <table:table-cell table:style-name="ce28" office:value-type="float" office:value="0.223">
            <text:p>0.223</text:p>
          </table:table-cell>
          <table:table-cell table:style-name="ce28" office:value-type="float" office:value="0.318">
            <text:p>0.318</text:p>
          </table:table-cell>
          <table:table-cell table:style-name="ce23" table:formula="of:=ABS([.Q91])" office:value-type="float" office:value="43.634">
            <text:p>43.634</text:p>
          </table:table-cell>
          <table:table-cell table:style-name="ce23" table:formula="of:=[.R91]" office:value-type="float" office:value="0.223">
            <text:p>0.223</text:p>
          </table:table-cell>
          <table:table-cell table:style-name="ce37"/>
          <table:table-cell table:style-name="ce47" office:value-type="float" office:value="279095">
            <text:p>279095</text:p>
          </table:table-cell>
          <table:table-cell table:style-name="ce49" table:formula="of:=[.AF91]/3*4" office:value-type="float" office:value="372126.666666667">
            <text:p>372126.67</text:p>
          </table:table-cell>
          <table:table-cell table:style-name="ce47" office:value-type="float" office:value="1998">
            <text:p>1998</text:p>
          </table:table-cell>
          <table:table-cell table:style-name="ce49" table:formula="of:=[.AF91]/([.AH91]*[.F91])" office:value-type="float" office:value="34.0700456554115">
            <text:p>34.07</text:p>
          </table:table-cell>
          <table:table-cell table:style-name="ce37"/>
          <table:table-cell table:style-name="ce53"/>
          <table:table-cell table:style-name="ce23" table:number-columns-repeated="2"/>
          <table:table-cell table:style-name="ce7"/>
          <table:table-cell table:style-name="ce1"/>
          <table:table-cell table:style-name="ce7" table:number-columns-repeated="983"/>
        </table:table-row>
        <table:table-row table:style-name="ro1">
          <table:table-cell table:style-name="ce1" office:value-type="float" office:value="8091">
            <text:p>8091</text:p>
          </table:table-cell>
          <table:table-cell table:style-name="ce1" office:value-type="string">
            <text:p>Foil13, 0.05 um</text:p>
          </table:table-cell>
          <table:table-cell table:style-name="ce1" office:value-type="string">
            <text:p>Mott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0.05">
            <text:p>0.05</text:p>
          </table:table-cell>
          <table:table-cell table:style-name="ce1" office:value-type="float" office:value="4.1">
            <text:p>4.1</text:p>
          </table:table-cell>
          <table:table-cell table:style-name="ce7" office:value-type="string">
            <text:p>IN</text:p>
          </table:table-cell>
          <table:table-cell table:style-name="ce1" office:value-type="float" office:value="15197">
            <text:p>15197</text:p>
          </table:table-cell>
          <table:table-cell table:style-name="ce23" office:value-type="float" office:value="-48.91">
            <text:p>-48.91</text:p>
          </table:table-cell>
          <table:table-cell table:style-name="ce23" office:value-type="float" office:value="2.84">
            <text:p>2.84</text:p>
          </table:table-cell>
          <table:table-cell table:style-name="ce23" table:number-columns-repeated="6"/>
          <table:table-cell table:style-name="ce26" office:value-type="float" office:value="43.138">
            <text:p>43.138</text:p>
          </table:table-cell>
          <table:table-cell table:style-name="ce26" office:value-type="float" office:value="0.252">
            <text:p>0.252</text:p>
          </table:table-cell>
          <table:table-cell table:style-name="ce1" office:value-type="float" office:value="0.711">
            <text:p>0.711</text:p>
          </table:table-cell>
          <table:table-cell table:style-name="ce1" office:value-type="float" office:value="0.309">
            <text:p>0.309</text:p>
          </table:table-cell>
          <table:table-cell table:style-name="ce26" office:value-type="float" office:value="0.362">
            <text:p>0.362</text:p>
          </table:table-cell>
          <table:table-cell table:style-name="ce26" office:value-type="float" office:value="0.309">
            <text:p>0.309</text:p>
          </table:table-cell>
          <table:table-cell table:style-name="ce28" office:value-type="float" office:value="0.901">
            <text:p>0.901</text:p>
          </table:table-cell>
          <table:table-cell table:style-name="ce28" office:value-type="float" office:value="0.358">
            <text:p>0.358</text:p>
          </table:table-cell>
          <table:table-cell table:style-name="ce28" office:value-type="float" office:value="-38.746">
            <text:p>-38.746</text:p>
          </table:table-cell>
          <table:table-cell table:style-name="ce28" office:value-type="float" office:value="0.304">
            <text:p>0.304</text:p>
          </table:table-cell>
          <table:table-cell table:style-name="ce28" office:value-type="float" office:value="-0.687">
            <text:p>-0.687</text:p>
          </table:table-cell>
          <table:table-cell table:style-name="ce28" office:value-type="float" office:value="0.358">
            <text:p>0.358</text:p>
          </table:table-cell>
          <table:table-cell table:style-name="ce23" table:formula="of:=ABS([.Q92])" office:value-type="float" office:value="43.138">
            <text:p>43.138</text:p>
          </table:table-cell>
          <table:table-cell table:style-name="ce23" table:formula="of:=[.R92]" office:value-type="float" office:value="0.252">
            <text:p>0.252</text:p>
          </table:table-cell>
          <table:table-cell table:style-name="ce37"/>
          <table:table-cell table:style-name="ce47" office:value-type="float" office:value="220155">
            <text:p>220155</text:p>
          </table:table-cell>
          <table:table-cell table:style-name="ce49" table:formula="of:=[.AF92]/3*4" office:value-type="float" office:value="293540">
            <text:p>293540.00</text:p>
          </table:table-cell>
          <table:table-cell table:style-name="ce47" office:value-type="float" office:value="1670">
            <text:p>1670</text:p>
          </table:table-cell>
          <table:table-cell table:style-name="ce49" table:formula="of:=[.AF92]/([.AH92]*[.F92])" office:value-type="float" office:value="32.1534978822842">
            <text:p>32.15</text:p>
          </table:table-cell>
          <table:table-cell table:style-name="ce37"/>
          <table:table-cell table:style-name="ce53"/>
          <table:table-cell table:style-name="ce23" table:number-columns-repeated="2"/>
          <table:table-cell table:style-name="ce7"/>
          <table:table-cell table:style-name="ce1"/>
          <table:table-cell table:style-name="ce7" table:number-columns-repeated="983"/>
        </table:table-row>
        <table:table-row table:style-name="ro1">
          <table:table-cell table:style-name="ce1" office:value-type="float" office:value="8092">
            <text:p>8092</text:p>
          </table:table-cell>
          <table:table-cell table:style-name="ce1" office:value-type="string">
            <text:p>Foil13, 0.05 um</text:p>
          </table:table-cell>
          <table:table-cell table:style-name="ce1" office:value-type="string">
            <text:p>Mott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0.05">
            <text:p>0.05</text:p>
          </table:table-cell>
          <table:table-cell table:style-name="ce1" office:value-type="float" office:value="4.1">
            <text:p>4.1</text:p>
          </table:table-cell>
          <table:table-cell table:style-name="ce1" office:value-type="string">
            <text:p>OUT</text:p>
          </table:table-cell>
          <table:table-cell table:style-name="ce1" office:value-type="float" office:value="15197">
            <text:p>15197</text:p>
          </table:table-cell>
          <table:table-cell table:style-name="ce23" office:value-type="float" office:value="-50.04">
            <text:p>-50.04</text:p>
          </table:table-cell>
          <table:table-cell table:style-name="ce23" office:value-type="float" office:value="2.96">
            <text:p>2.96</text:p>
          </table:table-cell>
          <table:table-cell table:style-name="ce23" table:number-columns-repeated="6"/>
          <table:table-cell table:style-name="ce26" office:value-type="float" office:value="-43.161">
            <text:p>-43.161</text:p>
          </table:table-cell>
          <table:table-cell table:style-name="ce26" office:value-type="float" office:value="0.247">
            <text:p>0.247</text:p>
          </table:table-cell>
          <table:table-cell table:style-name="ce1" office:value-type="float" office:value="0.036">
            <text:p>0.036</text:p>
          </table:table-cell>
          <table:table-cell table:style-name="ce1" office:value-type="float" office:value="0.304">
            <text:p>0.304</text:p>
          </table:table-cell>
          <table:table-cell table:style-name="ce26" office:value-type="float" office:value="0.451">
            <text:p>0.451</text:p>
          </table:table-cell>
          <table:table-cell table:style-name="ce26" office:value-type="float" office:value="0.304">
            <text:p>0.304</text:p>
          </table:table-cell>
          <table:table-cell table:style-name="ce28" office:value-type="float" office:value="-0.632">
            <text:p>-0.632</text:p>
          </table:table-cell>
          <table:table-cell table:style-name="ce28" office:value-type="float" office:value="0.353">
            <text:p>0.353</text:p>
          </table:table-cell>
          <table:table-cell table:style-name="ce28" office:value-type="float" office:value="-38.781">
            <text:p>-38.781</text:p>
          </table:table-cell>
          <table:table-cell table:style-name="ce28" office:value-type="float" office:value="0.3">
            <text:p>0.3</text:p>
          </table:table-cell>
          <table:table-cell table:style-name="ce28" office:value-type="float" office:value="0.912">
            <text:p>0.912</text:p>
          </table:table-cell>
          <table:table-cell table:style-name="ce28" office:value-type="float" office:value="0.353">
            <text:p>0.353</text:p>
          </table:table-cell>
          <table:table-cell table:style-name="ce23" table:formula="of:=ABS([.Q93])" office:value-type="float" office:value="43.161">
            <text:p>43.161</text:p>
          </table:table-cell>
          <table:table-cell table:style-name="ce23" table:formula="of:=[.R93]" office:value-type="float" office:value="0.247">
            <text:p>0.247</text:p>
          </table:table-cell>
          <table:table-cell table:style-name="ce37"/>
          <table:table-cell table:style-name="ce47" office:value-type="float" office:value="227732">
            <text:p>227732</text:p>
          </table:table-cell>
          <table:table-cell table:style-name="ce49" table:formula="of:=[.AF93]/3*4" office:value-type="float" office:value="303642.666666667">
            <text:p>303642.67</text:p>
          </table:table-cell>
          <table:table-cell table:style-name="ce47" office:value-type="float" office:value="1675">
            <text:p>1675</text:p>
          </table:table-cell>
          <table:table-cell table:style-name="ce49" table:formula="of:=[.AF93]/([.AH93]*[.F93])" office:value-type="float" office:value="33.1608299963597">
            <text:p>33.16</text:p>
          </table:table-cell>
          <table:table-cell table:style-name="ce37"/>
          <table:table-cell table:style-name="ce53"/>
          <table:table-cell table:style-name="ce23" table:number-columns-repeated="2"/>
          <table:table-cell table:style-name="ce7"/>
          <table:table-cell table:style-name="ce1"/>
          <table:table-cell table:style-name="ce7" table:number-columns-repeated="983"/>
        </table:table-row>
        <table:table-row table:style-name="ro1">
          <table:table-cell table:style-name="ce1" office:value-type="float" office:value="8093">
            <text:p>8093</text:p>
          </table:table-cell>
          <table:table-cell table:style-name="ce1" office:value-type="string">
            <text:p>Foil13, 0.05 um</text:p>
          </table:table-cell>
          <table:table-cell table:style-name="ce1" office:value-type="string">
            <text:p>Mott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0.05">
            <text:p>0.05</text:p>
          </table:table-cell>
          <table:table-cell table:style-name="ce1" office:value-type="float" office:value="4.1">
            <text:p>4.1</text:p>
          </table:table-cell>
          <table:table-cell table:style-name="ce7" office:value-type="string">
            <text:p>IN</text:p>
          </table:table-cell>
          <table:table-cell table:style-name="ce1" office:value-type="float" office:value="15197">
            <text:p>15197</text:p>
          </table:table-cell>
          <table:table-cell table:style-name="ce23" office:value-type="float" office:value="-52.16">
            <text:p>-52.16</text:p>
          </table:table-cell>
          <table:table-cell table:style-name="ce23" office:value-type="float" office:value="2.82">
            <text:p>2.82</text:p>
          </table:table-cell>
          <table:table-cell table:style-name="ce23" table:number-columns-repeated="6"/>
          <table:table-cell table:style-name="ce26" office:value-type="float" office:value="43.254">
            <text:p>43.254</text:p>
          </table:table-cell>
          <table:table-cell table:style-name="ce26" office:value-type="float" office:value="0.244">
            <text:p>0.244</text:p>
          </table:table-cell>
          <table:table-cell table:style-name="ce1" office:value-type="float" office:value="1.424">
            <text:p>1.424</text:p>
          </table:table-cell>
          <table:table-cell table:style-name="ce1" office:value-type="float" office:value="0.3">
            <text:p>0.3</text:p>
          </table:table-cell>
          <table:table-cell table:style-name="ce26" office:value-type="float" office:value="0.207">
            <text:p>0.207</text:p>
          </table:table-cell>
          <table:table-cell table:style-name="ce26" office:value-type="float" office:value="0.3">
            <text:p>0.3</text:p>
          </table:table-cell>
          <table:table-cell table:style-name="ce28" office:value-type="float" office:value="0.416">
            <text:p>0.416</text:p>
          </table:table-cell>
          <table:table-cell table:style-name="ce28" office:value-type="float" office:value="0.342">
            <text:p>0.342</text:p>
          </table:table-cell>
          <table:table-cell table:style-name="ce28" office:value-type="float" office:value="-36.694">
            <text:p>-36.694</text:p>
          </table:table-cell>
          <table:table-cell table:style-name="ce28" office:value-type="float" office:value="0.296">
            <text:p>0.296</text:p>
          </table:table-cell>
          <table:table-cell table:style-name="ce28" office:value-type="float" office:value="-0.387">
            <text:p>-0.387</text:p>
          </table:table-cell>
          <table:table-cell table:style-name="ce28" office:value-type="float" office:value="0.342">
            <text:p>0.342</text:p>
          </table:table-cell>
          <table:table-cell table:style-name="ce23" table:formula="of:=ABS([.Q94])" office:value-type="float" office:value="43.254">
            <text:p>43.254</text:p>
          </table:table-cell>
          <table:table-cell table:style-name="ce23" table:formula="of:=[.R94]" office:value-type="float" office:value="0.244">
            <text:p>0.244</text:p>
          </table:table-cell>
          <table:table-cell table:style-name="ce37" table:formula="of:=AVERAGE([.AC87:.AC94])" office:value-type="float" office:value="43.40075">
            <text:p>43.40</text:p>
          </table:table-cell>
          <table:table-cell table:style-name="ce47" office:value-type="float" office:value="227732">
            <text:p>227732</text:p>
          </table:table-cell>
          <table:table-cell table:style-name="ce49" table:formula="of:=[.AF94]/3*4" office:value-type="float" office:value="303642.666666667">
            <text:p>303642.67</text:p>
          </table:table-cell>
          <table:table-cell table:style-name="ce47" office:value-type="float" office:value="1755">
            <text:p>1755</text:p>
          </table:table-cell>
          <table:table-cell table:style-name="ce49" table:formula="of:=[.AF94]/([.AH94]*[.F94])" office:value-type="float" office:value="31.6492252102008">
            <text:p>31.65</text:p>
          </table:table-cell>
          <table:table-cell table:style-name="ce37" table:formula="of:=AVERAGE([.AI87:.AI94])" office:value-type="float" office:value="25.3542372300395">
            <text:p>25.35</text:p>
          </table:table-cell>
          <table:table-cell table:style-name="ce53"/>
          <table:table-cell table:style-name="ce23" table:number-columns-repeated="2"/>
          <table:table-cell table:style-name="ce7"/>
          <table:table-cell table:style-name="ce1"/>
          <table:table-cell table:style-name="ce7" table:number-columns-repeated="983"/>
        </table:table-row>
        <table:table-row table:style-name="ro1">
          <table:table-cell table:style-name="ce8" table:number-columns-repeated="30"/>
          <table:table-cell table:style-name="ce38"/>
          <table:table-cell table:style-name="ce8"/>
          <table:table-cell table:style-name="ce50" table:formula="of:=SUM([.AG79:.AG94])" office:value-type="float" office:value="5161282">
            <text:p>5,161,282</text:p>
          </table:table-cell>
          <table:table-cell table:style-name="ce8"/>
          <table:table-cell table:style-name="ce38" table:number-columns-repeated="2"/>
          <table:table-cell table:style-name="ce8" table:number-columns-repeated="3"/>
          <table:table-cell table:style-name="ce59"/>
          <table:table-cell table:style-name="ce8"/>
          <table:table-cell table:style-name="ce59" table:number-columns-repeated="983"/>
        </table:table-row>
        <table:table-row table:style-name="ro1" table:number-rows-repeated="104840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2" table:target-range-address="'dump fraction'.A38:'dump fraction'.AMJ45" table:contains-header="false">
          <table:sort>
            <table:sort-by table:field-number="2" table:data-type="automatic"/>
          </table:sort>
        </table:database-range>
        <table:database-range table:name="__Anonymous_Sheet_DB__3" table:target-range-address="'1 micron between runs'.A115:'1 micron between runs'.AMJ219" table:contains-header="false">
          <table:sort>
            <table:sort-by table:field-number="0" table:data-type="automatic"/>
          </table:sort>
        </table:database-range>
        <table:database-range table:name="__Anonymous_Sheet_DB__8" table:target-range-address="'thickness avg calcs'.A6:'thickness avg calcs'.AMJ155" table:contains-header="false">
          <table:sort>
            <table:sort-by table:field-number="4" table:data-type="automatic"/>
          </table:sort>
        </table:database-range>
        <table:database-range table:name="__Anonymous_Sheet_DB__9" table:target-range-address="'stability runs'.V38:'stability runs'.V5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1" number:min-integer-digits="1"/>
    </number:number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9">00/00/0000</text:date>, <text:time style:data-style-name="N2" text:time-value="0000-00-00T18:15:0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ph Grames</meta:initial-creator>
    <meta:creation-date>2015-01-16T14:36:10</meta:creation-date>
    <dc:date>2015-01-19T23:58:44</dc:date>
    <dc:creator>Riad Suleiman</dc:creator>
    <meta:editing-duration>P2DT16H19M42S</meta:editing-duration>
    <meta:editing-cycles>79</meta:editing-cycles>
    <meta:generator>LibreOffice/4.0.4.2$Linux_x86 LibreOffice_project/400m0$Build-2</meta:generator>
    <meta:document-statistic meta:table-count="10" meta:cell-count="16001" meta:object-count="2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 chart:error-upper-indicator="true" chart:error-lower-indicator="true" chart:error-category="cell-rang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inimum="32" chart:maximum="37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25cm" chart:symbol-height="0.25cm" chart:error-upper-indicator="true" chart:error-lower-indicator="true" chart:error-category="cell-range" chart:error-upper-range="'main log'.L130:'main log'.L139" chart:error-lower-range="'main log'.L130:'main log'.L139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>
      <style:chart-properties chart:error-category="cell-range"/>
    </style:style>
    <style:style style:name="ch13" style:family="chart" style:data-style-name="N0">
      <style:chart-properties chart:symbol-type="named-symbol" chart:symbol-name="diamond" chart:symbol-width="0.25cm" chart:symbol-height="0.25cm" chart:error-upper-indicator="true" chart:error-lower-indicator="true" chart:error-category="cell-range" chart:error-upper-range="'main log'.J130:'main log'.J139" chart:error-lower-range="'main log'.J130:'main log'.J139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988cm" svg:height="9.019cm" xlink:href=".." xlink:type="simple" chart:class="chart:scatter" chart:style-name="ch1">
        <chart:title svg:x="6.641cm" svg:y="0.316cm" chart:style-name="ch2">
          <text:p>3 micron foil</text:p>
        </chart:title>
        <chart:legend chart:legend-position="end" svg:x="12.361cm" svg:y="3.737cm" style:legend-expansion="high" chart:style-name="ch3"/>
        <chart:plot-area chart:style-name="ch4" table:cell-range-address="'main log'.A130:'main log'.A139 'main log'.K4:'main log'.K4 'main log'.W130:'main log'.W139 'main log'.I5:'main log'.I5 'main log'.I130:'main log'.I139" chart:data-source-has-labels="row" svg:x="1.347cm" svg:y="1.657cm" svg:width="10.377cm" svg:height="6.184cm">
          <chartooo:coordinate-region svg:x="2.288cm" svg:y="1.866cm" svg:width="8.494cm" svg:height="5.311cm"/>
          <chart:axis chart:dimension="x" chart:name="primary-x" chart:style-name="ch5">
            <chart:title svg:x="6.229cm" svg:y="8.022cm" chart:style-name="ch6">
              <text:p>run</text:p>
            </chart:title>
          </chart:axis>
          <chart:axis chart:dimension="y" chart:name="primary-y" chart:style-name="ch7">
            <chart:title svg:x="0.46cm" svg:y="5.607cm" chart:style-name="ch8">
              <text:p>phys asym</text:p>
            </chart:title>
            <chart:grid chart:style-name="ch9" chart:class="major"/>
          </chart:axis>
          <chart:axis chart:dimension="y" chart:name="secondary-y" chart:style-name="ch10"/>
          <chart:series chart:attached-axis="primary-y" chart:style-name="ch11" chart:values-cell-range-address="'main log'.W130:'main log'.W139" chart:label-cell-address="'main log'.K4:'main log'.K4" chart:class="chart:scatter">
            <chart:domain table:cell-range-address="'main log'.A130:'main log'.A139"/>
            <chart:error-indicator chart:error-upper-range="'main log'.L130:'main log'.L139" chart:error-lower-range="'main log'.L130:'main log'.L139" chart:style-name="ch12" chart:dimension="y"/>
            <chart:data-point chart:repeated="10"/>
          </chart:series>
          <chart:series chart:attached-axis="secondary-y" chart:style-name="ch13" chart:values-cell-range-address="'main log'.I130:'main log'.I139" chart:label-cell-address="'main log'.I5:'main log'.I5" chart:class="chart:scatter">
            <chart:error-indicator chart:error-upper-range="'main log'.J130:'main log'.J139" chart:error-lower-range="'main log'.J130:'main log'.J139" chart:style-name="ch12" chart:dimension="y"/>
            <chart:data-point chart:repeated="1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Physics Asy.</text:p>
                <draw:g>
                  <svg:desc>'main log'.K4:'main log'.K4</svg:desc>
                </draw:g>
              </table:table-cell>
              <table:table-cell office:value-type="string">
                <text:p>Column L</text:p>
              </table:table-cell>
              <table:table-cell office:value-type="string">
                <text:p>Column L</text:p>
              </table:table-cell>
              <table:table-cell office:value-type="string">
                <text:p>Charge
Asymmetry (ppm)</text:p>
                <draw:g>
                  <svg:desc>'main log'.I5:'main log'.I5</svg:desc>
                </draw:g>
              </table:table-cell>
              <table:table-cell office:value-type="string">
                <text:p>Column J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012">
                <text:p>8012</text:p>
                <draw:g>
                  <svg:desc>'main log'.A130:'main log'.A139</svg:desc>
                </draw:g>
              </table:table-cell>
              <table:table-cell office:value-type="float" office:value="NaN">
                <text:p>NaN</text:p>
                <draw:g>
                  <svg:desc>'main log'.W130:'main log'.W139</svg:desc>
                </draw:g>
              </table:table-cell>
              <table:table-cell office:value-type="float" office:value="0.344597">
                <text:p>0.344597</text:p>
                <draw:g>
                  <svg:desc>'main log'.L130:'main log'.L139</svg:desc>
                </draw:g>
              </table:table-cell>
              <table:table-cell office:value-type="float" office:value="0.344597">
                <text:p>0.344597</text:p>
                <draw:g>
                  <svg:desc>'main log'.L130:'main log'.L139</svg:desc>
                </draw:g>
              </table:table-cell>
              <table:table-cell office:value-type="float" office:value="-104.3">
                <text:p>-104.3</text:p>
                <draw:g>
                  <svg:desc>'main log'.I130:'main log'.I139</svg:desc>
                </draw:g>
              </table:table-cell>
              <table:table-cell office:value-type="float" office:value="29.6">
                <text:p>29.6</text:p>
                <draw:g>
                  <svg:desc>'main log'.J130:'main log'.J139</svg:desc>
                </draw:g>
              </table:table-cell>
              <table:table-cell office:value-type="float" office:value="29.6">
                <text:p>29.6</text:p>
                <draw:g>
                  <svg:desc>'main log'.J130:'main log'.J13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013">
                <text:p>8013</text:p>
              </table:table-cell>
              <table:table-cell office:value-type="float" office:value="34.4868">
                <text:p>34.4868</text:p>
              </table:table-cell>
              <table:table-cell office:value-type="float" office:value="0.198455">
                <text:p>0.198455</text:p>
              </table:table-cell>
              <table:table-cell office:value-type="float" office:value="0.198455">
                <text:p>0.198455</text:p>
              </table:table-cell>
              <table:table-cell office:value-type="float" office:value="-87.02">
                <text:p>-87.02</text:p>
              </table:table-cell>
              <table:table-cell office:value-type="float" office:value="17.09">
                <text:p>17.09</text:p>
              </table:table-cell>
              <table:table-cell office:value-type="float" office:value="17.09">
                <text:p>17.0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014">
                <text:p>8014</text:p>
              </table:table-cell>
              <table:table-cell office:value-type="float" office:value="34.9576">
                <text:p>34.9576</text:p>
              </table:table-cell>
              <table:table-cell office:value-type="float" office:value="0.197426">
                <text:p>0.197426</text:p>
              </table:table-cell>
              <table:table-cell office:value-type="float" office:value="0.197426">
                <text:p>0.197426</text:p>
              </table:table-cell>
              <table:table-cell office:value-type="float" office:value="-47.4">
                <text:p>-47.4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015">
                <text:p>8015</text:p>
              </table:table-cell>
              <table:table-cell office:value-type="float" office:value="34.4954">
                <text:p>34.4954</text:p>
              </table:table-cell>
              <table:table-cell office:value-type="float" office:value="0.200845">
                <text:p>0.200845</text:p>
              </table:table-cell>
              <table:table-cell office:value-type="float" office:value="0.200845">
                <text:p>0.200845</text:p>
              </table:table-cell>
              <table:table-cell office:value-type="float" office:value="-66.77">
                <text:p>-66.77</text:p>
              </table:table-cell>
              <table:table-cell office:value-type="float" office:value="16.9">
                <text:p>16.9</text:p>
              </table:table-cell>
              <table:table-cell office:value-type="float" office:value="16.9">
                <text:p>16.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016">
                <text:p>80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017">
                <text:p>80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018">
                <text:p>80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019">
                <text:p>8019</text:p>
              </table:table-cell>
              <table:table-cell office:value-type="float" office:value="34.3532">
                <text:p>34.3532</text:p>
              </table:table-cell>
              <table:table-cell office:value-type="float" office:value="0.185475">
                <text:p>0.185475</text:p>
              </table:table-cell>
              <table:table-cell office:value-type="float" office:value="0.185475">
                <text:p>0.185475</text:p>
              </table:table-cell>
              <table:table-cell office:value-type="float" office:value="-42.72">
                <text:p>-42.72</text:p>
              </table:table-cell>
              <table:table-cell office:value-type="float" office:value="15.89">
                <text:p>15.89</text:p>
              </table:table-cell>
              <table:table-cell office:value-type="float" office:value="15.89">
                <text:p>15.8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20">
                <text:p>8020</text:p>
              </table:table-cell>
              <table:table-cell office:value-type="float" office:value="34.5948">
                <text:p>34.5948</text:p>
              </table:table-cell>
              <table:table-cell office:value-type="float" office:value="0.178848">
                <text:p>0.178848</text:p>
              </table:table-cell>
              <table:table-cell office:value-type="float" office:value="0.178848">
                <text:p>0.178848</text:p>
              </table:table-cell>
              <table:table-cell office:value-type="float" office:value="-70.32">
                <text:p>-70.32</text:p>
              </table:table-cell>
              <table:table-cell office:value-type="float" office:value="15.36">
                <text:p>15.36</text:p>
              </table:table-cell>
              <table:table-cell office:value-type="float" office:value="15.36">
                <text:p>15.3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021">
                <text:p>8021</text:p>
              </table:table-cell>
              <table:table-cell office:value-type="float" office:value="34.7544">
                <text:p>34.7544</text:p>
              </table:table-cell>
              <table:table-cell office:value-type="float" office:value="0.181496">
                <text:p>0.181496</text:p>
              </table:table-cell>
              <table:table-cell office:value-type="float" office:value="0.181496">
                <text:p>0.181496</text:p>
              </table:table-cell>
              <table:table-cell office:value-type="float" office:value="-57.2">
                <text:p>-57.2</text:p>
              </table:table-cell>
              <table:table-cell office:value-type="float" office:value="15.5">
                <text:p>15.5</text:p>
              </table:table-cell>
              <table:table-cell office:value-type="float" office:value="15.5">
                <text:p>15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error-upper-indicator="true" chart:error-lower-indicator="true" chart:error-category="cell-range" chart:error-upper-range="'deadtime runs summary'.J78:'deadtime runs summary'.J89" chart:error-lower-range="'deadtime runs summary'.J78:'deadtime runs summary'.J89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error-upper-indicator="true" chart:error-lower-indicator="true" chart:error-category="cell-range" chart:error-upper-range="'deadtime runs summary'.J78:'deadtime runs summary'.J89" chart:error-lower-range="'deadtime runs summary'.J78:'deadtime runs summary'.J89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chart:error-category="cell-rang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08cm" svg:height="8.989cm" xlink:href=".." xlink:type="simple" chart:class="chart:scatter" chart:style-name="ch1">
        <chart:title svg:x="3.766cm" svg:y="0.315cm" chart:style-name="ch2">
          <text:p>Charge asym vs run; deadtime 0.245 uA</text:p>
        </chart:title>
        <chart:plot-area chart:style-name="ch3" table:cell-range-address="'deadtime runs summary'.A79:'deadtime runs summary'.A89 'deadtime runs summary'.I79:'deadtime runs summary'.I89" svg:x="1.348cm" svg:y="1.653cm" svg:width="14.02cm" svg:height="6.159cm">
          <chartooo:coordinate-region svg:x="2.29cm" svg:y="1.862cm" svg:width="12.691cm" svg:height="5.743cm"/>
          <chart:axis chart:dimension="x" chart:name="primary-x" chart:style-name="ch4">
            <chart:title svg:x="7.431cm" svg:y="7.992cm" chart:style-name="ch5">
              <text:p>run number</text:p>
            </chart:title>
          </chart:axis>
          <chart:axis chart:dimension="y" chart:name="primary-y" chart:style-name="ch4">
            <chart:title svg:x="0.451cm" svg:y="5.756cm" chart:style-name="ch6">
              <text:p>charge asym</text:p>
            </chart:title>
            <chart:grid chart:style-name="ch7" chart:class="major"/>
          </chart:axis>
          <chart:series chart:style-name="ch8" chart:values-cell-range-address="'deadtime runs summary'.I79:'deadtime runs summary'.I89" chart:class="chart:scatter">
            <chart:domain table:cell-range-address="'deadtime runs summary'.A79:'deadtime runs summary'.A89"/>
            <chart:error-indicator chart:error-upper-range="'deadtime runs summary'.J78:'deadtime runs summary'.J89" chart:error-lower-range="'deadtime runs summary'.J78:'deadtime runs summary'.J89" chart:style-name="ch9" chart:dimension="y"/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969">
                <text:p>7969</text:p>
                <draw:g>
                  <svg:desc>'deadtime runs summary'.A79:'deadtime runs summary'.A89</svg:desc>
                </draw:g>
              </table:table-cell>
              <table:table-cell office:value-type="float" office:value="112.3">
                <text:p>112.3</text:p>
                <draw:g>
                  <svg:desc>'deadtime runs summary'.I79:'deadtime runs summary'.I89</svg:desc>
                </draw:g>
              </table:table-cell>
              <table:table-cell office:value-type="float" office:value="166.06">
                <text:p>166.06</text:p>
                <draw:g>
                  <svg:desc>'deadtime runs summary'.J78:'deadtime runs summary'.J89</svg:desc>
                </draw:g>
              </table:table-cell>
              <table:table-cell office:value-type="float" office:value="166.06">
                <text:p>166.06</text:p>
                <draw:g>
                  <svg:desc>'deadtime runs summary'.J78:'deadtime runs summary'.J8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970">
                <text:p>7970</text:p>
              </table:table-cell>
              <table:table-cell office:value-type="float" office:value="0.8842">
                <text:p>0.8842</text:p>
              </table:table-cell>
              <table:table-cell office:value-type="float" office:value="19.1">
                <text:p>19.1</text:p>
              </table:table-cell>
              <table:table-cell office:value-type="float" office:value="19.1">
                <text:p>19.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971">
                <text:p>7971</text:p>
              </table:table-cell>
              <table:table-cell office:value-type="float" office:value="581.7">
                <text:p>581.7</text:p>
              </table:table-cell>
              <table:table-cell office:value-type="float" office:value="11.089">
                <text:p>11.089</text:p>
              </table:table-cell>
              <table:table-cell office:value-type="float" office:value="11.089">
                <text:p>11.08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972">
                <text:p>7972</text:p>
              </table:table-cell>
              <table:table-cell office:value-type="float" office:value="-51.9">
                <text:p>-51.9</text:p>
              </table:table-cell>
              <table:table-cell office:value-type="float" office:value="34">
                <text:p>34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973">
                <text:p>7973</text:p>
              </table:table-cell>
              <table:table-cell office:value-type="float" office:value="-223.3">
                <text:p>-223.3</text:p>
              </table:table-cell>
              <table:table-cell office:value-type="float" office:value="11.5">
                <text:p>11.5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1.8">
                <text:p>151.8</text:p>
              </table:table-cell>
              <table:table-cell office:value-type="float" office:value="151.8">
                <text:p>151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974">
                <text:p>79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975">
                <text:p>7975</text:p>
              </table:table-cell>
              <table:table-cell office:value-type="float" office:value="-5.375">
                <text:p>-5.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976">
                <text:p>7976</text:p>
              </table:table-cell>
              <table:table-cell office:value-type="float" office:value="-711.6">
                <text:p>-711.6</text:p>
              </table:table-cell>
              <table:table-cell office:value-type="float" office:value="9.722">
                <text:p>9.722</text:p>
              </table:table-cell>
              <table:table-cell office:value-type="float" office:value="9.722">
                <text:p>9.72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977">
                <text:p>7977</text:p>
              </table:table-cell>
              <table:table-cell office:value-type="float" office:value="-70.26">
                <text:p>-70.26</text:p>
              </table:table-cell>
              <table:table-cell office:value-type="float" office:value="15.4">
                <text:p>15.4</text:p>
              </table:table-cell>
              <table:table-cell office:value-type="float" office:value="15.4">
                <text:p>15.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978">
                <text:p>7978</text:p>
              </table:table-cell>
              <table:table-cell office:value-type="float" office:value="-56.23">
                <text:p>-56.23</text:p>
              </table:table-cell>
              <table:table-cell office:value-type="float" office:value="14.28">
                <text:p>14.28</text:p>
              </table:table-cell>
              <table:table-cell office:value-type="float" office:value="14.28">
                <text:p>14.2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8.84">
                <text:p>118.84</text:p>
              </table:table-cell>
              <table:table-cell office:value-type="float" office:value="118.84">
                <text:p>118.84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error-upper-indicator="true" chart:error-lower-indicator="true" chart:error-category="cell-range" chart:error-upper-range="'deadtime runs summary'.L78:'deadtime runs summary'.L89" chart:error-lower-range="'deadtime runs summary'.L78:'deadtime runs summary'.L89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30" chart:maximum="3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error-upper-indicator="true" chart:error-lower-indicator="true" chart:error-category="cell-range" chart:error-upper-range="'deadtime runs summary'.L78:'deadtime runs summary'.L89" chart:error-lower-range="'deadtime runs summary'.L78:'deadtime runs summary'.L89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error-category="cell-rang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08cm" svg:height="9.018cm" xlink:href=".." xlink:type="simple" chart:class="chart:scatter" chart:style-name="ch1">
        <chart:title svg:x="3.241cm" svg:y="0.316cm" chart:style-name="ch2">
          <text:p>physics asym vs. run: deadtime run 0.245 uA</text:p>
        </chart:title>
        <chart:plot-area chart:style-name="ch3" table:cell-range-address="'deadtime runs summary'.A78:'deadtime runs summary'.A89 'deadtime runs summary'.K78:'deadtime runs summary'.K89" svg:x="1.348cm" svg:y="1.657cm" svg:width="14.02cm" svg:height="6.183cm">
          <chartooo:coordinate-region svg:x="2.289cm" svg:y="1.865cm" svg:width="12.691cm" svg:height="5.311cm"/>
          <chart:axis chart:dimension="x" chart:name="primary-x" chart:style-name="ch4">
            <chart:title svg:x="8.052cm" svg:y="8.021cm" chart:style-name="ch5">
              <text:p>run</text:p>
            </chart:title>
          </chart:axis>
          <chart:axis chart:dimension="y" chart:name="primary-y" chart:style-name="ch6">
            <chart:title svg:x="0.451cm" svg:y="5.206cm" chart:style-name="ch7">
              <text:p>asym</text:p>
            </chart:title>
            <chart:grid chart:style-name="ch8" chart:class="major"/>
          </chart:axis>
          <chart:series chart:style-name="ch9" chart:values-cell-range-address="'deadtime runs summary'.K78:'deadtime runs summary'.K89" chart:class="chart:scatter">
            <chart:domain table:cell-range-address="'deadtime runs summary'.A78:'deadtime runs summary'.A89"/>
            <chart:error-indicator chart:error-upper-range="'deadtime runs summary'.L78:'deadtime runs summary'.L89" chart:error-lower-range="'deadtime runs summary'.L78:'deadtime runs summary'.L89" chart:style-name="ch10" chart:dimension="y"/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K</text:p>
              </table:table-cell>
              <table:table-cell office:value-type="string">
                <text:p>Column L</text:p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968">
                <text:p>7968</text:p>
                <draw:g>
                  <svg:desc>'deadtime runs summary'.A78:'deadtime runs summary'.A89</svg:desc>
                </draw:g>
              </table:table-cell>
              <table:table-cell office:value-type="float" office:value="-33.7726">
                <text:p>-33.7726</text:p>
                <draw:g>
                  <svg:desc>'deadtime runs summary'.K78:'deadtime runs summary'.K89</svg:desc>
                </draw:g>
              </table:table-cell>
              <table:table-cell office:value-type="float" office:value="0.279346">
                <text:p>0.279346</text:p>
                <draw:g>
                  <svg:desc>'deadtime runs summary'.L78:'deadtime runs summary'.L89</svg:desc>
                </draw:g>
              </table:table-cell>
              <table:table-cell office:value-type="float" office:value="0.279346">
                <text:p>0.279346</text:p>
                <draw:g>
                  <svg:desc>'deadtime runs summary'.L78:'deadtime runs summary'.L8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969">
                <text:p>7969</text:p>
              </table:table-cell>
              <table:table-cell office:value-type="float" office:value="33.3384">
                <text:p>33.3384</text:p>
              </table:table-cell>
              <table:table-cell office:value-type="float" office:value="0.276428">
                <text:p>0.276428</text:p>
              </table:table-cell>
              <table:table-cell office:value-type="float" office:value="0.276428">
                <text:p>0.27642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970">
                <text:p>7970</text:p>
              </table:table-cell>
              <table:table-cell office:value-type="float" office:value="-33.2134">
                <text:p>-33.2134</text:p>
              </table:table-cell>
              <table:table-cell office:value-type="float" office:value="0.279828">
                <text:p>0.279828</text:p>
              </table:table-cell>
              <table:table-cell office:value-type="float" office:value="0.279828">
                <text:p>0.27982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971">
                <text:p>7971</text:p>
              </table:table-cell>
              <table:table-cell office:value-type="float" office:value="33.3643">
                <text:p>33.3643</text:p>
              </table:table-cell>
              <table:table-cell office:value-type="float" office:value="0.276122">
                <text:p>0.276122</text:p>
              </table:table-cell>
              <table:table-cell office:value-type="float" office:value="0.276122">
                <text:p>0.27612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972">
                <text:p>7972</text:p>
              </table:table-cell>
              <table:table-cell office:value-type="float" office:value="-33.8103">
                <text:p>-33.8103</text:p>
              </table:table-cell>
              <table:table-cell office:value-type="float" office:value="0.278465">
                <text:p>0.278465</text:p>
              </table:table-cell>
              <table:table-cell office:value-type="float" office:value="0.278465">
                <text:p>0.27846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973">
                <text:p>7973</text:p>
              </table:table-cell>
              <table:table-cell office:value-type="float" office:value="33.68">
                <text:p>33.68</text:p>
              </table:table-cell>
              <table:table-cell office:value-type="float" office:value="0.309776">
                <text:p>0.309776</text:p>
              </table:table-cell>
              <table:table-cell office:value-type="float" office:value="0.309776">
                <text:p>0.30977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974">
                <text:p>7974</text:p>
              </table:table-cell>
              <table:table-cell office:value-type="float" office:value="33.6829">
                <text:p>33.6829</text:p>
              </table:table-cell>
              <table:table-cell office:value-type="float" office:value="1.02472">
                <text:p>1.02472</text:p>
              </table:table-cell>
              <table:table-cell office:value-type="float" office:value="1.02472">
                <text:p>1.0247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975">
                <text:p>7975</text:p>
              </table:table-cell>
              <table:table-cell office:value-type="float" office:value="-33.8461">
                <text:p>-33.8461</text:p>
              </table:table-cell>
              <table:table-cell office:value-type="float" office:value="0.274611">
                <text:p>0.274611</text:p>
              </table:table-cell>
              <table:table-cell office:value-type="float" office:value="0.274611">
                <text:p>0.27461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976">
                <text:p>7976</text:p>
              </table:table-cell>
              <table:table-cell office:value-type="float" office:value="33.8605">
                <text:p>33.8605</text:p>
              </table:table-cell>
              <table:table-cell office:value-type="float" office:value="0.279558">
                <text:p>0.279558</text:p>
              </table:table-cell>
              <table:table-cell office:value-type="float" office:value="0.279558">
                <text:p>0.27955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977">
                <text:p>7977</text:p>
              </table:table-cell>
              <table:table-cell office:value-type="float" office:value="-33.518">
                <text:p>-33.518</text:p>
              </table:table-cell>
              <table:table-cell office:value-type="float" office:value="0.281138">
                <text:p>0.281138</text:p>
              </table:table-cell>
              <table:table-cell office:value-type="float" office:value="0.281138">
                <text:p>0.28113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978">
                <text:p>7978</text:p>
              </table:table-cell>
              <table:table-cell office:value-type="float" office:value="33.4651">
                <text:p>33.4651</text:p>
              </table:table-cell>
              <table:table-cell office:value-type="float" office:value="0.336573">
                <text:p>0.336573</text:p>
              </table:table-cell>
              <table:table-cell office:value-type="float" office:value="0.336573">
                <text:p>0.336573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error-upper-indicator="true" chart:error-lower-indicator="true" chart:error-category="cell-range" chart:error-upper-range="'deadtime runs summary'.J94:'deadtime runs summary'.J99" chart:error-lower-range="'deadtime runs summary'.J94:'deadtime runs summary'.J99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error-upper-indicator="true" chart:error-lower-indicator="true" chart:error-category="cell-range" chart:error-upper-range="'deadtime runs summary'.J94:'deadtime runs summary'.J99" chart:error-lower-range="'deadtime runs summary'.J94:'deadtime runs summary'.J99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chart:error-category="cell-rang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12cm" svg:height="8.978cm" xlink:href=".." xlink:type="simple" chart:class="chart:scatter" chart:style-name="ch1">
        <chart:title svg:x="4.513cm" svg:y="0.315cm" chart:style-name="ch2">
          <text:p>charge asym deadtime runs 3 uA</text:p>
        </chart:title>
        <chart:plot-area chart:style-name="ch3" table:cell-range-address="'deadtime runs summary'.A94:'deadtime runs summary'.A99 'deadtime runs summary'.I94:'deadtime runs summary'.I99" svg:x="1.348cm" svg:y="1.653cm" svg:width="14.024cm" svg:height="6.148cm">
          <chartooo:coordinate-region svg:x="2.289cm" svg:y="1.861cm" svg:width="12.695cm" svg:height="5.733cm"/>
          <chart:axis chart:dimension="x" chart:name="primary-x" chart:style-name="ch4">
            <chart:title svg:x="8.054cm" svg:y="7.981cm" chart:style-name="ch5">
              <text:p>run</text:p>
            </chart:title>
          </chart:axis>
          <chart:axis chart:dimension="y" chart:name="primary-y" chart:style-name="ch4">
            <chart:title svg:x="0.451cm" svg:y="5.751cm" chart:style-name="ch6">
              <text:p>charge asym</text:p>
            </chart:title>
            <chart:grid chart:style-name="ch7" chart:class="major"/>
          </chart:axis>
          <chart:series chart:style-name="ch8" chart:values-cell-range-address="'deadtime runs summary'.I94:'deadtime runs summary'.I99" chart:class="chart:scatter">
            <chart:domain table:cell-range-address="'deadtime runs summary'.A94:'deadtime runs summary'.A99"/>
            <chart:error-indicator chart:error-upper-range="'deadtime runs summary'.J94:'deadtime runs summary'.J99" chart:error-lower-range="'deadtime runs summary'.J94:'deadtime runs summary'.J99" chart:style-name="ch9" chart:dimension="y"/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981">
                <text:p>7981</text:p>
                <draw:g>
                  <svg:desc>'deadtime runs summary'.A94:'deadtime runs summary'.A99</svg:desc>
                </draw:g>
              </table:table-cell>
              <table:table-cell office:value-type="float" office:value="-45.84">
                <text:p>-45.84</text:p>
                <draw:g>
                  <svg:desc>'deadtime runs summary'.I94:'deadtime runs summary'.I99</svg:desc>
                </draw:g>
              </table:table-cell>
              <table:table-cell office:value-type="float" office:value="16.39">
                <text:p>16.39</text:p>
                <draw:g>
                  <svg:desc>'deadtime runs summary'.J94:'deadtime runs summary'.J99</svg:desc>
                </draw:g>
              </table:table-cell>
              <table:table-cell office:value-type="float" office:value="16.39">
                <text:p>16.39</text:p>
                <draw:g>
                  <svg:desc>'deadtime runs summary'.J94:'deadtime runs summary'.J9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982">
                <text:p>7982</text:p>
              </table:table-cell>
              <table:table-cell office:value-type="float" office:value="-70.71">
                <text:p>-70.71</text:p>
              </table:table-cell>
              <table:table-cell office:value-type="float" office:value="15.78">
                <text:p>15.78</text:p>
              </table:table-cell>
              <table:table-cell office:value-type="float" office:value="15.78">
                <text:p>15.7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983">
                <text:p>7983</text:p>
              </table:table-cell>
              <table:table-cell office:value-type="float" office:value="-37.26">
                <text:p>-37.26</text:p>
              </table:table-cell>
              <table:table-cell office:value-type="float" office:value="15.74">
                <text:p>15.74</text:p>
              </table:table-cell>
              <table:table-cell office:value-type="float" office:value="15.74">
                <text:p>15.7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984">
                <text:p>7984</text:p>
              </table:table-cell>
              <table:table-cell office:value-type="float" office:value="-35.54">
                <text:p>-35.54</text:p>
              </table:table-cell>
              <table:table-cell office:value-type="float" office:value="14.53">
                <text:p>14.53</text:p>
              </table:table-cell>
              <table:table-cell office:value-type="float" office:value="14.53">
                <text:p>14.5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985">
                <text:p>7985</text:p>
              </table:table-cell>
              <table:table-cell office:value-type="float" office:value="-40.47">
                <text:p>-40.47</text:p>
              </table:table-cell>
              <table:table-cell office:value-type="float" office:value="16.05">
                <text:p>16.05</text:p>
              </table:table-cell>
              <table:table-cell office:value-type="float" office:value="16.05">
                <text:p>16.0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986">
                <text:p>7986</text:p>
              </table:table-cell>
              <table:table-cell office:value-type="float" office:value="-123.9">
                <text:p>-123.9</text:p>
              </table:table-cell>
              <table:table-cell office:value-type="float" office:value="22.6">
                <text:p>22.6</text:p>
              </table:table-cell>
              <table:table-cell office:value-type="float" office:value="22.6">
                <text:p>22.6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error-upper-indicator="true" chart:error-lower-indicator="true" chart:error-category="cell-range" chart:error-upper-range="'deadtime runs summary'.L94:'deadtime runs summary'.L99" chart:error-lower-range="'deadtime runs summary'.L94:'deadtime runs summary'.L99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33" chart:maximum="3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error-upper-indicator="true" chart:error-lower-indicator="true" chart:error-category="cell-range" chart:error-upper-range="'deadtime runs summary'.L94:'deadtime runs summary'.L99" chart:error-lower-range="'deadtime runs summary'.L94:'deadtime runs summary'.L99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error-category="cell-rang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12cm" svg:height="8.978cm" xlink:href=".." xlink:type="simple" chart:class="chart:scatter" chart:style-name="ch1">
        <chart:title svg:x="3.878cm" svg:y="0.315cm" chart:style-name="ch2">
          <text:p>ABS(phys asym) for 3 uA deadtime run</text:p>
        </chart:title>
        <chart:plot-area chart:style-name="ch3" table:cell-range-address="'deadtime runs summary'.A94:'deadtime runs summary'.A99 'deadtime runs summary'.W94:'deadtime runs summary'.W99" svg:x="1.348cm" svg:y="1.653cm" svg:width="14.024cm" svg:height="6.148cm">
          <chartooo:coordinate-region svg:x="2.289cm" svg:y="1.861cm" svg:width="12.695cm" svg:height="5.276cm"/>
          <chart:axis chart:dimension="x" chart:name="primary-x" chart:style-name="ch4">
            <chart:title svg:x="8.054cm" svg:y="7.981cm" chart:style-name="ch5">
              <text:p>run</text:p>
            </chart:title>
          </chart:axis>
          <chart:axis chart:dimension="y" chart:name="primary-y" chart:style-name="ch6">
            <chart:title svg:x="0.451cm" svg:y="5.185cm" chart:style-name="ch7">
              <text:p>asym</text:p>
            </chart:title>
            <chart:grid chart:style-name="ch8" chart:class="major"/>
          </chart:axis>
          <chart:series chart:style-name="ch9" chart:values-cell-range-address="'deadtime runs summary'.W94:'deadtime runs summary'.W99" chart:class="chart:scatter">
            <chart:domain table:cell-range-address="'deadtime runs summary'.A94:'deadtime runs summary'.A99"/>
            <chart:error-indicator chart:error-upper-range="'deadtime runs summary'.L94:'deadtime runs summary'.L99" chart:error-lower-range="'deadtime runs summary'.L94:'deadtime runs summary'.L99" chart:style-name="ch10" chart:dimension="y"/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W</text:p>
              </table:table-cell>
              <table:table-cell office:value-type="string">
                <text:p>Column L</text:p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981">
                <text:p>7981</text:p>
                <draw:g>
                  <svg:desc>'deadtime runs summary'.A94:'deadtime runs summary'.A99</svg:desc>
                </draw:g>
              </table:table-cell>
              <table:table-cell office:value-type="float" office:value="33.9439">
                <text:p>33.9439</text:p>
                <draw:g>
                  <svg:desc>'deadtime runs summary'.W94:'deadtime runs summary'.W99</svg:desc>
                </draw:g>
              </table:table-cell>
              <table:table-cell office:value-type="float" office:value="0.196678">
                <text:p>0.196678</text:p>
                <draw:g>
                  <svg:desc>'deadtime runs summary'.L94:'deadtime runs summary'.L99</svg:desc>
                </draw:g>
              </table:table-cell>
              <table:table-cell office:value-type="float" office:value="0.196678">
                <text:p>0.196678</text:p>
                <draw:g>
                  <svg:desc>'deadtime runs summary'.L94:'deadtime runs summary'.L9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982">
                <text:p>7982</text:p>
              </table:table-cell>
              <table:table-cell office:value-type="float" office:value="33.4428">
                <text:p>33.4428</text:p>
              </table:table-cell>
              <table:table-cell office:value-type="float" office:value="0.194955">
                <text:p>0.194955</text:p>
              </table:table-cell>
              <table:table-cell office:value-type="float" office:value="0.194955">
                <text:p>0.19495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983">
                <text:p>7983</text:p>
              </table:table-cell>
              <table:table-cell office:value-type="float" office:value="33.3851">
                <text:p>33.3851</text:p>
              </table:table-cell>
              <table:table-cell office:value-type="float" office:value="0.196349">
                <text:p>0.196349</text:p>
              </table:table-cell>
              <table:table-cell office:value-type="float" office:value="0.196349">
                <text:p>0.19634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984">
                <text:p>7984</text:p>
              </table:table-cell>
              <table:table-cell office:value-type="float" office:value="33.7588">
                <text:p>33.7588</text:p>
              </table:table-cell>
              <table:table-cell office:value-type="float" office:value="0.188693">
                <text:p>0.188693</text:p>
              </table:table-cell>
              <table:table-cell office:value-type="float" office:value="0.188693">
                <text:p>0.18869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985">
                <text:p>7985</text:p>
              </table:table-cell>
              <table:table-cell office:value-type="float" office:value="33.8823">
                <text:p>33.8823</text:p>
              </table:table-cell>
              <table:table-cell office:value-type="float" office:value="0.196436">
                <text:p>0.196436</text:p>
              </table:table-cell>
              <table:table-cell office:value-type="float" office:value="0.196436">
                <text:p>0.19643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986">
                <text:p>7986</text:p>
              </table:table-cell>
              <table:table-cell office:value-type="float" office:value="34.4085">
                <text:p>34.4085</text:p>
              </table:table-cell>
              <table:table-cell office:value-type="float" office:value="0.397453">
                <text:p>0.397453</text:p>
              </table:table-cell>
              <table:table-cell office:value-type="float" office:value="0.397453">
                <text:p>0.397453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error-upper-indicator="true" chart:error-lower-indicator="true" chart:error-category="cell-range" chart:error-upper-range="'deadtime runs summary'.J101:'deadtime runs summary'.J106" chart:error-lower-range="'deadtime runs summary'.J101:'deadtime runs summary'.J106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error-upper-indicator="true" chart:error-lower-indicator="true" chart:error-category="cell-range" chart:error-upper-range="'deadtime runs summary'.J101:'deadtime runs summary'.J106" chart:error-lower-range="'deadtime runs summary'.J101:'deadtime runs summary'.J106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chart:error-category="cell-rang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85cm" svg:height="8.977cm" xlink:href=".." xlink:type="simple" chart:class="chart:scatter" chart:style-name="ch1">
        <chart:title svg:x="4.623cm" svg:y="0.315cm" chart:style-name="ch2">
          <text:p>2 uA deadtime run charge asym</text:p>
        </chart:title>
        <chart:plot-area chart:style-name="ch3" table:cell-range-address="'deadtime runs summary'.A101:'deadtime runs summary'.A106 'deadtime runs summary'.I101:'deadtime runs summary'.I106" svg:x="1.347cm" svg:y="1.653cm" svg:width="14cm" svg:height="6.147cm">
          <chartooo:coordinate-region svg:x="2.095cm" svg:y="1.862cm" svg:width="12.864cm" svg:height="5.731cm"/>
          <chart:axis chart:dimension="x" chart:name="primary-x" chart:style-name="ch4">
            <chart:title svg:x="8.041cm" svg:y="7.98cm" chart:style-name="ch5">
              <text:p>run</text:p>
            </chart:title>
          </chart:axis>
          <chart:axis chart:dimension="y" chart:name="primary-y" chart:style-name="ch4">
            <chart:title svg:x="0.451cm" svg:y="5.75cm" chart:style-name="ch6">
              <text:p>charge asym</text:p>
            </chart:title>
            <chart:grid chart:style-name="ch7" chart:class="major"/>
          </chart:axis>
          <chart:series chart:style-name="ch8" chart:values-cell-range-address="'deadtime runs summary'.I101:'deadtime runs summary'.I106" chart:class="chart:scatter">
            <chart:domain table:cell-range-address="'deadtime runs summary'.A101:'deadtime runs summary'.A106"/>
            <chart:error-indicator chart:error-upper-range="'deadtime runs summary'.J101:'deadtime runs summary'.J106" chart:error-lower-range="'deadtime runs summary'.J101:'deadtime runs summary'.J106" chart:style-name="ch9" chart:dimension="y"/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987">
                <text:p>7987</text:p>
                <draw:g>
                  <svg:desc>'deadtime runs summary'.A101:'deadtime runs summary'.A106</svg:desc>
                </draw:g>
              </table:table-cell>
              <table:table-cell office:value-type="float" office:value="-7.305">
                <text:p>-7.305</text:p>
                <draw:g>
                  <svg:desc>'deadtime runs summary'.I101:'deadtime runs summary'.I106</svg:desc>
                </draw:g>
              </table:table-cell>
              <table:table-cell office:value-type="float" office:value="17.164">
                <text:p>17.164</text:p>
                <draw:g>
                  <svg:desc>'deadtime runs summary'.J101:'deadtime runs summary'.J106</svg:desc>
                </draw:g>
              </table:table-cell>
              <table:table-cell office:value-type="float" office:value="17.164">
                <text:p>17.164</text:p>
                <draw:g>
                  <svg:desc>'deadtime runs summary'.J101:'deadtime runs summary'.J10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988">
                <text:p>7988</text:p>
              </table:table-cell>
              <table:table-cell office:value-type="float" office:value="-73.63">
                <text:p>-73.63</text:p>
              </table:table-cell>
              <table:table-cell office:value-type="float" office:value="16.8">
                <text:p>16.8</text:p>
              </table:table-cell>
              <table:table-cell office:value-type="float" office:value="16.8">
                <text:p>16.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989">
                <text:p>7989</text:p>
              </table:table-cell>
              <table:table-cell office:value-type="float" office:value="-52.85">
                <text:p>-52.85</text:p>
              </table:table-cell>
              <table:table-cell office:value-type="float" office:value="16.26">
                <text:p>16.26</text:p>
              </table:table-cell>
              <table:table-cell office:value-type="float" office:value="16.26">
                <text:p>16.2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990">
                <text:p>7990</text:p>
              </table:table-cell>
              <table:table-cell office:value-type="float" office:value="-34.8">
                <text:p>-34.8</text:p>
              </table:table-cell>
              <table:table-cell office:value-type="float" office:value="17.1">
                <text:p>17.1</text:p>
              </table:table-cell>
              <table:table-cell office:value-type="float" office:value="17.1">
                <text:p>17.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991">
                <text:p>7991</text:p>
              </table:table-cell>
              <table:table-cell office:value-type="float" office:value="-57.23">
                <text:p>-57.23</text:p>
              </table:table-cell>
              <table:table-cell office:value-type="float" office:value="17.39">
                <text:p>17.39</text:p>
              </table:table-cell>
              <table:table-cell office:value-type="float" office:value="17.39">
                <text:p>17.3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992">
                <text:p>7992</text:p>
              </table:table-cell>
              <table:table-cell office:value-type="float" office:value="-67.33">
                <text:p>-67.33</text:p>
              </table:table-cell>
              <table:table-cell office:value-type="float" office:value="16.15">
                <text:p>16.15</text:p>
              </table:table-cell>
              <table:table-cell office:value-type="float" office:value="16.15">
                <text:p>16.1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error-upper-indicator="true" chart:error-lower-indicator="true" chart:error-category="cell-range" chart:error-upper-range="'deadtime runs summary'.L101:'deadtime runs summary'.L106" chart:error-lower-range="'deadtime runs summary'.L101:'deadtime runs summary'.L106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30" chart:maximum="3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error-upper-indicator="true" chart:error-lower-indicator="true" chart:error-category="cell-range" chart:error-upper-range="'deadtime runs summary'.L101:'deadtime runs summary'.L106" chart:error-lower-range="'deadtime runs summary'.L101:'deadtime runs summary'.L106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error-category="cell-rang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4.535cm" svg:y="0.316cm" chart:style-name="ch2">
          <text:p>2 uA deadtime run physics asym</text:p>
        </chart:title>
        <chart:plot-area chart:style-name="ch3" table:cell-range-address="'deadtime runs summary'.A101:'deadtime runs summary'.A106 'deadtime runs summary'.W101:'deadtime runs summary'.W106" svg:x="1.348cm" svg:y="1.657cm" svg:width="14.012cm" svg:height="6.165cm">
          <chartooo:coordinate-region svg:x="2.29cm" svg:y="1.866cm" svg:width="12.683cm" svg:height="5.293cm"/>
          <chart:axis chart:dimension="x" chart:name="primary-x" chart:style-name="ch4">
            <chart:title svg:x="8.048cm" svg:y="8.003cm" chart:style-name="ch5">
              <text:p>run</text:p>
            </chart:title>
          </chart:axis>
          <chart:axis chart:dimension="y" chart:name="primary-y" chart:style-name="ch6">
            <chart:title svg:x="0.451cm" svg:y="6.218cm" chart:style-name="ch7">
              <text:p>physics asymmetry</text:p>
            </chart:title>
            <chart:grid chart:style-name="ch8" chart:class="major"/>
          </chart:axis>
          <chart:series chart:style-name="ch9" chart:values-cell-range-address="'deadtime runs summary'.W101:'deadtime runs summary'.W106" chart:class="chart:scatter">
            <chart:domain table:cell-range-address="'deadtime runs summary'.A101:'deadtime runs summary'.A106"/>
            <chart:error-indicator chart:error-upper-range="'deadtime runs summary'.L101:'deadtime runs summary'.L106" chart:error-lower-range="'deadtime runs summary'.L101:'deadtime runs summary'.L106" chart:style-name="ch10" chart:dimension="y"/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W</text:p>
              </table:table-cell>
              <table:table-cell office:value-type="string">
                <text:p>Column L</text:p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987">
                <text:p>7987</text:p>
                <draw:g>
                  <svg:desc>'deadtime runs summary'.A101:'deadtime runs summary'.A106</svg:desc>
                </draw:g>
              </table:table-cell>
              <table:table-cell office:value-type="float" office:value="33.5803">
                <text:p>33.5803</text:p>
                <draw:g>
                  <svg:desc>'deadtime runs summary'.W101:'deadtime runs summary'.W106</svg:desc>
                </draw:g>
              </table:table-cell>
              <table:table-cell office:value-type="float" office:value="0.194978">
                <text:p>0.194978</text:p>
                <draw:g>
                  <svg:desc>'deadtime runs summary'.L101:'deadtime runs summary'.L106</svg:desc>
                </draw:g>
              </table:table-cell>
              <table:table-cell office:value-type="float" office:value="0.194978">
                <text:p>0.194978</text:p>
                <draw:g>
                  <svg:desc>'deadtime runs summary'.L101:'deadtime runs summary'.L10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988">
                <text:p>7988</text:p>
              </table:table-cell>
              <table:table-cell office:value-type="float" office:value="33.8331">
                <text:p>33.8331</text:p>
              </table:table-cell>
              <table:table-cell office:value-type="float" office:value="0.191306">
                <text:p>0.191306</text:p>
              </table:table-cell>
              <table:table-cell office:value-type="float" office:value="0.191306">
                <text:p>0.19130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989">
                <text:p>7989</text:p>
              </table:table-cell>
              <table:table-cell office:value-type="float" office:value="33.2746">
                <text:p>33.2746</text:p>
              </table:table-cell>
              <table:table-cell office:value-type="float" office:value="0.190449">
                <text:p>0.190449</text:p>
              </table:table-cell>
              <table:table-cell office:value-type="float" office:value="0.190449">
                <text:p>0.19044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990">
                <text:p>7990</text:p>
              </table:table-cell>
              <table:table-cell office:value-type="float" office:value="33.4504">
                <text:p>33.4504</text:p>
              </table:table-cell>
              <table:table-cell office:value-type="float" office:value="0.196467">
                <text:p>0.196467</text:p>
              </table:table-cell>
              <table:table-cell office:value-type="float" office:value="0.196467">
                <text:p>0.1964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991">
                <text:p>7991</text:p>
              </table:table-cell>
              <table:table-cell office:value-type="float" office:value="33.8728">
                <text:p>33.8728</text:p>
              </table:table-cell>
              <table:table-cell office:value-type="float" office:value="0.195624">
                <text:p>0.195624</text:p>
              </table:table-cell>
              <table:table-cell office:value-type="float" office:value="0.195624">
                <text:p>0.19562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992">
                <text:p>7992</text:p>
              </table:table-cell>
              <table:table-cell office:value-type="float" office:value="33.8253">
                <text:p>33.8253</text:p>
              </table:table-cell>
              <table:table-cell office:value-type="float" office:value="0.184292">
                <text:p>0.184292</text:p>
              </table:table-cell>
              <table:table-cell office:value-type="float" office:value="0.184292">
                <text:p>0.184292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error-upper-indicator="true" chart:error-lower-indicator="true" chart:error-category="cell-range" chart:error-upper-range="'deadtime runs summary'.J108:'deadtime runs summary'.J113" chart:error-lower-range="'deadtime runs summary'.J108:'deadtime runs summary'.J113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error-upper-indicator="true" chart:error-lower-indicator="true" chart:error-category="cell-range" chart:error-upper-range="'deadtime runs summary'.J108:'deadtime runs summary'.J113" chart:error-lower-range="'deadtime runs summary'.J108:'deadtime runs summary'.J113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chart:error-category="cell-rang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13cm" svg:height="9.001cm" xlink:href=".." xlink:type="simple" chart:class="chart:scatter" chart:style-name="ch1">
        <chart:title svg:x="4.444cm" svg:y="0.316cm" chart:style-name="ch2">
          <text:p> charge asym 4 uA deadtime runs</text:p>
        </chart:title>
        <chart:plot-area chart:style-name="ch3" table:cell-range-address="'deadtime runs summary'.A108:'deadtime runs summary'.A113 'deadtime runs summary'.I108:'deadtime runs summary'.I113" svg:x="1.348cm" svg:y="1.657cm" svg:width="14.025cm" svg:height="6.166cm">
          <chartooo:coordinate-region svg:x="2.097cm" svg:y="1.865cm" svg:width="12.889cm" svg:height="5.751cm"/>
          <chart:axis chart:dimension="x" chart:name="primary-x" chart:style-name="ch4">
            <chart:title svg:x="8.054cm" svg:y="8.004cm" chart:style-name="ch5">
              <text:p>run</text:p>
            </chart:title>
          </chart:axis>
          <chart:axis chart:dimension="y" chart:name="primary-y" chart:style-name="ch4">
            <chart:title svg:x="0.451cm" svg:y="5.764cm" chart:style-name="ch6">
              <text:p>charge asym</text:p>
            </chart:title>
            <chart:grid chart:style-name="ch7" chart:class="major"/>
          </chart:axis>
          <chart:series chart:style-name="ch8" chart:values-cell-range-address="'deadtime runs summary'.I108:'deadtime runs summary'.I113" chart:class="chart:scatter">
            <chart:domain table:cell-range-address="'deadtime runs summary'.A108:'deadtime runs summary'.A113"/>
            <chart:error-indicator chart:error-upper-range="'deadtime runs summary'.J108:'deadtime runs summary'.J113" chart:error-lower-range="'deadtime runs summary'.J108:'deadtime runs summary'.J113" chart:style-name="ch9" chart:dimension="y"/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993">
                <text:p>7993</text:p>
                <draw:g>
                  <svg:desc>'deadtime runs summary'.A108:'deadtime runs summary'.A113</svg:desc>
                </draw:g>
              </table:table-cell>
              <table:table-cell office:value-type="float" office:value="-62.38">
                <text:p>-62.38</text:p>
                <draw:g>
                  <svg:desc>'deadtime runs summary'.I108:'deadtime runs summary'.I113</svg:desc>
                </draw:g>
              </table:table-cell>
              <table:table-cell office:value-type="float" office:value="14.82">
                <text:p>14.82</text:p>
                <draw:g>
                  <svg:desc>'deadtime runs summary'.J108:'deadtime runs summary'.J113</svg:desc>
                </draw:g>
              </table:table-cell>
              <table:table-cell office:value-type="float" office:value="14.82">
                <text:p>14.82</text:p>
                <draw:g>
                  <svg:desc>'deadtime runs summary'.J108:'deadtime runs summary'.J1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994">
                <text:p>7994</text:p>
              </table:table-cell>
              <table:table-cell office:value-type="float" office:value="-65.03">
                <text:p>-65.03</text:p>
              </table:table-cell>
              <table:table-cell office:value-type="float" office:value="15.34">
                <text:p>15.34</text:p>
              </table:table-cell>
              <table:table-cell office:value-type="float" office:value="15.34">
                <text:p>15.3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995">
                <text:p>7995</text:p>
              </table:table-cell>
              <table:table-cell office:value-type="float" office:value="-19.95">
                <text:p>-19.95</text:p>
              </table:table-cell>
              <table:table-cell office:value-type="float" office:value="16.07">
                <text:p>16.07</text:p>
              </table:table-cell>
              <table:table-cell office:value-type="float" office:value="16.07">
                <text:p>16.0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996">
                <text:p>7996</text:p>
              </table:table-cell>
              <table:table-cell office:value-type="float" office:value="-66.41">
                <text:p>-66.41</text:p>
              </table:table-cell>
              <table:table-cell office:value-type="float" office:value="15.09">
                <text:p>15.09</text:p>
              </table:table-cell>
              <table:table-cell office:value-type="float" office:value="15.09">
                <text:p>15.0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997">
                <text:p>7997</text:p>
              </table:table-cell>
              <table:table-cell office:value-type="float" office:value="-25.79">
                <text:p>-25.79</text:p>
              </table:table-cell>
              <table:table-cell office:value-type="float" office:value="14.8">
                <text:p>14.8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998">
                <text:p>7998</text:p>
              </table:table-cell>
              <table:table-cell office:value-type="float" office:value="-74.86">
                <text:p>-74.86</text:p>
              </table:table-cell>
              <table:table-cell office:value-type="float" office:value="14.35">
                <text:p>14.35</text:p>
              </table:table-cell>
              <table:table-cell office:value-type="float" office:value="14.35">
                <text:p>14.35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 chart:error-upper-indicator="true" chart:error-lower-indicator="true" chart:error-category="cell-range" chart:error-upper-range="'deadtime runs summary'.L108:'deadtime runs summary'.L113" chart:error-lower-range="'deadtime runs summary'.L108:'deadtime runs summary'.L113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error-upper-indicator="true" chart:error-lower-indicator="true" chart:error-category="cell-range" chart:error-upper-range="'deadtime runs summary'.L108:'deadtime runs summary'.L113" chart:error-lower-range="'deadtime runs summary'.L108:'deadtime runs summary'.L113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error-category="cell-rang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4.714cm" svg:y="0.316cm" chart:style-name="ch2">
          <text:p>phys asym 4 uA deadtime runs</text:p>
        </chart:title>
        <chart:legend chart:legend-position="end" svg:x="13.587cm" svg:y="4.192cm" style:legend-expansion="high" chart:style-name="ch3"/>
        <chart:plot-area chart:style-name="ch4" table:cell-range-address="'deadtime runs summary'.A108:'deadtime runs summary'.A113 'deadtime runs summary'.W108:'deadtime runs summary'.W113" svg:x="1.348cm" svg:y="1.657cm" svg:width="11.6cm" svg:height="6.165cm">
          <chartooo:coordinate-region svg:x="2.29cm" svg:y="1.866cm" svg:width="10.271cm" svg:height="5.293cm"/>
          <chart:axis chart:dimension="x" chart:name="primary-x" chart:style-name="ch5">
            <chart:title svg:x="6.842cm" svg:y="8.003cm" chart:style-name="ch6">
              <text:p>run</text:p>
            </chart:title>
          </chart:axis>
          <chart:axis chart:dimension="y" chart:name="primary-y" chart:style-name="ch5">
            <chart:title svg:x="0.451cm" svg:y="5.597cm" chart:style-name="ch7">
              <text:p>phys asym</text:p>
            </chart:title>
            <chart:grid chart:style-name="ch8" chart:class="major"/>
          </chart:axis>
          <chart:series chart:style-name="ch9" chart:values-cell-range-address="'deadtime runs summary'.W108:'deadtime runs summary'.W113" chart:class="chart:scatter">
            <chart:domain table:cell-range-address="'deadtime runs summary'.A108:'deadtime runs summary'.A113"/>
            <chart:error-indicator chart:error-upper-range="'deadtime runs summary'.L108:'deadtime runs summary'.L113" chart:error-lower-range="'deadtime runs summary'.L108:'deadtime runs summary'.L113" chart:style-name="ch10" chart:dimension="y"/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W</text:p>
              </table:table-cell>
              <table:table-cell office:value-type="string">
                <text:p>Column L</text:p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993">
                <text:p>7993</text:p>
                <draw:g>
                  <svg:desc>'deadtime runs summary'.A108:'deadtime runs summary'.A113</svg:desc>
                </draw:g>
              </table:table-cell>
              <table:table-cell office:value-type="float" office:value="33.6821">
                <text:p>33.6821</text:p>
                <draw:g>
                  <svg:desc>'deadtime runs summary'.W108:'deadtime runs summary'.W113</svg:desc>
                </draw:g>
              </table:table-cell>
              <table:table-cell office:value-type="float" office:value="0.188916">
                <text:p>0.188916</text:p>
                <draw:g>
                  <svg:desc>'deadtime runs summary'.L108:'deadtime runs summary'.L113</svg:desc>
                </draw:g>
              </table:table-cell>
              <table:table-cell office:value-type="float" office:value="0.188916">
                <text:p>0.188916</text:p>
                <draw:g>
                  <svg:desc>'deadtime runs summary'.L108:'deadtime runs summary'.L1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994">
                <text:p>7994</text:p>
              </table:table-cell>
              <table:table-cell office:value-type="float" office:value="33.7379">
                <text:p>33.7379</text:p>
              </table:table-cell>
              <table:table-cell office:value-type="float" office:value="0.197025">
                <text:p>0.197025</text:p>
              </table:table-cell>
              <table:table-cell office:value-type="float" office:value="0.197025">
                <text:p>0.1970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995">
                <text:p>7995</text:p>
              </table:table-cell>
              <table:table-cell office:value-type="float" office:value="33.4458">
                <text:p>33.4458</text:p>
              </table:table-cell>
              <table:table-cell office:value-type="float" office:value="0.197864">
                <text:p>0.197864</text:p>
              </table:table-cell>
              <table:table-cell office:value-type="float" office:value="0.197864">
                <text:p>0.19786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996">
                <text:p>7996</text:p>
              </table:table-cell>
              <table:table-cell office:value-type="float" office:value="33.3764">
                <text:p>33.3764</text:p>
              </table:table-cell>
              <table:table-cell office:value-type="float" office:value="0.197747">
                <text:p>0.197747</text:p>
              </table:table-cell>
              <table:table-cell office:value-type="float" office:value="0.197747">
                <text:p>0.19774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997">
                <text:p>7997</text:p>
              </table:table-cell>
              <table:table-cell office:value-type="float" office:value="33.8493">
                <text:p>33.8493</text:p>
              </table:table-cell>
              <table:table-cell office:value-type="float" office:value="0.192256">
                <text:p>0.192256</text:p>
              </table:table-cell>
              <table:table-cell office:value-type="float" office:value="0.192256">
                <text:p>0.19225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998">
                <text:p>7998</text:p>
              </table:table-cell>
              <table:table-cell office:value-type="float" office:value="33.4486">
                <text:p>33.4486</text:p>
              </table:table-cell>
              <table:table-cell office:value-type="float" office:value="0.189502">
                <text:p>0.189502</text:p>
              </table:table-cell>
              <table:table-cell office:value-type="float" office:value="0.189502">
                <text:p>0.189502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error-upper-indicator="true" chart:error-lower-indicator="true" chart:error-category="cell-range" chart:error-upper-range="'deadtime runs summary'.J115:'deadtime runs summary'.J120" chart:error-lower-range="'deadtime runs summary'.J115:'deadtime runs summary'.J120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error-upper-indicator="true" chart:error-lower-indicator="true" chart:error-category="cell-range" chart:error-upper-range="'deadtime runs summary'.J115:'deadtime runs summary'.J120" chart:error-lower-range="'deadtime runs summary'.J115:'deadtime runs summary'.J120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chart:error-category="cell-range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13cm" svg:height="8.985cm" xlink:href=".." xlink:type="simple" chart:class="chart:scatter" chart:style-name="ch1">
        <chart:title svg:x="4.099cm" svg:y="0.315cm" chart:style-name="ch2">
          <text:p> charge asym for 1 uA deadtime runs</text:p>
        </chart:title>
        <chart:plot-area chart:style-name="ch3" table:cell-range-address="'deadtime runs summary'.A115:'deadtime runs summary'.A120 'deadtime runs summary'.I115:'deadtime runs summary'.I120" svg:x="1.348cm" svg:y="1.653cm" svg:width="14.025cm" svg:height="6.155cm">
          <chartooo:coordinate-region svg:x="2.097cm" svg:y="1.861cm" svg:width="12.889cm" svg:height="5.74cm"/>
          <chart:axis chart:dimension="x" chart:name="primary-x" chart:style-name="ch4">
            <chart:title svg:x="8.054cm" svg:y="7.988cm" chart:style-name="ch5">
              <text:p>run</text:p>
            </chart:title>
          </chart:axis>
          <chart:axis chart:dimension="y" chart:name="primary-y" chart:style-name="ch4">
            <chart:title svg:x="0.451cm" svg:y="5.754cm" chart:style-name="ch6">
              <text:p>charge asym</text:p>
            </chart:title>
            <chart:grid chart:style-name="ch7" chart:class="major"/>
          </chart:axis>
          <chart:series chart:style-name="ch8" chart:values-cell-range-address="'deadtime runs summary'.I115:'deadtime runs summary'.I120" chart:class="chart:scatter">
            <chart:domain table:cell-range-address="'deadtime runs summary'.A115:'deadtime runs summary'.A120"/>
            <chart:error-indicator chart:error-upper-range="'deadtime runs summary'.J115:'deadtime runs summary'.J120" chart:error-lower-range="'deadtime runs summary'.J115:'deadtime runs summary'.J120" chart:style-name="ch9" chart:dimension="y"/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999">
                <text:p>7999</text:p>
                <draw:g>
                  <svg:desc>'deadtime runs summary'.A115:'deadtime runs summary'.A120</svg:desc>
                </draw:g>
              </table:table-cell>
              <table:table-cell office:value-type="float" office:value="-25.58">
                <text:p>-25.58</text:p>
                <draw:g>
                  <svg:desc>'deadtime runs summary'.I115:'deadtime runs summary'.I120</svg:desc>
                </draw:g>
              </table:table-cell>
              <table:table-cell office:value-type="float" office:value="17.46">
                <text:p>17.46</text:p>
                <draw:g>
                  <svg:desc>'deadtime runs summary'.J115:'deadtime runs summary'.J120</svg:desc>
                </draw:g>
              </table:table-cell>
              <table:table-cell office:value-type="float" office:value="17.46">
                <text:p>17.46</text:p>
                <draw:g>
                  <svg:desc>'deadtime runs summary'.J115:'deadtime runs summary'.J1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000">
                <text:p>8000</text:p>
              </table:table-cell>
              <table:table-cell office:value-type="float" office:value="-39.37">
                <text:p>-39.37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001">
                <text:p>8001</text:p>
              </table:table-cell>
              <table:table-cell office:value-type="float" office:value="-29.59">
                <text:p>-29.59</text:p>
              </table:table-cell>
              <table:table-cell office:value-type="float" office:value="20.12">
                <text:p>20.12</text:p>
              </table:table-cell>
              <table:table-cell office:value-type="float" office:value="20.12">
                <text:p>20.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002">
                <text:p>8002</text:p>
              </table:table-cell>
              <table:table-cell office:value-type="float" office:value="-27.32">
                <text:p>-27.32</text:p>
              </table:table-cell>
              <table:table-cell office:value-type="float" office:value="19.11">
                <text:p>19.11</text:p>
              </table:table-cell>
              <table:table-cell office:value-type="float" office:value="19.11">
                <text:p>19.1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003">
                <text:p>8003</text:p>
              </table:table-cell>
              <table:table-cell office:value-type="float" office:value="-74.87">
                <text:p>-74.87</text:p>
              </table:table-cell>
              <table:table-cell office:value-type="float" office:value="19.35">
                <text:p>19.35</text:p>
              </table:table-cell>
              <table:table-cell office:value-type="float" office:value="19.35">
                <text:p>19.3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004">
                <text:p>8004</text:p>
              </table:table-cell>
              <table:table-cell office:value-type="float" office:value="-84.74">
                <text:p>-84.74</text:p>
              </table:table-cell>
              <table:table-cell office:value-type="float" office:value="19.5">
                <text:p>19.5</text:p>
              </table:table-cell>
              <table:table-cell office:value-type="float" office:value="19.5">
                <text:p>19.5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error-upper-indicator="true" chart:error-lower-indicator="true" chart:error-category="cell-range" chart:error-upper-range="'deadtime runs summary'.L115:'deadtime runs summary'.L120" chart:error-lower-range="'deadtime runs summary'.L115:'deadtime runs summary'.L120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32" chart:maximum="3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error-upper-indicator="true" chart:error-lower-indicator="true" chart:error-category="cell-range" chart:error-upper-range="'deadtime runs summary'.L115:'deadtime runs summary'.L120" chart:error-lower-range="'deadtime runs summary'.L115:'deadtime runs summary'.L120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error-category="cell-rang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3.886cm" svg:y="0.316cm" chart:style-name="ch2">
          <text:p>abs (phys asym) for 1 uA deadtime run</text:p>
        </chart:title>
        <chart:plot-area chart:style-name="ch3" table:cell-range-address="'deadtime runs summary'.A115:'deadtime runs summary'.A120 'deadtime runs summary'.W115:'deadtime runs summary'.W120" svg:x="1.348cm" svg:y="1.657cm" svg:width="14.012cm" svg:height="6.165cm">
          <chartooo:coordinate-region svg:x="2.29cm" svg:y="1.865cm" svg:width="12.683cm" svg:height="5.293cm"/>
          <chart:axis chart:dimension="x" chart:name="primary-x" chart:style-name="ch4">
            <chart:title svg:x="7.427cm" svg:y="8.003cm" chart:style-name="ch5">
              <text:p>run number</text:p>
            </chart:title>
          </chart:axis>
          <chart:axis chart:dimension="y" chart:name="primary-y" chart:style-name="ch6">
            <chart:title svg:x="0.451cm" svg:y="5.597cm" chart:style-name="ch7">
              <text:p>phys asym</text:p>
            </chart:title>
            <chart:grid chart:style-name="ch8" chart:class="major"/>
          </chart:axis>
          <chart:series chart:style-name="ch9" chart:values-cell-range-address="'deadtime runs summary'.W115:'deadtime runs summary'.W120" chart:class="chart:scatter">
            <chart:domain table:cell-range-address="'deadtime runs summary'.A115:'deadtime runs summary'.A120"/>
            <chart:error-indicator chart:error-upper-range="'deadtime runs summary'.L115:'deadtime runs summary'.L120" chart:error-lower-range="'deadtime runs summary'.L115:'deadtime runs summary'.L120" chart:style-name="ch10" chart:dimension="y"/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W</text:p>
              </table:table-cell>
              <table:table-cell office:value-type="string">
                <text:p>Column L</text:p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999">
                <text:p>7999</text:p>
                <draw:g>
                  <svg:desc>'deadtime runs summary'.A115:'deadtime runs summary'.A120</svg:desc>
                </draw:g>
              </table:table-cell>
              <table:table-cell office:value-type="float" office:value="33.4964">
                <text:p>33.4964</text:p>
                <draw:g>
                  <svg:desc>'deadtime runs summary'.W115:'deadtime runs summary'.W120</svg:desc>
                </draw:g>
              </table:table-cell>
              <table:table-cell office:value-type="float" office:value="0.185936">
                <text:p>0.185936</text:p>
                <draw:g>
                  <svg:desc>'deadtime runs summary'.L115:'deadtime runs summary'.L120</svg:desc>
                </draw:g>
              </table:table-cell>
              <table:table-cell office:value-type="float" office:value="0.185936">
                <text:p>0.185936</text:p>
                <draw:g>
                  <svg:desc>'deadtime runs summary'.L115:'deadtime runs summary'.L1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000">
                <text:p>8000</text:p>
              </table:table-cell>
              <table:table-cell office:value-type="float" office:value="33.755">
                <text:p>33.755</text:p>
              </table:table-cell>
              <table:table-cell office:value-type="float" office:value="0.197103">
                <text:p>0.197103</text:p>
              </table:table-cell>
              <table:table-cell office:value-type="float" office:value="0.197103">
                <text:p>0.19710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001">
                <text:p>8001</text:p>
              </table:table-cell>
              <table:table-cell office:value-type="float" office:value="33.587">
                <text:p>33.587</text:p>
              </table:table-cell>
              <table:table-cell office:value-type="float" office:value="0.195828">
                <text:p>0.195828</text:p>
              </table:table-cell>
              <table:table-cell office:value-type="float" office:value="0.195828">
                <text:p>0.19582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002">
                <text:p>8002</text:p>
              </table:table-cell>
              <table:table-cell office:value-type="float" office:value="33.9466">
                <text:p>33.9466</text:p>
              </table:table-cell>
              <table:table-cell office:value-type="float" office:value="0.197144">
                <text:p>0.197144</text:p>
              </table:table-cell>
              <table:table-cell office:value-type="float" office:value="0.197144">
                <text:p>0.19714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003">
                <text:p>8003</text:p>
              </table:table-cell>
              <table:table-cell office:value-type="float" office:value="33.7598">
                <text:p>33.7598</text:p>
              </table:table-cell>
              <table:table-cell office:value-type="float" office:value="0.196349">
                <text:p>0.196349</text:p>
              </table:table-cell>
              <table:table-cell office:value-type="float" office:value="0.196349">
                <text:p>0.19634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004">
                <text:p>8004</text:p>
              </table:table-cell>
              <table:table-cell office:value-type="float" office:value="34.0924">
                <text:p>34.0924</text:p>
              </table:table-cell>
              <table:table-cell office:value-type="float" office:value="0.195229">
                <text:p>0.195229</text:p>
              </table:table-cell>
              <table:table-cell office:value-type="float" office:value="0.195229">
                <text:p>0.195229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error-upper-indicator="true" chart:error-lower-indicator="true" chart:error-category="cell-range"/>
    </style:style>
    <style:style style:name="ch4" style:family="chart" style:data-style-name="N0">
      <style:chart-properties chart:display-label="true" chart:logarithmic="false" chart:maximum="81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30" chart:maximum="3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minimum="-100" chart:maximum="50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5cm" chart:symbol-height="0.25cm" chart:error-upper-indicator="true" chart:error-lower-indicator="true" chart:error-category="cell-range" chart:error-upper-range="'1 micron between runs'.X115:'1 micron between runs'.X219" chart:error-lower-range="'1 micron between runs'.X115:'1 micron between runs'.X219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chart-properties chart:error-category="cell-range"/>
    </style:style>
    <style:style style:name="ch12" style:family="chart" style:data-style-name="N0">
      <style:chart-properties chart:symbol-type="named-symbol" chart:symbol-name="diamond" chart:symbol-width="0.25cm" chart:symbol-height="0.25cm" chart:error-upper-indicator="true" chart:error-lower-indicator="true" chart:error-category="cell-range" chart:error-upper-range="'1 micron between runs'.J115:'1 micron between runs'.J219" chart:error-lower-range="'1 micron between runs'.J115:'1 micron between runs'.J219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988cm" svg:height="9cm" xlink:href=".." xlink:type="simple" chart:class="chart:scatter" chart:column-mapping="0 2 1" chart:style-name="ch1">
        <chart:title svg:x="6.586cm" svg:y="0.316cm" chart:style-name="ch2">
          <text:p>stability runs</text:p>
        </chart:title>
        <chart:plot-area chart:style-name="ch3" table:cell-range-address="'1 micron between runs'.A115:'1 micron between runs'.A219 '1 micron between runs'.W115:'1 micron between runs'.W219 '1 micron between runs'.I115:'1 micron between runs'.I219" svg:x="1.347cm" svg:y="1.657cm" svg:width="14.003cm" svg:height="6.165cm">
          <chartooo:coordinate-region svg:x="2.289cm" svg:y="1.866cm" svg:width="12.12cm" svg:height="5.293cm"/>
          <chart:axis chart:dimension="x" chart:name="primary-x" chart:style-name="ch4">
            <chart:title svg:x="7.421cm" svg:y="8.003cm" chart:style-name="ch5">
              <text:p>run number</text:p>
            </chart:title>
          </chart:axis>
          <chart:axis chart:dimension="y" chart:name="primary-y" chart:style-name="ch6">
            <chart:title svg:x="0.451cm" svg:y="5.597cm" chart:style-name="ch7">
              <text:p>phys asym</text:p>
            </chart:title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'1 micron between runs'.W115:'1 micron between runs'.W219" chart:class="chart:scatter">
            <chart:domain table:cell-range-address="'1 micron between runs'.A115:'1 micron between runs'.A219"/>
            <chart:error-indicator chart:error-upper-range="'1 micron between runs'.X115:'1 micron between runs'.X219" chart:error-lower-range="'1 micron between runs'.X115:'1 micron between runs'.X219" chart:style-name="ch11" chart:dimension="y"/>
            <chart:data-point chart:repeated="105"/>
          </chart:series>
          <chart:series chart:attached-axis="secondary-y" chart:style-name="ch12" chart:values-cell-range-address="'1 micron between runs'.I115:'1 micron between runs'.I219" chart:class="chart:scatter">
            <chart:error-indicator chart:error-upper-range="'1 micron between runs'.J115:'1 micron between runs'.J219" chart:error-lower-range="'1 micron between runs'.J115:'1 micron between runs'.J219" chart:style-name="ch11" chart:dimension="y"/>
            <chart:data-point chart:repeated="10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W</text:p>
              </table:table-cell>
              <table:table-cell office:value-type="string">
                <text:p>Column X</text:p>
              </table:table-cell>
              <table:table-cell office:value-type="string">
                <text:p>Column X</text:p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999">
                <text:p>7999</text:p>
                <draw:g>
                  <svg:desc>'1 micron between runs'.A115:'1 micron between runs'.A219</svg:desc>
                </draw:g>
              </table:table-cell>
              <table:table-cell office:value-type="float" office:value="33.4964">
                <text:p>33.4964</text:p>
                <draw:g>
                  <svg:desc>'1 micron between runs'.W115:'1 micron between runs'.W219</svg:desc>
                </draw:g>
              </table:table-cell>
              <table:table-cell office:value-type="float" office:value="0.185936">
                <text:p>0.185936</text:p>
                <draw:g>
                  <svg:desc>'1 micron between runs'.X115:'1 micron between runs'.X219</svg:desc>
                </draw:g>
              </table:table-cell>
              <table:table-cell office:value-type="float" office:value="0.185936">
                <text:p>0.185936</text:p>
                <draw:g>
                  <svg:desc>'1 micron between runs'.X115:'1 micron between runs'.X219</svg:desc>
                </draw:g>
              </table:table-cell>
              <table:table-cell office:value-type="float" office:value="-25.58">
                <text:p>-25.58</text:p>
                <draw:g>
                  <svg:desc>'1 micron between runs'.I115:'1 micron between runs'.I219</svg:desc>
                </draw:g>
              </table:table-cell>
              <table:table-cell office:value-type="float" office:value="17.46">
                <text:p>17.46</text:p>
                <draw:g>
                  <svg:desc>'1 micron between runs'.J115:'1 micron between runs'.J219</svg:desc>
                </draw:g>
              </table:table-cell>
              <table:table-cell office:value-type="float" office:value="17.46">
                <text:p>17.46</text:p>
                <draw:g>
                  <svg:desc>'1 micron between runs'.J115:'1 micron between runs'.J2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000">
                <text:p>8000</text:p>
              </table:table-cell>
              <table:table-cell office:value-type="float" office:value="33.755">
                <text:p>33.755</text:p>
              </table:table-cell>
              <table:table-cell office:value-type="float" office:value="0.197103">
                <text:p>0.197103</text:p>
              </table:table-cell>
              <table:table-cell office:value-type="float" office:value="0.197103">
                <text:p>0.197103</text:p>
              </table:table-cell>
              <table:table-cell office:value-type="float" office:value="-39.37">
                <text:p>-39.37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001">
                <text:p>8001</text:p>
              </table:table-cell>
              <table:table-cell office:value-type="float" office:value="33.587">
                <text:p>33.587</text:p>
              </table:table-cell>
              <table:table-cell office:value-type="float" office:value="0.195828">
                <text:p>0.195828</text:p>
              </table:table-cell>
              <table:table-cell office:value-type="float" office:value="0.195828">
                <text:p>0.195828</text:p>
              </table:table-cell>
              <table:table-cell office:value-type="float" office:value="-29.59">
                <text:p>-29.59</text:p>
              </table:table-cell>
              <table:table-cell office:value-type="float" office:value="20.12">
                <text:p>20.12</text:p>
              </table:table-cell>
              <table:table-cell office:value-type="float" office:value="20.12">
                <text:p>20.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002">
                <text:p>8002</text:p>
              </table:table-cell>
              <table:table-cell office:value-type="float" office:value="33.9466">
                <text:p>33.9466</text:p>
              </table:table-cell>
              <table:table-cell office:value-type="float" office:value="0.197144">
                <text:p>0.197144</text:p>
              </table:table-cell>
              <table:table-cell office:value-type="float" office:value="0.197144">
                <text:p>0.197144</text:p>
              </table:table-cell>
              <table:table-cell office:value-type="float" office:value="-27.32">
                <text:p>-27.32</text:p>
              </table:table-cell>
              <table:table-cell office:value-type="float" office:value="19.11">
                <text:p>19.11</text:p>
              </table:table-cell>
              <table:table-cell office:value-type="float" office:value="19.11">
                <text:p>19.1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003">
                <text:p>8003</text:p>
              </table:table-cell>
              <table:table-cell office:value-type="float" office:value="33.7598">
                <text:p>33.7598</text:p>
              </table:table-cell>
              <table:table-cell office:value-type="float" office:value="0.196349">
                <text:p>0.196349</text:p>
              </table:table-cell>
              <table:table-cell office:value-type="float" office:value="0.196349">
                <text:p>0.196349</text:p>
              </table:table-cell>
              <table:table-cell office:value-type="float" office:value="-74.87">
                <text:p>-74.87</text:p>
              </table:table-cell>
              <table:table-cell office:value-type="float" office:value="19.35">
                <text:p>19.35</text:p>
              </table:table-cell>
              <table:table-cell office:value-type="float" office:value="19.35">
                <text:p>19.3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004">
                <text:p>8004</text:p>
              </table:table-cell>
              <table:table-cell office:value-type="float" office:value="34.0924">
                <text:p>34.0924</text:p>
              </table:table-cell>
              <table:table-cell office:value-type="float" office:value="0.195229">
                <text:p>0.195229</text:p>
              </table:table-cell>
              <table:table-cell office:value-type="float" office:value="0.195229">
                <text:p>0.195229</text:p>
              </table:table-cell>
              <table:table-cell office:value-type="float" office:value="-84.74">
                <text:p>-84.74</text:p>
              </table:table-cell>
              <table:table-cell office:value-type="float" office:value="19.5">
                <text:p>19.5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022">
                <text:p>8022</text:p>
              </table:table-cell>
              <table:table-cell office:value-type="float" office:value="33.9635">
                <text:p>33.9635</text:p>
              </table:table-cell>
              <table:table-cell office:value-type="float" office:value="0.183985">
                <text:p>0.183985</text:p>
              </table:table-cell>
              <table:table-cell office:value-type="float" office:value="0.183985">
                <text:p>0.183985</text:p>
              </table:table-cell>
              <table:table-cell office:value-type="float" office:value="-57.75">
                <text:p>-57.75</text:p>
              </table:table-cell>
              <table:table-cell office:value-type="float" office:value="17.77">
                <text:p>17.77</text:p>
              </table:table-cell>
              <table:table-cell office:value-type="float" office:value="17.77">
                <text:p>17.7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023">
                <text:p>8023</text:p>
              </table:table-cell>
              <table:table-cell office:value-type="float" office:value="33.7745">
                <text:p>33.7745</text:p>
              </table:table-cell>
              <table:table-cell office:value-type="float" office:value="0.186226">
                <text:p>0.186226</text:p>
              </table:table-cell>
              <table:table-cell office:value-type="float" office:value="0.186226">
                <text:p>0.186226</text:p>
              </table:table-cell>
              <table:table-cell office:value-type="float" office:value="-91.77">
                <text:p>-91.77</text:p>
              </table:table-cell>
              <table:table-cell office:value-type="float" office:value="17.96">
                <text:p>17.96</text:p>
              </table:table-cell>
              <table:table-cell office:value-type="float" office:value="17.96">
                <text:p>17.9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30">
                <text:p>8030</text:p>
              </table:table-cell>
              <table:table-cell office:value-type="float" office:value="33.8922">
                <text:p>33.8922</text:p>
              </table:table-cell>
              <table:table-cell office:value-type="float" office:value="0.196725">
                <text:p>0.196725</text:p>
              </table:table-cell>
              <table:table-cell office:value-type="float" office:value="0.196725">
                <text:p>0.196725</text:p>
              </table:table-cell>
              <table:table-cell office:value-type="float" office:value="-32.11">
                <text:p>-32.11</text:p>
              </table:table-cell>
              <table:table-cell office:value-type="float" office:value="18.92">
                <text:p>18.92</text:p>
              </table:table-cell>
              <table:table-cell office:value-type="float" office:value="18.92">
                <text:p>18.9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031">
                <text:p>8031</text:p>
              </table:table-cell>
              <table:table-cell office:value-type="float" office:value="33.3373">
                <text:p>33.3373</text:p>
              </table:table-cell>
              <table:table-cell office:value-type="float" office:value="0.191181">
                <text:p>0.191181</text:p>
              </table:table-cell>
              <table:table-cell office:value-type="float" office:value="0.191181">
                <text:p>0.191181</text:p>
              </table:table-cell>
              <table:table-cell office:value-type="float" office:value="-65.01">
                <text:p>-65.01</text:p>
              </table:table-cell>
              <table:table-cell office:value-type="float" office:value="18.76">
                <text:p>18.76</text:p>
              </table:table-cell>
              <table:table-cell office:value-type="float" office:value="18.76">
                <text:p>18.7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038">
                <text:p>8038</text:p>
              </table:table-cell>
              <table:table-cell office:value-type="float" office:value="33.779">
                <text:p>33.779</text:p>
              </table:table-cell>
              <table:table-cell office:value-type="float" office:value="0.189089">
                <text:p>0.189089</text:p>
              </table:table-cell>
              <table:table-cell office:value-type="float" office:value="0.189089">
                <text:p>0.189089</text:p>
              </table:table-cell>
              <table:table-cell office:value-type="float" office:value="-17.75">
                <text:p>-17.75</text:p>
              </table:table-cell>
              <table:table-cell office:value-type="float" office:value="19.75">
                <text:p>19.75</text:p>
              </table:table-cell>
              <table:table-cell office:value-type="float" office:value="19.75">
                <text:p>19.7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8039">
                <text:p>8039</text:p>
              </table:table-cell>
              <table:table-cell office:value-type="float" office:value="33.4179">
                <text:p>33.4179</text:p>
              </table:table-cell>
              <table:table-cell office:value-type="float" office:value="0.195513">
                <text:p>0.195513</text:p>
              </table:table-cell>
              <table:table-cell office:value-type="float" office:value="0.195513">
                <text:p>0.195513</text:p>
              </table:table-cell>
              <table:table-cell office:value-type="float" office:value="-83.84">
                <text:p>-83.84</text:p>
              </table:table-cell>
              <table:table-cell office:value-type="float" office:value="19.66">
                <text:p>19.66</text:p>
              </table:table-cell>
              <table:table-cell office:value-type="float" office:value="19.66">
                <text:p>19.6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046">
                <text:p>8046</text:p>
              </table:table-cell>
              <table:table-cell office:value-type="float" office:value="33.8445">
                <text:p>33.8445</text:p>
              </table:table-cell>
              <table:table-cell office:value-type="float" office:value="0.196513">
                <text:p>0.196513</text:p>
              </table:table-cell>
              <table:table-cell office:value-type="float" office:value="0.196513">
                <text:p>0.196513</text:p>
              </table:table-cell>
              <table:table-cell office:value-type="float" office:value="-42.25">
                <text:p>-42.25</text:p>
              </table:table-cell>
              <table:table-cell office:value-type="float" office:value="19.59">
                <text:p>19.59</text:p>
              </table:table-cell>
              <table:table-cell office:value-type="float" office:value="19.59">
                <text:p>19.5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8047">
                <text:p>8047</text:p>
              </table:table-cell>
              <table:table-cell office:value-type="float" office:value="33.2173">
                <text:p>33.2173</text:p>
              </table:table-cell>
              <table:table-cell office:value-type="float" office:value="0.197308">
                <text:p>0.197308</text:p>
              </table:table-cell>
              <table:table-cell office:value-type="float" office:value="0.197308">
                <text:p>0.197308</text:p>
              </table:table-cell>
              <table:table-cell office:value-type="float" office:value="-91.68">
                <text:p>-91.68</text:p>
              </table:table-cell>
              <table:table-cell office:value-type="float" office:value="19.24">
                <text:p>19.24</text:p>
              </table:table-cell>
              <table:table-cell office:value-type="float" office:value="19.24">
                <text:p>19.2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8054">
                <text:p>8054</text:p>
              </table:table-cell>
              <table:table-cell office:value-type="float" office:value="33.403">
                <text:p>33.403</text:p>
              </table:table-cell>
              <table:table-cell office:value-type="float" office:value="0.197">
                <text:p>0.197</text:p>
              </table:table-cell>
              <table:table-cell office:value-type="float" office:value="0.197">
                <text:p>0.197</text:p>
              </table:table-cell>
              <table:table-cell office:value-type="float" office:value="-39.59">
                <text:p>-39.59</text:p>
              </table:table-cell>
              <table:table-cell office:value-type="float" office:value="19.56">
                <text:p>19.56</text:p>
              </table:table-cell>
              <table:table-cell office:value-type="float" office:value="19.56">
                <text:p>19.5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055">
                <text:p>8055</text:p>
              </table:table-cell>
              <table:table-cell office:value-type="float" office:value="33.619">
                <text:p>33.619</text:p>
              </table:table-cell>
              <table:table-cell office:value-type="float" office:value="0.193">
                <text:p>0.193</text:p>
              </table:table-cell>
              <table:table-cell office:value-type="float" office:value="0.193">
                <text:p>0.193</text:p>
              </table:table-cell>
              <table:table-cell office:value-type="float" office:value="-70.05">
                <text:p>-70.05</text:p>
              </table:table-cell>
              <table:table-cell office:value-type="float" office:value="19.15">
                <text:p>19.15</text:p>
              </table:table-cell>
              <table:table-cell office:value-type="float" office:value="19.15">
                <text:p>19.1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064">
                <text:p>8064</text:p>
              </table:table-cell>
              <table:table-cell office:value-type="float" office:value="33.574">
                <text:p>33.574</text:p>
              </table:table-cell>
              <table:table-cell office:value-type="float" office:value="0.164">
                <text:p>0.164</text:p>
              </table:table-cell>
              <table:table-cell office:value-type="float" office:value="0.164">
                <text:p>0.164</text:p>
              </table:table-cell>
              <table:table-cell office:value-type="float" office:value="-56.31">
                <text:p>-56.31</text:p>
              </table:table-cell>
              <table:table-cell office:value-type="float" office:value="14.39">
                <text:p>14.39</text:p>
              </table:table-cell>
              <table:table-cell office:value-type="float" office:value="14.39">
                <text:p>14.3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065">
                <text:p>8065</text:p>
              </table:table-cell>
              <table:table-cell office:value-type="float" office:value="33.896">
                <text:p>33.896</text:p>
              </table:table-cell>
              <table:table-cell office:value-type="float" office:value="0.164">
                <text:p>0.164</text:p>
              </table:table-cell>
              <table:table-cell office:value-type="float" office:value="0.164">
                <text:p>0.164</text:p>
              </table:table-cell>
              <table:table-cell office:value-type="float" office:value="-31.56">
                <text:p>-31.56</text:p>
              </table:table-cell>
              <table:table-cell office:value-type="float" office:value="14.62">
                <text:p>14.62</text:p>
              </table:table-cell>
              <table:table-cell office:value-type="float" office:value="14.62">
                <text:p>14.6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072">
                <text:p>8072</text:p>
              </table:table-cell>
              <table:table-cell office:value-type="float" office:value="33.52">
                <text:p>33.52</text:p>
              </table:table-cell>
              <table:table-cell office:value-type="float" office:value="0.164">
                <text:p>0.164</text:p>
              </table:table-cell>
              <table:table-cell office:value-type="float" office:value="0.164">
                <text:p>0.164</text:p>
              </table:table-cell>
              <table:table-cell office:value-type="float" office:value="-58.65">
                <text:p>-58.65</text:p>
              </table:table-cell>
              <table:table-cell office:value-type="float" office:value="14.61">
                <text:p>14.61</text:p>
              </table:table-cell>
              <table:table-cell office:value-type="float" office:value="14.61">
                <text:p>14.6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8073">
                <text:p>8073</text:p>
              </table:table-cell>
              <table:table-cell office:value-type="float" office:value="33.654">
                <text:p>33.654</text:p>
              </table:table-cell>
              <table:table-cell office:value-type="float" office:value="0.163">
                <text:p>0.163</text:p>
              </table:table-cell>
              <table:table-cell office:value-type="float" office:value="0.163">
                <text:p>0.163</text:p>
              </table:table-cell>
              <table:table-cell office:value-type="float" office:value="-45.01">
                <text:p>-45.01</text:p>
              </table:table-cell>
              <table:table-cell office:value-type="float" office:value="13.88">
                <text:p>13.88</text:p>
              </table:table-cell>
              <table:table-cell office:value-type="float" office:value="13.88">
                <text:p>13.8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084">
                <text:p>8084</text:p>
              </table:table-cell>
              <table:table-cell office:value-type="float" office:value="33.604">
                <text:p>33.604</text:p>
              </table:table-cell>
              <table:table-cell office:value-type="float" office:value="0.154">
                <text:p>0.154</text:p>
              </table:table-cell>
              <table:table-cell office:value-type="float" office:value="0.154">
                <text:p>0.154</text:p>
              </table:table-cell>
              <table:table-cell office:value-type="float" office:value="-67.38">
                <text:p>-67.38</text:p>
              </table:table-cell>
              <table:table-cell office:value-type="float" office:value="14.21">
                <text:p>14.21</text:p>
              </table:table-cell>
              <table:table-cell office:value-type="float" office:value="14.21">
                <text:p>14.2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8085">
                <text:p>8085</text:p>
              </table:table-cell>
              <table:table-cell office:value-type="float" office:value="33.686">
                <text:p>33.686</text:p>
              </table:table-cell>
              <table:table-cell office:value-type="float" office:value="0.16">
                <text:p>0.16</text:p>
              </table:table-cell>
              <table:table-cell office:value-type="float" office:value="0.16">
                <text:p>0.16</text:p>
              </table:table-cell>
              <table:table-cell office:value-type="float" office:value="3.971">
                <text:p>3.971</text:p>
              </table:table-cell>
              <table:table-cell office:value-type="float" office:value="14.559">
                <text:p>14.559</text:p>
              </table:table-cell>
              <table:table-cell office:value-type="float" office:value="14.559">
                <text:p>14.55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8094">
                <text:p>8094</text:p>
              </table:table-cell>
              <table:table-cell office:value-type="float" office:value="33.751">
                <text:p>33.751</text:p>
              </table:table-cell>
              <table:table-cell office:value-type="float" office:value="0.164">
                <text:p>0.164</text:p>
              </table:table-cell>
              <table:table-cell office:value-type="float" office:value="0.164">
                <text:p>0.164</text:p>
              </table:table-cell>
              <table:table-cell office:value-type="float" office:value="-83.03">
                <text:p>-83.03</text:p>
              </table:table-cell>
              <table:table-cell office:value-type="float" office:value="14.7">
                <text:p>14.7</text:p>
              </table:table-cell>
              <table:table-cell office:value-type="float" office:value="14.7">
                <text:p>14.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8095">
                <text:p>8095</text:p>
              </table:table-cell>
              <table:table-cell office:value-type="float" office:value="33.598">
                <text:p>33.598</text:p>
              </table:table-cell>
              <table:table-cell office:value-type="float" office:value="0.162">
                <text:p>0.162</text:p>
              </table:table-cell>
              <table:table-cell office:value-type="float" office:value="0.162">
                <text:p>0.162</text:p>
              </table:table-cell>
              <table:table-cell office:value-type="float" office:value="-37.09">
                <text:p>-37.09</text:p>
              </table:table-cell>
              <table:table-cell office:value-type="float" office:value="14.14">
                <text:p>14.14</text:p>
              </table:table-cell>
              <table:table-cell office:value-type="float" office:value="14.14">
                <text:p>14.1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32" chart:maximum="3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error-upper-indicator="true" chart:error-lower-indicator="true" chart:error-category="cell-range" chart:error-upper-range="'deadtime runs summary'.L78:'deadtime runs summary'.L120" chart:error-lower-range="'deadtime runs summary'.L78:'deadtime runs summary'.L120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error-category="cell-range"/>
    </style:style>
    <style:style style:name="ch11" style:family="chart" style:data-style-name="N0">
      <style:chart-properties chart:symbol-type="non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5.956cm" svg:height="11.743cm" xlink:href=".." xlink:type="simple" chart:class="chart:scatter" chart:column-mapping="1 0 2" chart:style-name="ch1">
        <chart:title svg:x="9.471cm" svg:y="0.37cm" chart:style-name="ch2">
          <text:p>abs(physics asym) vs deadtimes</text:p>
        </chart:title>
        <chart:plot-area chart:style-name="ch3" table:cell-range-address="'deadtime runs summary'.AB78:'deadtime runs summary'.AB120 'deadtime runs summary'.W78:'deadtime runs summary'.W120 'deadtime runs summary'.AD78:'deadtime runs summary'.AD120" svg:x="1.547cm" svg:y="1.873cm" svg:width="23.371cm" svg:height="8.638cm">
          <chartooo:coordinate-region svg:x="2.488cm" svg:y="2.081cm" svg:width="22.235cm" svg:height="7.766cm"/>
          <chart:axis chart:dimension="x" chart:name="primary-x" chart:style-name="ch4">
            <chart:title svg:x="12.167cm" svg:y="10.746cm" chart:style-name="ch5">
              <text:p>deadtime (%)</text:p>
            </chart:title>
          </chart:axis>
          <chart:axis chart:dimension="y" chart:name="primary-y" chart:style-name="ch6">
            <chart:title svg:x="0.451cm" svg:y="7.257cm" chart:style-name="ch7">
              <text:p>physics asym</text:p>
            </chart:title>
            <chart:grid chart:style-name="ch8" chart:class="major"/>
          </chart:axis>
          <chart:series chart:style-name="ch9" chart:values-cell-range-address="'deadtime runs summary'.W78:'deadtime runs summary'.W120" chart:class="chart:scatter">
            <chart:domain table:cell-range-address="'deadtime runs summary'.AB78:'deadtime runs summary'.AB120"/>
            <chart:error-indicator chart:error-upper-range="'deadtime runs summary'.L78:'deadtime runs summary'.L120" chart:error-lower-range="'deadtime runs summary'.L78:'deadtime runs summary'.L120" chart:style-name="ch10" chart:dimension="y"/>
            <chart:data-point chart:repeated="43"/>
          </chart:series>
          <chart:series chart:style-name="ch11" chart:values-cell-range-address="'deadtime runs summary'.AD78:'deadtime runs summary'.AD120" chart:class="chart:scatter">
            <chart:data-point chart:repeated="4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B</text:p>
              </table:table-cell>
              <table:table-cell office:value-type="string">
                <text:p>Column W</text:p>
              </table:table-cell>
              <table:table-cell office:value-type="string">
                <text:p>Column L</text:p>
              </table:table-cell>
              <table:table-cell office:value-type="string">
                <text:p>Column L</text:p>
              </table:table-cell>
              <table:table-cell office:value-type="string">
                <text:p>Column A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  <draw:g>
                  <svg:desc>'deadtime runs summary'.AB78:'deadtime runs summary'.AB120</svg:desc>
                </draw:g>
              </table:table-cell>
              <table:table-cell office:value-type="float" office:value="33.7726">
                <text:p>33.7726</text:p>
                <draw:g>
                  <svg:desc>'deadtime runs summary'.W78:'deadtime runs summary'.W120</svg:desc>
                </draw:g>
              </table:table-cell>
              <table:table-cell office:value-type="float" office:value="0.279346">
                <text:p>0.279346</text:p>
                <draw:g>
                  <svg:desc>'deadtime runs summary'.L78:'deadtime runs summary'.L120</svg:desc>
                </draw:g>
              </table:table-cell>
              <table:table-cell office:value-type="float" office:value="0.279346">
                <text:p>0.279346</text:p>
                <draw:g>
                  <svg:desc>'deadtime runs summary'.L78:'deadtime runs summary'.L120</svg:desc>
                </draw:g>
              </table:table-cell>
              <table:table-cell office:value-type="float" office:value="33.6681942857143">
                <text:p>33.6681942857143</text:p>
                <draw:g>
                  <svg:desc>'deadtime runs summary'.AD78:'deadtime runs summary'.AD1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3.3384">
                <text:p>33.3384</text:p>
              </table:table-cell>
              <table:table-cell office:value-type="float" office:value="0.276428">
                <text:p>0.276428</text:p>
              </table:table-cell>
              <table:table-cell office:value-type="float" office:value="0.276428">
                <text:p>0.276428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3.2134">
                <text:p>33.2134</text:p>
              </table:table-cell>
              <table:table-cell office:value-type="float" office:value="0.279828">
                <text:p>0.279828</text:p>
              </table:table-cell>
              <table:table-cell office:value-type="float" office:value="0.279828">
                <text:p>0.279828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33.3643">
                <text:p>33.3643</text:p>
              </table:table-cell>
              <table:table-cell office:value-type="float" office:value="0.276122">
                <text:p>0.276122</text:p>
              </table:table-cell>
              <table:table-cell office:value-type="float" office:value="0.276122">
                <text:p>0.276122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3.8103">
                <text:p>33.8103</text:p>
              </table:table-cell>
              <table:table-cell office:value-type="float" office:value="0.278465">
                <text:p>0.278465</text:p>
              </table:table-cell>
              <table:table-cell office:value-type="float" office:value="0.278465">
                <text:p>0.278465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33.68">
                <text:p>33.68</text:p>
              </table:table-cell>
              <table:table-cell office:value-type="float" office:value="0.309776">
                <text:p>0.309776</text:p>
              </table:table-cell>
              <table:table-cell office:value-type="float" office:value="0.309776">
                <text:p>0.309776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33.6829">
                <text:p>33.6829</text:p>
              </table:table-cell>
              <table:table-cell office:value-type="float" office:value="1.02472">
                <text:p>1.02472</text:p>
              </table:table-cell>
              <table:table-cell office:value-type="float" office:value="1.02472">
                <text:p>1.02472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33.8461">
                <text:p>33.8461</text:p>
              </table:table-cell>
              <table:table-cell office:value-type="float" office:value="0.274611">
                <text:p>0.274611</text:p>
              </table:table-cell>
              <table:table-cell office:value-type="float" office:value="0.274611">
                <text:p>0.274611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33.8605">
                <text:p>33.8605</text:p>
              </table:table-cell>
              <table:table-cell office:value-type="float" office:value="0.279558">
                <text:p>0.279558</text:p>
              </table:table-cell>
              <table:table-cell office:value-type="float" office:value="0.279558">
                <text:p>0.279558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33.518">
                <text:p>33.518</text:p>
              </table:table-cell>
              <table:table-cell office:value-type="float" office:value="0.281138">
                <text:p>0.281138</text:p>
              </table:table-cell>
              <table:table-cell office:value-type="float" office:value="0.281138">
                <text:p>0.281138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33.4651">
                <text:p>33.4651</text:p>
              </table:table-cell>
              <table:table-cell office:value-type="float" office:value="0.336573">
                <text:p>0.336573</text:p>
              </table:table-cell>
              <table:table-cell office:value-type="float" office:value="0.336573">
                <text:p>0.336573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94641">
                <text:p>0.594641</text:p>
              </table:table-cell>
              <table:table-cell office:value-type="float" office:value="0.594641">
                <text:p>0.594641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5">
                <text:p>35</text:p>
              </table:table-cell>
              <table:table-cell office:value-type="float" office:value="33.9439">
                <text:p>33.9439</text:p>
              </table:table-cell>
              <table:table-cell office:value-type="float" office:value="0.196678">
                <text:p>0.196678</text:p>
              </table:table-cell>
              <table:table-cell office:value-type="float" office:value="0.196678">
                <text:p>0.196678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7">
                <text:p>37</text:p>
              </table:table-cell>
              <table:table-cell office:value-type="float" office:value="33.4428">
                <text:p>33.4428</text:p>
              </table:table-cell>
              <table:table-cell office:value-type="float" office:value="0.194955">
                <text:p>0.194955</text:p>
              </table:table-cell>
              <table:table-cell office:value-type="float" office:value="0.194955">
                <text:p>0.194955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6">
                <text:p>36</text:p>
              </table:table-cell>
              <table:table-cell office:value-type="float" office:value="33.3851">
                <text:p>33.3851</text:p>
              </table:table-cell>
              <table:table-cell office:value-type="float" office:value="0.196349">
                <text:p>0.196349</text:p>
              </table:table-cell>
              <table:table-cell office:value-type="float" office:value="0.196349">
                <text:p>0.196349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7">
                <text:p>37</text:p>
              </table:table-cell>
              <table:table-cell office:value-type="float" office:value="33.7588">
                <text:p>33.7588</text:p>
              </table:table-cell>
              <table:table-cell office:value-type="float" office:value="0.188693">
                <text:p>0.188693</text:p>
              </table:table-cell>
              <table:table-cell office:value-type="float" office:value="0.188693">
                <text:p>0.188693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6">
                <text:p>36</text:p>
              </table:table-cell>
              <table:table-cell office:value-type="float" office:value="33.8823">
                <text:p>33.8823</text:p>
              </table:table-cell>
              <table:table-cell office:value-type="float" office:value="0.196436">
                <text:p>0.196436</text:p>
              </table:table-cell>
              <table:table-cell office:value-type="float" office:value="0.196436">
                <text:p>0.196436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5">
                <text:p>35</text:p>
              </table:table-cell>
              <table:table-cell office:value-type="float" office:value="34.4085">
                <text:p>34.4085</text:p>
              </table:table-cell>
              <table:table-cell office:value-type="float" office:value="0.397453">
                <text:p>0.397453</text:p>
              </table:table-cell>
              <table:table-cell office:value-type="float" office:value="0.397453">
                <text:p>0.397453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6">
                <text:p>26</text:p>
              </table:table-cell>
              <table:table-cell office:value-type="float" office:value="33.5803">
                <text:p>33.5803</text:p>
              </table:table-cell>
              <table:table-cell office:value-type="float" office:value="0.194978">
                <text:p>0.194978</text:p>
              </table:table-cell>
              <table:table-cell office:value-type="float" office:value="0.194978">
                <text:p>0.194978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7">
                <text:p>27</text:p>
              </table:table-cell>
              <table:table-cell office:value-type="float" office:value="33.8331">
                <text:p>33.8331</text:p>
              </table:table-cell>
              <table:table-cell office:value-type="float" office:value="0.191306">
                <text:p>0.191306</text:p>
              </table:table-cell>
              <table:table-cell office:value-type="float" office:value="0.191306">
                <text:p>0.191306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33.2746">
                <text:p>33.2746</text:p>
              </table:table-cell>
              <table:table-cell office:value-type="float" office:value="0.190449">
                <text:p>0.190449</text:p>
              </table:table-cell>
              <table:table-cell office:value-type="float" office:value="0.190449">
                <text:p>0.190449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33.4504">
                <text:p>33.4504</text:p>
              </table:table-cell>
              <table:table-cell office:value-type="float" office:value="0.196467">
                <text:p>0.196467</text:p>
              </table:table-cell>
              <table:table-cell office:value-type="float" office:value="0.196467">
                <text:p>0.196467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6">
                <text:p>26</text:p>
              </table:table-cell>
              <table:table-cell office:value-type="float" office:value="33.8728">
                <text:p>33.8728</text:p>
              </table:table-cell>
              <table:table-cell office:value-type="float" office:value="0.195624">
                <text:p>0.195624</text:p>
              </table:table-cell>
              <table:table-cell office:value-type="float" office:value="0.195624">
                <text:p>0.195624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7">
                <text:p>27</text:p>
              </table:table-cell>
              <table:table-cell office:value-type="float" office:value="33.8253">
                <text:p>33.8253</text:p>
              </table:table-cell>
              <table:table-cell office:value-type="float" office:value="0.184292">
                <text:p>0.184292</text:p>
              </table:table-cell>
              <table:table-cell office:value-type="float" office:value="0.184292">
                <text:p>0.184292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2">
                <text:p>42</text:p>
              </table:table-cell>
              <table:table-cell office:value-type="float" office:value="33.6821">
                <text:p>33.6821</text:p>
              </table:table-cell>
              <table:table-cell office:value-type="float" office:value="0.188916">
                <text:p>0.188916</text:p>
              </table:table-cell>
              <table:table-cell office:value-type="float" office:value="0.188916">
                <text:p>0.188916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2">
                <text:p>42</text:p>
              </table:table-cell>
              <table:table-cell office:value-type="float" office:value="33.7379">
                <text:p>33.7379</text:p>
              </table:table-cell>
              <table:table-cell office:value-type="float" office:value="0.197025">
                <text:p>0.197025</text:p>
              </table:table-cell>
              <table:table-cell office:value-type="float" office:value="0.197025">
                <text:p>0.197025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2">
                <text:p>42</text:p>
              </table:table-cell>
              <table:table-cell office:value-type="float" office:value="33.4458">
                <text:p>33.4458</text:p>
              </table:table-cell>
              <table:table-cell office:value-type="float" office:value="0.197864">
                <text:p>0.197864</text:p>
              </table:table-cell>
              <table:table-cell office:value-type="float" office:value="0.197864">
                <text:p>0.197864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2">
                <text:p>42</text:p>
              </table:table-cell>
              <table:table-cell office:value-type="float" office:value="33.3764">
                <text:p>33.3764</text:p>
              </table:table-cell>
              <table:table-cell office:value-type="float" office:value="0.197747">
                <text:p>0.197747</text:p>
              </table:table-cell>
              <table:table-cell office:value-type="float" office:value="0.197747">
                <text:p>0.197747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2">
                <text:p>42</text:p>
              </table:table-cell>
              <table:table-cell office:value-type="float" office:value="33.8493">
                <text:p>33.8493</text:p>
              </table:table-cell>
              <table:table-cell office:value-type="float" office:value="0.192256">
                <text:p>0.192256</text:p>
              </table:table-cell>
              <table:table-cell office:value-type="float" office:value="0.192256">
                <text:p>0.192256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2">
                <text:p>42</text:p>
              </table:table-cell>
              <table:table-cell office:value-type="float" office:value="33.4486">
                <text:p>33.4486</text:p>
              </table:table-cell>
              <table:table-cell office:value-type="float" office:value="0.189502">
                <text:p>0.189502</text:p>
              </table:table-cell>
              <table:table-cell office:value-type="float" office:value="0.189502">
                <text:p>0.189502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4">
                <text:p>14</text:p>
              </table:table-cell>
              <table:table-cell office:value-type="float" office:value="33.4964">
                <text:p>33.4964</text:p>
              </table:table-cell>
              <table:table-cell office:value-type="float" office:value="0.185936">
                <text:p>0.185936</text:p>
              </table:table-cell>
              <table:table-cell office:value-type="float" office:value="0.185936">
                <text:p>0.185936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4">
                <text:p>14</text:p>
              </table:table-cell>
              <table:table-cell office:value-type="float" office:value="33.755">
                <text:p>33.755</text:p>
              </table:table-cell>
              <table:table-cell office:value-type="float" office:value="0.197103">
                <text:p>0.197103</text:p>
              </table:table-cell>
              <table:table-cell office:value-type="float" office:value="0.197103">
                <text:p>0.197103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4">
                <text:p>14</text:p>
              </table:table-cell>
              <table:table-cell office:value-type="float" office:value="33.587">
                <text:p>33.587</text:p>
              </table:table-cell>
              <table:table-cell office:value-type="float" office:value="0.195828">
                <text:p>0.195828</text:p>
              </table:table-cell>
              <table:table-cell office:value-type="float" office:value="0.195828">
                <text:p>0.195828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4">
                <text:p>14</text:p>
              </table:table-cell>
              <table:table-cell office:value-type="float" office:value="33.9466">
                <text:p>33.9466</text:p>
              </table:table-cell>
              <table:table-cell office:value-type="float" office:value="0.197144">
                <text:p>0.197144</text:p>
              </table:table-cell>
              <table:table-cell office:value-type="float" office:value="0.197144">
                <text:p>0.197144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4">
                <text:p>14</text:p>
              </table:table-cell>
              <table:table-cell office:value-type="float" office:value="33.7598">
                <text:p>33.7598</text:p>
              </table:table-cell>
              <table:table-cell office:value-type="float" office:value="0.196349">
                <text:p>0.196349</text:p>
              </table:table-cell>
              <table:table-cell office:value-type="float" office:value="0.196349">
                <text:p>0.196349</text:p>
              </table:table-cell>
              <table:table-cell office:value-type="float" office:value="33.6681942857143">
                <text:p>33.668194285714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4">
                <text:p>14</text:p>
              </table:table-cell>
              <table:table-cell office:value-type="float" office:value="34.0924">
                <text:p>34.0924</text:p>
              </table:table-cell>
              <table:table-cell office:value-type="float" office:value="0.195229">
                <text:p>0.195229</text:p>
              </table:table-cell>
              <table:table-cell office:value-type="float" office:value="0.195229">
                <text:p>0.195229</text:p>
              </table:table-cell>
              <table:table-cell office:value-type="float" office:value="33.6681942857143">
                <text:p>33.6681942857143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solid" draw:fill-color="#ffffff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inimum="30" chart:maximum="4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svg:stroke-width="0.025cm" svg:stroke-color="#ff950e" draw:fill-color="#ff950e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1.064cm" svg:height="14.387cm" xlink:href=".." xlink:type="simple" chart:class="chart:scatter" chart:style-name="ch1">
        <chart:title svg:x="7.37cm" svg:y="0.423cm" chart:style-name="ch2">
          <text:p>Asymmetry vs. Foil thickness</text:p>
        </chart:title>
        <chart:legend svg:x="13.127cm" svg:y="2.663cm" style:legend-expansion="custom" chartooo:width="6.495cm" chartooo:height="2.049cm" style:legend-expansion-aspect-ratio="3.16983894582723" chart:style-name="ch3"/>
        <chart:plot-area chart:style-name="ch4" table:cell-range-address="'Thickness Summary'.B6:'Thickness Summary'.C14 'Thickness Summary'.B2:'Thickness Summary'.B2 'Thickness Summary'.D18:'Thickness Summary'.D27 'Thickness Summary'.D4:'Thickness Summary'.D15" chart:data-source-has-labels="row" svg:x="1.974cm" svg:y="2.646cm" svg:width="17.923cm" svg:height="10.395cm">
          <chartooo:coordinate-region svg:x="2.612cm" svg:y="2.646cm" svg:width="17.035cm" svg:height="9.731cm"/>
          <chart:axis chart:dimension="x" chart:name="primary-x" chart:style-name="ch5">
            <chart:title svg:x="9.47cm" svg:y="13.329cm" chart:style-name="ch6">
              <text:p>Foil thickness (um)</text:p>
            </chart:title>
          </chart:axis>
          <chart:axis chart:dimension="y" chart:name="primary-y" chart:style-name="ch7">
            <chart:title svg:x="0.976cm" svg:y="9.419cm" chart:style-name="ch8">
              <text:p>Measured Asym (%)</text:p>
            </chart:title>
            <chart:grid chart:style-name="ch9" chart:class="major"/>
          </chart:axis>
          <chart:series chart:style-name="ch10" chart:values-cell-range-address="'Thickness Summary'.C6:'Thickness Summary'.C14" chart:label-cell-address="'Thickness Summary'.B2:'Thickness Summary'.B2" chart:class="chart:scatter">
            <chart:domain table:cell-range-address="'Thickness Summary'.B6:'Thickness Summary'.B14"/>
            <chart:data-point chart:repeated="9"/>
          </chart:series>
          <chart:series chart:style-name="ch11" chart:values-cell-range-address="'Thickness Summary'.D19:'Thickness Summary'.D27" chart:label-cell-address="'Thickness Summary'.D18:'Thickness Summary'.D18" chart:class="chart:scatter">
            <chart:domain table:cell-range-address="'Thickness Summary'.B19:'Thickness Summary'.B27"/>
            <chart:data-point chart:repeated="9"/>
          </chart:series>
          <chart:series chart:style-name="ch12" chart:values-cell-range-address="'Thickness Summary'.D5:'Thickness Summary'.D15" chart:label-cell-address="'Thickness Summary'.D4:'Thickness Summary'.D4" chart:class="chart:scatter">
            <chart:domain table:cell-range-address="'Thickness Summary'.B5:'Thickness Summary'.B15"/>
            <chart:data-point chart:repeated="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Jan 2015</text:p>
                <draw:g>
                  <svg:desc>'Thickness Summary'.B2:'Thickness Summary'.B2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Michael scaled for polarization</text:p>
                <draw:g>
                  <svg:desc>'Thickness Summary'.D18:'Thickness Summary'.D18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fit</text:p>
                <draw:g>
                  <svg:desc>'Thickness Summary'.D4:'Thickness Summary'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5">
                <text:p>0.05</text:p>
                <draw:g>
                  <svg:desc>'Thickness Summary'.B6:'Thickness Summary'.B14</svg:desc>
                </draw:g>
              </table:table-cell>
              <table:table-cell office:value-type="float" office:value="43.4">
                <text:p>43.4</text:p>
                <draw:g>
                  <svg:desc>'Thickness Summary'.C6:'Thickness Summary'.C14</svg:desc>
                </draw:g>
              </table:table-cell>
              <table:table-cell office:value-type="float" office:value="0.05">
                <text:p>0.05</text:p>
                <draw:g>
                  <svg:desc>'Thickness Summary'.B19:'Thickness Summary'.B27</svg:desc>
                </draw:g>
              </table:table-cell>
              <table:table-cell office:value-type="float" office:value="43.4">
                <text:p>43.4</text:p>
                <draw:g>
                  <svg:desc>'Thickness Summary'.D19:'Thickness Summary'.D27</svg:desc>
                </draw:g>
              </table:table-cell>
              <table:table-cell office:value-type="float" office:value="0">
                <text:p>0</text:p>
                <draw:g>
                  <svg:desc>'Thickness Summary'.B5:'Thickness Summary'.B15</svg:desc>
                </draw:g>
              </table:table-cell>
              <table:table-cell office:value-type="float" office:value="44">
                <text:p>44</text:p>
                <draw:g>
                  <svg:desc>'Thickness Summary'.D5:'Thickness Summary'.D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5">
                <text:p>0.05</text:p>
              </table:table-cell>
              <table:table-cell office:value-type="float" office:value="43.07">
                <text:p>43.07</text:p>
              </table:table-cell>
              <table:table-cell office:value-type="float" office:value="0.1">
                <text:p>0.1</text:p>
              </table:table-cell>
              <table:table-cell office:value-type="float" office:value="42.28">
                <text:p>42.28</text:p>
              </table:table-cell>
              <table:table-cell office:value-type="float" office:value="0.05">
                <text:p>0.05</text:p>
              </table:table-cell>
              <table:table-cell office:value-type="float" office:value="43.3497536945813">
                <text:p>43.34975369458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25">
                <text:p>0.225</text:p>
              </table:table-cell>
              <table:table-cell office:value-type="float" office:value="40.92">
                <text:p>40.92</text:p>
              </table:table-cell>
              <table:table-cell office:value-type="float" office:value="0.35">
                <text:p>0.35</text:p>
              </table:table-cell>
              <table:table-cell office:value-type="float" office:value="40.88">
                <text:p>40.88</text:p>
              </table:table-cell>
              <table:table-cell office:value-type="float" office:value="0.05">
                <text:p>0.05</text:p>
              </table:table-cell>
              <table:table-cell office:value-type="float" office:value="43.3497536945813">
                <text:p>43.349753694581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5">
                <text:p>0.35</text:p>
              </table:table-cell>
              <table:table-cell office:value-type="float" office:value="39.16">
                <text:p>39.16</text:p>
              </table:table-cell>
              <table:table-cell office:value-type="float" office:value="0.45">
                <text:p>0.45</text:p>
              </table:table-cell>
              <table:table-cell office:value-type="float" office:value="38.92">
                <text:p>38.92</text:p>
              </table:table-cell>
              <table:table-cell office:value-type="float" office:value="0.225">
                <text:p>0.225</text:p>
              </table:table-cell>
              <table:table-cell office:value-type="float" office:value="41.2177985948478">
                <text:p>41.217798594847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5">
                <text:p>0.5</text:p>
              </table:table-cell>
              <table:table-cell office:value-type="float" office:value="38.61">
                <text:p>38.61</text:p>
              </table:table-cell>
              <table:table-cell office:value-type="float" office:value="0.5">
                <text:p>0.5</text:p>
              </table:table-cell>
              <table:table-cell office:value-type="float" office:value="38.22">
                <text:p>38.22</text:p>
              </table:table-cell>
              <table:table-cell office:value-type="float" office:value="0.35">
                <text:p>0.35</text:p>
              </table:table-cell>
              <table:table-cell office:value-type="float" office:value="39.8190045248869">
                <text:p>39.819004524886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625">
                <text:p>0.625</text:p>
              </table:table-cell>
              <table:table-cell office:value-type="float" office:value="37.21">
                <text:p>37.21</text:p>
              </table:table-cell>
              <table:table-cell office:value-type="float" office:value="0.55">
                <text:p>0.55</text:p>
              </table:table-cell>
              <table:table-cell office:value-type="float" office:value="37.66">
                <text:p>37.66</text:p>
              </table:table-cell>
              <table:table-cell office:value-type="float" office:value="0.5">
                <text:p>0.5</text:p>
              </table:table-cell>
              <table:table-cell office:value-type="float" office:value="38.2608695652174">
                <text:p>38.260869565217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75">
                <text:p>0.75</text:p>
              </table:table-cell>
              <table:table-cell office:value-type="float" office:value="35.61">
                <text:p>35.61</text:p>
              </table:table-cell>
              <table:table-cell office:value-type="float" office:value="0.85">
                <text:p>0.85</text:p>
              </table:table-cell>
              <table:table-cell office:value-type="float" office:value="35.42">
                <text:p>35.42</text:p>
              </table:table-cell>
              <table:table-cell office:value-type="float" office:value="0.625">
                <text:p>0.625</text:p>
              </table:table-cell>
              <table:table-cell office:value-type="float" office:value="37.0526315789474">
                <text:p>37.052631578947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87">
                <text:p>0.87</text:p>
              </table:table-cell>
              <table:table-cell office:value-type="float" office:value="34.61">
                <text:p>34.61</text:p>
              </table:table-cell>
              <table:table-cell office:value-type="float" office:value="0.95">
                <text:p>0.95</text:p>
              </table:table-cell>
              <table:table-cell office:value-type="float" office:value="35">
                <text:p>35</text:p>
              </table:table-cell>
              <table:table-cell office:value-type="float" office:value="0.75">
                <text:p>0.75</text:p>
              </table:table-cell>
              <table:table-cell office:value-type="float" office:value="35.9183673469388">
                <text:p>35.918367346938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33.65">
                <text:p>33.65</text:p>
              </table:table-cell>
              <table:table-cell office:value-type="float" office:value="1">
                <text:p>1</text:p>
              </table:table-cell>
              <table:table-cell office:value-type="float" office:value="34.72">
                <text:p>34.72</text:p>
              </table:table-cell>
              <table:table-cell office:value-type="float" office:value="0.87">
                <text:p>0.87</text:p>
              </table:table-cell>
              <table:table-cell office:value-type="float" office:value="34.8929421094369">
                <text:p>34.892942109436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33.8461538461538">
                <text:p>33.846153846153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1">
                <text:p>1.1</text:p>
              </table:table-cell>
              <table:table-cell office:value-type="float" office:value="33.0827067669173">
                <text:p>33.0827067669173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error-upper-indicator="true" chart:error-lower-indicator="true" chart:error-category="cell-range"/>
    </style:style>
    <style:style style:name="ch4" style:family="chart" style:data-style-name="N0">
      <style:chart-properties chart:display-label="true" chart:logarithmic="false" chart:minimum="0" chart:maximum="1.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32" chart:maximum="34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5cm" chart:symbol-height="0.25cm" chart:error-upper-indicator="true" chart:error-lower-indicator="true" chart:error-category="cell-range" chart:error-upper-range="'asym vs. spot size'.M27:'asym vs. spot size'.M45" chart:error-lower-range="'asym vs. spot size'.M27:'asym vs. spot size'.M45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chart-properties chart:error-category="cell-range"/>
    </style:style>
    <style:style style:name="ch12" style:family="chart" style:data-style-name="N0">
      <style:chart-properties chart:symbol-type="named-symbol" chart:symbol-name="diamond" chart:symbol-width="0.25cm" chart:symbol-height="0.25cm" chart:error-upper-indicator="true" chart:error-lower-indicator="true" chart:error-category="cell-range" chart:error-upper-range="'asym vs. spot size'.K27:'asym vs. spot size'.K45" chart:error-lower-range="'asym vs. spot size'.K27:'asym vs. spot size'.K45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98cm" svg:height="8.991cm" xlink:href=".." xlink:type="simple" chart:class="chart:scatter" chart:style-name="ch1">
        <chart:title svg:x="4.98cm" svg:y="0.315cm" chart:style-name="ch2">
          <text:p>Asym vs. modeled spot size</text:p>
        </chart:title>
        <chart:plot-area chart:style-name="ch3" table:cell-range-address="'asym vs. spot size'.C27:'asym vs. spot size'.C45 'asym vs. spot size'.X27:'asym vs. spot size'.X45 'asym vs. spot size'.J27:'asym vs. spot size'.J45" chart:data-source-has-labels="row" svg:x="1.347cm" svg:y="1.653cm" svg:width="13.995cm" svg:height="6.161cm">
          <chartooo:coordinate-region svg:x="2.288cm" svg:y="1.861cm" svg:width="12.112cm" svg:height="5.289cm"/>
          <chart:axis chart:dimension="x" chart:name="primary-x" chart:style-name="ch4">
            <chart:title svg:x="7.624cm" svg:y="7.994cm" chart:style-name="ch5">
              <text:p>spot size</text:p>
            </chart:title>
          </chart:axis>
          <chart:axis chart:dimension="y" chart:name="primary-y" chart:style-name="ch6">
            <chart:title svg:x="0.451cm" svg:y="5.826cm" chart:style-name="ch7">
              <text:p>Physics Asym</text:p>
            </chart:title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'asym vs. spot size'.X27:'asym vs. spot size'.X45" chart:label-cell-address="" chart:class="chart:scatter">
            <chart:domain table:cell-range-address="'asym vs. spot size'.C27:'asym vs. spot size'.C45"/>
            <chart:error-indicator chart:error-upper-range="'asym vs. spot size'.M27:'asym vs. spot size'.M45" chart:error-lower-range="'asym vs. spot size'.M27:'asym vs. spot size'.M45" chart:style-name="ch11" chart:dimension="y"/>
            <chart:data-point chart:repeated="19"/>
          </chart:series>
          <chart:series chart:attached-axis="secondary-y" chart:style-name="ch12" chart:values-cell-range-address="'asym vs. spot size'.J27:'asym vs. spot size'.J45" chart:label-cell-address="" chart:class="chart:scatter">
            <chart:error-indicator chart:error-upper-range="'asym vs. spot size'.K27:'asym vs. spot size'.K45" chart:error-lower-range="'asym vs. spot size'.K27:'asym vs. spot size'.K45" chart:style-name="ch11" chart:dimension="y"/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phys_asym</text:p>
              </table:table-cell>
              <table:table-cell office:value-type="string">
                <text:p>Column M</text:p>
              </table:table-cell>
              <table:table-cell office:value-type="string">
                <text:p>Column M</text:p>
              </table:table-cell>
              <table:table-cell office:value-type="string">
                <text:p>charge_asy</text:p>
              </table:table-cell>
              <table:table-cell office:value-type="string">
                <text:p>Column K</text:p>
              </table:table-cell>
              <table:table-cell office:value-type="string">
                <text:p>Column 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475">
                <text:p>0.475</text:p>
                <draw:g>
                  <svg:desc>'asym vs. spot size'.C27:'asym vs. spot size'.C45</svg:desc>
                </draw:g>
              </table:table-cell>
              <table:table-cell office:value-type="float" office:value="33.583">
                <text:p>33.583</text:p>
                <draw:g>
                  <svg:desc>'asym vs. spot size'.X27:'asym vs. spot size'.X45</svg:desc>
                </draw:g>
              </table:table-cell>
              <table:table-cell office:value-type="float" office:value="0.157">
                <text:p>0.157</text:p>
                <draw:g>
                  <svg:desc>'asym vs. spot size'.M27:'asym vs. spot size'.M45</svg:desc>
                </draw:g>
              </table:table-cell>
              <table:table-cell office:value-type="float" office:value="0.157">
                <text:p>0.157</text:p>
                <draw:g>
                  <svg:desc>'asym vs. spot size'.M27:'asym vs. spot size'.M45</svg:desc>
                </draw:g>
              </table:table-cell>
              <table:table-cell office:value-type="float" office:value="-89.71">
                <text:p>-89.71</text:p>
                <draw:g>
                  <svg:desc>'asym vs. spot size'.J27:'asym vs. spot size'.J45</svg:desc>
                </draw:g>
              </table:table-cell>
              <table:table-cell office:value-type="float" office:value="13.66">
                <text:p>13.66</text:p>
                <draw:g>
                  <svg:desc>'asym vs. spot size'.K27:'asym vs. spot size'.K45</svg:desc>
                </draw:g>
              </table:table-cell>
              <table:table-cell office:value-type="float" office:value="13.66">
                <text:p>13.66</text:p>
                <draw:g>
                  <svg:desc>'asym vs. spot size'.K27:'asym vs. spot size'.K4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475">
                <text:p>0.475</text:p>
              </table:table-cell>
              <table:table-cell office:value-type="float" office:value="33.453">
                <text:p>33.453</text:p>
              </table:table-cell>
              <table:table-cell office:value-type="float" office:value="0.165">
                <text:p>0.165</text:p>
              </table:table-cell>
              <table:table-cell office:value-type="float" office:value="0.165">
                <text:p>0.165</text:p>
              </table:table-cell>
              <table:table-cell office:value-type="float" office:value="-58.07">
                <text:p>-58.07</text:p>
              </table:table-cell>
              <table:table-cell office:value-type="float" office:value="14.06">
                <text:p>14.06</text:p>
              </table:table-cell>
              <table:table-cell office:value-type="float" office:value="14.06">
                <text:p>14.0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">
                <text:p>0.1</text:p>
              </table:table-cell>
              <table:table-cell office:value-type="float" office:value="33.745">
                <text:p>33.745</text:p>
              </table:table-cell>
              <table:table-cell office:value-type="float" office:value="0.161">
                <text:p>0.161</text:p>
              </table:table-cell>
              <table:table-cell office:value-type="float" office:value="0.161">
                <text:p>0.161</text:p>
              </table:table-cell>
              <table:table-cell office:value-type="float" office:value="-65.45">
                <text:p>-65.45</text:p>
              </table:table-cell>
              <table:table-cell office:value-type="float" office:value="15.2">
                <text:p>15.2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">
                <text:p>0.1</text:p>
              </table:table-cell>
              <table:table-cell office:value-type="float" office:value="33.4">
                <text:p>33.4</text:p>
              </table:table-cell>
              <table:table-cell office:value-type="float" office:value="0.161">
                <text:p>0.161</text:p>
              </table:table-cell>
              <table:table-cell office:value-type="float" office:value="0.161">
                <text:p>0.161</text:p>
              </table:table-cell>
              <table:table-cell office:value-type="float" office:value="-106.3">
                <text:p>-106.3</text:p>
              </table:table-cell>
              <table:table-cell office:value-type="float" office:value="14.9">
                <text:p>14.9</text:p>
              </table:table-cell>
              <table:table-cell office:value-type="float" office:value="14.9">
                <text:p>14.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5">
                <text:p>0.25</text:p>
              </table:table-cell>
              <table:table-cell office:value-type="float" office:value="33.744">
                <text:p>33.744</text:p>
              </table:table-cell>
              <table:table-cell office:value-type="float" office:value="0.165">
                <text:p>0.165</text:p>
              </table:table-cell>
              <table:table-cell office:value-type="float" office:value="0.165">
                <text:p>0.165</text:p>
              </table:table-cell>
              <table:table-cell office:value-type="float" office:value="-93.63">
                <text:p>-93.63</text:p>
              </table:table-cell>
              <table:table-cell office:value-type="float" office:value="14.64">
                <text:p>14.64</text:p>
              </table:table-cell>
              <table:table-cell office:value-type="float" office:value="14.64">
                <text:p>14.6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5">
                <text:p>0.25</text:p>
              </table:table-cell>
              <table:table-cell office:value-type="float" office:value="33.697">
                <text:p>33.697</text:p>
              </table:table-cell>
              <table:table-cell office:value-type="float" office:value="0.166">
                <text:p>0.166</text:p>
              </table:table-cell>
              <table:table-cell office:value-type="float" office:value="0.166">
                <text:p>0.166</text:p>
              </table:table-cell>
              <table:table-cell office:value-type="float" office:value="-110.7">
                <text:p>-110.7</text:p>
              </table:table-cell>
              <table:table-cell office:value-type="float" office:value="15.2">
                <text:p>15.2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5">
                <text:p>0.5</text:p>
              </table:table-cell>
              <table:table-cell office:value-type="float" office:value="33.529">
                <text:p>33.529</text:p>
              </table:table-cell>
              <table:table-cell office:value-type="float" office:value="0.159">
                <text:p>0.159</text:p>
              </table:table-cell>
              <table:table-cell office:value-type="float" office:value="0.159">
                <text:p>0.159</text:p>
              </table:table-cell>
              <table:table-cell office:value-type="float" office:value="-90.96">
                <text:p>-90.96</text:p>
              </table:table-cell>
              <table:table-cell office:value-type="float" office:value="13.97">
                <text:p>13.97</text:p>
              </table:table-cell>
              <table:table-cell office:value-type="float" office:value="13.97">
                <text:p>13.9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5">
                <text:p>0.5</text:p>
              </table:table-cell>
              <table:table-cell office:value-type="float" office:value="33.705">
                <text:p>33.705</text:p>
              </table:table-cell>
              <table:table-cell office:value-type="float" office:value="0.168">
                <text:p>0.168</text:p>
              </table:table-cell>
              <table:table-cell office:value-type="float" office:value="0.168">
                <text:p>0.168</text:p>
              </table:table-cell>
              <table:table-cell office:value-type="float" office:value="-58.77">
                <text:p>-58.77</text:p>
              </table:table-cell>
              <table:table-cell office:value-type="float" office:value="14.59">
                <text:p>14.59</text:p>
              </table:table-cell>
              <table:table-cell office:value-type="float" office:value="14.59">
                <text:p>14.5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33.17">
                <text:p>33.17</text:p>
              </table:table-cell>
              <table:table-cell office:value-type="float" office:value="0.186">
                <text:p>0.186</text:p>
              </table:table-cell>
              <table:table-cell office:value-type="float" office:value="0.186">
                <text:p>0.186</text:p>
              </table:table-cell>
              <table:table-cell office:value-type="float" office:value="-62.38">
                <text:p>-62.38</text:p>
              </table:table-cell>
              <table:table-cell office:value-type="float" office:value="16.13">
                <text:p>16.13</text:p>
              </table:table-cell>
              <table:table-cell office:value-type="float" office:value="16.13">
                <text:p>16.1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32.963">
                <text:p>32.963</text:p>
              </table:table-cell>
              <table:table-cell office:value-type="float" office:value="0.199">
                <text:p>0.199</text:p>
              </table:table-cell>
              <table:table-cell office:value-type="float" office:value="0.199">
                <text:p>0.199</text:p>
              </table:table-cell>
              <table:table-cell office:value-type="float" office:value="-51.04">
                <text:p>-51.04</text:p>
              </table:table-cell>
              <table:table-cell office:value-type="float" office:value="4.54">
                <text:p>4.54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93.63">
                <text:p>-93.63</text:p>
              </table:table-cell>
              <table:table-cell office:value-type="float" office:value="25.41">
                <text:p>25.41</text:p>
              </table:table-cell>
              <table:table-cell office:value-type="float" office:value="25.41">
                <text:p>25.4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70.77">
                <text:p>-70.77</text:p>
              </table:table-cell>
              <table:table-cell office:value-type="float" office:value="27.49">
                <text:p>27.49</text:p>
              </table:table-cell>
              <table:table-cell office:value-type="float" office:value="27.49">
                <text:p>27.4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75">
                <text:p>0.75</text:p>
              </table:table-cell>
              <table:table-cell office:value-type="float" office:value="33.266">
                <text:p>33.266</text:p>
              </table:table-cell>
              <table:table-cell office:value-type="float" office:value="0.176">
                <text:p>0.176</text:p>
              </table:table-cell>
              <table:table-cell office:value-type="float" office:value="0.176">
                <text:p>0.176</text:p>
              </table:table-cell>
              <table:table-cell office:value-type="float" office:value="-62.6">
                <text:p>-62.6</text:p>
              </table:table-cell>
              <table:table-cell office:value-type="float" office:value="14.5">
                <text:p>14.5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75">
                <text:p>0.75</text:p>
              </table:table-cell>
              <table:table-cell office:value-type="float" office:value="33.597">
                <text:p>33.597</text:p>
              </table:table-cell>
              <table:table-cell office:value-type="float" office:value="0.179">
                <text:p>0.179</text:p>
              </table:table-cell>
              <table:table-cell office:value-type="float" office:value="0.179">
                <text:p>0.179</text:p>
              </table:table-cell>
              <table:table-cell office:value-type="float" office:value="-84.41">
                <text:p>-84.41</text:p>
              </table:table-cell>
              <table:table-cell office:value-type="float" office:value="15.66">
                <text:p>15.66</text:p>
              </table:table-cell>
              <table:table-cell office:value-type="float" office:value="15.66">
                <text:p>15.6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5">
                <text:p>1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35.98">
                <text:p>-35.98</text:p>
              </table:table-cell>
              <table:table-cell office:value-type="float" office:value="21.58">
                <text:p>21.58</text:p>
              </table:table-cell>
              <table:table-cell office:value-type="float" office:value="21.58">
                <text:p>21.5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5">
                <text:p>1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78.5">
                <text:p>-78.5</text:p>
              </table:table-cell>
              <table:table-cell office:value-type="float" office:value="21.1">
                <text:p>21.1</text:p>
              </table:table-cell>
              <table:table-cell office:value-type="float" office:value="21.1">
                <text:p>21.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475">
                <text:p>0.475</text:p>
              </table:table-cell>
              <table:table-cell office:value-type="float" office:value="33.617">
                <text:p>33.617</text:p>
              </table:table-cell>
              <table:table-cell office:value-type="float" office:value="0.173">
                <text:p>0.173</text:p>
              </table:table-cell>
              <table:table-cell office:value-type="float" office:value="0.173">
                <text:p>0.173</text:p>
              </table:table-cell>
              <table:table-cell office:value-type="float" office:value="-81.59">
                <text:p>-81.59</text:p>
              </table:table-cell>
              <table:table-cell office:value-type="float" office:value="15.61">
                <text:p>15.61</text:p>
              </table:table-cell>
              <table:table-cell office:value-type="float" office:value="15.61">
                <text:p>15.6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475">
                <text:p>0.475</text:p>
              </table:table-cell>
              <table:table-cell office:value-type="float" office:value="33.502">
                <text:p>33.502</text:p>
              </table:table-cell>
              <table:table-cell office:value-type="float" office:value="0.177">
                <text:p>0.177</text:p>
              </table:table-cell>
              <table:table-cell office:value-type="float" office:value="0.177">
                <text:p>0.177</text:p>
              </table:table-cell>
              <table:table-cell office:value-type="float" office:value="-48.33">
                <text:p>-48.33</text:p>
              </table:table-cell>
              <table:table-cell office:value-type="float" office:value="16.77">
                <text:p>16.77</text:p>
              </table:table-cell>
              <table:table-cell office:value-type="float" office:value="16.77">
                <text:p>16.77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8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8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title svg:x="5.018cm" svg:y="0.316cm" chart:style-name="ch2">
          <text:p>Dump rates vs. dump dipole</text:p>
        </chart:title>
        <chart:legend chart:legend-position="end" svg:x="13.477cm" svg:y="3.935cm" style:legend-expansion="high" chart:style-name="ch3"/>
        <chart:plot-area chart:style-name="ch4" chart:data-source-has-labels="both" svg:x="1.348cm" svg:y="1.657cm" svg:width="11.49cm" svg:height="6.743cm">
          <chartooo:coordinate-region svg:x="2.179cm" svg:y="1.865cm" svg:width="10.659cm" svg:height="5.871cm"/>
          <chart:axis chart:dimension="x" chart:name="primary-x" chart:style-name="ch5" chartooo:axis-type="auto">
            <chartooo:date-scale/>
            <chart:categories table:cell-range-address="local-table.$A$2:.$A$10"/>
          </chart:axis>
          <chart:axis chart:dimension="y" chart:name="primary-y" chart:style-name="ch6">
            <chart:title svg:x="0.451cm" svg:y="5.983cm" chart:style-name="ch7">
              <text:p>rate (Hz/uA)</text:p>
            </chart:title>
            <chart:grid chart:style-name="ch8" chart:class="major"/>
          </chart:axis>
          <chart:series chart:style-name="ch9" chart:values-cell-range-address="local-table.$B$2:.$B$10" chart:label-cell-address="local-table.$B$1" chart:class="chart:bar">
            <chart:data-point chart:repeated="9"/>
          </chart:series>
          <chart:series chart:style-name="ch10" chart:values-cell-range-address="local-table.$C$2:.$C$10" chart:label-cell-address="local-table.$C$1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lastic rate</text:p>
              </table:table-cell>
              <table:table-cell office:value-type="string">
                <text:p>dump rate</text:p>
              </table:table-cell>
            </table:table-row>
          </table:table-header-rows>
          <table:table-rows>
            <table:table-row>
              <table:table-cell office:value-type="float" office:value="0">
                <text:p/>
              </table:table-cell>
              <table:table-cell office:value-type="float" office:value="0.370209180527304">
                <text:p>0.370209180527304</text:p>
              </table:table-cell>
              <table:table-cell office:value-type="float" office:value="69.7070058294796">
                <text:p>69.7070058294796</text:p>
              </table:table-cell>
            </table:table-row>
            <table:table-row>
              <table:table-cell office:value-type="float" office:value="0.225">
                <text:p>0</text:p>
              </table:table-cell>
              <table:table-cell office:value-type="float" office:value="274.20972904578">
                <text:p>274.20972904578</text:p>
              </table:table-cell>
              <table:table-cell office:value-type="float" office:value="223.867846173867">
                <text:p>223.867846173867</text:p>
              </table:table-cell>
            </table:table-row>
            <table:table-row>
              <table:table-cell office:value-type="float" office:value="0.05">
                <text:p>0</text:p>
              </table:table-cell>
              <table:table-cell office:value-type="float" office:value="64.3255912790166">
                <text:p>64.3255912790166</text:p>
              </table:table-cell>
              <table:table-cell office:value-type="float" office:value="140.32944121969">
                <text:p>140.32944121969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3.31317367892166">
                <text:p>3.31317367892166</text:p>
              </table:table-cell>
              <table:table-cell office:value-type="float" office:value="163.177333229756">
                <text:p>163.177333229756</text:p>
              </table:table-cell>
            </table:table-row>
            <table:table-row>
              <table:table-cell office:value-type="float" office:value="0.225">
                <text:p>0</text:p>
              </table:table-cell>
              <table:table-cell office:value-type="float" office:value="273.352202589756">
                <text:p>273.352202589756</text:p>
              </table:table-cell>
              <table:table-cell office:value-type="float" office:value="351.306621335996">
                <text:p>351.306621335996</text:p>
              </table:table-cell>
            </table:table-row>
            <table:table-row>
              <table:table-cell office:value-type="float" office:value="0.05">
                <text:p>0</text:p>
              </table:table-cell>
              <table:table-cell office:value-type="float" office:value="65.0132283873613">
                <text:p>65.0132283873613</text:p>
              </table:table-cell>
              <table:table-cell office:value-type="float" office:value="201.674494951463">
                <text:p>201.674494951463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1.31169409462136">
                <text:p>1.31169409462136</text:p>
              </table:table-cell>
              <table:table-cell office:value-type="float" office:value="414.62261864551">
                <text:p>414.62261864551</text:p>
              </table:table-cell>
            </table:table-row>
            <table:table-row>
              <table:table-cell office:value-type="float" office:value="0.225">
                <text:p>0</text:p>
              </table:table-cell>
              <table:table-cell office:value-type="float" office:value="271.577442289841">
                <text:p>271.577442289841</text:p>
              </table:table-cell>
              <table:table-cell office:value-type="float" office:value="374.782288136535">
                <text:p>374.782288136535</text:p>
              </table:table-cell>
            </table:table-row>
            <table:table-row>
              <table:table-cell office:value-type="float" office:value="0.05">
                <text:p>0</text:p>
              </table:table-cell>
              <table:table-cell office:value-type="float" office:value="62.0214545497911">
                <text:p>62.0214545497911</text:p>
              </table:table-cell>
              <table:table-cell office:value-type="float" office:value="426.265603232766">
                <text:p>426.265603232766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9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9">
      <style:chart-properties chart:symbol-type="named-symbol" chart:symbol-name="arrow-right" chart:symbol-width="0.25cm" chart:symbol-height="0.25cm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0" style:family="chart" style:data-style-name="N119">
      <style:chart-properties chart:symbol-type="named-symbol" chart:symbol-name="arrow-down" chart:symbol-width="0.25cm" chart:symbol-height="0.25cm" chart:regression-type="linear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1" style:family="chart">
      <style:graphic-properties svg:stroke-width="0.051cm" svg:stroke-color="#314004"/>
    </style:style>
    <style:style style:name="ch12" style:family="chart" style:data-style-name="N119">
      <style:chart-properties chart:symbol-type="named-symbol" chart:symbol-name="square" chart:symbol-width="0.25cm" chart:symbol-height="0.25cm" chart:regression-type="linear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3" style:family="chart">
      <style:graphic-properties svg:stroke-color="#004586"/>
    </style:style>
    <style:style style:name="ch14" style:family="chart" style:data-style-name="N0">
      <style:chart-properties chart:symbol-type="named-symbol" chart:symbol-name="arrow-left" chart:symbol-width="0.25cm" chart:symbol-height="0.25cm" chart:regression-type="linear"/>
      <style:graphic-properties draw:stroke="none" svg:stroke-width="0.025cm" svg:stroke-color="#83caff" draw:fill-color="#83caff"/>
      <style:text-properties fo:font-size="10pt" style:font-size-asian="10pt" style:font-size-complex="10pt"/>
    </style:style>
    <style:style style:name="ch15" style:family="chart">
      <style:graphic-properties svg:stroke-color="#83caff"/>
    </style:style>
    <style:style style:name="ch16" style:family="chart" style:data-style-name="N0">
      <style:chart-properties chart:symbol-type="named-symbol" chart:symbol-name="arrow-up" chart:symbol-width="0.25cm" chart:symbol-height="0.25cm" chart:regression-type="linear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7" style:family="chart">
      <style:graphic-properties svg:stroke-color="#579d1c"/>
    </style:style>
    <style:style style:name="ch18" style:family="chart" style:data-style-name="N0">
      <style:chart-properties chart:symbol-type="named-symbol" chart:symbol-name="diamond" chart:symbol-width="0.25cm" chart:symbol-height="0.25cm" chart:regression-type="linear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9" style:family="chart">
      <style:graphic-properties svg:stroke-color="#ff420e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15.988cm" svg:height="9.001cm" xlink:href=".." xlink:type="simple" chart:class="chart:scatter" chart:style-name="ch1">
        <chart:title svg:x="5.909cm" svg:y="0.316cm" chart:style-name="ch2">
          <text:p>elastics and dumps</text:p>
        </chart:title>
        <chart:legend chart:legend-position="end" svg:x="10.916cm" svg:y="1.617cm" style:legend-expansion="high" chart:style-name="ch3"/>
        <chart:plot-area chart:style-name="ch4" table:cell-range-address="'dump fraction'.B44:'dump fraction'.B46 'dump fraction'.P44:'dump fraction'.Q44 'dump fraction'.N38:'dump fraction'.O46 'dump fraction'.P41:'dump fraction'.Q41 'dump fraction'.P38:'dump fraction'.Q38" chart:data-source-has-labels="row" svg:x="1.347cm" svg:y="1.657cm" svg:width="8.932cm" svg:height="6.166cm">
          <chartooo:coordinate-region svg:x="2.178cm" svg:y="1.865cm" svg:width="7.754cm" svg:height="5.294cm"/>
          <chart:axis chart:dimension="x" chart:name="primary-x" chart:style-name="ch5">
            <chart:title svg:x="4.03cm" svg:y="8.004cm" chart:style-name="ch6">
              <text:p>foil thickness (0 = hole)</text:p>
            </chart:title>
          </chart:axis>
          <chart:axis chart:dimension="y" chart:name="primary-y" chart:style-name="ch5">
            <chart:title svg:x="0.451cm" svg:y="5.695cm" chart:style-name="ch7">
              <text:p>rate (Hz/uA)</text:p>
            </chart:title>
            <chart:grid chart:style-name="ch8" chart:class="major"/>
          </chart:axis>
          <chart:series chart:style-name="ch9" chart:values-cell-range-address="'dump fraction'.N44:'dump fraction'.N46" chart:label-cell-address="'dump fraction'.P44:'dump fraction'.P44" chart:class="chart:scatter">
            <chart:domain table:cell-range-address="'dump fraction'.B44:'dump fraction'.B46"/>
            <chart:data-point chart:repeated="3"/>
          </chart:series>
          <chart:series chart:style-name="ch10" chart:values-cell-range-address="'dump fraction'.N41:'dump fraction'.N43" chart:label-cell-address="'dump fraction'.P41:'dump fraction'.P41" chart:class="chart:scatter">
            <chart:domain table:cell-range-address="'dump fraction'.B41:'dump fraction'.B43"/>
            <chart:regression-curve chart:style-name="ch11"/>
            <chart:data-point chart:repeated="3"/>
          </chart:series>
          <chart:series chart:style-name="ch12" chart:values-cell-range-address="'dump fraction'.N38:'dump fraction'.N40" chart:label-cell-address="'dump fraction'.P38:'dump fraction'.P38" chart:class="chart:scatter">
            <chart:domain table:cell-range-address="'dump fraction'.B38:'dump fraction'.B40"/>
            <chart:regression-curve chart:style-name="ch13"/>
            <chart:data-point chart:repeated="3"/>
          </chart:series>
          <chart:series chart:style-name="ch14" chart:values-cell-range-address="'dump fraction'.O44:'dump fraction'.O46" chart:label-cell-address="'dump fraction'.Q44:'dump fraction'.Q44" chart:class="chart:scatter">
            <chart:regression-curve chart:style-name="ch15"/>
            <chart:data-point chart:repeated="3"/>
          </chart:series>
          <chart:series chart:style-name="ch16" chart:values-cell-range-address="'dump fraction'.O41:'dump fraction'.O43" chart:label-cell-address="'dump fraction'.Q41:'dump fraction'.Q41" chart:class="chart:scatter">
            <chart:domain table:cell-range-address="'dump fraction'.B41:'dump fraction'.B43"/>
            <chart:regression-curve chart:style-name="ch17"/>
            <chart:data-point chart:repeated="3"/>
          </chart:series>
          <chart:series chart:style-name="ch18" chart:values-cell-range-address="'dump fraction'.O38:'dump fraction'.O40" chart:label-cell-address="'dump fraction'.Q38:'dump fraction'.Q38" chart:class="chart:scatter">
            <chart:domain table:cell-range-address="'dump fraction'.B38:'dump fraction'.B40"/>
            <chart:regression-curve chart:style-name="ch19"/>
            <chart:data-point chart:repeated="3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elastic rate 5A</text:p>
                <draw:g>
                  <svg:desc>'dump fraction'.P44:'dump fraction'.P44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elastic rate 0A</text:p>
                <draw:g>
                  <svg:desc>'dump fraction'.P41:'dump fraction'.P41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elastic rate -5A</text:p>
                <draw:g>
                  <svg:desc>'dump fraction'.P38:'dump fraction'.P38</svg:desc>
                </draw:g>
              </table:table-cell>
              <table:table-cell office:value-type="string">
                <text:p>dump rate +5A</text:p>
                <draw:g>
                  <svg:desc>'dump fraction'.Q44:'dump fraction'.Q44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dump rate 0A</text:p>
                <draw:g>
                  <svg:desc>'dump fraction'.Q41:'dump fraction'.Q41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dump rate -5A</text:p>
                <draw:g>
                  <svg:desc>'dump fraction'.Q38:'dump fraction'.Q3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dump fraction'.B44:'dump fraction'.B46</svg:desc>
                </draw:g>
              </table:table-cell>
              <table:table-cell office:value-type="float" office:value="1.31169409462136">
                <text:p>1.31169409462136</text:p>
                <draw:g>
                  <svg:desc>'dump fraction'.N44:'dump fraction'.N46</svg:desc>
                </draw:g>
              </table:table-cell>
              <table:table-cell office:value-type="float" office:value="0">
                <text:p>0</text:p>
                <draw:g>
                  <svg:desc>'dump fraction'.B41:'dump fraction'.B43</svg:desc>
                </draw:g>
              </table:table-cell>
              <table:table-cell office:value-type="float" office:value="3.31317367892166">
                <text:p>3.31317367892166</text:p>
                <draw:g>
                  <svg:desc>'dump fraction'.N41:'dump fraction'.N43</svg:desc>
                </draw:g>
              </table:table-cell>
              <table:table-cell office:value-type="float" office:value="0">
                <text:p>0</text:p>
                <draw:g>
                  <svg:desc>'dump fraction'.B38:'dump fraction'.B40</svg:desc>
                </draw:g>
              </table:table-cell>
              <table:table-cell office:value-type="float" office:value="0.370209180527304">
                <text:p>0.370209180527304</text:p>
                <draw:g>
                  <svg:desc>'dump fraction'.N38:'dump fraction'.N40</svg:desc>
                </draw:g>
              </table:table-cell>
              <table:table-cell office:value-type="float" office:value="414.62261864551">
                <text:p>414.62261864551</text:p>
                <draw:g>
                  <svg:desc>'dump fraction'.O44:'dump fraction'.O46</svg:desc>
                </draw:g>
              </table:table-cell>
              <table:table-cell office:value-type="float" office:value="0">
                <text:p>0</text:p>
                <draw:g>
                  <svg:desc>'dump fraction'.B41:'dump fraction'.B43</svg:desc>
                </draw:g>
              </table:table-cell>
              <table:table-cell office:value-type="float" office:value="163.177333229756">
                <text:p>163.177333229756</text:p>
                <draw:g>
                  <svg:desc>'dump fraction'.O41:'dump fraction'.O43</svg:desc>
                </draw:g>
              </table:table-cell>
              <table:table-cell office:value-type="float" office:value="0">
                <text:p>0</text:p>
                <draw:g>
                  <svg:desc>'dump fraction'.B38:'dump fraction'.B40</svg:desc>
                </draw:g>
              </table:table-cell>
              <table:table-cell office:value-type="float" office:value="69.7070058294796">
                <text:p>69.7070058294796</text:p>
                <draw:g>
                  <svg:desc>'dump fraction'.O38:'dump fraction'.O4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5">
                <text:p>0.05</text:p>
              </table:table-cell>
              <table:table-cell office:value-type="float" office:value="62.0214545497911">
                <text:p>62.0214545497911</text:p>
              </table:table-cell>
              <table:table-cell office:value-type="float" office:value="0.05">
                <text:p>0.05</text:p>
              </table:table-cell>
              <table:table-cell office:value-type="float" office:value="65.0132283873613">
                <text:p>65.0132283873613</text:p>
              </table:table-cell>
              <table:table-cell office:value-type="float" office:value="0.05">
                <text:p>0.05</text:p>
              </table:table-cell>
              <table:table-cell office:value-type="float" office:value="64.3255912790166">
                <text:p>64.3255912790166</text:p>
              </table:table-cell>
              <table:table-cell office:value-type="float" office:value="426.265603232766">
                <text:p>426.265603232766</text:p>
              </table:table-cell>
              <table:table-cell office:value-type="float" office:value="0.05">
                <text:p>0.05</text:p>
              </table:table-cell>
              <table:table-cell office:value-type="float" office:value="201.674494951463">
                <text:p>201.674494951463</text:p>
              </table:table-cell>
              <table:table-cell office:value-type="float" office:value="0.05">
                <text:p>0.05</text:p>
              </table:table-cell>
              <table:table-cell office:value-type="float" office:value="140.32944121969">
                <text:p>140.3294412196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25">
                <text:p>0.225</text:p>
              </table:table-cell>
              <table:table-cell office:value-type="float" office:value="271.577442289841">
                <text:p>271.577442289841</text:p>
              </table:table-cell>
              <table:table-cell office:value-type="float" office:value="0.225">
                <text:p>0.225</text:p>
              </table:table-cell>
              <table:table-cell office:value-type="float" office:value="273.352202589756">
                <text:p>273.352202589756</text:p>
              </table:table-cell>
              <table:table-cell office:value-type="float" office:value="0.225">
                <text:p>0.225</text:p>
              </table:table-cell>
              <table:table-cell office:value-type="float" office:value="274.20972904578">
                <text:p>274.20972904578</text:p>
              </table:table-cell>
              <table:table-cell office:value-type="float" office:value="374.782288136535">
                <text:p>374.782288136535</text:p>
              </table:table-cell>
              <table:table-cell office:value-type="float" office:value="0.225">
                <text:p>0.225</text:p>
              </table:table-cell>
              <table:table-cell office:value-type="float" office:value="351.306621335996">
                <text:p>351.306621335996</text:p>
              </table:table-cell>
              <table:table-cell office:value-type="float" office:value="0.225">
                <text:p>0.225</text:p>
              </table:table-cell>
              <table:table-cell office:value-type="float" office:value="223.867846173867">
                <text:p>223.867846173867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87cm" svg:height="9.004cm" xlink:href=".." xlink:type="simple" chart:class="chart:scatter" chart:style-name="ch1">
        <chart:title svg:x="5.48cm" svg:y="0.316cm" chart:style-name="ch2">
          <text:p>Stability run distribution</text:p>
        </chart:title>
        <chart:legend chart:legend-position="end" svg:x="13.125cm" svg:y="3.937cm" style:legend-expansion="high" chart:style-name="ch3"/>
        <chart:plot-area chart:style-name="ch4" table:cell-range-address="'stability runs'.H14:'stability runs'.H20 'stability runs'.F14:'stability runs'.F20 'stability runs'.J14:'stability runs'.J55" chart:data-source-has-labels="column" svg:x="1.347cm" svg:y="1.657cm" svg:width="11.14cm" svg:height="6.169cm">
          <chartooo:coordinate-region svg:x="2.095cm" svg:y="1.865cm" svg:width="10.045cm" svg:height="5.297cm"/>
          <chart:axis chart:dimension="x" chart:name="primary-x" chart:style-name="ch5" chartooo:axis-type="auto">
            <chart:title svg:x="5.424cm" svg:y="8.007cm" chart:style-name="ch6">
              <text:p>physics uncertainty</text:p>
            </chart:title>
            <chart:categories table:cell-range-address="'stability runs'.H14:'stability runs'.H20"/>
          </chart:axis>
          <chart:axis chart:dimension="y" chart:name="primary-y" chart:style-name="ch5">
            <chart:title svg:x="0.451cm" svg:y="7.311cm" chart:style-name="ch7">
              <text:p>probability (gaussian +histogram)</text:p>
            </chart:title>
            <chart:grid chart:style-name="ch8" chart:class="major"/>
          </chart:axis>
          <chart:series chart:style-name="ch9" chart:values-cell-range-address="'stability runs'.J14:'stability runs'.J20" chart:class="chart:scatter">
            <chart:domain table:cell-range-address="'stability runs'.F14:'stability runs'.F20"/>
            <chart:data-point chart:repeated="7"/>
          </chart:series>
          <chart:series chart:style-name="ch10" chart:values-cell-range-address="'stability runs'.J21:'stability runs'.J55" chart:class="chart:scatter">
            <chart:domain table:cell-range-address="'stability runs'.H21:'stability runs'.H55"/>
            <chart:data-point chart:repeated="3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Column J</text:p>
              </table:table-cell>
              <table:table-cell office:value-type="string">
                <text:p>Column H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float" office:value="34.0972904193773">
                <text:p>30</text:p>
                <draw:g>
                  <svg:desc>'stability runs'.H14:'stability runs'.H20</svg:desc>
                </draw:g>
              </table:table-cell>
              <table:table-cell office:value-type="float" office:value="34.0613108217833">
                <text:p>34.0613108217833</text:p>
                <draw:g>
                  <svg:desc>'stability runs'.F14:'stability runs'.F20</svg:desc>
                </draw:g>
              </table:table-cell>
              <table:table-cell office:value-type="float" office:value="0.000000000578816610474124">
                <text:p>0.000000000578816610474124</text:p>
                <draw:g>
                  <svg:desc>'stability runs'.J14:'stability runs'.J20</svg:desc>
                </draw:g>
              </table:table-cell>
              <table:table-cell office:value-type="float" office:value="33">
                <text:p>33</text:p>
                <draw:g>
                  <svg:desc>'stability runs'.H21:'stability runs'.H55</svg:desc>
                </draw:g>
              </table:table-cell>
              <table:table-cell office:value-type="float" office:value="NaN">
                <text:p>NaN</text:p>
                <draw:g>
                  <svg:desc>'stability runs'.J21:'stability runs'.J55</svg:desc>
                </draw:g>
              </table:table-cell>
            </table:table-row>
            <table:table-row>
              <table:table-cell office:value-type="float" office:value="33.809453638625">
                <text:p>30</text:p>
              </table:table-cell>
              <table:table-cell office:value-type="float" office:value="33.773474041031">
                <text:p>33.773474041031</text:p>
              </table:table-cell>
              <table:table-cell office:value-type="float" office:value="0.115396918721135">
                <text:p>0.115396918721135</text:p>
              </table:table-cell>
              <table:table-cell office:value-type="float" office:value="33.1">
                <text:p>33.1</text:p>
              </table:table-cell>
              <table:table-cell office:value-type="float" office:value="0.000000000113179562524072">
                <text:p>0.000000000113179562524072</text:p>
              </table:table-cell>
            </table:table-row>
            <table:table-row>
              <table:table-cell office:value-type="float" office:value="33.737494443437">
                <text:p>30</text:p>
              </table:table-cell>
              <table:table-cell office:value-type="float" office:value="33.7015148458429">
                <text:p>33.7015148458429</text:p>
              </table:table-cell>
              <table:table-cell office:value-type="float" office:value="0.806317310865852">
                <text:p>0.806317310865852</text:p>
              </table:table-cell>
              <table:table-cell office:value-type="float" office:value="33.2">
                <text:p>33.2</text:p>
              </table:table-cell>
              <table:table-cell office:value-type="float" office:value="0.000000594406881146012">
                <text:p>0.000000594406881146012</text:p>
              </table:table-cell>
            </table:table-row>
            <table:table-row>
              <table:table-cell office:value-type="float" office:value="33.6655352482489">
                <text:p>30</text:p>
              </table:table-cell>
              <table:table-cell office:value-type="float" office:value="33.6295556506549">
                <text:p>33.6295556506549</text:p>
              </table:table-cell>
              <table:table-cell office:value-type="float" office:value="1.81374881089076">
                <text:p>1.81374881089076</text:p>
              </table:table-cell>
              <table:table-cell office:value-type="float" office:value="33.3">
                <text:p>33.3</text:p>
              </table:table-cell>
              <table:table-cell office:value-type="float" office:value="0.000452574258061963">
                <text:p>0.000452574258061963</text:p>
              </table:table-cell>
            </table:table-row>
            <table:table-row>
              <table:table-cell office:value-type="float" office:value="33.5935760530608">
                <text:p>30</text:p>
              </table:table-cell>
              <table:table-cell office:value-type="float" office:value="33.5575964554668">
                <text:p>33.5575964554668</text:p>
              </table:table-cell>
              <table:table-cell office:value-type="float" office:value="1.31343227321246">
                <text:p>1.31343227321246</text:p>
              </table:table-cell>
              <table:table-cell office:value-type="float" office:value="33.4">
                <text:p>33.4</text:p>
              </table:table-cell>
              <table:table-cell office:value-type="float" office:value="0.0499558174701297">
                <text:p>0.0499558174701297</text:p>
              </table:table-cell>
            </table:table-row>
            <table:table-row>
              <table:table-cell office:value-type="float" office:value="33.5216168578728">
                <text:p>30</text:p>
              </table:table-cell>
              <table:table-cell office:value-type="float" office:value="33.4856372602787">
                <text:p>33.4856372602787</text:p>
              </table:table-cell>
              <table:table-cell office:value-type="float" office:value="0.306194659653931">
                <text:p>0.306194659653931</text:p>
              </table:table-cell>
              <table:table-cell office:value-type="float" office:value="33.5">
                <text:p>33.5</text:p>
              </table:table-cell>
              <table:table-cell office:value-type="float" office:value="0.799415370643177">
                <text:p>0.799415370643177</text:p>
              </table:table-cell>
            </table:table-row>
            <table:table-row>
              <table:table-cell office:value-type="float" office:value="33.4496576626847">
                <text:p>30</text:p>
              </table:table-cell>
              <table:table-cell office:value-type="float" office:value="33.4136780650906">
                <text:p>33.4136780650906</text:p>
              </table:table-cell>
              <table:table-cell office:value-type="float" office:value="0.0229798360632947">
                <text:p>0.0229798360632947</text:p>
              </table:table-cell>
              <table:table-cell office:value-type="float" office:value="33.51">
                <text:p>33.51</text:p>
              </table:table-cell>
              <table:table-cell office:value-type="float" office:value="0.948554083243305">
                <text:p>0.94855408324330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52">
                <text:p>33.52</text:p>
              </table:table-cell>
              <table:table-cell office:value-type="float" office:value="1.10398863723837">
                <text:p>1.1039886372383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53">
                <text:p>33.53</text:p>
              </table:table-cell>
              <table:table-cell office:value-type="float" office:value="1.26031762885281">
                <text:p>1.260317628852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54">
                <text:p>33.54</text:p>
              </table:table-cell>
              <table:table-cell office:value-type="float" office:value="1.41126418661773">
                <text:p>1.4112641866177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55">
                <text:p>33.55</text:p>
              </table:table-cell>
              <table:table-cell office:value-type="float" office:value="1.55006365144816">
                <text:p>1.5500636514481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56">
                <text:p>33.56</text:p>
              </table:table-cell>
              <table:table-cell office:value-type="float" office:value="1.66995068382696">
                <text:p>1.6699506838269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5699999999999">
                <text:p>33.5699999999999</text:p>
              </table:table-cell>
              <table:table-cell office:value-type="float" office:value="1.76469908962391">
                <text:p>1.7646990896239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5799999999999">
                <text:p>33.5799999999999</text:p>
              </table:table-cell>
              <table:table-cell office:value-type="float" office:value="1.82915529826877">
                <text:p>1.8291552982687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5899999999999">
                <text:p>33.5899999999999</text:p>
              </table:table-cell>
              <table:table-cell office:value-type="float" office:value="1.85970217535411">
                <text:p>1.8597021753541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5999999999999">
                <text:p>33.5999999999999</text:p>
              </table:table-cell>
              <table:table-cell office:value-type="float" office:value="1.85459515476993">
                <text:p>1.8545951547699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6099999999999">
                <text:p>33.6099999999999</text:p>
              </table:table-cell>
              <table:table-cell office:value-type="float" office:value="1.81412724036401">
                <text:p>1.814127240364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6199999999999">
                <text:p>33.6199999999999</text:p>
              </table:table-cell>
              <table:table-cell office:value-type="float" office:value="1.74060116714873">
                <text:p>1.7406011671487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6299999999999">
                <text:p>33.6299999999999</text:p>
              </table:table-cell>
              <table:table-cell office:value-type="float" office:value="1.63811240155459">
                <text:p>1.6381124015545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6399999999999">
                <text:p>33.6399999999999</text:p>
              </table:table-cell>
              <table:table-cell office:value-type="float" office:value="1.51217142838986">
                <text:p>1.5121714283898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6499999999999">
                <text:p>33.6499999999999</text:p>
              </table:table-cell>
              <table:table-cell office:value-type="float" office:value="1.36921377565338">
                <text:p>1.3692137756533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6599999999999">
                <text:p>33.6599999999999</text:p>
              </table:table-cell>
              <table:table-cell office:value-type="float" office:value="1.21605829306172">
                <text:p>1.2160582930617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6699999999999">
                <text:p>33.6699999999999</text:p>
              </table:table-cell>
              <table:table-cell office:value-type="float" office:value="1.05937673150043">
                <text:p>1.0593767315004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6799999999998">
                <text:p>33.6799999999998</text:p>
              </table:table-cell>
              <table:table-cell office:value-type="float" office:value="0.905230894784493">
                <text:p>0.90523089478449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6899999999998">
                <text:p>33.6899999999998</text:p>
              </table:table-cell>
              <table:table-cell office:value-type="float" office:value="0.75871943275077">
                <text:p>0.7587194327507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6999999999998">
                <text:p>33.6999999999998</text:p>
              </table:table-cell>
              <table:table-cell office:value-type="float" office:value="0.623757742728038">
                <text:p>0.62375774272803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7099999999998">
                <text:p>33.7099999999998</text:p>
              </table:table-cell>
              <table:table-cell office:value-type="float" office:value="0.502994913813839">
                <text:p>0.50299491381383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8">
                <text:p>33.8</text:p>
              </table:table-cell>
              <table:table-cell office:value-type="float" office:value="0.0304139607106633">
                <text:p>0.030413960710663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9">
                <text:p>33.9</text:p>
              </table:table-cell>
              <table:table-cell office:value-type="float" office:value="0.000214990967360448">
                <text:p>0.00021499096736044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">
                <text:p>34</text:p>
              </table:table-cell>
              <table:table-cell office:value-type="float" office:value="0.000000220321890445909">
                <text:p>0.00000022032189044590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.1">
                <text:p>34.1</text:p>
              </table:table-cell>
              <table:table-cell office:value-type="float" office:value="0.0000000000327329605518796">
                <text:p>0.000000000032732960551879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.2">
                <text:p>34.2</text:p>
              </table:table-cell>
              <table:table-cell office:value-type="float" office:value="7.05022743326737E-016">
                <text:p>7.05022743326737E-01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.3">
                <text:p>34.3</text:p>
              </table:table-cell>
              <table:table-cell office:value-type="float" office:value="2.20146187835116E-021">
                <text:p>2.20146187835116E-02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.4">
                <text:p>34.4</text:p>
              </table:table-cell>
              <table:table-cell office:value-type="float" office:value="9.96573681980979E-028">
                <text:p>9.96573681980979E-02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.5">
                <text:p>34.5</text:p>
              </table:table-cell>
              <table:table-cell office:value-type="float" office:value="6.54030287739049E-035">
                <text:p>6.54030287739049E-035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error-upper-indicator="true" chart:error-lower-indicator="true" chart:error-category="cell-range" chart:error-upper-range="'main log'.L324:'main log'.L331" chart:error-lower-range="'main log'.L324:'main log'.L331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33" chart:maximum="34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error-upper-indicator="true" chart:error-lower-indicator="true" chart:error-category="cell-range" chart:error-upper-range="'main log'.L324:'main log'.L331" chart:error-lower-range="'main log'.L324:'main log'.L331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chart:error-category="cell-rang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06cm" svg:height="9.019cm" xlink:href=".." xlink:type="simple" chart:class="chart:scatter" chart:column-mapping="0" chart:style-name="ch1">
        <chart:title svg:x="5.808cm" svg:y="0.316cm" chart:style-name="ch2">
          <text:p>energy spread study</text:p>
        </chart:title>
        <chart:plot-area chart:style-name="ch3" table:cell-range-address="'main log'.A324:'main log'.A331 'main log'.W324:'main log'.W331" chart:data-source-has-labels="column" svg:x="1.348cm" svg:y="1.657cm" svg:width="14.018cm" svg:height="6.184cm">
          <chartooo:coordinate-region svg:x="2.29cm" svg:y="1.865cm" svg:width="12.689cm" svg:height="5.312cm"/>
          <chart:axis chart:dimension="x" chart:name="primary-x" chart:style-name="ch4">
            <chart:title svg:x="7.43cm" svg:y="8.022cm" chart:style-name="ch5">
              <text:p>run number</text:p>
            </chart:title>
          </chart:axis>
          <chart:axis chart:dimension="y" chart:name="primary-y" chart:style-name="ch6">
            <chart:title svg:x="0.451cm" svg:y="5.469cm" chart:style-name="ch7">
              <text:p>phys asy</text:p>
            </chart:title>
            <chart:grid chart:style-name="ch8" chart:class="major"/>
          </chart:axis>
          <chart:series chart:style-name="ch9" chart:values-cell-range-address="'main log'.W324:'main log'.W331" chart:class="chart:scatter">
            <chart:domain table:cell-range-address="'main log'.A324:'main log'.A331"/>
            <chart:error-indicator chart:error-upper-range="'main log'.L324:'main log'.L331" chart:error-lower-range="'main log'.L324:'main log'.L331" chart:style-name="ch10" chart:dimension="y"/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W</text:p>
              </table:table-cell>
              <table:table-cell office:value-type="string">
                <text:p>Column L</text:p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8180">
                <text:p>8180</text:p>
                <draw:g>
                  <svg:desc>'main log'.A324:'main log'.A331</svg:desc>
                </draw:g>
              </table:table-cell>
              <table:table-cell office:value-type="float" office:value="33.544">
                <text:p>33.544</text:p>
                <draw:g>
                  <svg:desc>'main log'.W324:'main log'.W331</svg:desc>
                </draw:g>
              </table:table-cell>
              <table:table-cell office:value-type="float" office:value="0.166">
                <text:p>0.166</text:p>
                <draw:g>
                  <svg:desc>'main log'.L324:'main log'.L331</svg:desc>
                </draw:g>
              </table:table-cell>
              <table:table-cell office:value-type="float" office:value="0.166">
                <text:p>0.166</text:p>
                <draw:g>
                  <svg:desc>'main log'.L324:'main log'.L331</svg:desc>
                </draw:g>
              </table:table-cell>
            </table:table-row>
            <table:table-row>
              <table:table-cell office:value-type="string"/>
              <table:table-cell office:value-type="float" office:value="8181">
                <text:p>8181</text:p>
              </table:table-cell>
              <table:table-cell office:value-type="float" office:value="33.755">
                <text:p>33.755</text:p>
              </table:table-cell>
              <table:table-cell office:value-type="float" office:value="0.168">
                <text:p>0.168</text:p>
              </table:table-cell>
              <table:table-cell office:value-type="float" office:value="0.168">
                <text:p>0.168</text:p>
              </table:table-cell>
            </table:table-row>
            <table:table-row>
              <table:table-cell office:value-type="string"/>
              <table:table-cell office:value-type="float" office:value="8182">
                <text:p>8182</text:p>
              </table:table-cell>
              <table:table-cell office:value-type="float" office:value="33.571">
                <text:p>33.571</text:p>
              </table:table-cell>
              <table:table-cell office:value-type="float" office:value="0.18">
                <text:p>0.18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/>
              <table:table-cell office:value-type="float" office:value="8183">
                <text:p>8183</text:p>
              </table:table-cell>
              <table:table-cell office:value-type="float" office:value="33.349">
                <text:p>33.349</text:p>
              </table:table-cell>
              <table:table-cell office:value-type="float" office:value="0.183">
                <text:p>0.183</text:p>
              </table:table-cell>
              <table:table-cell office:value-type="float" office:value="0.183">
                <text:p>0.183</text:p>
              </table:table-cell>
            </table:table-row>
            <table:table-row>
              <table:table-cell office:value-type="string"/>
              <table:table-cell office:value-type="float" office:value="8184">
                <text:p>8184</text:p>
              </table:table-cell>
              <table:table-cell office:value-type="float" office:value="33.454">
                <text:p>33.454</text:p>
              </table:table-cell>
              <table:table-cell office:value-type="float" office:value="0.184">
                <text:p>0.184</text:p>
              </table:table-cell>
              <table:table-cell office:value-type="float" office:value="0.184">
                <text:p>0.184</text:p>
              </table:table-cell>
            </table:table-row>
            <table:table-row>
              <table:table-cell office:value-type="string"/>
              <table:table-cell office:value-type="float" office:value="8185">
                <text:p>8185</text:p>
              </table:table-cell>
              <table:table-cell office:value-type="float" office:value="33.525">
                <text:p>33.525</text:p>
              </table:table-cell>
              <table:table-cell office:value-type="float" office:value="0.184">
                <text:p>0.184</text:p>
              </table:table-cell>
              <table:table-cell office:value-type="float" office:value="0.184">
                <text:p>0.184</text:p>
              </table:table-cell>
            </table:table-row>
            <table:table-row>
              <table:table-cell office:value-type="string"/>
              <table:table-cell office:value-type="float" office:value="8186">
                <text:p>8186</text:p>
              </table:table-cell>
              <table:table-cell office:value-type="float" office:value="33.639">
                <text:p>33.639</text:p>
              </table:table-cell>
              <table:table-cell office:value-type="float" office:value="0.184">
                <text:p>0.184</text:p>
              </table:table-cell>
              <table:table-cell office:value-type="float" office:value="0.184">
                <text:p>0.184</text:p>
              </table:table-cell>
            </table:table-row>
            <table:table-row>
              <table:table-cell office:value-type="string"/>
              <table:table-cell office:value-type="float" office:value="8187">
                <text:p>8187</text:p>
              </table:table-cell>
              <table:table-cell office:value-type="float" office:value="33.499">
                <text:p>33.499</text:p>
              </table:table-cell>
              <table:table-cell office:value-type="float" office:value="0.206">
                <text:p>0.206</text:p>
              </table:table-cell>
              <table:table-cell office:value-type="float" office:value="0.206">
                <text:p>0.206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9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19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19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119">
      <style:chart-properties chart:symbol-type="named-symbol" chart:symbol-name="diamond" chart:symbol-width="0.25cm" chart:symbol-height="0.25cm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98cm" svg:height="9.01cm" xlink:href=".." xlink:type="simple" chart:class="chart:scatter" chart:style-name="ch1">
        <chart:title svg:x="5.21cm" svg:y="0.316cm" chart:style-name="ch2">
          <text:p>Rates vs. target thickness</text:p>
        </chart:title>
        <chart:legend chart:legend-position="end" svg:x="12.151cm" svg:y="3.94cm" style:legend-expansion="high" chart:style-name="ch3"/>
        <chart:plot-area chart:style-name="ch4" table:cell-range-address="'dump fraction'.B2:'dump fraction'.B6 'dump fraction'.G1:'dump fraction'.H6" chart:data-source-has-labels="row" svg:x="1.347cm" svg:y="1.657cm" svg:width="10.166cm" svg:height="6.175cm">
          <chartooo:coordinate-region svg:x="2.675cm" svg:y="1.865cm" svg:width="8.588cm" svg:height="5.303cm"/>
          <chart:axis chart:dimension="x" chart:name="primary-x" chart:style-name="ch5">
            <chart:title svg:x="4.454cm" svg:y="8.013cm" chart:style-name="ch6">
              <text:p>target thickness (microns)</text:p>
            </chart:title>
          </chart:axis>
          <chart:axis chart:dimension="y" chart:name="primary-y" chart:style-name="ch7">
            <chart:title svg:x="0.451cm" svg:y="5.45cm" chart:style-name="ch8">
              <text:p>rate (Hz)</text:p>
            </chart:title>
            <chart:grid chart:style-name="ch9" chart:class="major"/>
          </chart:axis>
          <chart:series chart:style-name="ch10" chart:values-cell-range-address="'dump fraction'.G2:'dump fraction'.G6" chart:label-cell-address="'dump fraction'.G1:'dump fraction'.G1" chart:class="chart:scatter">
            <chart:domain table:cell-range-address="'dump fraction'.B2:'dump fraction'.B6"/>
            <chart:data-point chart:repeated="5"/>
          </chart:series>
          <chart:series chart:style-name="ch11" chart:values-cell-range-address="'dump fraction'.H2:'dump fraction'.H6" chart:label-cell-address="'dump fraction'.H1:'dump fraction'.H1" chart:class="chart:scatte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elastic rate (Hz/uA)</text:p>
                <draw:g>
                  <svg:desc>'dump fraction'.G1:'dump fraction'.G1</svg:desc>
                </draw:g>
              </table:table-cell>
              <table:table-cell office:value-type="string">
                <text:p>dump rate</text:p>
                <draw:g>
                  <svg:desc>'dump fraction'.H1:'dump fraction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dump fraction'.B2:'dump fraction'.B6</svg:desc>
                </draw:g>
              </table:table-cell>
              <table:table-cell office:value-type="float" office:value="1640.35641777577">
                <text:p>1640.35641777577</text:p>
                <draw:g>
                  <svg:desc>'dump fraction'.G2:'dump fraction'.G6</svg:desc>
                </draw:g>
              </table:table-cell>
              <table:table-cell office:value-type="float" office:value="382.3708549515">
                <text:p>382.3708549515</text:p>
                <draw:g>
                  <svg:desc>'dump fraction'.H2:'dump fraction'.H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5">
                <text:p>0.05</text:p>
              </table:table-cell>
              <table:table-cell office:value-type="float" office:value="83.8325979480091">
                <text:p>83.8325979480091</text:p>
              </table:table-cell>
              <table:table-cell office:value-type="float" office:value="454.391047791186">
                <text:p>454.39104779118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707.21932289576">
                <text:p>1707.21932289576</text:p>
              </table:table-cell>
              <table:table-cell office:value-type="float" office:value="376.742941255185">
                <text:p>376.74294125518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5">
                <text:p>0.05</text:p>
              </table:table-cell>
              <table:table-cell office:value-type="float" office:value="79.1456850147595">
                <text:p>79.1456850147595</text:p>
              </table:table-cell>
              <table:table-cell office:value-type="float" office:value="439.448813037978">
                <text:p>439.44881303797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5">
                <text:p>0.5</text:p>
              </table:table-cell>
              <table:table-cell office:value-type="float" office:value="673.055856506561">
                <text:p>673.055856506561</text:p>
              </table:table-cell>
              <table:table-cell office:value-type="float" office:value="363.271939328277">
                <text:p>363.27193932827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4/content.xml><?xml version="1.0" encoding="utf-8"?>
<math xmlns="http://www.w3.org/1998/Math/MathML">
  <mrow/>
</math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 chart:regression-type="linear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svg:stroke-color="#004586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5cm" svg:height="8.974cm" xlink:href=".." xlink:type="simple" chart:class="chart:scatter" chart:style-name="ch1">
        <chart:plot-area chart:style-name="ch2" table:cell-range-address="'BCM calibration slope'.D1:'BCM calibration slope'.E17" chart:data-source-has-labels="row" svg:x="0.769cm" svg:y="0.851cm" svg:width="14.588cm" svg:height="7.524cm">
          <chartooo:coordinate-region svg:x="1.213cm" svg:y="1.059cm" svg:width="13.66cm" svg:height="6.652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'BCM calibration slope'.E1:'BCM calibration slope'.E17" chart:label-cell-address="'BCM calibration slope'.D1:'BCM calibration slope'.D1" chart:class="chart:scatter">
            <chart:domain table:cell-range-address="'BCM calibration slope'.D1:'BCM calibration slope'.D17"/>
            <chart:regression-curve chart:style-name="ch6">
              <chart:equation/>
            </chart:regression-curve>
            <chart:data-point chart:repeated="1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0l02 downconvert ch b counts</text:p>
                <draw:g>
                  <svg:desc>'BCM calibration slope'.D1:'BCM calibration slope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BCM calibration slope'.D1:'BCM calibration slope'.D17</svg:desc>
                </draw:g>
              </table:table-cell>
              <table:table-cell office:value-type="float" office:value="NaN">
                <text:p>NaN</text:p>
                <draw:g>
                  <svg:desc>'BCM calibration slope'.E1:'BCM calibration slope'.E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794">
                <text:p>2794</text:p>
              </table:table-cell>
              <table:table-cell office:value-type="float" office:value="0.388745">
                <text:p>0.38874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950">
                <text:p>3950</text:p>
              </table:table-cell>
              <table:table-cell office:value-type="float" office:value="0.561092">
                <text:p>0.56109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339">
                <text:p>6339</text:p>
              </table:table-cell>
              <table:table-cell office:value-type="float" office:value="0.8701595">
                <text:p>0.870159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871">
                <text:p>8871</text:p>
              </table:table-cell>
              <table:table-cell office:value-type="float" office:value="1.2189135">
                <text:p>1.218913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561">
                <text:p>11561</text:p>
              </table:table-cell>
              <table:table-cell office:value-type="float" office:value="1.583603">
                <text:p>1.58360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449">
                <text:p>14449</text:p>
              </table:table-cell>
              <table:table-cell office:value-type="float" office:value="2.013354">
                <text:p>2.01335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8070">
                <text:p>18070</text:p>
              </table:table-cell>
              <table:table-cell office:value-type="float" office:value="2.504005">
                <text:p>2.50400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2444">
                <text:p>22444</text:p>
              </table:table-cell>
              <table:table-cell office:value-type="float" office:value="3.062255">
                <text:p>3.06225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6412">
                <text:p>26412</text:p>
              </table:table-cell>
              <table:table-cell office:value-type="float" office:value="3.663135">
                <text:p>3.66313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1247">
                <text:p>31247</text:p>
              </table:table-cell>
              <table:table-cell office:value-type="float" office:value="4.28736">
                <text:p>4.2873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5880">
                <text:p>35880</text:p>
              </table:table-cell>
              <table:table-cell office:value-type="float" office:value="4.94102">
                <text:p>4.9410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0335">
                <text:p>40335</text:p>
              </table:table-cell>
              <table:table-cell office:value-type="float" office:value="5.577425">
                <text:p>5.5774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5207">
                <text:p>45207</text:p>
              </table:table-cell>
              <table:table-cell office:value-type="float" office:value="6.214845">
                <text:p>6.21484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0076">
                <text:p>50076</text:p>
              </table:table-cell>
              <table:table-cell office:value-type="float" office:value="6.840085">
                <text:p>6.84008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2837">
                <text:p>52837</text:p>
              </table:table-cell>
              <table:table-cell office:value-type="float" office:value="7.414575">
                <text:p>7.41457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 chart:regression-type="linear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svg:stroke-color="#004586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022cm" svg:height="8.974cm" xlink:href=".." xlink:type="simple" chart:class="chart:scatter" chart:style-name="ch1">
        <chart:plot-area chart:style-name="ch2" table:cell-range-address="'BCM calibration slope'.E1:'BCM calibration slope'.F17" chart:data-source-has-labels="row" svg:x="0.77cm" svg:y="0.851cm" svg:width="14.612cm" svg:height="7.524cm">
          <chartooo:coordinate-region svg:x="1.214cm" svg:y="1.059cm" svg:width="13.586cm" svg:height="6.652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'BCM calibration slope'.E1:'BCM calibration slope'.E17" chart:label-cell-address="'BCM calibration slope'.F1:'BCM calibration slope'.F1" chart:class="chart:scatter">
            <chart:domain table:cell-range-address="'BCM calibration slope'.F1:'BCM calibration slope'.F17"/>
            <chart:regression-curve chart:style-name="ch6">
              <chart:equation/>
            </chart:regression-curve>
            <chart:data-point chart:repeated="1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Inj Daq ch b dac</text:p>
                <draw:g>
                  <svg:desc>'BCM calibration slope'.F1:'BCM calibration slope'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BCM calibration slope'.F1:'BCM calibration slope'.F17</svg:desc>
                </draw:g>
              </table:table-cell>
              <table:table-cell office:value-type="float" office:value="NaN">
                <text:p>NaN</text:p>
                <draw:g>
                  <svg:desc>'BCM calibration slope'.E1:'BCM calibration slope'.E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2894">
                <text:p>42894</text:p>
              </table:table-cell>
              <table:table-cell office:value-type="float" office:value="0.388745">
                <text:p>0.38874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6360.871094">
                <text:p>46360.871094</text:p>
              </table:table-cell>
              <table:table-cell office:value-type="float" office:value="0.561092">
                <text:p>0.56109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1417">
                <text:p>91417</text:p>
              </table:table-cell>
              <table:table-cell office:value-type="float" office:value="0.8701595">
                <text:p>0.870159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34125">
                <text:p>134125</text:p>
              </table:table-cell>
              <table:table-cell office:value-type="float" office:value="1.2189135">
                <text:p>1.218913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74911.6875">
                <text:p>174911.6875</text:p>
              </table:table-cell>
              <table:table-cell office:value-type="float" office:value="1.583603">
                <text:p>1.58360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74911.6875">
                <text:p>174911.6875</text:p>
              </table:table-cell>
              <table:table-cell office:value-type="float" office:value="2.013354">
                <text:p>2.01335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4002.203125">
                <text:p>244002.203125</text:p>
              </table:table-cell>
              <table:table-cell office:value-type="float" office:value="2.504005">
                <text:p>2.50400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37796.9375">
                <text:p>337796.9375</text:p>
              </table:table-cell>
              <table:table-cell office:value-type="float" office:value="3.062255">
                <text:p>3.06225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04484.84375">
                <text:p>404484.84375</text:p>
              </table:table-cell>
              <table:table-cell office:value-type="float" office:value="3.663135">
                <text:p>3.66313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73724.84375">
                <text:p>473724.84375</text:p>
              </table:table-cell>
              <table:table-cell office:value-type="float" office:value="4.28736">
                <text:p>4.2873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73724.84375">
                <text:p>473724.84375</text:p>
              </table:table-cell>
              <table:table-cell office:value-type="float" office:value="4.94102">
                <text:p>4.9410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85928">
                <text:p>585928</text:p>
              </table:table-cell>
              <table:table-cell office:value-type="float" office:value="5.577425">
                <text:p>5.5774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85654.5">
                <text:p>685654.5</text:p>
              </table:table-cell>
              <table:table-cell office:value-type="float" office:value="6.214845">
                <text:p>6.21484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54006.75">
                <text:p>754006.75</text:p>
              </table:table-cell>
              <table:table-cell office:value-type="float" office:value="6.840085">
                <text:p>6.84008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54006.75">
                <text:p>754006.75</text:p>
              </table:table-cell>
              <table:table-cell office:value-type="float" office:value="7.414575">
                <text:p>7.41457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15cm" svg:height="9.016cm" xlink:href=".." xlink:type="simple" chart:class="chart:scatter" chart:style-name="ch1">
        <chart:title svg:x="4.459cm" svg:y="0.316cm" chart:style-name="ch2">
          <text:p>1 micron foil between run stability</text:p>
        </chart:title>
        <chart:legend chart:legend-position="end" svg:x="13.069cm" svg:y="3.943cm" style:legend-expansion="high" chart:style-name="ch3"/>
        <chart:plot-area chart:style-name="ch4" table:cell-range-address="'stability runs'.N41:'stability runs'.N51 'stability runs'.Q41:'stability runs'.Q51 'stability runs'.X24:'stability runs'.X35" svg:x="1.348cm" svg:y="1.657cm" svg:width="11.082cm" svg:height="6.181cm">
          <chartooo:coordinate-region svg:x="2.097cm" svg:y="1.865cm" svg:width="9.987cm" svg:height="5.309cm"/>
          <chart:axis chart:dimension="x" chart:name="primary-x" chart:style-name="ch5">
            <chart:title svg:x="6.031cm" svg:y="8.019cm" chart:style-name="ch6">
              <text:p>phys asym</text:p>
            </chart:title>
          </chart:axis>
          <chart:axis chart:dimension="y" chart:name="primary-y" chart:style-name="ch5">
            <chart:title svg:x="0.451cm" svg:y="7.11cm" chart:style-name="ch7">
              <text:p>histogram bins / gaussian pred</text:p>
            </chart:title>
            <chart:grid chart:style-name="ch8" chart:class="major"/>
          </chart:axis>
          <chart:series chart:style-name="ch9" chart:values-cell-range-address="'stability runs'.Q41:'stability runs'.Q51" chart:class="chart:scatter">
            <chart:domain table:cell-range-address="'stability runs'.N41:'stability runs'.N51"/>
            <chart:data-point chart:repeated="11"/>
          </chart:series>
          <chart:series chart:style-name="ch10" chart:values-cell-range-address="'stability runs'.X24:'stability runs'.X35" chart:class="chart:scatter">
            <chart:domain table:cell-range-address="'stability runs'.W24:'stability runs'.W35"/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N</text:p>
              </table:table-cell>
              <table:table-cell office:value-type="string">
                <text:p>Column Q</text:p>
              </table:table-cell>
              <table:table-cell office:value-type="string">
                <text:p>Column W</text:p>
              </table:table-cell>
              <table:table-cell office:value-type="string">
                <text:p>Column X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4.061474041031">
                <text:p>34.061474041031</text:p>
                <draw:g>
                  <svg:desc>'stability runs'.N41:'stability runs'.N51</svg:desc>
                </draw:g>
              </table:table-cell>
              <table:table-cell office:value-type="float" office:value="1">
                <text:p>1</text:p>
                <draw:g>
                  <svg:desc>'stability runs'.Q41:'stability runs'.Q51</svg:desc>
                </draw:g>
              </table:table-cell>
              <table:table-cell office:value-type="float" office:value="33.4">
                <text:p>33.4</text:p>
                <draw:g>
                  <svg:desc>'stability runs'.W24:'stability runs'.W35</svg:desc>
                </draw:g>
              </table:table-cell>
              <table:table-cell office:value-type="float" office:value="0.0000000000379661695538452">
                <text:p>0.0000000000379661695538452</text:p>
                <draw:g>
                  <svg:desc>'stability runs'.X24:'stability runs'.X3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3.989474041031">
                <text:p>33.989474041031</text:p>
              </table:table-cell>
              <table:table-cell office:value-type="float" office:value="2">
                <text:p>2</text:p>
              </table:table-cell>
              <table:table-cell office:value-type="float" office:value="33.45">
                <text:p>33.45</text:p>
              </table:table-cell>
              <table:table-cell office:value-type="float" office:value="0.000000184807007879081">
                <text:p>0.00000018480700787908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3.917474041031">
                <text:p>33.917474041031</text:p>
              </table:table-cell>
              <table:table-cell office:value-type="float" office:value="1">
                <text:p>1</text:p>
              </table:table-cell>
              <table:table-cell office:value-type="float" office:value="33.5">
                <text:p>33.5</text:p>
              </table:table-cell>
              <table:table-cell office:value-type="float" office:value="0.000165070536589374">
                <text:p>0.00016507053658937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3.845474041031">
                <text:p>33.845474041031</text:p>
              </table:table-cell>
              <table:table-cell office:value-type="float" office:value="1">
                <text:p>1</text:p>
              </table:table-cell>
              <table:table-cell office:value-type="float" office:value="33.55">
                <text:p>33.55</text:p>
              </table:table-cell>
              <table:table-cell office:value-type="float" office:value="0.027055163644339">
                <text:p>0.02705516364433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3.773474041031">
                <text:p>33.773474041031</text:p>
              </table:table-cell>
              <table:table-cell office:value-type="float" office:value="4">
                <text:p>4</text:p>
              </table:table-cell>
              <table:table-cell office:value-type="float" office:value="33.6">
                <text:p>33.6</text:p>
              </table:table-cell>
              <table:table-cell office:value-type="float" office:value="0.81369236676981">
                <text:p>0.8136923667698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3.7015148458429">
                <text:p>33.7015148458429</text:p>
              </table:table-cell>
              <table:table-cell office:value-type="float" office:value="2">
                <text:p>2</text:p>
              </table:table-cell>
              <table:table-cell office:value-type="float" office:value="33.65">
                <text:p>33.65</text:p>
              </table:table-cell>
              <table:table-cell office:value-type="float" office:value="4.49055265714485">
                <text:p>4.4905526571448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3.6295556506549">
                <text:p>33.6295556506549</text:p>
              </table:table-cell>
              <table:table-cell office:value-type="float" office:value="4">
                <text:p>4</text:p>
              </table:table-cell>
              <table:table-cell office:value-type="float" office:value="33.7">
                <text:p>33.7</text:p>
              </table:table-cell>
              <table:table-cell office:value-type="float" office:value="4.54745928693942">
                <text:p>4.5474592869394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3.5575964554668">
                <text:p>33.5575964554668</text:p>
              </table:table-cell>
              <table:table-cell office:value-type="float" office:value="1">
                <text:p>1</text:p>
              </table:table-cell>
              <table:table-cell office:value-type="float" office:value="33.75">
                <text:p>33.75</text:p>
              </table:table-cell>
              <table:table-cell office:value-type="float" office:value="0.845020646794284">
                <text:p>0.84502064679428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3.4856372602787">
                <text:p>33.4856372602787</text:p>
              </table:table-cell>
              <table:table-cell office:value-type="float" office:value="1">
                <text:p>1</text:p>
              </table:table-cell>
              <table:table-cell office:value-type="float" office:value="33.8">
                <text:p>33.8</text:p>
              </table:table-cell>
              <table:table-cell office:value-type="float" office:value="0.0288134522547429">
                <text:p>0.028813452254742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3.4136780650906">
                <text:p>33.4136780650906</text:p>
              </table:table-cell>
              <table:table-cell office:value-type="float" office:value="2">
                <text:p>2</text:p>
              </table:table-cell>
              <table:table-cell office:value-type="float" office:value="33.85">
                <text:p>33.85</text:p>
              </table:table-cell>
              <table:table-cell office:value-type="float" office:value="0.00018028215725488">
                <text:p>0.0001802821572548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3.3417188699026">
                <text:p>33.3417188699026</text:p>
              </table:table-cell>
              <table:table-cell office:value-type="float" office:value="2">
                <text:p>2</text:p>
              </table:table-cell>
              <table:table-cell office:value-type="float" office:value="33.9">
                <text:p>33.9</text:p>
              </table:table-cell>
              <table:table-cell office:value-type="float" office:value="0.000000206985380053566">
                <text:p>0.00000020698538005356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95">
                <text:p>33.95</text:p>
              </table:table-cell>
              <table:table-cell office:value-type="float" office:value="0.0000000000436069860332524">
                <text:p>0.0000000000436069860332524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 chart:error-upper-indicator="true" chart:error-lower-indicator="true" chart:error-category="cell-range" chart:regression-type="linear" chart:error-upper-range="'main log'.Q19:'main log'.Q24" chart:error-lower-range="'main log'.Q19:'main log'.Q24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error-upper-indicator="true" chart:error-lower-indicator="true" chart:error-category="cell-range" chart:regression-type="linear" chart:error-upper-range="'main log'.Q19:'main log'.Q24" chart:error-lower-range="'main log'.Q19:'main log'.Q24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svg:stroke-color="#004586"/>
    </style:style>
    <style:style style:name="ch11" style:family="chart">
      <style:chart-properties chart:error-category="cell-range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1cm" svg:height="8.978cm" xlink:href=".." xlink:type="simple" chart:class="chart:scatter" chart:column-mapping="1 0" chart:style-name="ch1">
        <chart:title svg:x="3.38cm" svg:y="0.315cm" chart:style-name="ch2">
          <text:p>Instrumental asym vs. target ladder position</text:p>
        </chart:title>
        <chart:legend chart:legend-position="end" svg:x="11.795cm" svg:y="3.924cm" style:legend-expansion="high" chart:style-name="ch3"/>
        <chart:plot-area chart:style-name="ch4" table:cell-range-address="'target ladder position fixing'.AF41:'target ladder position fixing'.AF59 'target ladder position fixing'.N41:'target ladder position fixing'.N59" svg:x="1.348cm" svg:y="1.653cm" svg:width="9.807cm" svg:height="6.148cm">
          <chartooo:coordinate-region svg:x="1.983cm" svg:y="1.862cm" svg:width="8.535cm" svg:height="5.732cm"/>
          <chart:axis chart:dimension="x" chart:name="primary-x" chart:style-name="ch5">
            <chart:title svg:x="4.606cm" svg:y="7.981cm" chart:style-name="ch6">
              <text:p>target ladder position</text:p>
            </chart:title>
          </chart:axis>
          <chart:axis chart:dimension="y" chart:name="primary-y" chart:style-name="ch5">
            <chart:title svg:x="0.451cm" svg:y="6.151cm" chart:style-name="ch7">
              <text:p>instrumental asym</text:p>
            </chart:title>
            <chart:grid chart:style-name="ch8" chart:class="major"/>
          </chart:axis>
          <chart:series chart:style-name="ch9" chart:values-cell-range-address="'target ladder position fixing'.N41:'target ladder position fixing'.N59" chart:class="chart:scatter">
            <chart:domain table:cell-range-address="'target ladder position fixing'.AF41:'target ladder position fixing'.AF59"/>
            <chart:regression-curve chart:style-name="ch10">
              <chart:equation/>
            </chart:regression-curve>
            <chart:error-indicator chart:error-upper-range="'main log'.Q19:'main log'.Q24" chart:error-lower-range="'main log'.Q19:'main log'.Q24" chart:style-name="ch11" chart:dimension="y"/>
            <chart:data-point chart:repeated="1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F</text:p>
              </table:table-cell>
              <table:table-cell office:value-type="string">
                <text:p>Column N</text:p>
              </table:table-cell>
              <table:table-cell office:value-type="string">
                <text:p>Column Q</text:p>
              </table:table-cell>
              <table:table-cell office:value-type="string">
                <text:p>Column Q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03000">
                <text:p>-103000</text:p>
                <draw:g>
                  <svg:desc>'target ladder position fixing'.AF41:'target ladder position fixing'.AF59</svg:desc>
                </draw:g>
              </table:table-cell>
              <table:table-cell office:value-type="float" office:value="-5.14372">
                <text:p>-5.14372</text:p>
                <draw:g>
                  <svg:desc>'target ladder position fixing'.N41:'target ladder position fixing'.N59</svg:desc>
                </draw:g>
              </table:table-cell>
              <table:table-cell office:value-type="float" office:value="2.27284">
                <text:p>2.27284</text:p>
                <draw:g>
                  <svg:desc>'main log'.Q19:'main log'.Q24</svg:desc>
                </draw:g>
              </table:table-cell>
              <table:table-cell office:value-type="float" office:value="2.27284">
                <text:p>2.27284</text:p>
                <draw:g>
                  <svg:desc>'main log'.Q19:'main log'.Q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03000">
                <text:p>-103000</text:p>
              </table:table-cell>
              <table:table-cell office:value-type="float" office:value="-6.0948">
                <text:p>-6.0948</text:p>
              </table:table-cell>
              <table:table-cell office:value-type="float" office:value="2.56714">
                <text:p>2.56714</text:p>
              </table:table-cell>
              <table:table-cell office:value-type="float" office:value="2.56714">
                <text:p>2.567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03000">
                <text:p>-103000</text:p>
              </table:table-cell>
              <table:table-cell office:value-type="float" office:value="-6.01501">
                <text:p>-6.01501</text:p>
              </table:table-cell>
              <table:table-cell office:value-type="float" office:value="2.68461">
                <text:p>2.68461</text:p>
              </table:table-cell>
              <table:table-cell office:value-type="float" office:value="2.68461">
                <text:p>2.6846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03000">
                <text:p>-103000</text:p>
              </table:table-cell>
              <table:table-cell office:value-type="float" office:value="-6.04827">
                <text:p>-6.04827</text:p>
              </table:table-cell>
              <table:table-cell office:value-type="float" office:value="2.00766">
                <text:p>2.00766</text:p>
              </table:table-cell>
              <table:table-cell office:value-type="float" office:value="2.00766">
                <text:p>2.0076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03000">
                <text:p>-103000</text:p>
              </table:table-cell>
              <table:table-cell office:value-type="float" office:value="-5.03859">
                <text:p>-5.038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03000">
                <text:p>-103000</text:p>
              </table:table-cell>
              <table:table-cell office:value-type="float" office:value="-5.70225">
                <text:p>-5.70225</text:p>
              </table:table-cell>
              <table:table-cell office:value-type="float" office:value="2.77193">
                <text:p>2.77193</text:p>
              </table:table-cell>
              <table:table-cell office:value-type="float" office:value="2.77193">
                <text:p>2.7719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03000">
                <text:p>-103000</text:p>
              </table:table-cell>
              <table:table-cell office:value-type="float" office:value="-5.45748">
                <text:p>-5.457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103000">
                <text:p>-103000</text:p>
              </table:table-cell>
              <table:table-cell office:value-type="float" office:value="-7.40154">
                <text:p>-7.40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103000">
                <text:p>-103000</text:p>
              </table:table-cell>
              <table:table-cell office:value-type="float" office:value="-6.38412">
                <text:p>-6.384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03000">
                <text:p>-103000</text:p>
              </table:table-cell>
              <table:table-cell office:value-type="float" office:value="-6.33524">
                <text:p>-6.335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103000">
                <text:p>-103000</text:p>
              </table:table-cell>
              <table:table-cell office:value-type="float" office:value="-5.00544">
                <text:p>-5.005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103000">
                <text:p>-103000</text:p>
              </table:table-cell>
              <table:table-cell office:value-type="float" office:value="-5.59094">
                <text:p>-5.590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103000">
                <text:p>-103000</text:p>
              </table:table-cell>
              <table:table-cell office:value-type="float" office:value="-5.00296">
                <text:p>-5.002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102690">
                <text:p>-102690</text:p>
              </table:table-cell>
              <table:table-cell office:value-type="float" office:value="-1.69311">
                <text:p>-1.693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102457">
                <text:p>-102457</text:p>
              </table:table-cell>
              <table:table-cell office:value-type="float" office:value="1.17155">
                <text:p>1.17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102224">
                <text:p>-102224</text:p>
              </table:table-cell>
              <table:table-cell office:value-type="float" office:value="2.77249">
                <text:p>2.772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102526">
                <text:p>-102526</text:p>
              </table:table-cell>
              <table:table-cell office:value-type="float" office:value="1.00605">
                <text:p>1.006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102526">
                <text:p>-102526</text:p>
              </table:table-cell>
              <table:table-cell office:value-type="float" office:value="-0.0141109">
                <text:p>-0.0141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">
      <style:chart-properties chart:symbol-type="named-symbol" chart:symbol-name="square" chart:symbol-width="0.1cm" chart:symbol-height="0.1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 chart:regression-type="linear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svg:stroke-color="#ff420e"/>
    </style:style>
    <style:style style:name="ch12" style:family="chart" style:data-style-name="N2"/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012cm" svg:height="8.99cm" xlink:href=".." xlink:type="simple" chart:class="chart:scatter" chart:style-name="ch1">
        <chart:title svg:x="4.513cm" svg:y="0.315cm" chart:style-name="ch2">
          <text:p>Elastic rates vs. target thickness</text:p>
        </chart:title>
        <chart:plot-area chart:style-name="ch3" table:cell-range-address="'main log'.F130:'main log'.F236 'main log'.AD130:'main log'.AD231" svg:x="1.348cm" svg:y="1.653cm" svg:width="14.024cm" svg:height="6.16cm">
          <chartooo:coordinate-region svg:x="2.372cm" svg:y="1.862cm" svg:width="12.75cm" svg:height="5.287cm"/>
          <chart:axis chart:dimension="x" chart:name="primary-x" chart:style-name="ch4">
            <chart:title svg:x="6.798cm" svg:y="7.993cm" chart:style-name="ch5">
              <text:p>Thickness (microns)</text:p>
            </chart:title>
          </chart:axis>
          <chart:axis chart:dimension="y" chart:name="primary-y" chart:style-name="ch6">
            <chart:title svg:x="0.451cm" svg:y="5.77cm" chart:style-name="ch7">
              <text:p>rates (Hz/uA)</text:p>
            </chart:title>
            <chart:grid chart:style-name="ch8" chart:class="major"/>
          </chart:axis>
          <chart:series chart:style-name="ch9" chart:values-cell-range-address="'main log'.AD130:'main log'.AD231" chart:class="chart:scatter">
            <chart:domain table:cell-range-address="'main log'.F130:'main log'.F236"/>
            <chart:data-point chart:repeated="107"/>
          </chart:series>
          <chart:series chart:style-name="ch10" chart:values-cell-range-address="'main log'.AD130:'main log'.AD202" chart:class="chart:scatter">
            <chart:domain table:cell-range-address="'main log'.F130:'main log'.F202"/>
            <chart:regression-curve chart:style-name="ch11">
              <chart:equation svg:x="4.866cm" svg:y="2.004cm" chart:style-name="ch12"/>
            </chart:regression-curve>
            <chart:data-point chart:repeated="7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Column AD</text:p>
              </table:table-cell>
              <table:table-cell office:value-type="string">
                <text:p>Column F</text:p>
              </table:table-cell>
              <table:table-cell office:value-type="string">
                <text:p>Column A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87">
                <text:p>0.87</text:p>
                <draw:g>
                  <svg:desc>'main log'.F130:'main log'.F236</svg:desc>
                </draw:g>
              </table:table-cell>
              <table:table-cell office:value-type="float" office:value="747.272168433994">
                <text:p>747.272168433994</text:p>
                <draw:g>
                  <svg:desc>'main log'.AD130:'main log'.AD231</svg:desc>
                </draw:g>
              </table:table-cell>
              <table:table-cell office:value-type="float" office:value="0.87">
                <text:p>0.87</text:p>
                <draw:g>
                  <svg:desc>'main log'.F130:'main log'.F202</svg:desc>
                </draw:g>
              </table:table-cell>
              <table:table-cell office:value-type="float" office:value="747.272168433994">
                <text:p>747.272168433994</text:p>
                <draw:g>
                  <svg:desc>'main log'.AD130:'main log'.AD20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87">
                <text:p>0.87</text:p>
              </table:table-cell>
              <table:table-cell office:value-type="float" office:value="743.340016708438">
                <text:p>743.340016708438</text:p>
              </table:table-cell>
              <table:table-cell office:value-type="float" office:value="0.87">
                <text:p>0.87</text:p>
              </table:table-cell>
              <table:table-cell office:value-type="float" office:value="743.340016708438">
                <text:p>743.34001670843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87">
                <text:p>0.87</text:p>
              </table:table-cell>
              <table:table-cell office:value-type="float" office:value="716.693844924061">
                <text:p>716.693844924061</text:p>
              </table:table-cell>
              <table:table-cell office:value-type="float" office:value="0.87">
                <text:p>0.87</text:p>
              </table:table-cell>
              <table:table-cell office:value-type="float" office:value="716.693844924061">
                <text:p>716.69384492406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87">
                <text:p>0.87</text:p>
              </table:table-cell>
              <table:table-cell office:value-type="float" office:value="NaN">
                <text:p>NaN</text:p>
              </table:table-cell>
              <table:table-cell office:value-type="float" office:value="0.87">
                <text:p>0.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87">
                <text:p>0.87</text:p>
              </table:table-cell>
              <table:table-cell office:value-type="float" office:value="709.52798663325">
                <text:p>709.52798663325</text:p>
              </table:table-cell>
              <table:table-cell office:value-type="float" office:value="0.87">
                <text:p>0.87</text:p>
              </table:table-cell>
              <table:table-cell office:value-type="float" office:value="709.52798663325">
                <text:p>709.527986633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7">
                <text:p>0.87</text:p>
              </table:table-cell>
              <table:table-cell office:value-type="float" office:value="745.966775599129">
                <text:p>745.966775599129</text:p>
              </table:table-cell>
              <table:table-cell office:value-type="float" office:value="0.87">
                <text:p>0.87</text:p>
              </table:table-cell>
              <table:table-cell office:value-type="float" office:value="745.966775599129">
                <text:p>745.96677559912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87">
                <text:p>0.87</text:p>
              </table:table-cell>
              <table:table-cell office:value-type="float" office:value="703.415637860082">
                <text:p>703.415637860082</text:p>
              </table:table-cell>
              <table:table-cell office:value-type="float" office:value="0.87">
                <text:p>0.87</text:p>
              </table:table-cell>
              <table:table-cell office:value-type="float" office:value="703.415637860082">
                <text:p>703.41563786008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851.891803278689">
                <text:p>851.891803278689</text:p>
              </table:table-cell>
              <table:table-cell office:value-type="float" office:value="1">
                <text:p>1</text:p>
              </table:table-cell>
              <table:table-cell office:value-type="float" office:value="851.891803278689">
                <text:p>851.89180327868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901.848484848485">
                <text:p>901.848484848485</text:p>
              </table:table-cell>
              <table:table-cell office:value-type="float" office:value="1">
                <text:p>1</text:p>
              </table:table-cell>
              <table:table-cell office:value-type="float" office:value="901.848484848485">
                <text:p>901.84848484848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75">
                <text:p>0.75</text:p>
              </table:table-cell>
              <table:table-cell office:value-type="float" office:value="669.786666666667">
                <text:p>669.786666666667</text:p>
              </table:table-cell>
              <table:table-cell office:value-type="float" office:value="0.75">
                <text:p>0.75</text:p>
              </table:table-cell>
              <table:table-cell office:value-type="float" office:value="669.786666666667">
                <text:p>669.78666666666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75">
                <text:p>0.75</text:p>
              </table:table-cell>
              <table:table-cell office:value-type="float" office:value="635.421128798842">
                <text:p>635.421128798842</text:p>
              </table:table-cell>
              <table:table-cell office:value-type="float" office:value="0.75">
                <text:p>0.75</text:p>
              </table:table-cell>
              <table:table-cell office:value-type="float" office:value="635.421128798842">
                <text:p>635.42112879884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75">
                <text:p>0.75</text:p>
              </table:table-cell>
              <table:table-cell office:value-type="float" office:value="659.579819277108">
                <text:p>659.579819277108</text:p>
              </table:table-cell>
              <table:table-cell office:value-type="float" office:value="0.75">
                <text:p>0.75</text:p>
              </table:table-cell>
              <table:table-cell office:value-type="float" office:value="659.579819277108">
                <text:p>659.57981927710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75">
                <text:p>0.75</text:p>
              </table:table-cell>
              <table:table-cell office:value-type="float" office:value="631.359712230216">
                <text:p>631.359712230216</text:p>
              </table:table-cell>
              <table:table-cell office:value-type="float" office:value="0.75">
                <text:p>0.75</text:p>
              </table:table-cell>
              <table:table-cell office:value-type="float" office:value="631.359712230216">
                <text:p>631.35971223021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75">
                <text:p>0.75</text:p>
              </table:table-cell>
              <table:table-cell office:value-type="float" office:value="674.421779141104">
                <text:p>674.421779141104</text:p>
              </table:table-cell>
              <table:table-cell office:value-type="float" office:value="0.75">
                <text:p>0.75</text:p>
              </table:table-cell>
              <table:table-cell office:value-type="float" office:value="674.421779141104">
                <text:p>674.42177914110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75">
                <text:p>0.75</text:p>
              </table:table-cell>
              <table:table-cell office:value-type="float" office:value="644.050073637703">
                <text:p>644.050073637703</text:p>
              </table:table-cell>
              <table:table-cell office:value-type="float" office:value="0.75">
                <text:p>0.75</text:p>
              </table:table-cell>
              <table:table-cell office:value-type="float" office:value="644.050073637703">
                <text:p>644.05007363770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">
                <text:p>1</text:p>
              </table:table-cell>
              <table:table-cell office:value-type="float" office:value="850.345794392523">
                <text:p>850.345794392523</text:p>
              </table:table-cell>
              <table:table-cell office:value-type="float" office:value="1">
                <text:p>1</text:p>
              </table:table-cell>
              <table:table-cell office:value-type="float" office:value="850.345794392523">
                <text:p>850.34579439252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">
                <text:p>1</text:p>
              </table:table-cell>
              <table:table-cell office:value-type="float" office:value="884.979853479853">
                <text:p>884.979853479853</text:p>
              </table:table-cell>
              <table:table-cell office:value-type="float" office:value="1">
                <text:p>1</text:p>
              </table:table-cell>
              <table:table-cell office:value-type="float" office:value="884.979853479853">
                <text:p>884.97985347985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625">
                <text:p>0.625</text:p>
              </table:table-cell>
              <table:table-cell office:value-type="float" office:value="475.395339159384">
                <text:p>475.395339159384</text:p>
              </table:table-cell>
              <table:table-cell office:value-type="float" office:value="0.625">
                <text:p>0.625</text:p>
              </table:table-cell>
              <table:table-cell office:value-type="float" office:value="475.395339159384">
                <text:p>475.39533915938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625">
                <text:p>0.625</text:p>
              </table:table-cell>
              <table:table-cell office:value-type="float" office:value="457.020833333333">
                <text:p>457.020833333333</text:p>
              </table:table-cell>
              <table:table-cell office:value-type="float" office:value="0.625">
                <text:p>0.625</text:p>
              </table:table-cell>
              <table:table-cell office:value-type="float" office:value="457.020833333333">
                <text:p>457.02083333333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625">
                <text:p>0.625</text:p>
              </table:table-cell>
              <table:table-cell office:value-type="float" office:value="474.660009510224">
                <text:p>474.660009510224</text:p>
              </table:table-cell>
              <table:table-cell office:value-type="float" office:value="0.625">
                <text:p>0.625</text:p>
              </table:table-cell>
              <table:table-cell office:value-type="float" office:value="474.660009510224">
                <text:p>474.66000951022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625">
                <text:p>0.625</text:p>
              </table:table-cell>
              <table:table-cell office:value-type="float" office:value="452.935209424084">
                <text:p>452.935209424084</text:p>
              </table:table-cell>
              <table:table-cell office:value-type="float" office:value="0.625">
                <text:p>0.625</text:p>
              </table:table-cell>
              <table:table-cell office:value-type="float" office:value="452.935209424084">
                <text:p>452.93520942408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625">
                <text:p>0.625</text:p>
              </table:table-cell>
              <table:table-cell office:value-type="float" office:value="477.869971264368">
                <text:p>477.869971264368</text:p>
              </table:table-cell>
              <table:table-cell office:value-type="float" office:value="0.625">
                <text:p>0.625</text:p>
              </table:table-cell>
              <table:table-cell office:value-type="float" office:value="477.869971264368">
                <text:p>477.86997126436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625">
                <text:p>0.625</text:p>
              </table:table-cell>
              <table:table-cell office:value-type="float" office:value="536.708394698085">
                <text:p>536.708394698085</text:p>
              </table:table-cell>
              <table:table-cell office:value-type="float" office:value="0.625">
                <text:p>0.625</text:p>
              </table:table-cell>
              <table:table-cell office:value-type="float" office:value="536.708394698085">
                <text:p>536.70839469808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">
                <text:p>1</text:p>
              </table:table-cell>
              <table:table-cell office:value-type="float" office:value="851.402417962004">
                <text:p>851.402417962004</text:p>
              </table:table-cell>
              <table:table-cell office:value-type="float" office:value="1">
                <text:p>1</text:p>
              </table:table-cell>
              <table:table-cell office:value-type="float" office:value="851.402417962004">
                <text:p>851.40241796200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">
                <text:p>1</text:p>
              </table:table-cell>
              <table:table-cell office:value-type="float" office:value="807.780104712042">
                <text:p>807.780104712042</text:p>
              </table:table-cell>
              <table:table-cell office:value-type="float" office:value="1">
                <text:p>1</text:p>
              </table:table-cell>
              <table:table-cell office:value-type="float" office:value="807.780104712042">
                <text:p>807.78010471204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5">
                <text:p>0.5</text:p>
              </table:table-cell>
              <table:table-cell office:value-type="float" office:value="365.02355651845">
                <text:p>365.02355651845</text:p>
              </table:table-cell>
              <table:table-cell office:value-type="float" office:value="0.5">
                <text:p>0.5</text:p>
              </table:table-cell>
              <table:table-cell office:value-type="float" office:value="365.02355651845">
                <text:p>365.0235565184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5">
                <text:p>0.5</text:p>
              </table:table-cell>
              <table:table-cell office:value-type="float" office:value="353.089015428043">
                <text:p>353.089015428043</text:p>
              </table:table-cell>
              <table:table-cell office:value-type="float" office:value="0.5">
                <text:p>0.5</text:p>
              </table:table-cell>
              <table:table-cell office:value-type="float" office:value="353.089015428043">
                <text:p>353.08901542804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5">
                <text:p>0.5</text:p>
              </table:table-cell>
              <table:table-cell office:value-type="float" office:value="362.128128128128">
                <text:p>362.128128128128</text:p>
              </table:table-cell>
              <table:table-cell office:value-type="float" office:value="0.5">
                <text:p>0.5</text:p>
              </table:table-cell>
              <table:table-cell office:value-type="float" office:value="362.128128128128">
                <text:p>362.12812812812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5">
                <text:p>0.5</text:p>
              </table:table-cell>
              <table:table-cell office:value-type="float" office:value="341.537456852318">
                <text:p>341.537456852318</text:p>
              </table:table-cell>
              <table:table-cell office:value-type="float" office:value="0.5">
                <text:p>0.5</text:p>
              </table:table-cell>
              <table:table-cell office:value-type="float" office:value="341.537456852318">
                <text:p>341.53745685231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5">
                <text:p>0.5</text:p>
              </table:table-cell>
              <table:table-cell office:value-type="float" office:value="366.739851578263">
                <text:p>366.739851578263</text:p>
              </table:table-cell>
              <table:table-cell office:value-type="float" office:value="0.5">
                <text:p>0.5</text:p>
              </table:table-cell>
              <table:table-cell office:value-type="float" office:value="366.739851578263">
                <text:p>366.73985157826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5">
                <text:p>0.5</text:p>
              </table:table-cell>
              <table:table-cell office:value-type="float" office:value="347.511034350413">
                <text:p>347.511034350413</text:p>
              </table:table-cell>
              <table:table-cell office:value-type="float" office:value="0.5">
                <text:p>0.5</text:p>
              </table:table-cell>
              <table:table-cell office:value-type="float" office:value="347.511034350413">
                <text:p>347.51103435041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">
                <text:p>1</text:p>
              </table:table-cell>
              <table:table-cell office:value-type="float" office:value="882.218568665377">
                <text:p>882.218568665377</text:p>
              </table:table-cell>
              <table:table-cell office:value-type="float" office:value="1">
                <text:p>1</text:p>
              </table:table-cell>
              <table:table-cell office:value-type="float" office:value="882.218568665377">
                <text:p>882.21856866537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">
                <text:p>1</text:p>
              </table:table-cell>
              <table:table-cell office:value-type="float" office:value="920.742393509128">
                <text:p>920.742393509128</text:p>
              </table:table-cell>
              <table:table-cell office:value-type="float" office:value="1">
                <text:p>1</text:p>
              </table:table-cell>
              <table:table-cell office:value-type="float" office:value="920.742393509128">
                <text:p>920.74239350912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35">
                <text:p>0.35</text:p>
              </table:table-cell>
              <table:table-cell office:value-type="float" office:value="300.928308823529">
                <text:p>300.928308823529</text:p>
              </table:table-cell>
              <table:table-cell office:value-type="float" office:value="0.35">
                <text:p>0.35</text:p>
              </table:table-cell>
              <table:table-cell office:value-type="float" office:value="300.928308823529">
                <text:p>300.92830882352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35">
                <text:p>0.35</text:p>
              </table:table-cell>
              <table:table-cell office:value-type="float" office:value="287.695932972596">
                <text:p>287.695932972596</text:p>
              </table:table-cell>
              <table:table-cell office:value-type="float" office:value="0.35">
                <text:p>0.35</text:p>
              </table:table-cell>
              <table:table-cell office:value-type="float" office:value="287.695932972596">
                <text:p>287.69593297259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35">
                <text:p>0.35</text:p>
              </table:table-cell>
              <table:table-cell office:value-type="float" office:value="293.439446366782">
                <text:p>293.439446366782</text:p>
              </table:table-cell>
              <table:table-cell office:value-type="float" office:value="0.35">
                <text:p>0.35</text:p>
              </table:table-cell>
              <table:table-cell office:value-type="float" office:value="293.439446366782">
                <text:p>293.43944636678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35">
                <text:p>0.35</text:p>
              </table:table-cell>
              <table:table-cell office:value-type="float" office:value="276.447025161996">
                <text:p>276.447025161996</text:p>
              </table:table-cell>
              <table:table-cell office:value-type="float" office:value="0.35">
                <text:p>0.35</text:p>
              </table:table-cell>
              <table:table-cell office:value-type="float" office:value="276.447025161996">
                <text:p>276.44702516199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35">
                <text:p>0.35</text:p>
              </table:table-cell>
              <table:table-cell office:value-type="float" office:value="298.544366899302">
                <text:p>298.544366899302</text:p>
              </table:table-cell>
              <table:table-cell office:value-type="float" office:value="0.35">
                <text:p>0.35</text:p>
              </table:table-cell>
              <table:table-cell office:value-type="float" office:value="298.544366899302">
                <text:p>298.54436689930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35">
                <text:p>0.35</text:p>
              </table:table-cell>
              <table:table-cell office:value-type="float" office:value="285.500932361417">
                <text:p>285.500932361417</text:p>
              </table:table-cell>
              <table:table-cell office:value-type="float" office:value="0.35">
                <text:p>0.35</text:p>
              </table:table-cell>
              <table:table-cell office:value-type="float" office:value="285.500932361417">
                <text:p>285.50093236141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">
                <text:p>1</text:p>
              </table:table-cell>
              <table:table-cell office:value-type="float" office:value="932.022540983606">
                <text:p>932.022540983606</text:p>
              </table:table-cell>
              <table:table-cell office:value-type="float" office:value="1">
                <text:p>1</text:p>
              </table:table-cell>
              <table:table-cell office:value-type="float" office:value="932.022540983606">
                <text:p>932.02254098360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">
                <text:p>1</text:p>
              </table:table-cell>
              <table:table-cell office:value-type="float" office:value="978.101030927835">
                <text:p>978.101030927835</text:p>
              </table:table-cell>
              <table:table-cell office:value-type="float" office:value="1">
                <text:p>1</text:p>
              </table:table-cell>
              <table:table-cell office:value-type="float" office:value="978.101030927835">
                <text:p>978.10103092783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">
                <text:p>1</text:p>
              </table:table-cell>
              <table:table-cell office:value-type="float" office:value="909.020979020979">
                <text:p>909.020979020979</text:p>
              </table:table-cell>
              <table:table-cell office:value-type="float" office:value="1">
                <text:p>1</text:p>
              </table:table-cell>
              <table:table-cell office:value-type="float" office:value="909.020979020979">
                <text:p>909.02097902097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">
                <text:p>1</text:p>
              </table:table-cell>
              <table:table-cell office:value-type="float" office:value="870.039525691699">
                <text:p>870.039525691699</text:p>
              </table:table-cell>
              <table:table-cell office:value-type="float" office:value="1">
                <text:p>1</text:p>
              </table:table-cell>
              <table:table-cell office:value-type="float" office:value="870.039525691699">
                <text:p>870.03952569169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">
                <text:p>1</text:p>
              </table:table-cell>
              <table:table-cell office:value-type="float" office:value="933.653382498936">
                <text:p>933.653382498936</text:p>
              </table:table-cell>
              <table:table-cell office:value-type="float" office:value="1">
                <text:p>1</text:p>
              </table:table-cell>
              <table:table-cell office:value-type="float" office:value="933.653382498936">
                <text:p>933.65338249893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">
                <text:p>1</text:p>
              </table:table-cell>
              <table:table-cell office:value-type="float" office:value="983.864327162199">
                <text:p>983.864327162199</text:p>
              </table:table-cell>
              <table:table-cell office:value-type="float" office:value="1">
                <text:p>1</text:p>
              </table:table-cell>
              <table:table-cell office:value-type="float" office:value="983.864327162199">
                <text:p>983.86432716219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35">
                <text:p>0.35</text:p>
              </table:table-cell>
              <table:table-cell office:value-type="float" office:value="247.433910306845">
                <text:p>247.433910306845</text:p>
              </table:table-cell>
              <table:table-cell office:value-type="float" office:value="0.35">
                <text:p>0.35</text:p>
              </table:table-cell>
              <table:table-cell office:value-type="float" office:value="247.433910306845">
                <text:p>247.43391030684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35">
                <text:p>0.35</text:p>
              </table:table-cell>
              <table:table-cell office:value-type="float" office:value="244.864437332156">
                <text:p>244.864437332156</text:p>
              </table:table-cell>
              <table:table-cell office:value-type="float" office:value="0.35">
                <text:p>0.35</text:p>
              </table:table-cell>
              <table:table-cell office:value-type="float" office:value="244.864437332156">
                <text:p>244.86443733215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35">
                <text:p>0.35</text:p>
              </table:table-cell>
              <table:table-cell office:value-type="float" office:value="261.630882858124">
                <text:p>261.630882858124</text:p>
              </table:table-cell>
              <table:table-cell office:value-type="float" office:value="0.35">
                <text:p>0.35</text:p>
              </table:table-cell>
              <table:table-cell office:value-type="float" office:value="261.630882858124">
                <text:p>261.63088285812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35">
                <text:p>0.35</text:p>
              </table:table-cell>
              <table:table-cell office:value-type="float" office:value="250.194652908068">
                <text:p>250.194652908068</text:p>
              </table:table-cell>
              <table:table-cell office:value-type="float" office:value="0.35">
                <text:p>0.35</text:p>
              </table:table-cell>
              <table:table-cell office:value-type="float" office:value="250.194652908068">
                <text:p>250.19465290806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">
                <text:p>1</text:p>
              </table:table-cell>
              <table:table-cell office:value-type="float" office:value="932.901988636364">
                <text:p>932.901988636364</text:p>
              </table:table-cell>
              <table:table-cell office:value-type="float" office:value="1">
                <text:p>1</text:p>
              </table:table-cell>
              <table:table-cell office:value-type="float" office:value="932.901988636364">
                <text:p>932.90198863636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">
                <text:p>1</text:p>
              </table:table-cell>
              <table:table-cell office:value-type="float" office:value="886.504329004329">
                <text:p>886.504329004329</text:p>
              </table:table-cell>
              <table:table-cell office:value-type="float" office:value="1">
                <text:p>1</text:p>
              </table:table-cell>
              <table:table-cell office:value-type="float" office:value="886.504329004329">
                <text:p>886.50432900432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225">
                <text:p>0.225</text:p>
              </table:table-cell>
              <table:table-cell office:value-type="float" office:value="173.873185637892">
                <text:p>173.873185637892</text:p>
              </table:table-cell>
              <table:table-cell office:value-type="float" office:value="0.225">
                <text:p>0.225</text:p>
              </table:table-cell>
              <table:table-cell office:value-type="float" office:value="173.873185637892">
                <text:p>173.87318563789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225">
                <text:p>0.225</text:p>
              </table:table-cell>
              <table:table-cell office:value-type="float" office:value="161.572137539879">
                <text:p>161.572137539879</text:p>
              </table:table-cell>
              <table:table-cell office:value-type="float" office:value="0.225">
                <text:p>0.225</text:p>
              </table:table-cell>
              <table:table-cell office:value-type="float" office:value="161.572137539879">
                <text:p>161.57213753987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225">
                <text:p>0.225</text:p>
              </table:table-cell>
              <table:table-cell office:value-type="float" office:value="169.24375233122">
                <text:p>169.24375233122</text:p>
              </table:table-cell>
              <table:table-cell office:value-type="float" office:value="0.225">
                <text:p>0.225</text:p>
              </table:table-cell>
              <table:table-cell office:value-type="float" office:value="169.24375233122">
                <text:p>169.2437523312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225">
                <text:p>0.225</text:p>
              </table:table-cell>
              <table:table-cell office:value-type="float" office:value="164.898363626069">
                <text:p>164.898363626069</text:p>
              </table:table-cell>
              <table:table-cell office:value-type="float" office:value="0.225">
                <text:p>0.225</text:p>
              </table:table-cell>
              <table:table-cell office:value-type="float" office:value="164.898363626069">
                <text:p>164.89836362606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225">
                <text:p>0.225</text:p>
              </table:table-cell>
              <table:table-cell office:value-type="float" office:value="173.723642889188">
                <text:p>173.723642889188</text:p>
              </table:table-cell>
              <table:table-cell office:value-type="float" office:value="0.225">
                <text:p>0.225</text:p>
              </table:table-cell>
              <table:table-cell office:value-type="float" office:value="173.723642889188">
                <text:p>173.72364288918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225">
                <text:p>0.225</text:p>
              </table:table-cell>
              <table:table-cell office:value-type="float" office:value="158.55789039967">
                <text:p>158.55789039967</text:p>
              </table:table-cell>
              <table:table-cell office:value-type="float" office:value="0.225">
                <text:p>0.225</text:p>
              </table:table-cell>
              <table:table-cell office:value-type="float" office:value="158.55789039967">
                <text:p>158.5578903996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">
                <text:p>1</text:p>
              </table:table-cell>
              <table:table-cell office:value-type="float" office:value="855.693506493506">
                <text:p>855.6935064935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">
                <text:p>1</text:p>
              </table:table-cell>
              <table:table-cell office:value-type="float" office:value="842.724733367191">
                <text:p>842.724733367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05">
                <text:p>0.05</text:p>
              </table:table-cell>
              <table:table-cell office:value-type="float" office:value="147.460923076923">
                <text:p>147.4609230769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05">
                <text:p>0.05</text:p>
              </table:table-cell>
              <table:table-cell office:value-type="float" office:value="139.392749244713">
                <text:p>139.3927492447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05">
                <text:p>0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05">
                <text:p>0.05</text:p>
              </table:table-cell>
              <table:table-cell office:value-type="float" office:value="185.624765478424">
                <text:p>185.6247654784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05">
                <text:p>0.05</text:p>
              </table:table-cell>
              <table:table-cell office:value-type="float" office:value="130.959931310819">
                <text:p>130.9599313108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05">
                <text:p>0.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05">
                <text:p>0.05</text:p>
              </table:table-cell>
              <table:table-cell office:value-type="float" office:value="128.505727376861">
                <text:p>128.5057273768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05">
                <text:p>0.05</text:p>
              </table:table-cell>
              <table:table-cell office:value-type="float" office:value="133.436998854525">
                <text:p>133.4369988545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05">
                <text:p>0.05</text:p>
              </table:table-cell>
              <table:table-cell office:value-type="float" office:value="135.555555555556">
                <text:p>135.5555555555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05">
                <text:p>0.05</text:p>
              </table:table-cell>
              <table:table-cell office:value-type="float" office:value="134.167056074766">
                <text:p>134.1670560747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">
                <text:p>1</text:p>
              </table:table-cell>
              <table:table-cell office:value-type="float" office:value="990.580345285525">
                <text:p>990.5803452855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">
                <text:p>1</text:p>
              </table:table-cell>
              <table:table-cell office:value-type="float" office:value="974.905500705219">
                <text:p>974.9055007052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05">
                <text:p>0.05</text:p>
              </table:table-cell>
              <table:table-cell office:value-type="float" office:value="32.3520097619082">
                <text:p>32.35200976190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05">
                <text:p>0.05</text:p>
              </table:table-cell>
              <table:table-cell office:value-type="float" office:value="39.4482893341519">
                <text:p>39.44828933415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05">
                <text:p>0.05</text:p>
              </table:table-cell>
              <table:table-cell office:value-type="float" office:value="34.0700456554115">
                <text:p>34.0700456554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05">
                <text:p>0.05</text:p>
              </table:table-cell>
              <table:table-cell office:value-type="float" office:value="32.1534978822842">
                <text:p>32.15349788228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05">
                <text:p>0.05</text:p>
              </table:table-cell>
              <table:table-cell office:value-type="float" office:value="33.1608299963597">
                <text:p>33.16082999635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05">
                <text:p>0.05</text:p>
              </table:table-cell>
              <table:table-cell office:value-type="float" office:value="31.6492252102008">
                <text:p>31.64922521020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">
                <text:p>1</text:p>
              </table:table-cell>
              <table:table-cell office:value-type="float" office:value="973.139673105498">
                <text:p>973.1396731054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">
                <text:p>1</text:p>
              </table:table-cell>
              <table:table-cell office:value-type="float" office:value="927.021857923497">
                <text:p>927.0218579234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4">
                <text:p>0.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4">
                <text:p>0.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4">
                <text:p>0.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04">
                <text:p>0.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