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57in"/>
    </style:style>
    <style:style style:name="co3" style:family="table-column">
      <style:table-column-properties fo:break-before="auto" style:column-width="0.9299in"/>
    </style:style>
    <style:style style:name="co4" style:family="table-column">
      <style:table-column-properties fo:break-before="auto" style:column-width="1.0028in"/>
    </style:style>
    <style:style style:name="co5" style:family="table-column">
      <style:table-column-properties fo:break-before="auto" style:column-width="0.4953in"/>
    </style:style>
    <style:style style:name="co6" style:family="table-column">
      <style:table-column-properties fo:break-before="auto" style:column-width="0.3098in"/>
    </style:style>
    <style:style style:name="co7" style:family="table-column">
      <style:table-column-properties fo:break-before="auto" style:column-width="0.8783in"/>
    </style:style>
    <style:style style:name="co8" style:family="table-column">
      <style:table-column-properties fo:break-before="auto" style:column-width="0.2091in"/>
    </style:style>
    <style:style style:name="co9" style:family="table-column">
      <style:table-column-properties fo:break-before="auto" style:column-width="0.228in"/>
    </style:style>
    <style:style style:name="co10" style:family="table-column">
      <style:table-column-properties fo:break-before="auto" style:column-width="0.1909in"/>
    </style:style>
    <style:style style:name="co11" style:family="table-column">
      <style:table-column-properties fo:break-before="auto" style:column-width="0.7543in"/>
    </style:style>
    <style:style style:name="co12" style:family="table-column">
      <style:table-column-properties fo:break-before="auto" style:column-width="0.1638in"/>
    </style:style>
    <style:style style:name="co13" style:family="table-column">
      <style:table-column-properties fo:break-before="auto" style:column-width="0.8472in"/>
    </style:style>
    <style:style style:name="co14" style:family="table-column">
      <style:table-column-properties fo:break-before="auto" style:column-width="0.3819in"/>
    </style:style>
    <style:style style:name="co15" style:family="table-column">
      <style:table-column-properties fo:break-before="auto" style:column-width="1.2193in"/>
    </style:style>
    <style:style style:name="co16" style:family="table-column">
      <style:table-column-properties fo:break-before="auto" style:column-width="1.2811in"/>
    </style:style>
    <style:style style:name="co17" style:family="table-column">
      <style:table-column-properties fo:break-before="auto" style:column-width="0.4811in"/>
    </style:style>
    <style:style style:name="co18" style:family="table-column">
      <style:table-column-properties fo:break-before="auto" style:column-width="0.5299in"/>
    </style:style>
    <style:style style:name="co19" style:family="table-column">
      <style:table-column-properties fo:break-before="auto" style:column-width="1.1398in"/>
    </style:style>
    <style:style style:name="co20" style:family="table-column">
      <style:table-column-properties fo:break-before="auto" style:column-width="0.7165in"/>
    </style:style>
    <style:style style:name="co21" style:family="table-column">
      <style:table-column-properties fo:break-before="auto" style:column-width="0.55in"/>
    </style:style>
    <style:style style:name="co22" style:family="table-column">
      <style:table-column-properties fo:break-before="auto" style:column-width="0.9626in"/>
    </style:style>
    <style:style style:name="co23" style:family="table-column">
      <style:table-column-properties fo:break-before="auto" style:column-width="0.8154in"/>
    </style:style>
    <style:style style:name="co24" style:family="table-column">
      <style:table-column-properties fo:break-before="auto" style:column-width="0.5398in"/>
    </style:style>
    <style:style style:name="co25" style:family="table-column">
      <style:table-column-properties fo:break-before="auto" style:column-width="0.7661in"/>
    </style:style>
    <style:style style:name="co26" style:family="table-column">
      <style:table-column-properties fo:break-before="auto" style:column-width="0.8047in"/>
    </style:style>
    <style:style style:name="co27" style:family="table-column">
      <style:table-column-properties fo:break-before="auto" style:column-width="0.7366in"/>
    </style:style>
    <style:style style:name="co28" style:family="table-column">
      <style:table-column-properties fo:break-before="auto" style:column-width="0.4709in"/>
    </style:style>
    <style:style style:name="co29" style:family="table-column">
      <style:table-column-properties fo:break-before="auto" style:column-width="0.62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4972in" fo:break-before="auto" style:use-optimal-row-height="false"/>
    </style:style>
    <style:style style:name="ro4" style:family="table-row">
      <style:table-row-properties style:row-height="0.5028in" fo:break-before="auto" style:use-optimal-row-height="true"/>
    </style:style>
    <style:style style:name="ro5" style:family="table-row">
      <style:table-row-properties style:row-height="0.3417in" fo:break-before="auto" style:use-optimal-row-height="true"/>
    </style:style>
    <style:style style:name="ro6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37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6" style:family="table-cell" style:parent-style-name="Default">
      <style:table-cell-properties fo:background-color="#ccffff"/>
      <style:text-properties style:font-name="Liberation Sans" style:font-name-asian="AR PL UMing HK" style:font-name-complex="Lohit Devanagari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ccffff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4" style:family="table-cell" style:parent-style-name="Default" style:data-style-name="N12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1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7" style:family="table-cell" style:parent-style-name="Default" style:data-style-name="N121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fo:font-style="italic" style:font-style-asian="italic" style:font-style-complex="italic"/>
    </style:style>
    <style:style style:name="ce1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0.06pt solid #000000" fo:border-top="none"/>
    </style:style>
    <style:style style:name="ce21" style:family="table-cell" style:parent-style-name="Default">
      <style:table-cell-properties fo:border-bottom="none" fo:background-color="#ccffff" fo:border-left="none" fo:border-right="0.06pt solid #000000" fo:border-top="none"/>
    </style:style>
    <style:style style:name="ce22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in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0.06pt solid #000000" fo:border-right="none" fo:border-top="none"/>
    </style:style>
    <style:style style:name="ce25" style:family="table-cell" style:parent-style-name="Default">
      <style:table-cell-properties fo:border-bottom="none" fo:background-color="#ccffff" fo:border-left="0.06pt solid #000000" fo:border-right="none" fo:border-top="non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9">
      <style:table-cell-properties style:text-align-source="fix" style:repeat-content="false" fo:border="0.06pt solid #000000"/>
      <style:paragraph-properties fo:text-align="center"/>
    </style:style>
    <style:style style:name="ce2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6e6ff"/>
    </style:style>
    <style:style style:name="ce30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119">
      <style:table-cell-properties style:text-align-source="fix" style:repeat-content="false" fo:background-color="transparent"/>
      <style:paragraph-properties fo:text-align="center" fo:margin-left="0in"/>
    </style:style>
    <style:style style:name="ce33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120">
      <style:table-cell-properties style:text-align-source="fix" style:repeat-content="false" fo:background-color="transparent"/>
      <style:paragraph-properties fo:text-align="center" fo:margin-left="0in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transparent"/>
      <style:text-properties style:font-name="Arial" style:font-name-asian="AR PL UMing HK" style:font-name-complex="Lohit Devanagari"/>
    </style:style>
    <style:style style:name="ce37" style:family="table-cell" style:parent-style-name="Default">
      <style:text-properties style:font-name="Arial" style:font-name-asian="AR PL UMing HK" style:font-name-complex="Lohit Devanagari"/>
    </style:style>
    <style:style style:name="ce38" style:family="table-cell" style:parent-style-name="Default"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40" style:family="table-cell" style:parent-style-name="Default" style:data-style-name="N120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4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60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47" style:family="table-cell" style:parent-style-name="Default" style:data-style-name="N119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Liberatio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51" style:family="table-cell" style:parent-style-name="Default" style:data-style-name="N119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>
      <style:table-cell-properties fo:background-color="#808080" fo:border="0.06pt solid #000000"/>
    </style:style>
    <style:style style:name="ce54" style:family="table-cell" style:parent-style-name="Default" style:data-style-name="N119">
      <style:table-cell-properties fo:border="0.06pt solid #000000"/>
    </style:style>
    <style:style style:name="ce55" style:family="table-cell" style:parent-style-name="Default" style:data-style-name="N119">
      <style:table-cell-properties fo:background-color="transparent" fo:border="0.06pt solid #000000"/>
      <style:text-properties fo:color="#000000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style:font-name-asian="AR PL UMing HK" style:font-name-complex="Lohit Devanagari"/>
    </style:style>
    <style:style style:name="ce5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5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 PL UMing HK" style:font-weight-asian="bold" style:font-name-complex="Lohit Devanagari" style:font-weight-complex="bold"/>
    </style:style>
    <style:style style:name="T3" style:family="text">
      <style:text-properties style:font-name-asian="AR PL UMing HK" style:font-name-complex="Lohit Devanagari"/>
    </style:style>
  </office:automatic-styles>
  <office:body>
    <office:spreadsheet>
      <table:table table:name="Run 1 Asymmetrie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date" office:date-value="2016-12-14">
            <text:p>12/14/16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un 1 Asym vs Thicknes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E: -0.5 to +2, NO dilution subtracted, Only Gaussian fit: E-gaussian[8000:9000]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oF: -2 to +2 : [49:55]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hickness</text:p>
          </table:table-cell>
          <table:table-cell table:style-name="ce2" office:value-type="string">
            <text:p>Run</text:p>
          </table:table-cell>
          <table:table-cell table:style-name="ce2" office:value-type="string">
            <text:p>Phys Asyn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Detector Asym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Beam Asym</text:p>
          </table:table-cell>
          <table:table-cell table:style-name="ce19" office:value-type="string">
            <text:p>err</text:p>
          </table:table-cell>
          <table:table-cell table:style-name="ce23" office:value-type="string">
            <text:p>Phys Asym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Detector Asym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Beam Asym</text:p>
          </table:table-cell>
          <table:table-cell table:style-name="ce2" office:value-type="string">
            <text:p>err</text:p>
          </table:table-cell>
          <table:table-cell table:style-name="ce2" table:number-columns-repeated="7"/>
          <table:table-cell table:number-columns-repeated="1003"/>
        </table:table-row>
        <table:table-row table:style-name="ro1">
          <table:table-cell table:style-name="ce3" office:value-type="float" office:value="1000">
            <text:p>1000</text:p>
          </table:table-cell>
          <table:table-cell table:style-name="ce3" office:value-type="float" office:value="7999">
            <text:p>7999</text:p>
          </table:table-cell>
          <table:table-cell office:value-type="float" office:value="33.6571">
            <text:p>33.6571</text:p>
          </table:table-cell>
          <table:table-cell office:value-type="float" office:value="0.219895">
            <text:p>0.219895</text:p>
          </table:table-cell>
          <table:table-cell office:value-type="float" office:value="-2.47835">
            <text:p>-2.47835</text:p>
          </table:table-cell>
          <table:table-cell office:value-type="float" office:value="0.247834">
            <text:p>0.247834</text:p>
          </table:table-cell>
          <table:table-cell office:value-type="float" office:value="0.214404">
            <text:p>0.214404</text:p>
          </table:table-cell>
          <table:table-cell table:style-name="ce20" office:value-type="float" office:value="0.247985">
            <text:p>0.247985</text:p>
          </table:table-cell>
          <table:table-cell table:style-name="ce24" office:value-type="float" office:value="0.616732">
            <text:p>0.616732</text:p>
          </table:table-cell>
          <table:table-cell office:value-type="float" office:value="0.233028">
            <text:p>0.233028</text:p>
          </table:table-cell>
          <table:table-cell office:value-type="float" office:value="4.56775">
            <text:p>4.56775</text:p>
          </table:table-cell>
          <table:table-cell office:value-type="float" office:value="0.232551">
            <text:p>0.232551</text:p>
          </table:table-cell>
          <table:table-cell office:value-type="float" office:value="-0.343033">
            <text:p>-0.343033</text:p>
          </table:table-cell>
          <table:table-cell office:value-type="float" office:value="0.233034">
            <text:p>0.233034</text:p>
          </table:table-cell>
          <table:table-cell table:number-columns-repeated="2"/>
          <table:table-cell table:formula="of:=ABS([.C7])" office:value-type="float" office:value="33.6571">
            <text:p>33.6571</text:p>
          </table:table-cell>
          <table:table-cell table:number-columns-repeated="2"/>
          <table:table-cell table:formula="of:=[.Q7]/([.D7]*[.D7])" office:value-type="float" office:value="696.058889393403">
            <text:p>696.0588893934</text:p>
          </table:table-cell>
          <table:table-cell table:formula="of:=1/([.D7]*[.D7])" office:value-type="float" office:value="20.6808931664761">
            <text:p>20.6808931665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(foil 15)</text:p>
          </table:table-cell>
          <table:table-cell table:style-name="ce3" office:value-type="float" office:value="8000">
            <text:p>8000</text:p>
          </table:table-cell>
          <table:table-cell office:value-type="float" office:value="-33.8894">
            <text:p>-33.8894</text:p>
          </table:table-cell>
          <table:table-cell office:value-type="float" office:value="0.232884">
            <text:p>0.232884</text:p>
          </table:table-cell>
          <table:table-cell office:value-type="float" office:value="-3.15548">
            <text:p>-3.15548</text:p>
          </table:table-cell>
          <table:table-cell office:value-type="float" office:value="0.262839">
            <text:p>0.262839</text:p>
          </table:table-cell>
          <table:table-cell office:value-type="float" office:value="0.244276">
            <text:p>0.244276</text:p>
          </table:table-cell>
          <table:table-cell table:style-name="ce20" office:value-type="float" office:value="0.2631">
            <text:p>0.2631</text:p>
          </table:table-cell>
          <table:table-cell table:style-name="ce24" office:value-type="float" office:value="-0.856858">
            <text:p>-0.856858</text:p>
          </table:table-cell>
          <table:table-cell office:value-type="float" office:value="0.247018">
            <text:p>0.247018</text:p>
          </table:table-cell>
          <table:table-cell office:value-type="float" office:value="4.28445">
            <text:p>4.28445</text:p>
          </table:table-cell>
          <table:table-cell office:value-type="float" office:value="0.246583">
            <text:p>0.246583</text:p>
          </table:table-cell>
          <table:table-cell office:value-type="float" office:value="0.486499">
            <text:p>0.486499</text:p>
          </table:table-cell>
          <table:table-cell office:value-type="float" office:value="0.247031">
            <text:p>0.247031</text:p>
          </table:table-cell>
          <table:table-cell table:number-columns-repeated="2"/>
          <table:table-cell table:formula="of:=ABS([.C8])" office:value-type="float" office:value="33.8894">
            <text:p>33.8894</text:p>
          </table:table-cell>
          <table:table-cell table:number-columns-repeated="2"/>
          <table:table-cell table:formula="of:=[.Q8]/([.D8]*[.D8])" office:value-type="float" office:value="624.862664039037">
            <text:p>624.862664039</text:p>
          </table:table-cell>
          <table:table-cell table:formula="of:=1/([.D8]*[.D8])" office:value-type="float" office:value="18.4382923285463">
            <text:p>18.4382923285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low</text:p>
          </table:table-cell>
          <table:table-cell table:style-name="ce3" office:value-type="float" office:value="8001">
            <text:p>8001</text:p>
          </table:table-cell>
          <table:table-cell office:value-type="float" office:value="33.7549">
            <text:p>33.7549</text:p>
          </table:table-cell>
          <table:table-cell office:value-type="float" office:value="0.231497">
            <text:p>0.231497</text:p>
          </table:table-cell>
          <table:table-cell office:value-type="float" office:value="-3.22467">
            <text:p>-3.22467</text:p>
          </table:table-cell>
          <table:table-cell office:value-type="float" office:value="0.260994">
            <text:p>0.260994</text:p>
          </table:table-cell>
          <table:table-cell office:value-type="float" office:value="0.00510569">
            <text:p>0.00510569</text:p>
          </table:table-cell>
          <table:table-cell table:style-name="ce20" office:value-type="float" office:value="0.261266">
            <text:p>0.261266</text:p>
          </table:table-cell>
          <table:table-cell table:style-name="ce24" office:value-type="float" office:value="0.556823">
            <text:p>0.556823</text:p>
          </table:table-cell>
          <table:table-cell office:value-type="float" office:value="0.244835">
            <text:p>0.244835</text:p>
          </table:table-cell>
          <table:table-cell office:value-type="float" office:value="4.30504">
            <text:p>4.30504</text:p>
          </table:table-cell>
          <table:table-cell office:value-type="float" office:value="0.244389">
            <text:p>0.244389</text:p>
          </table:table-cell>
          <table:table-cell office:value-type="float" office:value="-0.227933">
            <text:p>-0.227933</text:p>
          </table:table-cell>
          <table:table-cell office:value-type="float" office:value="0.244842">
            <text:p>0.244842</text:p>
          </table:table-cell>
          <table:table-cell table:number-columns-repeated="2"/>
          <table:table-cell table:formula="of:=ABS([.C9])" office:value-type="float" office:value="33.7549">
            <text:p>33.7549</text:p>
          </table:table-cell>
          <table:table-cell table:number-columns-repeated="2"/>
          <table:table-cell table:formula="of:=[.Q9]/([.D9]*[.D9])" office:value-type="float" office:value="629.862990899348">
            <text:p>629.8629908993</text:p>
          </table:table-cell>
          <table:table-cell table:formula="of:=1/([.D9]*[.D9])" office:value-type="float" office:value="18.6598979970122">
            <text:p>18.659897997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02">
            <text:p>8002</text:p>
          </table:table-cell>
          <table:table-cell office:value-type="float" office:value="-34.1531">
            <text:p>-34.1531</text:p>
          </table:table-cell>
          <table:table-cell office:value-type="float" office:value="0.233143">
            <text:p>0.233143</text:p>
          </table:table-cell>
          <table:table-cell office:value-type="float" office:value="-3.28526">
            <text:p>-3.28526</text:p>
          </table:table-cell>
          <table:table-cell office:value-type="float" office:value="0.263644">
            <text:p>0.263644</text:p>
          </table:table-cell>
          <table:table-cell office:value-type="float" office:value="0.0770946">
            <text:p>0.0770946</text:p>
          </table:table-cell>
          <table:table-cell table:style-name="ce20" office:value-type="float" office:value="0.263928">
            <text:p>0.263928</text:p>
          </table:table-cell>
          <table:table-cell table:style-name="ce24" office:value-type="float" office:value="-0.462323">
            <text:p>-0.462323</text:p>
          </table:table-cell>
          <table:table-cell office:value-type="float" office:value="0.247213">
            <text:p>0.247213</text:p>
          </table:table-cell>
          <table:table-cell office:value-type="float" office:value="4.24137">
            <text:p>4.24137</text:p>
          </table:table-cell>
          <table:table-cell office:value-type="float" office:value="0.246774">
            <text:p>0.246774</text:p>
          </table:table-cell>
          <table:table-cell office:value-type="float" office:value="0.203671">
            <text:p>0.203671</text:p>
          </table:table-cell>
          <table:table-cell office:value-type="float" office:value="0.247217">
            <text:p>0.247217</text:p>
          </table:table-cell>
          <table:table-cell table:number-columns-repeated="2"/>
          <table:table-cell table:formula="of:=ABS([.C10])" office:value-type="float" office:value="34.1531">
            <text:p>34.1531</text:p>
          </table:table-cell>
          <table:table-cell table:number-columns-repeated="2"/>
          <table:table-cell table:formula="of:=[.Q10]/([.D10]*[.D10])" office:value-type="float" office:value="628.326488438083">
            <text:p>628.3264884381</text:p>
          </table:table-cell>
          <table:table-cell table:formula="of:=1/([.D10]*[.D10])" office:value-type="float" office:value="18.397348657606">
            <text:p>18.3973486576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03">
            <text:p>8003</text:p>
          </table:table-cell>
          <table:table-cell office:value-type="float" office:value="33.8832">
            <text:p>33.8832</text:p>
          </table:table-cell>
          <table:table-cell office:value-type="float" office:value="0.232283">
            <text:p>0.232283</text:p>
          </table:table-cell>
          <table:table-cell office:value-type="float" office:value="-3.36248">
            <text:p>-3.36248</text:p>
          </table:table-cell>
          <table:table-cell office:value-type="float" office:value="0.262113">
            <text:p>0.262113</text:p>
          </table:table-cell>
          <table:table-cell office:value-type="float" office:value="-0.0373165">
            <text:p>-0.0373165</text:p>
          </table:table-cell>
          <table:table-cell table:style-name="ce20" office:value-type="float" office:value="0.262409">
            <text:p>0.262409</text:p>
          </table:table-cell>
          <table:table-cell table:style-name="ce24" office:value-type="float" office:value="0.145015">
            <text:p>0.145015</text:p>
          </table:table-cell>
          <table:table-cell office:value-type="float" office:value="0.245287">
            <text:p>0.245287</text:p>
          </table:table-cell>
          <table:table-cell office:value-type="float" office:value="4.83463">
            <text:p>4.83463</text:p>
          </table:table-cell>
          <table:table-cell office:value-type="float" office:value="0.244714">
            <text:p>0.244714</text:p>
          </table:table-cell>
          <table:table-cell office:value-type="float" office:value="-0.86149">
            <text:p>-0.86149</text:p>
          </table:table-cell>
          <table:table-cell office:value-type="float" office:value="0.245269">
            <text:p>0.245269</text:p>
          </table:table-cell>
          <table:table-cell table:number-columns-repeated="2"/>
          <table:table-cell table:formula="of:=ABS([.C11])" office:value-type="float" office:value="33.8832">
            <text:p>33.8832</text:p>
          </table:table-cell>
          <table:table-cell table:number-columns-repeated="2"/>
          <table:table-cell table:formula="of:=[.Q11]/([.D11]*[.D11])" office:value-type="float" office:value="627.985428112714">
            <text:p>627.9854281127</text:p>
          </table:table-cell>
          <table:table-cell table:formula="of:=1/([.D11]*[.D11])" office:value-type="float" office:value="18.5338288034399">
            <text:p>18.5338288034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04">
            <text:p>8004</text:p>
          </table:table-cell>
          <table:table-cell office:value-type="float" office:value="-34.4266">
            <text:p>-34.4266</text:p>
          </table:table-cell>
          <table:table-cell office:value-type="float" office:value="0.23082">
            <text:p>0.23082</text:p>
          </table:table-cell>
          <table:table-cell office:value-type="float" office:value="-3.21516">
            <text:p>-3.21516</text:p>
          </table:table-cell>
          <table:table-cell office:value-type="float" office:value="0.261584">
            <text:p>0.261584</text:p>
          </table:table-cell>
          <table:table-cell office:value-type="float" office:value="0.611211">
            <text:p>0.611211</text:p>
          </table:table-cell>
          <table:table-cell table:style-name="ce20" office:value-type="float" office:value="0.261845">
            <text:p>0.261845</text:p>
          </table:table-cell>
          <table:table-cell table:style-name="ce24" office:value-type="float" office:value="-0.756589">
            <text:p>-0.756589</text:p>
          </table:table-cell>
          <table:table-cell office:value-type="float" office:value="0.245248">
            <text:p>0.245248</text:p>
          </table:table-cell>
          <table:table-cell office:value-type="float" office:value="4.35757">
            <text:p>4.35757</text:p>
          </table:table-cell>
          <table:table-cell office:value-type="float" office:value="0.244797">
            <text:p>0.244797</text:p>
          </table:table-cell>
          <table:table-cell office:value-type="float" office:value="0.368667">
            <text:p>0.368667</text:p>
          </table:table-cell>
          <table:table-cell office:value-type="float" office:value="0.245259">
            <text:p>0.245259</text:p>
          </table:table-cell>
          <table:table-cell table:number-columns-repeated="2"/>
          <table:table-cell table:formula="of:=ABS([.C12])" office:value-type="float" office:value="34.4266">
            <text:p>34.4266</text:p>
          </table:table-cell>
          <table:table-cell table:number-columns-repeated="2"/>
          <table:table-cell table:formula="of:=[.Q12]/([.D12]*[.D12])" office:value-type="float" office:value="646.170698062635">
            <text:p>646.1706980626</text:p>
          </table:table-cell>
          <table:table-cell table:formula="of:=1/([.D12]*[.D12])" office:value-type="float" office:value="18.7695182812893">
            <text:p>18.7695182813</text:p>
          </table:table-cell>
          <table:table-cell table:number-columns-repeated="1003"/>
        </table:table-row>
        <table:table-row table:style-name="ro1">
          <table:table-cell table:style-name="ce4" table:number-columns-repeated="2"/>
          <table:table-cell table:style-name="ce6" table:formula="of:=SUM([.T7:.T12])/SUM([.U7:.U12])" office:value-type="float" office:value="33.9555397881685">
            <text:p>33.9555397882</text:p>
          </table:table-cell>
          <table:table-cell table:style-name="ce9" table:formula="of:=SQRT(1/SUM([.U7:.U12]))" office:value-type="float" office:value="0.0938730133101968">
            <text:p>0.0938730133</text:p>
          </table:table-cell>
          <table:table-cell table:style-name="ce9" table:number-columns-repeated="3"/>
          <table:table-cell table:style-name="ce21"/>
          <table:table-cell table:style-name="ce25"/>
          <table:table-cell table:style-name="ce9" table:number-columns-repeated="1015"/>
        </table:table-row>
        <table:table-row table:style-name="ro1">
          <table:table-cell table:style-name="ce3"/>
          <table:table-cell table:style-name="ce5"/>
          <table:table-cell table:number-columns-repeated="5"/>
          <table:table-cell table:style-name="ce20"/>
          <table:table-cell table:style-name="ce24"/>
          <table:table-cell table:number-columns-repeated="1015"/>
        </table:table-row>
        <table:table-row table:style-name="ro1">
          <table:table-cell table:style-name="ce3" table:number-columns-repeated="2"/>
          <table:table-cell table:number-columns-repeated="5"/>
          <table:table-cell table:style-name="ce20"/>
          <table:table-cell table:style-name="ce24"/>
          <table:table-cell table:number-columns-repeated="1015"/>
        </table:table-row>
        <table:table-row table:style-name="ro1">
          <table:table-cell table:style-name="ce3" office:value-type="float" office:value="870">
            <text:p>870</text:p>
          </table:table-cell>
          <table:table-cell table:style-name="ce3" office:value-type="float" office:value="8013">
            <text:p>8013</text:p>
          </table:table-cell>
          <table:table-cell office:value-type="float" office:value="-34.6497">
            <text:p>-34.6497</text:p>
          </table:table-cell>
          <table:table-cell office:value-type="float" office:value="0.234929">
            <text:p>0.234929</text:p>
          </table:table-cell>
          <table:table-cell office:value-type="float" office:value="-2.99986">
            <text:p>-2.99986</text:p>
          </table:table-cell>
          <table:table-cell office:value-type="float" office:value="0.266742">
            <text:p>0.266742</text:p>
          </table:table-cell>
          <table:table-cell office:value-type="float" office:value="0.172169">
            <text:p>0.172169</text:p>
          </table:table-cell>
          <table:table-cell table:style-name="ce20" office:value-type="float" office:value="0.266982">
            <text:p>0.266982</text:p>
          </table:table-cell>
          <table:table-cell table:style-name="ce24" office:value-type="float" office:value="-0.660085">
            <text:p>-0.660085</text:p>
          </table:table-cell>
          <table:table-cell office:value-type="float" office:value="0.248941">
            <text:p>0.248941</text:p>
          </table:table-cell>
          <table:table-cell office:value-type="float" office:value="3.72407">
            <text:p>3.72407</text:p>
          </table:table-cell>
          <table:table-cell office:value-type="float" office:value="0.248607">
            <text:p>0.248607</text:p>
          </table:table-cell>
          <table:table-cell office:value-type="float" office:value="0.422245">
            <text:p>0.422245</text:p>
          </table:table-cell>
          <table:table-cell office:value-type="float" office:value="0.248948">
            <text:p>0.248948</text:p>
          </table:table-cell>
          <table:table-cell table:number-columns-repeated="2"/>
          <table:table-cell table:formula="of:=ABS([.C16])" office:value-type="float" office:value="34.6497">
            <text:p>34.6497</text:p>
          </table:table-cell>
          <table:table-cell table:number-columns-repeated="2"/>
          <table:table-cell table:formula="of:=[.Q16]/([.D16]*[.D16])" office:value-type="float" office:value="627.807093851449">
            <text:p>627.8070938514</text:p>
          </table:table-cell>
          <table:table-cell table:formula="of:=1/([.D16]*[.D16])" office:value-type="float" office:value="18.1186877188388">
            <text:p>18.1186877188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(foil 3)</text:p>
          </table:table-cell>
          <table:table-cell table:style-name="ce3" office:value-type="float" office:value="8014">
            <text:p>8014</text:p>
          </table:table-cell>
          <table:table-cell office:value-type="float" office:value="34.9457">
            <text:p>34.9457</text:p>
          </table:table-cell>
          <table:table-cell office:value-type="float" office:value="0.233675">
            <text:p>0.233675</text:p>
          </table:table-cell>
          <table:table-cell office:value-type="float" office:value="-3.11155">
            <text:p>-3.11155</text:p>
          </table:table-cell>
          <table:table-cell office:value-type="float" office:value="0.265924">
            <text:p>0.265924</text:p>
          </table:table-cell>
          <table:table-cell office:value-type="float" office:value="-0.212448">
            <text:p>-0.212448</text:p>
          </table:table-cell>
          <table:table-cell table:style-name="ce20" office:value-type="float" office:value="0.26618">
            <text:p>0.26618</text:p>
          </table:table-cell>
          <table:table-cell table:style-name="ce24" office:value-type="float" office:value="0.488288">
            <text:p>0.488288</text:p>
          </table:table-cell>
          <table:table-cell office:value-type="float" office:value="0.248533">
            <text:p>0.248533</text:p>
          </table:table-cell>
          <table:table-cell office:value-type="float" office:value="3.5123">
            <text:p>3.5123</text:p>
          </table:table-cell>
          <table:table-cell office:value-type="float" office:value="0.248233">
            <text:p>0.248233</text:p>
          </table:table-cell>
          <table:table-cell office:value-type="float" office:value="-0.237645">
            <text:p>-0.237645</text:p>
          </table:table-cell>
          <table:table-cell office:value-type="float" office:value="0.248538">
            <text:p>0.248538</text:p>
          </table:table-cell>
          <table:table-cell table:number-columns-repeated="2"/>
          <table:table-cell table:formula="of:=ABS([.C17])" office:value-type="float" office:value="34.9457">
            <text:p>34.9457</text:p>
          </table:table-cell>
          <table:table-cell table:number-columns-repeated="2"/>
          <table:table-cell table:formula="of:=[.Q17]/([.D17]*[.D17])" office:value-type="float" office:value="639.984184310471">
            <text:p>639.9841843105</text:p>
          </table:table-cell>
          <table:table-cell table:formula="of:=1/([.D17]*[.D17])" office:value-type="float" office:value="18.3136747671522">
            <text:p>18.3136747672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low</text:p>
          </table:table-cell>
          <table:table-cell table:style-name="ce3" office:value-type="float" office:value="8015">
            <text:p>8015</text:p>
          </table:table-cell>
          <table:table-cell office:value-type="float" office:value="-34.8835">
            <text:p>-34.8835</text:p>
          </table:table-cell>
          <table:table-cell office:value-type="float" office:value="0.237639">
            <text:p>0.237639</text:p>
          </table:table-cell>
          <table:table-cell office:value-type="float" office:value="-2.93268">
            <text:p>-2.93268</text:p>
          </table:table-cell>
          <table:table-cell office:value-type="float" office:value="0.27033">
            <text:p>0.27033</text:p>
          </table:table-cell>
          <table:table-cell office:value-type="float" office:value="-0.239337">
            <text:p>-0.239337</text:p>
          </table:table-cell>
          <table:table-cell table:style-name="ce20" office:value-type="float" office:value="0.270561">
            <text:p>0.270561</text:p>
          </table:table-cell>
          <table:table-cell table:style-name="ce24" office:value-type="float" office:value="-0.671003">
            <text:p>-0.671003</text:p>
          </table:table-cell>
          <table:table-cell office:value-type="float" office:value="0.252523">
            <text:p>0.252523</text:p>
          </table:table-cell>
          <table:table-cell office:value-type="float" office:value="4.11877">
            <text:p>4.11877</text:p>
          </table:table-cell>
          <table:table-cell office:value-type="float" office:value="0.252106">
            <text:p>0.252106</text:p>
          </table:table-cell>
          <table:table-cell office:value-type="float" office:value="0.0309326">
            <text:p>0.0309326</text:p>
          </table:table-cell>
          <table:table-cell office:value-type="float" office:value="0.252535">
            <text:p>0.252535</text:p>
          </table:table-cell>
          <table:table-cell table:number-columns-repeated="2"/>
          <table:table-cell table:formula="of:=ABS([.C18])" office:value-type="float" office:value="34.8835">
            <text:p>34.8835</text:p>
          </table:table-cell>
          <table:table-cell table:number-columns-repeated="2"/>
          <table:table-cell table:formula="of:=[.Q18]/([.D18]*[.D18])" office:value-type="float" office:value="617.709983619845">
            <text:p>617.7099836198</text:p>
          </table:table-cell>
          <table:table-cell table:formula="of:=1/([.D18]*[.D18])" office:value-type="float" office:value="17.7077983464918">
            <text:p>17.7077983465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19">
            <text:p>8019</text:p>
          </table:table-cell>
          <table:table-cell office:value-type="float" office:value="34.6016">
            <text:p>34.6016</text:p>
          </table:table-cell>
          <table:table-cell office:value-type="float" office:value="0.219269">
            <text:p>0.219269</text:p>
          </table:table-cell>
          <table:table-cell office:value-type="float" office:value="-2.7146">
            <text:p>-2.7146</text:p>
          </table:table-cell>
          <table:table-cell office:value-type="float" office:value="0.248908">
            <text:p>0.248908</text:p>
          </table:table-cell>
          <table:table-cell office:value-type="float" office:value="-0.299665">
            <text:p>-0.299665</text:p>
          </table:table-cell>
          <table:table-cell table:style-name="ce20" office:value-type="float" office:value="0.24909">
            <text:p>0.24909</text:p>
          </table:table-cell>
          <table:table-cell table:style-name="ce24" office:value-type="float" office:value="0.675116">
            <text:p>0.675116</text:p>
          </table:table-cell>
          <table:table-cell office:value-type="float" office:value="0.233836">
            <text:p>0.233836</text:p>
          </table:table-cell>
          <table:table-cell office:value-type="float" office:value="3.76777">
            <text:p>3.76777</text:p>
          </table:table-cell>
          <table:table-cell office:value-type="float" office:value="0.233514">
            <text:p>0.233514</text:p>
          </table:table-cell>
          <table:table-cell office:value-type="float" office:value="-0.0668438">
            <text:p>-0.0668438</text:p>
          </table:table-cell>
          <table:table-cell office:value-type="float" office:value="0.233846">
            <text:p>0.233846</text:p>
          </table:table-cell>
          <table:table-cell table:number-columns-repeated="2"/>
          <table:table-cell table:formula="of:=ABS([.C19])" office:value-type="float" office:value="34.6016">
            <text:p>34.6016</text:p>
          </table:table-cell>
          <table:table-cell table:number-columns-repeated="2"/>
          <table:table-cell table:formula="of:=[.Q19]/([.D19]*[.D19])" office:value-type="float" office:value="719.683771015909">
            <text:p>719.6837710159</text:p>
          </table:table-cell>
          <table:table-cell table:formula="of:=1/([.D19]*[.D19])" office:value-type="float" office:value="20.7991471786249">
            <text:p>20.7991471786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20">
            <text:p>8020</text:p>
          </table:table-cell>
          <table:table-cell office:value-type="float" office:value="-34.8226">
            <text:p>-34.8226</text:p>
          </table:table-cell>
          <table:table-cell office:value-type="float" office:value="0.21126">
            <text:p>0.21126</text:p>
          </table:table-cell>
          <table:table-cell office:value-type="float" office:value="-2.69203">
            <text:p>-2.69203</text:p>
          </table:table-cell>
          <table:table-cell office:value-type="float" office:value="0.240239">
            <text:p>0.240239</text:p>
          </table:table-cell>
          <table:table-cell office:value-type="float" office:value="0.109665">
            <text:p>0.109665</text:p>
          </table:table-cell>
          <table:table-cell table:style-name="ce20" office:value-type="float" office:value="0.240413">
            <text:p>0.240413</text:p>
          </table:table-cell>
          <table:table-cell table:style-name="ce24" office:value-type="float" office:value="-0.296339">
            <text:p>-0.296339</text:p>
          </table:table-cell>
          <table:table-cell office:value-type="float" office:value="0.22476">
            <text:p>0.22476</text:p>
          </table:table-cell>
          <table:table-cell office:value-type="float" office:value="3.47377">
            <text:p>3.47377</text:p>
          </table:table-cell>
          <table:table-cell office:value-type="float" office:value="0.224491">
            <text:p>0.224491</text:p>
          </table:table-cell>
          <table:table-cell office:value-type="float" office:value="0.532603">
            <text:p>0.532603</text:p>
          </table:table-cell>
          <table:table-cell office:value-type="float" office:value="0.224756">
            <text:p>0.224756</text:p>
          </table:table-cell>
          <table:table-cell table:number-columns-repeated="2"/>
          <table:table-cell table:formula="of:=ABS([.C20])" office:value-type="float" office:value="34.8226">
            <text:p>34.8226</text:p>
          </table:table-cell>
          <table:table-cell table:number-columns-repeated="2"/>
          <table:table-cell table:formula="of:=[.Q20]/([.D20]*[.D20])" office:value-type="float" office:value="780.237183177112">
            <text:p>780.2371831771</text:p>
          </table:table-cell>
          <table:table-cell table:formula="of:=1/([.D20]*[.D20])" office:value-type="float" office:value="22.4060576515571">
            <text:p>22.4060576516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21">
            <text:p>8021</text:p>
          </table:table-cell>
          <table:table-cell office:value-type="float" office:value="35.0301">
            <text:p>35.0301</text:p>
          </table:table-cell>
          <table:table-cell office:value-type="float" office:value="0.214915">
            <text:p>0.214915</text:p>
          </table:table-cell>
          <table:table-cell office:value-type="float" office:value="-3.0274">
            <text:p>-3.0274</text:p>
          </table:table-cell>
          <table:table-cell office:value-type="float" office:value="0.244751">
            <text:p>0.244751</text:p>
          </table:table-cell>
          <table:table-cell office:value-type="float" office:value="-0.128434">
            <text:p>-0.128434</text:p>
          </table:table-cell>
          <table:table-cell table:style-name="ce20" office:value-type="float" office:value="0.244975">
            <text:p>0.244975</text:p>
          </table:table-cell>
          <table:table-cell table:style-name="ce24" office:value-type="float" office:value="0.815859">
            <text:p>0.815859</text:p>
          </table:table-cell>
          <table:table-cell office:value-type="float" office:value="0.228923">
            <text:p>0.228923</text:p>
          </table:table-cell>
          <table:table-cell office:value-type="float" office:value="3.9566">
            <text:p>3.9566</text:p>
          </table:table-cell>
          <table:table-cell office:value-type="float" office:value="0.228579">
            <text:p>0.228579</text:p>
          </table:table-cell>
          <table:table-cell office:value-type="float" office:value="-0.605564">
            <text:p>-0.605564</text:p>
          </table:table-cell>
          <table:table-cell office:value-type="float" office:value="0.228929">
            <text:p>0.228929</text:p>
          </table:table-cell>
          <table:table-cell table:number-columns-repeated="2"/>
          <table:table-cell table:formula="of:=ABS([.C21])" office:value-type="float" office:value="35.0301">
            <text:p>35.0301</text:p>
          </table:table-cell>
          <table:table-cell table:number-columns-repeated="2"/>
          <table:table-cell table:formula="of:=[.Q21]/([.D21]*[.D21])" office:value-type="float" office:value="758.416758311632">
            <text:p>758.4167583116</text:p>
          </table:table-cell>
          <table:table-cell table:formula="of:=1/([.D21]*[.D21])" office:value-type="float" office:value="21.6504308669297">
            <text:p>21.6504308669</text:p>
          </table:table-cell>
          <table:table-cell table:number-columns-repeated="1003"/>
        </table:table-row>
        <table:table-row table:style-name="ro1">
          <table:table-cell table:style-name="ce4" table:number-columns-repeated="2"/>
          <table:table-cell table:style-name="ce6" table:formula="of:=SUM([.T16:.T21])/SUM([.U16:.U21])" office:value-type="float" office:value="34.8234063314651">
            <text:p>34.8234063315</text:p>
          </table:table-cell>
          <table:table-cell table:style-name="ce9" table:formula="of:=SQRT(1/SUM([.U16:.U21]))" office:value-type="float" office:value="0.091671468785632">
            <text:p>0.0916714688</text:p>
          </table:table-cell>
          <table:table-cell table:style-name="ce9" table:number-columns-repeated="3"/>
          <table:table-cell table:style-name="ce21"/>
          <table:table-cell table:style-name="ce25"/>
          <table:table-cell table:style-name="ce9" table:number-columns-repeated="1015"/>
        </table:table-row>
        <table:table-row table:style-name="ro1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float" office:value="750">
            <text:p>750</text:p>
          </table:table-cell>
          <table:table-cell table:style-name="ce3" office:value-type="float" office:value="8024">
            <text:p>8024</text:p>
          </table:table-cell>
          <table:table-cell office:value-type="float" office:value="-36.401">
            <text:p>-36.401</text:p>
          </table:table-cell>
          <table:table-cell office:value-type="float" office:value="0.231006">
            <text:p>0.231006</text:p>
          </table:table-cell>
          <table:table-cell office:value-type="float" office:value="-3.05491">
            <text:p>-3.05491</text:p>
          </table:table-cell>
          <table:table-cell office:value-type="float" office:value="0.266042">
            <text:p>0.266042</text:p>
          </table:table-cell>
          <table:table-cell office:value-type="float" office:value="0.0199247">
            <text:p>0.0199247</text:p>
          </table:table-cell>
          <table:table-cell table:style-name="ce20" office:value-type="float" office:value="0.26629">
            <text:p>0.26629</text:p>
          </table:table-cell>
          <table:table-cell table:style-name="ce24" office:value-type="float" office:value="-0.784174">
            <text:p>-0.784174</text:p>
          </table:table-cell>
          <table:table-cell office:value-type="float" office:value="0.246796">
            <text:p>0.246796</text:p>
          </table:table-cell>
          <table:table-cell office:value-type="float" office:value="4.12622">
            <text:p>4.12622</text:p>
          </table:table-cell>
          <table:table-cell office:value-type="float" office:value="0.246391">
            <text:p>0.246391</text:p>
          </table:table-cell>
          <table:table-cell office:value-type="float" office:value="0.182904">
            <text:p>0.182904</text:p>
          </table:table-cell>
          <table:table-cell office:value-type="float" office:value="0.24681">
            <text:p>0.24681</text:p>
          </table:table-cell>
          <table:table-cell table:number-columns-repeated="2"/>
          <table:table-cell table:formula="of:=ABS([.C25])" office:value-type="float" office:value="36.401">
            <text:p>36.401</text:p>
          </table:table-cell>
          <table:table-cell table:number-columns-repeated="2"/>
          <table:table-cell table:formula="of:=[.Q25]/([.D25]*[.D25])" office:value-type="float" office:value="682.129441214226">
            <text:p>682.1294412142</text:p>
          </table:table-cell>
          <table:table-cell table:formula="of:=1/([.D25]*[.D25])" office:value-type="float" office:value="18.7393049975063">
            <text:p>18.7393049975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(foil 4)</text:p>
          </table:table-cell>
          <table:table-cell table:style-name="ce3" office:value-type="float" office:value="8025">
            <text:p>8025</text:p>
          </table:table-cell>
          <table:table-cell office:value-type="float" office:value="35.8172">
            <text:p>35.8172</text:p>
          </table:table-cell>
          <table:table-cell office:value-type="float" office:value="0.234876">
            <text:p>0.234876</text:p>
          </table:table-cell>
          <table:table-cell office:value-type="float" office:value="-2.65823">
            <text:p>-2.65823</text:p>
          </table:table-cell>
          <table:table-cell office:value-type="float" office:value="0.269252">
            <text:p>0.269252</text:p>
          </table:table-cell>
          <table:table-cell office:value-type="float" office:value="-0.262169">
            <text:p>-0.262169</text:p>
          </table:table-cell>
          <table:table-cell table:style-name="ce20" office:value-type="float" office:value="0.26944">
            <text:p>0.26944</text:p>
          </table:table-cell>
          <table:table-cell table:style-name="ce24" office:value-type="float" office:value="0.4698">
            <text:p>0.4698</text:p>
          </table:table-cell>
          <table:table-cell office:value-type="float" office:value="0.250346">
            <text:p>0.250346</text:p>
          </table:table-cell>
          <table:table-cell office:value-type="float" office:value="4.14219">
            <text:p>4.14219</text:p>
          </table:table-cell>
          <table:table-cell office:value-type="float" office:value="0.249922">
            <text:p>0.249922</text:p>
          </table:table-cell>
          <table:table-cell office:value-type="float" office:value="-0.334039">
            <text:p>-0.334039</text:p>
          </table:table-cell>
          <table:table-cell office:value-type="float" office:value="0.250348">
            <text:p>0.250348</text:p>
          </table:table-cell>
          <table:table-cell table:number-columns-repeated="2"/>
          <table:table-cell table:formula="of:=ABS([.C26])" office:value-type="float" office:value="35.8172">
            <text:p>35.8172</text:p>
          </table:table-cell>
          <table:table-cell table:number-columns-repeated="2"/>
          <table:table-cell table:formula="of:=[.Q26]/([.D26]*[.D26])" office:value-type="float" office:value="649.253572028155">
            <text:p>649.2535720282</text:p>
          </table:table-cell>
          <table:table-cell table:formula="of:=1/([.D26]*[.D26])" office:value-type="float" office:value="18.1268656407579">
            <text:p>18.1268656408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low</text:p>
          </table:table-cell>
          <table:table-cell table:style-name="ce3" office:value-type="float" office:value="8026">
            <text:p>8026</text:p>
          </table:table-cell>
          <table:table-cell office:value-type="float" office:value="-35.6742">
            <text:p>-35.6742</text:p>
          </table:table-cell>
          <table:table-cell office:value-type="float" office:value="0.235005">
            <text:p>0.235005</text:p>
          </table:table-cell>
          <table:table-cell office:value-type="float" office:value="-3.0923">
            <text:p>-3.0923</text:p>
          </table:table-cell>
          <table:table-cell office:value-type="float" office:value="0.269017">
            <text:p>0.269017</text:p>
          </table:table-cell>
          <table:table-cell office:value-type="float" office:value="-0.2637">
            <text:p>-0.2637</text:p>
          </table:table-cell>
          <table:table-cell table:style-name="ce20" office:value-type="float" office:value="0.269272">
            <text:p>0.269272</text:p>
          </table:table-cell>
          <table:table-cell table:style-name="ce24" office:value-type="float" office:value="-0.13859">
            <text:p>-0.13859</text:p>
          </table:table-cell>
          <table:table-cell office:value-type="float" office:value="0.250447">
            <text:p>0.250447</text:p>
          </table:table-cell>
          <table:table-cell office:value-type="float" office:value="3.43533">
            <text:p>3.43533</text:p>
          </table:table-cell>
          <table:table-cell office:value-type="float" office:value="0.250152">
            <text:p>0.250152</text:p>
          </table:table-cell>
          <table:table-cell office:value-type="float" office:value="0.269644">
            <text:p>0.269644</text:p>
          </table:table-cell>
          <table:table-cell office:value-type="float" office:value="0.250446">
            <text:p>0.250446</text:p>
          </table:table-cell>
          <table:table-cell table:number-columns-repeated="2"/>
          <table:table-cell table:formula="of:=ABS([.C27])" office:value-type="float" office:value="35.6742">
            <text:p>35.6742</text:p>
          </table:table-cell>
          <table:table-cell table:number-columns-repeated="2"/>
          <table:table-cell table:formula="of:=[.Q27]/([.D27]*[.D27])" office:value-type="float" office:value="645.95168849947">
            <text:p>645.9516884995</text:p>
          </table:table-cell>
          <table:table-cell table:formula="of:=1/([.D27]*[.D27])" office:value-type="float" office:value="18.1069705417212">
            <text:p>18.1069705417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27">
            <text:p>8027</text:p>
          </table:table-cell>
          <table:table-cell office:value-type="float" office:value="35.5995">
            <text:p>35.5995</text:p>
          </table:table-cell>
          <table:table-cell office:value-type="float" office:value="0.235191">
            <text:p>0.235191</text:p>
          </table:table-cell>
          <table:table-cell office:value-type="float" office:value="-2.59242">
            <text:p>-2.59242</text:p>
          </table:table-cell>
          <table:table-cell office:value-type="float" office:value="0.269142">
            <text:p>0.269142</text:p>
          </table:table-cell>
          <table:table-cell office:value-type="float" office:value="0.258944">
            <text:p>0.258944</text:p>
          </table:table-cell>
          <table:table-cell table:style-name="ce20" office:value-type="float" office:value="0.269322">
            <text:p>0.269322</text:p>
          </table:table-cell>
          <table:table-cell table:style-name="ce24" office:value-type="float" office:value="0.370249">
            <text:p>0.370249</text:p>
          </table:table-cell>
          <table:table-cell office:value-type="float" office:value="0.250802">
            <text:p>0.250802</text:p>
          </table:table-cell>
          <table:table-cell office:value-type="float" office:value="3.81838">
            <text:p>3.81838</text:p>
          </table:table-cell>
          <table:table-cell office:value-type="float" office:value="0.25044">
            <text:p>0.25044</text:p>
          </table:table-cell>
          <table:table-cell office:value-type="float" office:value="-0.140377">
            <text:p>-0.140377</text:p>
          </table:table-cell>
          <table:table-cell office:value-type="float" office:value="0.250805">
            <text:p>0.250805</text:p>
          </table:table-cell>
          <table:table-cell table:number-columns-repeated="2"/>
          <table:table-cell table:formula="of:=ABS([.C28])" office:value-type="float" office:value="35.5995">
            <text:p>35.5995</text:p>
          </table:table-cell>
          <table:table-cell table:number-columns-repeated="2"/>
          <table:table-cell table:formula="of:=[.Q28]/([.D28]*[.D28])" office:value-type="float" office:value="643.579942962072">
            <text:p>643.5799429621</text:p>
          </table:table-cell>
          <table:table-cell table:formula="of:=1/([.D28]*[.D28])" office:value-type="float" office:value="18.0783421947519">
            <text:p>18.0783421948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28">
            <text:p>8028</text:p>
          </table:table-cell>
          <table:table-cell office:value-type="float" office:value="-35.9521">
            <text:p>-35.9521</text:p>
          </table:table-cell>
          <table:table-cell office:value-type="float" office:value="0.234148">
            <text:p>0.234148</text:p>
          </table:table-cell>
          <table:table-cell office:value-type="float" office:value="-3.09876">
            <text:p>-3.09876</text:p>
          </table:table-cell>
          <table:table-cell office:value-type="float" office:value="0.268647">
            <text:p>0.268647</text:p>
          </table:table-cell>
          <table:table-cell office:value-type="float" office:value="0.387583">
            <text:p>0.387583</text:p>
          </table:table-cell>
          <table:table-cell table:style-name="ce20" office:value-type="float" office:value="0.268901">
            <text:p>0.268901</text:p>
          </table:table-cell>
          <table:table-cell table:style-name="ce24" office:value-type="float" office:value="-1.05953">
            <text:p>-1.05953</text:p>
          </table:table-cell>
          <table:table-cell office:value-type="float" office:value="0.249425">
            <text:p>0.249425</text:p>
          </table:table-cell>
          <table:table-cell office:value-type="float" office:value="3.86194">
            <text:p>3.86194</text:p>
          </table:table-cell>
          <table:table-cell office:value-type="float" office:value="0.249081">
            <text:p>0.249081</text:p>
          </table:table-cell>
          <table:table-cell office:value-type="float" office:value="-0.0713607">
            <text:p>-0.0713607</text:p>
          </table:table-cell>
          <table:table-cell office:value-type="float" office:value="0.249453">
            <text:p>0.249453</text:p>
          </table:table-cell>
          <table:table-cell table:number-columns-repeated="2"/>
          <table:table-cell table:formula="of:=ABS([.C29])" office:value-type="float" office:value="35.9521">
            <text:p>35.9521</text:p>
          </table:table-cell>
          <table:table-cell table:number-columns-repeated="2"/>
          <table:table-cell table:formula="of:=[.Q29]/([.D29]*[.D29])" office:value-type="float" office:value="655.757638235626">
            <text:p>655.7576382356</text:p>
          </table:table-cell>
          <table:table-cell table:formula="of:=1/([.D29]*[.D29])" office:value-type="float" office:value="18.2397589636106">
            <text:p>18.2397589636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29">
            <text:p>8029</text:p>
          </table:table-cell>
          <table:table-cell office:value-type="float" office:value="34.9676">
            <text:p>34.9676</text:p>
          </table:table-cell>
          <table:table-cell office:value-type="float" office:value="0.235554">
            <text:p>0.235554</text:p>
          </table:table-cell>
          <table:table-cell office:value-type="float" office:value="-2.73443">
            <text:p>-2.73443</text:p>
          </table:table-cell>
          <table:table-cell office:value-type="float" office:value="0.268167">
            <text:p>0.268167</text:p>
          </table:table-cell>
          <table:table-cell office:value-type="float" office:value="0.405132">
            <text:p>0.405132</text:p>
          </table:table-cell>
          <table:table-cell table:style-name="ce20" office:value-type="float" office:value="0.268364">
            <text:p>0.268364</text:p>
          </table:table-cell>
          <table:table-cell table:style-name="ce24" office:value-type="float" office:value="0.668477">
            <text:p>0.668477</text:p>
          </table:table-cell>
          <table:table-cell office:value-type="float" office:value="0.250862">
            <text:p>0.250862</text:p>
          </table:table-cell>
          <table:table-cell office:value-type="float" office:value="3.92264">
            <text:p>3.92264</text:p>
          </table:table-cell>
          <table:table-cell office:value-type="float" office:value="0.250487">
            <text:p>0.250487</text:p>
          </table:table-cell>
          <table:table-cell office:value-type="float" office:value="-0.323152">
            <text:p>-0.323152</text:p>
          </table:table-cell>
          <table:table-cell office:value-type="float" office:value="0.25087">
            <text:p>0.25087</text:p>
          </table:table-cell>
          <table:table-cell table:number-columns-repeated="2"/>
          <table:table-cell table:formula="of:=ABS([.C30])" office:value-type="float" office:value="34.9676">
            <text:p>34.9676</text:p>
          </table:table-cell>
          <table:table-cell table:number-columns-repeated="2"/>
          <table:table-cell table:formula="of:=[.Q30]/([.D30]*[.D30])" office:value-type="float" office:value="630.209373688346">
            <text:p>630.2093736883</text:p>
          </table:table-cell>
          <table:table-cell table:formula="of:=1/([.D30]*[.D30])" office:value-type="float" office:value="18.022665944713">
            <text:p>18.0226659447</text:p>
          </table:table-cell>
          <table:table-cell table:number-columns-repeated="1003"/>
        </table:table-row>
        <table:table-row table:style-name="ro1">
          <table:table-cell table:style-name="ce4" table:number-columns-repeated="2"/>
          <table:table-cell table:style-name="ce6" table:formula="of:=SUM([.T25:.T30])/SUM([.U25:.U30])" office:value-type="float" office:value="35.7400235522756">
            <text:p>35.7400235523</text:p>
          </table:table-cell>
          <table:table-cell table:style-name="ce9" table:formula="of:=SQRT(1/SUM([.U25:.U30]))" office:value-type="float" office:value="0.0956450038720251">
            <text:p>0.0956450039</text:p>
          </table:table-cell>
          <table:table-cell table:style-name="ce9" table:number-columns-repeated="3"/>
          <table:table-cell table:style-name="ce21"/>
          <table:table-cell table:style-name="ce25"/>
          <table:table-cell table:style-name="ce9" table:number-columns-repeated="1015"/>
        </table:table-row>
        <table:table-row table:style-name="ro1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float" office:value="625">
            <text:p>625</text:p>
          </table:table-cell>
          <table:table-cell table:style-name="ce3" office:value-type="float" office:value="8032">
            <text:p>8032</text:p>
          </table:table-cell>
          <table:table-cell office:value-type="float" office:value="-37.3494">
            <text:p>-37.3494</text:p>
          </table:table-cell>
          <table:table-cell office:value-type="float" office:value="0.227785">
            <text:p>0.227785</text:p>
          </table:table-cell>
          <table:table-cell office:value-type="float" office:value="-2.42429">
            <text:p>-2.42429</text:p>
          </table:table-cell>
          <table:table-cell office:value-type="float" office:value="0.264556">
            <text:p>0.264556</text:p>
          </table:table-cell>
          <table:table-cell office:value-type="float" office:value="0.0515538">
            <text:p>0.0515538</text:p>
          </table:table-cell>
          <table:table-cell table:style-name="ce20" office:value-type="float" office:value="0.264711">
            <text:p>0.264711</text:p>
          </table:table-cell>
          <table:table-cell table:style-name="ce24" office:value-type="float" office:value="-0.487774">
            <text:p>-0.487774</text:p>
          </table:table-cell>
          <table:table-cell office:value-type="float" office:value="0.245077">
            <text:p>0.245077</text:p>
          </table:table-cell>
          <table:table-cell office:value-type="float" office:value="3.14554">
            <text:p>3.14554</text:p>
          </table:table-cell>
          <table:table-cell office:value-type="float" office:value="0.244841">
            <text:p>0.244841</text:p>
          </table:table-cell>
          <table:table-cell office:value-type="float" office:value="0.345282">
            <text:p>0.345282</text:p>
          </table:table-cell>
          <table:table-cell office:value-type="float" office:value="0.24508">
            <text:p>0.24508</text:p>
          </table:table-cell>
          <table:table-cell table:number-columns-repeated="2"/>
          <table:table-cell table:formula="of:=ABS([.C34])" office:value-type="float" office:value="37.3494">
            <text:p>37.3494</text:p>
          </table:table-cell>
          <table:table-cell table:number-columns-repeated="2"/>
          <table:table-cell table:formula="of:=[.Q34]/([.D34]*[.D34])" office:value-type="float" office:value="719.835707493789">
            <text:p>719.8357074938</text:p>
          </table:table-cell>
          <table:table-cell table:formula="of:=1/([.D34]*[.D34])" office:value-type="float" office:value="19.2730193120583">
            <text:p>19.2730193121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(foil 2)</text:p>
          </table:table-cell>
          <table:table-cell table:style-name="ce3" office:value-type="float" office:value="8033">
            <text:p>8033</text:p>
          </table:table-cell>
          <table:table-cell office:value-type="float" office:value="36.7615">
            <text:p>36.7615</text:p>
          </table:table-cell>
          <table:table-cell office:value-type="float" office:value="0.246262">
            <text:p>0.246262</text:p>
          </table:table-cell>
          <table:table-cell office:value-type="float" office:value="-3.1189">
            <text:p>-3.1189</text:p>
          </table:table-cell>
          <table:table-cell office:value-type="float" office:value="0.284466">
            <text:p>0.284466</text:p>
          </table:table-cell>
          <table:table-cell office:value-type="float" office:value="0.165563">
            <text:p>0.165563</text:p>
          </table:table-cell>
          <table:table-cell table:style-name="ce20" office:value-type="float" office:value="0.284742">
            <text:p>0.284742</text:p>
          </table:table-cell>
          <table:table-cell table:style-name="ce24" office:value-type="float" office:value="0.0616326">
            <text:p>0.0616326</text:p>
          </table:table-cell>
          <table:table-cell office:value-type="float" office:value="0.263162">
            <text:p>0.263162</text:p>
          </table:table-cell>
          <table:table-cell office:value-type="float" office:value="3.65179">
            <text:p>3.65179</text:p>
          </table:table-cell>
          <table:table-cell office:value-type="float" office:value="0.262811">
            <text:p>0.262811</text:p>
          </table:table-cell>
          <table:table-cell office:value-type="float" office:value="0.0589636">
            <text:p>0.0589636</text:p>
          </table:table-cell>
          <table:table-cell office:value-type="float" office:value="0.263162">
            <text:p>0.263162</text:p>
          </table:table-cell>
          <table:table-cell table:number-columns-repeated="2"/>
          <table:table-cell table:formula="of:=ABS([.C35])" office:value-type="float" office:value="36.7615">
            <text:p>36.7615</text:p>
          </table:table-cell>
          <table:table-cell table:number-columns-repeated="2"/>
          <table:table-cell table:formula="of:=[.Q35]/([.D35]*[.D35])" office:value-type="float" office:value="606.175555817273">
            <text:p>606.1755558173</text:p>
          </table:table-cell>
          <table:table-cell table:formula="of:=1/([.D35]*[.D35])" office:value-type="float" office:value="16.489412995043">
            <text:p>16.489412995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low</text:p>
          </table:table-cell>
          <table:table-cell table:style-name="ce3" office:value-type="float" office:value="8034">
            <text:p>8034</text:p>
          </table:table-cell>
          <table:table-cell office:value-type="float" office:value="-37.8135">
            <text:p>-37.8135</text:p>
          </table:table-cell>
          <table:table-cell office:value-type="float" office:value="0.243308">
            <text:p>0.243308</text:p>
          </table:table-cell>
          <table:table-cell office:value-type="float" office:value="-2.71542">
            <text:p>-2.71542</text:p>
          </table:table-cell>
          <table:table-cell office:value-type="float" office:value="0.283693">
            <text:p>0.283693</text:p>
          </table:table-cell>
          <table:table-cell office:value-type="float" office:value="0.498795">
            <text:p>0.498795</text:p>
          </table:table-cell>
          <table:table-cell table:style-name="ce20" office:value-type="float" office:value="0.283895">
            <text:p>0.283895</text:p>
          </table:table-cell>
          <table:table-cell table:style-name="ce24" office:value-type="float" office:value="-0.64463">
            <text:p>-0.64463</text:p>
          </table:table-cell>
          <table:table-cell office:value-type="float" office:value="0.261996">
            <text:p>0.261996</text:p>
          </table:table-cell>
          <table:table-cell office:value-type="float" office:value="3.23414">
            <text:p>3.23414</text:p>
          </table:table-cell>
          <table:table-cell office:value-type="float" office:value="0.261733">
            <text:p>0.261733</text:p>
          </table:table-cell>
          <table:table-cell office:value-type="float" office:value="0.485896">
            <text:p>0.485896</text:p>
          </table:table-cell>
          <table:table-cell office:value-type="float" office:value="0.262001">
            <text:p>0.262001</text:p>
          </table:table-cell>
          <table:table-cell table:number-columns-repeated="2"/>
          <table:table-cell table:formula="of:=ABS([.C36])" office:value-type="float" office:value="37.8135">
            <text:p>37.8135</text:p>
          </table:table-cell>
          <table:table-cell table:number-columns-repeated="2"/>
          <table:table-cell table:formula="of:=[.Q36]/([.D36]*[.D36])" office:value-type="float" office:value="638.754686677776">
            <text:p>638.7546866778</text:p>
          </table:table-cell>
          <table:table-cell table:formula="of:=1/([.D36]*[.D36])" office:value-type="float" office:value="16.8922391917642">
            <text:p>16.8922391918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35">
            <text:p>8035</text:p>
          </table:table-cell>
          <table:table-cell office:value-type="float" office:value="37.421">
            <text:p>37.421</text:p>
          </table:table-cell>
          <table:table-cell office:value-type="float" office:value="0.23982">
            <text:p>0.23982</text:p>
          </table:table-cell>
          <table:table-cell office:value-type="float" office:value="-2.07523">
            <text:p>-2.07523</text:p>
          </table:table-cell>
          <table:table-cell office:value-type="float" office:value="0.278751">
            <text:p>0.278751</text:p>
          </table:table-cell>
          <table:table-cell office:value-type="float" office:value="0.0476892">
            <text:p>0.0476892</text:p>
          </table:table-cell>
          <table:table-cell table:style-name="ce20" office:value-type="float" office:value="0.278871">
            <text:p>0.278871</text:p>
          </table:table-cell>
          <table:table-cell table:style-name="ce24" office:value-type="float" office:value="0.921196">
            <text:p>0.921196</text:p>
          </table:table-cell>
          <table:table-cell office:value-type="float" office:value="0.25719">
            <text:p>0.25719</text:p>
          </table:table-cell>
          <table:table-cell office:value-type="float" office:value="3.53701">
            <text:p>3.53701</text:p>
          </table:table-cell>
          <table:table-cell office:value-type="float" office:value="0.25689">
            <text:p>0.25689</text:p>
          </table:table-cell>
          <table:table-cell office:value-type="float" office:value="-0.181482">
            <text:p>-0.181482</text:p>
          </table:table-cell>
          <table:table-cell office:value-type="float" office:value="0.257211">
            <text:p>0.257211</text:p>
          </table:table-cell>
          <table:table-cell table:number-columns-repeated="2"/>
          <table:table-cell table:formula="of:=ABS([.C37])" office:value-type="float" office:value="37.421">
            <text:p>37.421</text:p>
          </table:table-cell>
          <table:table-cell table:number-columns-repeated="2"/>
          <table:table-cell table:formula="of:=[.Q37]/([.D37]*[.D37])" office:value-type="float" office:value="650.645741512929">
            <text:p>650.6457415129</text:p>
          </table:table-cell>
          <table:table-cell table:formula="of:=1/([.D37]*[.D37])" office:value-type="float" office:value="17.3871821039771">
            <text:p>17.387182104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36">
            <text:p>8036</text:p>
          </table:table-cell>
          <table:table-cell office:value-type="float" office:value="-37.2026">
            <text:p>-37.2026</text:p>
          </table:table-cell>
          <table:table-cell office:value-type="float" office:value="0.243828">
            <text:p>0.243828</text:p>
          </table:table-cell>
          <table:table-cell office:value-type="float" office:value="-2.80182">
            <text:p>-2.80182</text:p>
          </table:table-cell>
          <table:table-cell office:value-type="float" office:value="0.282774">
            <text:p>0.282774</text:p>
          </table:table-cell>
          <table:table-cell office:value-type="float" office:value="0.186722">
            <text:p>0.186722</text:p>
          </table:table-cell>
          <table:table-cell table:style-name="ce20" office:value-type="float" office:value="0.282995">
            <text:p>0.282995</text:p>
          </table:table-cell>
          <table:table-cell table:style-name="ce24" office:value-type="float" office:value="-0.811555">
            <text:p>-0.811555</text:p>
          </table:table-cell>
          <table:table-cell office:value-type="float" office:value="0.261898">
            <text:p>0.261898</text:p>
          </table:table-cell>
          <table:table-cell office:value-type="float" office:value="3.09122">
            <text:p>3.09122</text:p>
          </table:table-cell>
          <table:table-cell office:value-type="float" office:value="0.261665">
            <text:p>0.261665</text:p>
          </table:table-cell>
          <table:table-cell office:value-type="float" office:value="0.0167159">
            <text:p>0.0167159</text:p>
          </table:table-cell>
          <table:table-cell office:value-type="float" office:value="0.261915">
            <text:p>0.261915</text:p>
          </table:table-cell>
          <table:table-cell table:number-columns-repeated="2"/>
          <table:table-cell table:formula="of:=ABS([.C38])" office:value-type="float" office:value="37.2026">
            <text:p>37.2026</text:p>
          </table:table-cell>
          <table:table-cell table:number-columns-repeated="2"/>
          <table:table-cell table:formula="of:=[.Q38]/([.D38]*[.D38])" office:value-type="float" office:value="625.757610157771">
            <text:p>625.7576101578</text:p>
          </table:table-cell>
          <table:table-cell table:formula="of:=1/([.D38]*[.D38])" office:value-type="float" office:value="16.8202655233175">
            <text:p>16.8202655233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37">
            <text:p>8037</text:p>
          </table:table-cell>
          <table:table-cell office:value-type="float" office:value="37.1877">
            <text:p>37.1877</text:p>
          </table:table-cell>
          <table:table-cell office:value-type="float" office:value="0.244614">
            <text:p>0.244614</text:p>
          </table:table-cell>
          <table:table-cell office:value-type="float" office:value="-2.46407">
            <text:p>-2.46407</text:p>
          </table:table-cell>
          <table:table-cell office:value-type="float" office:value="0.283699">
            <text:p>0.283699</text:p>
          </table:table-cell>
          <table:table-cell office:value-type="float" office:value="-0.0703904">
            <text:p>-0.0703904</text:p>
          </table:table-cell>
          <table:table-cell table:style-name="ce20" office:value-type="float" office:value="0.283871">
            <text:p>0.283871</text:p>
          </table:table-cell>
          <table:table-cell table:style-name="ce24" office:value-type="float" office:value="0.788363">
            <text:p>0.788363</text:p>
          </table:table-cell>
          <table:table-cell office:value-type="float" office:value="0.262464">
            <text:p>0.262464</text:p>
          </table:table-cell>
          <table:table-cell office:value-type="float" office:value="3.49614">
            <text:p>3.49614</text:p>
          </table:table-cell>
          <table:table-cell office:value-type="float" office:value="0.262159">
            <text:p>0.262159</text:p>
          </table:table-cell>
          <table:table-cell office:value-type="float" office:value="-0.339177">
            <text:p>-0.339177</text:p>
          </table:table-cell>
          <table:table-cell office:value-type="float" office:value="0.262477">
            <text:p>0.262477</text:p>
          </table:table-cell>
          <table:table-cell table:number-columns-repeated="2"/>
          <table:table-cell table:formula="of:=ABS([.C39])" office:value-type="float" office:value="37.1877">
            <text:p>37.1877</text:p>
          </table:table-cell>
          <table:table-cell table:number-columns-repeated="2"/>
          <table:table-cell table:formula="of:=[.Q39]/([.D39]*[.D39])" office:value-type="float" office:value="621.493656144179">
            <text:p>621.4936561442</text:p>
          </table:table-cell>
          <table:table-cell table:formula="of:=1/([.D39]*[.D39])" office:value-type="float" office:value="16.7123445694189">
            <text:p>16.7123445694</text:p>
          </table:table-cell>
          <table:table-cell table:number-columns-repeated="1003"/>
        </table:table-row>
        <table:table-row table:style-name="ro1">
          <table:table-cell table:style-name="ce4" table:number-columns-repeated="2"/>
          <table:table-cell table:style-name="ce6" table:formula="of:=SUM([.T34:.T39])/SUM([.U34:.U39])" office:value-type="float" office:value="37.2935839586548">
            <text:p>37.2935839587</text:p>
          </table:table-cell>
          <table:table-cell table:style-name="ce9" table:formula="of:=SQRT(1/SUM([.U34:.U39]))" office:value-type="float" office:value="0.0982592971716435">
            <text:p>0.0982592972</text:p>
          </table:table-cell>
          <table:table-cell table:style-name="ce9" table:number-columns-repeated="3"/>
          <table:table-cell table:style-name="ce21"/>
          <table:table-cell table:style-name="ce25"/>
          <table:table-cell table:style-name="ce9" table:number-columns-repeated="1015"/>
        </table:table-row>
        <table:table-row table:style-name="ro1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3" office:value-type="float" office:value="8040">
            <text:p>8040</text:p>
          </table:table-cell>
          <table:table-cell office:value-type="float" office:value="-38.6577">
            <text:p>-38.6577</text:p>
          </table:table-cell>
          <table:table-cell office:value-type="float" office:value="0.209486">
            <text:p>0.209486</text:p>
          </table:table-cell>
          <table:table-cell office:value-type="float" office:value="-2.08807">
            <text:p>-2.08807</text:p>
          </table:table-cell>
          <table:table-cell office:value-type="float" office:value="0.246185">
            <text:p>0.246185</text:p>
          </table:table-cell>
          <table:table-cell office:value-type="float" office:value="0.198661">
            <text:p>0.198661</text:p>
          </table:table-cell>
          <table:table-cell table:style-name="ce20" office:value-type="float" office:value="0.246291">
            <text:p>0.246291</text:p>
          </table:table-cell>
          <table:table-cell table:style-name="ce24" office:value-type="float" office:value="-0.704085">
            <text:p>-0.704085</text:p>
          </table:table-cell>
          <table:table-cell office:value-type="float" office:value="0.226676">
            <text:p>0.226676</text:p>
          </table:table-cell>
          <table:table-cell office:value-type="float" office:value="2.91126">
            <text:p>2.91126</text:p>
          </table:table-cell>
          <table:table-cell office:value-type="float" office:value="0.226495">
            <text:p>0.226495</text:p>
          </table:table-cell>
          <table:table-cell office:value-type="float" office:value="0.539103">
            <text:p>0.539103</text:p>
          </table:table-cell>
          <table:table-cell office:value-type="float" office:value="0.226681">
            <text:p>0.226681</text:p>
          </table:table-cell>
          <table:table-cell table:number-columns-repeated="2"/>
          <table:table-cell table:formula="of:=ABS([.C43])" office:value-type="float" office:value="38.6577">
            <text:p>38.6577</text:p>
          </table:table-cell>
          <table:table-cell table:number-columns-repeated="2"/>
          <table:table-cell table:formula="of:=[.Q43]/([.D43]*[.D43])" office:value-type="float" office:value="880.898768622202">
            <text:p>880.8987686222</text:p>
          </table:table-cell>
          <table:table-cell table:formula="of:=1/([.D43]*[.D43])" office:value-type="float" office:value="22.7871489670157">
            <text:p>22.787148967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(foil 5)</text:p>
          </table:table-cell>
          <table:table-cell table:style-name="ce3" office:value-type="float" office:value="8041">
            <text:p>8041</text:p>
          </table:table-cell>
          <table:table-cell office:value-type="float" office:value="38.7291">
            <text:p>38.7291</text:p>
          </table:table-cell>
          <table:table-cell office:value-type="float" office:value="0.253592">
            <text:p>0.253592</text:p>
          </table:table-cell>
          <table:table-cell office:value-type="float" office:value="-2.09481">
            <text:p>-2.09481</text:p>
          </table:table-cell>
          <table:table-cell office:value-type="float" office:value="0.29821">
            <text:p>0.29821</text:p>
          </table:table-cell>
          <table:table-cell office:value-type="float" office:value="0.732186">
            <text:p>0.732186</text:p>
          </table:table-cell>
          <table:table-cell table:style-name="ce20" office:value-type="float" office:value="0.298325">
            <text:p>0.298325</text:p>
          </table:table-cell>
          <table:table-cell table:style-name="ce24" office:value-type="float" office:value="0.842724">
            <text:p>0.842724</text:p>
          </table:table-cell>
          <table:table-cell office:value-type="float" office:value="0.273664">
            <text:p>0.273664</text:p>
          </table:table-cell>
          <table:table-cell office:value-type="float" office:value="2.97241">
            <text:p>2.97241</text:p>
          </table:table-cell>
          <table:table-cell office:value-type="float" office:value="0.273441">
            <text:p>0.273441</text:p>
          </table:table-cell>
          <table:table-cell office:value-type="float" office:value="-0.42318">
            <text:p>-0.42318</text:p>
          </table:table-cell>
          <table:table-cell office:value-type="float" office:value="0.273678">
            <text:p>0.273678</text:p>
          </table:table-cell>
          <table:table-cell table:number-columns-repeated="2"/>
          <table:table-cell table:formula="of:=ABS([.C44])" office:value-type="float" office:value="38.7291">
            <text:p>38.7291</text:p>
          </table:table-cell>
          <table:table-cell table:number-columns-repeated="2"/>
          <table:table-cell table:formula="of:=[.Q44]/([.D44]*[.D44])" office:value-type="float" office:value="602.235437335919">
            <text:p>602.2354373359</text:p>
          </table:table-cell>
          <table:table-cell table:formula="of:=1/([.D44]*[.D44])" office:value-type="float" office:value="15.5499466121319">
            <text:p>15.5499466121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low</text:p>
          </table:table-cell>
          <table:table-cell table:style-name="ce3" office:value-type="float" office:value="8042">
            <text:p>8042</text:p>
          </table:table-cell>
          <table:table-cell office:value-type="float" office:value="-39.1179">
            <text:p>-39.1179</text:p>
          </table:table-cell>
          <table:table-cell office:value-type="float" office:value="0.253514">
            <text:p>0.253514</text:p>
          </table:table-cell>
          <table:table-cell office:value-type="float" office:value="-2.51165">
            <text:p>-2.51165</text:p>
          </table:table-cell>
          <table:table-cell office:value-type="float" office:value="0.299127">
            <text:p>0.299127</text:p>
          </table:table-cell>
          <table:table-cell office:value-type="float" office:value="0.362981">
            <text:p>0.362981</text:p>
          </table:table-cell>
          <table:table-cell table:style-name="ce20" office:value-type="float" office:value="0.299311">
            <text:p>0.299311</text:p>
          </table:table-cell>
          <table:table-cell table:style-name="ce24" office:value-type="float" office:value="-0.768239">
            <text:p>-0.768239</text:p>
          </table:table-cell>
          <table:table-cell office:value-type="float" office:value="0.273502">
            <text:p>0.273502</text:p>
          </table:table-cell>
          <table:table-cell office:value-type="float" office:value="3.442">
            <text:p>3.442</text:p>
          </table:table-cell>
          <table:table-cell office:value-type="float" office:value="0.273194">
            <text:p>0.273194</text:p>
          </table:table-cell>
          <table:table-cell office:value-type="float" office:value="-0.155706">
            <text:p>-0.155706</text:p>
          </table:table-cell>
          <table:table-cell office:value-type="float" office:value="0.273517">
            <text:p>0.273517</text:p>
          </table:table-cell>
          <table:table-cell table:number-columns-repeated="2"/>
          <table:table-cell table:formula="of:=ABS([.C45])" office:value-type="float" office:value="39.1179">
            <text:p>39.1179</text:p>
          </table:table-cell>
          <table:table-cell table:number-columns-repeated="2"/>
          <table:table-cell table:formula="of:=[.Q45]/([.D45]*[.D45])" office:value-type="float" office:value="608.655620416493">
            <text:p>608.6556204165</text:p>
          </table:table-cell>
          <table:table-cell table:formula="of:=1/([.D45]*[.D45])" office:value-type="float" office:value="15.5595167536216">
            <text:p>15.5595167536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43">
            <text:p>8043</text:p>
          </table:table-cell>
          <table:table-cell office:value-type="float" office:value="39.1097">
            <text:p>39.1097</text:p>
          </table:table-cell>
          <table:table-cell office:value-type="float" office:value="0.251809">
            <text:p>0.251809</text:p>
          </table:table-cell>
          <table:table-cell office:value-type="float" office:value="-1.77148">
            <text:p>-1.77148</text:p>
          </table:table-cell>
          <table:table-cell office:value-type="float" office:value="0.297186">
            <text:p>0.297186</text:p>
          </table:table-cell>
          <table:table-cell office:value-type="float" office:value="-0.0425141">
            <text:p>-0.0425141</text:p>
          </table:table-cell>
          <table:table-cell table:style-name="ce20" office:value-type="float" office:value="0.297279">
            <text:p>0.297279</text:p>
          </table:table-cell>
          <table:table-cell table:style-name="ce24" office:value-type="float" office:value="0.993566">
            <text:p>0.993566</text:p>
          </table:table-cell>
          <table:table-cell office:value-type="float" office:value="0.272936">
            <text:p>0.272936</text:p>
          </table:table-cell>
          <table:table-cell office:value-type="float" office:value="3.49468">
            <text:p>3.49468</text:p>
          </table:table-cell>
          <table:table-cell office:value-type="float" office:value="0.27263">
            <text:p>0.27263</text:p>
          </table:table-cell>
          <table:table-cell office:value-type="float" office:value="-0.335095">
            <text:p>-0.335095</text:p>
          </table:table-cell>
          <table:table-cell office:value-type="float" office:value="0.27296">
            <text:p>0.27296</text:p>
          </table:table-cell>
          <table:table-cell table:number-columns-repeated="2"/>
          <table:table-cell table:formula="of:=ABS([.C46])" office:value-type="float" office:value="39.1097">
            <text:p>39.1097</text:p>
          </table:table-cell>
          <table:table-cell table:number-columns-repeated="2"/>
          <table:table-cell table:formula="of:=[.Q46]/([.D46]*[.D46])" office:value-type="float" office:value="616.796623974121">
            <text:p>616.7966239741</text:p>
          </table:table-cell>
          <table:table-cell table:formula="of:=1/([.D46]*[.D46])" office:value-type="float" office:value="15.7709372348579">
            <text:p>15.7709372349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44">
            <text:p>8044</text:p>
          </table:table-cell>
          <table:table-cell office:value-type="float" office:value="-38.5769">
            <text:p>-38.5769</text:p>
          </table:table-cell>
          <table:table-cell office:value-type="float" office:value="0.208903">
            <text:p>0.208903</text:p>
          </table:table-cell>
          <table:table-cell office:value-type="float" office:value="-1.98656">
            <text:p>-1.98656</text:p>
          </table:table-cell>
          <table:table-cell office:value-type="float" office:value="0.24533">
            <text:p>0.24533</text:p>
          </table:table-cell>
          <table:table-cell office:value-type="float" office:value="0.514734">
            <text:p>0.514734</text:p>
          </table:table-cell>
          <table:table-cell table:style-name="ce20" office:value-type="float" office:value="0.24542">
            <text:p>0.24542</text:p>
          </table:table-cell>
          <table:table-cell table:style-name="ce24" office:value-type="float" office:value="-0.318121">
            <text:p>-0.318121</text:p>
          </table:table-cell>
          <table:table-cell office:value-type="float" office:value="0.225544">
            <text:p>0.225544</text:p>
          </table:table-cell>
          <table:table-cell office:value-type="float" office:value="3.06904">
            <text:p>3.06904</text:p>
          </table:table-cell>
          <table:table-cell office:value-type="float" office:value="0.225333">
            <text:p>0.225333</text:p>
          </table:table-cell>
          <table:table-cell office:value-type="float" office:value="0.497433">
            <text:p>0.497433</text:p>
          </table:table-cell>
          <table:table-cell office:value-type="float" office:value="0.22554">
            <text:p>0.22554</text:p>
          </table:table-cell>
          <table:table-cell table:number-columns-repeated="2"/>
          <table:table-cell table:formula="of:=ABS([.C47])" office:value-type="float" office:value="38.5769">
            <text:p>38.5769</text:p>
          </table:table-cell>
          <table:table-cell table:number-columns-repeated="2"/>
          <table:table-cell table:formula="of:=[.Q47]/([.D47]*[.D47])" office:value-type="float" office:value="883.9709065061">
            <text:p>883.9709065061</text:p>
          </table:table-cell>
          <table:table-cell table:formula="of:=1/([.D47]*[.D47])" office:value-type="float" office:value="22.9145137765372">
            <text:p>22.9145137765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45">
            <text:p>8045</text:p>
          </table:table-cell>
          <table:table-cell office:value-type="float" office:value="39.0062">
            <text:p>39.0062</text:p>
          </table:table-cell>
          <table:table-cell office:value-type="float" office:value="0.253348">
            <text:p>0.253348</text:p>
          </table:table-cell>
          <table:table-cell office:value-type="float" office:value="-2.5097">
            <text:p>-2.5097</text:p>
          </table:table-cell>
          <table:table-cell office:value-type="float" office:value="0.298624">
            <text:p>0.298624</text:p>
          </table:table-cell>
          <table:table-cell office:value-type="float" office:value="0.321614">
            <text:p>0.321614</text:p>
          </table:table-cell>
          <table:table-cell table:style-name="ce20" office:value-type="float" office:value="0.298809">
            <text:p>0.298809</text:p>
          </table:table-cell>
          <table:table-cell table:style-name="ce24" office:value-type="float" office:value="0.736996">
            <text:p>0.736996</text:p>
          </table:table-cell>
          <table:table-cell office:value-type="float" office:value="0.274126">
            <text:p>0.274126</text:p>
          </table:table-cell>
          <table:table-cell office:value-type="float" office:value="3.51735">
            <text:p>3.51735</text:p>
          </table:table-cell>
          <table:table-cell office:value-type="float" office:value="0.273802">
            <text:p>0.273802</text:p>
          </table:table-cell>
          <table:table-cell office:value-type="float" office:value="-0.172225">
            <text:p>-0.172225</text:p>
          </table:table-cell>
          <table:table-cell office:value-type="float" office:value="0.27414">
            <text:p>0.27414</text:p>
          </table:table-cell>
          <table:table-cell table:number-columns-repeated="2"/>
          <table:table-cell table:formula="of:=ABS([.C48])" office:value-type="float" office:value="39.0062">
            <text:p>39.0062</text:p>
          </table:table-cell>
          <table:table-cell table:number-columns-repeated="2"/>
          <table:table-cell table:formula="of:=[.Q48]/([.D48]*[.D48])" office:value-type="float" office:value="607.713218426972">
            <text:p>607.713218427</text:p>
          </table:table-cell>
          <table:table-cell table:formula="of:=1/([.D48]*[.D48])" office:value-type="float" office:value="15.5799134093291">
            <text:p>15.5799134093</text:p>
          </table:table-cell>
          <table:table-cell table:number-columns-repeated="1003"/>
        </table:table-row>
        <table:table-row table:style-name="ro1">
          <table:table-cell table:style-name="ce4" table:number-columns-repeated="2"/>
          <table:table-cell table:style-name="ce6" table:formula="of:=SUM([.T43:.T48])/SUM([.U43:.U48])" office:value-type="float" office:value="38.8331528449636">
            <text:p>38.833152845</text:p>
          </table:table-cell>
          <table:table-cell table:style-name="ce9" table:formula="of:=SQRT(1/SUM([.U43:.U48]))" office:value-type="float" office:value="0.0961529675025611">
            <text:p>0.0961529675</text:p>
          </table:table-cell>
          <table:table-cell table:style-name="ce9" table:number-columns-repeated="3"/>
          <table:table-cell table:style-name="ce21"/>
          <table:table-cell table:style-name="ce25"/>
          <table:table-cell table:style-name="ce9" table:number-columns-repeated="1015"/>
        </table:table-row>
        <table:table-row table:style-name="ro1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float" office:value="350">
            <text:p>350</text:p>
          </table:table-cell>
          <table:table-cell table:style-name="ce3" office:value-type="float" office:value="8048">
            <text:p>8048</text:p>
          </table:table-cell>
          <table:table-cell office:value-type="float" office:value="-38.9745">
            <text:p>-38.9745</text:p>
          </table:table-cell>
          <table:table-cell office:value-type="float" office:value="0.265992">
            <text:p>0.265992</text:p>
          </table:table-cell>
          <table:table-cell office:value-type="float" office:value="-1.9517">
            <text:p>-1.9517</text:p>
          </table:table-cell>
          <table:table-cell office:value-type="float" office:value="0.313513">
            <text:p>0.313513</text:p>
          </table:table-cell>
          <table:table-cell office:value-type="float" office:value="0.133566">
            <text:p>0.133566</text:p>
          </table:table-cell>
          <table:table-cell table:style-name="ce20" office:value-type="float" office:value="0.313632">
            <text:p>0.313632</text:p>
          </table:table-cell>
          <table:table-cell table:style-name="ce24" office:value-type="float" office:value="-0.633889">
            <text:p>-0.633889</text:p>
          </table:table-cell>
          <table:table-cell office:value-type="float" office:value="0.288034">
            <text:p>0.288034</text:p>
          </table:table-cell>
          <table:table-cell office:value-type="float" office:value="2.98888">
            <text:p>2.98888</text:p>
          </table:table-cell>
          <table:table-cell office:value-type="float" office:value="0.287788">
            <text:p>0.287788</text:p>
          </table:table-cell>
          <table:table-cell office:value-type="float" office:value="0.035763">
            <text:p>0.035763</text:p>
          </table:table-cell>
          <table:table-cell office:value-type="float" office:value="0.288045">
            <text:p>0.288045</text:p>
          </table:table-cell>
          <table:table-cell table:number-columns-repeated="2"/>
          <table:table-cell table:formula="of:=ABS([.C52])" office:value-type="float" office:value="38.9745">
            <text:p>38.9745</text:p>
          </table:table-cell>
          <table:table-cell table:number-columns-repeated="2"/>
          <table:table-cell table:formula="of:=[.Q52]/([.D52]*[.D52])" office:value-type="float" office:value="550.862745726025">
            <text:p>550.862745726</text:p>
          </table:table-cell>
          <table:table-cell table:formula="of:=1/([.D52]*[.D52])" office:value-type="float" office:value="14.1339272017864">
            <text:p>14.1339272018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(foil 14)</text:p>
          </table:table-cell>
          <table:table-cell table:style-name="ce3" office:value-type="float" office:value="8049">
            <text:p>8049</text:p>
          </table:table-cell>
          <table:table-cell office:value-type="float" office:value="38.9852">
            <text:p>38.9852</text:p>
          </table:table-cell>
          <table:table-cell office:value-type="float" office:value="0.264827">
            <text:p>0.264827</text:p>
          </table:table-cell>
          <table:table-cell office:value-type="float" office:value="-1.815">
            <text:p>-1.815</text:p>
          </table:table-cell>
          <table:table-cell office:value-type="float" office:value="0.312187">
            <text:p>0.312187</text:p>
          </table:table-cell>
          <table:table-cell office:value-type="float" office:value="0.584645">
            <text:p>0.584645</text:p>
          </table:table-cell>
          <table:table-cell table:style-name="ce20" office:value-type="float" office:value="0.312279">
            <text:p>0.312279</text:p>
          </table:table-cell>
          <table:table-cell table:style-name="ce24" office:value-type="float" office:value="0.466197">
            <text:p>0.466197</text:p>
          </table:table-cell>
          <table:table-cell office:value-type="float" office:value="0.287308">
            <text:p>0.287308</text:p>
          </table:table-cell>
          <table:table-cell office:value-type="float" office:value="2.56487">
            <text:p>2.56487</text:p>
          </table:table-cell>
          <table:table-cell office:value-type="float" office:value="0.287125">
            <text:p>0.287125</text:p>
          </table:table-cell>
          <table:table-cell office:value-type="float" office:value="-0.317188">
            <text:p>-0.317188</text:p>
          </table:table-cell>
          <table:table-cell office:value-type="float" office:value="0.287311">
            <text:p>0.287311</text:p>
          </table:table-cell>
          <table:table-cell table:number-columns-repeated="2"/>
          <table:table-cell table:formula="of:=ABS([.C53])" office:value-type="float" office:value="38.9852">
            <text:p>38.9852</text:p>
          </table:table-cell>
          <table:table-cell table:number-columns-repeated="2"/>
          <table:table-cell table:formula="of:=[.Q53]/([.D53]*[.D53])" office:value-type="float" office:value="555.872571297288">
            <text:p>555.8725712973</text:p>
          </table:table-cell>
          <table:table-cell table:formula="of:=1/([.D53]*[.D53])" office:value-type="float" office:value="14.2585537921388">
            <text:p>14.2585537921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low</text:p>
          </table:table-cell>
          <table:table-cell table:style-name="ce3" office:value-type="float" office:value="8050">
            <text:p>8050</text:p>
          </table:table-cell>
          <table:table-cell office:value-type="float" office:value="-39.3684">
            <text:p>-39.3684</text:p>
          </table:table-cell>
          <table:table-cell office:value-type="float" office:value="0.22225">
            <text:p>0.22225</text:p>
          </table:table-cell>
          <table:table-cell office:value-type="float" office:value="-1.89015">
            <text:p>-1.89015</text:p>
          </table:table-cell>
          <table:table-cell office:value-type="float" office:value="0.262919">
            <text:p>0.262919</text:p>
          </table:table-cell>
          <table:table-cell office:value-type="float" office:value="0.0990175">
            <text:p>0.0990175</text:p>
          </table:table-cell>
          <table:table-cell table:style-name="ce20" office:value-type="float" office:value="0.263013">
            <text:p>0.263013</text:p>
          </table:table-cell>
          <table:table-cell table:style-name="ce24" office:value-type="float" office:value="-0.855387">
            <text:p>-0.855387</text:p>
          </table:table-cell>
          <table:table-cell office:value-type="float" office:value="0.241668">
            <text:p>0.241668</text:p>
          </table:table-cell>
          <table:table-cell office:value-type="float" office:value="3.4485">
            <text:p>3.4485</text:p>
          </table:table-cell>
          <table:table-cell office:value-type="float" office:value="0.241398">
            <text:p>0.241398</text:p>
          </table:table-cell>
          <table:table-cell office:value-type="float" office:value="0.51945">
            <text:p>0.51945</text:p>
          </table:table-cell>
          <table:table-cell office:value-type="float" office:value="0.241679">
            <text:p>0.241679</text:p>
          </table:table-cell>
          <table:table-cell table:number-columns-repeated="2"/>
          <table:table-cell table:formula="of:=ABS([.C54])" office:value-type="float" office:value="39.3684">
            <text:p>39.3684</text:p>
          </table:table-cell>
          <table:table-cell table:number-columns-repeated="2"/>
          <table:table-cell table:formula="of:=[.Q54]/([.D54]*[.D54])" office:value-type="float" office:value="797.010834837996">
            <text:p>797.010834838</text:p>
          </table:table-cell>
          <table:table-cell table:formula="of:=1/([.D54]*[.D54])" office:value-type="float" office:value="20.2449384490606">
            <text:p>20.2449384491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51">
            <text:p>8051</text:p>
          </table:table-cell>
          <table:table-cell office:value-type="float" office:value="39.3809">
            <text:p>39.3809</text:p>
          </table:table-cell>
          <table:table-cell office:value-type="float" office:value="0.265308">
            <text:p>0.265308</text:p>
          </table:table-cell>
          <table:table-cell office:value-type="float" office:value="-1.9788">
            <text:p>-1.9788</text:p>
          </table:table-cell>
          <table:table-cell office:value-type="float" office:value="0.313883">
            <text:p>0.313883</text:p>
          </table:table-cell>
          <table:table-cell office:value-type="float" office:value="-0.0406157">
            <text:p>-0.0406157</text:p>
          </table:table-cell>
          <table:table-cell table:style-name="ce20" office:value-type="float" office:value="0.314006">
            <text:p>0.314006</text:p>
          </table:table-cell>
          <table:table-cell table:style-name="ce24" office:value-type="float" office:value="0.551333">
            <text:p>0.551333</text:p>
          </table:table-cell>
          <table:table-cell office:value-type="float" office:value="0.286775">
            <text:p>0.286775</text:p>
          </table:table-cell>
          <table:table-cell office:value-type="float" office:value="3.39165">
            <text:p>3.39165</text:p>
          </table:table-cell>
          <table:table-cell office:value-type="float" office:value="0.286454">
            <text:p>0.286454</text:p>
          </table:table-cell>
          <table:table-cell office:value-type="float" office:value="-0.335354">
            <text:p>-0.335354</text:p>
          </table:table-cell>
          <table:table-cell office:value-type="float" office:value="0.286781">
            <text:p>0.286781</text:p>
          </table:table-cell>
          <table:table-cell table:number-columns-repeated="2"/>
          <table:table-cell table:formula="of:=ABS([.C55])" office:value-type="float" office:value="39.3809">
            <text:p>39.3809</text:p>
          </table:table-cell>
          <table:table-cell table:number-columns-repeated="2"/>
          <table:table-cell table:formula="of:=[.Q55]/([.D55]*[.D55])" office:value-type="float" office:value="559.480488863522">
            <text:p>559.4804888635</text:p>
          </table:table-cell>
          <table:table-cell table:formula="of:=1/([.D55]*[.D55])" office:value-type="float" office:value="14.2068995087345">
            <text:p>14.2068995087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52">
            <text:p>8052</text:p>
          </table:table-cell>
          <table:table-cell office:value-type="float" office:value="-39.4761">
            <text:p>-39.4761</text:p>
          </table:table-cell>
          <table:table-cell office:value-type="float" office:value="0.264804">
            <text:p>0.264804</text:p>
          </table:table-cell>
          <table:table-cell office:value-type="float" office:value="-1.66764">
            <text:p>-1.66764</text:p>
          </table:table-cell>
          <table:table-cell office:value-type="float" office:value="0.313601">
            <text:p>0.313601</text:p>
          </table:table-cell>
          <table:table-cell office:value-type="float" office:value="-0.325748">
            <text:p>-0.325748</text:p>
          </table:table-cell>
          <table:table-cell table:style-name="ce20" office:value-type="float" office:value="0.313685">
            <text:p>0.313685</text:p>
          </table:table-cell>
          <table:table-cell table:style-name="ce24" office:value-type="float" office:value="-0.939848">
            <text:p>-0.939848</text:p>
          </table:table-cell>
          <table:table-cell office:value-type="float" office:value="0.286596">
            <text:p>0.286596</text:p>
          </table:table-cell>
          <table:table-cell office:value-type="float" office:value="3.20838">
            <text:p>3.20838</text:p>
          </table:table-cell>
          <table:table-cell office:value-type="float" office:value="0.286326">
            <text:p>0.286326</text:p>
          </table:table-cell>
          <table:table-cell office:value-type="float" office:value="0.0174409">
            <text:p>0.0174409</text:p>
          </table:table-cell>
          <table:table-cell office:value-type="float" office:value="0.286621">
            <text:p>0.286621</text:p>
          </table:table-cell>
          <table:table-cell table:number-columns-repeated="2"/>
          <table:table-cell table:formula="of:=ABS([.C56])" office:value-type="float" office:value="39.4761">
            <text:p>39.4761</text:p>
          </table:table-cell>
          <table:table-cell table:number-columns-repeated="2"/>
          <table:table-cell table:formula="of:=[.Q56]/([.D56]*[.D56])" office:value-type="float" office:value="562.969878018907">
            <text:p>562.9698780189</text:p>
          </table:table-cell>
          <table:table-cell table:formula="of:=1/([.D56]*[.D56])" office:value-type="float" office:value="14.2610308013939">
            <text:p>14.2610308014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53">
            <text:p>8053</text:p>
          </table:table-cell>
          <table:table-cell office:value-type="float" office:value="39.3014">
            <text:p>39.3014</text:p>
          </table:table-cell>
          <table:table-cell office:value-type="float" office:value="0.262444">
            <text:p>0.262444</text:p>
          </table:table-cell>
          <table:table-cell office:value-type="float" office:value="-1.72134">
            <text:p>-1.72134</text:p>
          </table:table-cell>
          <table:table-cell office:value-type="float" office:value="0.310295">
            <text:p>0.310295</text:p>
          </table:table-cell>
          <table:table-cell office:value-type="float" office:value="0.261631">
            <text:p>0.261631</text:p>
          </table:table-cell>
          <table:table-cell table:style-name="ce20" office:value-type="float" office:value="0.310385">
            <text:p>0.310385</text:p>
          </table:table-cell>
          <table:table-cell table:style-name="ce24" office:value-type="float" office:value="0.512238">
            <text:p>0.512238</text:p>
          </table:table-cell>
          <table:table-cell office:value-type="float" office:value="0.283734">
            <text:p>0.283734</text:p>
          </table:table-cell>
          <table:table-cell office:value-type="float" office:value="3.42463">
            <text:p>3.42463</text:p>
          </table:table-cell>
          <table:table-cell office:value-type="float" office:value="0.283409">
            <text:p>0.283409</text:p>
          </table:table-cell>
          <table:table-cell office:value-type="float" office:value="-0.773672">
            <text:p>-0.773672</text:p>
          </table:table-cell>
          <table:table-cell office:value-type="float" office:value="0.283724">
            <text:p>0.283724</text:p>
          </table:table-cell>
          <table:table-cell table:number-columns-repeated="2"/>
          <table:table-cell table:formula="of:=ABS([.C57])" office:value-type="float" office:value="39.3014">
            <text:p>39.3014</text:p>
          </table:table-cell>
          <table:table-cell table:number-columns-repeated="2"/>
          <table:table-cell table:formula="of:=[.Q57]/([.D57]*[.D57])" office:value-type="float" office:value="570.603885203609">
            <text:p>570.6038852036</text:p>
          </table:table-cell>
          <table:table-cell table:formula="of:=1/([.D57]*[.D57])" office:value-type="float" office:value="14.518665625235">
            <text:p>14.5186656252</text:p>
          </table:table-cell>
          <table:table-cell table:number-columns-repeated="1003"/>
        </table:table-row>
        <table:table-row table:style-name="ro1">
          <table:table-cell table:style-name="ce4" table:number-columns-repeated="2"/>
          <table:table-cell table:style-name="ce6" table:formula="of:=SUM([.T52:.T57])/SUM([.U52:.U57])" office:value-type="float" office:value="39.2560879273282">
            <text:p>39.2560879273</text:p>
          </table:table-cell>
          <table:table-cell table:style-name="ce9" table:formula="of:=SQRT(1/SUM([.U52:.U57]))" office:value-type="float" office:value="0.104470900865833">
            <text:p>0.1044709009</text:p>
          </table:table-cell>
          <table:table-cell table:style-name="ce9" table:number-columns-repeated="3"/>
          <table:table-cell table:style-name="ce21"/>
          <table:table-cell table:style-name="ce25"/>
          <table:table-cell table:style-name="ce9" table:number-columns-repeated="1015"/>
        </table:table-row>
        <table:table-row table:style-name="ro1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float" office:value="350">
            <text:p>350</text:p>
          </table:table-cell>
          <table:table-cell table:style-name="ce3" office:value-type="float" office:value="8060">
            <text:p>8060</text:p>
          </table:table-cell>
          <table:table-cell office:value-type="float" office:value="-39.1786">
            <text:p>-39.1786</text:p>
          </table:table-cell>
          <table:table-cell office:value-type="float" office:value="0.193402">
            <text:p>0.193402</text:p>
          </table:table-cell>
          <table:table-cell office:value-type="float" office:value="-0.712505">
            <text:p>-0.712505</text:p>
          </table:table-cell>
          <table:table-cell office:value-type="float" office:value="0.22846">
            <text:p>0.22846</text:p>
          </table:table-cell>
          <table:table-cell office:value-type="float" office:value="0.297265">
            <text:p>0.297265</text:p>
          </table:table-cell>
          <table:table-cell table:style-name="ce20" office:value-type="float" office:value="0.22847">
            <text:p>0.22847</text:p>
          </table:table-cell>
          <table:table-cell table:style-name="ce24" office:value-type="float" office:value="-0.785687">
            <text:p>-0.785687</text:p>
          </table:table-cell>
          <table:table-cell office:value-type="float" office:value="0.209689">
            <text:p>0.209689</text:p>
          </table:table-cell>
          <table:table-cell office:value-type="float" office:value="1.88654">
            <text:p>1.88654</text:p>
          </table:table-cell>
          <table:table-cell office:value-type="float" office:value="0.209627">
            <text:p>0.209627</text:p>
          </table:table-cell>
          <table:table-cell office:value-type="float" office:value="0.176387">
            <text:p>0.176387</text:p>
          </table:table-cell>
          <table:table-cell office:value-type="float" office:value="0.209701">
            <text:p>0.209701</text:p>
          </table:table-cell>
          <table:table-cell table:number-columns-repeated="2"/>
          <table:table-cell table:formula="of:=ABS([.C61])" office:value-type="float" office:value="39.1786">
            <text:p>39.1786</text:p>
          </table:table-cell>
          <table:table-cell table:number-columns-repeated="2"/>
          <table:table-cell table:formula="of:=[.Q61]/([.D61]*[.D61])" office:value-type="float" office:value="1047.43478161606">
            <text:p>1047.4347816161</text:p>
          </table:table-cell>
          <table:table-cell table:formula="of:=1/([.D61]*[.D61])" office:value-type="float" office:value="26.7348700978611">
            <text:p>26.7348700979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(foil 8)</text:p>
          </table:table-cell>
          <table:table-cell table:style-name="ce3" office:value-type="float" office:value="8061">
            <text:p>8061</text:p>
          </table:table-cell>
          <table:table-cell office:value-type="float" office:value="38.9692">
            <text:p>38.9692</text:p>
          </table:table-cell>
          <table:table-cell office:value-type="float" office:value="0.188004">
            <text:p>0.188004</text:p>
          </table:table-cell>
          <table:table-cell office:value-type="float" office:value="-0.733872">
            <text:p>-0.733872</text:p>
          </table:table-cell>
          <table:table-cell office:value-type="float" office:value="0.221655">
            <text:p>0.221655</text:p>
          </table:table-cell>
          <table:table-cell office:value-type="float" office:value="-0.0663726">
            <text:p>-0.0663726</text:p>
          </table:table-cell>
          <table:table-cell table:style-name="ce20" office:value-type="float" office:value="0.221667">
            <text:p>0.221667</text:p>
          </table:table-cell>
          <table:table-cell table:style-name="ce24" office:value-type="float" office:value="0.620195">
            <text:p>0.620195</text:p>
          </table:table-cell>
          <table:table-cell office:value-type="float" office:value="0.203969">
            <text:p>0.203969</text:p>
          </table:table-cell>
          <table:table-cell office:value-type="float" office:value="2.40346">
            <text:p>2.40346</text:p>
          </table:table-cell>
          <table:table-cell office:value-type="float" office:value="0.203859">
            <text:p>0.203859</text:p>
          </table:table-cell>
          <table:table-cell office:value-type="float" office:value="-0.767599">
            <text:p>-0.767599</text:p>
          </table:table-cell>
          <table:table-cell office:value-type="float" office:value="0.203964">
            <text:p>0.203964</text:p>
          </table:table-cell>
          <table:table-cell table:number-columns-repeated="2"/>
          <table:table-cell table:formula="of:=ABS([.C62])" office:value-type="float" office:value="38.9692">
            <text:p>38.9692</text:p>
          </table:table-cell>
          <table:table-cell table:number-columns-repeated="2"/>
          <table:table-cell table:formula="of:=[.Q62]/([.D62]*[.D62])" office:value-type="float" office:value="1102.52211942881">
            <text:p>1102.5221194288</text:p>
          </table:table-cell>
          <table:table-cell table:formula="of:=1/([.D62]*[.D62])" office:value-type="float" office:value="28.2921414714394">
            <text:p>28.2921414714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high</text:p>
          </table:table-cell>
          <table:table-cell table:style-name="ce3" office:value-type="float" office:value="8062">
            <text:p>8062</text:p>
          </table:table-cell>
          <table:table-cell office:value-type="float" office:value="-39.2274">
            <text:p>-39.2274</text:p>
          </table:table-cell>
          <table:table-cell office:value-type="float" office:value="0.195985">
            <text:p>0.195985</text:p>
          </table:table-cell>
          <table:table-cell office:value-type="float" office:value="-0.717919">
            <text:p>-0.717919</text:p>
          </table:table-cell>
          <table:table-cell office:value-type="float" office:value="0.231616">
            <text:p>0.231616</text:p>
          </table:table-cell>
          <table:table-cell office:value-type="float" office:value="-0.163689">
            <text:p>-0.163689</text:p>
          </table:table-cell>
          <table:table-cell table:style-name="ce20" office:value-type="float" office:value="0.231627">
            <text:p>0.231627</text:p>
          </table:table-cell>
          <table:table-cell table:style-name="ce24" office:value-type="float" office:value="-0.793926">
            <text:p>-0.793926</text:p>
          </table:table-cell>
          <table:table-cell office:value-type="float" office:value="0.213109">
            <text:p>0.213109</text:p>
          </table:table-cell>
          <table:table-cell office:value-type="float" office:value="2.23044">
            <text:p>2.23044</text:p>
          </table:table-cell>
          <table:table-cell office:value-type="float" office:value="0.213017">
            <text:p>0.213017</text:p>
          </table:table-cell>
          <table:table-cell office:value-type="float" office:value="0.266468">
            <text:p>0.266468</text:p>
          </table:table-cell>
          <table:table-cell office:value-type="float" office:value="0.213121">
            <text:p>0.213121</text:p>
          </table:table-cell>
          <table:table-cell table:number-columns-repeated="2"/>
          <table:table-cell table:formula="of:=ABS([.C63])" office:value-type="float" office:value="39.2274">
            <text:p>39.2274</text:p>
          </table:table-cell>
          <table:table-cell table:number-columns-repeated="2"/>
          <table:table-cell table:formula="of:=[.Q63]/([.D63]*[.D63])" office:value-type="float" office:value="1021.27771978355">
            <text:p>1021.2777197836</text:p>
          </table:table-cell>
          <table:table-cell table:formula="of:=1/([.D63]*[.D63])" office:value-type="float" office:value="26.0348052581499">
            <text:p>26.0348052581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63">
            <text:p>8063</text:p>
          </table:table-cell>
          <table:table-cell office:value-type="float" office:value="39.4589">
            <text:p>39.4589</text:p>
          </table:table-cell>
          <table:table-cell office:value-type="float" office:value="0.191284">
            <text:p>0.191284</text:p>
          </table:table-cell>
          <table:table-cell office:value-type="float" office:value="-0.483415">
            <text:p>-0.483415</text:p>
          </table:table-cell>
          <table:table-cell office:value-type="float" office:value="0.226554">
            <text:p>0.226554</text:p>
          </table:table-cell>
          <table:table-cell office:value-type="float" office:value="0.291578">
            <text:p>0.291578</text:p>
          </table:table-cell>
          <table:table-cell table:style-name="ce20" office:value-type="float" office:value="0.226557">
            <text:p>0.226557</text:p>
          </table:table-cell>
          <table:table-cell table:style-name="ce24" office:value-type="float" office:value="0.462172">
            <text:p>0.462172</text:p>
          </table:table-cell>
          <table:table-cell office:value-type="float" office:value="0.208049">
            <text:p>0.208049</text:p>
          </table:table-cell>
          <table:table-cell office:value-type="float" office:value="2.11011">
            <text:p>2.11011</text:p>
          </table:table-cell>
          <table:table-cell office:value-type="float" office:value="0.207961">
            <text:p>0.207961</text:p>
          </table:table-cell>
          <table:table-cell office:value-type="float" office:value="-0.180185">
            <text:p>-0.180185</text:p>
          </table:table-cell>
          <table:table-cell office:value-type="float" office:value="0.208053">
            <text:p>0.208053</text:p>
          </table:table-cell>
          <table:table-cell table:number-columns-repeated="2"/>
          <table:table-cell table:formula="of:=ABS([.C64])" office:value-type="float" office:value="39.4589">
            <text:p>39.4589</text:p>
          </table:table-cell>
          <table:table-cell table:number-columns-repeated="2"/>
          <table:table-cell table:formula="of:=[.Q64]/([.D64]*[.D64])" office:value-type="float" office:value="1078.41938151762">
            <text:p>1078.4193815176</text:p>
          </table:table-cell>
          <table:table-cell table:formula="of:=1/([.D64]*[.D64])" office:value-type="float" office:value="27.3301937336728">
            <text:p>27.3301937337</text:p>
          </table:table-cell>
          <table:table-cell table:number-columns-repeated="1003"/>
        </table:table-row>
        <table:table-row table:style-name="ro1">
          <table:table-cell table:style-name="ce4" table:number-columns-repeated="2"/>
          <table:table-cell table:style-name="ce6" table:formula="of:=SUM([.T61:.T64])/SUM([.U61:.U64])" office:value-type="float" office:value="39.2063398431901">
            <text:p>39.2063398432</text:p>
          </table:table-cell>
          <table:table-cell table:style-name="ce9" table:formula="of:=SQRT(1/SUM([.U61:.U64]))" office:value-type="float" office:value="0.0960508834986888">
            <text:p>0.0960508835</text:p>
          </table:table-cell>
          <table:table-cell table:style-name="ce9" table:number-columns-repeated="3"/>
          <table:table-cell table:style-name="ce21"/>
          <table:table-cell table:style-name="ce25"/>
          <table:table-cell table:style-name="ce9" table:number-columns-repeated="1015"/>
        </table:table-row>
        <table:table-row table:style-name="ro1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3" office:value-type="float" office:value="8066">
            <text:p>8066</text:p>
          </table:table-cell>
          <table:table-cell office:value-type="float" office:value="-41.0223">
            <text:p>-41.0223</text:p>
          </table:table-cell>
          <table:table-cell office:value-type="float" office:value="0.204912">
            <text:p>0.204912</text:p>
          </table:table-cell>
          <table:table-cell office:value-type="float" office:value="-0.0398272">
            <text:p>-0.0398272</text:p>
          </table:table-cell>
          <table:table-cell office:value-type="float" office:value="0.246373">
            <text:p>0.246373</text:p>
          </table:table-cell>
          <table:table-cell office:value-type="float" office:value="-0.358255">
            <text:p>-0.358255</text:p>
          </table:table-cell>
          <table:table-cell table:style-name="ce20" office:value-type="float" office:value="0.246369">
            <text:p>0.246369</text:p>
          </table:table-cell>
          <table:table-cell table:style-name="ce24" office:value-type="float" office:value="-0.643441">
            <text:p>-0.643441</text:p>
          </table:table-cell>
          <table:table-cell office:value-type="float" office:value="0.225075">
            <text:p>0.225075</text:p>
          </table:table-cell>
          <table:table-cell office:value-type="float" office:value="1.48817">
            <text:p>1.48817</text:p>
          </table:table-cell>
          <table:table-cell office:value-type="float" office:value="0.225035">
            <text:p>0.225035</text:p>
          </table:table-cell>
          <table:table-cell office:value-type="float" office:value="-0.0126145">
            <text:p>-0.0126145</text:p>
          </table:table-cell>
          <table:table-cell office:value-type="float" office:value="0.225085">
            <text:p>0.225085</text:p>
          </table:table-cell>
          <table:table-cell table:number-columns-repeated="2"/>
          <table:table-cell table:formula="of:=ABS([.C68])" office:value-type="float" office:value="41.0223">
            <text:p>41.0223</text:p>
          </table:table-cell>
          <table:table-cell table:number-columns-repeated="2"/>
          <table:table-cell table:formula="of:=[.Q68]/([.D68]*[.D68])" office:value-type="float" office:value="976.978984795864">
            <text:p>976.9789847959</text:p>
          </table:table-cell>
          <table:table-cell table:formula="of:=1/([.D68]*[.D68])" office:value-type="float" office:value="23.8158022537952">
            <text:p>23.8158022538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(foil 1)</text:p>
          </table:table-cell>
          <table:table-cell table:style-name="ce3" office:value-type="float" office:value="8067">
            <text:p>8067</text:p>
          </table:table-cell>
          <table:table-cell office:value-type="float" office:value="40.7014">
            <text:p>40.7014</text:p>
          </table:table-cell>
          <table:table-cell office:value-type="float" office:value="0.205229">
            <text:p>0.205229</text:p>
          </table:table-cell>
          <table:table-cell office:value-type="float" office:value="-0.29626">
            <text:p>-0.29626</text:p>
          </table:table-cell>
          <table:table-cell office:value-type="float" office:value="0.245975">
            <text:p>0.245975</text:p>
          </table:table-cell>
          <table:table-cell office:value-type="float" office:value="0.192401">
            <text:p>0.192401</text:p>
          </table:table-cell>
          <table:table-cell table:style-name="ce20" office:value-type="float" office:value="0.245977">
            <text:p>0.245977</text:p>
          </table:table-cell>
          <table:table-cell table:style-name="ce24" office:value-type="float" office:value="0.301179">
            <text:p>0.301179</text:p>
          </table:table-cell>
          <table:table-cell office:value-type="float" office:value="0.225374">
            <text:p>0.225374</text:p>
          </table:table-cell>
          <table:table-cell office:value-type="float" office:value="1.83492">
            <text:p>1.83492</text:p>
          </table:table-cell>
          <table:table-cell office:value-type="float" office:value="0.2253">
            <text:p>0.2253</text:p>
          </table:table-cell>
          <table:table-cell office:value-type="float" office:value="-0.217383">
            <text:p>-0.217383</text:p>
          </table:table-cell>
          <table:table-cell office:value-type="float" office:value="0.225375">
            <text:p>0.225375</text:p>
          </table:table-cell>
          <table:table-cell table:number-columns-repeated="2"/>
          <table:table-cell table:formula="of:=ABS([.C69])" office:value-type="float" office:value="40.7014">
            <text:p>40.7014</text:p>
          </table:table-cell>
          <table:table-cell table:number-columns-repeated="2"/>
          <table:table-cell table:formula="of:=[.Q69]/([.D69]*[.D69])" office:value-type="float" office:value="966.344301189763">
            <text:p>966.3443011898</text:p>
          </table:table-cell>
          <table:table-cell table:formula="of:=1/([.D69]*[.D69])" office:value-type="float" office:value="23.7422865353468">
            <text:p>23.7422865353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high</text:p>
          </table:table-cell>
          <table:table-cell table:style-name="ce3" office:value-type="float" office:value="8068">
            <text:p>8068</text:p>
          </table:table-cell>
          <table:table-cell office:value-type="float" office:value="-41.1853">
            <text:p>-41.1853</text:p>
          </table:table-cell>
          <table:table-cell office:value-type="float" office:value="0.205232">
            <text:p>0.205232</text:p>
          </table:table-cell>
          <table:table-cell office:value-type="float" office:value="-0.129053">
            <text:p>-0.129053</text:p>
          </table:table-cell>
          <table:table-cell office:value-type="float" office:value="0.247155">
            <text:p>0.247155</text:p>
          </table:table-cell>
          <table:table-cell office:value-type="float" office:value="-0.10663">
            <text:p>-0.10663</text:p>
          </table:table-cell>
          <table:table-cell table:style-name="ce20" office:value-type="float" office:value="0.247155">
            <text:p>0.247155</text:p>
          </table:table-cell>
          <table:table-cell table:style-name="ce24" office:value-type="float" office:value="-0.987016">
            <text:p>-0.987016</text:p>
          </table:table-cell>
          <table:table-cell office:value-type="float" office:value="0.225698">
            <text:p>0.225698</text:p>
          </table:table-cell>
          <table:table-cell office:value-type="float" office:value="1.32413">
            <text:p>1.32413</text:p>
          </table:table-cell>
          <table:table-cell office:value-type="float" office:value="0.225681">
            <text:p>0.225681</text:p>
          </table:table-cell>
          <table:table-cell office:value-type="float" office:value="0.277772">
            <text:p>0.277772</text:p>
          </table:table-cell>
          <table:table-cell office:value-type="float" office:value="0.225719">
            <text:p>0.225719</text:p>
          </table:table-cell>
          <table:table-cell table:number-columns-repeated="2"/>
          <table:table-cell table:formula="of:=ABS([.C70])" office:value-type="float" office:value="41.1853">
            <text:p>41.1853</text:p>
          </table:table-cell>
          <table:table-cell table:number-columns-repeated="2"/>
          <table:table-cell table:formula="of:=[.Q70]/([.D70]*[.D70])" office:value-type="float" office:value="977.804606697342">
            <text:p>977.8046066973</text:p>
          </table:table-cell>
          <table:table-cell table:formula="of:=1/([.D70]*[.D70])" office:value-type="float" office:value="23.7415924297587">
            <text:p>23.7415924298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69">
            <text:p>8069</text:p>
          </table:table-cell>
          <table:table-cell office:value-type="float" office:value="41.0525">
            <text:p>41.0525</text:p>
          </table:table-cell>
          <table:table-cell office:value-type="float" office:value="0.198578">
            <text:p>0.198578</text:p>
          </table:table-cell>
          <table:table-cell office:value-type="float" office:value="-0.572769">
            <text:p>-0.572769</text:p>
          </table:table-cell>
          <table:table-cell office:value-type="float" office:value="0.23882">
            <text:p>0.23882</text:p>
          </table:table-cell>
          <table:table-cell office:value-type="float" office:value="0.296015">
            <text:p>0.296015</text:p>
          </table:table-cell>
          <table:table-cell table:style-name="ce20" office:value-type="float" office:value="0.238826">
            <text:p>0.238826</text:p>
          </table:table-cell>
          <table:table-cell table:style-name="ce24" office:value-type="float" office:value="0.223588">
            <text:p>0.223588</text:p>
          </table:table-cell>
          <table:table-cell office:value-type="float" office:value="0.217958">
            <text:p>0.217958</text:p>
          </table:table-cell>
          <table:table-cell office:value-type="float" office:value="2.0934">
            <text:p>2.0934</text:p>
          </table:table-cell>
          <table:table-cell office:value-type="float" office:value="0.217864">
            <text:p>0.217864</text:p>
          </table:table-cell>
          <table:table-cell office:value-type="float" office:value="-0.501974">
            <text:p>-0.501974</text:p>
          </table:table-cell>
          <table:table-cell office:value-type="float" office:value="0.217954">
            <text:p>0.217954</text:p>
          </table:table-cell>
          <table:table-cell table:number-columns-repeated="2"/>
          <table:table-cell table:formula="of:=ABS([.C71])" office:value-type="float" office:value="41.0525">
            <text:p>41.0525</text:p>
          </table:table-cell>
          <table:table-cell table:number-columns-repeated="2"/>
          <table:table-cell table:formula="of:=[.Q71]/([.D71]*[.D71])" office:value-type="float" office:value="1041.06379926425">
            <text:p>1041.0637992643</text:p>
          </table:table-cell>
          <table:table-cell table:formula="of:=1/([.D71]*[.D71])" office:value-type="float" office:value="25.3593276722307">
            <text:p>25.3593276722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70">
            <text:p>8070</text:p>
          </table:table-cell>
          <table:table-cell office:value-type="float" office:value="-41.003">
            <text:p>-41.003</text:p>
          </table:table-cell>
          <table:table-cell office:value-type="float" office:value="0.206282">
            <text:p>0.206282</text:p>
          </table:table-cell>
          <table:table-cell office:value-type="float" office:value="-0.874053">
            <text:p>-0.874053</text:p>
          </table:table-cell>
          <table:table-cell office:value-type="float" office:value="0.247953">
            <text:p>0.247953</text:p>
          </table:table-cell>
          <table:table-cell office:value-type="float" office:value="0.0709356">
            <text:p>0.0709356</text:p>
          </table:table-cell>
          <table:table-cell table:style-name="ce20" office:value-type="float" office:value="0.247972">
            <text:p>0.247972</text:p>
          </table:table-cell>
          <table:table-cell table:style-name="ce24" office:value-type="float" office:value="-0.761528">
            <text:p>-0.761528</text:p>
          </table:table-cell>
          <table:table-cell office:value-type="float" office:value="0.226801">
            <text:p>0.226801</text:p>
          </table:table-cell>
          <table:table-cell office:value-type="float" office:value="2.17781">
            <text:p>2.17781</text:p>
          </table:table-cell>
          <table:table-cell office:value-type="float" office:value="0.226706">
            <text:p>0.226706</text:p>
          </table:table-cell>
          <table:table-cell office:value-type="float" office:value="0.163375">
            <text:p>0.163375</text:p>
          </table:table-cell>
          <table:table-cell office:value-type="float" office:value="0.226813">
            <text:p>0.226813</text:p>
          </table:table-cell>
          <table:table-cell table:number-columns-repeated="2"/>
          <table:table-cell table:formula="of:=ABS([.C72])" office:value-type="float" office:value="41.003">
            <text:p>41.003</text:p>
          </table:table-cell>
          <table:table-cell table:number-columns-repeated="2"/>
          <table:table-cell table:formula="of:=[.Q72]/([.D72]*[.D72])" office:value-type="float" office:value="963.591513219357">
            <text:p>963.5915132194</text:p>
          </table:table-cell>
          <table:table-cell table:formula="of:=1/([.D72]*[.D72])" office:value-type="float" office:value="23.5005124800468">
            <text:p>23.50051248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71">
            <text:p>8071</text:p>
          </table:table-cell>
          <table:table-cell office:value-type="float" office:value="40.8973">
            <text:p>40.8973</text:p>
          </table:table-cell>
          <table:table-cell office:value-type="float" office:value="0.207297">
            <text:p>0.207297</text:p>
          </table:table-cell>
          <table:table-cell office:value-type="float" office:value="-0.324614">
            <text:p>-0.324614</text:p>
          </table:table-cell>
          <table:table-cell office:value-type="float" office:value="0.248931">
            <text:p>0.248931</text:p>
          </table:table-cell>
          <table:table-cell office:value-type="float" office:value="-0.00891163">
            <text:p>-0.00891163</text:p>
          </table:table-cell>
          <table:table-cell table:style-name="ce20" office:value-type="float" office:value="0.248934">
            <text:p>0.248934</text:p>
          </table:table-cell>
          <table:table-cell table:style-name="ce24" office:value-type="float" office:value="0.368608">
            <text:p>0.368608</text:p>
          </table:table-cell>
          <table:table-cell office:value-type="float" office:value="0.227217">
            <text:p>0.227217</text:p>
          </table:table-cell>
          <table:table-cell office:value-type="float" office:value="2.00881">
            <text:p>2.00881</text:p>
          </table:table-cell>
          <table:table-cell office:value-type="float" office:value="0.227128">
            <text:p>0.227128</text:p>
          </table:table-cell>
          <table:table-cell office:value-type="float" office:value="-0.0705224">
            <text:p>-0.0705224</text:p>
          </table:table-cell>
          <table:table-cell office:value-type="float" office:value="0.22722">
            <text:p>0.22722</text:p>
          </table:table-cell>
          <table:table-cell table:number-columns-repeated="2"/>
          <table:table-cell table:formula="of:=ABS([.C73])" office:value-type="float" office:value="40.8973">
            <text:p>40.8973</text:p>
          </table:table-cell>
          <table:table-cell table:number-columns-repeated="2"/>
          <table:table-cell table:formula="of:=[.Q73]/([.D73]*[.D73])" office:value-type="float" office:value="951.718701061867">
            <text:p>951.7187010619</text:p>
          </table:table-cell>
          <table:table-cell table:formula="of:=1/([.D73]*[.D73])" office:value-type="float" office:value="23.2709421174959">
            <text:p>23.2709421175</text:p>
          </table:table-cell>
          <table:table-cell table:number-columns-repeated="1003"/>
        </table:table-row>
        <table:table-row table:style-name="ro1">
          <table:table-cell table:style-name="ce4" table:number-columns-repeated="2"/>
          <table:table-cell table:style-name="ce6" table:formula="of:=SUM([.T68:.T73])/SUM([.U68:.U73])" office:value-type="float" office:value="40.9780583794359">
            <text:p>40.9780583794</text:p>
          </table:table-cell>
          <table:table-cell table:style-name="ce9" table:formula="of:=SQRT(1/SUM([.U68:.U73]))" office:value-type="float" office:value="0.0834986202359904">
            <text:p>0.0834986202</text:p>
          </table:table-cell>
          <table:table-cell table:style-name="ce9" table:number-columns-repeated="3"/>
          <table:table-cell table:style-name="ce21"/>
          <table:table-cell table:style-name="ce25"/>
          <table:table-cell table:style-name="ce9" table:number-columns-repeated="1015"/>
        </table:table-row>
        <table:table-row table:style-name="ro1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float" office:value="8074">
            <text:p>8074</text:p>
          </table:table-cell>
          <table:table-cell office:value-type="float" office:value="-43.5227">
            <text:p>-43.5227</text:p>
          </table:table-cell>
          <table:table-cell office:value-type="float" office:value="0.291936">
            <text:p>0.291936</text:p>
          </table:table-cell>
          <table:table-cell office:value-type="float" office:value="-0.444622">
            <text:p>-0.444622</text:p>
          </table:table-cell>
          <table:table-cell office:value-type="float" office:value="0.360151">
            <text:p>0.360151</text:p>
          </table:table-cell>
          <table:table-cell office:value-type="float" office:value="0.635081">
            <text:p>0.635081</text:p>
          </table:table-cell>
          <table:table-cell table:style-name="ce20" office:value-type="float" office:value="0.360144">
            <text:p>0.360144</text:p>
          </table:table-cell>
          <table:table-cell table:style-name="ce24" office:value-type="float" office:value="-1.095">
            <text:p>-1.095</text:p>
          </table:table-cell>
          <table:table-cell office:value-type="float" office:value="0.32511">
            <text:p>0.32511</text:p>
          </table:table-cell>
          <table:table-cell office:value-type="float" office:value="1.96286">
            <text:p>1.96286</text:p>
          </table:table-cell>
          <table:table-cell office:value-type="float" office:value="0.325024">
            <text:p>0.325024</text:p>
          </table:table-cell>
          <table:table-cell office:value-type="float" office:value="0.896696">
            <text:p>0.896696</text:p>
          </table:table-cell>
          <table:table-cell office:value-type="float" office:value="0.325123">
            <text:p>0.325123</text:p>
          </table:table-cell>
          <table:table-cell table:number-columns-repeated="2"/>
          <table:table-cell table:formula="of:=ABS([.C77])" office:value-type="float" office:value="43.5227">
            <text:p>43.5227</text:p>
          </table:table-cell>
          <table:table-cell table:number-columns-repeated="2"/>
          <table:table-cell table:formula="of:=[.Q77]/([.D77]*[.D77])" office:value-type="float" office:value="510.670209209447">
            <text:p>510.6702092094</text:p>
          </table:table-cell>
          <table:table-cell table:formula="of:=1/([.D77]*[.D77])" office:value-type="float" office:value="11.7334220811082">
            <text:p>11.7334220811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(foil 12)</text:p>
          </table:table-cell>
          <table:table-cell table:style-name="ce3" office:value-type="float" office:value="8075">
            <text:p>8075</text:p>
          </table:table-cell>
          <table:table-cell office:value-type="float" office:value="43.2723">
            <text:p>43.2723</text:p>
          </table:table-cell>
          <table:table-cell office:value-type="float" office:value="0.290277">
            <text:p>0.290277</text:p>
          </table:table-cell>
          <table:table-cell office:value-type="float" office:value="0.329675">
            <text:p>0.329675</text:p>
          </table:table-cell>
          <table:table-cell office:value-type="float" office:value="0.35715">
            <text:p>0.35715</text:p>
          </table:table-cell>
          <table:table-cell office:value-type="float" office:value="-0.172506">
            <text:p>-0.172506</text:p>
          </table:table-cell>
          <table:table-cell table:style-name="ce20" office:value-type="float" office:value="0.357153">
            <text:p>0.357153</text:p>
          </table:table-cell>
          <table:table-cell table:style-name="ce24" office:value-type="float" office:value="0.483485">
            <text:p>0.483485</text:p>
          </table:table-cell>
          <table:table-cell office:value-type="float" office:value="0.32135">
            <text:p>0.32135</text:p>
          </table:table-cell>
          <table:table-cell office:value-type="float" office:value="3.14505">
            <text:p>3.14505</text:p>
          </table:table-cell>
          <table:table-cell office:value-type="float" office:value="0.32104">
            <text:p>0.32104</text:p>
          </table:table-cell>
          <table:table-cell office:value-type="float" office:value="-0.306669">
            <text:p>-0.306669</text:p>
          </table:table-cell>
          <table:table-cell office:value-type="float" office:value="0.321354">
            <text:p>0.321354</text:p>
          </table:table-cell>
          <table:table-cell table:number-columns-repeated="2"/>
          <table:table-cell table:formula="of:=ABS([.C78])" office:value-type="float" office:value="43.2723">
            <text:p>43.2723</text:p>
          </table:table-cell>
          <table:table-cell table:number-columns-repeated="2"/>
          <table:table-cell table:formula="of:=[.Q78]/([.D78]*[.D78])" office:value-type="float" office:value="513.552357596548">
            <text:p>513.5523575965</text:p>
          </table:table-cell>
          <table:table-cell table:formula="of:=1/([.D78]*[.D78])" office:value-type="float" office:value="11.8679237663944">
            <text:p>11.8679237664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high</text:p>
          </table:table-cell>
          <table:table-cell table:style-name="ce3" office:value-type="float" office:value="8078">
            <text:p>8078</text:p>
          </table:table-cell>
          <table:table-cell office:value-type="float" office:value="-43.1033">
            <text:p>-43.1033</text:p>
          </table:table-cell>
          <table:table-cell office:value-type="float" office:value="0.29167">
            <text:p>0.29167</text:p>
          </table:table-cell>
          <table:table-cell office:value-type="float" office:value="-0.957337">
            <text:p>-0.957337</text:p>
          </table:table-cell>
          <table:table-cell office:value-type="float" office:value="0.358192">
            <text:p>0.358192</text:p>
          </table:table-cell>
          <table:table-cell office:value-type="float" office:value="0.214146">
            <text:p>0.214146</text:p>
          </table:table-cell>
          <table:table-cell table:style-name="ce20" office:value-type="float" office:value="0.358223">
            <text:p>0.358223</text:p>
          </table:table-cell>
          <table:table-cell table:style-name="ce24" office:value-type="float" office:value="-0.77135">
            <text:p>-0.77135</text:p>
          </table:table-cell>
          <table:table-cell office:value-type="float" office:value="0.323581">
            <text:p>0.323581</text:p>
          </table:table-cell>
          <table:table-cell office:value-type="float" office:value="2.72991">
            <text:p>2.72991</text:p>
          </table:table-cell>
          <table:table-cell office:value-type="float" office:value="0.323359">
            <text:p>0.323359</text:p>
          </table:table-cell>
          <table:table-cell office:value-type="float" office:value="0.52825">
            <text:p>0.52825</text:p>
          </table:table-cell>
          <table:table-cell office:value-type="float" office:value="0.323591">
            <text:p>0.323591</text:p>
          </table:table-cell>
          <table:table-cell table:number-columns-repeated="2"/>
          <table:table-cell table:formula="of:=ABS([.C79])" office:value-type="float" office:value="43.1033">
            <text:p>43.1033</text:p>
          </table:table-cell>
          <table:table-cell table:number-columns-repeated="2"/>
          <table:table-cell table:formula="of:=[.Q79]/([.D79]*[.D79])" office:value-type="float" office:value="506.672108652971">
            <text:p>506.672108653</text:p>
          </table:table-cell>
          <table:table-cell table:formula="of:=1/([.D79]*[.D79])" office:value-type="float" office:value="11.7548333573757">
            <text:p>11.7548333574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79">
            <text:p>8079</text:p>
          </table:table-cell>
          <table:table-cell office:value-type="float" office:value="43.098">
            <text:p>43.098</text:p>
          </table:table-cell>
          <table:table-cell office:value-type="float" office:value="0.290554">
            <text:p>0.290554</text:p>
          </table:table-cell>
          <table:table-cell office:value-type="float" office:value="0.105591">
            <text:p>0.105591</text:p>
          </table:table-cell>
          <table:table-cell office:value-type="float" office:value="0.356833">
            <text:p>0.356833</text:p>
          </table:table-cell>
          <table:table-cell office:value-type="float" office:value="0.692433">
            <text:p>0.692433</text:p>
          </table:table-cell>
          <table:table-cell table:style-name="ce20" office:value-type="float" office:value="0.356816">
            <text:p>0.356816</text:p>
          </table:table-cell>
          <table:table-cell table:style-name="ce24" office:value-type="float" office:value="0.911901">
            <text:p>0.911901</text:p>
          </table:table-cell>
          <table:table-cell office:value-type="float" office:value="0.321632">
            <text:p>0.321632</text:p>
          </table:table-cell>
          <table:table-cell office:value-type="float" office:value="3.58293">
            <text:p>3.58293</text:p>
          </table:table-cell>
          <table:table-cell office:value-type="float" office:value="0.321246">
            <text:p>0.321246</text:p>
          </table:table-cell>
          <table:table-cell office:value-type="float" office:value="-0.58828">
            <text:p>-0.58828</text:p>
          </table:table-cell>
          <table:table-cell office:value-type="float" office:value="0.321648">
            <text:p>0.321648</text:p>
          </table:table-cell>
          <table:table-cell table:number-columns-repeated="2"/>
          <table:table-cell table:formula="of:=ABS([.C80])" office:value-type="float" office:value="43.098">
            <text:p>43.098</text:p>
          </table:table-cell>
          <table:table-cell table:number-columns-repeated="2"/>
          <table:table-cell table:formula="of:=[.Q80]/([.D80]*[.D80])" office:value-type="float" office:value="510.50899602874">
            <text:p>510.5089960287</text:p>
          </table:table-cell>
          <table:table-cell table:formula="of:=1/([.D80]*[.D80])" office:value-type="float" office:value="11.8453059545394">
            <text:p>11.8453059545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80">
            <text:p>8080</text:p>
          </table:table-cell>
          <table:table-cell office:value-type="float" office:value="-43.2951">
            <text:p>-43.2951</text:p>
          </table:table-cell>
          <table:table-cell office:value-type="float" office:value="0.2908">
            <text:p>0.2908</text:p>
          </table:table-cell>
          <table:table-cell office:value-type="float" office:value="-0.173944">
            <text:p>-0.173944</text:p>
          </table:table-cell>
          <table:table-cell office:value-type="float" office:value="0.357883">
            <text:p>0.357883</text:p>
          </table:table-cell>
          <table:table-cell office:value-type="float" office:value="-0.0381296">
            <text:p>-0.0381296</text:p>
          </table:table-cell>
          <table:table-cell table:style-name="ce20" office:value-type="float" office:value="0.357884">
            <text:p>0.357884</text:p>
          </table:table-cell>
          <table:table-cell table:style-name="ce24" office:value-type="float" office:value="-0.509711">
            <text:p>-0.509711</text:p>
          </table:table-cell>
          <table:table-cell office:value-type="float" office:value="0.322813">
            <text:p>0.322813</text:p>
          </table:table-cell>
          <table:table-cell office:value-type="float" office:value="2.96605">
            <text:p>2.96605</text:p>
          </table:table-cell>
          <table:table-cell office:value-type="float" office:value="0.322537">
            <text:p>0.322537</text:p>
          </table:table-cell>
          <table:table-cell office:value-type="float" office:value="0.647051">
            <text:p>0.647051</text:p>
          </table:table-cell>
          <table:table-cell office:value-type="float" office:value="0.322807">
            <text:p>0.322807</text:p>
          </table:table-cell>
          <table:table-cell table:number-columns-repeated="2"/>
          <table:table-cell table:formula="of:=ABS([.C81])" office:value-type="float" office:value="43.2951">
            <text:p>43.2951</text:p>
          </table:table-cell>
          <table:table-cell table:number-columns-repeated="2"/>
          <table:table-cell table:formula="of:=[.Q81]/([.D81]*[.D81])" office:value-type="float" office:value="511.976400538097">
            <text:p>511.9764005381</text:p>
          </table:table-cell>
          <table:table-cell table:formula="of:=1/([.D81]*[.D81])" office:value-type="float" office:value="11.8252735422276">
            <text:p>11.8252735422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81">
            <text:p>8081</text:p>
          </table:table-cell>
          <table:table-cell office:value-type="float" office:value="43.2314">
            <text:p>43.2314</text:p>
          </table:table-cell>
          <table:table-cell office:value-type="float" office:value="0.288843">
            <text:p>0.288843</text:p>
          </table:table-cell>
          <table:table-cell office:value-type="float" office:value="-0.44792">
            <text:p>-0.44792</text:p>
          </table:table-cell>
          <table:table-cell office:value-type="float" office:value="0.355228">
            <text:p>0.355228</text:p>
          </table:table-cell>
          <table:table-cell office:value-type="float" office:value="-0.459382">
            <text:p>-0.459382</text:p>
          </table:table-cell>
          <table:table-cell table:style-name="ce20" office:value-type="float" office:value="0.355228">
            <text:p>0.355228</text:p>
          </table:table-cell>
          <table:table-cell table:style-name="ce24" office:value-type="float" office:value="0.438108">
            <text:p>0.438108</text:p>
          </table:table-cell>
          <table:table-cell office:value-type="float" office:value="0.320959">
            <text:p>0.320959</text:p>
          </table:table-cell>
          <table:table-cell office:value-type="float" office:value="3.12742">
            <text:p>3.12742</text:p>
          </table:table-cell>
          <table:table-cell office:value-type="float" office:value="0.320651">
            <text:p>0.320651</text:p>
          </table:table-cell>
          <table:table-cell office:value-type="float" office:value="-0.0429021">
            <text:p>-0.0429021</text:p>
          </table:table-cell>
          <table:table-cell office:value-type="float" office:value="0.320965">
            <text:p>0.320965</text:p>
          </table:table-cell>
          <table:table-cell table:number-columns-repeated="2"/>
          <table:table-cell table:formula="of:=ABS([.C82])" office:value-type="float" office:value="43.2314">
            <text:p>43.2314</text:p>
          </table:table-cell>
          <table:table-cell table:number-columns-repeated="2"/>
          <table:table-cell table:formula="of:=[.Q82]/([.D82]*[.D82])" office:value-type="float" office:value="518.173985512851">
            <text:p>518.1739855129</text:p>
          </table:table-cell>
          <table:table-cell table:formula="of:=1/([.D82]*[.D82])" office:value-type="float" office:value="11.986056096098">
            <text:p>11.9860560961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82">
            <text:p>8082</text:p>
          </table:table-cell>
          <table:table-cell office:value-type="float" office:value="-43.1176">
            <text:p>-43.1176</text:p>
          </table:table-cell>
          <table:table-cell office:value-type="float" office:value="0.291295">
            <text:p>0.291295</text:p>
          </table:table-cell>
          <table:table-cell office:value-type="float" office:value="-0.224829">
            <text:p>-0.224829</text:p>
          </table:table-cell>
          <table:table-cell office:value-type="float" office:value="0.357816">
            <text:p>0.357816</text:p>
          </table:table-cell>
          <table:table-cell office:value-type="float" office:value="-0.4044">
            <text:p>-0.4044</text:p>
          </table:table-cell>
          <table:table-cell table:style-name="ce20" office:value-type="float" office:value="0.357812">
            <text:p>0.357812</text:p>
          </table:table-cell>
          <table:table-cell table:style-name="ce24" office:value-type="float" office:value="-0.785273">
            <text:p>-0.785273</text:p>
          </table:table-cell>
          <table:table-cell office:value-type="float" office:value="0.323664">
            <text:p>0.323664</text:p>
          </table:table-cell>
          <table:table-cell office:value-type="float" office:value="4.2519">
            <text:p>4.2519</text:p>
          </table:table-cell>
          <table:table-cell office:value-type="float" office:value="0.323099">
            <text:p>0.323099</text:p>
          </table:table-cell>
          <table:table-cell office:value-type="float" office:value="0.149618">
            <text:p>0.149618</text:p>
          </table:table-cell>
          <table:table-cell office:value-type="float" office:value="0.323683">
            <text:p>0.323683</text:p>
          </table:table-cell>
          <table:table-cell table:number-columns-repeated="2"/>
          <table:table-cell table:formula="of:=ABS([.C83])" office:value-type="float" office:value="43.1176">
            <text:p>43.1176</text:p>
          </table:table-cell>
          <table:table-cell table:number-columns-repeated="2"/>
          <table:table-cell table:formula="of:=[.Q83]/([.D83]*[.D83])" office:value-type="float" office:value="508.146009025684">
            <text:p>508.1460090257</text:p>
          </table:table-cell>
          <table:table-cell table:formula="of:=1/([.D83]*[.D83])" office:value-type="float" office:value="11.7851181194149">
            <text:p>11.7851181194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83">
            <text:p>8083</text:p>
          </table:table-cell>
          <table:table-cell office:value-type="float" office:value="43.7424">
            <text:p>43.7424</text:p>
          </table:table-cell>
          <table:table-cell office:value-type="float" office:value="0.291196">
            <text:p>0.291196</text:p>
          </table:table-cell>
          <table:table-cell office:value-type="float" office:value="-0.437475">
            <text:p>-0.437475</text:p>
          </table:table-cell>
          <table:table-cell office:value-type="float" office:value="0.360091">
            <text:p>0.360091</text:p>
          </table:table-cell>
          <table:table-cell office:value-type="float" office:value="-0.0844084">
            <text:p>-0.0844084</text:p>
          </table:table-cell>
          <table:table-cell table:style-name="ce20" office:value-type="float" office:value="0.360097">
            <text:p>0.360097</text:p>
          </table:table-cell>
          <table:table-cell table:style-name="ce24" office:value-type="float" office:value="0.502601">
            <text:p>0.502601</text:p>
          </table:table-cell>
          <table:table-cell office:value-type="float" office:value="0.324642">
            <text:p>0.324642</text:p>
          </table:table-cell>
          <table:table-cell office:value-type="float" office:value="2.76269">
            <text:p>2.76269</text:p>
          </table:table-cell>
          <table:table-cell office:value-type="float" office:value="0.324402">
            <text:p>0.324402</text:p>
          </table:table-cell>
          <table:table-cell office:value-type="float" office:value="-0.942288">
            <text:p>-0.942288</text:p>
          </table:table-cell>
          <table:table-cell office:value-type="float" office:value="0.324621">
            <text:p>0.324621</text:p>
          </table:table-cell>
          <table:table-cell table:number-columns-repeated="2"/>
          <table:table-cell table:formula="of:=ABS([.C84])" office:value-type="float" office:value="43.7424">
            <text:p>43.7424</text:p>
          </table:table-cell>
          <table:table-cell table:number-columns-repeated="2"/>
          <table:table-cell table:formula="of:=[.Q84]/([.D84]*[.D84])" office:value-type="float" office:value="515.859933260329">
            <text:p>515.8599332603</text:p>
          </table:table-cell>
          <table:table-cell table:formula="of:=1/([.D84]*[.D84])" office:value-type="float" office:value="11.7931328244525">
            <text:p>11.7931328245</text:p>
          </table:table-cell>
          <table:table-cell table:number-columns-repeated="1003"/>
        </table:table-row>
        <table:table-row table:style-name="ro1">
          <table:table-cell table:style-name="ce4" table:number-columns-repeated="2"/>
          <table:table-cell table:style-name="ce6" table:formula="of:=SUM([.T77:.T84])/SUM([.U77:.U84])" office:value-type="float" office:value="43.2975352134449">
            <text:p>43.2975352134</text:p>
          </table:table-cell>
          <table:table-cell table:style-name="ce9" table:formula="of:=SQRT(1/SUM([.U77:.U84]))" office:value-type="float" office:value="0.102819370516777">
            <text:p>0.1028193705</text:p>
          </table:table-cell>
          <table:table-cell table:style-name="ce9" table:number-columns-repeated="3"/>
          <table:table-cell table:style-name="ce21"/>
          <table:table-cell table:style-name="ce25"/>
          <table:table-cell table:style-name="ce9" table:number-columns-repeated="1015"/>
        </table:table-row>
        <table:table-row table:style-name="ro1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float" office:value="8086">
            <text:p>8086</text:p>
          </table:table-cell>
          <table:table-cell office:value-type="float" office:value="-43.3703">
            <text:p>-43.3703</text:p>
          </table:table-cell>
          <table:table-cell office:value-type="float" office:value="0.289642">
            <text:p>0.289642</text:p>
          </table:table-cell>
          <table:table-cell office:value-type="float" office:value="-0.0910331">
            <text:p>-0.0910331</text:p>
          </table:table-cell>
          <table:table-cell office:value-type="float" office:value="0.356745">
            <text:p>0.356745</text:p>
          </table:table-cell>
          <table:table-cell office:value-type="float" office:value="-0.34283">
            <text:p>-0.34283</text:p>
          </table:table-cell>
          <table:table-cell table:style-name="ce20" office:value-type="float" office:value="0.356741">
            <text:p>0.356741</text:p>
          </table:table-cell>
          <table:table-cell table:style-name="ce24" office:value-type="float" office:value="-0.536483">
            <text:p>-0.536483</text:p>
          </table:table-cell>
          <table:table-cell office:value-type="float" office:value="0.322163">
            <text:p>0.322163</text:p>
          </table:table-cell>
          <table:table-cell office:value-type="float" office:value="3.10807">
            <text:p>3.10807</text:p>
          </table:table-cell>
          <table:table-cell office:value-type="float" office:value="0.321861">
            <text:p>0.321861</text:p>
          </table:table-cell>
          <table:table-cell office:value-type="float" office:value="0.487256">
            <text:p>0.487256</text:p>
          </table:table-cell>
          <table:table-cell office:value-type="float" office:value="0.322165">
            <text:p>0.322165</text:p>
          </table:table-cell>
          <table:table-cell table:number-columns-repeated="2"/>
          <table:table-cell table:formula="of:=ABS([.C88])" office:value-type="float" office:value="43.3703">
            <text:p>43.3703</text:p>
          </table:table-cell>
          <table:table-cell table:number-columns-repeated="2"/>
          <table:table-cell table:formula="of:=[.Q88]/([.D88]*[.D88])" office:value-type="float" office:value="516.97477270213">
            <text:p>516.9747727021</text:p>
          </table:table-cell>
          <table:table-cell table:formula="of:=1/([.D88]*[.D88])" office:value-type="float" office:value="11.9200183697629">
            <text:p>11.9200183698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(foil 13)</text:p>
          </table:table-cell>
          <table:table-cell table:style-name="ce3" office:value-type="float" office:value="8087">
            <text:p>8087</text:p>
          </table:table-cell>
          <table:table-cell office:value-type="float" office:value="43.3415">
            <text:p>43.3415</text:p>
          </table:table-cell>
          <table:table-cell office:value-type="float" office:value="0.28874">
            <text:p>0.28874</text:p>
          </table:table-cell>
          <table:table-cell office:value-type="float" office:value="-0.557075">
            <text:p>-0.557075</text:p>
          </table:table-cell>
          <table:table-cell office:value-type="float" office:value="0.355513">
            <text:p>0.355513</text:p>
          </table:table-cell>
          <table:table-cell office:value-type="float" office:value="0.926648">
            <text:p>0.926648</text:p>
          </table:table-cell>
          <table:table-cell table:style-name="ce20" office:value-type="float" office:value="0.355494">
            <text:p>0.355494</text:p>
          </table:table-cell>
          <table:table-cell table:style-name="ce24" office:value-type="float" office:value="0.950015">
            <text:p>0.950015</text:p>
          </table:table-cell>
          <table:table-cell office:value-type="float" office:value="0.319159">
            <text:p>0.319159</text:p>
          </table:table-cell>
          <table:table-cell office:value-type="float" office:value="2.86541">
            <text:p>2.86541</text:p>
          </table:table-cell>
          <table:table-cell office:value-type="float" office:value="0.318926">
            <text:p>0.318926</text:p>
          </table:table-cell>
          <table:table-cell office:value-type="float" office:value="-0.520384">
            <text:p>-0.520384</text:p>
          </table:table-cell>
          <table:table-cell office:value-type="float" office:value="0.319179">
            <text:p>0.319179</text:p>
          </table:table-cell>
          <table:table-cell table:number-columns-repeated="2"/>
          <table:table-cell table:formula="of:=ABS([.C89])" office:value-type="float" office:value="43.3415">
            <text:p>43.3415</text:p>
          </table:table-cell>
          <table:table-cell table:number-columns-repeated="2"/>
          <table:table-cell table:formula="of:=[.Q89]/([.D89]*[.D89])" office:value-type="float" office:value="519.864346345698">
            <text:p>519.8643463457</text:p>
          </table:table-cell>
          <table:table-cell table:formula="of:=1/([.D89]*[.D89])" office:value-type="float" office:value="11.9946090085876">
            <text:p>11.9946090086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high</text:p>
          </table:table-cell>
          <table:table-cell table:style-name="ce3" office:value-type="float" office:value="8088">
            <text:p>8088</text:p>
          </table:table-cell>
          <table:table-cell office:value-type="float" office:value="-44.342">
            <text:p>-44.342</text:p>
          </table:table-cell>
          <table:table-cell office:value-type="float" office:value="0.288493">
            <text:p>0.288493</text:p>
          </table:table-cell>
          <table:table-cell office:value-type="float" office:value="-0.693582">
            <text:p>-0.693582</text:p>
          </table:table-cell>
          <table:table-cell office:value-type="float" office:value="0.359082">
            <text:p>0.359082</text:p>
          </table:table-cell>
          <table:table-cell office:value-type="float" office:value="0.300297">
            <text:p>0.300297</text:p>
          </table:table-cell>
          <table:table-cell table:style-name="ce20" office:value-type="float" office:value="0.359096">
            <text:p>0.359096</text:p>
          </table:table-cell>
          <table:table-cell table:style-name="ce24" office:value-type="float" office:value="-0.0905979">
            <text:p>-0.0905979</text:p>
          </table:table-cell>
          <table:table-cell office:value-type="float" office:value="0.322265">
            <text:p>0.322265</text:p>
          </table:table-cell>
          <table:table-cell office:value-type="float" office:value="3.33247">
            <text:p>3.33247</text:p>
          </table:table-cell>
          <table:table-cell office:value-type="float" office:value="0.321907">
            <text:p>0.321907</text:p>
          </table:table-cell>
          <table:table-cell office:value-type="float" office:value="0.612133">
            <text:p>0.612133</text:p>
          </table:table-cell>
          <table:table-cell office:value-type="float" office:value="0.322253">
            <text:p>0.322253</text:p>
          </table:table-cell>
          <table:table-cell table:number-columns-repeated="2"/>
          <table:table-cell table:formula="of:=ABS([.C90])" office:value-type="float" office:value="44.342">
            <text:p>44.342</text:p>
          </table:table-cell>
          <table:table-cell table:number-columns-repeated="2"/>
          <table:table-cell table:formula="of:=[.Q90]/([.D90]*[.D90])" office:value-type="float" office:value="532.776079662387">
            <text:p>532.7760796624</text:p>
          </table:table-cell>
          <table:table-cell table:formula="of:=1/([.D90]*[.D90])" office:value-type="float" office:value="12.0151567286633">
            <text:p>12.0151567287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89">
            <text:p>8089</text:p>
          </table:table-cell>
          <table:table-cell office:value-type="float" office:value="43.5032">
            <text:p>43.5032</text:p>
          </table:table-cell>
          <table:table-cell office:value-type="float" office:value="0.28815">
            <text:p>0.28815</text:p>
          </table:table-cell>
          <table:table-cell office:value-type="float" office:value="-0.592061">
            <text:p>-0.592061</text:p>
          </table:table-cell>
          <table:table-cell office:value-type="float" office:value="0.355401">
            <text:p>0.355401</text:p>
          </table:table-cell>
          <table:table-cell office:value-type="float" office:value="-0.00973705">
            <text:p>-0.00973705</text:p>
          </table:table-cell>
          <table:table-cell table:style-name="ce20" office:value-type="float" office:value="0.355413">
            <text:p>0.355413</text:p>
          </table:table-cell>
          <table:table-cell table:style-name="ce24" office:value-type="float" office:value="1.17206">
            <text:p>1.17206</text:p>
          </table:table-cell>
          <table:table-cell office:value-type="float" office:value="0.320918">
            <text:p>0.320918</text:p>
          </table:table-cell>
          <table:table-cell office:value-type="float" office:value="3.31095">
            <text:p>3.31095</text:p>
          </table:table-cell>
          <table:table-cell office:value-type="float" office:value="0.320611">
            <text:p>0.320611</text:p>
          </table:table-cell>
          <table:table-cell office:value-type="float" office:value="-0.522958">
            <text:p>-0.522958</text:p>
          </table:table-cell>
          <table:table-cell office:value-type="float" office:value="0.320954">
            <text:p>0.320954</text:p>
          </table:table-cell>
          <table:table-cell table:number-columns-repeated="2"/>
          <table:table-cell table:formula="of:=ABS([.C91])" office:value-type="float" office:value="43.5032">
            <text:p>43.5032</text:p>
          </table:table-cell>
          <table:table-cell table:number-columns-repeated="2"/>
          <table:table-cell table:formula="of:=[.Q91]/([.D91]*[.D91])" office:value-type="float" office:value="523.942895750049">
            <text:p>523.94289575</text:p>
          </table:table-cell>
          <table:table-cell table:formula="of:=1/([.D91]*[.D91])" office:value-type="float" office:value="12.0437782910234">
            <text:p>12.043778291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90">
            <text:p>8090</text:p>
          </table:table-cell>
          <table:table-cell office:value-type="float" office:value="-43.6331">
            <text:p>-43.6331</text:p>
          </table:table-cell>
          <table:table-cell office:value-type="float" office:value="0.263691">
            <text:p>0.263691</text:p>
          </table:table-cell>
          <table:table-cell office:value-type="float" office:value="-0.640998">
            <text:p>-0.640998</text:p>
          </table:table-cell>
          <table:table-cell office:value-type="float" office:value="0.325686">
            <text:p>0.325686</text:p>
          </table:table-cell>
          <table:table-cell office:value-type="float" office:value="0.727092">
            <text:p>0.727092</text:p>
          </table:table-cell>
          <table:table-cell table:style-name="ce20" office:value-type="float" office:value="0.325682">
            <text:p>0.325682</text:p>
          </table:table-cell>
          <table:table-cell table:style-name="ce24" office:value-type="float" office:value="-0.69119">
            <text:p>-0.69119</text:p>
          </table:table-cell>
          <table:table-cell office:value-type="float" office:value="0.294764">
            <text:p>0.294764</text:p>
          </table:table-cell>
          <table:table-cell office:value-type="float" office:value="3.24804">
            <text:p>3.24804</text:p>
          </table:table-cell>
          <table:table-cell office:value-type="float" office:value="0.294467">
            <text:p>0.294467</text:p>
          </table:table-cell>
          <table:table-cell office:value-type="float" office:value="-0.00856246">
            <text:p>-0.00856246</text:p>
          </table:table-cell>
          <table:table-cell office:value-type="float" office:value="0.294778">
            <text:p>0.294778</text:p>
          </table:table-cell>
          <table:table-cell table:number-columns-repeated="2"/>
          <table:table-cell table:formula="of:=ABS([.C92])" office:value-type="float" office:value="43.6331">
            <text:p>43.6331</text:p>
          </table:table-cell>
          <table:table-cell table:number-columns-repeated="2"/>
          <table:table-cell table:formula="of:=[.Q92]/([.D92]*[.D92])" office:value-type="float" office:value="627.516941116161">
            <text:p>627.5169411162</text:p>
          </table:table-cell>
          <table:table-cell table:formula="of:=1/([.D92]*[.D92])" office:value-type="float" office:value="14.3816721964784">
            <text:p>14.3816721965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91">
            <text:p>8091</text:p>
          </table:table-cell>
          <table:table-cell office:value-type="float" office:value="43.2439">
            <text:p>43.2439</text:p>
          </table:table-cell>
          <table:table-cell office:value-type="float" office:value="0.29755">
            <text:p>0.29755</text:p>
          </table:table-cell>
          <table:table-cell office:value-type="float" office:value="-0.139264">
            <text:p>-0.139264</text:p>
          </table:table-cell>
          <table:table-cell office:value-type="float" office:value="0.365992">
            <text:p>0.365992</text:p>
          </table:table-cell>
          <table:table-cell office:value-type="float" office:value="0.511493">
            <text:p>0.511493</text:p>
          </table:table-cell>
          <table:table-cell table:style-name="ce20" office:value-type="float" office:value="0.365983">
            <text:p>0.365983</text:p>
          </table:table-cell>
          <table:table-cell table:style-name="ce24" office:value-type="float" office:value="0.873873">
            <text:p>0.873873</text:p>
          </table:table-cell>
          <table:table-cell office:value-type="float" office:value="0.328824">
            <text:p>0.328824</text:p>
          </table:table-cell>
          <table:table-cell office:value-type="float" office:value="3.96324">
            <text:p>3.96324</text:p>
          </table:table-cell>
          <table:table-cell office:value-type="float" office:value="0.328332">
            <text:p>0.328332</text:p>
          </table:table-cell>
          <table:table-cell office:value-type="float" office:value="-1.18411">
            <text:p>-1.18411</text:p>
          </table:table-cell>
          <table:table-cell office:value-type="float" office:value="0.328803">
            <text:p>0.328803</text:p>
          </table:table-cell>
          <table:table-cell table:number-columns-repeated="2"/>
          <table:table-cell table:formula="of:=ABS([.C93])" office:value-type="float" office:value="43.2439">
            <text:p>43.2439</text:p>
          </table:table-cell>
          <table:table-cell table:number-columns-repeated="2"/>
          <table:table-cell table:formula="of:=[.Q93]/([.D93]*[.D93])" office:value-type="float" office:value="488.432940034762">
            <text:p>488.4329400348</text:p>
          </table:table-cell>
          <table:table-cell table:formula="of:=1/([.D93]*[.D93])" office:value-type="float" office:value="11.2948401979184">
            <text:p>11.2948401979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92">
            <text:p>8092</text:p>
          </table:table-cell>
          <table:table-cell office:value-type="float" office:value="-43.2863">
            <text:p>-43.2863</text:p>
          </table:table-cell>
          <table:table-cell office:value-type="float" office:value="0.292417">
            <text:p>0.292417</text:p>
          </table:table-cell>
          <table:table-cell office:value-type="float" office:value="-0.757474">
            <text:p>-0.757474</text:p>
          </table:table-cell>
          <table:table-cell office:value-type="float" office:value="0.359819">
            <text:p>0.359819</text:p>
          </table:table-cell>
          <table:table-cell office:value-type="float" office:value="0.515161">
            <text:p>0.515161</text:p>
          </table:table-cell>
          <table:table-cell table:style-name="ce20" office:value-type="float" office:value="0.359831">
            <text:p>0.359831</text:p>
          </table:table-cell>
          <table:table-cell table:style-name="ce24" office:value-type="float" office:value="-0.687722">
            <text:p>-0.687722</text:p>
          </table:table-cell>
          <table:table-cell office:value-type="float" office:value="0.324702">
            <text:p>0.324702</text:p>
          </table:table-cell>
          <table:table-cell office:value-type="float" office:value="3.84303">
            <text:p>3.84303</text:p>
          </table:table-cell>
          <table:table-cell office:value-type="float" office:value="0.324238">
            <text:p>0.324238</text:p>
          </table:table-cell>
          <table:table-cell office:value-type="float" office:value="1.11467">
            <text:p>1.11467</text:p>
          </table:table-cell>
          <table:table-cell office:value-type="float" office:value="0.324677">
            <text:p>0.324677</text:p>
          </table:table-cell>
          <table:table-cell table:number-columns-repeated="2"/>
          <table:table-cell table:formula="of:=ABS([.C94])" office:value-type="float" office:value="43.2863">
            <text:p>43.2863</text:p>
          </table:table-cell>
          <table:table-cell table:number-columns-repeated="2"/>
          <table:table-cell table:formula="of:=[.Q94]/([.D94]*[.D94])" office:value-type="float" office:value="506.226913409405">
            <text:p>506.2269134094</text:p>
          </table:table-cell>
          <table:table-cell table:formula="of:=1/([.D94]*[.D94])" office:value-type="float" office:value="11.6948529536922">
            <text:p>11.6948529537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93">
            <text:p>8093</text:p>
          </table:table-cell>
          <table:table-cell office:value-type="float" office:value="43.1283">
            <text:p>43.1283</text:p>
          </table:table-cell>
          <table:table-cell office:value-type="float" office:value="0.288258">
            <text:p>0.288258</text:p>
          </table:table-cell>
          <table:table-cell office:value-type="float" office:value="0.574633">
            <text:p>0.574633</text:p>
          </table:table-cell>
          <table:table-cell office:value-type="float" office:value="0.354116">
            <text:p>0.354116</text:p>
          </table:table-cell>
          <table:table-cell office:value-type="float" office:value="0.229456">
            <text:p>0.229456</text:p>
          </table:table-cell>
          <table:table-cell table:style-name="ce20" office:value-type="float" office:value="0.354126">
            <text:p>0.354126</text:p>
          </table:table-cell>
          <table:table-cell table:style-name="ce24" office:value-type="float" office:value="0.523499">
            <text:p>0.523499</text:p>
          </table:table-cell>
          <table:table-cell office:value-type="float" office:value="0.320854">
            <text:p>0.320854</text:p>
          </table:table-cell>
          <table:table-cell office:value-type="float" office:value="3.28969">
            <text:p>3.28969</text:p>
          </table:table-cell>
          <table:table-cell office:value-type="float" office:value="0.320516">
            <text:p>0.320516</text:p>
          </table:table-cell>
          <table:table-cell office:value-type="float" office:value="-0.21725">
            <text:p>-0.21725</text:p>
          </table:table-cell>
          <table:table-cell office:value-type="float" office:value="0.320861">
            <text:p>0.320861</text:p>
          </table:table-cell>
          <table:table-cell table:number-columns-repeated="2"/>
          <table:table-cell table:formula="of:=ABS([.C95])" office:value-type="float" office:value="43.1283">
            <text:p>43.1283</text:p>
          </table:table-cell>
          <table:table-cell table:number-columns-repeated="2"/>
          <table:table-cell table:formula="of:=[.Q95]/([.D95]*[.D95])" office:value-type="float" office:value="519.038534098232">
            <text:p>519.0385340982</text:p>
          </table:table-cell>
          <table:table-cell table:formula="of:=1/([.D95]*[.D95])" office:value-type="float" office:value="12.0347552326021">
            <text:p>12.0347552326</text:p>
          </table:table-cell>
          <table:table-cell table:number-columns-repeated="1003"/>
        </table:table-row>
        <table:table-row table:style-name="ro1">
          <table:table-cell table:style-name="ce4" table:number-columns-repeated="2"/>
          <table:table-cell table:style-name="ce6" table:formula="of:=SUM([.T88:.T95])/SUM([.U88:.U95])" office:value-type="float" office:value="43.4872377233337">
            <text:p>43.4872377233</text:p>
          </table:table-cell>
          <table:table-cell table:style-name="ce9" table:formula="of:=SQRT(1/SUM([.U88:.U95]))" office:value-type="float" office:value="0.101336481669361">
            <text:p>0.1013364817</text:p>
          </table:table-cell>
          <table:table-cell table:style-name="ce9" table:number-columns-repeated="3"/>
          <table:table-cell table:style-name="ce21"/>
          <table:table-cell table:style-name="ce25"/>
          <table:table-cell table:style-name="ce9" table:number-columns-repeated="1015"/>
        </table:table-row>
        <table:table-row table:style-name="ro1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float" office:value="1000">
            <text:p>1000</text:p>
          </table:table-cell>
          <table:table-cell table:style-name="ce3" office:value-type="float" office:value="8022">
            <text:p>8022</text:p>
          </table:table-cell>
          <table:table-cell office:value-type="float" office:value="34.0631">
            <text:p>34.0631</text:p>
          </table:table-cell>
          <table:table-cell office:value-type="float" office:value="0.217247">
            <text:p>0.217247</text:p>
          </table:table-cell>
          <table:table-cell office:value-type="float" office:value="-3.04482">
            <text:p>-3.04482</text:p>
          </table:table-cell>
          <table:table-cell office:value-type="float" office:value="0.245535">
            <text:p>0.245535</text:p>
          </table:table-cell>
          <table:table-cell office:value-type="float" office:value="-0.000192613">
            <text:p>-0.000192613</text:p>
          </table:table-cell>
          <table:table-cell table:style-name="ce20" office:value-type="float" office:value="0.245763">
            <text:p>0.245763</text:p>
          </table:table-cell>
          <table:table-cell table:style-name="ce24" office:value-type="float" office:value="0.316669">
            <text:p>0.316669</text:p>
          </table:table-cell>
          <table:table-cell office:value-type="float" office:value="0.230636">
            <text:p>0.230636</text:p>
          </table:table-cell>
          <table:table-cell office:value-type="float" office:value="4.11213">
            <text:p>4.11213</text:p>
          </table:table-cell>
          <table:table-cell office:value-type="float" office:value="0.230248">
            <text:p>0.230248</text:p>
          </table:table-cell>
          <table:table-cell office:value-type="float" office:value="-0.383125">
            <text:p>-0.383125</text:p>
          </table:table-cell>
          <table:table-cell office:value-type="float" office:value="0.230635">
            <text:p>0.230635</text:p>
          </table:table-cell>
          <table:table-cell table:number-columns-repeated="2"/>
          <table:table-cell table:formula="of:=ABS([.C99])" office:value-type="float" office:value="34.0631">
            <text:p>34.0631</text:p>
          </table:table-cell>
          <table:table-cell table:number-columns-repeated="2"/>
          <table:table-cell table:formula="of:=[.Q99]/([.D99]*[.D99])" office:value-type="float" office:value="721.733050780665">
            <text:p>721.7330507807</text:p>
          </table:table-cell>
          <table:table-cell table:formula="of:=1/([.D99]*[.D99])" office:value-type="float" office:value="21.1881200119973">
            <text:p>21.188120012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(foil 15)</text:p>
          </table:table-cell>
          <table:table-cell table:style-name="ce3" office:value-type="float" office:value="8023">
            <text:p>8023</text:p>
          </table:table-cell>
          <table:table-cell office:value-type="float" office:value="-34.1211">
            <text:p>-34.1211</text:p>
          </table:table-cell>
          <table:table-cell office:value-type="float" office:value="0.220982">
            <text:p>0.220982</text:p>
          </table:table-cell>
          <table:table-cell office:value-type="float" office:value="-2.85899">
            <text:p>-2.85899</text:p>
          </table:table-cell>
          <table:table-cell office:value-type="float" office:value="0.249896">
            <text:p>0.249896</text:p>
          </table:table-cell>
          <table:table-cell office:value-type="float" office:value="-0.307326">
            <text:p>-0.307326</text:p>
          </table:table-cell>
          <table:table-cell table:style-name="ce20" office:value-type="float" office:value="0.250098">
            <text:p>0.250098</text:p>
          </table:table-cell>
          <table:table-cell table:style-name="ce24" office:value-type="float" office:value="-0.0527789">
            <text:p>-0.0527789</text:p>
          </table:table-cell>
          <table:table-cell office:value-type="float" office:value="0.234257">
            <text:p>0.234257</text:p>
          </table:table-cell>
          <table:table-cell office:value-type="float" office:value="3.82862">
            <text:p>3.82862</text:p>
          </table:table-cell>
          <table:table-cell office:value-type="float" office:value="0.233914">
            <text:p>0.233914</text:p>
          </table:table-cell>
          <table:table-cell office:value-type="float" office:value="-0.0475014">
            <text:p>-0.0475014</text:p>
          </table:table-cell>
          <table:table-cell office:value-type="float" office:value="0.234257">
            <text:p>0.234257</text:p>
          </table:table-cell>
          <table:table-cell table:number-columns-repeated="2"/>
          <table:table-cell table:formula="of:=ABS([.C100])" office:value-type="float" office:value="34.1211">
            <text:p>34.1211</text:p>
          </table:table-cell>
          <table:table-cell table:number-columns-repeated="2"/>
          <table:table-cell table:formula="of:=[.Q100]/([.D100]*[.D100])" office:value-type="float" office:value="698.729732547731">
            <text:p>698.7297325477</text:p>
          </table:table-cell>
          <table:table-cell table:formula="of:=1/([.D100]*[.D100])" office:value-type="float" office:value="20.4779368938203">
            <text:p>20.4779368938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low</text:p>
          </table:table-cell>
          <table:table-cell table:style-name="ce3" office:value-type="float" office:value="8030">
            <text:p>8030</text:p>
          </table:table-cell>
          <table:table-cell office:value-type="float" office:value="33.8196">
            <text:p>33.8196</text:p>
          </table:table-cell>
          <table:table-cell office:value-type="float" office:value="0.232545">
            <text:p>0.232545</text:p>
          </table:table-cell>
          <table:table-cell office:value-type="float" office:value="-3.18262">
            <text:p>-3.18262</text:p>
          </table:table-cell>
          <table:table-cell office:value-type="float" office:value="0.262311">
            <text:p>0.262311</text:p>
          </table:table-cell>
          <table:table-cell office:value-type="float" office:value="0.00272334">
            <text:p>0.00272334</text:p>
          </table:table-cell>
          <table:table-cell table:style-name="ce20" office:value-type="float" office:value="0.262577">
            <text:p>0.262577</text:p>
          </table:table-cell>
          <table:table-cell table:style-name="ce24" office:value-type="float" office:value="0.581535">
            <text:p>0.581535</text:p>
          </table:table-cell>
          <table:table-cell office:value-type="float" office:value="0.245889">
            <text:p>0.245889</text:p>
          </table:table-cell>
          <table:table-cell office:value-type="float" office:value="4.29084">
            <text:p>4.29084</text:p>
          </table:table-cell>
          <table:table-cell office:value-type="float" office:value="0.245445">
            <text:p>0.245445</text:p>
          </table:table-cell>
          <table:table-cell office:value-type="float" office:value="-0.0341924">
            <text:p>-0.0341924</text:p>
          </table:table-cell>
          <table:table-cell office:value-type="float" office:value="0.245897">
            <text:p>0.245897</text:p>
          </table:table-cell>
          <table:table-cell table:number-columns-repeated="2"/>
          <table:table-cell table:formula="of:=ABS([.C101])" office:value-type="float" office:value="33.8196">
            <text:p>33.8196</text:p>
          </table:table-cell>
          <table:table-cell table:number-columns-repeated="2"/>
          <table:table-cell table:formula="of:=[.Q101]/([.D101]*[.D101])" office:value-type="float" office:value="625.395071646679">
            <text:p>625.3950716467</text:p>
          </table:table-cell>
          <table:table-cell table:formula="of:=1/([.D101]*[.D101])" office:value-type="float" office:value="18.4920895470875">
            <text:p>18.4920895471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31">
            <text:p>8031</text:p>
          </table:table-cell>
          <table:table-cell office:value-type="float" office:value="-33.5663">
            <text:p>-33.5663</text:p>
          </table:table-cell>
          <table:table-cell office:value-type="float" office:value="0.225883">
            <text:p>0.225883</text:p>
          </table:table-cell>
          <table:table-cell office:value-type="float" office:value="-2.8506">
            <text:p>-2.8506</text:p>
          </table:table-cell>
          <table:table-cell office:value-type="float" office:value="0.254358">
            <text:p>0.254358</text:p>
          </table:table-cell>
          <table:table-cell office:value-type="float" office:value="0.276594">
            <text:p>0.276594</text:p>
          </table:table-cell>
          <table:table-cell table:style-name="ce20" office:value-type="float" office:value="0.254563">
            <text:p>0.254563</text:p>
          </table:table-cell>
          <table:table-cell table:style-name="ce24" office:value-type="float" office:value="-0.699969">
            <text:p>-0.699969</text:p>
          </table:table-cell>
          <table:table-cell office:value-type="float" office:value="0.239393">
            <text:p>0.239393</text:p>
          </table:table-cell>
          <table:table-cell office:value-type="float" office:value="3.81102">
            <text:p>3.81102</text:p>
          </table:table-cell>
          <table:table-cell office:value-type="float" office:value="0.239057">
            <text:p>0.239057</text:p>
          </table:table-cell>
          <table:table-cell office:value-type="float" office:value="-0.106796">
            <text:p>-0.106796</text:p>
          </table:table-cell>
          <table:table-cell office:value-type="float" office:value="0.239405">
            <text:p>0.239405</text:p>
          </table:table-cell>
          <table:table-cell table:number-columns-repeated="2"/>
          <table:table-cell table:formula="of:=ABS([.C102])" office:value-type="float" office:value="33.5663">
            <text:p>33.5663</text:p>
          </table:table-cell>
          <table:table-cell table:number-columns-repeated="2"/>
          <table:table-cell table:formula="of:=[.Q102]/([.D102]*[.D102])" office:value-type="float" office:value="657.864388260693">
            <text:p>657.8643882607</text:p>
          </table:table-cell>
          <table:table-cell table:formula="of:=1/([.D102]*[.D102])" office:value-type="float" office:value="19.5989545544398">
            <text:p>19.5989545544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38">
            <text:p>8038</text:p>
          </table:table-cell>
          <table:table-cell office:value-type="float" office:value="33.9042">
            <text:p>33.9042</text:p>
          </table:table-cell>
          <table:table-cell office:value-type="float" office:value="0.223422">
            <text:p>0.223422</text:p>
          </table:table-cell>
          <table:table-cell office:value-type="float" office:value="-3.02072">
            <text:p>-3.02072</text:p>
          </table:table-cell>
          <table:table-cell office:value-type="float" office:value="0.252209">
            <text:p>0.252209</text:p>
          </table:table-cell>
          <table:table-cell office:value-type="float" office:value="-0.0228295">
            <text:p>-0.0228295</text:p>
          </table:table-cell>
          <table:table-cell table:style-name="ce20" office:value-type="float" office:value="0.25244">
            <text:p>0.25244</text:p>
          </table:table-cell>
          <table:table-cell table:style-name="ce24" office:value-type="float" office:value="0.421053">
            <text:p>0.421053</text:p>
          </table:table-cell>
          <table:table-cell office:value-type="float" office:value="0.237368">
            <text:p>0.237368</text:p>
          </table:table-cell>
          <table:table-cell office:value-type="float" office:value="3.35892">
            <text:p>3.35892</text:p>
          </table:table-cell>
          <table:table-cell office:value-type="float" office:value="0.237105">
            <text:p>0.237105</text:p>
          </table:table-cell>
          <table:table-cell office:value-type="float" office:value="-0.500254">
            <text:p>-0.500254</text:p>
          </table:table-cell>
          <table:table-cell office:value-type="float" office:value="0.237366">
            <text:p>0.237366</text:p>
          </table:table-cell>
          <table:table-cell table:number-columns-repeated="2"/>
          <table:table-cell table:formula="of:=ABS([.C103])" office:value-type="float" office:value="33.9042">
            <text:p>33.9042</text:p>
          </table:table-cell>
          <table:table-cell table:number-columns-repeated="2"/>
          <table:table-cell table:formula="of:=[.Q103]/([.D103]*[.D103])" office:value-type="float" office:value="679.206183315007">
            <text:p>679.206183315</text:p>
          </table:table-cell>
          <table:table-cell table:formula="of:=1/([.D103]*[.D103])" office:value-type="float" office:value="20.0330986519371">
            <text:p>20.0330986519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39">
            <text:p>8039</text:p>
          </table:table-cell>
          <table:table-cell office:value-type="float" office:value="-33.6862">
            <text:p>-33.6862</text:p>
          </table:table-cell>
          <table:table-cell office:value-type="float" office:value="0.23103">
            <text:p>0.23103</text:p>
          </table:table-cell>
          <table:table-cell office:value-type="float" office:value="-2.37563">
            <text:p>-2.37563</text:p>
          </table:table-cell>
          <table:table-cell office:value-type="float" office:value="0.260456">
            <text:p>0.260456</text:p>
          </table:table-cell>
          <table:table-cell office:value-type="float" office:value="-0.348464">
            <text:p>-0.348464</text:p>
          </table:table-cell>
          <table:table-cell table:style-name="ce20" office:value-type="float" office:value="0.2606">
            <text:p>0.2606</text:p>
          </table:table-cell>
          <table:table-cell table:style-name="ce24" office:value-type="float" office:value="-0.396116">
            <text:p>-0.396116</text:p>
          </table:table-cell>
          <table:table-cell office:value-type="float" office:value="0.244538">
            <text:p>0.244538</text:p>
          </table:table-cell>
          <table:table-cell office:value-type="float" office:value="3.99801">
            <text:p>3.99801</text:p>
          </table:table-cell>
          <table:table-cell office:value-type="float" office:value="0.244151">
            <text:p>0.244151</text:p>
          </table:table-cell>
          <table:table-cell office:value-type="float" office:value="0.38119">
            <text:p>0.38119</text:p>
          </table:table-cell>
          <table:table-cell office:value-type="float" office:value="0.244538">
            <text:p>0.244538</text:p>
          </table:table-cell>
          <table:table-cell table:number-columns-repeated="2"/>
          <table:table-cell table:formula="of:=ABS([.C104])" office:value-type="float" office:value="33.6862">
            <text:p>33.6862</text:p>
          </table:table-cell>
          <table:table-cell table:number-columns-repeated="2"/>
          <table:table-cell table:formula="of:=[.Q104]/([.D104]*[.D104])" office:value-type="float" office:value="631.124829779182">
            <text:p>631.1248297792</text:p>
          </table:table-cell>
          <table:table-cell table:formula="of:=1/([.D104]*[.D104])" office:value-type="float" office:value="18.7354118238086">
            <text:p>18.7354118238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46">
            <text:p>8046</text:p>
          </table:table-cell>
          <table:table-cell office:value-type="float" office:value="34.059">
            <text:p>34.059</text:p>
          </table:table-cell>
          <table:table-cell office:value-type="float" office:value="0.232252">
            <text:p>0.232252</text:p>
          </table:table-cell>
          <table:table-cell office:value-type="float" office:value="-2.99281">
            <text:p>-2.99281</text:p>
          </table:table-cell>
          <table:table-cell office:value-type="float" office:value="0.262494">
            <text:p>0.262494</text:p>
          </table:table-cell>
          <table:table-cell office:value-type="float" office:value="-0.0359597">
            <text:p>-0.0359597</text:p>
          </table:table-cell>
          <table:table-cell table:style-name="ce20" office:value-type="float" office:value="0.262729">
            <text:p>0.262729</text:p>
          </table:table-cell>
          <table:table-cell table:style-name="ce24" office:value-type="float" office:value="0.613481">
            <text:p>0.613481</text:p>
          </table:table-cell>
          <table:table-cell office:value-type="float" office:value="0.245609">
            <text:p>0.245609</text:p>
          </table:table-cell>
          <table:table-cell office:value-type="float" office:value="4.37182">
            <text:p>4.37182</text:p>
          </table:table-cell>
          <table:table-cell office:value-type="float" office:value="0.245149">
            <text:p>0.245149</text:p>
          </table:table-cell>
          <table:table-cell office:value-type="float" office:value="-0.579482">
            <text:p>-0.579482</text:p>
          </table:table-cell>
          <table:table-cell office:value-type="float" office:value="0.24561">
            <text:p>0.24561</text:p>
          </table:table-cell>
          <table:table-cell table:number-columns-repeated="2"/>
          <table:table-cell table:formula="of:=ABS([.C105])" office:value-type="float" office:value="34.059">
            <text:p>34.059</text:p>
          </table:table-cell>
          <table:table-cell table:number-columns-repeated="2"/>
          <table:table-cell table:formula="of:=[.Q105]/([.D105]*[.D105])" office:value-type="float" office:value="631.412197854657">
            <text:p>631.4121978547</text:p>
          </table:table-cell>
          <table:table-cell table:formula="of:=1/([.D105]*[.D105])" office:value-type="float" office:value="18.5387767654557">
            <text:p>18.5387767655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47">
            <text:p>8047</text:p>
          </table:table-cell>
          <table:table-cell office:value-type="float" office:value="-33.2632">
            <text:p>-33.2632</text:p>
          </table:table-cell>
          <table:table-cell office:value-type="float" office:value="0.233122">
            <text:p>0.233122</text:p>
          </table:table-cell>
          <table:table-cell office:value-type="float" office:value="-2.78012">
            <text:p>-2.78012</text:p>
          </table:table-cell>
          <table:table-cell office:value-type="float" office:value="0.261922">
            <text:p>0.261922</text:p>
          </table:table-cell>
          <table:table-cell office:value-type="float" office:value="0.242738">
            <text:p>0.242738</text:p>
          </table:table-cell>
          <table:table-cell table:style-name="ce20" office:value-type="float" office:value="0.262123">
            <text:p>0.262123</text:p>
          </table:table-cell>
          <table:table-cell table:style-name="ce24" office:value-type="float" office:value="-0.526287">
            <text:p>-0.526287</text:p>
          </table:table-cell>
          <table:table-cell office:value-type="float" office:value="0.246201">
            <text:p>0.246201</text:p>
          </table:table-cell>
          <table:table-cell office:value-type="float" office:value="3.70162">
            <text:p>3.70162</text:p>
          </table:table-cell>
          <table:table-cell office:value-type="float" office:value="0.24587">
            <text:p>0.24587</text:p>
          </table:table-cell>
          <table:table-cell office:value-type="float" office:value="0.336451">
            <text:p>0.336451</text:p>
          </table:table-cell>
          <table:table-cell office:value-type="float" office:value="0.246205">
            <text:p>0.246205</text:p>
          </table:table-cell>
          <table:table-cell table:number-columns-repeated="2"/>
          <table:table-cell table:formula="of:=ABS([.C106])" office:value-type="float" office:value="33.2632">
            <text:p>33.2632</text:p>
          </table:table-cell>
          <table:table-cell table:number-columns-repeated="2"/>
          <table:table-cell table:formula="of:=[.Q106]/([.D106]*[.D106])" office:value-type="float" office:value="612.06494453386">
            <text:p>612.0649445339</text:p>
          </table:table-cell>
          <table:table-cell table:formula="of:=1/([.D106]*[.D106])" office:value-type="float" office:value="18.4006633316656">
            <text:p>18.4006633317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54">
            <text:p>8054</text:p>
          </table:table-cell>
          <table:table-cell office:value-type="float" office:value="33.693">
            <text:p>33.693</text:p>
          </table:table-cell>
          <table:table-cell office:value-type="float" office:value="0.233534">
            <text:p>0.233534</text:p>
          </table:table-cell>
          <table:table-cell office:value-type="float" office:value="-2.92381">
            <text:p>-2.92381</text:p>
          </table:table-cell>
          <table:table-cell office:value-type="float" office:value="0.263215">
            <text:p>0.263215</text:p>
          </table:table-cell>
          <table:table-cell office:value-type="float" office:value="-0.185421">
            <text:p>-0.185421</text:p>
          </table:table-cell>
          <table:table-cell table:style-name="ce20" office:value-type="float" office:value="0.263439">
            <text:p>0.263439</text:p>
          </table:table-cell>
          <table:table-cell table:style-name="ce24" office:value-type="float" office:value="0.849115">
            <text:p>0.849115</text:p>
          </table:table-cell>
          <table:table-cell office:value-type="float" office:value="0.246861">
            <text:p>0.246861</text:p>
          </table:table-cell>
          <table:table-cell office:value-type="float" office:value="4.04628">
            <text:p>4.04628</text:p>
          </table:table-cell>
          <table:table-cell office:value-type="float" office:value="0.246474">
            <text:p>0.246474</text:p>
          </table:table-cell>
          <table:table-cell office:value-type="float" office:value="-0.202328">
            <text:p>-0.202328</text:p>
          </table:table-cell>
          <table:table-cell office:value-type="float" office:value="0.246878">
            <text:p>0.246878</text:p>
          </table:table-cell>
          <table:table-cell table:number-columns-repeated="2"/>
          <table:table-cell table:formula="of:=ABS([.C107])" office:value-type="float" office:value="33.693">
            <text:p>33.693</text:p>
          </table:table-cell>
          <table:table-cell table:number-columns-repeated="2"/>
          <table:table-cell table:formula="of:=[.Q107]/([.D107]*[.D107])" office:value-type="float" office:value="617.787968186901">
            <text:p>617.7879681869</text:p>
          </table:table-cell>
          <table:table-cell table:formula="of:=1/([.D107]*[.D107])" office:value-type="float" office:value="18.3357958088297">
            <text:p>18.3357958088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55">
            <text:p>8055</text:p>
          </table:table-cell>
          <table:table-cell office:value-type="float" office:value="-33.7621">
            <text:p>-33.7621</text:p>
          </table:table-cell>
          <table:table-cell office:value-type="float" office:value="0.22768">
            <text:p>0.22768</text:p>
          </table:table-cell>
          <table:table-cell office:value-type="float" office:value="-2.99506">
            <text:p>-2.99506</text:p>
          </table:table-cell>
          <table:table-cell office:value-type="float" office:value="0.256741">
            <text:p>0.256741</text:p>
          </table:table-cell>
          <table:table-cell office:value-type="float" office:value="0.0636519">
            <text:p>0.0636519</text:p>
          </table:table-cell>
          <table:table-cell table:style-name="ce20" office:value-type="float" office:value="0.256971">
            <text:p>0.256971</text:p>
          </table:table-cell>
          <table:table-cell table:style-name="ce24" office:value-type="float" office:value="-0.594042">
            <text:p>-0.594042</text:p>
          </table:table-cell>
          <table:table-cell office:value-type="float" office:value="0.240099">
            <text:p>0.240099</text:p>
          </table:table-cell>
          <table:table-cell office:value-type="float" office:value="4.99121">
            <text:p>4.99121</text:p>
          </table:table-cell>
          <table:table-cell office:value-type="float" office:value="0.239509">
            <text:p>0.239509</text:p>
          </table:table-cell>
          <table:table-cell office:value-type="float" office:value="0.241777">
            <text:p>0.241777</text:p>
          </table:table-cell>
          <table:table-cell office:value-type="float" office:value="0.240106">
            <text:p>0.240106</text:p>
          </table:table-cell>
          <table:table-cell table:number-columns-repeated="2"/>
          <table:table-cell table:formula="of:=ABS([.C108])" office:value-type="float" office:value="33.7621">
            <text:p>33.7621</text:p>
          </table:table-cell>
          <table:table-cell table:number-columns-repeated="2"/>
          <table:table-cell table:formula="of:=[.Q108]/([.D108]*[.D108])" office:value-type="float" office:value="651.297912791016">
            <text:p>651.297912791</text:p>
          </table:table-cell>
          <table:table-cell table:formula="of:=1/([.D108]*[.D108])" office:value-type="float" office:value="19.2907998255741">
            <text:p>19.2907998256</text:p>
          </table:table-cell>
          <table:table-cell table:number-columns-repeated="1003"/>
        </table:table-row>
        <table:table-row table:style-name="ro1">
          <table:table-cell table:style-name="ce4" table:number-columns-repeated="2"/>
          <table:table-cell table:style-name="ce6" table:formula="of:=SUM([.T99:.T108])/SUM([.U99:.U108])" office:value-type="float" office:value="33.800614236007">
            <text:p>33.800614236</text:p>
          </table:table-cell>
          <table:table-cell table:style-name="ce9" table:formula="of:=SQRT(1/SUM([.U99:.U108]))" office:value-type="float" office:value="0.0719644907164462">
            <text:p>0.0719644907</text:p>
          </table:table-cell>
          <table:table-cell table:style-name="ce9" table:number-columns-repeated="3"/>
          <table:table-cell table:style-name="ce21"/>
          <table:table-cell table:style-name="ce25"/>
          <table:table-cell table:style-name="ce9" table:number-columns-repeated="1015"/>
        </table:table-row>
        <table:table-row table:style-name="ro1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office:value-type="float" office:value="1000">
            <text:p>1000</text:p>
          </table:table-cell>
          <table:table-cell table:style-name="ce3" office:value-type="float" office:value="8058">
            <text:p>8058</text:p>
          </table:table-cell>
          <table:table-cell office:value-type="float" office:value="34.1087">
            <text:p>34.1087</text:p>
          </table:table-cell>
          <table:table-cell office:value-type="float" office:value="0.194444">
            <text:p>0.194444</text:p>
          </table:table-cell>
          <table:table-cell office:value-type="float" office:value="-2.69474">
            <text:p>-2.69474</text:p>
          </table:table-cell>
          <table:table-cell office:value-type="float" office:value="0.219885">
            <text:p>0.219885</text:p>
          </table:table-cell>
          <table:table-cell office:value-type="float" office:value="0.367821">
            <text:p>0.367821</text:p>
          </table:table-cell>
          <table:table-cell table:style-name="ce20" office:value-type="float" office:value="0.220042">
            <text:p>0.220042</text:p>
          </table:table-cell>
          <table:table-cell table:style-name="ce24" office:value-type="float" office:value="0.418626">
            <text:p>0.418626</text:p>
          </table:table-cell>
          <table:table-cell office:value-type="float" office:value="0.20673">
            <text:p>0.20673</text:p>
          </table:table-cell>
          <table:table-cell office:value-type="float" office:value="5.02399">
            <text:p>5.02399</text:p>
          </table:table-cell>
          <table:table-cell office:value-type="float" office:value="0.206212">
            <text:p>0.206212</text:p>
          </table:table-cell>
          <table:table-cell office:value-type="float" office:value="-0.28846">
            <text:p>-0.28846</text:p>
          </table:table-cell>
          <table:table-cell office:value-type="float" office:value="0.206732">
            <text:p>0.206732</text:p>
          </table:table-cell>
          <table:table-cell table:number-columns-repeated="2"/>
          <table:table-cell table:formula="of:=ABS([.C112])" office:value-type="float" office:value="34.1087">
            <text:p>34.1087</text:p>
          </table:table-cell>
          <table:table-cell table:number-columns-repeated="2"/>
          <table:table-cell table:formula="of:=[.Q112]/([.D112]*[.D112])" office:value-type="float" office:value="902.144434288211">
            <text:p>902.1444342882</text:p>
          </table:table-cell>
          <table:table-cell table:formula="of:=1/([.D112]*[.D112])" office:value-type="float" office:value="26.4491005018723">
            <text:p>26.4491005019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(foil 15)</text:p>
          </table:table-cell>
          <table:table-cell table:style-name="ce3" office:value-type="float" office:value="8059">
            <text:p>8059</text:p>
          </table:table-cell>
          <table:table-cell office:value-type="float" office:value="-33.7645">
            <text:p>-33.7645</text:p>
          </table:table-cell>
          <table:table-cell office:value-type="float" office:value="0.187408">
            <text:p>0.187408</text:p>
          </table:table-cell>
          <table:table-cell office:value-type="float" office:value="-2.65429">
            <text:p>-2.65429</text:p>
          </table:table-cell>
          <table:table-cell office:value-type="float" office:value="0.211374">
            <text:p>0.211374</text:p>
          </table:table-cell>
          <table:table-cell office:value-type="float" office:value="0.2331">
            <text:p>0.2331</text:p>
          </table:table-cell>
          <table:table-cell table:style-name="ce20" office:value-type="float" office:value="0.211522">
            <text:p>0.211522</text:p>
          </table:table-cell>
          <table:table-cell table:style-name="ce24" office:value-type="float" office:value="-0.325724">
            <text:p>-0.325724</text:p>
          </table:table-cell>
          <table:table-cell office:value-type="float" office:value="0.197968">
            <text:p>0.197968</text:p>
          </table:table-cell>
          <table:table-cell office:value-type="float" office:value="4.72062">
            <text:p>4.72062</text:p>
          </table:table-cell>
          <table:table-cell office:value-type="float" office:value="0.197529">
            <text:p>0.197529</text:p>
          </table:table-cell>
          <table:table-cell office:value-type="float" office:value="0.132829">
            <text:p>0.132829</text:p>
          </table:table-cell>
          <table:table-cell office:value-type="float" office:value="0.197969">
            <text:p>0.197969</text:p>
          </table:table-cell>
          <table:table-cell table:number-columns-repeated="2"/>
          <table:table-cell table:formula="of:=ABS([.C113])" office:value-type="float" office:value="33.7645">
            <text:p>33.7645</text:p>
          </table:table-cell>
          <table:table-cell table:number-columns-repeated="2"/>
          <table:table-cell table:formula="of:=[.Q113]/([.D113]*[.D113])" office:value-type="float" office:value="961.355623312791">
            <text:p>961.3556233128</text:p>
          </table:table-cell>
          <table:table-cell table:formula="of:=1/([.D113]*[.D113])" office:value-type="float" office:value="28.4723784836971">
            <text:p>28.4723784837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high</text:p>
          </table:table-cell>
          <table:table-cell table:style-name="ce3" office:value-type="float" office:value="8064">
            <text:p>8064</text:p>
          </table:table-cell>
          <table:table-cell office:value-type="float" office:value="-33.8386">
            <text:p>-33.8386</text:p>
          </table:table-cell>
          <table:table-cell office:value-type="float" office:value="0.19503">
            <text:p>0.19503</text:p>
          </table:table-cell>
          <table:table-cell office:value-type="float" office:value="-2.28545">
            <text:p>-2.28545</text:p>
          </table:table-cell>
          <table:table-cell office:value-type="float" office:value="0.220135">
            <text:p>0.220135</text:p>
          </table:table-cell>
          <table:table-cell office:value-type="float" office:value="0.13238">
            <text:p>0.13238</text:p>
          </table:table-cell>
          <table:table-cell table:style-name="ce20" office:value-type="float" office:value="0.22025">
            <text:p>0.22025</text:p>
          </table:table-cell>
          <table:table-cell table:style-name="ce24" office:value-type="float" office:value="-0.424041">
            <text:p>-0.424041</text:p>
          </table:table-cell>
          <table:table-cell office:value-type="float" office:value="0.206897">
            <text:p>0.206897</text:p>
          </table:table-cell>
          <table:table-cell office:value-type="float" office:value="5.28009">
            <text:p>5.28009</text:p>
          </table:table-cell>
          <table:table-cell office:value-type="float" office:value="0.206324">
            <text:p>0.206324</text:p>
          </table:table-cell>
          <table:table-cell office:value-type="float" office:value="0.0860368">
            <text:p>0.0860368</text:p>
          </table:table-cell>
          <table:table-cell office:value-type="float" office:value="0.2069">
            <text:p>0.2069</text:p>
          </table:table-cell>
          <table:table-cell table:number-columns-repeated="2"/>
          <table:table-cell table:formula="of:=ABS([.C114])" office:value-type="float" office:value="33.8386">
            <text:p>33.8386</text:p>
          </table:table-cell>
          <table:table-cell table:number-columns-repeated="2"/>
          <table:table-cell table:formula="of:=[.Q114]/([.D114]*[.D114])" office:value-type="float" office:value="889.630257076265">
            <text:p>889.6302570763</text:p>
          </table:table-cell>
          <table:table-cell table:formula="of:=1/([.D114]*[.D114])" office:value-type="float" office:value="26.2903978615033">
            <text:p>26.2903978615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65">
            <text:p>8065</text:p>
          </table:table-cell>
          <table:table-cell office:value-type="float" office:value="34.0689">
            <text:p>34.0689</text:p>
          </table:table-cell>
          <table:table-cell office:value-type="float" office:value="0.195201">
            <text:p>0.195201</text:p>
          </table:table-cell>
          <table:table-cell office:value-type="float" office:value="-2.42475">
            <text:p>-2.42475</text:p>
          </table:table-cell>
          <table:table-cell office:value-type="float" office:value="0.220703">
            <text:p>0.220703</text:p>
          </table:table-cell>
          <table:table-cell office:value-type="float" office:value="0.251399">
            <text:p>0.251399</text:p>
          </table:table-cell>
          <table:table-cell table:style-name="ce20" office:value-type="float" office:value="0.220832">
            <text:p>0.220832</text:p>
          </table:table-cell>
          <table:table-cell table:style-name="ce24" office:value-type="float" office:value="0.61151">
            <text:p>0.61151</text:p>
          </table:table-cell>
          <table:table-cell office:value-type="float" office:value="0.207318">
            <text:p>0.207318</text:p>
          </table:table-cell>
          <table:table-cell office:value-type="float" office:value="4.81285">
            <text:p>4.81285</text:p>
          </table:table-cell>
          <table:table-cell office:value-type="float" office:value="0.206846">
            <text:p>0.206846</text:p>
          </table:table-cell>
          <table:table-cell office:value-type="float" office:value="-0.258311">
            <text:p>-0.258311</text:p>
          </table:table-cell>
          <table:table-cell office:value-type="float" office:value="0.207325">
            <text:p>0.207325</text:p>
          </table:table-cell>
          <table:table-cell table:number-columns-repeated="2"/>
          <table:table-cell table:formula="of:=ABS([.C115])" office:value-type="float" office:value="34.0689">
            <text:p>34.0689</text:p>
          </table:table-cell>
          <table:table-cell table:number-columns-repeated="2"/>
          <table:table-cell table:formula="of:=[.Q115]/([.D115]*[.D115])" office:value-type="float" office:value="894.11634704433">
            <text:p>894.1163470443</text:p>
          </table:table-cell>
          <table:table-cell table:formula="of:=1/([.D115]*[.D115])" office:value-type="float" office:value="26.2443562029983">
            <text:p>26.244356203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72">
            <text:p>8072</text:p>
          </table:table-cell>
          <table:table-cell office:value-type="float" office:value="-33.8198">
            <text:p>-33.8198</text:p>
          </table:table-cell>
          <table:table-cell office:value-type="float" office:value="0.195221">
            <text:p>0.195221</text:p>
          </table:table-cell>
          <table:table-cell office:value-type="float" office:value="-2.5609">
            <text:p>-2.5609</text:p>
          </table:table-cell>
          <table:table-cell office:value-type="float" office:value="0.220289">
            <text:p>0.220289</text:p>
          </table:table-cell>
          <table:table-cell office:value-type="float" office:value="0.0838345">
            <text:p>0.0838345</text:p>
          </table:table-cell>
          <table:table-cell table:style-name="ce20" office:value-type="float" office:value="0.220433">
            <text:p>0.220433</text:p>
          </table:table-cell>
          <table:table-cell table:style-name="ce24" office:value-type="float" office:value="-0.9808">
            <text:p>-0.9808</text:p>
          </table:table-cell>
          <table:table-cell office:value-type="float" office:value="0.207667">
            <text:p>0.207667</text:p>
          </table:table-cell>
          <table:table-cell office:value-type="float" office:value="5.28267">
            <text:p>5.28267</text:p>
          </table:table-cell>
          <table:table-cell office:value-type="float" office:value="0.207107">
            <text:p>0.207107</text:p>
          </table:table-cell>
          <table:table-cell office:value-type="float" office:value="0.403219">
            <text:p>0.403219</text:p>
          </table:table-cell>
          <table:table-cell office:value-type="float" office:value="0.207683">
            <text:p>0.207683</text:p>
          </table:table-cell>
          <table:table-cell table:number-columns-repeated="2"/>
          <table:table-cell table:formula="of:=ABS([.C116])" office:value-type="float" office:value="33.8198">
            <text:p>33.8198</text:p>
          </table:table-cell>
          <table:table-cell table:number-columns-repeated="2"/>
          <table:table-cell table:formula="of:=[.Q116]/([.D116]*[.D116])" office:value-type="float" office:value="887.397025877226">
            <text:p>887.3970258772</text:p>
          </table:table-cell>
          <table:table-cell table:formula="of:=1/([.D116]*[.D116])" office:value-type="float" office:value="26.2389791151108">
            <text:p>26.2389791151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73">
            <text:p>8073</text:p>
          </table:table-cell>
          <table:table-cell office:value-type="float" office:value="33.7914">
            <text:p>33.7914</text:p>
          </table:table-cell>
          <table:table-cell office:value-type="float" office:value="0.194416">
            <text:p>0.194416</text:p>
          </table:table-cell>
          <table:table-cell office:value-type="float" office:value="-2.70068">
            <text:p>-2.70068</text:p>
          </table:table-cell>
          <table:table-cell office:value-type="float" office:value="0.219317">
            <text:p>0.219317</text:p>
          </table:table-cell>
          <table:table-cell office:value-type="float" office:value="-0.0402086">
            <text:p>-0.0402086</text:p>
          </table:table-cell>
          <table:table-cell table:style-name="ce20" office:value-type="float" office:value="0.219477">
            <text:p>0.219477</text:p>
          </table:table-cell>
          <table:table-cell table:style-name="ce24" office:value-type="float" office:value="0.644685">
            <text:p>0.644685</text:p>
          </table:table-cell>
          <table:table-cell office:value-type="float" office:value="0.20587">
            <text:p>0.20587</text:p>
          </table:table-cell>
          <table:table-cell office:value-type="float" office:value="5.34284">
            <text:p>5.34284</text:p>
          </table:table-cell>
          <table:table-cell office:value-type="float" office:value="0.205291">
            <text:p>0.205291</text:p>
          </table:table-cell>
          <table:table-cell office:value-type="float" office:value="-0.455377">
            <text:p>-0.455377</text:p>
          </table:table-cell>
          <table:table-cell office:value-type="float" office:value="0.205874">
            <text:p>0.205874</text:p>
          </table:table-cell>
          <table:table-cell table:number-columns-repeated="2"/>
          <table:table-cell table:formula="of:=ABS([.C117])" office:value-type="float" office:value="33.7914">
            <text:p>33.7914</text:p>
          </table:table-cell>
          <table:table-cell table:number-columns-repeated="2"/>
          <table:table-cell table:formula="of:=[.Q117]/([.D117]*[.D117])" office:value-type="float" office:value="894.00959151157">
            <text:p>894.0095915116</text:p>
          </table:table-cell>
          <table:table-cell table:formula="of:=1/([.D117]*[.D117])" office:value-type="float" office:value="26.4567195058971">
            <text:p>26.4567195059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84">
            <text:p>8084</text:p>
          </table:table-cell>
          <table:table-cell office:value-type="float" office:value="-33.7464">
            <text:p>-33.7464</text:p>
          </table:table-cell>
          <table:table-cell office:value-type="float" office:value="0.184244">
            <text:p>0.184244</text:p>
          </table:table-cell>
          <table:table-cell office:value-type="float" office:value="-2.36731">
            <text:p>-2.36731</text:p>
          </table:table-cell>
          <table:table-cell office:value-type="float" office:value="0.207806">
            <text:p>0.207806</text:p>
          </table:table-cell>
          <table:table-cell office:value-type="float" office:value="0.282788">
            <text:p>0.282788</text:p>
          </table:table-cell>
          <table:table-cell table:style-name="ce20" office:value-type="float" office:value="0.207921">
            <text:p>0.207921</text:p>
          </table:table-cell>
          <table:table-cell table:style-name="ce24" office:value-type="float" office:value="-0.658894">
            <text:p>-0.658894</text:p>
          </table:table-cell>
          <table:table-cell office:value-type="float" office:value="0.195259">
            <text:p>0.195259</text:p>
          </table:table-cell>
          <table:table-cell office:value-type="float" office:value="5.44189">
            <text:p>5.44189</text:p>
          </table:table-cell>
          <table:table-cell office:value-type="float" office:value="0.194689">
            <text:p>0.194689</text:p>
          </table:table-cell>
          <table:table-cell office:value-type="float" office:value="0.27054">
            <text:p>0.27054</text:p>
          </table:table-cell>
          <table:table-cell office:value-type="float" office:value="0.195266">
            <text:p>0.195266</text:p>
          </table:table-cell>
          <table:table-cell table:number-columns-repeated="2"/>
          <table:table-cell table:formula="of:=ABS([.C118])" office:value-type="float" office:value="33.7464">
            <text:p>33.7464</text:p>
          </table:table-cell>
          <table:table-cell table:number-columns-repeated="2"/>
          <table:table-cell table:formula="of:=[.Q118]/([.D118]*[.D118])" office:value-type="float" office:value="994.124420894598">
            <text:p>994.1244208946</text:p>
          </table:table-cell>
          <table:table-cell table:formula="of:=1/([.D118]*[.D118])" office:value-type="float" office:value="29.458680656147">
            <text:p>29.4586806561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85">
            <text:p>8085</text:p>
          </table:table-cell>
          <table:table-cell office:value-type="float" office:value="33.7281">
            <text:p>33.7281</text:p>
          </table:table-cell>
          <table:table-cell office:value-type="float" office:value="0.191253">
            <text:p>0.191253</text:p>
          </table:table-cell>
          <table:table-cell office:value-type="float" office:value="-2.16143">
            <text:p>-2.16143</text:p>
          </table:table-cell>
          <table:table-cell office:value-type="float" office:value="0.215701">
            <text:p>0.215701</text:p>
          </table:table-cell>
          <table:table-cell office:value-type="float" office:value="0.0350054">
            <text:p>0.0350054</text:p>
          </table:table-cell>
          <table:table-cell table:style-name="ce20" office:value-type="float" office:value="0.215802">
            <text:p>0.215802</text:p>
          </table:table-cell>
          <table:table-cell table:style-name="ce24" office:value-type="float" office:value="0.486065">
            <text:p>0.486065</text:p>
          </table:table-cell>
          <table:table-cell office:value-type="float" office:value="0.202449">
            <text:p>0.202449</text:p>
          </table:table-cell>
          <table:table-cell office:value-type="float" office:value="5.90724">
            <text:p>5.90724</text:p>
          </table:table-cell>
          <table:table-cell office:value-type="float" office:value="0.201747">
            <text:p>0.201747</text:p>
          </table:table-cell>
          <table:table-cell office:value-type="float" office:value="-0.614547">
            <text:p>-0.614547</text:p>
          </table:table-cell>
          <table:table-cell office:value-type="float" office:value="0.202446">
            <text:p>0.202446</text:p>
          </table:table-cell>
          <table:table-cell table:number-columns-repeated="2"/>
          <table:table-cell table:formula="of:=ABS([.C119])" office:value-type="float" office:value="33.7281">
            <text:p>33.7281</text:p>
          </table:table-cell>
          <table:table-cell table:number-columns-repeated="2"/>
          <table:table-cell table:formula="of:=[.Q119]/([.D119]*[.D119])" office:value-type="float" office:value="922.094357238361">
            <text:p>922.0943572384</text:p>
          </table:table-cell>
          <table:table-cell table:formula="of:=1/([.D119]*[.D119])" office:value-type="float" office:value="27.3390542971101">
            <text:p>27.3390542971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94">
            <text:p>8094</text:p>
          </table:table-cell>
          <table:table-cell office:value-type="float" office:value="-33.9234">
            <text:p>-33.9234</text:p>
          </table:table-cell>
          <table:table-cell office:value-type="float" office:value="0.197222">
            <text:p>0.197222</text:p>
          </table:table-cell>
          <table:table-cell office:value-type="float" office:value="-2.44924">
            <text:p>-2.44924</text:p>
          </table:table-cell>
          <table:table-cell office:value-type="float" office:value="0.222736">
            <text:p>0.222736</text:p>
          </table:table-cell>
          <table:table-cell office:value-type="float" office:value="0.134173">
            <text:p>0.134173</text:p>
          </table:table-cell>
          <table:table-cell table:style-name="ce20" office:value-type="float" office:value="0.222869">
            <text:p>0.222869</text:p>
          </table:table-cell>
          <table:table-cell table:style-name="ce24" office:value-type="float" office:value="-0.744718">
            <text:p>-0.744718</text:p>
          </table:table-cell>
          <table:table-cell office:value-type="float" office:value="0.208937">
            <text:p>0.208937</text:p>
          </table:table-cell>
          <table:table-cell office:value-type="float" office:value="5.67818">
            <text:p>5.67818</text:p>
          </table:table-cell>
          <table:table-cell office:value-type="float" office:value="0.208275">
            <text:p>0.208275</text:p>
          </table:table-cell>
          <table:table-cell office:value-type="float" office:value="0.0969663">
            <text:p>0.0969663</text:p>
          </table:table-cell>
          <table:table-cell office:value-type="float" office:value="0.208949">
            <text:p>0.208949</text:p>
          </table:table-cell>
          <table:table-cell table:number-columns-repeated="2"/>
          <table:table-cell table:formula="of:=ABS([.C120])" office:value-type="float" office:value="33.9234">
            <text:p>33.9234</text:p>
          </table:table-cell>
          <table:table-cell table:number-columns-repeated="2"/>
          <table:table-cell table:formula="of:=[.Q120]/([.D120]*[.D120])" office:value-type="float" office:value="872.144921158644">
            <text:p>872.1449211586</text:p>
          </table:table-cell>
          <table:table-cell table:formula="of:=1/([.D120]*[.D120])" office:value-type="float" office:value="25.709242621867">
            <text:p>25.7092426219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3" office:value-type="float" office:value="8095">
            <text:p>8095</text:p>
          </table:table-cell>
          <table:table-cell office:value-type="float" office:value="33.8234">
            <text:p>33.8234</text:p>
          </table:table-cell>
          <table:table-cell office:value-type="float" office:value="0.193826">
            <text:p>0.193826</text:p>
          </table:table-cell>
          <table:table-cell office:value-type="float" office:value="-2.79487">
            <text:p>-2.79487</text:p>
          </table:table-cell>
          <table:table-cell office:value-type="float" office:value="0.218693">
            <text:p>0.218693</text:p>
          </table:table-cell>
          <table:table-cell office:value-type="float" office:value="-0.0695804">
            <text:p>-0.0695804</text:p>
          </table:table-cell>
          <table:table-cell table:style-name="ce20" office:value-type="float" office:value="0.218864">
            <text:p>0.218864</text:p>
          </table:table-cell>
          <table:table-cell table:style-name="ce24" office:value-type="float" office:value="0.412309">
            <text:p>0.412309</text:p>
          </table:table-cell>
          <table:table-cell office:value-type="float" office:value="0.204994">
            <text:p>0.204994</text:p>
          </table:table-cell>
          <table:table-cell office:value-type="float" office:value="5.64963">
            <text:p>5.64963</text:p>
          </table:table-cell>
          <table:table-cell office:value-type="float" office:value="0.204343">
            <text:p>0.204343</text:p>
          </table:table-cell>
          <table:table-cell office:value-type="float" office:value="-0.375904">
            <text:p>-0.375904</text:p>
          </table:table-cell>
          <table:table-cell office:value-type="float" office:value="0.204995">
            <text:p>0.204995</text:p>
          </table:table-cell>
          <table:table-cell table:number-columns-repeated="2"/>
          <table:table-cell table:formula="of:=ABS([.C121])" office:value-type="float" office:value="33.8234">
            <text:p>33.8234</text:p>
          </table:table-cell>
          <table:table-cell table:number-columns-repeated="2"/>
          <table:table-cell table:formula="of:=[.Q121]/([.D121]*[.D121])" office:value-type="float" office:value="900.312324045196">
            <text:p>900.3123240452</text:p>
          </table:table-cell>
          <table:table-cell table:formula="of:=1/([.D121]*[.D121])" office:value-type="float" office:value="26.6180314233695">
            <text:p>26.6180314234</text:p>
          </table:table-cell>
          <table:table-cell table:number-columns-repeated="1003"/>
        </table:table-row>
        <table:table-row table:style-name="ro1">
          <table:table-cell table:style-name="ce4" table:number-columns-repeated="2"/>
          <table:table-cell table:style-name="ce6" table:formula="of:=SUM([.T112:.T121])/SUM([.U112:.U121])" office:value-type="float" office:value="33.8585594435841">
            <text:p>33.8585594436</text:p>
          </table:table-cell>
          <table:table-cell table:style-name="ce9" table:formula="of:=SQRT(1/SUM([.U112:.U121]))" office:value-type="float" office:value="0.0609397148508598">
            <text:p>0.0609397149</text:p>
          </table:table-cell>
          <table:table-cell table:style-name="ce9" table:number-columns-repeated="3"/>
          <table:table-cell table:style-name="ce21"/>
          <table:table-cell table:style-name="ce25"/>
          <table:table-cell table:style-name="ce9"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>
            <text:p>PMT Threshold</text:p>
          </table:table-cell>
          <table:table-cell table:style-name="ce10" office:value-type="string">
            <text:p>Target Ladder Pos</text:p>
          </table:table-cell>
          <table:table-cell table:style-name="ce13" office:value-type="string">
            <text:p>Nominal T</text:p>
          </table:table-cell>
          <table:table-cell table:style-name="ce13" office:value-type="string">
            <text:p>FESEM T</text:p>
          </table:table-cell>
          <table:table-cell table:style-name="ce13" office:value-type="string">
            <text:p>dT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dA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Low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00">
            <text:p>1000</text:p>
          </table:table-cell>
          <table:table-cell table:style-name="ce14" office:value-type="float" office:value="943.7">
            <text:p>943.7</text:p>
          </table:table-cell>
          <table:table-cell table:style-name="ce16" office:value-type="float" office:value="59.8">
            <text:p>59.8</text:p>
          </table:table-cell>
          <table:table-cell table:style-name="ce22" table:formula="of:=[.C13]" office:value-type="float" office:value="33.9555397881685">
            <text:p>33.956</text:p>
          </table:table-cell>
          <table:table-cell table:style-name="ce22" table:formula="of:=[.D13]" office:value-type="float" office:value="0.0938730133101968">
            <text:p>0.09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Low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70">
            <text:p>870</text:p>
          </table:table-cell>
          <table:table-cell table:style-name="ce14" office:value-type="float" office:value="836.8">
            <text:p>836.8</text:p>
          </table:table-cell>
          <table:table-cell table:style-name="ce16" office:value-type="float" office:value="44.2">
            <text:p>44.2</text:p>
          </table:table-cell>
          <table:table-cell table:style-name="ce22" table:formula="of:=[.C22]" office:value-type="float" office:value="34.8234063314651">
            <text:p>34.823</text:p>
          </table:table-cell>
          <table:table-cell table:style-name="ce22" table:formula="of:=[.D22]" office:value-type="float" office:value="0.091671468785632">
            <text:p>0.09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Low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50">
            <text:p>750</text:p>
          </table:table-cell>
          <table:table-cell table:style-name="ce14" office:value-type="float" office:value="774.6">
            <text:p>774.6</text:p>
          </table:table-cell>
          <table:table-cell table:style-name="ce16" office:value-type="float" office:value="41.9">
            <text:p>41.9</text:p>
          </table:table-cell>
          <table:table-cell table:style-name="ce22" table:formula="of:=[.C31]" office:value-type="float" office:value="35.7400235522756">
            <text:p>35.740</text:p>
          </table:table-cell>
          <table:table-cell table:style-name="ce22" table:formula="of:=[.D31]" office:value-type="float" office:value="0.0956450038720251">
            <text:p>0.09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Low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25">
            <text:p>625</text:p>
          </table:table-cell>
          <table:table-cell table:style-name="ce14" office:value-type="float" office:value="561.2">
            <text:p>561.2</text:p>
          </table:table-cell>
          <table:table-cell table:style-name="ce16" office:value-type="float" office:value="31">
            <text:p>31.0</text:p>
          </table:table-cell>
          <table:table-cell table:style-name="ce22" table:formula="of:=[.C40]" office:value-type="float" office:value="37.2935839586548">
            <text:p>37.294</text:p>
          </table:table-cell>
          <table:table-cell table:style-name="ce22" table:formula="of:=[.D40]" office:value-type="float" office:value="0.0982592971716435">
            <text:p>0.098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Low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00">
            <text:p>500</text:p>
          </table:table-cell>
          <table:table-cell table:style-name="ce14" office:value-type="float" office:value="482">
            <text:p>482.0</text:p>
          </table:table-cell>
          <table:table-cell table:style-name="ce16" office:value-type="float" office:value="27.7">
            <text:p>27.7</text:p>
          </table:table-cell>
          <table:table-cell table:style-name="ce22" table:formula="of:=[.C49]" office:value-type="float" office:value="38.8331528449636">
            <text:p>38.833</text:p>
          </table:table-cell>
          <table:table-cell table:style-name="ce22" table:formula="of:=[.D49]" office:value-type="float" office:value="0.0961529675025611">
            <text:p>0.09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Low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50">
            <text:p>350</text:p>
          </table:table-cell>
          <table:table-cell table:style-name="ce14" office:value-type="float" office:value="389.4">
            <text:p>389.4</text:p>
          </table:table-cell>
          <table:table-cell table:style-name="ce16" office:value-type="float" office:value="22.1">
            <text:p>22.1</text:p>
          </table:table-cell>
          <table:table-cell table:style-name="ce22" table:formula="of:=[.C58]" office:value-type="float" office:value="39.2560879273282">
            <text:p>39.256</text:p>
          </table:table-cell>
          <table:table-cell table:style-name="ce22" table:formula="of:=[.D58]" office:value-type="float" office:value="0.104470900865833">
            <text:p>0.10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High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50">
            <text:p>350</text:p>
          </table:table-cell>
          <table:table-cell table:style-name="ce14" office:value-type="float" office:value="389.4">
            <text:p>389.4</text:p>
          </table:table-cell>
          <table:table-cell table:style-name="ce16" office:value-type="float" office:value="22.1">
            <text:p>22.1</text:p>
          </table:table-cell>
          <table:table-cell table:style-name="ce22" table:formula="of:=[.C65]" office:value-type="float" office:value="39.2063398431901">
            <text:p>39.206</text:p>
          </table:table-cell>
          <table:table-cell table:style-name="ce22" table:formula="of:=[.D65]" office:value-type="float" office:value="0.0960508834986888">
            <text:p>0.09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High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5">
            <text:p>225</text:p>
          </table:table-cell>
          <table:table-cell table:style-name="ce14" office:value-type="float" office:value="215.2">
            <text:p>215.2</text:p>
          </table:table-cell>
          <table:table-cell table:style-name="ce16" office:value-type="float" office:value="11.7">
            <text:p>11.7</text:p>
          </table:table-cell>
          <table:table-cell table:style-name="ce22" table:formula="of:=[.C74]" office:value-type="float" office:value="40.9780583794359">
            <text:p>40.978</text:p>
          </table:table-cell>
          <table:table-cell table:style-name="ce22" table:formula="of:=[.D74]" office:value-type="float" office:value="0.0834986202359904">
            <text:p>0.08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High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0">
            <text:p>50</text:p>
          </table:table-cell>
          <table:table-cell table:style-name="ce15" office:value-type="float" office:value="50">
            <text:p>50.0</text:p>
          </table:table-cell>
          <table:table-cell table:style-name="ce17" office:value-type="float" office:value="5">
            <text:p>5.0</text:p>
          </table:table-cell>
          <table:table-cell table:style-name="ce22" table:formula="of:=[.C85]" office:value-type="float" office:value="43.2975352134449">
            <text:p>43.298</text:p>
          </table:table-cell>
          <table:table-cell table:style-name="ce22" table:formula="of:=[.D85]" office:value-type="float" office:value="0.102819370516777">
            <text:p>0.10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High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0">
            <text:p>50</text:p>
          </table:table-cell>
          <table:table-cell table:style-name="ce14" office:value-type="float" office:value="52">
            <text:p>52.0</text:p>
          </table:table-cell>
          <table:table-cell table:style-name="ce18" office:value-type="float" office:value="4.7">
            <text:p>4.7</text:p>
          </table:table-cell>
          <table:table-cell table:style-name="ce22" table:formula="of:=[.C96]" office:value-type="float" office:value="43.4872377233337">
            <text:p>43.487</text:p>
          </table:table-cell>
          <table:table-cell table:style-name="ce22" table:formula="of:=[.D96]" office:value-type="float" office:value="0.101336481669361">
            <text:p>0.10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Low</text:p>
          </table:table-cell>
          <table:table-cell table:style-name="ce11" office:value-type="string">
            <text:p>15 – stability</text:p>
          </table:table-cell>
          <table:table-cell table:style-name="ce11" office:value-type="float" office:value="1000">
            <text:p>1000</text:p>
          </table:table-cell>
          <table:table-cell table:style-name="ce14" office:value-type="float" office:value="943.7">
            <text:p>943.7</text:p>
          </table:table-cell>
          <table:table-cell table:style-name="ce16" office:value-type="float" office:value="59.8">
            <text:p>59.8</text:p>
          </table:table-cell>
          <table:table-cell table:style-name="ce22" table:formula="of:=[.C109]" office:value-type="float" office:value="33.800614236007">
            <text:p>33.801</text:p>
          </table:table-cell>
          <table:table-cell table:style-name="ce22" table:formula="of:=[.D109]" office:value-type="float" office:value="0.0719644907164462">
            <text:p>0.07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>
            <text:p>High</text:p>
          </table:table-cell>
          <table:table-cell table:style-name="ce12" office:value-type="string">
            <text:p>15 – stability</text:p>
          </table:table-cell>
          <table:table-cell table:style-name="ce11" office:value-type="float" office:value="1000">
            <text:p>1000</text:p>
          </table:table-cell>
          <table:table-cell table:style-name="ce14" office:value-type="float" office:value="943.7">
            <text:p>943.7</text:p>
          </table:table-cell>
          <table:table-cell table:style-name="ce16" office:value-type="float" office:value="59.8">
            <text:p>59.8</text:p>
          </table:table-cell>
          <table:table-cell table:style-name="ce22" table:formula="of:=[.C122]" office:value-type="float" office:value="33.8585594435841">
            <text:p>33.859</text:p>
          </table:table-cell>
          <table:table-cell table:style-name="ce22" table:formula="of:=[.D122]" office:value-type="float" office:value="0.0609397148508598">
            <text:p>0.061</text:p>
          </table:table-cell>
          <table:table-cell table:number-columns-repeated="1015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n 2 Asymmetries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20"/>
        <table:table-column table:style-name="co1" table:default-cell-style-name="ce24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date" office:date-value="2016-12-14">
            <text:p>12/14/16</text:p>
          </table:table-cell>
          <table:table-cell table:style-name="ce2" table:number-columns-repeated="6"/>
          <table:table-cell table:style-name="ce19"/>
          <table:table-cell table:style-name="ce23"/>
          <table:table-cell table:style-name="ce2" table:number-columns-repeated="1015"/>
        </table:table-row>
        <table:table-row table:style-name="ro1">
          <table:table-cell table:style-name="ce2" office:value-type="string">
            <text:p>Run 2 Asym vs Thickness</text:p>
          </table:table-cell>
          <table:table-cell table:style-name="ce2" table:number-columns-repeated="6"/>
          <table:table-cell table:style-name="ce19"/>
          <table:table-cell table:style-name="ce23"/>
          <table:table-cell table:style-name="ce2" table:number-columns-repeated="1015"/>
        </table:table-row>
        <table:table-row table:style-name="ro1">
          <table:table-cell table:style-name="ce2" office:value-type="string">
            <text:p>E: -0.5 to +2, NO dilution subtracted, Only Gaussian fit: E-gaussian[8000:9000]</text:p>
          </table:table-cell>
          <table:table-cell table:style-name="ce2" table:number-columns-repeated="6"/>
          <table:table-cell table:style-name="ce19"/>
          <table:table-cell table:style-name="ce23"/>
          <table:table-cell table:style-name="ce2" table:number-columns-repeated="1015"/>
        </table:table-row>
        <table:table-row table:style-name="ro1">
          <table:table-cell table:style-name="ce2" office:value-type="string">
            <text:p>ToF: -2 to +2 : [49:55]</text:p>
          </table:table-cell>
          <table:table-cell table:style-name="ce2" table:number-columns-repeated="6"/>
          <table:table-cell table:style-name="ce19"/>
          <table:table-cell table:style-name="ce23"/>
          <table:table-cell table:style-name="ce2" table:number-columns-repeated="1015"/>
        </table:table-row>
        <table:table-row table:style-name="ro1">
          <table:table-cell table:style-name="ce2" table:number-columns-repeated="2"/>
          <table:table-cell table:style-name="ce2" office:value-type="string">
            <text:p>Up/Down</text:p>
          </table:table-cell>
          <table:table-cell table:style-name="ce2" table:number-columns-repeated="4"/>
          <table:table-cell table:style-name="ce19"/>
          <table:table-cell table:style-name="ce23" office:value-type="string">
            <text:p>Left/Right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>
            <text:p>Thickness</text:p>
          </table:table-cell>
          <table:table-cell table:style-name="ce2" office:value-type="string">
            <text:p>Run</text:p>
          </table:table-cell>
          <table:table-cell table:style-name="ce2" office:value-type="string">
            <text:p>Phys Asyn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Detector Asym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Beam Asym</text:p>
          </table:table-cell>
          <table:table-cell table:style-name="ce19" office:value-type="string">
            <text:p>err</text:p>
          </table:table-cell>
          <table:table-cell table:style-name="ce23" office:value-type="string">
            <text:p>Phys Asym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Detector Asym</text:p>
          </table:table-cell>
          <table:table-cell table:style-name="ce2" office:value-type="string">
            <text:p>err</text:p>
          </table:table-cell>
          <table:table-cell table:style-name="ce2" office:value-type="string">
            <text:p>Beam Asym</text:p>
          </table:table-cell>
          <table:table-cell table:style-name="ce2" office:value-type="string">
            <text:p>err</text:p>
          </table:table-cell>
          <table:table-cell table:style-name="ce2"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-0.142236">
            <text:p>-0.142236</text:p>
          </table:table-cell>
          <table:table-cell office:value-type="float" office:value="0.329316">
            <text:p>0.329316</text:p>
          </table:table-cell>
          <table:table-cell office:value-type="float" office:value="-0.815872">
            <text:p>-0.815872</text:p>
          </table:table-cell>
          <table:table-cell office:value-type="float" office:value="0.329294">
            <text:p>0.329294</text:p>
          </table:table-cell>
          <table:table-cell office:value-type="float" office:value="-1.17202">
            <text:p>-1.17202</text:p>
          </table:table-cell>
          <table:table-cell office:value-type="float" office:value="0.329271">
            <text:p>0.329271</text:p>
          </table:table-cell>
          <table:table-cell office:value-type="float" office:value="33.7257">
            <text:p>33.7257</text:p>
          </table:table-cell>
          <table:table-cell office:value-type="float" office:value="0.314624">
            <text:p>0.314624</text:p>
          </table:table-cell>
          <table:table-cell office:value-type="float" office:value="3.0838">
            <text:p>3.0838</text:p>
          </table:table-cell>
          <table:table-cell office:value-type="float" office:value="0.354665">
            <text:p>0.354665</text:p>
          </table:table-cell>
          <table:table-cell office:value-type="float" office:value="-0.123822">
            <text:p>-0.123822</text:p>
          </table:table-cell>
          <table:table-cell office:value-type="float" office:value="0.355002">
            <text:p>0.355002</text:p>
          </table:table-cell>
          <table:table-cell table:number-columns-repeated="2"/>
          <table:table-cell table:formula="of:=ABS([.I7])" office:value-type="float" office:value="33.7257">
            <text:p>33.7257</text:p>
          </table:table-cell>
          <table:table-cell table:number-columns-repeated="2"/>
          <table:table-cell table:formula="of:=[.Q7]/([.J7]*[.J7])" office:value-type="float" office:value="340.704034308627">
            <text:p>340.7040343086</text:p>
          </table:table-cell>
          <table:table-cell table:formula="of:=1/([.J7]*[.J7])" office:value-type="float" office:value="10.1022079396017">
            <text:p>10.1022079396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0.835156">
            <text:p>0.835156</text:p>
          </table:table-cell>
          <table:table-cell office:value-type="float" office:value="0.331294">
            <text:p>0.331294</text:p>
          </table:table-cell>
          <table:table-cell office:value-type="float" office:value="-1.35756">
            <text:p>-1.35756</text:p>
          </table:table-cell>
          <table:table-cell office:value-type="float" office:value="0.331256">
            <text:p>0.331256</text:p>
          </table:table-cell>
          <table:table-cell office:value-type="float" office:value="1.28232">
            <text:p>1.28232</text:p>
          </table:table-cell>
          <table:table-cell office:value-type="float" office:value="0.331262">
            <text:p>0.331262</text:p>
          </table:table-cell>
          <table:table-cell office:value-type="float" office:value="-34.6694">
            <text:p>-34.6694</text:p>
          </table:table-cell>
          <table:table-cell office:value-type="float" office:value="0.315896">
            <text:p>0.315896</text:p>
          </table:table-cell>
          <table:table-cell office:value-type="float" office:value="4.38443">
            <text:p>4.38443</text:p>
          </table:table-cell>
          <table:table-cell office:value-type="float" office:value="0.358363">
            <text:p>0.358363</text:p>
          </table:table-cell>
          <table:table-cell office:value-type="float" office:value="-0.0653805">
            <text:p>-0.0653805</text:p>
          </table:table-cell>
          <table:table-cell office:value-type="float" office:value="0.359053">
            <text:p>0.359053</text:p>
          </table:table-cell>
          <table:table-cell table:number-columns-repeated="2"/>
          <table:table-cell table:formula="of:=ABS([.I8])" office:value-type="float" office:value="34.6694">
            <text:p>34.6694</text:p>
          </table:table-cell>
          <table:table-cell table:number-columns-repeated="2"/>
          <table:table-cell table:formula="of:=[.Q8]/([.J8]*[.J8])" office:value-type="float" office:value="347.422604903583">
            <text:p>347.4226049036</text:p>
          </table:table-cell>
          <table:table-cell table:formula="of:=1/([.J8]*[.J8])" office:value-type="float" office:value="10.0210157921274">
            <text:p>10.021015792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-0.175534">
            <text:p>-0.175534</text:p>
          </table:table-cell>
          <table:table-cell office:value-type="float" office:value="0.172862">
            <text:p>0.172862</text:p>
          </table:table-cell>
          <table:table-cell office:value-type="float" office:value="-0.666756">
            <text:p>-0.666756</text:p>
          </table:table-cell>
          <table:table-cell office:value-type="float" office:value="0.172855">
            <text:p>0.172855</text:p>
          </table:table-cell>
          <table:table-cell office:value-type="float" office:value="-1.23">
            <text:p>-1.23</text:p>
          </table:table-cell>
          <table:table-cell office:value-type="float" office:value="0.172837">
            <text:p>0.172837</text:p>
          </table:table-cell>
          <table:table-cell office:value-type="float" office:value="34.1131">
            <text:p>34.1131</text:p>
          </table:table-cell>
          <table:table-cell office:value-type="float" office:value="0.165077">
            <text:p>0.165077</text:p>
          </table:table-cell>
          <table:table-cell office:value-type="float" office:value="3.34882">
            <text:p>3.34882</text:p>
          </table:table-cell>
          <table:table-cell office:value-type="float" office:value="0.186607">
            <text:p>0.186607</text:p>
          </table:table-cell>
          <table:table-cell office:value-type="float" office:value="-0.257403">
            <text:p>-0.257403</text:p>
          </table:table-cell>
          <table:table-cell office:value-type="float" office:value="0.186815">
            <text:p>0.186815</text:p>
          </table:table-cell>
          <table:table-cell table:number-columns-repeated="2"/>
          <table:table-cell table:formula="of:=ABS([.I9])" office:value-type="float" office:value="34.1131">
            <text:p>34.1131</text:p>
          </table:table-cell>
          <table:table-cell table:number-columns-repeated="2"/>
          <table:table-cell table:formula="of:=[.Q9]/([.J9]*[.J9])" office:value-type="float" office:value="1251.83777337126">
            <text:p>1251.8377733713</text:p>
          </table:table-cell>
          <table:table-cell table:formula="of:=1/([.J9]*[.J9])" office:value-type="float" office:value="36.6966875883827">
            <text:p>36.69668758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0.188662">
            <text:p>0.188662</text:p>
          </table:table-cell>
          <table:table-cell office:value-type="float" office:value="0.173012">
            <text:p>0.173012</text:p>
          </table:table-cell>
          <table:table-cell office:value-type="float" office:value="-0.985421">
            <text:p>-0.985421</text:p>
          </table:table-cell>
          <table:table-cell office:value-type="float" office:value="0.172996">
            <text:p>0.172996</text:p>
          </table:table-cell>
          <table:table-cell office:value-type="float" office:value="1.14133">
            <text:p>1.14133</text:p>
          </table:table-cell>
          <table:table-cell office:value-type="float" office:value="0.17299">
            <text:p>0.17299</text:p>
          </table:table-cell>
          <table:table-cell office:value-type="float" office:value="-33.8102">
            <text:p>-33.8102</text:p>
          </table:table-cell>
          <table:table-cell office:value-type="float" office:value="0.165913">
            <text:p>0.165913</text:p>
          </table:table-cell>
          <table:table-cell office:value-type="float" office:value="3.85091">
            <text:p>3.85091</text:p>
          </table:table-cell>
          <table:table-cell office:value-type="float" office:value="0.187049">
            <text:p>0.187049</text:p>
          </table:table-cell>
          <table:table-cell office:value-type="float" office:value="0.171209">
            <text:p>0.171209</text:p>
          </table:table-cell>
          <table:table-cell office:value-type="float" office:value="0.187326">
            <text:p>0.187326</text:p>
          </table:table-cell>
          <table:table-cell table:number-columns-repeated="2"/>
          <table:table-cell table:formula="of:=ABS([.I10])" office:value-type="float" office:value="33.8102">
            <text:p>33.8102</text:p>
          </table:table-cell>
          <table:table-cell table:number-columns-repeated="2"/>
          <table:table-cell table:formula="of:=[.Q10]/([.J10]*[.J10])" office:value-type="float" office:value="1228.25038058374">
            <text:p>1228.2503805838</text:p>
          </table:table-cell>
          <table:table-cell table:formula="of:=1/([.J10]*[.J10])" office:value-type="float" office:value="36.3278058273463">
            <text:p>36.327805827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-0.192047">
            <text:p>-0.192047</text:p>
          </table:table-cell>
          <table:table-cell office:value-type="float" office:value="0.225256">
            <text:p>0.225256</text:p>
          </table:table-cell>
          <table:table-cell office:value-type="float" office:value="-0.436498">
            <text:p>-0.436498</text:p>
          </table:table-cell>
          <table:table-cell office:value-type="float" office:value="0.225252">
            <text:p>0.225252</text:p>
          </table:table-cell>
          <table:table-cell office:value-type="float" office:value="-1.21419">
            <text:p>-1.21419</text:p>
          </table:table-cell>
          <table:table-cell office:value-type="float" office:value="0.225223">
            <text:p>0.225223</text:p>
          </table:table-cell>
          <table:table-cell office:value-type="float" office:value="34.0951">
            <text:p>34.0951</text:p>
          </table:table-cell>
          <table:table-cell office:value-type="float" office:value="0.216428">
            <text:p>0.216428</text:p>
          </table:table-cell>
          <table:table-cell office:value-type="float" office:value="4.33385">
            <text:p>4.33385</text:p>
          </table:table-cell>
          <table:table-cell office:value-type="float" office:value="0.244436">
            <text:p>0.244436</text:p>
          </table:table-cell>
          <table:table-cell office:value-type="float" office:value="-0.31372">
            <text:p>-0.31372</text:p>
          </table:table-cell>
          <table:table-cell office:value-type="float" office:value="0.244894">
            <text:p>0.244894</text:p>
          </table:table-cell>
          <table:table-cell table:number-columns-repeated="2"/>
          <table:table-cell table:formula="of:=ABS([.I11])" office:value-type="float" office:value="34.0951">
            <text:p>34.0951</text:p>
          </table:table-cell>
          <table:table-cell table:number-columns-repeated="2"/>
          <table:table-cell table:formula="of:=[.Q11]/([.J11]*[.J11])" office:value-type="float" office:value="727.888865798084">
            <text:p>727.8888657981</text:p>
          </table:table-cell>
          <table:table-cell table:formula="of:=1/([.J11]*[.J11])" office:value-type="float" office:value="21.3487822531121">
            <text:p>21.348782253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0.186892">
            <text:p>0.186892</text:p>
          </table:table-cell>
          <table:table-cell office:value-type="float" office:value="0.225766">
            <text:p>0.225766</text:p>
          </table:table-cell>
          <table:table-cell office:value-type="float" office:value="-0.812199">
            <text:p>-0.812199</text:p>
          </table:table-cell>
          <table:table-cell office:value-type="float" office:value="0.225752">
            <text:p>0.225752</text:p>
          </table:table-cell>
          <table:table-cell office:value-type="float" office:value="1.39522">
            <text:p>1.39522</text:p>
          </table:table-cell>
          <table:table-cell office:value-type="float" office:value="0.225723">
            <text:p>0.225723</text:p>
          </table:table-cell>
          <table:table-cell office:value-type="float" office:value="-33.7979">
            <text:p>-33.7979</text:p>
          </table:table-cell>
          <table:table-cell office:value-type="float" office:value="0.216618">
            <text:p>0.216618</text:p>
          </table:table-cell>
          <table:table-cell office:value-type="float" office:value="4.27098">
            <text:p>4.27098</text:p>
          </table:table-cell>
          <table:table-cell office:value-type="float" office:value="0.244107">
            <text:p>0.244107</text:p>
          </table:table-cell>
          <table:table-cell office:value-type="float" office:value="0.596625">
            <text:p>0.596625</text:p>
          </table:table-cell>
          <table:table-cell office:value-type="float" office:value="0.244544">
            <text:p>0.244544</text:p>
          </table:table-cell>
          <table:table-cell table:number-columns-repeated="2"/>
          <table:table-cell table:formula="of:=ABS([.I12])" office:value-type="float" office:value="33.7979">
            <text:p>33.7979</text:p>
          </table:table-cell>
          <table:table-cell table:number-columns-repeated="2"/>
          <table:table-cell table:formula="of:=[.Q12]/([.J12]*[.J12])" office:value-type="float" office:value="720.278801332615">
            <text:p>720.2788013326</text:p>
          </table:table-cell>
          <table:table-cell table:formula="of:=1/([.J12]*[.J12])" office:value-type="float" office:value="21.3113477858866">
            <text:p>21.3113477859</text:p>
          </table:table-cell>
          <table:table-cell table:number-columns-repeated="1003"/>
        </table:table-row>
        <table:table-row table:style-name="ro1">
          <table:table-cell table:style-name="ce9" table:number-columns-repeated="7"/>
          <table:table-cell table:style-name="ce21"/>
          <table:table-cell table:style-name="ce25" table:formula="of:=SUM([.T7:.T12])/SUM([.U7:.U12])" office:value-type="float" office:value="33.9920156009827">
            <text:p>33.992015601</text:p>
          </table:table-cell>
          <table:table-cell table:style-name="ce9" table:formula="of:=SQRT(1/SUM([.U7:.U12]))" office:value-type="float" office:value="0.0858099339260217">
            <text:p>0.0858099339</text:p>
          </table:table-cell>
          <table:table-cell table:style-name="ce9" table:number-columns-repeated="9"/>
          <table:table-cell/>
          <table:table-cell table:style-name="ce9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0.0295889">
            <text:p>0.0295889</text:p>
          </table:table-cell>
          <table:table-cell office:value-type="float" office:value="0.18948">
            <text:p>0.18948</text:p>
          </table:table-cell>
          <table:table-cell office:value-type="float" office:value="-0.864423">
            <text:p>-0.864423</text:p>
          </table:table-cell>
          <table:table-cell office:value-type="float" office:value="0.189466">
            <text:p>0.189466</text:p>
          </table:table-cell>
          <table:table-cell office:value-type="float" office:value="1.72531">
            <text:p>1.72531</text:p>
          </table:table-cell>
          <table:table-cell office:value-type="float" office:value="0.189424">
            <text:p>0.189424</text:p>
          </table:table-cell>
          <table:table-cell office:value-type="float" office:value="-37.2078">
            <text:p>-37.2078</text:p>
          </table:table-cell>
          <table:table-cell office:value-type="float" office:value="0.179722">
            <text:p>0.179722</text:p>
          </table:table-cell>
          <table:table-cell office:value-type="float" office:value="3.34378">
            <text:p>3.34378</text:p>
          </table:table-cell>
          <table:table-cell office:value-type="float" office:value="0.208368">
            <text:p>0.208368</text:p>
          </table:table-cell>
          <table:table-cell office:value-type="float" office:value="0.283041">
            <text:p>0.283041</text:p>
          </table:table-cell>
          <table:table-cell office:value-type="float" office:value="0.2086">
            <text:p>0.2086</text:p>
          </table:table-cell>
          <table:table-cell table:number-columns-repeated="2"/>
          <table:table-cell table:formula="of:=ABS([.I16])" office:value-type="float" office:value="37.2078">
            <text:p>37.2078</text:p>
          </table:table-cell>
          <table:table-cell table:number-columns-repeated="2"/>
          <table:table-cell table:formula="of:=[.Q16]/([.J16]*[.J16])" office:value-type="float" office:value="1151.94436930901">
            <text:p>1151.944369309</text:p>
          </table:table-cell>
          <table:table-cell table:formula="of:=1/([.J16]*[.J16])" office:value-type="float" office:value="30.9597549252847">
            <text:p>30.9597549253</text:p>
          </table:table-cell>
          <table:table-cell table:number-columns-repeated="1003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-0.0281981">
            <text:p>-0.0281981</text:p>
          </table:table-cell>
          <table:table-cell office:value-type="float" office:value="0.191111">
            <text:p>0.191111</text:p>
          </table:table-cell>
          <table:table-cell office:value-type="float" office:value="-1.45329">
            <text:p>-1.45329</text:p>
          </table:table-cell>
          <table:table-cell office:value-type="float" office:value="0.191071">
            <text:p>0.191071</text:p>
          </table:table-cell>
          <table:table-cell office:value-type="float" office:value="-1.52632">
            <text:p>-1.52632</text:p>
          </table:table-cell>
          <table:table-cell office:value-type="float" office:value="0.191067">
            <text:p>0.191067</text:p>
          </table:table-cell>
          <table:table-cell office:value-type="float" office:value="37.4084">
            <text:p>37.4084</text:p>
          </table:table-cell>
          <table:table-cell office:value-type="float" office:value="0.180084">
            <text:p>0.180084</text:p>
          </table:table-cell>
          <table:table-cell office:value-type="float" office:value="3.65886">
            <text:p>3.65886</text:p>
          </table:table-cell>
          <table:table-cell office:value-type="float" office:value="0.209104">
            <text:p>0.209104</text:p>
          </table:table-cell>
          <table:table-cell office:value-type="float" office:value="0.0206296">
            <text:p>0.0206296</text:p>
          </table:table-cell>
          <table:table-cell office:value-type="float" office:value="0.209385">
            <text:p>0.209385</text:p>
          </table:table-cell>
          <table:table-cell table:number-columns-repeated="2"/>
          <table:table-cell table:formula="of:=ABS([.I17])" office:value-type="float" office:value="37.4084">
            <text:p>37.4084</text:p>
          </table:table-cell>
          <table:table-cell table:number-columns-repeated="2"/>
          <table:table-cell table:formula="of:=[.Q17]/([.J17]*[.J17])" office:value-type="float" office:value="1153.5033925398">
            <text:p>1153.5033925398</text:p>
          </table:table-cell>
          <table:table-cell table:formula="of:=1/([.J17]*[.J17])" office:value-type="float" office:value="30.8354110985716">
            <text:p>30.83541109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0.146822">
            <text:p>0.146822</text:p>
          </table:table-cell>
          <table:table-cell office:value-type="float" office:value="0.187736">
            <text:p>0.187736</text:p>
          </table:table-cell>
          <table:table-cell office:value-type="float" office:value="-0.755416">
            <text:p>-0.755416</text:p>
          </table:table-cell>
          <table:table-cell office:value-type="float" office:value="0.187726">
            <text:p>0.187726</text:p>
          </table:table-cell>
          <table:table-cell office:value-type="float" office:value="1.46045">
            <text:p>1.46045</text:p>
          </table:table-cell>
          <table:table-cell office:value-type="float" office:value="0.187696">
            <text:p>0.187696</text:p>
          </table:table-cell>
          <table:table-cell office:value-type="float" office:value="-37.2823">
            <text:p>-37.2823</text:p>
          </table:table-cell>
          <table:table-cell office:value-type="float" office:value="0.178292">
            <text:p>0.178292</text:p>
          </table:table-cell>
          <table:table-cell office:value-type="float" office:value="3.51033">
            <text:p>3.51033</text:p>
          </table:table-cell>
          <table:table-cell office:value-type="float" office:value="0.20682">
            <text:p>0.20682</text:p>
          </table:table-cell>
          <table:table-cell office:value-type="float" office:value="-0.308748">
            <text:p>-0.308748</text:p>
          </table:table-cell>
          <table:table-cell office:value-type="float" office:value="0.207073">
            <text:p>0.207073</text:p>
          </table:table-cell>
          <table:table-cell table:number-columns-repeated="2"/>
          <table:table-cell table:formula="of:=ABS([.I18])" office:value-type="float" office:value="37.2823">
            <text:p>37.2823</text:p>
          </table:table-cell>
          <table:table-cell table:number-columns-repeated="2"/>
          <table:table-cell table:formula="of:=[.Q18]/([.J18]*[.J18])" office:value-type="float" office:value="1172.84057805677">
            <text:p>1172.8405780568</text:p>
          </table:table-cell>
          <table:table-cell table:formula="of:=1/([.J18]*[.J18])" office:value-type="float" office:value="31.4583751017714">
            <text:p>31.458375101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-0.0322306">
            <text:p>-0.0322306</text:p>
          </table:table-cell>
          <table:table-cell office:value-type="float" office:value="0.185864">
            <text:p>0.185864</text:p>
          </table:table-cell>
          <table:table-cell office:value-type="float" office:value="-0.768022">
            <text:p>-0.768022</text:p>
          </table:table-cell>
          <table:table-cell office:value-type="float" office:value="0.185853">
            <text:p>0.185853</text:p>
          </table:table-cell>
          <table:table-cell office:value-type="float" office:value="-1.33461">
            <text:p>-1.33461</text:p>
          </table:table-cell>
          <table:table-cell office:value-type="float" office:value="0.185831">
            <text:p>0.185831</text:p>
          </table:table-cell>
          <table:table-cell office:value-type="float" office:value="36.8842">
            <text:p>36.8842</text:p>
          </table:table-cell>
          <table:table-cell office:value-type="float" office:value="0.176031">
            <text:p>0.176031</text:p>
          </table:table-cell>
          <table:table-cell office:value-type="float" office:value="3.48613">
            <text:p>3.48613</text:p>
          </table:table-cell>
          <table:table-cell office:value-type="float" office:value="0.203502">
            <text:p>0.203502</text:p>
          </table:table-cell>
          <table:table-cell office:value-type="float" office:value="-0.0761541">
            <text:p>-0.0761541</text:p>
          </table:table-cell>
          <table:table-cell office:value-type="float" office:value="0.203749">
            <text:p>0.203749</text:p>
          </table:table-cell>
          <table:table-cell table:number-columns-repeated="2"/>
          <table:table-cell table:formula="of:=ABS([.I19])" office:value-type="float" office:value="36.8842">
            <text:p>36.8842</text:p>
          </table:table-cell>
          <table:table-cell table:number-columns-repeated="2"/>
          <table:table-cell table:formula="of:=[.Q19]/([.J19]*[.J19])" office:value-type="float" office:value="1190.3154098126">
            <text:p>1190.3154098126</text:p>
          </table:table-cell>
          <table:table-cell table:formula="of:=1/([.J19]*[.J19])" office:value-type="float" office:value="32.2716884143508">
            <text:p>32.2716884144</text:p>
          </table:table-cell>
          <table:table-cell table:number-columns-repeated="1003"/>
        </table:table-row>
        <table:table-row table:style-name="ro1">
          <table:table-cell table:style-name="ce9" table:number-columns-repeated="7"/>
          <table:table-cell table:style-name="ce21"/>
          <table:table-cell table:style-name="ce25" table:formula="of:=SUM([.T16:.T19])/SUM([.U16:.U19])" office:value-type="float" office:value="37.1925529778162">
            <text:p>37.1925529778</text:p>
          </table:table-cell>
          <table:table-cell table:style-name="ce9" table:formula="of:=SQRT(1/SUM([.U16:.U19]))" office:value-type="float" office:value="0.0892553973822904">
            <text:p>0.0892553974</text:p>
          </table:table-cell>
          <table:table-cell table:style-name="ce9" table:number-columns-repeated="9"/>
          <table:table-cell/>
          <table:table-cell table:style-name="ce9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0.11155">
            <text:p>0.11155</text:p>
          </table:table-cell>
          <table:table-cell office:value-type="float" office:value="0.281763">
            <text:p>0.281763</text:p>
          </table:table-cell>
          <table:table-cell office:value-type="float" office:value="-1.06324">
            <text:p>-1.06324</text:p>
          </table:table-cell>
          <table:table-cell office:value-type="float" office:value="0.281732">
            <text:p>0.281732</text:p>
          </table:table-cell>
          <table:table-cell office:value-type="float" office:value="1.60033">
            <text:p>1.60033</text:p>
          </table:table-cell>
          <table:table-cell office:value-type="float" office:value="0.281691">
            <text:p>0.281691</text:p>
          </table:table-cell>
          <table:table-cell office:value-type="float" office:value="-43.4938">
            <text:p>-43.4938</text:p>
          </table:table-cell>
          <table:table-cell office:value-type="float" office:value="0.257218">
            <text:p>0.257218</text:p>
          </table:table-cell>
          <table:table-cell office:value-type="float" office:value="3.74905">
            <text:p>3.74905</text:p>
          </table:table-cell>
          <table:table-cell office:value-type="float" office:value="0.316783">
            <text:p>0.316783</text:p>
          </table:table-cell>
          <table:table-cell office:value-type="float" office:value="-0.403583">
            <text:p>-0.403583</text:p>
          </table:table-cell>
          <table:table-cell office:value-type="float" office:value="0.317224">
            <text:p>0.317224</text:p>
          </table:table-cell>
          <table:table-cell table:number-columns-repeated="2"/>
          <table:table-cell table:formula="of:=ABS([.I23])" office:value-type="float" office:value="43.4938">
            <text:p>43.4938</text:p>
          </table:table-cell>
          <table:table-cell table:number-columns-repeated="2"/>
          <table:table-cell table:formula="of:=[.Q23]/([.J23]*[.J23])" office:value-type="float" office:value="657.392339500383">
            <text:p>657.3923395004</text:p>
          </table:table-cell>
          <table:table-cell table:formula="of:=1/([.J23]*[.J23])" office:value-type="float" office:value="15.1146218426622">
            <text:p>15.1146218427</text:p>
          </table:table-cell>
          <table:table-cell table:number-columns-repeated="1003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-0.0591792">
            <text:p>-0.0591792</text:p>
          </table:table-cell>
          <table:table-cell office:value-type="float" office:value="0.275772">
            <text:p>0.275772</text:p>
          </table:table-cell>
          <table:table-cell office:value-type="float" office:value="-0.983922">
            <text:p>-0.983922</text:p>
          </table:table-cell>
          <table:table-cell office:value-type="float" office:value="0.275746">
            <text:p>0.275746</text:p>
          </table:table-cell>
          <table:table-cell office:value-type="float" office:value="-2.01982">
            <text:p>-2.01982</text:p>
          </table:table-cell>
          <table:table-cell office:value-type="float" office:value="0.27566">
            <text:p>0.27566</text:p>
          </table:table-cell>
          <table:table-cell office:value-type="float" office:value="43.4838">
            <text:p>43.4838</text:p>
          </table:table-cell>
          <table:table-cell office:value-type="float" office:value="0.253322">
            <text:p>0.253322</text:p>
          </table:table-cell>
          <table:table-cell office:value-type="float" office:value="3.7888">
            <text:p>3.7888</text:p>
          </table:table-cell>
          <table:table-cell office:value-type="float" office:value="0.311942">
            <text:p>0.311942</text:p>
          </table:table-cell>
          <table:table-cell office:value-type="float" office:value="0.520005">
            <text:p>0.520005</text:p>
          </table:table-cell>
          <table:table-cell office:value-type="float" office:value="0.312382">
            <text:p>0.312382</text:p>
          </table:table-cell>
          <table:table-cell table:number-columns-repeated="2"/>
          <table:table-cell table:formula="of:=ABS([.I24])" office:value-type="float" office:value="43.4838">
            <text:p>43.4838</text:p>
          </table:table-cell>
          <table:table-cell table:number-columns-repeated="2"/>
          <table:table-cell table:formula="of:=[.Q24]/([.J24]*[.J24])" office:value-type="float" office:value="677.612912486144">
            <text:p>677.6129124861</text:p>
          </table:table-cell>
          <table:table-cell table:formula="of:=1/([.J24]*[.J24])" office:value-type="float" office:value="15.5831116987509">
            <text:p>15.583111698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0.469674">
            <text:p>0.469674</text:p>
          </table:table-cell>
          <table:table-cell office:value-type="float" office:value="0.825145">
            <text:p>0.825145</text:p>
          </table:table-cell>
          <table:table-cell office:value-type="float" office:value="-0.0463511">
            <text:p>-0.0463511</text:p>
          </table:table-cell>
          <table:table-cell office:value-type="float" office:value="0.825163">
            <text:p>0.825163</text:p>
          </table:table-cell>
          <table:table-cell office:value-type="float" office:value="0.278941">
            <text:p>0.278941</text:p>
          </table:table-cell>
          <table:table-cell office:value-type="float" office:value="0.825157">
            <text:p>0.825157</text:p>
          </table:table-cell>
          <table:table-cell office:value-type="float" office:value="-43.5271">
            <text:p>-43.5271</text:p>
          </table:table-cell>
          <table:table-cell office:value-type="float" office:value="0.747592">
            <text:p>0.747592</text:p>
          </table:table-cell>
          <table:table-cell office:value-type="float" office:value="3.58012">
            <text:p>3.58012</text:p>
          </table:table-cell>
          <table:table-cell office:value-type="float" office:value="0.921157">
            <text:p>0.921157</text:p>
          </table:table-cell>
          <table:table-cell office:value-type="float" office:value="-1.39312">
            <text:p>-1.39312</text:p>
          </table:table-cell>
          <table:table-cell office:value-type="float" office:value="0.92216">
            <text:p>0.92216</text:p>
          </table:table-cell>
          <table:table-cell table:number-columns-repeated="2"/>
          <table:table-cell table:formula="of:=ABS([.I25])" office:value-type="float" office:value="43.5271">
            <text:p>43.5271</text:p>
          </table:table-cell>
          <table:table-cell table:number-columns-repeated="2"/>
          <table:table-cell table:formula="of:=[.Q25]/([.J25]*[.J25])" office:value-type="float" office:value="77.8808069075465">
            <text:p>77.8808069075</text:p>
          </table:table-cell>
          <table:table-cell table:formula="of:=1/([.J25]*[.J25])" office:value-type="float" office:value="1.78924869581356">
            <text:p>1.789248695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-0.426424">
            <text:p>-0.426424</text:p>
          </table:table-cell>
          <table:table-cell office:value-type="float" office:value="0.829649">
            <text:p>0.829649</text:p>
          </table:table-cell>
          <table:table-cell office:value-type="float" office:value="0.205797">
            <text:p>0.205797</text:p>
          </table:table-cell>
          <table:table-cell office:value-type="float" office:value="0.829661">
            <text:p>0.829661</text:p>
          </table:table-cell>
          <table:table-cell office:value-type="float" office:value="0.164321">
            <text:p>0.164321</text:p>
          </table:table-cell>
          <table:table-cell office:value-type="float" office:value="0.829662">
            <text:p>0.829662</text:p>
          </table:table-cell>
          <table:table-cell office:value-type="float" office:value="-42.4886">
            <text:p>-42.4886</text:p>
          </table:table-cell>
          <table:table-cell office:value-type="float" office:value="0.763138">
            <text:p>0.763138</text:p>
          </table:table-cell>
          <table:table-cell office:value-type="float" office:value="1.84789">
            <text:p>1.84789</text:p>
          </table:table-cell>
          <table:table-cell office:value-type="float" office:value="0.930938">
            <text:p>0.930938</text:p>
          </table:table-cell>
          <table:table-cell office:value-type="float" office:value="0.884366">
            <text:p>0.884366</text:p>
          </table:table-cell>
          <table:table-cell office:value-type="float" office:value="0.931183">
            <text:p>0.931183</text:p>
          </table:table-cell>
          <table:table-cell table:number-columns-repeated="2"/>
          <table:table-cell table:formula="of:=ABS([.I26])" office:value-type="float" office:value="42.4886">
            <text:p>42.4886</text:p>
          </table:table-cell>
          <table:table-cell table:number-columns-repeated="2"/>
          <table:table-cell table:formula="of:=[.Q26]/([.J26]*[.J26])" office:value-type="float" office:value="72.9568815358432">
            <text:p>72.9568815358</text:p>
          </table:table-cell>
          <table:table-cell table:formula="of:=1/([.J26]*[.J26])" office:value-type="float" office:value="1.7170930916962">
            <text:p>1.717093091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0.431758">
            <text:p>0.431758</text:p>
          </table:table-cell>
          <table:table-cell office:value-type="float" office:value="0.265081">
            <text:p>0.265081</text:p>
          </table:table-cell>
          <table:table-cell office:value-type="float" office:value="-1.06406">
            <text:p>-1.06406</text:p>
          </table:table-cell>
          <table:table-cell office:value-type="float" office:value="0.265056">
            <text:p>0.265056</text:p>
          </table:table-cell>
          <table:table-cell office:value-type="float" office:value="1.80194">
            <text:p>1.80194</text:p>
          </table:table-cell>
          <table:table-cell office:value-type="float" office:value="0.265">
            <text:p>0.265</text:p>
          </table:table-cell>
          <table:table-cell office:value-type="float" office:value="-43.5033">
            <text:p>-43.5033</text:p>
          </table:table-cell>
          <table:table-cell office:value-type="float" office:value="0.242981">
            <text:p>0.242981</text:p>
          </table:table-cell>
          <table:table-cell office:value-type="float" office:value="2.35843">
            <text:p>2.35843</text:p>
          </table:table-cell>
          <table:table-cell office:value-type="float" office:value="0.299534">
            <text:p>0.299534</text:p>
          </table:table-cell>
          <table:table-cell office:value-type="float" office:value="-0.233431">
            <text:p>-0.233431</text:p>
          </table:table-cell>
          <table:table-cell office:value-type="float" office:value="0.299699">
            <text:p>0.299699</text:p>
          </table:table-cell>
          <table:table-cell table:number-columns-repeated="2"/>
          <table:table-cell table:formula="of:=ABS([.I27])" office:value-type="float" office:value="43.5033">
            <text:p>43.5033</text:p>
          </table:table-cell>
          <table:table-cell table:number-columns-repeated="2"/>
          <table:table-cell table:formula="of:=[.Q27]/([.J27]*[.J27])" office:value-type="float" office:value="736.847428121549">
            <text:p>736.8474281215</text:p>
          </table:table-cell>
          <table:table-cell table:formula="of:=1/([.J27]*[.J27])" office:value-type="float" office:value="16.9377364044003">
            <text:p>16.937736404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-0.132872">
            <text:p>-0.132872</text:p>
          </table:table-cell>
          <table:table-cell office:value-type="float" office:value="0.263808">
            <text:p>0.263808</text:p>
          </table:table-cell>
          <table:table-cell office:value-type="float" office:value="-0.736199">
            <text:p>-0.736199</text:p>
          </table:table-cell>
          <table:table-cell office:value-type="float" office:value="0.263795">
            <text:p>0.263795</text:p>
          </table:table-cell>
          <table:table-cell office:value-type="float" office:value="-1.04417">
            <text:p>-1.04417</text:p>
          </table:table-cell>
          <table:table-cell office:value-type="float" office:value="0.26378">
            <text:p>0.26378</text:p>
          </table:table-cell>
          <table:table-cell office:value-type="float" office:value="43.4981">
            <text:p>43.4981</text:p>
          </table:table-cell>
          <table:table-cell office:value-type="float" office:value="0.241044">
            <text:p>0.241044</text:p>
          </table:table-cell>
          <table:table-cell office:value-type="float" office:value="2.29369">
            <text:p>2.29369</text:p>
          </table:table-cell>
          <table:table-cell office:value-type="float" office:value="0.297139">
            <text:p>0.297139</text:p>
          </table:table-cell>
          <table:table-cell office:value-type="float" office:value="0.77356">
            <text:p>0.77356</text:p>
          </table:table-cell>
          <table:table-cell office:value-type="float" office:value="0.297277">
            <text:p>0.297277</text:p>
          </table:table-cell>
          <table:table-cell table:number-columns-repeated="2"/>
          <table:table-cell table:formula="of:=ABS([.I28])" office:value-type="float" office:value="43.4981">
            <text:p>43.4981</text:p>
          </table:table-cell>
          <table:table-cell table:number-columns-repeated="2"/>
          <table:table-cell table:formula="of:=[.Q28]/([.J28]*[.J28])" office:value-type="float" office:value="748.647943820269">
            <text:p>748.6479438203</text:p>
          </table:table-cell>
          <table:table-cell table:formula="of:=1/([.J28]*[.J28])" office:value-type="float" office:value="17.2110493060678">
            <text:p>17.2110493061</text:p>
          </table:table-cell>
          <table:table-cell table:number-columns-repeated="1003"/>
        </table:table-row>
        <table:table-row table:style-name="ro1">
          <table:table-cell table:style-name="ce9" table:number-columns-repeated="7"/>
          <table:table-cell table:style-name="ce21"/>
          <table:table-cell table:style-name="ce25" table:formula="of:=SUM([.T23:.T28])/SUM([.U23:.U28])" office:value-type="float" office:value="43.4705770495749">
            <text:p>43.4705770496</text:p>
          </table:table-cell>
          <table:table-cell table:style-name="ce9" table:formula="of:=SQRT(1/SUM([.U23:.U28]))" office:value-type="float" office:value="0.120954394368618">
            <text:p>0.1209543944</text:p>
          </table:table-cell>
          <table:table-cell table:style-name="ce9" table:number-columns-repeated="9"/>
          <table:table-cell/>
          <table:table-cell table:style-name="ce9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0.412693">
            <text:p>0.412693</text:p>
          </table:table-cell>
          <table:table-cell office:value-type="float" office:value="0.237796">
            <text:p>0.237796</text:p>
          </table:table-cell>
          <table:table-cell office:value-type="float" office:value="-1.05836">
            <text:p>-1.05836</text:p>
          </table:table-cell>
          <table:table-cell office:value-type="float" office:value="0.237774">
            <text:p>0.237774</text:p>
          </table:table-cell>
          <table:table-cell office:value-type="float" office:value="0.698412">
            <text:p>0.698412</text:p>
          </table:table-cell>
          <table:table-cell office:value-type="float" office:value="0.237789">
            <text:p>0.237789</text:p>
          </table:table-cell>
          <table:table-cell office:value-type="float" office:value="-39.2079">
            <text:p>-39.2079</text:p>
          </table:table-cell>
          <table:table-cell office:value-type="float" office:value="0.22227">
            <text:p>0.22227</text:p>
          </table:table-cell>
          <table:table-cell office:value-type="float" office:value="2.75165">
            <text:p>2.75165</text:p>
          </table:table-cell>
          <table:table-cell office:value-type="float" office:value="0.262446">
            <text:p>0.262446</text:p>
          </table:table-cell>
          <table:table-cell office:value-type="float" office:value="-0.31881">
            <text:p>-0.31881</text:p>
          </table:table-cell>
          <table:table-cell office:value-type="float" office:value="0.262642">
            <text:p>0.262642</text:p>
          </table:table-cell>
          <table:table-cell table:number-columns-repeated="2"/>
          <table:table-cell table:formula="of:=ABS([.I32])" office:value-type="float" office:value="39.2079">
            <text:p>39.2079</text:p>
          </table:table-cell>
          <table:table-cell table:number-columns-repeated="2"/>
          <table:table-cell table:formula="of:=[.Q32]/([.J32]*[.J32])" office:value-type="float" office:value="793.618682281595">
            <text:p>793.6186822816</text:p>
          </table:table-cell>
          <table:table-cell table:formula="of:=1/([.J32]*[.J32])" office:value-type="float" office:value="20.241295307364">
            <text:p>20.2412953074</text:p>
          </table:table-cell>
          <table:table-cell table:number-columns-repeated="1003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0.0648817">
            <text:p>0.0648817</text:p>
          </table:table-cell>
          <table:table-cell office:value-type="float" office:value="0.235643">
            <text:p>0.235643</text:p>
          </table:table-cell>
          <table:table-cell office:value-type="float" office:value="-0.853975">
            <text:p>-0.853975</text:p>
          </table:table-cell>
          <table:table-cell office:value-type="float" office:value="0.235626">
            <text:p>0.235626</text:p>
          </table:table-cell>
          <table:table-cell office:value-type="float" office:value="-1.03152">
            <text:p>-1.03152</text:p>
          </table:table-cell>
          <table:table-cell office:value-type="float" office:value="0.235618">
            <text:p>0.235618</text:p>
          </table:table-cell>
          <table:table-cell office:value-type="float" office:value="39.1786">
            <text:p>39.1786</text:p>
          </table:table-cell>
          <table:table-cell office:value-type="float" office:value="0.220707">
            <text:p>0.220707</text:p>
          </table:table-cell>
          <table:table-cell office:value-type="float" office:value="2.35274">
            <text:p>2.35274</text:p>
          </table:table-cell>
          <table:table-cell office:value-type="float" office:value="0.260583">
            <text:p>0.260583</text:p>
          </table:table-cell>
          <table:table-cell office:value-type="float" office:value="0.236238">
            <text:p>0.236238</text:p>
          </table:table-cell>
          <table:table-cell office:value-type="float" office:value="0.260726">
            <text:p>0.260726</text:p>
          </table:table-cell>
          <table:table-cell table:number-columns-repeated="2"/>
          <table:table-cell table:formula="of:=ABS([.I33])" office:value-type="float" office:value="39.1786">
            <text:p>39.1786</text:p>
          </table:table-cell>
          <table:table-cell table:number-columns-repeated="2"/>
          <table:table-cell table:formula="of:=[.Q33]/([.J33]*[.J33])" office:value-type="float" office:value="804.297461126265">
            <text:p>804.2974611263</text:p>
          </table:table-cell>
          <table:table-cell table:formula="of:=1/([.J33]*[.J33])" office:value-type="float" office:value="20.5289995335786">
            <text:p>20.528999533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-0.168471">
            <text:p>-0.168471</text:p>
          </table:table-cell>
          <table:table-cell office:value-type="float" office:value="0.237132">
            <text:p>0.237132</text:p>
          </table:table-cell>
          <table:table-cell office:value-type="float" office:value="-0.980764">
            <text:p>-0.980764</text:p>
          </table:table-cell>
          <table:table-cell office:value-type="float" office:value="0.23711">
            <text:p>0.23711</text:p>
          </table:table-cell>
          <table:table-cell office:value-type="float" office:value="1.58795">
            <text:p>1.58795</text:p>
          </table:table-cell>
          <table:table-cell office:value-type="float" office:value="0.237073">
            <text:p>0.237073</text:p>
          </table:table-cell>
          <table:table-cell office:value-type="float" office:value="-39.1619">
            <text:p>-39.1619</text:p>
          </table:table-cell>
          <table:table-cell office:value-type="float" office:value="0.221098">
            <text:p>0.221098</text:p>
          </table:table-cell>
          <table:table-cell office:value-type="float" office:value="2.05687">
            <text:p>2.05687</text:p>
          </table:table-cell>
          <table:table-cell office:value-type="float" office:value="0.261039">
            <text:p>0.261039</text:p>
          </table:table-cell>
          <table:table-cell office:value-type="float" office:value="0.324574">
            <text:p>0.324574</text:p>
          </table:table-cell>
          <table:table-cell office:value-type="float" office:value="0.261147">
            <text:p>0.261147</text:p>
          </table:table-cell>
          <table:table-cell table:number-columns-repeated="2"/>
          <table:table-cell table:formula="of:=ABS([.I34])" office:value-type="float" office:value="39.1619">
            <text:p>39.1619</text:p>
          </table:table-cell>
          <table:table-cell table:number-columns-repeated="2"/>
          <table:table-cell table:formula="of:=[.Q34]/([.J34]*[.J34])" office:value-type="float" office:value="801.113639517931">
            <text:p>801.1136395179</text:p>
          </table:table-cell>
          <table:table-cell table:formula="of:=1/([.J34]*[.J34])" office:value-type="float" office:value="20.4564548583682">
            <text:p>20.45645485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0.156659">
            <text:p>0.156659</text:p>
          </table:table-cell>
          <table:table-cell office:value-type="float" office:value="0.237098">
            <text:p>0.237098</text:p>
          </table:table-cell>
          <table:table-cell office:value-type="float" office:value="-0.830114">
            <text:p>-0.830114</text:p>
          </table:table-cell>
          <table:table-cell office:value-type="float" office:value="0.237082">
            <text:p>0.237082</text:p>
          </table:table-cell>
          <table:table-cell office:value-type="float" office:value="-0.657261">
            <text:p>-0.657261</text:p>
          </table:table-cell>
          <table:table-cell office:value-type="float" office:value="0.237088">
            <text:p>0.237088</text:p>
          </table:table-cell>
          <table:table-cell office:value-type="float" office:value="39.2127">
            <text:p>39.2127</text:p>
          </table:table-cell>
          <table:table-cell office:value-type="float" office:value="0.221506">
            <text:p>0.221506</text:p>
          </table:table-cell>
          <table:table-cell office:value-type="float" office:value="2.57409">
            <text:p>2.57409</text:p>
          </table:table-cell>
          <table:table-cell office:value-type="float" office:value="0.261581">
            <text:p>0.261581</text:p>
          </table:table-cell>
          <table:table-cell office:value-type="float" office:value="0.27585">
            <text:p>0.27585</text:p>
          </table:table-cell>
          <table:table-cell office:value-type="float" office:value="0.261753">
            <text:p>0.261753</text:p>
          </table:table-cell>
          <table:table-cell table:number-columns-repeated="2"/>
          <table:table-cell table:formula="of:=ABS([.I35])" office:value-type="float" office:value="39.2127">
            <text:p>39.2127</text:p>
          </table:table-cell>
          <table:table-cell table:number-columns-repeated="2"/>
          <table:table-cell table:formula="of:=[.Q35]/([.J35]*[.J35])" office:value-type="float" office:value="799.200519671387">
            <text:p>799.2005196714</text:p>
          </table:table-cell>
          <table:table-cell table:formula="of:=1/([.J35]*[.J35])" office:value-type="float" office:value="20.3811652773562">
            <text:p>20.3811652774</text:p>
          </table:table-cell>
          <table:table-cell table:number-columns-repeated="1003"/>
        </table:table-row>
        <table:table-row table:style-name="ro1">
          <table:table-cell table:style-name="ce9" table:number-columns-repeated="7"/>
          <table:table-cell table:style-name="ce21"/>
          <table:table-cell table:style-name="ce25" table:formula="of:=SUM([.T32:.T35])/SUM([.U32:.U35])" office:value-type="float" office:value="39.1901974644445">
            <text:p>39.1901974644</text:p>
          </table:table-cell>
          <table:table-cell table:style-name="ce9" table:formula="of:=SQRT(1/SUM([.U32:.U35]))" office:value-type="float" office:value="0.110696492194304">
            <text:p>0.1106964922</text:p>
          </table:table-cell>
          <table:table-cell table:style-name="ce9" table:number-columns-repeated="9"/>
          <table:table-cell/>
          <table:table-cell table:style-name="ce9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0.590756">
            <text:p>0.590756</text:p>
          </table:table-cell>
          <table:table-cell office:value-type="float" office:value="0.220564">
            <text:p>0.220564</text:p>
          </table:table-cell>
          <table:table-cell office:value-type="float" office:value="-0.6516">
            <text:p>-0.6516</text:p>
          </table:table-cell>
          <table:table-cell office:value-type="float" office:value="0.220562">
            <text:p>0.220562</text:p>
          </table:table-cell>
          <table:table-cell office:value-type="float" office:value="0.862992">
            <text:p>0.862992</text:p>
          </table:table-cell>
          <table:table-cell office:value-type="float" office:value="0.220555">
            <text:p>0.220555</text:p>
          </table:table-cell>
          <table:table-cell office:value-type="float" office:value="-34.9036">
            <text:p>-34.9036</text:p>
          </table:table-cell>
          <table:table-cell office:value-type="float" office:value="0.209701">
            <text:p>0.209701</text:p>
          </table:table-cell>
          <table:table-cell office:value-type="float" office:value="1.33551">
            <text:p>1.33551</text:p>
          </table:table-cell>
          <table:table-cell office:value-type="float" office:value="0.23875">
            <text:p>0.23875</text:p>
          </table:table-cell>
          <table:table-cell office:value-type="float" office:value="0.240296">
            <text:p>0.240296</text:p>
          </table:table-cell>
          <table:table-cell office:value-type="float" office:value="0.238791">
            <text:p>0.238791</text:p>
          </table:table-cell>
          <table:table-cell table:number-columns-repeated="2"/>
          <table:table-cell table:formula="of:=ABS([.I39])" office:value-type="float" office:value="34.9036">
            <text:p>34.9036</text:p>
          </table:table-cell>
          <table:table-cell table:number-columns-repeated="2"/>
          <table:table-cell table:formula="of:=[.Q39]/([.J39]*[.J39])" office:value-type="float" office:value="793.723465604059">
            <text:p>793.7234656041</text:p>
          </table:table-cell>
          <table:table-cell table:formula="of:=1/([.J39]*[.J39])" office:value-type="float" office:value="22.7404469912576">
            <text:p>22.7404469913</text:p>
          </table:table-cell>
          <table:table-cell table:number-columns-repeated="1003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-0.0391601">
            <text:p>-0.0391601</text:p>
          </table:table-cell>
          <table:table-cell office:value-type="float" office:value="0.209436">
            <text:p>0.209436</text:p>
          </table:table-cell>
          <table:table-cell office:value-type="float" office:value="-1.10675">
            <text:p>-1.10675</text:p>
          </table:table-cell>
          <table:table-cell office:value-type="float" office:value="0.20941">
            <text:p>0.20941</text:p>
          </table:table-cell>
          <table:table-cell office:value-type="float" office:value="-1.2559">
            <text:p>-1.2559</text:p>
          </table:table-cell>
          <table:table-cell office:value-type="float" office:value="0.209403">
            <text:p>0.209403</text:p>
          </table:table-cell>
          <table:table-cell office:value-type="float" office:value="35.2414">
            <text:p>35.2414</text:p>
          </table:table-cell>
          <table:table-cell office:value-type="float" office:value="0.19909">
            <text:p>0.19909</text:p>
          </table:table-cell>
          <table:table-cell office:value-type="float" office:value="2.02871">
            <text:p>2.02871</text:p>
          </table:table-cell>
          <table:table-cell office:value-type="float" office:value="0.227228">
            <text:p>0.227228</text:p>
          </table:table-cell>
          <table:table-cell office:value-type="float" office:value="-0.593822">
            <text:p>-0.593822</text:p>
          </table:table-cell>
          <table:table-cell office:value-type="float" office:value="0.227314">
            <text:p>0.227314</text:p>
          </table:table-cell>
          <table:table-cell table:number-columns-repeated="2"/>
          <table:table-cell table:formula="of:=ABS([.I40])" office:value-type="float" office:value="35.2414">
            <text:p>35.2414</text:p>
          </table:table-cell>
          <table:table-cell table:number-columns-repeated="2"/>
          <table:table-cell table:formula="of:=[.Q40]/([.J40]*[.J40])" office:value-type="float" office:value="889.107471240868">
            <text:p>889.1074712409</text:p>
          </table:table-cell>
          <table:table-cell table:formula="of:=1/([.J40]*[.J40])" office:value-type="float" office:value="25.2290621610058">
            <text:p>25.2290621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0.0531145">
            <text:p>0.0531145</text:p>
          </table:table-cell>
          <table:table-cell office:value-type="float" office:value="0.226625">
            <text:p>0.226625</text:p>
          </table:table-cell>
          <table:table-cell office:value-type="float" office:value="-1.47398">
            <text:p>-1.47398</text:p>
          </table:table-cell>
          <table:table-cell office:value-type="float" office:value="0.226576">
            <text:p>0.226576</text:p>
          </table:table-cell>
          <table:table-cell office:value-type="float" office:value="1.06405">
            <text:p>1.06405</text:p>
          </table:table-cell>
          <table:table-cell office:value-type="float" office:value="0.2266">
            <text:p>0.2266</text:p>
          </table:table-cell>
          <table:table-cell office:value-type="float" office:value="-34.8485">
            <text:p>-34.8485</text:p>
          </table:table-cell>
          <table:table-cell office:value-type="float" office:value="0.215364">
            <text:p>0.215364</text:p>
          </table:table-cell>
          <table:table-cell office:value-type="float" office:value="2.35725">
            <text:p>2.35725</text:p>
          </table:table-cell>
          <table:table-cell office:value-type="float" office:value="0.244997">
            <text:p>0.244997</text:p>
          </table:table-cell>
          <table:table-cell office:value-type="float" office:value="-0.399378">
            <text:p>-0.399378</text:p>
          </table:table-cell>
          <table:table-cell office:value-type="float" office:value="0.245129">
            <text:p>0.245129</text:p>
          </table:table-cell>
          <table:table-cell table:number-columns-repeated="2"/>
          <table:table-cell table:formula="of:=ABS([.I41])" office:value-type="float" office:value="34.8485">
            <text:p>34.8485</text:p>
          </table:table-cell>
          <table:table-cell table:number-columns-repeated="2"/>
          <table:table-cell table:formula="of:=[.Q41]/([.J41]*[.J41])" office:value-type="float" office:value="751.342354673658">
            <text:p>751.3423546737</text:p>
          </table:table-cell>
          <table:table-cell table:formula="of:=1/([.J41]*[.J41])" office:value-type="float" office:value="21.5602494992226">
            <text:p>21.560249499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-0.319039">
            <text:p>-0.319039</text:p>
          </table:table-cell>
          <table:table-cell office:value-type="float" office:value="0.229752">
            <text:p>0.229752</text:p>
          </table:table-cell>
          <table:table-cell office:value-type="float" office:value="-0.843043">
            <text:p>-0.843043</text:p>
          </table:table-cell>
          <table:table-cell office:value-type="float" office:value="0.229738">
            <text:p>0.229738</text:p>
          </table:table-cell>
          <table:table-cell office:value-type="float" office:value="-1.09506">
            <text:p>-1.09506</text:p>
          </table:table-cell>
          <table:table-cell office:value-type="float" office:value="0.229727">
            <text:p>0.229727</text:p>
          </table:table-cell>
          <table:table-cell office:value-type="float" office:value="35.0894">
            <text:p>35.0894</text:p>
          </table:table-cell>
          <table:table-cell office:value-type="float" office:value="0.21872">
            <text:p>0.21872</text:p>
          </table:table-cell>
          <table:table-cell office:value-type="float" office:value="2.3375">
            <text:p>2.3375</text:p>
          </table:table-cell>
          <table:table-cell office:value-type="float" office:value="0.249295">
            <text:p>0.249295</text:p>
          </table:table-cell>
          <table:table-cell office:value-type="float" office:value="-0.160167">
            <text:p>-0.160167</text:p>
          </table:table-cell>
          <table:table-cell office:value-type="float" office:value="0.249431">
            <text:p>0.249431</text:p>
          </table:table-cell>
          <table:table-cell table:number-columns-repeated="2"/>
          <table:table-cell table:formula="of:=ABS([.I42])" office:value-type="float" office:value="35.0894">
            <text:p>35.0894</text:p>
          </table:table-cell>
          <table:table-cell table:number-columns-repeated="2"/>
          <table:table-cell table:formula="of:=[.Q42]/([.J42]*[.J42])" office:value-type="float" office:value="733.498023213065">
            <text:p>733.4980232131</text:p>
          </table:table-cell>
          <table:table-cell table:formula="of:=1/([.J42]*[.J42])" office:value-type="float" office:value="20.9036923747076">
            <text:p>20.9036923747</text:p>
          </table:table-cell>
          <table:table-cell table:number-columns-repeated="1003"/>
        </table:table-row>
        <table:table-row table:style-name="ro1">
          <table:table-cell table:style-name="ce9" table:number-columns-repeated="7"/>
          <table:table-cell table:style-name="ce21"/>
          <table:table-cell table:style-name="ce25" table:formula="of:=SUM([.T39:.T42])/SUM([.U39:.U42])" office:value-type="float" office:value="35.0276504853735">
            <text:p>35.0276504854</text:p>
          </table:table-cell>
          <table:table-cell table:style-name="ce9" table:formula="of:=SQRT(1/SUM([.U39:.U42]))" office:value-type="float" office:value="0.105156336595043">
            <text:p>0.1051563366</text:p>
          </table:table-cell>
          <table:table-cell table:style-name="ce9" table:number-columns-repeated="9"/>
          <table:table-cell/>
          <table:table-cell table:style-name="ce9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-0.0600917">
            <text:p>-0.0600917</text:p>
          </table:table-cell>
          <table:table-cell office:value-type="float" office:value="0.236907">
            <text:p>0.236907</text:p>
          </table:table-cell>
          <table:table-cell office:value-type="float" office:value="-0.235982">
            <text:p>-0.235982</text:p>
          </table:table-cell>
          <table:table-cell office:value-type="float" office:value="0.236905">
            <text:p>0.236905</text:p>
          </table:table-cell>
          <table:table-cell office:value-type="float" office:value="1.44841">
            <text:p>1.44841</text:p>
          </table:table-cell>
          <table:table-cell office:value-type="float" office:value="0.236857">
            <text:p>0.236857</text:p>
          </table:table-cell>
          <table:table-cell office:value-type="float" office:value="-40.9542">
            <text:p>-40.9542</text:p>
          </table:table-cell>
          <table:table-cell office:value-type="float" office:value="0.219606">
            <text:p>0.219606</text:p>
          </table:table-cell>
          <table:table-cell office:value-type="float" office:value="2.29276">
            <text:p>2.29276</text:p>
          </table:table-cell>
          <table:table-cell office:value-type="float" office:value="0.263724">
            <text:p>0.263724</text:p>
          </table:table-cell>
          <table:table-cell office:value-type="float" office:value="-0.429934">
            <text:p>-0.429934</text:p>
          </table:table-cell>
          <table:table-cell office:value-type="float" office:value="0.263857">
            <text:p>0.263857</text:p>
          </table:table-cell>
          <table:table-cell table:number-columns-repeated="2"/>
          <table:table-cell table:formula="of:=ABS([.I46])" office:value-type="float" office:value="40.9542">
            <text:p>40.9542</text:p>
          </table:table-cell>
          <table:table-cell table:number-columns-repeated="2"/>
          <table:table-cell table:formula="of:=[.Q46]/([.J46]*[.J46])" office:value-type="float" office:value="849.200113745663">
            <text:p>849.2001137457</text:p>
          </table:table-cell>
          <table:table-cell table:formula="of:=1/([.J46]*[.J46])" office:value-type="float" office:value="20.7353608114836">
            <text:p>20.7353608115</text:p>
          </table:table-cell>
          <table:table-cell table:number-columns-repeated="1003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-0.0038379">
            <text:p>-0.0038379</text:p>
          </table:table-cell>
          <table:table-cell office:value-type="float" office:value="0.236937">
            <text:p>0.236937</text:p>
          </table:table-cell>
          <table:table-cell office:value-type="float" office:value="-0.929995">
            <text:p>-0.929995</text:p>
          </table:table-cell>
          <table:table-cell office:value-type="float" office:value="0.236917">
            <text:p>0.236917</text:p>
          </table:table-cell>
          <table:table-cell office:value-type="float" office:value="-1.09614">
            <text:p>-1.09614</text:p>
          </table:table-cell>
          <table:table-cell office:value-type="float" office:value="0.236909">
            <text:p>0.236909</text:p>
          </table:table-cell>
          <table:table-cell office:value-type="float" office:value="40.9543">
            <text:p>40.9543</text:p>
          </table:table-cell>
          <table:table-cell office:value-type="float" office:value="0.220687">
            <text:p>0.220687</text:p>
          </table:table-cell>
          <table:table-cell office:value-type="float" office:value="2.99086">
            <text:p>2.99086</text:p>
          </table:table-cell>
          <table:table-cell office:value-type="float" office:value="0.264925">
            <text:p>0.264925</text:p>
          </table:table-cell>
          <table:table-cell office:value-type="float" office:value="0.0865734">
            <text:p>0.0865734</text:p>
          </table:table-cell>
          <table:table-cell office:value-type="float" office:value="0.265162">
            <text:p>0.265162</text:p>
          </table:table-cell>
          <table:table-cell table:number-columns-repeated="2"/>
          <table:table-cell table:formula="of:=ABS([.I47])" office:value-type="float" office:value="40.9543">
            <text:p>40.9543</text:p>
          </table:table-cell>
          <table:table-cell table:number-columns-repeated="2"/>
          <table:table-cell table:formula="of:=[.Q47]/([.J47]*[.J47])" office:value-type="float" office:value="840.903200420132">
            <text:p>840.9032004201</text:p>
          </table:table-cell>
          <table:table-cell table:formula="of:=1/([.J47]*[.J47])" office:value-type="float" office:value="20.532720628118">
            <text:p>20.532720628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-0.2186">
            <text:p>-0.2186</text:p>
          </table:table-cell>
          <table:table-cell office:value-type="float" office:value="0.235916">
            <text:p>0.235916</text:p>
          </table:table-cell>
          <table:table-cell office:value-type="float" office:value="-0.69516">
            <text:p>-0.69516</text:p>
          </table:table-cell>
          <table:table-cell office:value-type="float" office:value="0.235906">
            <text:p>0.235906</text:p>
          </table:table-cell>
          <table:table-cell office:value-type="float" office:value="1.34922">
            <text:p>1.34922</text:p>
          </table:table-cell>
          <table:table-cell office:value-type="float" office:value="0.235875">
            <text:p>0.235875</text:p>
          </table:table-cell>
          <table:table-cell office:value-type="float" office:value="-41.0787">
            <text:p>-41.0787</text:p>
          </table:table-cell>
          <table:table-cell office:value-type="float" office:value="0.218892">
            <text:p>0.218892</text:p>
          </table:table-cell>
          <table:table-cell office:value-type="float" office:value="2.0166">
            <text:p>2.0166</text:p>
          </table:table-cell>
          <table:table-cell office:value-type="float" office:value="0.263221">
            <text:p>0.263221</text:p>
          </table:table-cell>
          <table:table-cell office:value-type="float" office:value="-0.00562185">
            <text:p>-0.00562185</text:p>
          </table:table-cell>
          <table:table-cell office:value-type="float" office:value="0.263328">
            <text:p>0.263328</text:p>
          </table:table-cell>
          <table:table-cell table:number-columns-repeated="2"/>
          <table:table-cell table:formula="of:=ABS([.I48])" office:value-type="float" office:value="41.0787">
            <text:p>41.0787</text:p>
          </table:table-cell>
          <table:table-cell table:number-columns-repeated="2"/>
          <table:table-cell table:formula="of:=[.Q48]/([.J48]*[.J48])" office:value-type="float" office:value="857.347552564055">
            <text:p>857.3475525641</text:p>
          </table:table-cell>
          <table:table-cell table:formula="of:=1/([.J48]*[.J48])" office:value-type="float" office:value="20.8708540573108">
            <text:p>20.870854057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0.126739">
            <text:p>0.126739</text:p>
          </table:table-cell>
          <table:table-cell office:value-type="float" office:value="0.234437">
            <text:p>0.234437</text:p>
          </table:table-cell>
          <table:table-cell office:value-type="float" office:value="-0.637271">
            <text:p>-0.637271</text:p>
          </table:table-cell>
          <table:table-cell office:value-type="float" office:value="0.234427">
            <text:p>0.234427</text:p>
          </table:table-cell>
          <table:table-cell office:value-type="float" office:value="-1.1762">
            <text:p>-1.1762</text:p>
          </table:table-cell>
          <table:table-cell office:value-type="float" office:value="0.234405">
            <text:p>0.234405</text:p>
          </table:table-cell>
          <table:table-cell office:value-type="float" office:value="40.7513">
            <text:p>40.7513</text:p>
          </table:table-cell>
          <table:table-cell office:value-type="float" office:value="0.217434">
            <text:p>0.217434</text:p>
          </table:table-cell>
          <table:table-cell office:value-type="float" office:value="2.26482">
            <text:p>2.26482</text:p>
          </table:table-cell>
          <table:table-cell office:value-type="float" office:value="0.260599">
            <text:p>0.260599</text:p>
          </table:table-cell>
          <table:table-cell office:value-type="float" office:value="0.08207">
            <text:p>0.08207</text:p>
          </table:table-cell>
          <table:table-cell office:value-type="float" office:value="0.260733">
            <text:p>0.260733</text:p>
          </table:table-cell>
          <table:table-cell table:number-columns-repeated="2"/>
          <table:table-cell table:formula="of:=ABS([.I49])" office:value-type="float" office:value="40.7513">
            <text:p>40.7513</text:p>
          </table:table-cell>
          <table:table-cell table:number-columns-repeated="2"/>
          <table:table-cell table:formula="of:=[.Q49]/([.J49]*[.J49])" office:value-type="float" office:value="861.958897296836">
            <text:p>861.9588972968</text:p>
          </table:table-cell>
          <table:table-cell table:formula="of:=1/([.J49]*[.J49])" office:value-type="float" office:value="21.1516907999704">
            <text:p>21.1516908</text:p>
          </table:table-cell>
          <table:table-cell table:number-columns-repeated="1003"/>
        </table:table-row>
        <table:table-row table:style-name="ro1">
          <table:table-cell table:style-name="ce9" table:number-columns-repeated="7"/>
          <table:table-cell table:style-name="ce21"/>
          <table:table-cell table:style-name="ce25" table:formula="of:=SUM([.T46:.T49])/SUM([.U46:.U49])" office:value-type="float" office:value="40.9338951525483">
            <text:p>40.9338951525</text:p>
          </table:table-cell>
          <table:table-cell table:style-name="ce9" table:formula="of:=SQRT(1/SUM([.U46:.U49]))" office:value-type="float" office:value="0.109572592223368">
            <text:p>0.1095725922</text:p>
          </table:table-cell>
          <table:table-cell table:style-name="ce9" table:number-columns-repeated="9"/>
          <table:table-cell/>
          <table:table-cell table:style-name="ce9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-0.117804">
            <text:p>-0.117804</text:p>
          </table:table-cell>
          <table:table-cell office:value-type="float" office:value="0.219235">
            <text:p>0.219235</text:p>
          </table:table-cell>
          <table:table-cell office:value-type="float" office:value="-0.466088">
            <text:p>-0.466088</text:p>
          </table:table-cell>
          <table:table-cell office:value-type="float" office:value="0.21923">
            <text:p>0.21923</text:p>
          </table:table-cell>
          <table:table-cell office:value-type="float" office:value="0.733949">
            <text:p>0.733949</text:p>
          </table:table-cell>
          <table:table-cell office:value-type="float" office:value="0.219223">
            <text:p>0.219223</text:p>
          </table:table-cell>
          <table:table-cell office:value-type="float" office:value="-35.9481">
            <text:p>-35.9481</text:p>
          </table:table-cell>
          <table:table-cell office:value-type="float" office:value="0.207546">
            <text:p>0.207546</text:p>
          </table:table-cell>
          <table:table-cell office:value-type="float" office:value="1.71706">
            <text:p>1.71706</text:p>
          </table:table-cell>
          <table:table-cell office:value-type="float" office:value="0.238276">
            <text:p>0.238276</text:p>
          </table:table-cell>
          <table:table-cell office:value-type="float" office:value="0.390615">
            <text:p>0.390615</text:p>
          </table:table-cell>
          <table:table-cell office:value-type="float" office:value="0.238343">
            <text:p>0.238343</text:p>
          </table:table-cell>
          <table:table-cell table:number-columns-repeated="2"/>
          <table:table-cell table:formula="of:=ABS([.I53])" office:value-type="float" office:value="35.9481">
            <text:p>35.9481</text:p>
          </table:table-cell>
          <table:table-cell table:number-columns-repeated="2"/>
          <table:table-cell table:formula="of:=[.Q53]/([.J53]*[.J53])" office:value-type="float" office:value="834.540092640317">
            <text:p>834.5400926403</text:p>
          </table:table-cell>
          <table:table-cell table:formula="of:=1/([.J53]*[.J53])" office:value-type="float" office:value="23.2151377302366">
            <text:p>23.2151377302</text:p>
          </table:table-cell>
          <table:table-cell table:number-columns-repeated="1003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-0.278358">
            <text:p>-0.278358</text:p>
          </table:table-cell>
          <table:table-cell office:value-type="float" office:value="0.228651">
            <text:p>0.228651</text:p>
          </table:table-cell>
          <table:table-cell office:value-type="float" office:value="-0.952868">
            <text:p>-0.952868</text:p>
          </table:table-cell>
          <table:table-cell office:value-type="float" office:value="0.228632">
            <text:p>0.228632</text:p>
          </table:table-cell>
          <table:table-cell office:value-type="float" office:value="-0.959158">
            <text:p>-0.959158</text:p>
          </table:table-cell>
          <table:table-cell office:value-type="float" office:value="0.228632">
            <text:p>0.228632</text:p>
          </table:table-cell>
          <table:table-cell office:value-type="float" office:value="36.0004">
            <text:p>36.0004</text:p>
          </table:table-cell>
          <table:table-cell office:value-type="float" office:value="0.216491">
            <text:p>0.216491</text:p>
          </table:table-cell>
          <table:table-cell office:value-type="float" office:value="2.258">
            <text:p>2.258</text:p>
          </table:table-cell>
          <table:table-cell office:value-type="float" office:value="0.248599">
            <text:p>0.248599</text:p>
          </table:table-cell>
          <table:table-cell office:value-type="float" office:value="0.353828">
            <text:p>0.353828</text:p>
          </table:table-cell>
          <table:table-cell office:value-type="float" office:value="0.248723">
            <text:p>0.248723</text:p>
          </table:table-cell>
          <table:table-cell table:number-columns-repeated="2"/>
          <table:table-cell table:formula="of:=ABS([.I54])" office:value-type="float" office:value="36.0004">
            <text:p>36.0004</text:p>
          </table:table-cell>
          <table:table-cell table:number-columns-repeated="2"/>
          <table:table-cell table:formula="of:=[.Q54]/([.J54]*[.J54])" office:value-type="float" office:value="768.117453109191">
            <text:p>768.1174531092</text:p>
          </table:table-cell>
          <table:table-cell table:formula="of:=1/([.J54]*[.J54])" office:value-type="float" office:value="21.3363588490459">
            <text:p>21.33635884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0.248669">
            <text:p>0.248669</text:p>
          </table:table-cell>
          <table:table-cell office:value-type="float" office:value="0.229878">
            <text:p>0.229878</text:p>
          </table:table-cell>
          <table:table-cell office:value-type="float" office:value="-1.24282">
            <text:p>-1.24282</text:p>
          </table:table-cell>
          <table:table-cell office:value-type="float" office:value="0.229844">
            <text:p>0.229844</text:p>
          </table:table-cell>
          <table:table-cell office:value-type="float" office:value="1.1602">
            <text:p>1.1602</text:p>
          </table:table-cell>
          <table:table-cell office:value-type="float" office:value="0.229849">
            <text:p>0.229849</text:p>
          </table:table-cell>
          <table:table-cell office:value-type="float" office:value="-35.8479">
            <text:p>-35.8479</text:p>
          </table:table-cell>
          <table:table-cell office:value-type="float" office:value="0.218627">
            <text:p>0.218627</text:p>
          </table:table-cell>
          <table:table-cell office:value-type="float" office:value="3.09381">
            <text:p>3.09381</text:p>
          </table:table-cell>
          <table:table-cell office:value-type="float" office:value="0.250624">
            <text:p>0.250624</text:p>
          </table:table-cell>
          <table:table-cell office:value-type="float" office:value="0.271752">
            <text:p>0.271752</text:p>
          </table:table-cell>
          <table:table-cell office:value-type="float" office:value="0.250863">
            <text:p>0.250863</text:p>
          </table:table-cell>
          <table:table-cell table:number-columns-repeated="2"/>
          <table:table-cell table:formula="of:=ABS([.I55])" office:value-type="float" office:value="35.8479">
            <text:p>35.8479</text:p>
          </table:table-cell>
          <table:table-cell table:number-columns-repeated="2"/>
          <table:table-cell table:formula="of:=[.Q55]/([.J55]*[.J55])" office:value-type="float" office:value="749.991132498583">
            <text:p>749.9911324986</text:p>
          </table:table-cell>
          <table:table-cell table:formula="of:=1/([.J55]*[.J55])" office:value-type="float" office:value="20.9214802679818">
            <text:p>20.92148026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-0.376209">
            <text:p>-0.376209</text:p>
          </table:table-cell>
          <table:table-cell office:value-type="float" office:value="0.228055">
            <text:p>0.228055</text:p>
          </table:table-cell>
          <table:table-cell office:value-type="float" office:value="-0.737982">
            <text:p>-0.737982</text:p>
          </table:table-cell>
          <table:table-cell office:value-type="float" office:value="0.228046">
            <text:p>0.228046</text:p>
          </table:table-cell>
          <table:table-cell office:value-type="float" office:value="-0.815238">
            <text:p>-0.815238</text:p>
          </table:table-cell>
          <table:table-cell office:value-type="float" office:value="0.228043">
            <text:p>0.228043</text:p>
          </table:table-cell>
          <table:table-cell office:value-type="float" office:value="35.7629">
            <text:p>35.7629</text:p>
          </table:table-cell>
          <table:table-cell office:value-type="float" office:value="0.216577">
            <text:p>0.216577</text:p>
          </table:table-cell>
          <table:table-cell office:value-type="float" office:value="1.97538">
            <text:p>1.97538</text:p>
          </table:table-cell>
          <table:table-cell office:value-type="float" office:value="0.248242">
            <text:p>0.248242</text:p>
          </table:table-cell>
          <table:table-cell office:value-type="float" office:value="0.0935542">
            <text:p>0.0935542</text:p>
          </table:table-cell>
          <table:table-cell office:value-type="float" office:value="0.248339">
            <text:p>0.248339</text:p>
          </table:table-cell>
          <table:table-cell table:number-columns-repeated="2"/>
          <table:table-cell table:formula="of:=ABS([.I56])" office:value-type="float" office:value="35.7629">
            <text:p>35.7629</text:p>
          </table:table-cell>
          <table:table-cell table:number-columns-repeated="2"/>
          <table:table-cell table:formula="of:=[.Q56]/([.J56]*[.J56])" office:value-type="float" office:value="762.444193048722">
            <text:p>762.4441930487</text:p>
          </table:table-cell>
          <table:table-cell table:formula="of:=1/([.J56]*[.J56])" office:value-type="float" office:value="21.3194174143798">
            <text:p>21.3194174144</text:p>
          </table:table-cell>
          <table:table-cell table:number-columns-repeated="1003"/>
        </table:table-row>
        <table:table-row table:style-name="ro1">
          <table:table-cell table:style-name="ce9" table:number-columns-repeated="7"/>
          <table:table-cell table:style-name="ce21"/>
          <table:table-cell table:style-name="ce25" table:formula="of:=SUM([.T53:.T56])/SUM([.U53:.U56])" office:value-type="float" office:value="35.8913116500286">
            <text:p>35.89131165</text:p>
          </table:table-cell>
          <table:table-cell table:style-name="ce9" table:formula="of:=SQRT(1/SUM([.U53:.U56]))" office:value-type="float" office:value="0.10733940052675">
            <text:p>0.1073394005</text:p>
          </table:table-cell>
          <table:table-cell table:style-name="ce9" table:number-columns-repeated="9"/>
          <table:table-cell/>
          <table:table-cell table:style-name="ce9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0.31012">
            <text:p>0.31012</text:p>
          </table:table-cell>
          <table:table-cell office:value-type="float" office:value="0.230599">
            <text:p>0.230599</text:p>
          </table:table-cell>
          <table:table-cell office:value-type="float" office:value="-1.07255">
            <text:p>-1.07255</text:p>
          </table:table-cell>
          <table:table-cell office:value-type="float" office:value="0.230575">
            <text:p>0.230575</text:p>
          </table:table-cell>
          <table:table-cell office:value-type="float" office:value="1.12375">
            <text:p>1.12375</text:p>
          </table:table-cell>
          <table:table-cell office:value-type="float" office:value="0.230573">
            <text:p>0.230573</text:p>
          </table:table-cell>
          <table:table-cell office:value-type="float" office:value="-38.8785">
            <text:p>-38.8785</text:p>
          </table:table-cell>
          <table:table-cell office:value-type="float" office:value="0.217341">
            <text:p>0.217341</text:p>
          </table:table-cell>
          <table:table-cell office:value-type="float" office:value="3.36898">
            <text:p>3.36898</text:p>
          </table:table-cell>
          <table:table-cell office:value-type="float" office:value="0.255752">
            <text:p>0.255752</text:p>
          </table:table-cell>
          <table:table-cell office:value-type="float" office:value="-0.297645">
            <text:p>-0.297645</text:p>
          </table:table-cell>
          <table:table-cell office:value-type="float" office:value="0.25604">
            <text:p>0.25604</text:p>
          </table:table-cell>
          <table:table-cell table:number-columns-repeated="2"/>
          <table:table-cell table:formula="of:=ABS([.I60])" office:value-type="float" office:value="38.8785">
            <text:p>38.8785</text:p>
          </table:table-cell>
          <table:table-cell table:number-columns-repeated="2"/>
          <table:table-cell table:formula="of:=[.Q60]/([.J60]*[.J60])" office:value-type="float" office:value="823.049923433567">
            <text:p>823.0499234336</text:p>
          </table:table-cell>
          <table:table-cell table:formula="of:=1/([.J60]*[.J60])" office:value-type="float" office:value="21.1697962481466">
            <text:p>21.1697962481</text:p>
          </table:table-cell>
          <table:table-cell table:number-columns-repeated="1003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0.619601">
            <text:p>0.619601</text:p>
          </table:table-cell>
          <table:table-cell office:value-type="float" office:value="0.233991">
            <text:p>0.233991</text:p>
          </table:table-cell>
          <table:table-cell office:value-type="float" office:value="-1.51095">
            <text:p>-1.51095</text:p>
          </table:table-cell>
          <table:table-cell office:value-type="float" office:value="0.233947">
            <text:p>0.233947</text:p>
          </table:table-cell>
          <table:table-cell office:value-type="float" office:value="-1.19653">
            <text:p>-1.19653</text:p>
          </table:table-cell>
          <table:table-cell office:value-type="float" office:value="0.233967">
            <text:p>0.233967</text:p>
          </table:table-cell>
          <table:table-cell office:value-type="float" office:value="38.8161">
            <text:p>38.8161</text:p>
          </table:table-cell>
          <table:table-cell office:value-type="float" office:value="0.218031">
            <text:p>0.218031</text:p>
          </table:table-cell>
          <table:table-cell office:value-type="float" office:value="1.97789">
            <text:p>1.97789</text:p>
          </table:table-cell>
          <table:table-cell office:value-type="float" office:value="0.256609">
            <text:p>0.256609</text:p>
          </table:table-cell>
          <table:table-cell office:value-type="float" office:value="-0.342858">
            <text:p>-0.342858</text:p>
          </table:table-cell>
          <table:table-cell office:value-type="float" office:value="0.256706">
            <text:p>0.256706</text:p>
          </table:table-cell>
          <table:table-cell table:number-columns-repeated="2"/>
          <table:table-cell table:formula="of:=ABS([.I61])" office:value-type="float" office:value="38.8161">
            <text:p>38.8161</text:p>
          </table:table-cell>
          <table:table-cell table:number-columns-repeated="2"/>
          <table:table-cell table:formula="of:=[.Q61]/([.J61]*[.J61])" office:value-type="float" office:value="816.536127283318">
            <text:p>816.5361272833</text:p>
          </table:table-cell>
          <table:table-cell table:formula="of:=1/([.J61]*[.J61])" office:value-type="float" office:value="21.0360166859452">
            <text:p>21.036016685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-0.00741885">
            <text:p>-0.00741885</text:p>
          </table:table-cell>
          <table:table-cell office:value-type="float" office:value="0.232761">
            <text:p>0.232761</text:p>
          </table:table-cell>
          <table:table-cell office:value-type="float" office:value="-1.64972">
            <text:p>-1.64972</text:p>
          </table:table-cell>
          <table:table-cell office:value-type="float" office:value="0.232697">
            <text:p>0.232697</text:p>
          </table:table-cell>
          <table:table-cell office:value-type="float" office:value="0.974961">
            <text:p>0.974961</text:p>
          </table:table-cell>
          <table:table-cell office:value-type="float" office:value="0.232739">
            <text:p>0.232739</text:p>
          </table:table-cell>
          <table:table-cell office:value-type="float" office:value="-38.661">
            <text:p>-38.661</text:p>
          </table:table-cell>
          <table:table-cell office:value-type="float" office:value="0.217408">
            <text:p>0.217408</text:p>
          </table:table-cell>
          <table:table-cell office:value-type="float" office:value="2.71191">
            <text:p>2.71191</text:p>
          </table:table-cell>
          <table:table-cell office:value-type="float" office:value="0.255426">
            <text:p>0.255426</text:p>
          </table:table-cell>
          <table:table-cell office:value-type="float" office:value="0.144381">
            <text:p>0.144381</text:p>
          </table:table-cell>
          <table:table-cell office:value-type="float" office:value="0.255613">
            <text:p>0.255613</text:p>
          </table:table-cell>
          <table:table-cell table:number-columns-repeated="2"/>
          <table:table-cell table:formula="of:=ABS([.I62])" office:value-type="float" office:value="38.661">
            <text:p>38.661</text:p>
          </table:table-cell>
          <table:table-cell table:number-columns-repeated="2"/>
          <table:table-cell table:formula="of:=[.Q62]/([.J62]*[.J62])" office:value-type="float" office:value="817.941119419644">
            <text:p>817.9411194196</text:p>
          </table:table-cell>
          <table:table-cell table:formula="of:=1/([.J62]*[.J62])" office:value-type="float" office:value="21.1567501983819">
            <text:p>21.15675019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-0.433605">
            <text:p>-0.433605</text:p>
          </table:table-cell>
          <table:table-cell office:value-type="float" office:value="0.232351">
            <text:p>0.232351</text:p>
          </table:table-cell>
          <table:table-cell office:value-type="float" office:value="-0.934073">
            <text:p>-0.934073</text:p>
          </table:table-cell>
          <table:table-cell office:value-type="float" office:value="0.232335">
            <text:p>0.232335</text:p>
          </table:table-cell>
          <table:table-cell office:value-type="float" office:value="-0.333341">
            <text:p>-0.333341</text:p>
          </table:table-cell>
          <table:table-cell office:value-type="float" office:value="0.232353">
            <text:p>0.232353</text:p>
          </table:table-cell>
          <table:table-cell office:value-type="float" office:value="38.5116">
            <text:p>38.5116</text:p>
          </table:table-cell>
          <table:table-cell office:value-type="float" office:value="0.218522">
            <text:p>0.218522</text:p>
          </table:table-cell>
          <table:table-cell office:value-type="float" office:value="2.11564">
            <text:p>2.11564</text:p>
          </table:table-cell>
          <table:table-cell office:value-type="float" office:value="0.256461">
            <text:p>0.256461</text:p>
          </table:table-cell>
          <table:table-cell office:value-type="float" office:value="0.396148">
            <text:p>0.396148</text:p>
          </table:table-cell>
          <table:table-cell office:value-type="float" office:value="0.256572">
            <text:p>0.256572</text:p>
          </table:table-cell>
          <table:table-cell table:number-columns-repeated="2"/>
          <table:table-cell table:formula="of:=ABS([.I63])" office:value-type="float" office:value="38.5116">
            <text:p>38.5116</text:p>
          </table:table-cell>
          <table:table-cell table:number-columns-repeated="2"/>
          <table:table-cell table:formula="of:=[.Q63]/([.J63]*[.J63])" office:value-type="float" office:value="806.494163445784">
            <text:p>806.4941634458</text:p>
          </table:table-cell>
          <table:table-cell table:formula="of:=1/([.J63]*[.J63])" office:value-type="float" office:value="20.9415906751676">
            <text:p>20.9415906752</text:p>
          </table:table-cell>
          <table:table-cell table:number-columns-repeated="1003"/>
        </table:table-row>
        <table:table-row table:style-name="ro1">
          <table:table-cell table:style-name="ce9" table:number-columns-repeated="7"/>
          <table:table-cell table:style-name="ce21"/>
          <table:table-cell table:style-name="ce25" table:formula="of:=SUM([.T60:.T63])/SUM([.U60:.U63])" office:value-type="float" office:value="38.7172065213999">
            <text:p>38.7172065214</text:p>
          </table:table-cell>
          <table:table-cell table:style-name="ce9" table:formula="of:=SQRT(1/SUM([.U60:.U63]))" office:value-type="float" office:value="0.108911944816874">
            <text:p>0.1089119448</text:p>
          </table:table-cell>
          <table:table-cell table:style-name="ce9" table:number-columns-repeated="9"/>
          <table:table-cell/>
          <table:table-cell table:style-name="ce9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-0.264295">
            <text:p>-0.264295</text:p>
          </table:table-cell>
          <table:table-cell office:value-type="float" office:value="0.271249">
            <text:p>0.271249</text:p>
          </table:table-cell>
          <table:table-cell office:value-type="float" office:value="-1.13606">
            <text:p>-1.13606</text:p>
          </table:table-cell>
          <table:table-cell office:value-type="float" office:value="0.271216">
            <text:p>0.271216</text:p>
          </table:table-cell>
          <table:table-cell office:value-type="float" office:value="1.2505">
            <text:p>1.2505</text:p>
          </table:table-cell>
          <table:table-cell office:value-type="float" office:value="0.271208">
            <text:p>0.271208</text:p>
          </table:table-cell>
          <table:table-cell office:value-type="float" office:value="-43.6909">
            <text:p>-43.6909</text:p>
          </table:table-cell>
          <table:table-cell office:value-type="float" office:value="0.248081">
            <text:p>0.248081</text:p>
          </table:table-cell>
          <table:table-cell office:value-type="float" office:value="2.01442">
            <text:p>2.01442</text:p>
          </table:table-cell>
          <table:table-cell office:value-type="float" office:value="0.306485">
            <text:p>0.306485</text:p>
          </table:table-cell>
          <table:table-cell office:value-type="float" office:value="-0.148694">
            <text:p>-0.148694</text:p>
          </table:table-cell>
          <table:table-cell office:value-type="float" office:value="0.306609">
            <text:p>0.306609</text:p>
          </table:table-cell>
          <table:table-cell table:number-columns-repeated="2"/>
          <table:table-cell table:formula="of:=ABS([.I67])" office:value-type="float" office:value="43.6909">
            <text:p>43.6909</text:p>
          </table:table-cell>
          <table:table-cell table:number-columns-repeated="2"/>
          <table:table-cell table:formula="of:=[.Q67]/([.J67]*[.J67])" office:value-type="float" office:value="709.911126964688">
            <text:p>709.9111269647</text:p>
          </table:table-cell>
          <table:table-cell table:formula="of:=1/([.J67]*[.J67])" office:value-type="float" office:value="16.2484894329182">
            <text:p>16.2484894329</text:p>
          </table:table-cell>
          <table:table-cell table:number-columns-repeated="1003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-0.0952934">
            <text:p>-0.0952934</text:p>
          </table:table-cell>
          <table:table-cell office:value-type="float" office:value="0.26915">
            <text:p>0.26915</text:p>
          </table:table-cell>
          <table:table-cell office:value-type="float" office:value="-0.897794">
            <text:p>-0.897794</text:p>
          </table:table-cell>
          <table:table-cell office:value-type="float" office:value="0.269129">
            <text:p>0.269129</text:p>
          </table:table-cell>
          <table:table-cell office:value-type="float" office:value="-1.08339">
            <text:p>-1.08339</text:p>
          </table:table-cell>
          <table:table-cell office:value-type="float" office:value="0.269119">
            <text:p>0.269119</text:p>
          </table:table-cell>
          <table:table-cell office:value-type="float" office:value="43.1296">
            <text:p>43.1296</text:p>
          </table:table-cell>
          <table:table-cell office:value-type="float" office:value="0.245429">
            <text:p>0.245429</text:p>
          </table:table-cell>
          <table:table-cell office:value-type="float" office:value="1.58515">
            <text:p>1.58515</text:p>
          </table:table-cell>
          <table:table-cell office:value-type="float" office:value="0.30144">
            <text:p>0.30144</text:p>
          </table:table-cell>
          <table:table-cell office:value-type="float" office:value="0.0799781">
            <text:p>0.0799781</text:p>
          </table:table-cell>
          <table:table-cell office:value-type="float" office:value="0.301515">
            <text:p>0.301515</text:p>
          </table:table-cell>
          <table:table-cell table:number-columns-repeated="2"/>
          <table:table-cell table:formula="of:=ABS([.I68])" office:value-type="float" office:value="43.1296">
            <text:p>43.1296</text:p>
          </table:table-cell>
          <table:table-cell table:number-columns-repeated="2"/>
          <table:table-cell table:formula="of:=[.Q68]/([.J68]*[.J68])" office:value-type="float" office:value="716.017562210074">
            <text:p>716.0175622101</text:p>
          </table:table-cell>
          <table:table-cell table:formula="of:=1/([.J68]*[.J68])" office:value-type="float" office:value="16.6015349599828">
            <text:p>16.6015349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0.122938">
            <text:p>0.122938</text:p>
          </table:table-cell>
          <table:table-cell office:value-type="float" office:value="0.266181">
            <text:p>0.266181</text:p>
          </table:table-cell>
          <table:table-cell office:value-type="float" office:value="-0.790274">
            <text:p>-0.790274</text:p>
          </table:table-cell>
          <table:table-cell office:value-type="float" office:value="0.266165">
            <text:p>0.266165</text:p>
          </table:table-cell>
          <table:table-cell office:value-type="float" office:value="0.848437">
            <text:p>0.848437</text:p>
          </table:table-cell>
          <table:table-cell office:value-type="float" office:value="0.266163">
            <text:p>0.266163</text:p>
          </table:table-cell>
          <table:table-cell office:value-type="float" office:value="-43.6316">
            <text:p>-43.6316</text:p>
          </table:table-cell>
          <table:table-cell office:value-type="float" office:value="0.242735">
            <text:p>0.242735</text:p>
          </table:table-cell>
          <table:table-cell office:value-type="float" office:value="1.24161">
            <text:p>1.24161</text:p>
          </table:table-cell>
          <table:table-cell office:value-type="float" office:value="0.299764">
            <text:p>0.299764</text:p>
          </table:table-cell>
          <table:table-cell office:value-type="float" office:value="0.389642">
            <text:p>0.389642</text:p>
          </table:table-cell>
          <table:table-cell office:value-type="float" office:value="0.299806">
            <text:p>0.299806</text:p>
          </table:table-cell>
          <table:table-cell table:number-columns-repeated="2"/>
          <table:table-cell table:formula="of:=ABS([.I69])" office:value-type="float" office:value="43.6316">
            <text:p>43.6316</text:p>
          </table:table-cell>
          <table:table-cell table:number-columns-repeated="2"/>
          <table:table-cell table:formula="of:=[.Q69]/([.J69]*[.J69])" office:value-type="float" office:value="740.519220773954">
            <text:p>740.519220774</text:p>
          </table:table-cell>
          <table:table-cell table:formula="of:=1/([.J69]*[.J69])" office:value-type="float" office:value="16.9720849286745">
            <text:p>16.972084928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-0.0298389">
            <text:p>-0.0298389</text:p>
          </table:table-cell>
          <table:table-cell office:value-type="float" office:value="0.267298">
            <text:p>0.267298</text:p>
          </table:table-cell>
          <table:table-cell office:value-type="float" office:value="-0.589973">
            <text:p>-0.589973</text:p>
          </table:table-cell>
          <table:table-cell office:value-type="float" office:value="0.267289">
            <text:p>0.267289</text:p>
          </table:table-cell>
          <table:table-cell office:value-type="float" office:value="-0.512791">
            <text:p>-0.512791</text:p>
          </table:table-cell>
          <table:table-cell office:value-type="float" office:value="0.267291">
            <text:p>0.267291</text:p>
          </table:table-cell>
          <table:table-cell office:value-type="float" office:value="43.3419">
            <text:p>43.3419</text:p>
          </table:table-cell>
          <table:table-cell office:value-type="float" office:value="0.242462">
            <text:p>0.242462</text:p>
          </table:table-cell>
          <table:table-cell office:value-type="float" office:value="1.1568">
            <text:p>1.1568</text:p>
          </table:table-cell>
          <table:table-cell office:value-type="float" office:value="0.298504">
            <text:p>0.298504</text:p>
          </table:table-cell>
          <table:table-cell office:value-type="float" office:value="0.0439645">
            <text:p>0.0439645</text:p>
          </table:table-cell>
          <table:table-cell office:value-type="float" office:value="0.298543">
            <text:p>0.298543</text:p>
          </table:table-cell>
          <table:table-cell table:number-columns-repeated="2"/>
          <table:table-cell table:formula="of:=ABS([.I70])" office:value-type="float" office:value="43.3419">
            <text:p>43.3419</text:p>
          </table:table-cell>
          <table:table-cell table:number-columns-repeated="2"/>
          <table:table-cell table:formula="of:=[.Q70]/([.J70]*[.J70])" office:value-type="float" office:value="737.259842861953">
            <text:p>737.259842862</text:p>
          </table:table-cell>
          <table:table-cell table:formula="of:=1/([.J70]*[.J70])" office:value-type="float" office:value="17.0103258708537">
            <text:p>17.0103258709</text:p>
          </table:table-cell>
          <table:table-cell table:number-columns-repeated="1003"/>
        </table:table-row>
        <table:table-row table:style-name="ro1">
          <table:table-cell table:style-name="ce9" table:number-columns-repeated="7"/>
          <table:table-cell table:style-name="ce21"/>
          <table:table-cell table:style-name="ce25" table:formula="of:=SUM([.T67:.T70])/SUM([.U67:.U70])" office:value-type="float" office:value="43.447582666262">
            <text:p>43.4475826663</text:p>
          </table:table-cell>
          <table:table-cell table:style-name="ce9" table:formula="of:=SQRT(1/SUM([.U67:.U70]))" office:value-type="float" office:value="0.122322502402391">
            <text:p>0.1223225024</text:p>
          </table:table-cell>
          <table:table-cell table:style-name="ce9" table:number-columns-repeated="9"/>
          <table:table-cell/>
          <table:table-cell table:style-name="ce9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-0.171619">
            <text:p>-0.171619</text:p>
          </table:table-cell>
          <table:table-cell office:value-type="float" office:value="0.234768">
            <text:p>0.234768</text:p>
          </table:table-cell>
          <table:table-cell office:value-type="float" office:value="-0.156317">
            <text:p>-0.156317</text:p>
          </table:table-cell>
          <table:table-cell office:value-type="float" office:value="0.234768">
            <text:p>0.234768</text:p>
          </table:table-cell>
          <table:table-cell office:value-type="float" office:value="0.846236">
            <text:p>0.846236</text:p>
          </table:table-cell>
          <table:table-cell office:value-type="float" office:value="0.234751">
            <text:p>0.234751</text:p>
          </table:table-cell>
          <table:table-cell office:value-type="float" office:value="-39.8239">
            <text:p>-39.8239</text:p>
          </table:table-cell>
          <table:table-cell office:value-type="float" office:value="0.219195">
            <text:p>0.219195</text:p>
          </table:table-cell>
          <table:table-cell office:value-type="float" office:value="1.78082">
            <text:p>1.78082</text:p>
          </table:table-cell>
          <table:table-cell office:value-type="float" office:value="0.260428">
            <text:p>0.260428</text:p>
          </table:table-cell>
          <table:table-cell office:value-type="float" office:value="0.145372">
            <text:p>0.145372</text:p>
          </table:table-cell>
          <table:table-cell office:value-type="float" office:value="0.26051">
            <text:p>0.26051</text:p>
          </table:table-cell>
          <table:table-cell table:number-columns-repeated="2"/>
          <table:table-cell table:formula="of:=ABS([.I74])" office:value-type="float" office:value="39.8239">
            <text:p>39.8239</text:p>
          </table:table-cell>
          <table:table-cell table:number-columns-repeated="2"/>
          <table:table-cell table:formula="of:=[.Q74]/([.J74]*[.J74])" office:value-type="float" office:value="828.86252026952">
            <text:p>828.8625202695</text:p>
          </table:table-cell>
          <table:table-cell table:formula="of:=1/([.J74]*[.J74])" office:value-type="float" office:value="20.8131930893137">
            <text:p>20.8131930893</text:p>
          </table:table-cell>
          <table:table-cell table:number-columns-repeated="1003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-0.372918">
            <text:p>-0.372918</text:p>
          </table:table-cell>
          <table:table-cell office:value-type="float" office:value="0.237388">
            <text:p>0.237388</text:p>
          </table:table-cell>
          <table:table-cell office:value-type="float" office:value="-0.468297">
            <text:p>-0.468297</text:p>
          </table:table-cell>
          <table:table-cell office:value-type="float" office:value="0.237386">
            <text:p>0.237386</text:p>
          </table:table-cell>
          <table:table-cell office:value-type="float" office:value="-0.746575">
            <text:p>-0.746575</text:p>
          </table:table-cell>
          <table:table-cell office:value-type="float" office:value="0.237378">
            <text:p>0.237378</text:p>
          </table:table-cell>
          <table:table-cell office:value-type="float" office:value="39.3746">
            <text:p>39.3746</text:p>
          </table:table-cell>
          <table:table-cell office:value-type="float" office:value="0.219888">
            <text:p>0.219888</text:p>
          </table:table-cell>
          <table:table-cell office:value-type="float" office:value="1.40991">
            <text:p>1.40991</text:p>
          </table:table-cell>
          <table:table-cell office:value-type="float" office:value="0.260182">
            <text:p>0.260182</text:p>
          </table:table-cell>
          <table:table-cell office:value-type="float" office:value="-0.205765">
            <text:p>-0.205765</text:p>
          </table:table-cell>
          <table:table-cell office:value-type="float" office:value="0.260233">
            <text:p>0.260233</text:p>
          </table:table-cell>
          <table:table-cell table:number-columns-repeated="2"/>
          <table:table-cell table:formula="of:=ABS([.I75])" office:value-type="float" office:value="39.3746">
            <text:p>39.3746</text:p>
          </table:table-cell>
          <table:table-cell table:number-columns-repeated="2"/>
          <table:table-cell table:formula="of:=[.Q75]/([.J75]*[.J75])" office:value-type="float" office:value="814.353742503662">
            <text:p>814.3537425037</text:p>
          </table:table-cell>
          <table:table-cell table:formula="of:=1/([.J75]*[.J75])" office:value-type="float" office:value="20.6822099146064">
            <text:p>20.682209914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0.137791">
            <text:p>0.137791</text:p>
          </table:table-cell>
          <table:table-cell office:value-type="float" office:value="0.235768">
            <text:p>0.235768</text:p>
          </table:table-cell>
          <table:table-cell office:value-type="float" office:value="-0.278713">
            <text:p>-0.278713</text:p>
          </table:table-cell>
          <table:table-cell office:value-type="float" office:value="0.235766">
            <text:p>0.235766</text:p>
          </table:table-cell>
          <table:table-cell office:value-type="float" office:value="1.40844">
            <text:p>1.40844</text:p>
          </table:table-cell>
          <table:table-cell office:value-type="float" office:value="0.235721">
            <text:p>0.235721</text:p>
          </table:table-cell>
          <table:table-cell office:value-type="float" office:value="-39.5894">
            <text:p>-39.5894</text:p>
          </table:table-cell>
          <table:table-cell office:value-type="float" office:value="0.220234">
            <text:p>0.220234</text:p>
          </table:table-cell>
          <table:table-cell office:value-type="float" office:value="0.992728">
            <text:p>0.992728</text:p>
          </table:table-cell>
          <table:table-cell office:value-type="float" office:value="0.261142">
            <text:p>0.261142</text:p>
          </table:table-cell>
          <table:table-cell office:value-type="float" office:value="0.107344">
            <text:p>0.107344</text:p>
          </table:table-cell>
          <table:table-cell office:value-type="float" office:value="0.261167">
            <text:p>0.261167</text:p>
          </table:table-cell>
          <table:table-cell table:number-columns-repeated="2"/>
          <table:table-cell table:formula="of:=ABS([.I76])" office:value-type="float" office:value="39.5894">
            <text:p>39.5894</text:p>
          </table:table-cell>
          <table:table-cell table:number-columns-repeated="2"/>
          <table:table-cell table:formula="of:=[.Q76]/([.J76]*[.J76])" office:value-type="float" office:value="816.22555214679">
            <text:p>816.2255521468</text:p>
          </table:table-cell>
          <table:table-cell table:formula="of:=1/([.J76]*[.J76])" office:value-type="float" office:value="20.6172751329091">
            <text:p>20.617275132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-0.197955">
            <text:p>-0.197955</text:p>
          </table:table-cell>
          <table:table-cell office:value-type="float" office:value="0.235151">
            <text:p>0.235151</text:p>
          </table:table-cell>
          <table:table-cell office:value-type="float" office:value="0.418177">
            <text:p>0.418177</text:p>
          </table:table-cell>
          <table:table-cell office:value-type="float" office:value="0.235148">
            <text:p>0.235148</text:p>
          </table:table-cell>
          <table:table-cell office:value-type="float" office:value="-0.929155">
            <text:p>-0.929155</text:p>
          </table:table-cell>
          <table:table-cell office:value-type="float" office:value="0.235132">
            <text:p>0.235132</text:p>
          </table:table-cell>
          <table:table-cell office:value-type="float" office:value="39.0313">
            <text:p>39.0313</text:p>
          </table:table-cell>
          <table:table-cell office:value-type="float" office:value="0.220223">
            <text:p>0.220223</text:p>
          </table:table-cell>
          <table:table-cell office:value-type="float" office:value="1.43322">
            <text:p>1.43322</text:p>
          </table:table-cell>
          <table:table-cell office:value-type="float" office:value="0.259749">
            <text:p>0.259749</text:p>
          </table:table-cell>
          <table:table-cell office:value-type="float" office:value="0.0154069">
            <text:p>0.0154069</text:p>
          </table:table-cell>
          <table:table-cell office:value-type="float" office:value="0.259802">
            <text:p>0.259802</text:p>
          </table:table-cell>
          <table:table-cell table:number-columns-repeated="2"/>
          <table:table-cell table:formula="of:=ABS([.I77])" office:value-type="float" office:value="39.0313">
            <text:p>39.0313</text:p>
          </table:table-cell>
          <table:table-cell table:number-columns-repeated="2"/>
          <table:table-cell table:formula="of:=[.Q77]/([.J77]*[.J77])" office:value-type="float" office:value="804.799443321277">
            <text:p>804.7994433213</text:p>
          </table:table-cell>
          <table:table-cell table:formula="of:=1/([.J77]*[.J77])" office:value-type="float" office:value="20.6193348241354">
            <text:p>20.6193348241</text:p>
          </table:table-cell>
          <table:table-cell table:number-columns-repeated="1003"/>
        </table:table-row>
        <table:table-row table:style-name="ro1">
          <table:table-cell table:style-name="ce9" table:number-columns-repeated="7"/>
          <table:table-cell table:style-name="ce21"/>
          <table:table-cell table:style-name="ce25" table:formula="of:=SUM([.T74:.T77])/SUM([.U74:.U77])" office:value-type="float" office:value="39.4556005760601">
            <text:p>39.4556005761</text:p>
          </table:table-cell>
          <table:table-cell table:style-name="ce9" table:formula="of:=SQRT(1/SUM([.U74:.U77]))" office:value-type="float" office:value="0.109941891451523">
            <text:p>0.1099418915</text:p>
          </table:table-cell>
          <table:table-cell table:style-name="ce9" table:number-columns-repeated="9"/>
          <table:table-cell/>
          <table:table-cell table:style-name="ce9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-0.116474">
            <text:p>-0.116474</text:p>
          </table:table-cell>
          <table:table-cell office:value-type="float" office:value="0.227976">
            <text:p>0.227976</text:p>
          </table:table-cell>
          <table:table-cell office:value-type="float" office:value="-0.746195">
            <text:p>-0.746195</text:p>
          </table:table-cell>
          <table:table-cell office:value-type="float" office:value="0.227964">
            <text:p>0.227964</text:p>
          </table:table-cell>
          <table:table-cell office:value-type="float" office:value="-1.31219">
            <text:p>-1.31219</text:p>
          </table:table-cell>
          <table:table-cell office:value-type="float" office:value="0.227937">
            <text:p>0.227937</text:p>
          </table:table-cell>
          <table:table-cell office:value-type="float" office:value="33.803">
            <text:p>33.803</text:p>
          </table:table-cell>
          <table:table-cell office:value-type="float" office:value="0.219072">
            <text:p>0.219072</text:p>
          </table:table-cell>
          <table:table-cell office:value-type="float" office:value="4.01276">
            <text:p>4.01276</text:p>
          </table:table-cell>
          <table:table-cell office:value-type="float" office:value="0.246935">
            <text:p>0.246935</text:p>
          </table:table-cell>
          <table:table-cell office:value-type="float" office:value="-0.170198">
            <text:p>-0.170198</text:p>
          </table:table-cell>
          <table:table-cell office:value-type="float" office:value="0.247332">
            <text:p>0.247332</text:p>
          </table:table-cell>
          <table:table-cell table:number-columns-repeated="2"/>
          <table:table-cell table:formula="of:=ABS([.I81])" office:value-type="float" office:value="33.803">
            <text:p>33.803</text:p>
          </table:table-cell>
          <table:table-cell table:number-columns-repeated="2"/>
          <table:table-cell table:formula="of:=[.Q81]/([.J81]*[.J81])" office:value-type="float" office:value="704.338615252768">
            <text:p>704.3386152528</text:p>
          </table:table-cell>
          <table:table-cell table:formula="of:=1/([.J81]*[.J81])" office:value-type="float" office:value="20.8365711698006">
            <text:p>20.8365711698</text:p>
          </table:table-cell>
          <table:table-cell table:number-columns-repeated="1003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-0.264707">
            <text:p>-0.264707</text:p>
          </table:table-cell>
          <table:table-cell office:value-type="float" office:value="0.23147">
            <text:p>0.23147</text:p>
          </table:table-cell>
          <table:table-cell office:value-type="float" office:value="-0.735573">
            <text:p>-0.735573</text:p>
          </table:table-cell>
          <table:table-cell office:value-type="float" office:value="0.231459">
            <text:p>0.231459</text:p>
          </table:table-cell>
          <table:table-cell office:value-type="float" office:value="1.24953">
            <text:p>1.24953</text:p>
          </table:table-cell>
          <table:table-cell office:value-type="float" office:value="0.231435">
            <text:p>0.231435</text:p>
          </table:table-cell>
          <table:table-cell office:value-type="float" office:value="-34.0935">
            <text:p>-34.0935</text:p>
          </table:table-cell>
          <table:table-cell office:value-type="float" office:value="0.220855">
            <text:p>0.220855</text:p>
          </table:table-cell>
          <table:table-cell office:value-type="float" office:value="3.67843">
            <text:p>3.67843</text:p>
          </table:table-cell>
          <table:table-cell office:value-type="float" office:value="0.249564">
            <text:p>0.249564</text:p>
          </table:table-cell>
          <table:table-cell office:value-type="float" office:value="-0.0531034">
            <text:p>-0.0531034</text:p>
          </table:table-cell>
          <table:table-cell office:value-type="float" office:value="0.249902">
            <text:p>0.249902</text:p>
          </table:table-cell>
          <table:table-cell table:number-columns-repeated="2"/>
          <table:table-cell table:formula="of:=ABS([.I82])" office:value-type="float" office:value="34.0935">
            <text:p>34.0935</text:p>
          </table:table-cell>
          <table:table-cell table:number-columns-repeated="2"/>
          <table:table-cell table:formula="of:=[.Q82]/([.J82]*[.J82])" office:value-type="float" office:value="698.9677145232">
            <text:p>698.9677145232</text:p>
          </table:table-cell>
          <table:table-cell table:formula="of:=1/([.J82]*[.J82])" office:value-type="float" office:value="20.5014948457389">
            <text:p>20.501494845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-0.151223">
            <text:p>-0.151223</text:p>
          </table:table-cell>
          <table:table-cell office:value-type="float" office:value="0.231457">
            <text:p>0.231457</text:p>
          </table:table-cell>
          <table:table-cell office:value-type="float" office:value="-1.28498">
            <text:p>-1.28498</text:p>
          </table:table-cell>
          <table:table-cell office:value-type="float" office:value="0.231419">
            <text:p>0.231419</text:p>
          </table:table-cell>
          <table:table-cell office:value-type="float" office:value="-0.985674">
            <text:p>-0.985674</text:p>
          </table:table-cell>
          <table:table-cell office:value-type="float" office:value="0.231435">
            <text:p>0.231435</text:p>
          </table:table-cell>
          <table:table-cell office:value-type="float" office:value="33.7497">
            <text:p>33.7497</text:p>
          </table:table-cell>
          <table:table-cell office:value-type="float" office:value="0.221349">
            <text:p>0.221349</text:p>
          </table:table-cell>
          <table:table-cell office:value-type="float" office:value="2.27361">
            <text:p>2.27361</text:p>
          </table:table-cell>
          <table:table-cell office:value-type="float" office:value="0.249673">
            <text:p>0.249673</text:p>
          </table:table-cell>
          <table:table-cell office:value-type="float" office:value="-0.291557">
            <text:p>-0.291557</text:p>
          </table:table-cell>
          <table:table-cell office:value-type="float" office:value="0.2498">
            <text:p>0.2498</text:p>
          </table:table-cell>
          <table:table-cell table:number-columns-repeated="2"/>
          <table:table-cell table:formula="of:=ABS([.I83])" office:value-type="float" office:value="33.7497">
            <text:p>33.7497</text:p>
          </table:table-cell>
          <table:table-cell table:number-columns-repeated="2"/>
          <table:table-cell table:formula="of:=[.Q83]/([.J83]*[.J83])" office:value-type="float" office:value="688.834337790176">
            <text:p>688.8343377902</text:p>
          </table:table-cell>
          <table:table-cell table:formula="of:=1/([.J83]*[.J83])" office:value-type="float" office:value="20.4100877278961">
            <text:p>20.410087727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0.0190221">
            <text:p>0.0190221</text:p>
          </table:table-cell>
          <table:table-cell office:value-type="float" office:value="0.233208">
            <text:p>0.233208</text:p>
          </table:table-cell>
          <table:table-cell office:value-type="float" office:value="-0.32881">
            <text:p>-0.32881</text:p>
          </table:table-cell>
          <table:table-cell office:value-type="float" office:value="0.233206">
            <text:p>0.233206</text:p>
          </table:table-cell>
          <table:table-cell office:value-type="float" office:value="0.995636">
            <text:p>0.995636</text:p>
          </table:table-cell>
          <table:table-cell office:value-type="float" office:value="0.233185">
            <text:p>0.233185</text:p>
          </table:table-cell>
          <table:table-cell office:value-type="float" office:value="-34.2571">
            <text:p>-34.2571</text:p>
          </table:table-cell>
          <table:table-cell office:value-type="float" office:value="0.22364">
            <text:p>0.22364</text:p>
          </table:table-cell>
          <table:table-cell office:value-type="float" office:value="2.31697">
            <text:p>2.31697</text:p>
          </table:table-cell>
          <table:table-cell office:value-type="float" office:value="0.253238">
            <text:p>0.253238</text:p>
          </table:table-cell>
          <table:table-cell office:value-type="float" office:value="0.0444619">
            <text:p>0.0444619</text:p>
          </table:table-cell>
          <table:table-cell office:value-type="float" office:value="0.253374">
            <text:p>0.253374</text:p>
          </table:table-cell>
          <table:table-cell table:number-columns-repeated="2"/>
          <table:table-cell table:formula="of:=ABS([.I84])" office:value-type="float" office:value="34.2571">
            <text:p>34.2571</text:p>
          </table:table-cell>
          <table:table-cell table:number-columns-repeated="2"/>
          <table:table-cell table:formula="of:=[.Q84]/([.J84]*[.J84])" office:value-type="float" office:value="684.938578721628">
            <text:p>684.9385787216</text:p>
          </table:table-cell>
          <table:table-cell table:formula="of:=1/([.J84]*[.J84])" office:value-type="float" office:value="19.9940619235612">
            <text:p>19.994061923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0.256606">
            <text:p>0.256606</text:p>
          </table:table-cell>
          <table:table-cell office:value-type="float" office:value="0.226123">
            <text:p>0.226123</text:p>
          </table:table-cell>
          <table:table-cell office:value-type="float" office:value="-1.26618">
            <text:p>-1.26618</text:p>
          </table:table-cell>
          <table:table-cell office:value-type="float" office:value="0.226088">
            <text:p>0.226088</text:p>
          </table:table-cell>
          <table:table-cell office:value-type="float" office:value="-0.76546">
            <text:p>-0.76546</text:p>
          </table:table-cell>
          <table:table-cell office:value-type="float" office:value="0.226111">
            <text:p>0.226111</text:p>
          </table:table-cell>
          <table:table-cell office:value-type="float" office:value="34.2289">
            <text:p>34.2289</text:p>
          </table:table-cell>
          <table:table-cell office:value-type="float" office:value="0.216571">
            <text:p>0.216571</text:p>
          </table:table-cell>
          <table:table-cell office:value-type="float" office:value="2.76042">
            <text:p>2.76042</text:p>
          </table:table-cell>
          <table:table-cell office:value-type="float" office:value="0.245125">
            <text:p>0.245125</text:p>
          </table:table-cell>
          <table:table-cell office:value-type="float" office:value="-0.209796">
            <text:p>-0.209796</text:p>
          </table:table-cell>
          <table:table-cell office:value-type="float" office:value="0.245311">
            <text:p>0.245311</text:p>
          </table:table-cell>
          <table:table-cell table:number-columns-repeated="2"/>
          <table:table-cell table:formula="of:=ABS([.I85])" office:value-type="float" office:value="34.2289">
            <text:p>34.2289</text:p>
          </table:table-cell>
          <table:table-cell table:number-columns-repeated="2"/>
          <table:table-cell table:formula="of:=[.Q85]/([.J85]*[.J85])" office:value-type="float" office:value="729.780641529119">
            <text:p>729.7806415291</text:p>
          </table:table-cell>
          <table:table-cell table:formula="of:=1/([.J85]*[.J85])" office:value-type="float" office:value="21.3205987200617">
            <text:p>21.320598720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-0.243376">
            <text:p>-0.243376</text:p>
          </table:table-cell>
          <table:table-cell office:value-type="float" office:value="0.228728">
            <text:p>0.228728</text:p>
          </table:table-cell>
          <table:table-cell office:value-type="float" office:value="-1.04965">
            <text:p>-1.04965</text:p>
          </table:table-cell>
          <table:table-cell office:value-type="float" office:value="0.228704">
            <text:p>0.228704</text:p>
          </table:table-cell>
          <table:table-cell office:value-type="float" office:value="0.56122">
            <text:p>0.56122</text:p>
          </table:table-cell>
          <table:table-cell office:value-type="float" office:value="0.228722">
            <text:p>0.228722</text:p>
          </table:table-cell>
          <table:table-cell office:value-type="float" office:value="-34.1373">
            <text:p>-34.1373</text:p>
          </table:table-cell>
          <table:table-cell office:value-type="float" office:value="0.218426">
            <text:p>0.218426</text:p>
          </table:table-cell>
          <table:table-cell office:value-type="float" office:value="2.065">
            <text:p>2.065</text:p>
          </table:table-cell>
          <table:table-cell office:value-type="float" office:value="0.247133">
            <text:p>0.247133</text:p>
          </table:table-cell>
          <table:table-cell office:value-type="float" office:value="-0.10198">
            <text:p>-0.10198</text:p>
          </table:table-cell>
          <table:table-cell office:value-type="float" office:value="0.247238">
            <text:p>0.247238</text:p>
          </table:table-cell>
          <table:table-cell table:number-columns-repeated="2"/>
          <table:table-cell table:formula="of:=ABS([.I86])" office:value-type="float" office:value="34.1373">
            <text:p>34.1373</text:p>
          </table:table-cell>
          <table:table-cell table:number-columns-repeated="2"/>
          <table:table-cell table:formula="of:=[.Q86]/([.J86]*[.J86])" office:value-type="float" office:value="715.517900804847">
            <text:p>715.5179008048</text:p>
          </table:table-cell>
          <table:table-cell table:formula="of:=1/([.J86]*[.J86])" office:value-type="float" office:value="20.9600027185761">
            <text:p>20.96000271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-0.0342178">
            <text:p>-0.0342178</text:p>
          </table:table-cell>
          <table:table-cell office:value-type="float" office:value="0.233809">
            <text:p>0.233809</text:p>
          </table:table-cell>
          <table:table-cell office:value-type="float" office:value="-0.290917">
            <text:p>-0.290917</text:p>
          </table:table-cell>
          <table:table-cell office:value-type="float" office:value="0.233807">
            <text:p>0.233807</text:p>
          </table:table-cell>
          <table:table-cell office:value-type="float" office:value="-1.20184">
            <text:p>-1.20184</text:p>
          </table:table-cell>
          <table:table-cell office:value-type="float" office:value="0.233775">
            <text:p>0.233775</text:p>
          </table:table-cell>
          <table:table-cell office:value-type="float" office:value="33.6417">
            <text:p>33.6417</text:p>
          </table:table-cell>
          <table:table-cell office:value-type="float" office:value="0.224621">
            <text:p>0.224621</text:p>
          </table:table-cell>
          <table:table-cell office:value-type="float" office:value="2.78398">
            <text:p>2.78398</text:p>
          </table:table-cell>
          <table:table-cell office:value-type="float" office:value="0.253091">
            <text:p>0.253091</text:p>
          </table:table-cell>
          <table:table-cell office:value-type="float" office:value="-0.141869">
            <text:p>-0.141869</text:p>
          </table:table-cell>
          <table:table-cell office:value-type="float" office:value="0.253287">
            <text:p>0.253287</text:p>
          </table:table-cell>
          <table:table-cell table:number-columns-repeated="2"/>
          <table:table-cell table:formula="of:=ABS([.I87])" office:value-type="float" office:value="33.6417">
            <text:p>33.6417</text:p>
          </table:table-cell>
          <table:table-cell table:number-columns-repeated="2"/>
          <table:table-cell table:formula="of:=[.Q87]/([.J87]*[.J87])" office:value-type="float" office:value="666.771795634132">
            <text:p>666.7717956341</text:p>
          </table:table-cell>
          <table:table-cell table:formula="of:=1/([.J87]*[.J87])" office:value-type="float" office:value="19.8198008909815">
            <text:p>19.81980089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-0.189959">
            <text:p>-0.189959</text:p>
          </table:table-cell>
          <table:table-cell office:value-type="float" office:value="0.235226">
            <text:p>0.235226</text:p>
          </table:table-cell>
          <table:table-cell office:value-type="float" office:value="-1.37155">
            <text:p>-1.37155</text:p>
          </table:table-cell>
          <table:table-cell office:value-type="float" office:value="0.235183">
            <text:p>0.235183</text:p>
          </table:table-cell>
          <table:table-cell office:value-type="float" office:value="1.02483">
            <text:p>1.02483</text:p>
          </table:table-cell>
          <table:table-cell office:value-type="float" office:value="0.235202">
            <text:p>0.235202</text:p>
          </table:table-cell>
          <table:table-cell office:value-type="float" office:value="-34.2177">
            <text:p>-34.2177</text:p>
          </table:table-cell>
          <table:table-cell office:value-type="float" office:value="0.223208">
            <text:p>0.223208</text:p>
          </table:table-cell>
          <table:table-cell office:value-type="float" office:value="1.79343">
            <text:p>1.79343</text:p>
          </table:table-cell>
          <table:table-cell office:value-type="float" office:value="0.252727">
            <text:p>0.252727</text:p>
          </table:table-cell>
          <table:table-cell office:value-type="float" office:value="0.387062">
            <text:p>0.387062</text:p>
          </table:table-cell>
          <table:table-cell office:value-type="float" office:value="0.252804">
            <text:p>0.252804</text:p>
          </table:table-cell>
          <table:table-cell table:number-columns-repeated="2"/>
          <table:table-cell table:formula="of:=ABS([.I88])" office:value-type="float" office:value="34.2177">
            <text:p>34.2177</text:p>
          </table:table-cell>
          <table:table-cell table:number-columns-repeated="2"/>
          <table:table-cell table:formula="of:=[.Q88]/([.J88]*[.J88])" office:value-type="float" office:value="686.801606201838">
            <text:p>686.8016062018</text:p>
          </table:table-cell>
          <table:table-cell table:formula="of:=1/([.J88]*[.J88])" office:value-type="float" office:value="20.0715304126764">
            <text:p>20.071530412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0.0235569">
            <text:p>0.0235569</text:p>
          </table:table-cell>
          <table:table-cell office:value-type="float" office:value="0.230738">
            <text:p>0.230738</text:p>
          </table:table-cell>
          <table:table-cell office:value-type="float" office:value="-0.793831">
            <text:p>-0.793831</text:p>
          </table:table-cell>
          <table:table-cell office:value-type="float" office:value="0.230723">
            <text:p>0.230723</text:p>
          </table:table-cell>
          <table:table-cell office:value-type="float" office:value="-0.352077">
            <text:p>-0.352077</text:p>
          </table:table-cell>
          <table:table-cell office:value-type="float" office:value="0.230735">
            <text:p>0.230735</text:p>
          </table:table-cell>
          <table:table-cell office:value-type="float" office:value="33.8703">
            <text:p>33.8703</text:p>
          </table:table-cell>
          <table:table-cell office:value-type="float" office:value="0.22001">
            <text:p>0.22001</text:p>
          </table:table-cell>
          <table:table-cell office:value-type="float" office:value="2.6482">
            <text:p>2.6482</text:p>
          </table:table-cell>
          <table:table-cell office:value-type="float" office:value="0.248346">
            <text:p>0.248346</text:p>
          </table:table-cell>
          <table:table-cell office:value-type="float" office:value="-0.185997">
            <text:p>-0.185997</text:p>
          </table:table-cell>
          <table:table-cell office:value-type="float" office:value="0.248519">
            <text:p>0.248519</text:p>
          </table:table-cell>
          <table:table-cell table:number-columns-repeated="2"/>
          <table:table-cell table:formula="of:=ABS([.I89])" office:value-type="float" office:value="33.8703">
            <text:p>33.8703</text:p>
          </table:table-cell>
          <table:table-cell table:number-columns-repeated="2"/>
          <table:table-cell table:formula="of:=[.Q89]/([.J89]*[.J89])" office:value-type="float" office:value="699.735972969945">
            <text:p>699.7359729699</text:p>
          </table:table-cell>
          <table:table-cell table:formula="of:=1/([.J89]*[.J89])" office:value-type="float" office:value="20.6592788658484">
            <text:p>20.659278865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0.369189">
            <text:p>0.369189</text:p>
          </table:table-cell>
          <table:table-cell office:value-type="float" office:value="0.233057">
            <text:p>0.233057</text:p>
          </table:table-cell>
          <table:table-cell office:value-type="float" office:value="-1.07765">
            <text:p>-1.07765</text:p>
          </table:table-cell>
          <table:table-cell office:value-type="float" office:value="0.233033">
            <text:p>0.233033</text:p>
          </table:table-cell>
          <table:table-cell office:value-type="float" office:value="0.965367">
            <text:p>0.965367</text:p>
          </table:table-cell>
          <table:table-cell office:value-type="float" office:value="0.233039">
            <text:p>0.233039</text:p>
          </table:table-cell>
          <table:table-cell office:value-type="float" office:value="-33.9384">
            <text:p>-33.9384</text:p>
          </table:table-cell>
          <table:table-cell office:value-type="float" office:value="0.222351">
            <text:p>0.222351</text:p>
          </table:table-cell>
          <table:table-cell office:value-type="float" office:value="3.10634">
            <text:p>3.10634</text:p>
          </table:table-cell>
          <table:table-cell office:value-type="float" office:value="0.251053">
            <text:p>0.251053</text:p>
          </table:table-cell>
          <table:table-cell office:value-type="float" office:value="-0.119801">
            <text:p>-0.119801</text:p>
          </table:table-cell>
          <table:table-cell office:value-type="float" office:value="0.251295">
            <text:p>0.251295</text:p>
          </table:table-cell>
          <table:table-cell table:number-columns-repeated="2"/>
          <table:table-cell table:formula="of:=ABS([.I90])" office:value-type="float" office:value="33.9384">
            <text:p>33.9384</text:p>
          </table:table-cell>
          <table:table-cell table:number-columns-repeated="2"/>
          <table:table-cell table:formula="of:=[.Q90]/([.J90]*[.J90])" office:value-type="float" office:value="686.456766082028">
            <text:p>686.456766082</text:p>
          </table:table-cell>
          <table:table-cell table:formula="of:=1/([.J90]*[.J90])" office:value-type="float" office:value="20.2265506353284">
            <text:p>20.226550635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-0.129673">
            <text:p>-0.129673</text:p>
          </table:table-cell>
          <table:table-cell office:value-type="float" office:value="0.231381">
            <text:p>0.231381</text:p>
          </table:table-cell>
          <table:table-cell office:value-type="float" office:value="-1.66638">
            <text:p>-1.66638</text:p>
          </table:table-cell>
          <table:table-cell office:value-type="float" office:value="0.231317">
            <text:p>0.231317</text:p>
          </table:table-cell>
          <table:table-cell office:value-type="float" office:value="-0.601013">
            <text:p>-0.601013</text:p>
          </table:table-cell>
          <table:table-cell office:value-type="float" office:value="0.231373">
            <text:p>0.231373</text:p>
          </table:table-cell>
          <table:table-cell office:value-type="float" office:value="33.7589">
            <text:p>33.7589</text:p>
          </table:table-cell>
          <table:table-cell office:value-type="float" office:value="0.220901">
            <text:p>0.220901</text:p>
          </table:table-cell>
          <table:table-cell office:value-type="float" office:value="2.55726">
            <text:p>2.55726</text:p>
          </table:table-cell>
          <table:table-cell office:value-type="float" office:value="0.249151">
            <text:p>0.249151</text:p>
          </table:table-cell>
          <table:table-cell office:value-type="float" office:value="-0.586412">
            <text:p>-0.586412</text:p>
          </table:table-cell>
          <table:table-cell office:value-type="float" office:value="0.249306">
            <text:p>0.249306</text:p>
          </table:table-cell>
          <table:table-cell table:number-columns-repeated="2"/>
          <table:table-cell table:formula="of:=ABS([.I91])" office:value-type="float" office:value="33.7589">
            <text:p>33.7589</text:p>
          </table:table-cell>
          <table:table-cell table:number-columns-repeated="2"/>
          <table:table-cell table:formula="of:=[.Q91]/([.J91]*[.J91])" office:value-type="float" office:value="691.819697913975">
            <text:p>691.819697914</text:p>
          </table:table-cell>
          <table:table-cell table:formula="of:=1/([.J91]*[.J91])" office:value-type="float" office:value="20.4929573509201">
            <text:p>20.492957350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0.223299">
            <text:p>0.223299</text:p>
          </table:table-cell>
          <table:table-cell office:value-type="float" office:value="0.234328">
            <text:p>0.234328</text:p>
          </table:table-cell>
          <table:table-cell office:value-type="float" office:value="-1.53955">
            <text:p>-1.53955</text:p>
          </table:table-cell>
          <table:table-cell office:value-type="float" office:value="0.234274">
            <text:p>0.234274</text:p>
          </table:table-cell>
          <table:table-cell office:value-type="float" office:value="0.827645">
            <text:p>0.827645</text:p>
          </table:table-cell>
          <table:table-cell office:value-type="float" office:value="0.234313">
            <text:p>0.234313</text:p>
          </table:table-cell>
          <table:table-cell office:value-type="float" office:value="-33.9534">
            <text:p>-33.9534</text:p>
          </table:table-cell>
          <table:table-cell office:value-type="float" office:value="0.222883">
            <text:p>0.222883</text:p>
          </table:table-cell>
          <table:table-cell office:value-type="float" office:value="2.11962">
            <text:p>2.11962</text:p>
          </table:table-cell>
          <table:table-cell office:value-type="float" office:value="0.251812">
            <text:p>0.251812</text:p>
          </table:table-cell>
          <table:table-cell office:value-type="float" office:value="0.0733593">
            <text:p>0.0733593</text:p>
          </table:table-cell>
          <table:table-cell office:value-type="float" office:value="0.251925">
            <text:p>0.251925</text:p>
          </table:table-cell>
          <table:table-cell table:number-columns-repeated="2"/>
          <table:table-cell table:formula="of:=ABS([.I92])" office:value-type="float" office:value="33.9534">
            <text:p>33.9534</text:p>
          </table:table-cell>
          <table:table-cell table:number-columns-repeated="2"/>
          <table:table-cell table:formula="of:=[.Q92]/([.J92]*[.J92])" office:value-type="float" office:value="683.485617854295">
            <text:p>683.4856178543</text:p>
          </table:table-cell>
          <table:table-cell table:formula="of:=1/([.J92]*[.J92])" office:value-type="float" office:value="20.1301082617439">
            <text:p>20.130108261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-0.654362">
            <text:p>-0.654362</text:p>
          </table:table-cell>
          <table:table-cell office:value-type="float" office:value="0.234391">
            <text:p>0.234391</text:p>
          </table:table-cell>
          <table:table-cell office:value-type="float" office:value="-0.700867">
            <text:p>-0.700867</text:p>
          </table:table-cell>
          <table:table-cell office:value-type="float" office:value="0.23439">
            <text:p>0.23439</text:p>
          </table:table-cell>
          <table:table-cell office:value-type="float" office:value="-0.772754">
            <text:p>-0.772754</text:p>
          </table:table-cell>
          <table:table-cell office:value-type="float" office:value="0.234387">
            <text:p>0.234387</text:p>
          </table:table-cell>
          <table:table-cell office:value-type="float" office:value="33.9706">
            <text:p>33.9706</text:p>
          </table:table-cell>
          <table:table-cell office:value-type="float" office:value="0.22295">
            <text:p>0.22295</text:p>
          </table:table-cell>
          <table:table-cell office:value-type="float" office:value="2.43101">
            <text:p>2.43101</text:p>
          </table:table-cell>
          <table:table-cell office:value-type="float" office:value="0.251886">
            <text:p>0.251886</text:p>
          </table:table-cell>
          <table:table-cell office:value-type="float" office:value="0.00311589">
            <text:p>0.00311589</text:p>
          </table:table-cell>
          <table:table-cell office:value-type="float" office:value="0.252035">
            <text:p>0.252035</text:p>
          </table:table-cell>
          <table:table-cell table:number-columns-repeated="2"/>
          <table:table-cell table:formula="of:=ABS([.I93])" office:value-type="float" office:value="33.9706">
            <text:p>33.9706</text:p>
          </table:table-cell>
          <table:table-cell table:number-columns-repeated="2"/>
          <table:table-cell table:formula="of:=[.Q93]/([.J93]*[.J93])" office:value-type="float" office:value="683.420912904049">
            <text:p>683.4209129041</text:p>
          </table:table-cell>
          <table:table-cell table:formula="of:=1/([.J93]*[.J93])" office:value-type="float" office:value="20.1180112480807">
            <text:p>20.118011248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0.105496">
            <text:p>0.105496</text:p>
          </table:table-cell>
          <table:table-cell office:value-type="float" office:value="0.232969">
            <text:p>0.232969</text:p>
          </table:table-cell>
          <table:table-cell office:value-type="float" office:value="-0.216124">
            <text:p>-0.216124</text:p>
          </table:table-cell>
          <table:table-cell office:value-type="float" office:value="0.232968">
            <text:p>0.232968</text:p>
          </table:table-cell>
          <table:table-cell office:value-type="float" office:value="0.90608">
            <text:p>0.90608</text:p>
          </table:table-cell>
          <table:table-cell office:value-type="float" office:value="0.23295">
            <text:p>0.23295</text:p>
          </table:table-cell>
          <table:table-cell office:value-type="float" office:value="-34.0071">
            <text:p>-34.0071</text:p>
          </table:table-cell>
          <table:table-cell office:value-type="float" office:value="0.222661">
            <text:p>0.222661</text:p>
          </table:table-cell>
          <table:table-cell office:value-type="float" office:value="2.49202">
            <text:p>2.49202</text:p>
          </table:table-cell>
          <table:table-cell office:value-type="float" office:value="0.251622">
            <text:p>0.251622</text:p>
          </table:table-cell>
          <table:table-cell office:value-type="float" office:value="0.135245">
            <text:p>0.135245</text:p>
          </table:table-cell>
          <table:table-cell office:value-type="float" office:value="0.251778">
            <text:p>0.251778</text:p>
          </table:table-cell>
          <table:table-cell table:number-columns-repeated="2"/>
          <table:table-cell table:formula="of:=ABS([.I94])" office:value-type="float" office:value="34.0071">
            <text:p>34.0071</text:p>
          </table:table-cell>
          <table:table-cell table:number-columns-repeated="2"/>
          <table:table-cell table:formula="of:=[.Q94]/([.J94]*[.J94])" office:value-type="float" office:value="685.932353924011">
            <text:p>685.932353924</text:p>
          </table:table-cell>
          <table:table-cell table:formula="of:=1/([.J94]*[.J94])" office:value-type="float" office:value="20.1702689710093">
            <text:p>20.17026897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-0.123635">
            <text:p>-0.123635</text:p>
          </table:table-cell>
          <table:table-cell office:value-type="float" office:value="0.233523">
            <text:p>0.233523</text:p>
          </table:table-cell>
          <table:table-cell office:value-type="float" office:value="0.417761">
            <text:p>0.417761</text:p>
          </table:table-cell>
          <table:table-cell office:value-type="float" office:value="0.233519">
            <text:p>0.233519</text:p>
          </table:table-cell>
          <table:table-cell office:value-type="float" office:value="-0.486385">
            <text:p>-0.486385</text:p>
          </table:table-cell>
          <table:table-cell office:value-type="float" office:value="0.233518">
            <text:p>0.233518</text:p>
          </table:table-cell>
          <table:table-cell office:value-type="float" office:value="34.6201">
            <text:p>34.6201</text:p>
          </table:table-cell>
          <table:table-cell office:value-type="float" office:value="0.221959">
            <text:p>0.221959</text:p>
          </table:table-cell>
          <table:table-cell office:value-type="float" office:value="1.69514">
            <text:p>1.69514</text:p>
          </table:table-cell>
          <table:table-cell office:value-type="float" office:value="0.252112">
            <text:p>0.252112</text:p>
          </table:table-cell>
          <table:table-cell office:value-type="float" office:value="0.309314">
            <text:p>0.309314</text:p>
          </table:table-cell>
          <table:table-cell office:value-type="float" office:value="0.252182">
            <text:p>0.252182</text:p>
          </table:table-cell>
          <table:table-cell table:number-columns-repeated="2"/>
          <table:table-cell table:formula="of:=ABS([.I95])" office:value-type="float" office:value="34.6201">
            <text:p>34.6201</text:p>
          </table:table-cell>
          <table:table-cell table:number-columns-repeated="2"/>
          <table:table-cell table:formula="of:=[.Q95]/([.J95]*[.J95])" office:value-type="float" office:value="702.720784593156">
            <text:p>702.7207845932</text:p>
          </table:table-cell>
          <table:table-cell table:formula="of:=1/([.J95]*[.J95])" office:value-type="float" office:value="20.2980576195088">
            <text:p>20.298057619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0.134139">
            <text:p>0.134139</text:p>
          </table:table-cell>
          <table:table-cell office:value-type="float" office:value="0.232224">
            <text:p>0.232224</text:p>
          </table:table-cell>
          <table:table-cell office:value-type="float" office:value="-0.341523">
            <text:p>-0.341523</text:p>
          </table:table-cell>
          <table:table-cell office:value-type="float" office:value="0.232221">
            <text:p>0.232221</text:p>
          </table:table-cell>
          <table:table-cell office:value-type="float" office:value="0.670907">
            <text:p>0.670907</text:p>
          </table:table-cell>
          <table:table-cell office:value-type="float" office:value="0.232214">
            <text:p>0.232214</text:p>
          </table:table-cell>
          <table:table-cell office:value-type="float" office:value="-34.3889">
            <text:p>-34.3889</text:p>
          </table:table-cell>
          <table:table-cell office:value-type="float" office:value="0.221674">
            <text:p>0.221674</text:p>
          </table:table-cell>
          <table:table-cell office:value-type="float" office:value="2.60444">
            <text:p>2.60444</text:p>
          </table:table-cell>
          <table:table-cell office:value-type="float" office:value="0.251234">
            <text:p>0.251234</text:p>
          </table:table-cell>
          <table:table-cell office:value-type="float" office:value="0.226015">
            <text:p>0.226015</text:p>
          </table:table-cell>
          <table:table-cell office:value-type="float" office:value="0.251403">
            <text:p>0.251403</text:p>
          </table:table-cell>
          <table:table-cell table:number-columns-repeated="2"/>
          <table:table-cell table:formula="of:=ABS([.I96])" office:value-type="float" office:value="34.3889">
            <text:p>34.3889</text:p>
          </table:table-cell>
          <table:table-cell table:number-columns-repeated="2"/>
          <table:table-cell table:formula="of:=[.Q96]/([.J96]*[.J96])" office:value-type="float" office:value="699.823896916867">
            <text:p>699.8238969169</text:p>
          </table:table-cell>
          <table:table-cell table:formula="of:=1/([.J96]*[.J96])" office:value-type="float" office:value="20.3502844498331">
            <text:p>20.350284449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-0.194435">
            <text:p>-0.194435</text:p>
          </table:table-cell>
          <table:table-cell office:value-type="float" office:value="0.234382">
            <text:p>0.234382</text:p>
          </table:table-cell>
          <table:table-cell office:value-type="float" office:value="-1.17186">
            <text:p>-1.17186</text:p>
          </table:table-cell>
          <table:table-cell office:value-type="float" office:value="0.234351">
            <text:p>0.234351</text:p>
          </table:table-cell>
          <table:table-cell office:value-type="float" office:value="-0.422304">
            <text:p>-0.422304</text:p>
          </table:table-cell>
          <table:table-cell office:value-type="float" office:value="0.234379">
            <text:p>0.234379</text:p>
          </table:table-cell>
          <table:table-cell office:value-type="float" office:value="33.9666">
            <text:p>33.9666</text:p>
          </table:table-cell>
          <table:table-cell office:value-type="float" office:value="0.22272">
            <text:p>0.22272</text:p>
          </table:table-cell>
          <table:table-cell office:value-type="float" office:value="1.85542">
            <text:p>1.85542</text:p>
          </table:table-cell>
          <table:table-cell office:value-type="float" office:value="0.251681">
            <text:p>0.251681</text:p>
          </table:table-cell>
          <table:table-cell office:value-type="float" office:value="-0.00655545">
            <text:p>-0.00655545</text:p>
          </table:table-cell>
          <table:table-cell office:value-type="float" office:value="0.251768">
            <text:p>0.251768</text:p>
          </table:table-cell>
          <table:table-cell table:number-columns-repeated="2"/>
          <table:table-cell table:formula="of:=ABS([.I97])" office:value-type="float" office:value="33.9666">
            <text:p>33.9666</text:p>
          </table:table-cell>
          <table:table-cell table:number-columns-repeated="2"/>
          <table:table-cell table:formula="of:=[.Q97]/([.J97]*[.J97])" office:value-type="float" office:value="684.752522883224">
            <text:p>684.7525228832</text:p>
          </table:table-cell>
          <table:table-cell table:formula="of:=1/([.J97]*[.J97])" office:value-type="float" office:value="20.1595839113489">
            <text:p>20.159583911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0.22685">
            <text:p>0.22685</text:p>
          </table:table-cell>
          <table:table-cell office:value-type="float" office:value="0.2329">
            <text:p>0.2329</text:p>
          </table:table-cell>
          <table:table-cell office:value-type="float" office:value="-0.41025">
            <text:p>-0.41025</text:p>
          </table:table-cell>
          <table:table-cell office:value-type="float" office:value="0.232897">
            <text:p>0.232897</text:p>
          </table:table-cell>
          <table:table-cell office:value-type="float" office:value="0.629876">
            <text:p>0.629876</text:p>
          </table:table-cell>
          <table:table-cell office:value-type="float" office:value="0.232892">
            <text:p>0.232892</text:p>
          </table:table-cell>
          <table:table-cell office:value-type="float" office:value="-34.0516">
            <text:p>-34.0516</text:p>
          </table:table-cell>
          <table:table-cell office:value-type="float" office:value="0.222738">
            <text:p>0.222738</text:p>
          </table:table-cell>
          <table:table-cell office:value-type="float" office:value="2.32147">
            <text:p>2.32147</text:p>
          </table:table-cell>
          <table:table-cell office:value-type="float" office:value="0.251816">
            <text:p>0.251816</text:p>
          </table:table-cell>
          <table:table-cell office:value-type="float" office:value="-0.19765">
            <text:p>-0.19765</text:p>
          </table:table-cell>
          <table:table-cell office:value-type="float" office:value="0.251951">
            <text:p>0.251951</text:p>
          </table:table-cell>
          <table:table-cell table:number-columns-repeated="2"/>
          <table:table-cell table:formula="of:=ABS([.I98])" office:value-type="float" office:value="34.0516">
            <text:p>34.0516</text:p>
          </table:table-cell>
          <table:table-cell table:number-columns-repeated="2"/>
          <table:table-cell table:formula="of:=[.Q98]/([.J98]*[.J98])" office:value-type="float" office:value="686.355142007511">
            <text:p>686.3551420075</text:p>
          </table:table-cell>
          <table:table-cell table:formula="of:=1/([.J98]*[.J98])" office:value-type="float" office:value="20.1563257529018">
            <text:p>20.1563257529</text:p>
          </table:table-cell>
          <table:table-cell table:number-columns-repeated="1003"/>
        </table:table-row>
        <table:table-row table:style-name="ro1">
          <table:table-cell table:style-name="ce9" table:number-columns-repeated="7"/>
          <table:table-cell table:style-name="ce21"/>
          <table:table-cell table:style-name="ce25" table:formula="of:=SUM([.T81:.T98])/SUM([.U81:.U98])" office:value-type="float" office:value="34.0367771764223">
            <text:p>34.0367771764</text:p>
          </table:table-cell>
          <table:table-cell table:style-name="ce9" table:formula="of:=SQRT(1/SUM([.U81:.U98]))" office:value-type="float" office:value="0.0522226623700188">
            <text:p>0.0522226624</text:p>
          </table:table-cell>
          <table:table-cell table:style-name="ce9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7" office:value-type="string">
            <text:p>Target Ladder Pos</text:p>
          </table:table-cell>
          <table:table-cell table:style-name="ce7" office:value-type="string">
            <text:p>Nominal T</text:p>
          </table:table-cell>
          <table:table-cell table:style-name="ce7" office:value-type="string">
            <text:p>FESEM T</text:p>
          </table:table-cell>
          <table:table-cell table:style-name="ce7" office:value-type="string">
            <text:p>dT</text:p>
          </table:table-cell>
          <table:table-cell table:style-name="ce7" office:value-type="string">
            <text:p>A</text:p>
          </table:table-cell>
          <table:table-cell table:style-name="ce7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3" office:value-type="float" office:value="15">
            <text:p>15</text:p>
          </table:table-cell>
          <table:table-cell table:style-name="ce13" office:value-type="float" office:value="1000">
            <text:p>1000</text:p>
          </table:table-cell>
          <table:table-cell table:style-name="ce14" office:value-type="float" office:value="943.7">
            <text:p>943.7</text:p>
          </table:table-cell>
          <table:table-cell table:style-name="ce16" office:value-type="float" office:value="59.8">
            <text:p>59.8</text:p>
          </table:table-cell>
          <table:table-cell table:style-name="ce22" table:formula="of:=[.I13]" office:value-type="float" office:value="33.9920156009827">
            <text:p>33.992</text:p>
          </table:table-cell>
          <table:table-cell table:style-name="ce22" table:formula="of:=[.J13]" office:value-type="float" office:value="0.0858099339260217">
            <text:p>0.08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3" office:value-type="float" office:value="2">
            <text:p>2</text:p>
          </table:table-cell>
          <table:table-cell table:style-name="ce13" office:value-type="float" office:value="625">
            <text:p>625</text:p>
          </table:table-cell>
          <table:table-cell table:style-name="ce14" office:value-type="float" office:value="561.2">
            <text:p>561.2</text:p>
          </table:table-cell>
          <table:table-cell table:style-name="ce16" office:value-type="float" office:value="31">
            <text:p>31.0</text:p>
          </table:table-cell>
          <table:table-cell table:style-name="ce22" table:formula="of:=[.I20]" office:value-type="float" office:value="37.1925529778162">
            <text:p>37.193</text:p>
          </table:table-cell>
          <table:table-cell table:style-name="ce22" table:formula="of:=[.J20]" office:value-type="float" office:value="0.0892553973822904">
            <text:p>0.08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3" office:value-type="float" office:value="13">
            <text:p>13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52">
            <text:p>52.0</text:p>
          </table:table-cell>
          <table:table-cell table:style-name="ce18" office:value-type="float" office:value="4.7">
            <text:p>4.7</text:p>
          </table:table-cell>
          <table:table-cell table:style-name="ce22" table:formula="of:=[.I29]" office:value-type="float" office:value="43.4705770495749">
            <text:p>43.471</text:p>
          </table:table-cell>
          <table:table-cell table:style-name="ce22" table:formula="of:=[.J29]" office:value-type="float" office:value="0.120954394368618">
            <text:p>0.12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3" office:value-type="float" office:value="14">
            <text:p>14</text:p>
          </table:table-cell>
          <table:table-cell table:style-name="ce13" office:value-type="float" office:value="350">
            <text:p>350</text:p>
          </table:table-cell>
          <table:table-cell table:style-name="ce14" office:value-type="float" office:value="389.4">
            <text:p>389.4</text:p>
          </table:table-cell>
          <table:table-cell table:style-name="ce16" office:value-type="float" office:value="22.1">
            <text:p>22.1</text:p>
          </table:table-cell>
          <table:table-cell table:style-name="ce22" table:formula="of:=[.I36]" office:value-type="float" office:value="39.1901974644445">
            <text:p>39.190</text:p>
          </table:table-cell>
          <table:table-cell table:style-name="ce22" table:formula="of:=[.J36]" office:value-type="float" office:value="0.110696492194304">
            <text:p>0.11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3" office:value-type="float" office:value="3">
            <text:p>3</text:p>
          </table:table-cell>
          <table:table-cell table:style-name="ce13" office:value-type="float" office:value="870">
            <text:p>870</text:p>
          </table:table-cell>
          <table:table-cell table:style-name="ce14" office:value-type="float" office:value="836.8">
            <text:p>836.8</text:p>
          </table:table-cell>
          <table:table-cell table:style-name="ce16" office:value-type="float" office:value="44.2">
            <text:p>44.2</text:p>
          </table:table-cell>
          <table:table-cell table:style-name="ce22" table:formula="of:=[.I43]" office:value-type="float" office:value="35.0276504853735">
            <text:p>35.028</text:p>
          </table:table-cell>
          <table:table-cell table:style-name="ce22" table:formula="of:=[.J43]" office:value-type="float" office:value="0.105156336595043">
            <text:p>0.10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3" office:value-type="float" office:value="1">
            <text:p>1</text:p>
          </table:table-cell>
          <table:table-cell table:style-name="ce13" office:value-type="float" office:value="225">
            <text:p>225</text:p>
          </table:table-cell>
          <table:table-cell table:style-name="ce14" office:value-type="float" office:value="215.2">
            <text:p>215.2</text:p>
          </table:table-cell>
          <table:table-cell table:style-name="ce16" office:value-type="float" office:value="11.7">
            <text:p>11.7</text:p>
          </table:table-cell>
          <table:table-cell table:style-name="ce22" table:formula="of:=[.I50]" office:value-type="float" office:value="40.9338951525483">
            <text:p>40.934</text:p>
          </table:table-cell>
          <table:table-cell table:style-name="ce22" table:formula="of:=[.J50]" office:value-type="float" office:value="0.109572592223368">
            <text:p>0.11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3" office:value-type="float" office:value="4">
            <text:p>4</text:p>
          </table:table-cell>
          <table:table-cell table:style-name="ce13" office:value-type="float" office:value="750">
            <text:p>750</text:p>
          </table:table-cell>
          <table:table-cell table:style-name="ce14" office:value-type="float" office:value="774.6">
            <text:p>774.6</text:p>
          </table:table-cell>
          <table:table-cell table:style-name="ce16" office:value-type="float" office:value="41.9">
            <text:p>41.9</text:p>
          </table:table-cell>
          <table:table-cell table:style-name="ce22" table:formula="of:=[.I57]" office:value-type="float" office:value="35.8913116500286">
            <text:p>35.891</text:p>
          </table:table-cell>
          <table:table-cell table:style-name="ce22" table:formula="of:=[.J57]" office:value-type="float" office:value="0.10733940052675">
            <text:p>0.10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3" office:value-type="float" office:value="5">
            <text:p>5</text:p>
          </table:table-cell>
          <table:table-cell table:style-name="ce13" office:value-type="float" office:value="500">
            <text:p>500</text:p>
          </table:table-cell>
          <table:table-cell table:style-name="ce14" office:value-type="float" office:value="482">
            <text:p>482.0</text:p>
          </table:table-cell>
          <table:table-cell table:style-name="ce16" office:value-type="float" office:value="27.7">
            <text:p>27.7</text:p>
          </table:table-cell>
          <table:table-cell table:style-name="ce22" table:formula="of:=[.I64]" office:value-type="float" office:value="38.7172065213999">
            <text:p>38.717</text:p>
          </table:table-cell>
          <table:table-cell table:style-name="ce22" table:formula="of:=[.J64]" office:value-type="float" office:value="0.108911944816874">
            <text:p>0.10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3" office:value-type="float" office:value="12">
            <text:p>12</text:p>
          </table:table-cell>
          <table:table-cell table:style-name="ce13" office:value-type="float" office:value="50">
            <text:p>50</text:p>
          </table:table-cell>
          <table:table-cell table:style-name="ce15" office:value-type="float" office:value="50">
            <text:p>50.0</text:p>
          </table:table-cell>
          <table:table-cell table:style-name="ce17" office:value-type="float" office:value="5">
            <text:p>5.0</text:p>
          </table:table-cell>
          <table:table-cell table:style-name="ce22" table:formula="of:=[.I71]" office:value-type="float" office:value="43.447582666262">
            <text:p>43.448</text:p>
          </table:table-cell>
          <table:table-cell table:style-name="ce22" table:formula="of:=[.J71]" office:value-type="float" office:value="0.122322502402391">
            <text:p>0.12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3" office:value-type="float" office:value="8">
            <text:p>8</text:p>
          </table:table-cell>
          <table:table-cell table:style-name="ce13" office:value-type="float" office:value="350">
            <text:p>350</text:p>
          </table:table-cell>
          <table:table-cell table:style-name="ce14" office:value-type="float" office:value="389.4">
            <text:p>389.4</text:p>
          </table:table-cell>
          <table:table-cell table:style-name="ce16" office:value-type="float" office:value="22.1">
            <text:p>22.1</text:p>
          </table:table-cell>
          <table:table-cell table:style-name="ce22" table:formula="of:=[.I78]" office:value-type="float" office:value="39.4556005760601">
            <text:p>39.456</text:p>
          </table:table-cell>
          <table:table-cell table:style-name="ce22" table:formula="of:=[.J78]" office:value-type="float" office:value="0.109941891451523">
            <text:p>0.11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3" office:value-type="float" office:value="15">
            <text:p>15</text:p>
          </table:table-cell>
          <table:table-cell table:style-name="ce13" office:value-type="float" office:value="1000">
            <text:p>1000</text:p>
          </table:table-cell>
          <table:table-cell table:style-name="ce14" office:value-type="float" office:value="943.7">
            <text:p>943.7</text:p>
          </table:table-cell>
          <table:table-cell table:style-name="ce16" office:value-type="float" office:value="59.8">
            <text:p>59.8</text:p>
          </table:table-cell>
          <table:table-cell table:style-name="ce22" table:formula="of:=[.I99]" office:value-type="float" office:value="34.0367771764223">
            <text:p>34.037</text:p>
          </table:table-cell>
          <table:table-cell table:style-name="ce22" table:formula="of:=[.J99]" office:value-type="float" office:value="0.0522226623700188">
            <text:p>0.05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Reordered from thickes to thinnest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" office:value-type="string">
            <text:p>Target Ladder Pos</text:p>
          </table:table-cell>
          <table:table-cell table:style-name="ce7" office:value-type="string">
            <text:p>Nominal T</text:p>
          </table:table-cell>
          <table:table-cell table:style-name="ce7" office:value-type="string">
            <text:p>FESEM T</text:p>
          </table:table-cell>
          <table:table-cell table:style-name="ce7" office:value-type="string">
            <text:p>dT</text:p>
          </table:table-cell>
          <table:table-cell table:style-name="ce7" office:value-type="string">
            <text:p>A</text:p>
          </table:table-cell>
          <table:table-cell table:style-name="ce7" office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6" office:value-type="float" office:value="15">
            <text:p>15</text:p>
          </table:table-cell>
          <table:table-cell table:style-name="ce26" office:value-type="float" office:value="1000">
            <text:p>1000</text:p>
          </table:table-cell>
          <table:table-cell table:style-name="ce14" office:value-type="float" office:value="943.7">
            <text:p>943.7</text:p>
          </table:table-cell>
          <table:table-cell table:style-name="ce16" office:value-type="float" office:value="59.8">
            <text:p>59.8</text:p>
          </table:table-cell>
          <table:table-cell table:style-name="ce27" table:formula="of:=[.J105]" office:value-type="float" office:value="33.9920156009827">
            <text:p>33.992</text:p>
          </table:table-cell>
          <table:table-cell table:style-name="ce27" table:formula="of:=[.K105]" office:value-type="float" office:value="0.0858099339260217">
            <text:p>0.08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6" office:value-type="float" office:value="3">
            <text:p>3</text:p>
          </table:table-cell>
          <table:table-cell table:style-name="ce26" office:value-type="float" office:value="870">
            <text:p>870</text:p>
          </table:table-cell>
          <table:table-cell table:style-name="ce14" office:value-type="float" office:value="836.8">
            <text:p>836.8</text:p>
          </table:table-cell>
          <table:table-cell table:style-name="ce16" office:value-type="float" office:value="44.2">
            <text:p>44.2</text:p>
          </table:table-cell>
          <table:table-cell table:style-name="ce27" table:formula="of:=[.J109]" office:value-type="float" office:value="35.0276504853735">
            <text:p>35.028</text:p>
          </table:table-cell>
          <table:table-cell table:style-name="ce27" table:formula="of:=[.K109]" office:value-type="float" office:value="0.105156336595043">
            <text:p>0.10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6" office:value-type="float" office:value="4">
            <text:p>4</text:p>
          </table:table-cell>
          <table:table-cell table:style-name="ce26" office:value-type="float" office:value="750">
            <text:p>750</text:p>
          </table:table-cell>
          <table:table-cell table:style-name="ce14" office:value-type="float" office:value="774.6">
            <text:p>774.6</text:p>
          </table:table-cell>
          <table:table-cell table:style-name="ce16" office:value-type="float" office:value="41.9">
            <text:p>41.9</text:p>
          </table:table-cell>
          <table:table-cell table:style-name="ce27" table:formula="of:=[.J111]" office:value-type="float" office:value="35.8913116500286">
            <text:p>35.891</text:p>
          </table:table-cell>
          <table:table-cell table:style-name="ce27" table:formula="of:=[.K111]" office:value-type="float" office:value="0.10733940052675">
            <text:p>0.10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6" office:value-type="float" office:value="2">
            <text:p>2</text:p>
          </table:table-cell>
          <table:table-cell table:style-name="ce26" office:value-type="float" office:value="625">
            <text:p>625</text:p>
          </table:table-cell>
          <table:table-cell table:style-name="ce14" office:value-type="float" office:value="561.2">
            <text:p>561.2</text:p>
          </table:table-cell>
          <table:table-cell table:style-name="ce16" office:value-type="float" office:value="31">
            <text:p>31.0</text:p>
          </table:table-cell>
          <table:table-cell table:style-name="ce27" table:formula="of:=[.J106]" office:value-type="float" office:value="37.1925529778162">
            <text:p>37.193</text:p>
          </table:table-cell>
          <table:table-cell table:style-name="ce27" table:formula="of:=[.K106]" office:value-type="float" office:value="0.0892553973822904">
            <text:p>0.08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6" office:value-type="float" office:value="5">
            <text:p>5</text:p>
          </table:table-cell>
          <table:table-cell table:style-name="ce26" office:value-type="float" office:value="500">
            <text:p>500</text:p>
          </table:table-cell>
          <table:table-cell table:style-name="ce14" office:value-type="float" office:value="482">
            <text:p>482.0</text:p>
          </table:table-cell>
          <table:table-cell table:style-name="ce16" office:value-type="float" office:value="27.7">
            <text:p>27.7</text:p>
          </table:table-cell>
          <table:table-cell table:style-name="ce27" table:formula="of:=[.J112]" office:value-type="float" office:value="38.7172065213999">
            <text:p>38.717</text:p>
          </table:table-cell>
          <table:table-cell table:style-name="ce27" table:formula="of:=[.K112]" office:value-type="float" office:value="0.108911944816874">
            <text:p>0.10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6" office:value-type="float" office:value="14">
            <text:p>14</text:p>
          </table:table-cell>
          <table:table-cell table:style-name="ce26" office:value-type="float" office:value="350">
            <text:p>350</text:p>
          </table:table-cell>
          <table:table-cell table:style-name="ce14" office:value-type="float" office:value="389.4">
            <text:p>389.4</text:p>
          </table:table-cell>
          <table:table-cell table:style-name="ce16" office:value-type="float" office:value="22.1">
            <text:p>22.1</text:p>
          </table:table-cell>
          <table:table-cell table:style-name="ce27" table:formula="of:=[.J108]" office:value-type="float" office:value="39.1901974644445">
            <text:p>39.190</text:p>
          </table:table-cell>
          <table:table-cell table:style-name="ce27" table:formula="of:=[.K108]" office:value-type="float" office:value="0.110696492194304">
            <text:p>0.11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6" office:value-type="float" office:value="8">
            <text:p>8</text:p>
          </table:table-cell>
          <table:table-cell table:style-name="ce26" office:value-type="float" office:value="350">
            <text:p>350</text:p>
          </table:table-cell>
          <table:table-cell table:style-name="ce14" office:value-type="float" office:value="389.4">
            <text:p>389.4</text:p>
          </table:table-cell>
          <table:table-cell table:style-name="ce16" office:value-type="float" office:value="22.1">
            <text:p>22.1</text:p>
          </table:table-cell>
          <table:table-cell table:style-name="ce27" table:formula="of:=[.J114]" office:value-type="float" office:value="39.4556005760601">
            <text:p>39.456</text:p>
          </table:table-cell>
          <table:table-cell table:style-name="ce27" table:formula="of:=[.K114]" office:value-type="float" office:value="0.109941891451523">
            <text:p>0.11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6" office:value-type="float" office:value="1">
            <text:p>1</text:p>
          </table:table-cell>
          <table:table-cell table:style-name="ce26" office:value-type="float" office:value="225">
            <text:p>225</text:p>
          </table:table-cell>
          <table:table-cell table:style-name="ce14" office:value-type="float" office:value="215.2">
            <text:p>215.2</text:p>
          </table:table-cell>
          <table:table-cell table:style-name="ce16" office:value-type="float" office:value="11.7">
            <text:p>11.7</text:p>
          </table:table-cell>
          <table:table-cell table:style-name="ce27" table:formula="of:=[.J110]" office:value-type="float" office:value="40.9338951525483">
            <text:p>40.934</text:p>
          </table:table-cell>
          <table:table-cell table:style-name="ce27" table:formula="of:=[.K110]" office:value-type="float" office:value="0.109572592223368">
            <text:p>0.11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6" office:value-type="float" office:value="12">
            <text:p>12</text:p>
          </table:table-cell>
          <table:table-cell table:style-name="ce26" office:value-type="float" office:value="50">
            <text:p>50</text:p>
          </table:table-cell>
          <table:table-cell table:style-name="ce15" office:value-type="float" office:value="50">
            <text:p>50.0</text:p>
          </table:table-cell>
          <table:table-cell table:style-name="ce17" office:value-type="float" office:value="5">
            <text:p>5.0</text:p>
          </table:table-cell>
          <table:table-cell table:style-name="ce27" table:formula="of:=[.J113]" office:value-type="float" office:value="43.447582666262">
            <text:p>43.448</text:p>
          </table:table-cell>
          <table:table-cell table:style-name="ce27" table:formula="of:=[.K113]" office:value-type="float" office:value="0.122322502402391">
            <text:p>0.12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6" office:value-type="float" office:value="13">
            <text:p>13</text:p>
          </table:table-cell>
          <table:table-cell table:style-name="ce26" office:value-type="float" office:value="50">
            <text:p>50</text:p>
          </table:table-cell>
          <table:table-cell table:style-name="ce14" office:value-type="float" office:value="52">
            <text:p>52.0</text:p>
          </table:table-cell>
          <table:table-cell table:style-name="ce18" office:value-type="float" office:value="4.7">
            <text:p>4.7</text:p>
          </table:table-cell>
          <table:table-cell table:style-name="ce27" table:formula="of:=[.J107]" office:value-type="float" office:value="43.4705770495749">
            <text:p>43.471</text:p>
          </table:table-cell>
          <table:table-cell table:style-name="ce27" table:formula="of:=[.K107]" office:value-type="float" office:value="0.120954394368618">
            <text:p>0.12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3" office:value-type="float" office:value="15">
            <text:p>15</text:p>
          </table:table-cell>
          <table:table-cell table:style-name="ce13" office:value-type="float" office:value="1000">
            <text:p>1000</text:p>
          </table:table-cell>
          <table:table-cell table:style-name="ce14" office:value-type="float" office:value="943.7">
            <text:p>943.7</text:p>
          </table:table-cell>
          <table:table-cell table:style-name="ce16" office:value-type="float" office:value="59.8">
            <text:p>59.8</text:p>
          </table:table-cell>
          <table:table-cell table:style-name="ce27" table:formula="of:=[.J115]" office:value-type="float" office:value="34.0367771764223">
            <text:p>34.037</text:p>
          </table:table-cell>
          <table:table-cell table:style-name="ce27" table:formula="of:=[.K115]" office:value-type="float" office:value="0.0522226623700188">
            <text:p>0.052</text:p>
          </table:table-cell>
          <table:table-cell table:number-columns-repeated="1013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1 Rates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1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" table:number-columns-repeated="992" table:default-cell-style-name="Default"/>
        <table:table-row table:style-name="ro1">
          <table:table-cell table:style-name="ce1" office:value-type="date" office:date-value="2016-12-14">
            <text:p>12/14/16</text:p>
          </table:table-cell>
          <table:table-cell table:style-name="Default"/>
          <table:table-cell/>
          <table:table-cell table:style-name="ce1"/>
          <table:table-cell table:number-columns-repeated="1020"/>
        </table:table-row>
        <table:table-row table:style-name="ro1">
          <table:table-cell table:style-name="ce2" office:value-type="string">
            <text:p>Run 1 Asym vs Thickness</text:p>
          </table:table-cell>
          <table:table-cell table:style-name="Default"/>
          <table:table-cell/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Gain = 109471 +/- 23.46</text:p>
          </table:table-cell>
          <table:table-cell table:style-name="Default"/>
          <table:table-cell/>
          <table:table-cell table:style-name="ce2" office:value-type="string">
            <text:p>E: -0.5 to +2, NO dilution subtracted, Only Gaussian fit: E-gaussian[8000:9000]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ffset = 2669.03 +/- 61.8</text:p>
          </table:table-cell>
          <table:table-cell table:style-name="ce2" table:number-columns-repeated="2"/>
          <table:table-cell table:style-name="ce2" office:value-type="string">
            <text:p>ToF: -2 to +2 : [49:55]</text:p>
          </table:table-cell>
          <table:table-cell table:style-name="ce2" table:number-columns-repeated="7"/>
          <table:table-cell table:style-name="ce2" office:value-type="string">
            <text:p>LEFT</text:p>
          </table:table-cell>
          <table:table-cell table:style-name="ce2" table:number-columns-repeated="6"/>
          <table:table-cell table:style-name="ce2" office:value-type="string">
            <text:p>RIGHT</text:p>
          </table:table-cell>
          <table:table-cell table:style-name="ce2" table:number-columns-repeated="6"/>
          <table:table-cell table:style-name="ce2" office:value-type="string">
            <text:p>UP</text:p>
          </table:table-cell>
          <table:table-cell table:style-name="ce2" table:number-columns-repeated="6"/>
          <table:table-cell table:style-name="ce2" office:value-type="string">
            <text:p>DOWN</text:p>
          </table:table-cell>
          <table:table-cell table:style-name="ce2" table:number-columns-repeated="991"/>
        </table:table-row>
        <table:table-row table:style-name="ro3">
          <table:table-cell table:style-name="ce28" office:value-type="string">
            <text:p>Thickness</text:p>
          </table:table-cell>
          <table:table-cell table:style-name="ce28" office:value-type="string">
            <text:p>Run</text:p>
          </table:table-cell>
          <table:table-cell table:style-name="ce28" office:value-type="string">
            <text:p>Run Time (s)</text:p>
          </table:table-cell>
          <table:table-cell table:style-name="ce28" office:value-type="string">
            <text:p>uncertainty</text:p>
          </table:table-cell>
          <table:table-cell table:style-name="ce28" office:value-type="string">
            <text:p>Current (uA)</text:p>
          </table:table-cell>
          <table:table-cell table:style-name="ce28" office:value-type="string">
            <text:p>dI</text:p>
          </table:table-cell>
          <table:table-cell table:style-name="ce28" office:value-type="string">
            <text:p>N_trig</text:p>
          </table:table-cell>
          <table:table-cell table:style-name="ce28" office:value-type="string">
            <text:p>N_acc</text:p>
          </table:table-cell>
          <table:table-cell table:style-name="ce28" office:value-type="string">
            <text:p>DAQ Deadtime Correction</text:p>
          </table:table-cell>
          <table:table-cell table:style-name="ce28" table:number-columns-repeated="2"/>
          <table:table-cell table:style-name="ce28" office:value-type="string">
            <text:p>Rate (Hz / (uA)</text:p>
          </table:table-cell>
          <table:table-cell table:style-name="ce28" office:value-type="string">
            <text:p>dR</text:p>
          </table:table-cell>
          <table:table-cell table:style-name="ce28" office:value-type="string">
            <text:p>dE-Rate (Hz)</text:p>
          </table:table-cell>
          <table:table-cell table:style-name="ce28" office:value-type="string">
            <text:p>Electronics Deadtime Correction</text:p>
          </table:table-cell>
          <table:table-cell table:style-name="ce28" office:value-type="string">
            <text:p>N Good Physics Events</text:p>
          </table:table-cell>
          <table:table-cell table:style-name="ce28" table:number-columns-repeated="2"/>
          <table:table-cell table:style-name="ce28" office:value-type="string">
            <text:p>Rate (Hz / (uA)</text:p>
          </table:table-cell>
          <table:table-cell table:style-name="ce28" office:value-type="string">
            <text:p>dR</text:p>
          </table:table-cell>
          <table:table-cell table:style-name="ce28" office:value-type="string">
            <text:p>dE-Rate (Hz)</text:p>
          </table:table-cell>
          <table:table-cell table:style-name="ce28" office:value-type="string">
            <text:p>Electronics Deadtime Correction</text:p>
          </table:table-cell>
          <table:table-cell table:style-name="ce28" office:value-type="string">
            <text:p>N Good Physics Events</text:p>
          </table:table-cell>
          <table:table-cell table:style-name="ce28" table:number-columns-repeated="2"/>
          <table:table-cell table:style-name="ce28" office:value-type="string">
            <text:p>Rate (Hz / (uA)</text:p>
          </table:table-cell>
          <table:table-cell table:style-name="ce28" office:value-type="string">
            <text:p>dR</text:p>
          </table:table-cell>
          <table:table-cell table:style-name="ce28" office:value-type="string">
            <text:p>dE-Rate (Hz)</text:p>
          </table:table-cell>
          <table:table-cell table:style-name="ce28" office:value-type="string">
            <text:p>Electronics Deadtime Correction</text:p>
          </table:table-cell>
          <table:table-cell table:style-name="ce28" office:value-type="string">
            <text:p>N Good Physics Events</text:p>
          </table:table-cell>
          <table:table-cell table:style-name="ce28" table:number-columns-repeated="2"/>
          <table:table-cell table:style-name="ce28" office:value-type="string">
            <text:p>Rate (Hz / (uA)</text:p>
          </table:table-cell>
          <table:table-cell table:style-name="ce28" office:value-type="string">
            <text:p>dR</text:p>
          </table:table-cell>
          <table:table-cell table:style-name="ce28" office:value-type="string">
            <text:p>dE-Rate (Hz)</text:p>
          </table:table-cell>
          <table:table-cell table:style-name="ce28" office:value-type="string">
            <text:p>Electronics Deadtime Correction</text:p>
          </table:table-cell>
          <table:table-cell table:style-name="ce28" office:value-type="string">
            <text:p>N Good Physics Events</text:p>
          </table:table-cell>
          <table:table-cell table:style-name="ce28" table:number-columns-repeated="987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7999">
            <text:p>7999</text:p>
          </table:table-cell>
          <table:table-cell office:value-type="float" office:value="599.66">
            <text:p>599.66</text:p>
          </table:table-cell>
          <table:table-cell office:value-type="float" office:value="0.0008241">
            <text:p>0.0008241</text:p>
          </table:table-cell>
          <table:table-cell office:value-type="float" office:value="0.990609">
            <text:p>0.990609</text:p>
          </table:table-cell>
          <table:table-cell office:value-type="float" office:value="0.000615814">
            <text:p>0.000615814</text:p>
          </table:table-cell>
          <table:table-cell office:value-type="float" office:value="1336493">
            <text:p>1336493</text:p>
          </table:table-cell>
          <table:table-cell office:value-type="float" office:value="1136309">
            <text:p>1136309</text:p>
          </table:table-cell>
          <table:table-cell office:value-type="float" office:value="1.17617">
            <text:p>1.17617</text:p>
          </table:table-cell>
          <table:table-cell table:number-columns-repeated="2"/>
          <table:table-cell office:value-type="float" office:value="174.55">
            <text:p>174.55</text:p>
          </table:table-cell>
          <table:table-cell office:value-type="float" office:value="0.638285">
            <text:p>0.638285</text:p>
          </table:table-cell>
          <table:table-cell office:value-type="float" office:value="12027.9">
            <text:p>12027.9</text:p>
          </table:table-cell>
          <table:table-cell office:value-type="float" office:value="1.0012">
            <text:p>1.0012</text:p>
          </table:table-cell>
          <table:table-cell office:value-type="float" office:value="88051">
            <text:p>88051</text:p>
          </table:table-cell>
          <table:table-cell table:number-columns-repeated="2"/>
          <table:table-cell office:value-type="float" office:value="191.236">
            <text:p>191.236</text:p>
          </table:table-cell>
          <table:table-cell office:value-type="float" office:value="0.672843">
            <text:p>0.672843</text:p>
          </table:table-cell>
          <table:table-cell office:value-type="float" office:value="10367">
            <text:p>10367</text:p>
          </table:table-cell>
          <table:table-cell office:value-type="float" office:value="1.00104">
            <text:p>1.00104</text:p>
          </table:table-cell>
          <table:table-cell office:value-type="float" office:value="96484">
            <text:p>96484</text:p>
          </table:table-cell>
          <table:table-cell table:number-columns-repeated="2"/>
          <table:table-cell office:value-type="float" office:value="186.466">
            <text:p>186.466</text:p>
          </table:table-cell>
          <table:table-cell office:value-type="float" office:value="0.66302">
            <text:p>0.66302</text:p>
          </table:table-cell>
          <table:table-cell office:value-type="float" office:value="9281.25">
            <text:p>9281.25</text:p>
          </table:table-cell>
          <table:table-cell office:value-type="float" office:value="1.00093">
            <text:p>1.00093</text:p>
          </table:table-cell>
          <table:table-cell office:value-type="float" office:value="94088">
            <text:p>94088</text:p>
          </table:table-cell>
          <table:table-cell table:number-columns-repeated="2"/>
          <table:table-cell office:value-type="float" office:value="177.061">
            <text:p>177.061</text:p>
          </table:table-cell>
          <table:table-cell office:value-type="float" office:value="0.660145">
            <text:p>0.660145</text:p>
          </table:table-cell>
          <table:table-cell office:value-type="float" office:value="1955.31">
            <text:p>1955.31</text:p>
          </table:table-cell>
          <table:table-cell office:value-type="float" office:value="1.0002">
            <text:p>1.0002</text:p>
          </table:table-cell>
          <table:table-cell office:value-type="float" office:value="89408">
            <text:p>89408</text:p>
          </table:table-cell>
          <table:table-cell table:number-columns-repeated="2"/>
          <table:table-cell table:formula="of:=[.L8]/([.M8]*[.M8])" office:value-type="float" office:value="428.440558039374">
            <text:p>428.4405580394</text:p>
          </table:table-cell>
          <table:table-cell table:formula="of:=1/([.M8]*[.M8])" office:value-type="float" office:value="2.45454344336508">
            <text:p>2.4545434434</text:p>
          </table:table-cell>
          <table:table-cell/>
          <table:table-cell table:formula="of:=[.S8]/([.T8]*[.T8])" office:value-type="float" office:value="422.41776471522">
            <text:p>422.4177647152</text:p>
          </table:table-cell>
          <table:table-cell table:formula="of:=1/([.T8]*[.T8])" office:value-type="float" office:value="2.20888203432">
            <text:p>2.2088820343</text:p>
          </table:table-cell>
          <table:table-cell/>
          <table:table-cell table:formula="of:=[.Z8]/([.AA8]*[.AA8])" office:value-type="float" office:value="424.176296952092">
            <text:p>424.1762969521</text:p>
          </table:table-cell>
          <table:table-cell table:formula="of:=1/([.AA8]*[.AA8])" office:value-type="float" office:value="2.27481844921912">
            <text:p>2.2748184492</text:p>
          </table:table-cell>
          <table:table-cell/>
          <table:table-cell table:formula="of:=[.AG8]/([.AH8]*[.AH8])" office:value-type="float" office:value="406.297580580051">
            <text:p>406.2975805801</text:p>
          </table:table-cell>
          <table:table-cell table:formula="of:=1/([.AH8]*[.AH8])" office:value-type="float" office:value="2.29467573649788">
            <text:p>2.2946757365</text:p>
          </table:table-cell>
          <table:table-cell table:number-columns-repeated="974"/>
        </table:table-row>
        <table:table-row table:style-name="ro1">
          <table:table-cell office:value-type="string">
            <text:p>(foil 15)</text:p>
          </table:table-cell>
          <table:table-cell office:value-type="float" office:value="8000">
            <text:p>8000</text:p>
          </table:table-cell>
          <table:table-cell office:value-type="float" office:value="512.041">
            <text:p>512.041</text:p>
          </table:table-cell>
          <table:table-cell office:value-type="float" office:value="0.0008241">
            <text:p>0.0008241</text:p>
          </table:table-cell>
          <table:table-cell office:value-type="float" office:value="1.04062">
            <text:p>1.04062</text:p>
          </table:table-cell>
          <table:table-cell office:value-type="float" office:value="0.000622439">
            <text:p>0.000622439</text:p>
          </table:table-cell>
          <table:table-cell office:value-type="float" office:value="1199354">
            <text:p>1199354</text:p>
          </table:table-cell>
          <table:table-cell office:value-type="float" office:value="1012190">
            <text:p>1012190</text:p>
          </table:table-cell>
          <table:table-cell office:value-type="float" office:value="1.18491">
            <text:p>1.18491</text:p>
          </table:table-cell>
          <table:table-cell table:number-columns-repeated="2"/>
          <table:table-cell office:value-type="float" office:value="174.937">
            <text:p>174.937</text:p>
          </table:table-cell>
          <table:table-cell office:value-type="float" office:value="0.675428">
            <text:p>0.675428</text:p>
          </table:table-cell>
          <table:table-cell office:value-type="float" office:value="12486.1">
            <text:p>12486.1</text:p>
          </table:table-cell>
          <table:table-cell office:value-type="float" office:value="1.00125">
            <text:p>1.00125</text:p>
          </table:table-cell>
          <table:table-cell office:value-type="float" office:value="78569">
            <text:p>78569</text:p>
          </table:table-cell>
          <table:table-cell table:number-columns-repeated="2"/>
          <table:table-cell office:value-type="float" office:value="190.581">
            <text:p>190.581</text:p>
          </table:table-cell>
          <table:table-cell office:value-type="float" office:value="0.709525">
            <text:p>0.709525</text:p>
          </table:table-cell>
          <table:table-cell office:value-type="float" office:value="10766.3">
            <text:p>10766.3</text:p>
          </table:table-cell>
          <table:table-cell office:value-type="float" office:value="1.00108">
            <text:p>1.00108</text:p>
          </table:table-cell>
          <table:table-cell office:value-type="float" office:value="85610">
            <text:p>85610</text:p>
          </table:table-cell>
          <table:table-cell table:number-columns-repeated="2"/>
          <table:table-cell office:value-type="float" office:value="187.41">
            <text:p>187.41</text:p>
          </table:table-cell>
          <table:table-cell office:value-type="float" office:value="0.702643">
            <text:p>0.702643</text:p>
          </table:table-cell>
          <table:table-cell office:value-type="float" office:value="9643.9">
            <text:p>9643.9</text:p>
          </table:table-cell>
          <table:table-cell office:value-type="float" office:value="1.00097">
            <text:p>1.00097</text:p>
          </table:table-cell>
          <table:table-cell office:value-type="float" office:value="84195">
            <text:p>84195</text:p>
          </table:table-cell>
          <table:table-cell table:number-columns-repeated="2"/>
          <table:table-cell office:value-type="float" office:value="176.102">
            <text:p>176.102</text:p>
          </table:table-cell>
          <table:table-cell office:value-type="float" office:value="0.699121">
            <text:p>0.699121</text:p>
          </table:table-cell>
          <table:table-cell office:value-type="float" office:value="2031.57">
            <text:p>2031.57</text:p>
          </table:table-cell>
          <table:table-cell office:value-type="float" office:value="1.0002">
            <text:p>1.0002</text:p>
          </table:table-cell>
          <table:table-cell office:value-type="float" office:value="79175">
            <text:p>79175</text:p>
          </table:table-cell>
          <table:table-cell table:number-columns-repeated="2"/>
          <table:table-cell table:formula="of:=[.L9]/([.M9]*[.M9])" office:value-type="float" office:value="383.463077727054">
            <text:p>383.4630777271</text:p>
          </table:table-cell>
          <table:table-cell table:formula="of:=1/([.M9]*[.M9])" office:value-type="float" office:value="2.19200670942713">
            <text:p>2.1920067094</text:p>
          </table:table-cell>
          <table:table-cell/>
          <table:table-cell table:formula="of:=[.S9]/([.T9]*[.T9])" office:value-type="float" office:value="378.568258035274">
            <text:p>378.5682580353</text:p>
          </table:table-cell>
          <table:table-cell table:formula="of:=1/([.T9]*[.T9])" office:value-type="float" office:value="1.98639034339873">
            <text:p>1.9863903434</text:p>
          </table:table-cell>
          <table:table-cell/>
          <table:table-cell table:formula="of:=[.Z9]/([.AA9]*[.AA9])" office:value-type="float" office:value="379.597473003276">
            <text:p>379.5974730033</text:p>
          </table:table-cell>
          <table:table-cell table:formula="of:=1/([.AA9]*[.AA9])" office:value-type="float" office:value="2.02549209222174">
            <text:p>2.0254920922</text:p>
          </table:table-cell>
          <table:table-cell/>
          <table:table-cell table:formula="of:=[.AG9]/([.AH9]*[.AH9])" office:value-type="float" office:value="360.296126599661">
            <text:p>360.2961265997</text:p>
          </table:table-cell>
          <table:table-cell table:formula="of:=1/([.AH9]*[.AH9])" office:value-type="float" office:value="2.04595136114105">
            <text:p>2.0459513611</text:p>
          </table:table-cell>
          <table:table-cell table:number-columns-repeated="974"/>
        </table:table-row>
        <table:table-row table:style-name="ro1">
          <table:table-cell office:value-type="string">
            <text:p>low</text:p>
          </table:table-cell>
          <table:table-cell office:value-type="float" office:value="8001">
            <text:p>8001</text:p>
          </table:table-cell>
          <table:table-cell office:value-type="float" office:value="545.128">
            <text:p>545.128</text:p>
          </table:table-cell>
          <table:table-cell office:value-type="float" office:value="0.0008241">
            <text:p>0.0008241</text:p>
          </table:table-cell>
          <table:table-cell office:value-type="float" office:value="0.980051">
            <text:p>0.980051</text:p>
          </table:table-cell>
          <table:table-cell office:value-type="float" office:value="0.00061615">
            <text:p>0.00061615</text:p>
          </table:table-cell>
          <table:table-cell office:value-type="float" office:value="1204798">
            <text:p>1204798</text:p>
          </table:table-cell>
          <table:table-cell office:value-type="float" office:value="1026189">
            <text:p>1026189</text:p>
          </table:table-cell>
          <table:table-cell office:value-type="float" office:value="1.17405">
            <text:p>1.17405</text:p>
          </table:table-cell>
          <table:table-cell table:number-columns-repeated="2"/>
          <table:table-cell office:value-type="float" office:value="175.931">
            <text:p>175.931</text:p>
          </table:table-cell>
          <table:table-cell office:value-type="float" office:value="0.674648">
            <text:p>0.674648</text:p>
          </table:table-cell>
          <table:table-cell office:value-type="float" office:value="11536.1">
            <text:p>11536.1</text:p>
          </table:table-cell>
          <table:table-cell office:value-type="float" office:value="1.00115">
            <text:p>1.00115</text:p>
          </table:table-cell>
          <table:table-cell office:value-type="float" office:value="79965">
            <text:p>79965</text:p>
          </table:table-cell>
          <table:table-cell table:number-columns-repeated="2"/>
          <table:table-cell office:value-type="float" office:value="191.734">
            <text:p>191.734</text:p>
          </table:table-cell>
          <table:table-cell office:value-type="float" office:value="0.708966">
            <text:p>0.708966</text:p>
          </table:table-cell>
          <table:table-cell office:value-type="float" office:value="9948.2">
            <text:p>9948.2</text:p>
          </table:table-cell>
          <table:table-cell office:value-type="float" office:value="1.001">
            <text:p>1.001</text:p>
          </table:table-cell>
          <table:table-cell office:value-type="float" office:value="87162">
            <text:p>87162</text:p>
          </table:table-cell>
          <table:table-cell table:number-columns-repeated="2"/>
          <table:table-cell office:value-type="float" office:value="187.894">
            <text:p>187.894</text:p>
          </table:table-cell>
          <table:table-cell office:value-type="float" office:value="0.700668">
            <text:p>0.700668</text:p>
          </table:table-cell>
          <table:table-cell office:value-type="float" office:value="8919.9">
            <text:p>8919.9</text:p>
          </table:table-cell>
          <table:table-cell office:value-type="float" office:value="1.00089">
            <text:p>1.00089</text:p>
          </table:table-cell>
          <table:table-cell office:value-type="float" office:value="85425">
            <text:p>85425</text:p>
          </table:table-cell>
          <table:table-cell table:number-columns-repeated="2"/>
          <table:table-cell office:value-type="float" office:value="176.024">
            <text:p>176.024</text:p>
          </table:table-cell>
          <table:table-cell office:value-type="float" office:value="0.69695">
            <text:p>0.69695</text:p>
          </table:table-cell>
          <table:table-cell office:value-type="float" office:value="1875.22">
            <text:p>1875.22</text:p>
          </table:table-cell>
          <table:table-cell office:value-type="float" office:value="1.00019">
            <text:p>1.00019</text:p>
          </table:table-cell>
          <table:table-cell office:value-type="float" office:value="80085">
            <text:p>80085</text:p>
          </table:table-cell>
          <table:table-cell table:number-columns-repeated="2"/>
          <table:table-cell table:formula="of:=[.L10]/([.M10]*[.M10])" office:value-type="float" office:value="386.534174258386">
            <text:p>386.5341742584</text:p>
          </table:table-cell>
          <table:table-cell table:formula="of:=1/([.M10]*[.M10])" office:value-type="float" office:value="2.19707825373804">
            <text:p>2.1970782537</text:p>
          </table:table-cell>
          <table:table-cell/>
          <table:table-cell table:formula="of:=[.S10]/([.T10]*[.T10])" office:value-type="float" office:value="381.459395679203">
            <text:p>381.4593956792</text:p>
          </table:table-cell>
          <table:table-cell table:formula="of:=1/([.T10]*[.T10])" office:value-type="float" office:value="1.9895240055452">
            <text:p>1.9895240055</text:p>
          </table:table-cell>
          <table:table-cell/>
          <table:table-cell table:formula="of:=[.Z10]/([.AA10]*[.AA10])" office:value-type="float" office:value="382.726333777501">
            <text:p>382.7263337775</text:p>
          </table:table-cell>
          <table:table-cell table:formula="of:=1/([.AA10]*[.AA10])" office:value-type="float" office:value="2.03692685119004">
            <text:p>2.0369268512</text:p>
          </table:table-cell>
          <table:table-cell/>
          <table:table-cell table:formula="of:=[.AG10]/([.AH10]*[.AH10])" office:value-type="float" office:value="362.383688316018">
            <text:p>362.383688316</text:p>
          </table:table-cell>
          <table:table-cell table:formula="of:=1/([.AH10]*[.AH10])" office:value-type="float" office:value="2.05871749486444">
            <text:p>2.0587174949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02">
            <text:p>8002</text:p>
          </table:table-cell>
          <table:table-cell office:value-type="float" office:value="513.427">
            <text:p>513.427</text:p>
          </table:table-cell>
          <table:table-cell office:value-type="float" office:value="0.0008241">
            <text:p>0.0008241</text:p>
          </table:table-cell>
          <table:table-cell office:value-type="float" office:value="1.03095">
            <text:p>1.03095</text:p>
          </table:table-cell>
          <table:table-cell office:value-type="float" office:value="0.00062152">
            <text:p>0.00062152</text:p>
          </table:table-cell>
          <table:table-cell office:value-type="float" office:value="1191918">
            <text:p>1191918</text:p>
          </table:table-cell>
          <table:table-cell office:value-type="float" office:value="1007436">
            <text:p>1007436</text:p>
          </table:table-cell>
          <table:table-cell office:value-type="float" office:value="1.18312">
            <text:p>1.18312</text:p>
          </table:table-cell>
          <table:table-cell table:number-columns-repeated="2"/>
          <table:table-cell office:value-type="float" office:value="175.643">
            <text:p>175.643</text:p>
          </table:table-cell>
          <table:table-cell office:value-type="float" office:value="0.678826">
            <text:p>0.678826</text:p>
          </table:table-cell>
          <table:table-cell office:value-type="float" office:value="12528.3">
            <text:p>12528.3</text:p>
          </table:table-cell>
          <table:table-cell office:value-type="float" office:value="1.00125">
            <text:p>1.00125</text:p>
          </table:table-cell>
          <table:table-cell office:value-type="float" office:value="78483">
            <text:p>78483</text:p>
          </table:table-cell>
          <table:table-cell table:number-columns-repeated="2"/>
          <table:table-cell office:value-type="float" office:value="191.173">
            <text:p>191.173</text:p>
          </table:table-cell>
          <table:table-cell office:value-type="float" office:value="0.712734">
            <text:p>0.712734</text:p>
          </table:table-cell>
          <table:table-cell office:value-type="float" office:value="10803">
            <text:p>10803</text:p>
          </table:table-cell>
          <table:table-cell office:value-type="float" office:value="1.00108">
            <text:p>1.00108</text:p>
          </table:table-cell>
          <table:table-cell office:value-type="float" office:value="85437">
            <text:p>85437</text:p>
          </table:table-cell>
          <table:table-cell table:number-columns-repeated="2"/>
          <table:table-cell office:value-type="float" office:value="187.928">
            <text:p>187.928</text:p>
          </table:table-cell>
          <table:table-cell office:value-type="float" office:value="0.705677">
            <text:p>0.705677</text:p>
          </table:table-cell>
          <table:table-cell office:value-type="float" office:value="9678.04">
            <text:p>9678.04</text:p>
          </table:table-cell>
          <table:table-cell office:value-type="float" office:value="1.00097">
            <text:p>1.00097</text:p>
          </table:table-cell>
          <table:table-cell office:value-type="float" office:value="83996">
            <text:p>83996</text:p>
          </table:table-cell>
          <table:table-cell table:number-columns-repeated="2"/>
          <table:table-cell office:value-type="float" office:value="175.931">
            <text:p>175.931</text:p>
          </table:table-cell>
          <table:table-cell office:value-type="float" office:value="0.701933">
            <text:p>0.701933</text:p>
          </table:table-cell>
          <table:table-cell office:value-type="float" office:value="2037.27">
            <text:p>2037.27</text:p>
          </table:table-cell>
          <table:table-cell office:value-type="float" office:value="1.0002">
            <text:p>1.0002</text:p>
          </table:table-cell>
          <table:table-cell office:value-type="float" office:value="78694">
            <text:p>78694</text:p>
          </table:table-cell>
          <table:table-cell table:number-columns-repeated="2"/>
          <table:table-cell table:formula="of:=[.L11]/([.M11]*[.M11])" office:value-type="float" office:value="381.165785441204">
            <text:p>381.1657854412</text:p>
          </table:table-cell>
          <table:table-cell table:formula="of:=1/([.M11]*[.M11])" office:value-type="float" office:value="2.17011657419427">
            <text:p>2.1701165742</text:p>
          </table:table-cell>
          <table:table-cell/>
          <table:table-cell table:formula="of:=[.S11]/([.T11]*[.T11])" office:value-type="float" office:value="376.332392947226">
            <text:p>376.3323929472</text:p>
          </table:table-cell>
          <table:table-cell table:formula="of:=1/([.T11]*[.T11])" office:value-type="float" office:value="1.96854363820846">
            <text:p>1.9685436382</text:p>
          </table:table-cell>
          <table:table-cell/>
          <table:table-cell table:formula="of:=[.Z11]/([.AA11]*[.AA11])" office:value-type="float" office:value="377.380596227128">
            <text:p>377.3805962271</text:p>
          </table:table-cell>
          <table:table-cell table:formula="of:=1/([.AA11]*[.AA11])" office:value-type="float" office:value="2.00811266137631">
            <text:p>2.0081126614</text:p>
          </table:table-cell>
          <table:table-cell/>
          <table:table-cell table:formula="of:=[.AG11]/([.AH11]*[.AH11])" office:value-type="float" office:value="357.068098227663">
            <text:p>357.0680982277</text:p>
          </table:table-cell>
          <table:table-cell table:formula="of:=1/([.AH11]*[.AH11])" office:value-type="float" office:value="2.02959170485965">
            <text:p>2.0295917049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03">
            <text:p>8003</text:p>
          </table:table-cell>
          <table:table-cell office:value-type="float" office:value="545.751">
            <text:p>545.751</text:p>
          </table:table-cell>
          <table:table-cell office:value-type="float" office:value="0.0008241">
            <text:p>0.0008241</text:p>
          </table:table-cell>
          <table:table-cell office:value-type="float" office:value="0.972308">
            <text:p>0.972308</text:p>
          </table:table-cell>
          <table:table-cell office:value-type="float" office:value="0.000615466">
            <text:p>0.000615466</text:p>
          </table:table-cell>
          <table:table-cell office:value-type="float" office:value="1196898">
            <text:p>1196898</text:p>
          </table:table-cell>
          <table:table-cell office:value-type="float" office:value="1020439">
            <text:p>1020439</text:p>
          </table:table-cell>
          <table:table-cell office:value-type="float" office:value="1.17292">
            <text:p>1.17292</text:p>
          </table:table-cell>
          <table:table-cell table:number-columns-repeated="2"/>
          <table:table-cell office:value-type="float" office:value="175.439">
            <text:p>175.439</text:p>
          </table:table-cell>
          <table:table-cell office:value-type="float" office:value="0.675619">
            <text:p>0.675619</text:p>
          </table:table-cell>
          <table:table-cell office:value-type="float" office:value="11812.3">
            <text:p>11812.3</text:p>
          </table:table-cell>
          <table:table-cell office:value-type="float" office:value="1.00118">
            <text:p>1.00118</text:p>
          </table:table-cell>
          <table:table-cell office:value-type="float" office:value="79276">
            <text:p>79276</text:p>
          </table:table-cell>
          <table:table-cell table:number-columns-repeated="2"/>
          <table:table-cell office:value-type="float" office:value="193.238">
            <text:p>193.238</text:p>
          </table:table-cell>
          <table:table-cell office:value-type="float" office:value="0.714369">
            <text:p>0.714369</text:p>
          </table:table-cell>
          <table:table-cell office:value-type="float" office:value="10190.4">
            <text:p>10190.4</text:p>
          </table:table-cell>
          <table:table-cell office:value-type="float" office:value="1.00102">
            <text:p>1.00102</text:p>
          </table:table-cell>
          <table:table-cell office:value-type="float" office:value="87333">
            <text:p>87333</text:p>
          </table:table-cell>
          <table:table-cell table:number-columns-repeated="2"/>
          <table:table-cell office:value-type="float" office:value="187.777">
            <text:p>187.777</text:p>
          </table:table-cell>
          <table:table-cell office:value-type="float" office:value="0.702555">
            <text:p>0.702555</text:p>
          </table:table-cell>
          <table:table-cell office:value-type="float" office:value="9118.83">
            <text:p>9118.83</text:p>
          </table:table-cell>
          <table:table-cell office:value-type="float" office:value="1.00091">
            <text:p>1.00091</text:p>
          </table:table-cell>
          <table:table-cell office:value-type="float" office:value="84874">
            <text:p>84874</text:p>
          </table:table-cell>
          <table:table-cell table:number-columns-repeated="2"/>
          <table:table-cell office:value-type="float" office:value="175.478">
            <text:p>175.478</text:p>
          </table:table-cell>
          <table:table-cell office:value-type="float" office:value="0.698689">
            <text:p>0.698689</text:p>
          </table:table-cell>
          <table:table-cell office:value-type="float" office:value="1918.58">
            <text:p>1918.58</text:p>
          </table:table-cell>
          <table:table-cell office:value-type="float" office:value="1.00019">
            <text:p>1.00019</text:p>
          </table:table-cell>
          <table:table-cell office:value-type="float" office:value="79372">
            <text:p>79372</text:p>
          </table:table-cell>
          <table:table-cell table:number-columns-repeated="2"/>
          <table:table-cell table:formula="of:=[.L12]/([.M12]*[.M12])" office:value-type="float" office:value="384.346060790955">
            <text:p>384.346060791</text:p>
          </table:table-cell>
          <table:table-cell table:formula="of:=1/([.M12]*[.M12])" office:value-type="float" office:value="2.19076750774318">
            <text:p>2.1907675077</text:p>
          </table:table-cell>
          <table:table-cell/>
          <table:table-cell table:formula="of:=[.S12]/([.T12]*[.T12])" office:value-type="float" office:value="378.658171766274">
            <text:p>378.6581717663</text:p>
          </table:table-cell>
          <table:table-cell table:formula="of:=1/([.T12]*[.T12])" office:value-type="float" office:value="1.95954300792947">
            <text:p>1.9595430079</text:p>
          </table:table-cell>
          <table:table-cell/>
          <table:table-cell table:formula="of:=[.Z12]/([.AA12]*[.AA12])" office:value-type="float" office:value="380.436115344775">
            <text:p>380.4361153448</text:p>
          </table:table-cell>
          <table:table-cell table:formula="of:=1/([.AA12]*[.AA12])" office:value-type="float" office:value="2.02599953852056">
            <text:p>2.0259995385</text:p>
          </table:table-cell>
          <table:table-cell/>
          <table:table-cell table:formula="of:=[.AG12]/([.AH12]*[.AH12])" office:value-type="float" office:value="359.463554265181">
            <text:p>359.4635542652</text:p>
          </table:table-cell>
          <table:table-cell table:formula="of:=1/([.AH12]*[.AH12])" office:value-type="float" office:value="2.0484821702161">
            <text:p>2.0484821702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04">
            <text:p>8004</text:p>
          </table:table-cell>
          <table:table-cell office:value-type="float" office:value="523.551">
            <text:p>523.551</text:p>
          </table:table-cell>
          <table:table-cell office:value-type="float" office:value="0.0008241">
            <text:p>0.0008241</text:p>
          </table:table-cell>
          <table:table-cell office:value-type="float" office:value="1.02733">
            <text:p>1.02733</text:p>
          </table:table-cell>
          <table:table-cell office:value-type="float" office:value="0.000620901">
            <text:p>0.000620901</text:p>
          </table:table-cell>
          <table:table-cell office:value-type="float" office:value="1210556">
            <text:p>1210556</text:p>
          </table:table-cell>
          <table:table-cell office:value-type="float" office:value="1024103">
            <text:p>1024103</text:p>
          </table:table-cell>
          <table:table-cell office:value-type="float" office:value="1.18206">
            <text:p>1.18206</text:p>
          </table:table-cell>
          <table:table-cell table:number-columns-repeated="2"/>
          <table:table-cell office:value-type="float" office:value="175.268">
            <text:p>175.268</text:p>
          </table:table-cell>
          <table:table-cell office:value-type="float" office:value="0.672496">
            <text:p>0.672496</text:p>
          </table:table-cell>
          <table:table-cell office:value-type="float" office:value="12199.6">
            <text:p>12199.6</text:p>
          </table:table-cell>
          <table:table-cell office:value-type="float" office:value="1.00122">
            <text:p>1.00122</text:p>
          </table:table-cell>
          <table:table-cell office:value-type="float" office:value="79653">
            <text:p>79653</text:p>
          </table:table-cell>
          <table:table-cell table:number-columns-repeated="2"/>
          <table:table-cell office:value-type="float" office:value="191.218">
            <text:p>191.218</text:p>
          </table:table-cell>
          <table:table-cell office:value-type="float" office:value="0.707071">
            <text:p>0.707071</text:p>
          </table:table-cell>
          <table:table-cell office:value-type="float" office:value="10543.1">
            <text:p>10543.1</text:p>
          </table:table-cell>
          <table:table-cell office:value-type="float" office:value="1.00106">
            <text:p>1.00106</text:p>
          </table:table-cell>
          <table:table-cell office:value-type="float" office:value="86916">
            <text:p>86916</text:p>
          </table:table-cell>
          <table:table-cell table:number-columns-repeated="2"/>
          <table:table-cell office:value-type="float" office:value="187.646">
            <text:p>187.646</text:p>
          </table:table-cell>
          <table:table-cell office:value-type="float" office:value="0.699366">
            <text:p>0.699366</text:p>
          </table:table-cell>
          <table:table-cell office:value-type="float" office:value="9439.81">
            <text:p>9439.81</text:p>
          </table:table-cell>
          <table:table-cell office:value-type="float" office:value="1.00094">
            <text:p>1.00094</text:p>
          </table:table-cell>
          <table:table-cell office:value-type="float" office:value="85302">
            <text:p>85302</text:p>
          </table:table-cell>
          <table:table-cell table:number-columns-repeated="2"/>
          <table:table-cell office:value-type="float" office:value="176.566">
            <text:p>176.566</text:p>
          </table:table-cell>
          <table:table-cell office:value-type="float" office:value="0.695915">
            <text:p>0.695915</text:p>
          </table:table-cell>
          <table:table-cell office:value-type="float" office:value="1985.77">
            <text:p>1985.77</text:p>
          </table:table-cell>
          <table:table-cell office:value-type="float" office:value="1.0002">
            <text:p>1.0002</text:p>
          </table:table-cell>
          <table:table-cell office:value-type="float" office:value="80325">
            <text:p>80325</text:p>
          </table:table-cell>
          <table:table-cell table:number-columns-repeated="2"/>
          <table:table-cell table:formula="of:=[.L13]/([.M13]*[.M13])" office:value-type="float" office:value="387.54596534839">
            <text:p>387.5459653484</text:p>
          </table:table-cell>
          <table:table-cell table:formula="of:=1/([.M13]*[.M13])" office:value-type="float" office:value="2.2111621365474">
            <text:p>2.2111621365</text:p>
          </table:table-cell>
          <table:table-cell/>
          <table:table-cell table:formula="of:=[.S13]/([.T13]*[.T13])" office:value-type="float" office:value="382.474707173952">
            <text:p>382.474707174</text:p>
          </table:table-cell>
          <table:table-cell table:formula="of:=1/([.T13]*[.T13])" office:value-type="float" office:value="2.00020242432173">
            <text:p>2.0002024243</text:p>
          </table:table-cell>
          <table:table-cell/>
          <table:table-cell table:formula="of:=[.Z13]/([.AA13]*[.AA13])" office:value-type="float" office:value="383.645652392636">
            <text:p>383.6456523926</text:p>
          </table:table-cell>
          <table:table-cell table:formula="of:=1/([.AA13]*[.AA13])" office:value-type="float" office:value="2.04451814796285">
            <text:p>2.044518148</text:p>
          </table:table-cell>
          <table:table-cell/>
          <table:table-cell table:formula="of:=[.AG13]/([.AH13]*[.AH13])" office:value-type="float" office:value="364.581546964872">
            <text:p>364.5815469649</text:p>
          </table:table-cell>
          <table:table-cell table:formula="of:=1/([.AH13]*[.AH13])" office:value-type="float" office:value="2.06484570622244">
            <text:p>2.0648457062</text:p>
          </table:table-cell>
          <table:table-cell table:number-columns-repeated="974"/>
        </table:table-row>
        <table:table-row table:style-name="ro1">
          <table:table-cell table:style-name="ce29"/>
          <table:table-cell table:style-name="ce31"/>
          <table:table-cell table:style-name="ce29" table:number-columns-repeated="9"/>
          <table:table-cell table:style-name="ce29" table:formula="of:=SUM([.AN8:.AN13])/SUM([.AO8:.AO13])" office:value-type="float" office:value="175.279714761472">
            <text:p>175.2797147615</text:p>
          </table:table-cell>
          <table:table-cell table:style-name="ce29" table:formula="of:=1/SQRT(SUM([.AO8:.AO13]))" office:value-type="float" office:value="0.273019546970725">
            <text:p>0.273019547</text:p>
          </table:table-cell>
          <table:table-cell table:style-name="ce29" table:number-columns-repeated="5"/>
          <table:table-cell table:style-name="ce29" table:formula="of:=SUM([.AQ8:.AQ13])/SUM([.AR8:.AR13])" office:value-type="float" office:value="191.521037243571">
            <text:p>191.5210372436</text:p>
          </table:table-cell>
          <table:table-cell table:style-name="ce29" table:formula="of:=1/SQRT(SUM([.AR8:.AR13]))" office:value-type="float" office:value="0.287324466830612">
            <text:p>0.2873244668</text:p>
          </table:table-cell>
          <table:table-cell table:style-name="ce29" table:number-columns-repeated="5"/>
          <table:table-cell table:style-name="ce29" table:formula="of:=SUM([.AT8:.AT13])/SUM([.AU8:.AU13])" office:value-type="float" office:value="187.498974405587">
            <text:p>187.4989744056</text:p>
          </table:table-cell>
          <table:table-cell table:style-name="ce29" table:formula="of:=1/SQRT(SUM([.AU8:.AU13]))" office:value-type="float" office:value="0.283799392310036">
            <text:p>0.2837993923</text:p>
          </table:table-cell>
          <table:table-cell table:style-name="ce29" table:number-columns-repeated="5"/>
          <table:table-cell table:style-name="ce29" table:formula="of:=SUM([.AW8:.AW13])/SUM([.AX8:.AX13])" office:value-type="float" office:value="176.211453077979">
            <text:p>176.211453078</text:p>
          </table:table-cell>
          <table:table-cell table:style-name="ce29" table:formula="of:=1/SQRT(SUM([.AX8:.AX13]))" office:value-type="float" office:value="0.282365757079609">
            <text:p>0.2823657571</text:p>
          </table:table-cell>
          <table:table-cell table:style-name="ce29" table:number-columns-repeated="99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013">
            <text:p>8013</text:p>
          </table:table-cell>
          <table:table-cell office:value-type="float" office:value="664.505">
            <text:p>664.505</text:p>
          </table:table-cell>
          <table:table-cell office:value-type="float" office:value="0.0008241">
            <text:p>0.0008241</text:p>
          </table:table-cell>
          <table:table-cell office:value-type="float" office:value="0.881168">
            <text:p>0.881168</text:p>
          </table:table-cell>
          <table:table-cell office:value-type="float" office:value="0.000605645">
            <text:p>0.000605645</text:p>
          </table:table-cell>
          <table:table-cell office:value-type="float" office:value="1139588">
            <text:p>1139588</text:p>
          </table:table-cell>
          <table:table-cell office:value-type="float" office:value="1003593">
            <text:p>1003593</text:p>
          </table:table-cell>
          <table:table-cell office:value-type="float" office:value="1.13551">
            <text:p>1.13551</text:p>
          </table:table-cell>
          <table:table-cell table:number-columns-repeated="2"/>
          <table:table-cell office:value-type="float" office:value="150.993">
            <text:p>150.993</text:p>
          </table:table-cell>
          <table:table-cell office:value-type="float" office:value="0.588735">
            <text:p>0.588735</text:p>
          </table:table-cell>
          <table:table-cell office:value-type="float" office:value="10334">
            <text:p>10334</text:p>
          </table:table-cell>
          <table:table-cell office:value-type="float" office:value="1.00103">
            <text:p>1.00103</text:p>
          </table:table-cell>
          <table:table-cell office:value-type="float" office:value="77781">
            <text:p>77781</text:p>
          </table:table-cell>
          <table:table-cell table:number-columns-repeated="2"/>
          <table:table-cell office:value-type="float" office:value="162.655">
            <text:p>162.655</text:p>
          </table:table-cell>
          <table:table-cell office:value-type="float" office:value="0.614636">
            <text:p>0.614636</text:p>
          </table:table-cell>
          <table:table-cell office:value-type="float" office:value="8631.75">
            <text:p>8631.75</text:p>
          </table:table-cell>
          <table:table-cell office:value-type="float" office:value="1.00086">
            <text:p>1.00086</text:p>
          </table:table-cell>
          <table:table-cell office:value-type="float" office:value="83803">
            <text:p>83803</text:p>
          </table:table-cell>
          <table:table-cell table:number-columns-repeated="2"/>
          <table:table-cell office:value-type="float" office:value="159.419">
            <text:p>159.419</text:p>
          </table:table-cell>
          <table:table-cell office:value-type="float" office:value="0.607496">
            <text:p>0.607496</text:p>
          </table:table-cell>
          <table:table-cell office:value-type="float" office:value="8694.1">
            <text:p>8694.1</text:p>
          </table:table-cell>
          <table:table-cell office:value-type="float" office:value="1.00087">
            <text:p>1.00087</text:p>
          </table:table-cell>
          <table:table-cell office:value-type="float" office:value="82135">
            <text:p>82135</text:p>
          </table:table-cell>
          <table:table-cell table:number-columns-repeated="2"/>
          <table:table-cell office:value-type="float" office:value="150.207">
            <text:p>150.207</text:p>
          </table:table-cell>
          <table:table-cell office:value-type="float" office:value="0.604476">
            <text:p>0.604476</text:p>
          </table:table-cell>
          <table:table-cell office:value-type="float" office:value="1752.93">
            <text:p>1752.93</text:p>
          </table:table-cell>
          <table:table-cell office:value-type="float" office:value="1.00018">
            <text:p>1.00018</text:p>
          </table:table-cell>
          <table:table-cell office:value-type="float" office:value="77443">
            <text:p>77443</text:p>
          </table:table-cell>
          <table:table-cell table:number-columns-repeated="2"/>
          <table:table-cell table:formula="of:=[.L17]/([.M17]*[.M17])" office:value-type="float" office:value="435.629321410914">
            <text:p>435.6293214109</text:p>
          </table:table-cell>
          <table:table-cell table:formula="of:=1/([.M17]*[.M17])" office:value-type="float" office:value="2.88509613962842">
            <text:p>2.8850961396</text:p>
          </table:table-cell>
          <table:table-cell/>
          <table:table-cell table:formula="of:=[.S17]/([.T17]*[.T17])" office:value-type="float" office:value="430.557769257108">
            <text:p>430.5577692571</text:p>
          </table:table-cell>
          <table:table-cell table:formula="of:=1/([.T17]*[.T17])" office:value-type="float" office:value="2.64706138303223">
            <text:p>2.647061383</text:p>
          </table:table-cell>
          <table:table-cell/>
          <table:table-cell table:formula="of:=[.Z17]/([.AA17]*[.AA17])" office:value-type="float" office:value="431.969650603642">
            <text:p>431.9696506036</text:p>
          </table:table-cell>
          <table:table-cell table:formula="of:=1/([.AA17]*[.AA17])" office:value-type="float" office:value="2.70964973186159">
            <text:p>2.7096497319</text:p>
          </table:table-cell>
          <table:table-cell/>
          <table:table-cell table:formula="of:=[.AG17]/([.AH17]*[.AH17])" office:value-type="float" office:value="411.085395013102">
            <text:p>411.0853950131</text:p>
          </table:table-cell>
          <table:table-cell table:formula="of:=1/([.AH17]*[.AH17])" office:value-type="float" office:value="2.73679252640091">
            <text:p>2.7367925264</text:p>
          </table:table-cell>
          <table:table-cell table:number-columns-repeated="974"/>
        </table:table-row>
        <table:table-row table:style-name="ro1">
          <table:table-cell office:value-type="string">
            <text:p>(foil 3)</text:p>
          </table:table-cell>
          <table:table-cell office:value-type="float" office:value="8014">
            <text:p>8014</text:p>
          </table:table-cell>
          <table:table-cell office:value-type="float" office:value="694.086">
            <text:p>694.086</text:p>
          </table:table-cell>
          <table:table-cell office:value-type="float" office:value="0.0008241">
            <text:p>0.0008241</text:p>
          </table:table-cell>
          <table:table-cell office:value-type="float" office:value="0.847819">
            <text:p>0.847819</text:p>
          </table:table-cell>
          <table:table-cell office:value-type="float" office:value="0.000602651">
            <text:p>0.000602651</text:p>
          </table:table-cell>
          <table:table-cell office:value-type="float" office:value="1145273">
            <text:p>1145273</text:p>
          </table:table-cell>
          <table:table-cell office:value-type="float" office:value="1013180">
            <text:p>1013180</text:p>
          </table:table-cell>
          <table:table-cell office:value-type="float" office:value="1.13037">
            <text:p>1.13037</text:p>
          </table:table-cell>
          <table:table-cell table:number-columns-repeated="2"/>
          <table:table-cell office:value-type="float" office:value="150.358">
            <text:p>150.358</text:p>
          </table:table-cell>
          <table:table-cell office:value-type="float" office:value="0.585304">
            <text:p>0.585304</text:p>
          </table:table-cell>
          <table:table-cell office:value-type="float" office:value="9745">
            <text:p>9745</text:p>
          </table:table-cell>
          <table:table-cell office:value-type="float" office:value="1.00098">
            <text:p>1.00098</text:p>
          </table:table-cell>
          <table:table-cell office:value-type="float" office:value="78198">
            <text:p>78198</text:p>
          </table:table-cell>
          <table:table-cell table:number-columns-repeated="2"/>
          <table:table-cell office:value-type="float" office:value="161.282">
            <text:p>161.282</text:p>
          </table:table-cell>
          <table:table-cell office:value-type="float" office:value="0.609581">
            <text:p>0.609581</text:p>
          </table:table-cell>
          <table:table-cell office:value-type="float" office:value="8144.5">
            <text:p>8144.5</text:p>
          </table:table-cell>
          <table:table-cell office:value-type="float" office:value="1.00082">
            <text:p>1.00082</text:p>
          </table:table-cell>
          <table:table-cell office:value-type="float" office:value="83893">
            <text:p>83893</text:p>
          </table:table-cell>
          <table:table-cell table:number-columns-repeated="2"/>
          <table:table-cell office:value-type="float" office:value="159.389">
            <text:p>159.389</text:p>
          </table:table-cell>
          <table:table-cell office:value-type="float" office:value="0.605406">
            <text:p>0.605406</text:p>
          </table:table-cell>
          <table:table-cell office:value-type="float" office:value="8198.65">
            <text:p>8198.65</text:p>
          </table:table-cell>
          <table:table-cell office:value-type="float" office:value="1.00082">
            <text:p>1.00082</text:p>
          </table:table-cell>
          <table:table-cell office:value-type="float" office:value="82908">
            <text:p>82908</text:p>
          </table:table-cell>
          <table:table-cell table:number-columns-repeated="2"/>
          <table:table-cell office:value-type="float" office:value="149.894">
            <text:p>149.894</text:p>
          </table:table-cell>
          <table:table-cell office:value-type="float" office:value="0.602276">
            <text:p>0.602276</text:p>
          </table:table-cell>
          <table:table-cell office:value-type="float" office:value="1655.22">
            <text:p>1655.22</text:p>
          </table:table-cell>
          <table:table-cell office:value-type="float" office:value="1.00017">
            <text:p>1.00017</text:p>
          </table:table-cell>
          <table:table-cell office:value-type="float" office:value="78020">
            <text:p>78020</text:p>
          </table:table-cell>
          <table:table-cell table:number-columns-repeated="2"/>
          <table:table-cell table:formula="of:=[.L18]/([.M18]*[.M18])" office:value-type="float" office:value="438.897953728175">
            <text:p>438.8979537282</text:p>
          </table:table-cell>
          <table:table-cell table:formula="of:=1/([.M18]*[.M18])" office:value-type="float" office:value="2.91901963133438">
            <text:p>2.9190196313</text:p>
          </table:table-cell>
          <table:table-cell/>
          <table:table-cell table:formula="of:=[.S18]/([.T18]*[.T18])" office:value-type="float" office:value="434.033305417205">
            <text:p>434.0333054172</text:p>
          </table:table-cell>
          <table:table-cell table:formula="of:=1/([.T18]*[.T18])" office:value-type="float" office:value="2.69114535668708">
            <text:p>2.6911453567</text:p>
          </table:table-cell>
          <table:table-cell/>
          <table:table-cell table:formula="of:=[.Z18]/([.AA18]*[.AA18])" office:value-type="float" office:value="434.875463142803">
            <text:p>434.8754631428</text:p>
          </table:table-cell>
          <table:table-cell table:formula="of:=1/([.AA18]*[.AA18])" office:value-type="float" office:value="2.72839068657689">
            <text:p>2.7283906866</text:p>
          </table:table-cell>
          <table:table-cell/>
          <table:table-cell table:formula="of:=[.AG18]/([.AH18]*[.AH18])" office:value-type="float" office:value="413.231228495116">
            <text:p>413.2312284951</text:p>
          </table:table-cell>
          <table:table-cell table:formula="of:=1/([.AH18]*[.AH18])" office:value-type="float" office:value="2.75682301156228">
            <text:p>2.7568230116</text:p>
          </table:table-cell>
          <table:table-cell table:number-columns-repeated="974"/>
        </table:table-row>
        <table:table-row table:style-name="ro1">
          <table:table-cell office:value-type="string">
            <text:p>low</text:p>
          </table:table-cell>
          <table:table-cell office:value-type="float" office:value="8015">
            <text:p>8015</text:p>
          </table:table-cell>
          <table:table-cell office:value-type="float" office:value="656.136">
            <text:p>656.136</text:p>
          </table:table-cell>
          <table:table-cell office:value-type="float" office:value="0.0008241">
            <text:p>0.0008241</text:p>
          </table:table-cell>
          <table:table-cell office:value-type="float" office:value="0.889776">
            <text:p>0.889776</text:p>
          </table:table-cell>
          <table:table-cell office:value-type="float" office:value="0.000606452">
            <text:p>0.000606452</text:p>
          </table:table-cell>
          <table:table-cell office:value-type="float" office:value="1136911">
            <text:p>1136911</text:p>
          </table:table-cell>
          <table:table-cell office:value-type="float" office:value="978597">
            <text:p>978597</text:p>
          </table:table-cell>
          <table:table-cell office:value-type="float" office:value="1.16178">
            <text:p>1.16178</text:p>
          </table:table-cell>
          <table:table-cell table:number-columns-repeated="2"/>
          <table:table-cell office:value-type="float" office:value="150.006">
            <text:p>150.006</text:p>
          </table:table-cell>
          <table:table-cell office:value-type="float" office:value="0.593338">
            <text:p>0.593338</text:p>
          </table:table-cell>
          <table:table-cell office:value-type="float" office:value="10163.3">
            <text:p>10163.3</text:p>
          </table:table-cell>
          <table:table-cell office:value-type="float" office:value="1.00102">
            <text:p>1.00102</text:p>
          </table:table-cell>
          <table:table-cell office:value-type="float" office:value="75304">
            <text:p>75304</text:p>
          </table:table-cell>
          <table:table-cell table:number-columns-repeated="2"/>
          <table:table-cell office:value-type="float" office:value="162.867">
            <text:p>162.867</text:p>
          </table:table-cell>
          <table:table-cell office:value-type="float" office:value="0.622203">
            <text:p>0.622203</text:p>
          </table:table-cell>
          <table:table-cell office:value-type="float" office:value="8504.09">
            <text:p>8504.09</text:p>
          </table:table-cell>
          <table:table-cell office:value-type="float" office:value="1.00085">
            <text:p>1.00085</text:p>
          </table:table-cell>
          <table:table-cell office:value-type="float" office:value="81774">
            <text:p>81774</text:p>
          </table:table-cell>
          <table:table-cell table:number-columns-repeated="2"/>
          <table:table-cell office:value-type="float" office:value="159.693">
            <text:p>159.693</text:p>
          </table:table-cell>
          <table:table-cell office:value-type="float" office:value="0.615138">
            <text:p>0.615138</text:p>
          </table:table-cell>
          <table:table-cell office:value-type="float" office:value="8558.95">
            <text:p>8558.95</text:p>
          </table:table-cell>
          <table:table-cell office:value-type="float" office:value="1.00086">
            <text:p>1.00086</text:p>
          </table:table-cell>
          <table:table-cell office:value-type="float" office:value="80180">
            <text:p>80180</text:p>
          </table:table-cell>
          <table:table-cell table:number-columns-repeated="2"/>
          <table:table-cell office:value-type="float" office:value="150.239">
            <text:p>150.239</text:p>
          </table:table-cell>
          <table:table-cell office:value-type="float" office:value="0.61205">
            <text:p>0.61205</text:p>
          </table:table-cell>
          <table:table-cell office:value-type="float" office:value="1728.45">
            <text:p>1728.45</text:p>
          </table:table-cell>
          <table:table-cell office:value-type="float" office:value="1.00017">
            <text:p>1.00017</text:p>
          </table:table-cell>
          <table:table-cell office:value-type="float" office:value="75485">
            <text:p>75485</text:p>
          </table:table-cell>
          <table:table-cell table:number-columns-repeated="2"/>
          <table:table-cell table:formula="of:=[.L19]/([.M19]*[.M19])" office:value-type="float" office:value="426.092906023876">
            <text:p>426.0929060239</text:p>
          </table:table-cell>
          <table:table-cell table:formula="of:=1/([.M19]*[.M19])" office:value-type="float" office:value="2.84050575326238">
            <text:p>2.8405057533</text:p>
          </table:table-cell>
          <table:table-cell/>
          <table:table-cell table:formula="of:=[.S19]/([.T19]*[.T19])" office:value-type="float" office:value="420.696496458562">
            <text:p>420.6964964586</text:p>
          </table:table-cell>
          <table:table-cell table:formula="of:=1/([.T19]*[.T19])" office:value-type="float" office:value="2.58306775748655">
            <text:p>2.5830677575</text:p>
          </table:table-cell>
          <table:table-cell/>
          <table:table-cell table:formula="of:=[.Z19]/([.AA19]*[.AA19])" office:value-type="float" office:value="422.027515400737">
            <text:p>422.0275154007</text:p>
          </table:table-cell>
          <table:table-cell table:formula="of:=1/([.AA19]*[.AA19])" office:value-type="float" office:value="2.64274273387523">
            <text:p>2.6427427339</text:p>
          </table:table-cell>
          <table:table-cell/>
          <table:table-cell table:formula="of:=[.AG19]/([.AH19]*[.AH19])" office:value-type="float" office:value="401.059566170868">
            <text:p>401.0595661709</text:p>
          </table:table-cell>
          <table:table-cell table:formula="of:=1/([.AH19]*[.AH19])" office:value-type="float" office:value="2.66947707433401">
            <text:p>2.6694770743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19">
            <text:p>8019</text:p>
          </table:table-cell>
          <table:table-cell office:value-type="float" office:value="796.738">
            <text:p>796.738</text:p>
          </table:table-cell>
          <table:table-cell office:value-type="float" office:value="0.0008241">
            <text:p>0.0008241</text:p>
          </table:table-cell>
          <table:table-cell office:value-type="float" office:value="0.838231">
            <text:p>0.838231</text:p>
          </table:table-cell>
          <table:table-cell office:value-type="float" office:value="0.000600713">
            <text:p>0.000600713</text:p>
          </table:table-cell>
          <table:table-cell office:value-type="float" office:value="1296011">
            <text:p>1296011</text:p>
          </table:table-cell>
          <table:table-cell office:value-type="float" office:value="1148222">
            <text:p>1148222</text:p>
          </table:table-cell>
          <table:table-cell office:value-type="float" office:value="1.12871">
            <text:p>1.12871</text:p>
          </table:table-cell>
          <table:table-cell table:number-columns-repeated="2"/>
          <table:table-cell office:value-type="float" office:value="149.072">
            <text:p>149.072</text:p>
          </table:table-cell>
          <table:table-cell office:value-type="float" office:value="0.547816">
            <text:p>0.547816</text:p>
          </table:table-cell>
          <table:table-cell office:value-type="float" office:value="9827.04">
            <text:p>9827.04</text:p>
          </table:table-cell>
          <table:table-cell office:value-type="float" office:value="1.00098">
            <text:p>1.00098</text:p>
          </table:table-cell>
          <table:table-cell office:value-type="float" office:value="88118">
            <text:p>88118</text:p>
          </table:table-cell>
          <table:table-cell table:number-columns-repeated="2"/>
          <table:table-cell office:value-type="float" office:value="160.721">
            <text:p>160.721</text:p>
          </table:table-cell>
          <table:table-cell office:value-type="float" office:value="0.572316">
            <text:p>0.572316</text:p>
          </table:table-cell>
          <table:table-cell office:value-type="float" office:value="8227.62">
            <text:p>8227.62</text:p>
          </table:table-cell>
          <table:table-cell office:value-type="float" office:value="1.00082">
            <text:p>1.00082</text:p>
          </table:table-cell>
          <table:table-cell office:value-type="float" office:value="95019">
            <text:p>95019</text:p>
          </table:table-cell>
          <table:table-cell table:number-columns-repeated="2"/>
          <table:table-cell office:value-type="float" office:value="159.007">
            <text:p>159.007</text:p>
          </table:table-cell>
          <table:table-cell office:value-type="float" office:value="0.568742">
            <text:p>0.568742</text:p>
          </table:table-cell>
          <table:table-cell office:value-type="float" office:value="8296.01">
            <text:p>8296.01</text:p>
          </table:table-cell>
          <table:table-cell office:value-type="float" office:value="1.00083">
            <text:p>1.00083</text:p>
          </table:table-cell>
          <table:table-cell office:value-type="float" office:value="94005">
            <text:p>94005</text:p>
          </table:table-cell>
          <table:table-cell table:number-columns-repeated="2"/>
          <table:table-cell office:value-type="float" office:value="150.815">
            <text:p>150.815</text:p>
          </table:table-cell>
          <table:table-cell office:value-type="float" office:value="0.56611">
            <text:p>0.56611</text:p>
          </table:table-cell>
          <table:table-cell office:value-type="float" office:value="1670.51">
            <text:p>1670.51</text:p>
          </table:table-cell>
          <table:table-cell office:value-type="float" office:value="1.00017">
            <text:p>1.00017</text:p>
          </table:table-cell>
          <table:table-cell office:value-type="float" office:value="89221">
            <text:p>89221</text:p>
          </table:table-cell>
          <table:table-cell table:number-columns-repeated="2"/>
          <table:table-cell table:formula="of:=[.L20]/([.M20]*[.M20])" office:value-type="float" office:value="496.737163626966">
            <text:p>496.737163627</text:p>
          </table:table-cell>
          <table:table-cell table:formula="of:=1/([.M20]*[.M20])" office:value-type="float" office:value="3.33219627848936">
            <text:p>3.3321962785</text:p>
          </table:table-cell>
          <table:table-cell/>
          <table:table-cell table:formula="of:=[.S20]/([.T20]*[.T20])" office:value-type="float" office:value="490.68281823333">
            <text:p>490.6828182333</text:p>
          </table:table-cell>
          <table:table-cell table:formula="of:=1/([.T20]*[.T20])" office:value-type="float" office:value="3.05300998770124">
            <text:p>3.0530099877</text:p>
          </table:table-cell>
          <table:table-cell/>
          <table:table-cell table:formula="of:=[.Z20]/([.AA20]*[.AA20])" office:value-type="float" office:value="491.570307379956">
            <text:p>491.57030738</text:p>
          </table:table-cell>
          <table:table-cell table:formula="of:=1/([.AA20]*[.AA20])" office:value-type="float" office:value="3.09150104951327">
            <text:p>3.0915010495</text:p>
          </table:table-cell>
          <table:table-cell/>
          <table:table-cell table:formula="of:=[.AG20]/([.AH20]*[.AH20])" office:value-type="float" office:value="470.590207185942">
            <text:p>470.5902071859</text:p>
          </table:table-cell>
          <table:table-cell table:formula="of:=1/([.AH20]*[.AH20])" office:value-type="float" office:value="3.12031433999232">
            <text:p>3.12031434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20">
            <text:p>8020</text:p>
          </table:table-cell>
          <table:table-cell office:value-type="float" office:value="815.131">
            <text:p>815.131</text:p>
          </table:table-cell>
          <table:table-cell office:value-type="float" office:value="0.0008241">
            <text:p>0.0008241</text:p>
          </table:table-cell>
          <table:table-cell office:value-type="float" office:value="0.884932">
            <text:p>0.884932</text:p>
          </table:table-cell>
          <table:table-cell office:value-type="float" office:value="0.00060403">
            <text:p>0.00060403</text:p>
          </table:table-cell>
          <table:table-cell office:value-type="float" office:value="1402933">
            <text:p>1402933</text:p>
          </table:table-cell>
          <table:table-cell office:value-type="float" office:value="1234240">
            <text:p>1234240</text:p>
          </table:table-cell>
          <table:table-cell office:value-type="float" office:value="1.13668">
            <text:p>1.13668</text:p>
          </table:table-cell>
          <table:table-cell table:number-columns-repeated="2"/>
          <table:table-cell office:value-type="float" office:value="150.888">
            <text:p>150.888</text:p>
          </table:table-cell>
          <table:table-cell office:value-type="float" office:value="0.532258">
            <text:p>0.532258</text:p>
          </table:table-cell>
          <table:table-cell office:value-type="float" office:value="10396.6">
            <text:p>10396.6</text:p>
          </table:table-cell>
          <table:table-cell office:value-type="float" office:value="1.00104">
            <text:p>1.00104</text:p>
          </table:table-cell>
          <table:table-cell office:value-type="float" office:value="95654">
            <text:p>95654</text:p>
          </table:table-cell>
          <table:table-cell table:number-columns-repeated="2"/>
          <table:table-cell office:value-type="float" office:value="161.726">
            <text:p>161.726</text:p>
          </table:table-cell>
          <table:table-cell office:value-type="float" office:value="0.554157">
            <text:p>0.554157</text:p>
          </table:table-cell>
          <table:table-cell office:value-type="float" office:value="8708.61">
            <text:p>8708.61</text:p>
          </table:table-cell>
          <table:table-cell office:value-type="float" office:value="1.00087">
            <text:p>1.00087</text:p>
          </table:table-cell>
          <table:table-cell office:value-type="float" office:value="102542">
            <text:p>102542</text:p>
          </table:table-cell>
          <table:table-cell table:number-columns-repeated="2"/>
          <table:table-cell office:value-type="float" office:value="159.502">
            <text:p>159.502</text:p>
          </table:table-cell>
          <table:table-cell office:value-type="float" office:value="0.549692">
            <text:p>0.549692</text:p>
          </table:table-cell>
          <table:table-cell office:value-type="float" office:value="8761.78">
            <text:p>8761.78</text:p>
          </table:table-cell>
          <table:table-cell office:value-type="float" office:value="1.00088">
            <text:p>1.00088</text:p>
          </table:table-cell>
          <table:table-cell office:value-type="float" office:value="101131">
            <text:p>101131</text:p>
          </table:table-cell>
          <table:table-cell table:number-columns-repeated="2"/>
          <table:table-cell office:value-type="float" office:value="151.149">
            <text:p>151.149</text:p>
          </table:table-cell>
          <table:table-cell office:value-type="float" office:value="0.547116">
            <text:p>0.547116</text:p>
          </table:table-cell>
          <table:table-cell office:value-type="float" office:value="1771.32">
            <text:p>1771.32</text:p>
          </table:table-cell>
          <table:table-cell office:value-type="float" office:value="1.00018">
            <text:p>1.00018</text:p>
          </table:table-cell>
          <table:table-cell office:value-type="float" office:value="95902">
            <text:p>95902</text:p>
          </table:table-cell>
          <table:table-cell table:number-columns-repeated="2"/>
          <table:table-cell table:formula="of:=[.L21]/([.M21]*[.M21])" office:value-type="float" office:value="532.611214517311">
            <text:p>532.6112145173</text:p>
          </table:table-cell>
          <table:table-cell table:formula="of:=1/([.M21]*[.M21])" office:value-type="float" office:value="3.52984474920014">
            <text:p>3.5298447492</text:p>
          </table:table-cell>
          <table:table-cell/>
          <table:table-cell table:formula="of:=[.S21]/([.T21]*[.T21])" office:value-type="float" office:value="526.640431765994">
            <text:p>526.640431766</text:p>
          </table:table-cell>
          <table:table-cell table:formula="of:=1/([.T21]*[.T21])" office:value-type="float" office:value="3.25637455799311">
            <text:p>3.256374558</text:p>
          </table:table-cell>
          <table:table-cell/>
          <table:table-cell table:formula="of:=[.Z21]/([.AA21]*[.AA21])" office:value-type="float" office:value="527.870388137536">
            <text:p>527.8703881375</text:p>
          </table:table-cell>
          <table:table-cell table:formula="of:=1/([.AA21]*[.AA21])" office:value-type="float" office:value="3.30949071571225">
            <text:p>3.3094907157</text:p>
          </table:table-cell>
          <table:table-cell/>
          <table:table-cell table:formula="of:=[.AG21]/([.AH21]*[.AH21])" office:value-type="float" office:value="504.947756636047">
            <text:p>504.947756636</text:p>
          </table:table-cell>
          <table:table-cell table:formula="of:=1/([.AH21]*[.AH21])" office:value-type="float" office:value="3.34072839804462">
            <text:p>3.340728398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21">
            <text:p>8021</text:p>
          </table:table-cell>
          <table:table-cell office:value-type="float" office:value="835.183">
            <text:p>835.183</text:p>
          </table:table-cell>
          <table:table-cell office:value-type="float" office:value="0.0008241">
            <text:p>0.0008241</text:p>
          </table:table-cell>
          <table:table-cell office:value-type="float" office:value="0.826394">
            <text:p>0.826394</text:p>
          </table:table-cell>
          <table:table-cell office:value-type="float" office:value="0.000599472">
            <text:p>0.000599472</text:p>
          </table:table-cell>
          <table:table-cell office:value-type="float" office:value="1345350">
            <text:p>1345350</text:p>
          </table:table-cell>
          <table:table-cell office:value-type="float" office:value="1192881">
            <text:p>1192881</text:p>
          </table:table-cell>
          <table:table-cell office:value-type="float" office:value="1.12782">
            <text:p>1.12782</text:p>
          </table:table-cell>
          <table:table-cell table:number-columns-repeated="2"/>
          <table:table-cell office:value-type="float" office:value="150.105">
            <text:p>150.105</text:p>
          </table:table-cell>
          <table:table-cell office:value-type="float" office:value="0.541305">
            <text:p>0.541305</text:p>
          </table:table-cell>
          <table:table-cell office:value-type="float" office:value="9675.57">
            <text:p>9675.57</text:p>
          </table:table-cell>
          <table:table-cell office:value-type="float" office:value="1.00097">
            <text:p>1.00097</text:p>
          </table:table-cell>
          <table:table-cell office:value-type="float" office:value="91771">
            <text:p>91771</text:p>
          </table:table-cell>
          <table:table-cell table:number-columns-repeated="2"/>
          <table:table-cell office:value-type="float" office:value="162.463">
            <text:p>162.463</text:p>
          </table:table-cell>
          <table:table-cell office:value-type="float" office:value="0.566854">
            <text:p>0.566854</text:p>
          </table:table-cell>
          <table:table-cell office:value-type="float" office:value="8101.68">
            <text:p>8101.68</text:p>
          </table:table-cell>
          <table:table-cell office:value-type="float" office:value="1.00081">
            <text:p>1.00081</text:p>
          </table:table-cell>
          <table:table-cell office:value-type="float" office:value="99342">
            <text:p>99342</text:p>
          </table:table-cell>
          <table:table-cell table:number-columns-repeated="2"/>
          <table:table-cell office:value-type="float" office:value="160.091">
            <text:p>160.091</text:p>
          </table:table-cell>
          <table:table-cell office:value-type="float" office:value="0.561991">
            <text:p>0.561991</text:p>
          </table:table-cell>
          <table:table-cell office:value-type="float" office:value="8167.9">
            <text:p>8167.9</text:p>
          </table:table-cell>
          <table:table-cell office:value-type="float" office:value="1.00082">
            <text:p>1.00082</text:p>
          </table:table-cell>
          <table:table-cell office:value-type="float" office:value="97891">
            <text:p>97891</text:p>
          </table:table-cell>
          <table:table-cell table:number-columns-repeated="2"/>
          <table:table-cell office:value-type="float" office:value="150.72">
            <text:p>150.72</text:p>
          </table:table-cell>
          <table:table-cell office:value-type="float" office:value="0.559018">
            <text:p>0.559018</text:p>
          </table:table-cell>
          <table:table-cell office:value-type="float" office:value="1651.72">
            <text:p>1651.72</text:p>
          </table:table-cell>
          <table:table-cell office:value-type="float" office:value="1.00017">
            <text:p>1.00017</text:p>
          </table:table-cell>
          <table:table-cell office:value-type="float" office:value="92221">
            <text:p>92221</text:p>
          </table:table-cell>
          <table:table-cell table:number-columns-repeated="2"/>
          <table:table-cell table:formula="of:=[.L22]/([.M22]*[.M22])" office:value-type="float" office:value="512.284341618252">
            <text:p>512.2843416183</text:p>
          </table:table-cell>
          <table:table-cell table:formula="of:=1/([.M22]*[.M22])" office:value-type="float" office:value="3.41283995615238">
            <text:p>3.4128399562</text:p>
          </table:table-cell>
          <table:table-cell/>
          <table:table-cell table:formula="of:=[.S22]/([.T22]*[.T22])" office:value-type="float" office:value="505.605788500615">
            <text:p>505.6057885006</text:p>
          </table:table-cell>
          <table:table-cell table:formula="of:=1/([.T22]*[.T22])" office:value-type="float" office:value="3.11212884472536">
            <text:p>3.1121288447</text:p>
          </table:table-cell>
          <table:table-cell/>
          <table:table-cell table:formula="of:=[.Z22]/([.AA22]*[.AA22])" office:value-type="float" office:value="506.883548818158">
            <text:p>506.8835488182</text:p>
          </table:table-cell>
          <table:table-cell table:formula="of:=1/([.AA22]*[.AA22])" office:value-type="float" office:value="3.16622139169696">
            <text:p>3.1662213917</text:p>
          </table:table-cell>
          <table:table-cell/>
          <table:table-cell table:formula="of:=[.AG22]/([.AH22]*[.AH22])" office:value-type="float" office:value="482.302264755163">
            <text:p>482.3022647552</text:p>
          </table:table-cell>
          <table:table-cell table:formula="of:=1/([.AH22]*[.AH22])" office:value-type="float" office:value="3.19998848696366">
            <text:p>3.199988487</text:p>
          </table:table-cell>
          <table:table-cell table:number-columns-repeated="974"/>
        </table:table-row>
        <table:table-row table:style-name="ro1">
          <table:table-cell table:style-name="ce29"/>
          <table:table-cell table:style-name="ce31"/>
          <table:table-cell table:style-name="ce29" table:number-columns-repeated="9"/>
          <table:table-cell table:style-name="ce29" table:formula="of:=SUM([.AN17:.AN22])/SUM([.AO17:.AO22])" office:value-type="float" office:value="150.228733536391">
            <text:p>150.2287335364</text:p>
          </table:table-cell>
          <table:table-cell table:style-name="ce29" table:formula="of:=1/SQRT(SUM([.AO17:.AO22]))" office:value-type="float" office:value="0.229903267551413">
            <text:p>0.2299032676</text:p>
          </table:table-cell>
          <table:table-cell table:style-name="ce29" table:number-columns-repeated="5"/>
          <table:table-cell table:style-name="ce29" table:formula="of:=SUM([.AQ17:.AQ22])/SUM([.AR17:.AR22])" office:value-type="float" office:value="161.924174350108">
            <text:p>161.9241743501</text:p>
          </table:table-cell>
          <table:table-cell table:style-name="ce29" table:formula="of:=1/SQRT(SUM([.AR17:.AR22]))" office:value-type="float" office:value="0.240126750460568">
            <text:p>0.2401267505</text:p>
          </table:table-cell>
          <table:table-cell table:style-name="ce29" table:number-columns-repeated="5"/>
          <table:table-cell table:style-name="ce29" table:formula="of:=SUM([.AT17:.AT22])/SUM([.AU17:.AU22])" office:value-type="float" office:value="159.519348494508">
            <text:p>159.5193484945</text:p>
          </table:table-cell>
          <table:table-cell table:style-name="ce29" table:formula="of:=1/SQRT(SUM([.AU17:.AU22]))" office:value-type="float" office:value="0.238041291493329">
            <text:p>0.2380412915</text:p>
          </table:table-cell>
          <table:table-cell table:style-name="ce29" table:number-columns-repeated="5"/>
          <table:table-cell table:style-name="ce29" table:formula="of:=SUM([.AW17:.AW22])/SUM([.AX17:.AX22])" office:value-type="float" office:value="150.538474864132">
            <text:p>150.5384748641</text:p>
          </table:table-cell>
          <table:table-cell table:style-name="ce29" table:formula="of:=1/SQRT(SUM([.AX17:.AX22]))" office:value-type="float" office:value="0.236862279536577">
            <text:p>0.2368622795</text:p>
          </table:table-cell>
          <table:table-cell table:style-name="ce29" table:number-columns-repeated="99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024">
            <text:p>8024</text:p>
          </table:table-cell>
          <table:table-cell office:value-type="float" office:value="674.629">
            <text:p>674.629</text:p>
          </table:table-cell>
          <table:table-cell office:value-type="float" office:value="0.0008241">
            <text:p>0.0008241</text:p>
          </table:table-cell>
          <table:table-cell office:value-type="float" office:value="1.04404">
            <text:p>1.04404</text:p>
          </table:table-cell>
          <table:table-cell office:value-type="float" office:value="0.000619051">
            <text:p>0.000619051</text:p>
          </table:table-cell>
          <table:table-cell office:value-type="float" office:value="1184230">
            <text:p>1184230</text:p>
          </table:table-cell>
          <table:table-cell office:value-type="float" office:value="1039376">
            <text:p>1039376</text:p>
          </table:table-cell>
          <table:table-cell office:value-type="float" office:value="1.13937">
            <text:p>1.13937</text:p>
          </table:table-cell>
          <table:table-cell table:number-columns-repeated="2"/>
          <table:table-cell office:value-type="float" office:value="127.671">
            <text:p>127.671</text:p>
          </table:table-cell>
          <table:table-cell office:value-type="float" office:value="0.491879">
            <text:p>0.491879</text:p>
          </table:table-cell>
          <table:table-cell office:value-type="float" office:value="11693.7">
            <text:p>11693.7</text:p>
          </table:table-cell>
          <table:table-cell office:value-type="float" office:value="1.00117">
            <text:p>1.00117</text:p>
          </table:table-cell>
          <table:table-cell office:value-type="float" office:value="78832">
            <text:p>78832</text:p>
          </table:table-cell>
          <table:table-cell table:number-columns-repeated="2"/>
          <table:table-cell office:value-type="float" office:value="138.635">
            <text:p>138.635</text:p>
          </table:table-cell>
          <table:table-cell office:value-type="float" office:value="0.515707">
            <text:p>0.515707</text:p>
          </table:table-cell>
          <table:table-cell office:value-type="float" office:value="9552.18">
            <text:p>9552.18</text:p>
          </table:table-cell>
          <table:table-cell office:value-type="float" office:value="1.00096">
            <text:p>1.00096</text:p>
          </table:table-cell>
          <table:table-cell office:value-type="float" office:value="85620">
            <text:p>85620</text:p>
          </table:table-cell>
          <table:table-cell table:number-columns-repeated="2"/>
          <table:table-cell office:value-type="float" office:value="135.749">
            <text:p>135.749</text:p>
          </table:table-cell>
          <table:table-cell office:value-type="float" office:value="0.509485">
            <text:p>0.509485</text:p>
          </table:table-cell>
          <table:table-cell office:value-type="float" office:value="9650.67">
            <text:p>9650.67</text:p>
          </table:table-cell>
          <table:table-cell office:value-type="float" office:value="1.00097">
            <text:p>1.00097</text:p>
          </table:table-cell>
          <table:table-cell office:value-type="float" office:value="83837">
            <text:p>83837</text:p>
          </table:table-cell>
          <table:table-cell table:number-columns-repeated="2"/>
          <table:table-cell office:value-type="float" office:value="127.62">
            <text:p>127.62</text:p>
          </table:table-cell>
          <table:table-cell office:value-type="float" office:value="0.506973">
            <text:p>0.506973</text:p>
          </table:table-cell>
          <table:table-cell office:value-type="float" office:value="1854.29">
            <text:p>1854.29</text:p>
          </table:table-cell>
          <table:table-cell office:value-type="float" office:value="1.00019">
            <text:p>1.00019</text:p>
          </table:table-cell>
          <table:table-cell office:value-type="float" office:value="78878">
            <text:p>78878</text:p>
          </table:table-cell>
          <table:table-cell table:number-columns-repeated="2"/>
          <table:table-cell table:formula="of:=[.L26]/([.M26]*[.M26])" office:value-type="float" office:value="527.686152001739">
            <text:p>527.6861520017</text:p>
          </table:table-cell>
          <table:table-cell table:formula="of:=1/([.M26]*[.M26])" office:value-type="float" office:value="4.13317160515496">
            <text:p>4.1331716052</text:p>
          </table:table-cell>
          <table:table-cell/>
          <table:table-cell table:formula="of:=[.S26]/([.T26]*[.T26])" office:value-type="float" office:value="521.274924417157">
            <text:p>521.2749244172</text:p>
          </table:table-cell>
          <table:table-cell table:formula="of:=1/([.T26]*[.T26])" office:value-type="float" office:value="3.76005283238112">
            <text:p>3.7600528324</text:p>
          </table:table-cell>
          <table:table-cell/>
          <table:table-cell table:formula="of:=[.Z26]/([.AA26]*[.AA26])" office:value-type="float" office:value="522.966457425247">
            <text:p>522.9664574252</text:p>
          </table:table-cell>
          <table:table-cell table:formula="of:=1/([.AA26]*[.AA26])" office:value-type="float" office:value="3.85245163813544">
            <text:p>3.8524516381</text:p>
          </table:table-cell>
          <table:table-cell/>
          <table:table-cell table:formula="of:=[.AG26]/([.AH26]*[.AH26])" office:value-type="float" office:value="496.534099524228">
            <text:p>496.5340995242</text:p>
          </table:table-cell>
          <table:table-cell table:formula="of:=1/([.AH26]*[.AH26])" office:value-type="float" office:value="3.8907232371433">
            <text:p>3.8907232371</text:p>
          </table:table-cell>
          <table:table-cell table:number-columns-repeated="974"/>
        </table:table-row>
        <table:table-row table:style-name="ro1">
          <table:table-cell office:value-type="string">
            <text:p>(foil 4)</text:p>
          </table:table-cell>
          <table:table-cell office:value-type="float" office:value="8025">
            <text:p>8025</text:p>
          </table:table-cell>
          <table:table-cell office:value-type="float" office:value="690.263">
            <text:p>690.263</text:p>
          </table:table-cell>
          <table:table-cell office:value-type="float" office:value="0.0008241">
            <text:p>0.0008241</text:p>
          </table:table-cell>
          <table:table-cell office:value-type="float" office:value="0.978733">
            <text:p>0.978733</text:p>
          </table:table-cell>
          <table:table-cell office:value-type="float" office:value="0.000613161">
            <text:p>0.000613161</text:p>
          </table:table-cell>
          <table:table-cell office:value-type="float" office:value="1139234">
            <text:p>1139234</text:p>
          </table:table-cell>
          <table:table-cell office:value-type="float" office:value="1007403">
            <text:p>1007403</text:p>
          </table:table-cell>
          <table:table-cell office:value-type="float" office:value="1.13086">
            <text:p>1.13086</text:p>
          </table:table-cell>
          <table:table-cell table:number-columns-repeated="2"/>
          <table:table-cell office:value-type="float" office:value="128.37">
            <text:p>128.37</text:p>
          </table:table-cell>
          <table:table-cell office:value-type="float" office:value="0.502403">
            <text:p>0.502403</text:p>
          </table:table-cell>
          <table:table-cell office:value-type="float" office:value="11107.7">
            <text:p>11107.7</text:p>
          </table:table-cell>
          <table:table-cell office:value-type="float" office:value="1.00111">
            <text:p>1.00111</text:p>
          </table:table-cell>
          <table:table-cell office:value-type="float" office:value="76604">
            <text:p>76604</text:p>
          </table:table-cell>
          <table:table-cell table:number-columns-repeated="2"/>
          <table:table-cell office:value-type="float" office:value="139.44">
            <text:p>139.44</text:p>
          </table:table-cell>
          <table:table-cell office:value-type="float" office:value="0.526897">
            <text:p>0.526897</text:p>
          </table:table-cell>
          <table:table-cell office:value-type="float" office:value="9059.34">
            <text:p>9059.34</text:p>
          </table:table-cell>
          <table:table-cell office:value-type="float" office:value="1.00091">
            <text:p>1.00091</text:p>
          </table:table-cell>
          <table:table-cell office:value-type="float" office:value="83227">
            <text:p>83227</text:p>
          </table:table-cell>
          <table:table-cell table:number-columns-repeated="2"/>
          <table:table-cell office:value-type="float" office:value="135.863">
            <text:p>135.863</text:p>
          </table:table-cell>
          <table:table-cell office:value-type="float" office:value="0.519038">
            <text:p>0.519038</text:p>
          </table:table-cell>
          <table:table-cell office:value-type="float" office:value="9151.14">
            <text:p>9151.14</text:p>
          </table:table-cell>
          <table:table-cell office:value-type="float" office:value="1.00092">
            <text:p>1.00092</text:p>
          </table:table-cell>
          <table:table-cell office:value-type="float" office:value="81091">
            <text:p>81091</text:p>
          </table:table-cell>
          <table:table-cell table:number-columns-repeated="2"/>
          <table:table-cell office:value-type="float" office:value="128.974">
            <text:p>128.974</text:p>
          </table:table-cell>
          <table:table-cell office:value-type="float" office:value="0.516831">
            <text:p>0.516831</text:p>
          </table:table-cell>
          <table:table-cell office:value-type="float" office:value="1764.64">
            <text:p>1764.64</text:p>
          </table:table-cell>
          <table:table-cell office:value-type="float" office:value="1.00018">
            <text:p>1.00018</text:p>
          </table:table-cell>
          <table:table-cell office:value-type="float" office:value="77036">
            <text:p>77036</text:p>
          </table:table-cell>
          <table:table-cell table:number-columns-repeated="2"/>
          <table:table-cell table:formula="of:=[.L27]/([.M27]*[.M27])" office:value-type="float" office:value="508.579784124267">
            <text:p>508.5797841243</text:p>
          </table:table-cell>
          <table:table-cell table:formula="of:=1/([.M27]*[.M27])" office:value-type="float" office:value="3.96182740612501">
            <text:p>3.9618274061</text:p>
          </table:table-cell>
          <table:table-cell/>
          <table:table-cell table:formula="of:=[.S27]/([.T27]*[.T27])" office:value-type="float" office:value="502.268477335353">
            <text:p>502.2684773354</text:p>
          </table:table-cell>
          <table:table-cell table:formula="of:=1/([.T27]*[.T27])" office:value-type="float" office:value="3.60204014153294">
            <text:p>3.6020401415</text:p>
          </table:table-cell>
          <table:table-cell/>
          <table:table-cell table:formula="of:=[.Z27]/([.AA27]*[.AA27])" office:value-type="float" office:value="504.316166872269">
            <text:p>504.3161668723</text:p>
          </table:table-cell>
          <table:table-cell table:formula="of:=1/([.AA27]*[.AA27])" office:value-type="float" office:value="3.71194634942751">
            <text:p>3.7119463494</text:p>
          </table:table-cell>
          <table:table-cell/>
          <table:table-cell table:formula="of:=[.AG27]/([.AH27]*[.AH27])" office:value-type="float" office:value="482.842020888743">
            <text:p>482.8420208887</text:p>
          </table:table-cell>
          <table:table-cell table:formula="of:=1/([.AH27]*[.AH27])" office:value-type="float" office:value="3.74371594963902">
            <text:p>3.7437159496</text:p>
          </table:table-cell>
          <table:table-cell table:number-columns-repeated="974"/>
        </table:table-row>
        <table:table-row table:style-name="ro1">
          <table:table-cell office:value-type="string">
            <text:p>low</text:p>
          </table:table-cell>
          <table:table-cell office:value-type="float" office:value="8026">
            <text:p>8026</text:p>
          </table:table-cell>
          <table:table-cell office:value-type="float" office:value="662.187">
            <text:p>662.187</text:p>
          </table:table-cell>
          <table:table-cell office:value-type="float" office:value="0.0008241">
            <text:p>0.0008241</text:p>
          </table:table-cell>
          <table:table-cell office:value-type="float" office:value="1.03">
            <text:p>1.03</text:p>
          </table:table-cell>
          <table:table-cell office:value-type="float" office:value="0.000618033">
            <text:p>0.000618033</text:p>
          </table:table-cell>
          <table:table-cell office:value-type="float" office:value="1145356">
            <text:p>1145356</text:p>
          </table:table-cell>
          <table:table-cell office:value-type="float" office:value="1006665">
            <text:p>1006665</text:p>
          </table:table-cell>
          <table:table-cell office:value-type="float" office:value="1.13777">
            <text:p>1.13777</text:p>
          </table:table-cell>
          <table:table-cell table:number-columns-repeated="2"/>
          <table:table-cell office:value-type="float" office:value="128.711">
            <text:p>128.711</text:p>
          </table:table-cell>
          <table:table-cell office:value-type="float" office:value="0.501846">
            <text:p>0.501846</text:p>
          </table:table-cell>
          <table:table-cell office:value-type="float" office:value="11695.5">
            <text:p>11695.5</text:p>
          </table:table-cell>
          <table:table-cell office:value-type="float" office:value="1.00117">
            <text:p>1.00117</text:p>
          </table:table-cell>
          <table:table-cell office:value-type="float" office:value="77067">
            <text:p>77067</text:p>
          </table:table-cell>
          <table:table-cell table:number-columns-repeated="2"/>
          <table:table-cell office:value-type="float" office:value="137.84">
            <text:p>137.84</text:p>
          </table:table-cell>
          <table:table-cell office:value-type="float" office:value="0.521981">
            <text:p>0.521981</text:p>
          </table:table-cell>
          <table:table-cell office:value-type="float" office:value="9534.35">
            <text:p>9534.35</text:p>
          </table:table-cell>
          <table:table-cell office:value-type="float" office:value="1.00095">
            <text:p>1.00095</text:p>
          </table:table-cell>
          <table:table-cell office:value-type="float" office:value="82551">
            <text:p>82551</text:p>
          </table:table-cell>
          <table:table-cell table:number-columns-repeated="2"/>
          <table:table-cell office:value-type="float" office:value="136.269">
            <text:p>136.269</text:p>
          </table:table-cell>
          <table:table-cell office:value-type="float" office:value="0.518539">
            <text:p>0.518539</text:p>
          </table:table-cell>
          <table:table-cell office:value-type="float" office:value="9638.17">
            <text:p>9638.17</text:p>
          </table:table-cell>
          <table:table-cell office:value-type="float" office:value="1.00096">
            <text:p>1.00096</text:p>
          </table:table-cell>
          <table:table-cell office:value-type="float" office:value="81609">
            <text:p>81609</text:p>
          </table:table-cell>
          <table:table-cell table:number-columns-repeated="2"/>
          <table:table-cell office:value-type="float" office:value="127.754">
            <text:p>127.754</text:p>
          </table:table-cell>
          <table:table-cell office:value-type="float" office:value="0.51587">
            <text:p>0.51587</text:p>
          </table:table-cell>
          <table:table-cell office:value-type="float" office:value="1850.88">
            <text:p>1850.88</text:p>
          </table:table-cell>
          <table:table-cell office:value-type="float" office:value="1.00019">
            <text:p>1.00019</text:p>
          </table:table-cell>
          <table:table-cell office:value-type="float" office:value="76569">
            <text:p>76569</text:p>
          </table:table-cell>
          <table:table-cell table:number-columns-repeated="2"/>
          <table:table-cell table:formula="of:=[.L28]/([.M28]*[.M28])" office:value-type="float" office:value="511.063342047411">
            <text:p>511.0633420474</text:p>
          </table:table-cell>
          <table:table-cell table:formula="of:=1/([.M28]*[.M28])" office:value-type="float" office:value="3.97062676886522">
            <text:p>3.9706267689</text:p>
          </table:table-cell>
          <table:table-cell/>
          <table:table-cell table:formula="of:=[.S28]/([.T28]*[.T28])" office:value-type="float" office:value="505.901391925323">
            <text:p>505.9013919253</text:p>
          </table:table-cell>
          <table:table-cell table:formula="of:=1/([.T28]*[.T28])" office:value-type="float" office:value="3.67020742836131">
            <text:p>3.6702074284</text:p>
          </table:table-cell>
          <table:table-cell/>
          <table:table-cell table:formula="of:=[.Z28]/([.AA28]*[.AA28])" office:value-type="float" office:value="506.797212229504">
            <text:p>506.7972122295</text:p>
          </table:table-cell>
          <table:table-cell table:formula="of:=1/([.AA28]*[.AA28])" office:value-type="float" office:value="3.71909394087799">
            <text:p>3.7190939409</text:p>
          </table:table-cell>
          <table:table-cell/>
          <table:table-cell table:formula="of:=[.AG28]/([.AH28]*[.AH28])" office:value-type="float" office:value="480.058276641313">
            <text:p>480.0582766413</text:p>
          </table:table-cell>
          <table:table-cell table:formula="of:=1/([.AH28]*[.AH28])" office:value-type="float" office:value="3.75767707188278">
            <text:p>3.7576770719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27">
            <text:p>8027</text:p>
          </table:table-cell>
          <table:table-cell office:value-type="float" office:value="694.734">
            <text:p>694.734</text:p>
          </table:table-cell>
          <table:table-cell office:value-type="float" office:value="0.0008241">
            <text:p>0.0008241</text:p>
          </table:table-cell>
          <table:table-cell office:value-type="float" office:value="0.978841">
            <text:p>0.978841</text:p>
          </table:table-cell>
          <table:table-cell office:value-type="float" office:value="0.0006131">
            <text:p>0.0006131</text:p>
          </table:table-cell>
          <table:table-cell office:value-type="float" office:value="1142904">
            <text:p>1142904</text:p>
          </table:table-cell>
          <table:table-cell office:value-type="float" office:value="1010321">
            <text:p>1010321</text:p>
          </table:table-cell>
          <table:table-cell office:value-type="float" office:value="1.13123">
            <text:p>1.13123</text:p>
          </table:table-cell>
          <table:table-cell table:number-columns-repeated="2"/>
          <table:table-cell office:value-type="float" office:value="127.505">
            <text:p>127.505</text:p>
          </table:table-cell>
          <table:table-cell office:value-type="float" office:value="0.499034">
            <text:p>0.499034</text:p>
          </table:table-cell>
          <table:table-cell office:value-type="float" office:value="11148.3">
            <text:p>11148.3</text:p>
          </table:table-cell>
          <table:table-cell office:value-type="float" office:value="1.00112">
            <text:p>1.00112</text:p>
          </table:table-cell>
          <table:table-cell office:value-type="float" office:value="76564">
            <text:p>76564</text:p>
          </table:table-cell>
          <table:table-cell table:number-columns-repeated="2"/>
          <table:table-cell office:value-type="float" office:value="137.603">
            <text:p>137.603</text:p>
          </table:table-cell>
          <table:table-cell office:value-type="float" office:value="0.521388">
            <text:p>0.521388</text:p>
          </table:table-cell>
          <table:table-cell office:value-type="float" office:value="9102.55">
            <text:p>9102.55</text:p>
          </table:table-cell>
          <table:table-cell office:value-type="float" office:value="1.00091">
            <text:p>1.00091</text:p>
          </table:table-cell>
          <table:table-cell office:value-type="float" office:value="82644">
            <text:p>82644</text:p>
          </table:table-cell>
          <table:table-cell table:number-columns-repeated="2"/>
          <table:table-cell office:value-type="float" office:value="135.05">
            <text:p>135.05</text:p>
          </table:table-cell>
          <table:table-cell office:value-type="float" office:value="0.515776">
            <text:p>0.515776</text:p>
          </table:table-cell>
          <table:table-cell office:value-type="float" office:value="9187.06">
            <text:p>9187.06</text:p>
          </table:table-cell>
          <table:table-cell office:value-type="float" office:value="1.00092">
            <text:p>1.00092</text:p>
          </table:table-cell>
          <table:table-cell office:value-type="float" office:value="81110">
            <text:p>81110</text:p>
          </table:table-cell>
          <table:table-cell table:number-columns-repeated="2"/>
          <table:table-cell office:value-type="float" office:value="127.893">
            <text:p>127.893</text:p>
          </table:table-cell>
          <table:table-cell office:value-type="float" office:value="0.513495">
            <text:p>0.513495</text:p>
          </table:table-cell>
          <table:table-cell office:value-type="float" office:value="1767.81">
            <text:p>1767.81</text:p>
          </table:table-cell>
          <table:table-cell office:value-type="float" office:value="1.00018">
            <text:p>1.00018</text:p>
          </table:table-cell>
          <table:table-cell office:value-type="float" office:value="76869">
            <text:p>76869</text:p>
          </table:table-cell>
          <table:table-cell table:number-columns-repeated="2"/>
          <table:table-cell table:formula="of:=[.L29]/([.M29]*[.M29])" office:value-type="float" office:value="511.996443166183">
            <text:p>511.9964431662</text:p>
          </table:table-cell>
          <table:table-cell table:formula="of:=1/([.M29]*[.M29])" office:value-type="float" office:value="4.01550090715017">
            <text:p>4.0155009072</text:p>
          </table:table-cell>
          <table:table-cell/>
          <table:table-cell table:formula="of:=[.S29]/([.T29]*[.T29])" office:value-type="float" office:value="506.181000084282">
            <text:p>506.1810000843</text:p>
          </table:table-cell>
          <table:table-cell table:formula="of:=1/([.T29]*[.T29])" office:value-type="float" office:value="3.67856078780464">
            <text:p>3.6785607878</text:p>
          </table:table-cell>
          <table:table-cell/>
          <table:table-cell table:formula="of:=[.Z29]/([.AA29]*[.AA29])" office:value-type="float" office:value="507.659279445341">
            <text:p>507.6592794453</text:p>
          </table:table-cell>
          <table:table-cell table:formula="of:=1/([.AA29]*[.AA29])" office:value-type="float" office:value="3.759046867422">
            <text:p>3.7590468674</text:p>
          </table:table-cell>
          <table:table-cell/>
          <table:table-cell table:formula="of:=[.AG29]/([.AH29]*[.AH29])" office:value-type="float" office:value="485.036405180154">
            <text:p>485.0364051802</text:p>
          </table:table-cell>
          <table:table-cell table:formula="of:=1/([.AH29]*[.AH29])" office:value-type="float" office:value="3.79251722283592">
            <text:p>3.7925172228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28">
            <text:p>8028</text:p>
          </table:table-cell>
          <table:table-cell office:value-type="float" office:value="651.416">
            <text:p>651.416</text:p>
          </table:table-cell>
          <table:table-cell office:value-type="float" office:value="0.0008241">
            <text:p>0.0008241</text:p>
          </table:table-cell>
          <table:table-cell office:value-type="float" office:value="1.05177">
            <text:p>1.05177</text:p>
          </table:table-cell>
          <table:table-cell office:value-type="float" office:value="0.000620155">
            <text:p>0.000620155</text:p>
          </table:table-cell>
          <table:table-cell office:value-type="float" office:value="1152089">
            <text:p>1152089</text:p>
          </table:table-cell>
          <table:table-cell office:value-type="float" office:value="1011349">
            <text:p>1011349</text:p>
          </table:table-cell>
          <table:table-cell office:value-type="float" office:value="1.13916">
            <text:p>1.13916</text:p>
          </table:table-cell>
          <table:table-cell table:number-columns-repeated="2"/>
          <table:table-cell office:value-type="float" office:value="128.799">
            <text:p>128.799</text:p>
          </table:table-cell>
          <table:table-cell office:value-type="float" office:value="0.500975">
            <text:p>0.500975</text:p>
          </table:table-cell>
          <table:table-cell office:value-type="float" office:value="11904.8">
            <text:p>11904.8</text:p>
          </table:table-cell>
          <table:table-cell office:value-type="float" office:value="1.00119">
            <text:p>1.00119</text:p>
          </table:table-cell>
          <table:table-cell office:value-type="float" office:value="77373">
            <text:p>77373</text:p>
          </table:table-cell>
          <table:table-cell table:number-columns-repeated="2"/>
          <table:table-cell office:value-type="float" office:value="139.115">
            <text:p>139.115</text:p>
          </table:table-cell>
          <table:table-cell office:value-type="float" office:value="0.523631">
            <text:p>0.523631</text:p>
          </table:table-cell>
          <table:table-cell office:value-type="float" office:value="9718.86">
            <text:p>9718.86</text:p>
          </table:table-cell>
          <table:table-cell office:value-type="float" office:value="1.00097">
            <text:p>1.00097</text:p>
          </table:table-cell>
          <table:table-cell office:value-type="float" office:value="83588">
            <text:p>83588</text:p>
          </table:table-cell>
          <table:table-cell table:number-columns-repeated="2"/>
          <table:table-cell office:value-type="float" office:value="136.208">
            <text:p>136.208</text:p>
          </table:table-cell>
          <table:table-cell office:value-type="float" office:value="0.517292">
            <text:p>0.517292</text:p>
          </table:table-cell>
          <table:table-cell office:value-type="float" office:value="9815.07">
            <text:p>9815.07</text:p>
          </table:table-cell>
          <table:table-cell office:value-type="float" office:value="1.00098">
            <text:p>1.00098</text:p>
          </table:table-cell>
          <table:table-cell office:value-type="float" office:value="81841">
            <text:p>81841</text:p>
          </table:table-cell>
          <table:table-cell table:number-columns-repeated="2"/>
          <table:table-cell office:value-type="float" office:value="128.276">
            <text:p>128.276</text:p>
          </table:table-cell>
          <table:table-cell office:value-type="float" office:value="0.51481">
            <text:p>0.51481</text:p>
          </table:table-cell>
          <table:table-cell office:value-type="float" office:value="1888.84">
            <text:p>1888.84</text:p>
          </table:table-cell>
          <table:table-cell office:value-type="float" office:value="1.00019">
            <text:p>1.00019</text:p>
          </table:table-cell>
          <table:table-cell office:value-type="float" office:value="77136">
            <text:p>77136</text:p>
          </table:table-cell>
          <table:table-cell table:number-columns-repeated="2"/>
          <table:table-cell table:formula="of:=[.L30]/([.M30]*[.M30])" office:value-type="float" office:value="513.192597455074">
            <text:p>513.1925974551</text:p>
          </table:table-cell>
          <table:table-cell table:formula="of:=1/([.M30]*[.M30])" office:value-type="float" office:value="3.98444551165051">
            <text:p>3.9844455117</text:p>
          </table:table-cell>
          <table:table-cell/>
          <table:table-cell table:formula="of:=[.S30]/([.T30]*[.T30])" office:value-type="float" office:value="507.36821971045">
            <text:p>507.3682197105</text:p>
          </table:table-cell>
          <table:table-cell table:formula="of:=1/([.T30]*[.T30])" office:value-type="float" office:value="3.64711368084283">
            <text:p>3.6471136808</text:p>
          </table:table-cell>
          <table:table-cell/>
          <table:table-cell table:formula="of:=[.Z30]/([.AA30]*[.AA30])" office:value-type="float" office:value="509.015599360282">
            <text:p>509.0155993603</text:p>
          </table:table-cell>
          <table:table-cell table:formula="of:=1/([.AA30]*[.AA30])" office:value-type="float" office:value="3.73704627746007">
            <text:p>3.7370462775</text:p>
          </table:table-cell>
          <table:table-cell/>
          <table:table-cell table:formula="of:=[.AG30]/([.AH30]*[.AH30])" office:value-type="float" office:value="484.00679671023">
            <text:p>484.0067967102</text:p>
          </table:table-cell>
          <table:table-cell table:formula="of:=1/([.AH30]*[.AH30])" office:value-type="float" office:value="3.77316720750749">
            <text:p>3.7731672075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29">
            <text:p>8029</text:p>
          </table:table-cell>
          <table:table-cell office:value-type="float" office:value="677.994">
            <text:p>677.994</text:p>
          </table:table-cell>
          <table:table-cell office:value-type="float" office:value="0.0008241">
            <text:p>0.0008241</text:p>
          </table:table-cell>
          <table:table-cell office:value-type="float" office:value="0.997297">
            <text:p>0.997297</text:p>
          </table:table-cell>
          <table:table-cell office:value-type="float" office:value="0.000614932">
            <text:p>0.000614932</text:p>
          </table:table-cell>
          <table:table-cell office:value-type="float" office:value="1137722">
            <text:p>1137722</text:p>
          </table:table-cell>
          <table:table-cell office:value-type="float" office:value="1004784">
            <text:p>1004784</text:p>
          </table:table-cell>
          <table:table-cell office:value-type="float" office:value="1.13231">
            <text:p>1.13231</text:p>
          </table:table-cell>
          <table:table-cell table:number-columns-repeated="2"/>
          <table:table-cell office:value-type="float" office:value="128.166">
            <text:p>128.166</text:p>
          </table:table-cell>
          <table:table-cell office:value-type="float" office:value="0.5019">
            <text:p>0.5019</text:p>
          </table:table-cell>
          <table:table-cell office:value-type="float" office:value="11356.9">
            <text:p>11356.9</text:p>
          </table:table-cell>
          <table:table-cell office:value-type="float" office:value="1.00114">
            <text:p>1.00114</text:p>
          </table:table-cell>
          <table:table-cell office:value-type="float" office:value="76448">
            <text:p>76448</text:p>
          </table:table-cell>
          <table:table-cell table:number-columns-repeated="2"/>
          <table:table-cell office:value-type="float" office:value="138.609">
            <text:p>138.609</text:p>
          </table:table-cell>
          <table:table-cell office:value-type="float" office:value="0.525017">
            <text:p>0.525017</text:p>
          </table:table-cell>
          <table:table-cell office:value-type="float" office:value="9279.12">
            <text:p>9279.12</text:p>
          </table:table-cell>
          <table:table-cell office:value-type="float" office:value="1.00093">
            <text:p>1.00093</text:p>
          </table:table-cell>
          <table:table-cell office:value-type="float" office:value="82694">
            <text:p>82694</text:p>
          </table:table-cell>
          <table:table-cell table:number-columns-repeated="2"/>
          <table:table-cell office:value-type="float" office:value="136.494">
            <text:p>136.494</text:p>
          </table:table-cell>
          <table:table-cell office:value-type="float" office:value="0.520375">
            <text:p>0.520375</text:p>
          </table:table-cell>
          <table:table-cell office:value-type="float" office:value="9363.37">
            <text:p>9363.37</text:p>
          </table:table-cell>
          <table:table-cell office:value-type="float" office:value="1.00094">
            <text:p>1.00094</text:p>
          </table:table-cell>
          <table:table-cell office:value-type="float" office:value="81432">
            <text:p>81432</text:p>
          </table:table-cell>
          <table:table-cell table:number-columns-repeated="2"/>
          <table:table-cell office:value-type="float" office:value="128.765">
            <text:p>128.765</text:p>
          </table:table-cell>
          <table:table-cell office:value-type="float" office:value="0.517917">
            <text:p>0.517917</text:p>
          </table:table-cell>
          <table:table-cell office:value-type="float" office:value="1802.32">
            <text:p>1802.32</text:p>
          </table:table-cell>
          <table:table-cell office:value-type="float" office:value="1.00018">
            <text:p>1.00018</text:p>
          </table:table-cell>
          <table:table-cell office:value-type="float" office:value="76879">
            <text:p>76879</text:p>
          </table:table-cell>
          <table:table-cell table:number-columns-repeated="2"/>
          <table:table-cell table:formula="of:=[.L31]/([.M31]*[.M31])" office:value-type="float" office:value="508.789850212945">
            <text:p>508.7898502129</text:p>
          </table:table-cell>
          <table:table-cell table:formula="of:=1/([.M31]*[.M31])" office:value-type="float" office:value="3.96977240619934">
            <text:p>3.9697724062</text:p>
          </table:table-cell>
          <table:table-cell/>
          <table:table-cell table:formula="of:=[.S31]/([.T31]*[.T31])" office:value-type="float" office:value="502.857229399109">
            <text:p>502.8572293991</text:p>
          </table:table-cell>
          <table:table-cell table:formula="of:=1/([.T31]*[.T31])" office:value-type="float" office:value="3.62788296141744">
            <text:p>3.6278829614</text:p>
          </table:table-cell>
          <table:table-cell/>
          <table:table-cell table:formula="of:=[.Z31]/([.AA31]*[.AA31])" office:value-type="float" office:value="504.058233748702">
            <text:p>504.0582337487</text:p>
          </table:table-cell>
          <table:table-cell table:formula="of:=1/([.AA31]*[.AA31])" office:value-type="float" office:value="3.69289663830426">
            <text:p>3.6928966383</text:p>
          </table:table-cell>
          <table:table-cell/>
          <table:table-cell table:formula="of:=[.AG31]/([.AH31]*[.AH31])" office:value-type="float" office:value="480.040079826583">
            <text:p>480.0400798266</text:p>
          </table:table-cell>
          <table:table-cell table:formula="of:=1/([.AH31]*[.AH31])" office:value-type="float" office:value="3.72803230556893">
            <text:p>3.7280323056</text:p>
          </table:table-cell>
          <table:table-cell table:number-columns-repeated="974"/>
        </table:table-row>
        <table:table-row table:style-name="ro1">
          <table:table-cell table:style-name="ce29"/>
          <table:table-cell table:style-name="ce31"/>
          <table:table-cell table:style-name="ce29" table:number-columns-repeated="9"/>
          <table:table-cell table:style-name="ce29" table:formula="of:=SUM([.AN26:.AN31])/SUM([.AO26:.AO31])" office:value-type="float" office:value="128.199042685995">
            <text:p>128.199042686</text:p>
          </table:table-cell>
          <table:table-cell table:style-name="ce29" table:formula="of:=1/SQRT(SUM([.AO26:.AO31]))" office:value-type="float" office:value="0.203974005058551">
            <text:p>0.2039740051</text:p>
          </table:table-cell>
          <table:table-cell table:style-name="ce29" table:number-columns-repeated="5"/>
          <table:table-cell table:style-name="ce29" table:formula="of:=SUM([.AQ26:.AQ31])/SUM([.AR26:.AR31])" office:value-type="float" office:value="138.536838821515">
            <text:p>138.5368388215</text:p>
          </table:table-cell>
          <table:table-cell table:style-name="ce29" table:formula="of:=1/SQRT(SUM([.AR26:.AR31]))" office:value-type="float" office:value="0.213269274871584">
            <text:p>0.2132692749</text:p>
          </table:table-cell>
          <table:table-cell table:style-name="ce29" table:number-columns-repeated="5"/>
          <table:table-cell table:style-name="ce29" table:formula="of:=SUM([.AT26:.AT31])/SUM([.AU26:.AU31])" office:value-type="float" office:value="135.935718550425">
            <text:p>135.9357185504</text:p>
          </table:table-cell>
          <table:table-cell table:style-name="ce29" table:formula="of:=1/SQRT(SUM([.AU26:.AU31]))" office:value-type="float" office:value="0.210947548265773">
            <text:p>0.2109475483</text:p>
          </table:table-cell>
          <table:table-cell table:style-name="ce29" table:number-columns-repeated="5"/>
          <table:table-cell table:style-name="ce29" table:formula="of:=SUM([.AW26:.AW31])/SUM([.AX26:.AX31])" office:value-type="float" office:value="128.208546693722">
            <text:p>128.2085466937</text:p>
          </table:table-cell>
          <table:table-cell table:style-name="ce29" table:formula="of:=1/SQRT(SUM([.AX26:.AX31]))" office:value-type="float" office:value="0.209953265923767">
            <text:p>0.2099532659</text:p>
          </table:table-cell>
          <table:table-cell table:style-name="ce29" table:number-columns-repeated="99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032">
            <text:p>8032</text:p>
          </table:table-cell>
          <table:table-cell office:value-type="float" office:value="797.708">
            <text:p>797.708</text:p>
          </table:table-cell>
          <table:table-cell office:value-type="float" office:value="0.0008241">
            <text:p>0.0008241</text:p>
          </table:table-cell>
          <table:table-cell office:value-type="float" office:value="1.23374">
            <text:p>1.23374</text:p>
          </table:table-cell>
          <table:table-cell office:value-type="float" office:value="0.00063483">
            <text:p>0.00063483</text:p>
          </table:table-cell>
          <table:table-cell office:value-type="float" office:value="1310105">
            <text:p>1310105</text:p>
          </table:table-cell>
          <table:table-cell office:value-type="float" office:value="1159453">
            <text:p>1159453</text:p>
          </table:table-cell>
          <table:table-cell office:value-type="float" office:value="1.12993">
            <text:p>1.12993</text:p>
          </table:table-cell>
          <table:table-cell table:number-columns-repeated="2"/>
          <table:table-cell office:value-type="float" office:value="92.7817">
            <text:p>92.7817</text:p>
          </table:table-cell>
          <table:table-cell office:value-type="float" office:value="0.350628">
            <text:p>0.350628</text:p>
          </table:table-cell>
          <table:table-cell office:value-type="float" office:value="13282.6">
            <text:p>13282.6</text:p>
          </table:table-cell>
          <table:table-cell office:value-type="float" office:value="1.00133">
            <text:p>1.00133</text:p>
          </table:table-cell>
          <table:table-cell office:value-type="float" office:value="80705">
            <text:p>80705</text:p>
          </table:table-cell>
          <table:table-cell table:number-columns-repeated="2"/>
          <table:table-cell office:value-type="float" office:value="98.7815">
            <text:p>98.7815</text:p>
          </table:table-cell>
          <table:table-cell office:value-type="float" office:value="0.363285">
            <text:p>0.363285</text:p>
          </table:table-cell>
          <table:table-cell office:value-type="float" office:value="10239.2">
            <text:p>10239.2</text:p>
          </table:table-cell>
          <table:table-cell office:value-type="float" office:value="1.00102">
            <text:p>1.00102</text:p>
          </table:table-cell>
          <table:table-cell office:value-type="float" office:value="85950">
            <text:p>85950</text:p>
          </table:table-cell>
          <table:table-cell table:number-columns-repeated="2"/>
          <table:table-cell office:value-type="float" office:value="97.6589">
            <text:p>97.6589</text:p>
          </table:table-cell>
          <table:table-cell office:value-type="float" office:value="0.360939">
            <text:p>0.360939</text:p>
          </table:table-cell>
          <table:table-cell office:value-type="float" office:value="10975.5">
            <text:p>10975.5</text:p>
          </table:table-cell>
          <table:table-cell office:value-type="float" office:value="1.0011">
            <text:p>1.0011</text:p>
          </table:table-cell>
          <table:table-cell office:value-type="float" office:value="84967">
            <text:p>84967</text:p>
          </table:table-cell>
          <table:table-cell table:number-columns-repeated="2"/>
          <table:table-cell office:value-type="float" office:value="92.9896">
            <text:p>92.9896</text:p>
          </table:table-cell>
          <table:table-cell office:value-type="float" office:value="0.359605">
            <text:p>0.359605</text:p>
          </table:table-cell>
          <table:table-cell office:value-type="float" office:value="2149.08">
            <text:p>2149.08</text:p>
          </table:table-cell>
          <table:table-cell office:value-type="float" office:value="1.00021">
            <text:p>1.00021</text:p>
          </table:table-cell>
          <table:table-cell office:value-type="float" office:value="80976">
            <text:p>80976</text:p>
          </table:table-cell>
          <table:table-cell table:number-columns-repeated="2"/>
          <table:table-cell table:formula="of:=[.L35]/([.M35]*[.M35])" office:value-type="float" office:value="754.690940607974">
            <text:p>754.690940608</text:p>
          </table:table-cell>
          <table:table-cell table:formula="of:=1/([.M35]*[.M35])" office:value-type="float" office:value="8.13404950122679">
            <text:p>8.1340495012</text:p>
          </table:table-cell>
          <table:table-cell/>
          <table:table-cell table:formula="of:=[.S35]/([.T35]*[.T35])" office:value-type="float" office:value="748.480834151053">
            <text:p>748.4808341511</text:p>
          </table:table-cell>
          <table:table-cell table:formula="of:=1/([.T35]*[.T35])" office:value-type="float" office:value="7.57713574050863">
            <text:p>7.5771357405</text:p>
          </table:table-cell>
          <table:table-cell/>
          <table:table-cell table:formula="of:=[.Z35]/([.AA35]*[.AA35])" office:value-type="float" office:value="749.625250005027">
            <text:p>749.625250005</text:p>
          </table:table-cell>
          <table:table-cell table:formula="of:=1/([.AA35]*[.AA35])" office:value-type="float" office:value="7.67595426535654">
            <text:p>7.6759542654</text:p>
          </table:table-cell>
          <table:table-cell/>
          <table:table-cell table:formula="of:=[.AG35]/([.AH35]*[.AH35])" office:value-type="float" office:value="719.089481888214">
            <text:p>719.0894818882</text:p>
          </table:table-cell>
          <table:table-cell table:formula="of:=1/([.AH35]*[.AH35])" office:value-type="float" office:value="7.73300973321978">
            <text:p>7.7330097332</text:p>
          </table:table-cell>
          <table:table-cell table:number-columns-repeated="974"/>
        </table:table-row>
        <table:table-row table:style-name="ro1">
          <table:table-cell office:value-type="string">
            <text:p>(foil 2)</text:p>
          </table:table-cell>
          <table:table-cell office:value-type="float" office:value="8033">
            <text:p>8033</text:p>
          </table:table-cell>
          <table:table-cell office:value-type="float" office:value="718.999">
            <text:p>718.999</text:p>
          </table:table-cell>
          <table:table-cell office:value-type="float" office:value="0.0008241">
            <text:p>0.0008241</text:p>
          </table:table-cell>
          <table:table-cell office:value-type="float" office:value="1.17905">
            <text:p>1.17905</text:p>
          </table:table-cell>
          <table:table-cell office:value-type="float" office:value="0.000630739">
            <text:p>0.000630739</text:p>
          </table:table-cell>
          <table:table-cell office:value-type="float" office:value="1129979">
            <text:p>1129979</text:p>
          </table:table-cell>
          <table:table-cell office:value-type="float" office:value="1005076">
            <text:p>1005076</text:p>
          </table:table-cell>
          <table:table-cell office:value-type="float" office:value="1.12427">
            <text:p>1.12427</text:p>
          </table:table-cell>
          <table:table-cell table:number-columns-repeated="2"/>
          <table:table-cell office:value-type="float" office:value="92.494">
            <text:p>92.494</text:p>
          </table:table-cell>
          <table:table-cell office:value-type="float" office:value="0.375971">
            <text:p>0.375971</text:p>
          </table:table-cell>
          <table:table-cell office:value-type="float" office:value="12839.1">
            <text:p>12839.1</text:p>
          </table:table-cell>
          <table:table-cell office:value-type="float" office:value="1.00129">
            <text:p>1.00129</text:p>
          </table:table-cell>
          <table:table-cell office:value-type="float" office:value="69654">
            <text:p>69654</text:p>
          </table:table-cell>
          <table:table-cell table:number-columns-repeated="2"/>
          <table:table-cell office:value-type="float" office:value="99.4761">
            <text:p>99.4761</text:p>
          </table:table-cell>
          <table:table-cell office:value-type="float" office:value="0.391779">
            <text:p>0.391779</text:p>
          </table:table-cell>
          <table:table-cell office:value-type="float" office:value="9903.59">
            <text:p>9903.59</text:p>
          </table:table-cell>
          <table:table-cell office:value-type="float" office:value="1.00099">
            <text:p>1.00099</text:p>
          </table:table-cell>
          <table:table-cell office:value-type="float" office:value="74934">
            <text:p>74934</text:p>
          </table:table-cell>
          <table:table-cell table:number-columns-repeated="2"/>
          <table:table-cell office:value-type="float" office:value="97.7706">
            <text:p>97.7706</text:p>
          </table:table-cell>
          <table:table-cell office:value-type="float" office:value="0.387953">
            <text:p>0.387953</text:p>
          </table:table-cell>
          <table:table-cell office:value-type="float" office:value="10622">
            <text:p>10622</text:p>
          </table:table-cell>
          <table:table-cell office:value-type="float" office:value="1.00106">
            <text:p>1.00106</text:p>
          </table:table-cell>
          <table:table-cell office:value-type="float" office:value="73644">
            <text:p>73644</text:p>
          </table:table-cell>
          <table:table-cell table:number-columns-repeated="2"/>
          <table:table-cell office:value-type="float" office:value="91.6662">
            <text:p>91.6662</text:p>
          </table:table-cell>
          <table:table-cell office:value-type="float" office:value="0.386139">
            <text:p>0.386139</text:p>
          </table:table-cell>
          <table:table-cell office:value-type="float" office:value="2078.03">
            <text:p>2078.03</text:p>
          </table:table-cell>
          <table:table-cell office:value-type="float" office:value="1.00021">
            <text:p>1.00021</text:p>
          </table:table-cell>
          <table:table-cell office:value-type="float" office:value="69105">
            <text:p>69105</text:p>
          </table:table-cell>
          <table:table-cell table:number-columns-repeated="2"/>
          <table:table-cell table:formula="of:=[.L36]/([.M36]*[.M36])" office:value-type="float" office:value="654.342104333901">
            <text:p>654.3421043339</text:p>
          </table:table-cell>
          <table:table-cell table:formula="of:=1/([.M36]*[.M36])" office:value-type="float" office:value="7.07442757729043">
            <text:p>7.0744275773</text:p>
          </table:table-cell>
          <table:table-cell/>
          <table:table-cell table:formula="of:=[.S36]/([.T36]*[.T36])" office:value-type="float" office:value="648.091676011994">
            <text:p>648.091676012</text:p>
          </table:table-cell>
          <table:table-cell table:formula="of:=1/([.T36]*[.T36])" office:value-type="float" office:value="6.51504910236724">
            <text:p>6.5150491024</text:p>
          </table:table-cell>
          <table:table-cell/>
          <table:table-cell table:formula="of:=[.Z36]/([.AA36]*[.AA36])" office:value-type="float" office:value="649.606035420503">
            <text:p>649.6060354205</text:p>
          </table:table-cell>
          <table:table-cell table:formula="of:=1/([.AA36]*[.AA36])" office:value-type="float" office:value="6.64418583316971">
            <text:p>6.6441858332</text:p>
          </table:table-cell>
          <table:table-cell/>
          <table:table-cell table:formula="of:=[.AG36]/([.AH36]*[.AH36])" office:value-type="float" office:value="614.783061163046">
            <text:p>614.783061163</text:p>
          </table:table-cell>
          <table:table-cell table:formula="of:=1/([.AH36]*[.AH36])" office:value-type="float" office:value="6.70675844709441">
            <text:p>6.7067584471</text:p>
          </table:table-cell>
          <table:table-cell table:number-columns-repeated="974"/>
        </table:table-row>
        <table:table-row table:style-name="ro1">
          <table:table-cell office:value-type="string">
            <text:p>low</text:p>
          </table:table-cell>
          <table:table-cell office:value-type="float" office:value="8034">
            <text:p>8034</text:p>
          </table:table-cell>
          <table:table-cell office:value-type="float" office:value="699.544">
            <text:p>699.544</text:p>
          </table:table-cell>
          <table:table-cell office:value-type="float" office:value="0.0008241">
            <text:p>0.0008241</text:p>
          </table:table-cell>
          <table:table-cell office:value-type="float" office:value="1.22497">
            <text:p>1.22497</text:p>
          </table:table-cell>
          <table:table-cell office:value-type="float" office:value="0.000635552">
            <text:p>0.000635552</text:p>
          </table:table-cell>
          <table:table-cell office:value-type="float" office:value="1145556">
            <text:p>1145556</text:p>
          </table:table-cell>
          <table:table-cell office:value-type="float" office:value="1013512">
            <text:p>1013512</text:p>
          </table:table-cell>
          <table:table-cell office:value-type="float" office:value="1.13028">
            <text:p>1.13028</text:p>
          </table:table-cell>
          <table:table-cell table:number-columns-repeated="2"/>
          <table:table-cell office:value-type="float" office:value="93.188">
            <text:p>93.188</text:p>
          </table:table-cell>
          <table:table-cell office:value-type="float" office:value="0.376253">
            <text:p>0.376253</text:p>
          </table:table-cell>
          <table:table-cell office:value-type="float" office:value="13313">
            <text:p>13313</text:p>
          </table:table-cell>
          <table:table-cell office:value-type="float" office:value="1.00133">
            <text:p>1.00133</text:p>
          </table:table-cell>
          <table:table-cell office:value-type="float" office:value="70556">
            <text:p>70556</text:p>
          </table:table-cell>
          <table:table-cell table:number-columns-repeated="2"/>
          <table:table-cell office:value-type="float" office:value="99.393">
            <text:p>99.393</text:p>
          </table:table-cell>
          <table:table-cell office:value-type="float" office:value="0.390212">
            <text:p>0.390212</text:p>
          </table:table-cell>
          <table:table-cell office:value-type="float" office:value="10268.1">
            <text:p>10268.1</text:p>
          </table:table-cell>
          <table:table-cell office:value-type="float" office:value="1.00103">
            <text:p>1.00103</text:p>
          </table:table-cell>
          <table:table-cell office:value-type="float" office:value="75277">
            <text:p>75277</text:p>
          </table:table-cell>
          <table:table-cell table:number-columns-repeated="2"/>
          <table:table-cell office:value-type="float" office:value="98.0707">
            <text:p>98.0707</text:p>
          </table:table-cell>
          <table:table-cell office:value-type="float" office:value="0.387264">
            <text:p>0.387264</text:p>
          </table:table-cell>
          <table:table-cell office:value-type="float" office:value="11010.2">
            <text:p>11010.2</text:p>
          </table:table-cell>
          <table:table-cell office:value-type="float" office:value="1.0011">
            <text:p>1.0011</text:p>
          </table:table-cell>
          <table:table-cell office:value-type="float" office:value="74270">
            <text:p>74270</text:p>
          </table:table-cell>
          <table:table-cell table:number-columns-repeated="2"/>
          <table:table-cell office:value-type="float" office:value="93.154">
            <text:p>93.154</text:p>
          </table:table-cell>
          <table:table-cell office:value-type="float" office:value="0.385787">
            <text:p>0.385787</text:p>
          </table:table-cell>
          <table:table-cell office:value-type="float" office:value="2157.69">
            <text:p>2157.69</text:p>
          </table:table-cell>
          <table:table-cell office:value-type="float" office:value="1.00022">
            <text:p>1.00022</text:p>
          </table:table-cell>
          <table:table-cell office:value-type="float" office:value="70609">
            <text:p>70609</text:p>
          </table:table-cell>
          <table:table-cell table:number-columns-repeated="2"/>
          <table:table-cell table:formula="of:=[.L37]/([.M37]*[.M37])" office:value-type="float" office:value="658.263914708496">
            <text:p>658.2639147085</text:p>
          </table:table-cell>
          <table:table-cell table:formula="of:=1/([.M37]*[.M37])" office:value-type="float" office:value="7.06382704541889">
            <text:p>7.0638270454</text:p>
          </table:table-cell>
          <table:table-cell/>
          <table:table-cell table:formula="of:=[.S37]/([.T37]*[.T37])" office:value-type="float" office:value="652.761538555358">
            <text:p>652.7615385554</text:p>
          </table:table-cell>
          <table:table-cell table:formula="of:=1/([.T37]*[.T37])" office:value-type="float" office:value="6.56747998908734">
            <text:p>6.5674799891</text:p>
          </table:table-cell>
          <table:table-cell/>
          <table:table-cell table:formula="of:=[.Z37]/([.AA37]*[.AA37])" office:value-type="float" office:value="653.920603755521">
            <text:p>653.9206037555</text:p>
          </table:table-cell>
          <table:table-cell table:formula="of:=1/([.AA37]*[.AA37])" office:value-type="float" office:value="6.66784884532813">
            <text:p>6.6678488453</text:p>
          </table:table-cell>
          <table:table-cell/>
          <table:table-cell table:formula="of:=[.AG37]/([.AH37]*[.AH37])" office:value-type="float" office:value="625.901986781868">
            <text:p>625.9019867819</text:p>
          </table:table-cell>
          <table:table-cell table:formula="of:=1/([.AH37]*[.AH37])" office:value-type="float" office:value="6.71900279947043">
            <text:p>6.7190027995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35">
            <text:p>8035</text:p>
          </table:table-cell>
          <table:table-cell office:value-type="float" office:value="763.063">
            <text:p>763.063</text:p>
          </table:table-cell>
          <table:table-cell office:value-type="float" office:value="0.0008241">
            <text:p>0.0008241</text:p>
          </table:table-cell>
          <table:table-cell office:value-type="float" office:value="1.15646">
            <text:p>1.15646</text:p>
          </table:table-cell>
          <table:table-cell office:value-type="float" office:value="0.000627898">
            <text:p>0.000627898</text:p>
          </table:table-cell>
          <table:table-cell office:value-type="float" office:value="1178690">
            <text:p>1178690</text:p>
          </table:table-cell>
          <table:table-cell office:value-type="float" office:value="1049598">
            <text:p>1049598</text:p>
          </table:table-cell>
          <table:table-cell office:value-type="float" office:value="1.12299">
            <text:p>1.12299</text:p>
          </table:table-cell>
          <table:table-cell table:number-columns-repeated="2"/>
          <table:table-cell office:value-type="float" office:value="93.0146">
            <text:p>93.0146</text:p>
          </table:table-cell>
          <table:table-cell office:value-type="float" office:value="0.369662">
            <text:p>0.369662</text:p>
          </table:table-cell>
          <table:table-cell office:value-type="float" office:value="12512.3">
            <text:p>12512.3</text:p>
          </table:table-cell>
          <table:table-cell office:value-type="float" office:value="1.00125">
            <text:p>1.00125</text:p>
          </table:table-cell>
          <table:table-cell office:value-type="float" office:value="73000">
            <text:p>73000</text:p>
          </table:table-cell>
          <table:table-cell table:number-columns-repeated="2"/>
          <table:table-cell office:value-type="float" office:value="99.8105">
            <text:p>99.8105</text:p>
          </table:table-cell>
          <table:table-cell office:value-type="float" office:value="0.384733">
            <text:p>0.384733</text:p>
          </table:table-cell>
          <table:table-cell office:value-type="float" office:value="9651.88">
            <text:p>9651.88</text:p>
          </table:table-cell>
          <table:table-cell office:value-type="float" office:value="1.00097">
            <text:p>1.00097</text:p>
          </table:table-cell>
          <table:table-cell office:value-type="float" office:value="78356">
            <text:p>78356</text:p>
          </table:table-cell>
          <table:table-cell table:number-columns-repeated="2"/>
          <table:table-cell office:value-type="float" office:value="97.2748">
            <text:p>97.2748</text:p>
          </table:table-cell>
          <table:table-cell office:value-type="float" office:value="0.379145">
            <text:p>0.379145</text:p>
          </table:table-cell>
          <table:table-cell office:value-type="float" office:value="10358.2">
            <text:p>10358.2</text:p>
          </table:table-cell>
          <table:table-cell office:value-type="float" office:value="1.00104">
            <text:p>1.00104</text:p>
          </table:table-cell>
          <table:table-cell office:value-type="float" office:value="76360">
            <text:p>76360</text:p>
          </table:table-cell>
          <table:table-cell table:number-columns-repeated="2"/>
          <table:table-cell office:value-type="float" office:value="93.2085">
            <text:p>93.2085</text:p>
          </table:table-cell>
          <table:table-cell office:value-type="float" office:value="0.377913">
            <text:p>0.377913</text:p>
          </table:table-cell>
          <table:table-cell office:value-type="float" office:value="2029.78">
            <text:p>2029.78</text:p>
          </table:table-cell>
          <table:table-cell office:value-type="float" office:value="1.0002">
            <text:p>1.0002</text:p>
          </table:table-cell>
          <table:table-cell office:value-type="float" office:value="73229">
            <text:p>73229</text:p>
          </table:table-cell>
          <table:table-cell table:number-columns-repeated="2"/>
          <table:table-cell table:formula="of:=[.L38]/([.M38]*[.M38])" office:value-type="float" office:value="680.677672286723">
            <text:p>680.6776722867</text:p>
          </table:table-cell>
          <table:table-cell table:formula="of:=1/([.M38]*[.M38])" office:value-type="float" office:value="7.31796591381055">
            <text:p>7.3179659138</text:p>
          </table:table-cell>
          <table:table-cell/>
          <table:table-cell table:formula="of:=[.S38]/([.T38]*[.T38])" office:value-type="float" office:value="674.306511080967">
            <text:p>674.306511081</text:p>
          </table:table-cell>
          <table:table-cell table:formula="of:=1/([.T38]*[.T38])" office:value-type="float" office:value="6.75586747968367">
            <text:p>6.7558674797</text:p>
          </table:table-cell>
          <table:table-cell/>
          <table:table-cell table:formula="of:=[.Z38]/([.AA38]*[.AA38])" office:value-type="float" office:value="676.689878155174">
            <text:p>676.6898781552</text:p>
          </table:table-cell>
          <table:table-cell table:formula="of:=1/([.AA38]*[.AA38])" office:value-type="float" office:value="6.95647668414814">
            <text:p>6.9564766841</text:p>
          </table:table-cell>
          <table:table-cell/>
          <table:table-cell table:formula="of:=[.AG38]/([.AH38]*[.AH38])" office:value-type="float" office:value="652.637246417794">
            <text:p>652.6372464178</text:p>
          </table:table-cell>
          <table:table-cell table:formula="of:=1/([.AH38]*[.AH38])" office:value-type="float" office:value="7.00190697648599">
            <text:p>7.0019069765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36">
            <text:p>8036</text:p>
          </table:table-cell>
          <table:table-cell office:value-type="float" office:value="695.151">
            <text:p>695.151</text:p>
          </table:table-cell>
          <table:table-cell office:value-type="float" office:value="0.0008241">
            <text:p>0.0008241</text:p>
          </table:table-cell>
          <table:table-cell office:value-type="float" office:value="1.23291">
            <text:p>1.23291</text:p>
          </table:table-cell>
          <table:table-cell office:value-type="float" office:value="0.000636419">
            <text:p>0.000636419</text:p>
          </table:table-cell>
          <table:table-cell office:value-type="float" office:value="1144676">
            <text:p>1144676</text:p>
          </table:table-cell>
          <table:table-cell office:value-type="float" office:value="1012382">
            <text:p>1012382</text:p>
          </table:table-cell>
          <table:table-cell office:value-type="float" office:value="1.13068">
            <text:p>1.13068</text:p>
          </table:table-cell>
          <table:table-cell table:number-columns-repeated="2"/>
          <table:table-cell office:value-type="float" office:value="93.4039">
            <text:p>93.4039</text:p>
          </table:table-cell>
          <table:table-cell office:value-type="float" office:value="0.376765">
            <text:p>0.376765</text:p>
          </table:table-cell>
          <table:table-cell office:value-type="float" office:value="13334.9">
            <text:p>13334.9</text:p>
          </table:table-cell>
          <table:table-cell office:value-type="float" office:value="1.00134">
            <text:p>1.00134</text:p>
          </table:table-cell>
          <table:table-cell office:value-type="float" office:value="70706">
            <text:p>70706</text:p>
          </table:table-cell>
          <table:table-cell table:number-columns-repeated="2"/>
          <table:table-cell office:value-type="float" office:value="99.3326">
            <text:p>99.3326</text:p>
          </table:table-cell>
          <table:table-cell office:value-type="float" office:value="0.390096">
            <text:p>0.390096</text:p>
          </table:table-cell>
          <table:table-cell office:value-type="float" office:value="10275.5">
            <text:p>10275.5</text:p>
          </table:table-cell>
          <table:table-cell office:value-type="float" office:value="1.00103">
            <text:p>1.00103</text:p>
          </table:table-cell>
          <table:table-cell office:value-type="float" office:value="75217">
            <text:p>75217</text:p>
          </table:table-cell>
          <table:table-cell table:number-columns-repeated="2"/>
          <table:table-cell office:value-type="float" office:value="98.3931">
            <text:p>98.3931</text:p>
          </table:table-cell>
          <table:table-cell office:value-type="float" office:value="0.388007">
            <text:p>0.388007</text:p>
          </table:table-cell>
          <table:table-cell office:value-type="float" office:value="11029.9">
            <text:p>11029.9</text:p>
          </table:table-cell>
          <table:table-cell office:value-type="float" office:value="1.0011">
            <text:p>1.0011</text:p>
          </table:table-cell>
          <table:table-cell office:value-type="float" office:value="74500">
            <text:p>74500</text:p>
          </table:table-cell>
          <table:table-cell table:number-columns-repeated="2"/>
          <table:table-cell office:value-type="float" office:value="93.0765">
            <text:p>93.0765</text:p>
          </table:table-cell>
          <table:table-cell office:value-type="float" office:value="0.38642">
            <text:p>0.38642</text:p>
          </table:table-cell>
          <table:table-cell office:value-type="float" office:value="2163.5">
            <text:p>2163.5</text:p>
          </table:table-cell>
          <table:table-cell office:value-type="float" office:value="1.00022">
            <text:p>1.00022</text:p>
          </table:table-cell>
          <table:table-cell office:value-type="float" office:value="70537">
            <text:p>70537</text:p>
          </table:table-cell>
          <table:table-cell table:number-columns-repeated="2"/>
          <table:table-cell table:formula="of:=[.L39]/([.M39]*[.M39])" office:value-type="float" office:value="657.996989697534">
            <text:p>657.9969896975</text:p>
          </table:table-cell>
          <table:table-cell table:formula="of:=1/([.M39]*[.M39])" office:value-type="float" office:value="7.04464149460069">
            <text:p>7.0446414946</text:p>
          </table:table-cell>
          <table:table-cell/>
          <table:table-cell table:formula="of:=[.S39]/([.T39]*[.T39])" office:value-type="float" office:value="652.752898403661">
            <text:p>652.7528984037</text:p>
          </table:table-cell>
          <table:table-cell table:formula="of:=1/([.T39]*[.T39])" office:value-type="float" office:value="6.57138641698356">
            <text:p>6.571386417</text:p>
          </table:table-cell>
          <table:table-cell/>
          <table:table-cell table:formula="of:=[.Z39]/([.AA39]*[.AA39])" office:value-type="float" office:value="653.560087612789">
            <text:p>653.5600876128</text:p>
          </table:table-cell>
          <table:table-cell table:formula="of:=1/([.AA39]*[.AA39])" office:value-type="float" office:value="6.64233658267489">
            <text:p>6.6423365827</text:p>
          </table:table-cell>
          <table:table-cell/>
          <table:table-cell table:formula="of:=[.AG39]/([.AH39]*[.AH39])" office:value-type="float" office:value="623.334050654308">
            <text:p>623.3340506543</text:p>
          </table:table-cell>
          <table:table-cell table:formula="of:=1/([.AH39]*[.AH39])" office:value-type="float" office:value="6.69700784466872">
            <text:p>6.6970078447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37">
            <text:p>8037</text:p>
          </table:table-cell>
          <table:table-cell office:value-type="float" office:value="723.598">
            <text:p>723.598</text:p>
          </table:table-cell>
          <table:table-cell office:value-type="float" office:value="0.0008241">
            <text:p>0.0008241</text:p>
          </table:table-cell>
          <table:table-cell office:value-type="float" office:value="1.17267">
            <text:p>1.17267</text:p>
          </table:table-cell>
          <table:table-cell office:value-type="float" office:value="0.000630051">
            <text:p>0.000630051</text:p>
          </table:table-cell>
          <table:table-cell office:value-type="float" office:value="1134821">
            <text:p>1134821</text:p>
          </table:table-cell>
          <table:table-cell office:value-type="float" office:value="1009333">
            <text:p>1009333</text:p>
          </table:table-cell>
          <table:table-cell office:value-type="float" office:value="1.12433">
            <text:p>1.12433</text:p>
          </table:table-cell>
          <table:table-cell table:number-columns-repeated="2"/>
          <table:table-cell office:value-type="float" office:value="93.0365">
            <text:p>93.0365</text:p>
          </table:table-cell>
          <table:table-cell office:value-type="float" office:value="0.377009">
            <text:p>0.377009</text:p>
          </table:table-cell>
          <table:table-cell office:value-type="float" office:value="12861.1">
            <text:p>12861.1</text:p>
          </table:table-cell>
          <table:table-cell office:value-type="float" office:value="1.00129">
            <text:p>1.00129</text:p>
          </table:table-cell>
          <table:table-cell office:value-type="float" office:value="70125">
            <text:p>70125</text:p>
          </table:table-cell>
          <table:table-cell table:number-columns-repeated="2"/>
          <table:table-cell office:value-type="float" office:value="99.7535">
            <text:p>99.7535</text:p>
          </table:table-cell>
          <table:table-cell office:value-type="float" office:value="0.392181">
            <text:p>0.392181</text:p>
          </table:table-cell>
          <table:table-cell office:value-type="float" office:value="9922.59">
            <text:p>9922.59</text:p>
          </table:table-cell>
          <table:table-cell office:value-type="float" office:value="1.00099">
            <text:p>1.00099</text:p>
          </table:table-cell>
          <table:table-cell office:value-type="float" office:value="75210">
            <text:p>75210</text:p>
          </table:table-cell>
          <table:table-cell table:number-columns-repeated="2"/>
          <table:table-cell office:value-type="float" office:value="97.8983">
            <text:p>97.8983</text:p>
          </table:table-cell>
          <table:table-cell office:value-type="float" office:value="0.388024">
            <text:p>0.388024</text:p>
          </table:table-cell>
          <table:table-cell office:value-type="float" office:value="10629.4">
            <text:p>10629.4</text:p>
          </table:table-cell>
          <table:table-cell office:value-type="float" office:value="1.00106">
            <text:p>1.00106</text:p>
          </table:table-cell>
          <table:table-cell office:value-type="float" office:value="73806">
            <text:p>73806</text:p>
          </table:table-cell>
          <table:table-cell table:number-columns-repeated="2"/>
          <table:table-cell office:value-type="float" office:value="93.1589">
            <text:p>93.1589</text:p>
          </table:table-cell>
          <table:table-cell office:value-type="float" office:value="0.386586">
            <text:p>0.386586</text:p>
          </table:table-cell>
          <table:table-cell office:value-type="float" office:value="2086.1">
            <text:p>2086.1</text:p>
          </table:table-cell>
          <table:table-cell office:value-type="float" office:value="1.00021">
            <text:p>1.00021</text:p>
          </table:table-cell>
          <table:table-cell office:value-type="float" office:value="70293">
            <text:p>70293</text:p>
          </table:table-cell>
          <table:table-cell table:number-columns-repeated="2"/>
          <table:table-cell table:formula="of:=[.L40]/([.M40]*[.M40])" office:value-type="float" office:value="654.560702587458">
            <text:p>654.5607025875</text:p>
          </table:table-cell>
          <table:table-cell table:formula="of:=1/([.M40]*[.M40])" office:value-type="float" office:value="7.03552586981946">
            <text:p>7.0355258698</text:p>
          </table:table-cell>
          <table:table-cell/>
          <table:table-cell table:formula="of:=[.S40]/([.T40]*[.T40])" office:value-type="float" office:value="648.56729265924">
            <text:p>648.5672926592</text:p>
          </table:table-cell>
          <table:table-cell table:formula="of:=1/([.T40]*[.T40])" office:value-type="float" office:value="6.5016996161462">
            <text:p>6.5016996161</text:p>
          </table:table-cell>
          <table:table-cell/>
          <table:table-cell table:formula="of:=[.Z40]/([.AA40]*[.AA40])" office:value-type="float" office:value="650.216481518516">
            <text:p>650.2164815185</text:p>
          </table:table-cell>
          <table:table-cell table:formula="of:=1/([.AA40]*[.AA40])" office:value-type="float" office:value="6.64175457100395">
            <text:p>6.641754571</text:p>
          </table:table-cell>
          <table:table-cell/>
          <table:table-cell table:formula="of:=[.AG40]/([.AH40]*[.AH40])" office:value-type="float" office:value="623.350206029869">
            <text:p>623.3502060299</text:p>
          </table:table-cell>
          <table:table-cell table:formula="of:=1/([.AH40]*[.AH40])" office:value-type="float" office:value="6.69125769013878">
            <text:p>6.6912576901</text:p>
          </table:table-cell>
          <table:table-cell table:number-columns-repeated="974"/>
        </table:table-row>
        <table:table-row table:style-name="ro1">
          <table:table-cell table:style-name="ce29"/>
          <table:table-cell table:style-name="ce31"/>
          <table:table-cell table:style-name="ce29" table:number-columns-repeated="9"/>
          <table:table-cell table:style-name="ce29" table:formula="of:=SUM([.AN35:.AN40])/SUM([.AO35:.AO40])" office:value-type="float" office:value="92.9812606827843">
            <text:p>92.9812606828</text:p>
          </table:table-cell>
          <table:table-cell table:style-name="ce29" table:formula="of:=1/SQRT(SUM([.AO35:.AO40]))" office:value-type="float" office:value="0.151323448236856">
            <text:p>0.1513234482</text:p>
          </table:table-cell>
          <table:table-cell table:style-name="ce29" table:number-columns-repeated="5"/>
          <table:table-cell table:style-name="ce29" table:formula="of:=SUM([.AQ35:.AQ40])/SUM([.AR35:.AR40])" office:value-type="float" office:value="99.4096838916096">
            <text:p>99.4096838916</text:p>
          </table:table-cell>
          <table:table-cell table:style-name="ce29" table:formula="of:=1/SQRT(SUM([.AR35:.AR40]))" office:value-type="float" office:value="0.15715692460465">
            <text:p>0.1571569246</text:p>
          </table:table-cell>
          <table:table-cell table:style-name="ce29" table:number-columns-repeated="5"/>
          <table:table-cell table:style-name="ce29" table:formula="of:=SUM([.AT35:.AT40])/SUM([.AU35:.AU40])" office:value-type="float" office:value="97.8355453436523">
            <text:p>97.8355453437</text:p>
          </table:table-cell>
          <table:table-cell table:style-name="ce29" table:formula="of:=1/SQRT(SUM([.AU35:.AU40]))" office:value-type="float" office:value="0.155740273763351">
            <text:p>0.1557402738</text:p>
          </table:table-cell>
          <table:table-cell table:style-name="ce29" table:number-columns-repeated="5"/>
          <table:table-cell table:style-name="ce29" table:formula="of:=SUM([.AW35:.AW40])/SUM([.AX35:.AX40])" office:value-type="float" office:value="92.8807259266116">
            <text:p>92.8807259266</text:p>
          </table:table-cell>
          <table:table-cell table:style-name="ce29" table:formula="of:=1/SQRT(SUM([.AX35:.AX40]))" office:value-type="float" office:value="0.155138649843517">
            <text:p>0.1551386498</text:p>
          </table:table-cell>
          <table:table-cell table:style-name="ce29" table:number-columns-repeated="99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040">
            <text:p>8040</text:p>
          </table:table-cell>
          <table:table-cell office:value-type="float" office:value="1075.95">
            <text:p>1075.95</text:p>
          </table:table-cell>
          <table:table-cell office:value-type="float" office:value="0.0008241">
            <text:p>0.0008241</text:p>
          </table:table-cell>
          <table:table-cell office:value-type="float" office:value="1.38929">
            <text:p>1.38929</text:p>
          </table:table-cell>
          <table:table-cell office:value-type="float" office:value="0.000647566">
            <text:p>0.000647566</text:p>
          </table:table-cell>
          <table:table-cell office:value-type="float" office:value="1650333">
            <text:p>1650333</text:p>
          </table:table-cell>
          <table:table-cell office:value-type="float" office:value="1471946">
            <text:p>1471946</text:p>
          </table:table-cell>
          <table:table-cell office:value-type="float" office:value="1.12119">
            <text:p>1.12119</text:p>
          </table:table-cell>
          <table:table-cell table:number-columns-repeated="2"/>
          <table:table-cell office:value-type="float" office:value="71.0248">
            <text:p>71.0248</text:p>
          </table:table-cell>
          <table:table-cell office:value-type="float" office:value="0.246843">
            <text:p>0.246843</text:p>
          </table:table-cell>
          <table:table-cell office:value-type="float" office:value="14830.1">
            <text:p>14830.1</text:p>
          </table:table-cell>
          <table:table-cell office:value-type="float" office:value="1.00149">
            <text:p>1.00149</text:p>
          </table:table-cell>
          <table:table-cell office:value-type="float" office:value="94552">
            <text:p>94552</text:p>
          </table:table-cell>
          <table:table-cell table:number-columns-repeated="2"/>
          <table:table-cell office:value-type="float" office:value="75.2601">
            <text:p>75.2601</text:p>
          </table:table-cell>
          <table:table-cell office:value-type="float" office:value="0.254993">
            <text:p>0.254993</text:p>
          </table:table-cell>
          <table:table-cell office:value-type="float" office:value="10868.3">
            <text:p>10868.3</text:p>
          </table:table-cell>
          <table:table-cell office:value-type="float" office:value="1.00109">
            <text:p>1.00109</text:p>
          </table:table-cell>
          <table:table-cell office:value-type="float" office:value="100230">
            <text:p>100230</text:p>
          </table:table-cell>
          <table:table-cell table:number-columns-repeated="2"/>
          <table:table-cell office:value-type="float" office:value="74.2709">
            <text:p>74.2709</text:p>
          </table:table-cell>
          <table:table-cell office:value-type="float" office:value="0.253106">
            <text:p>0.253106</text:p>
          </table:table-cell>
          <table:table-cell office:value-type="float" office:value="11936.3">
            <text:p>11936.3</text:p>
          </table:table-cell>
          <table:table-cell office:value-type="float" office:value="1.0012">
            <text:p>1.0012</text:p>
          </table:table-cell>
          <table:table-cell office:value-type="float" office:value="98902">
            <text:p>98902</text:p>
          </table:table-cell>
          <table:table-cell table:number-columns-repeated="2"/>
          <table:table-cell office:value-type="float" office:value="71.273">
            <text:p>71.273</text:p>
          </table:table-cell>
          <table:table-cell office:value-type="float" office:value="0.252337">
            <text:p>0.252337</text:p>
          </table:table-cell>
          <table:table-cell office:value-type="float" office:value="2237.5">
            <text:p>2237.5</text:p>
          </table:table-cell>
          <table:table-cell office:value-type="float" office:value="1.00022">
            <text:p>1.00022</text:p>
          </table:table-cell>
          <table:table-cell office:value-type="float" office:value="95002">
            <text:p>95002</text:p>
          </table:table-cell>
          <table:table-cell table:number-columns-repeated="2"/>
          <table:table-cell table:formula="of:=[.L44]/([.M44]*[.M44])" office:value-type="float" office:value="1165.65058919627">
            <text:p>1165.6505891963</text:p>
          </table:table-cell>
          <table:table-cell table:formula="of:=1/([.M44]*[.M44])" office:value-type="float" office:value="16.4118813315388">
            <text:p>16.4118813315</text:p>
          </table:table-cell>
          <table:table-cell/>
          <table:table-cell table:formula="of:=[.S44]/([.T44]*[.T44])" office:value-type="float" office:value="1157.46608377091">
            <text:p>1157.4660837709</text:p>
          </table:table-cell>
          <table:table-cell table:formula="of:=1/([.T44]*[.T44])" office:value-type="float" office:value="15.3795448553869">
            <text:p>15.3795448554</text:p>
          </table:table-cell>
          <table:table-cell/>
          <table:table-cell table:formula="of:=[.Z44]/([.AA44]*[.AA44])" office:value-type="float" office:value="1159.34796959598">
            <text:p>1159.347969596</text:p>
          </table:table-cell>
          <table:table-cell table:formula="of:=1/([.AA44]*[.AA44])" office:value-type="float" office:value="15.6097202214593">
            <text:p>15.6097202215</text:p>
          </table:table-cell>
          <table:table-cell/>
          <table:table-cell table:formula="of:=[.AG44]/([.AH44]*[.AH44])" office:value-type="float" office:value="1119.34295030105">
            <text:p>1119.3429503011</text:p>
          </table:table-cell>
          <table:table-cell table:formula="of:=1/([.AH44]*[.AH44])" office:value-type="float" office:value="15.7050068090448">
            <text:p>15.705006809</text:p>
          </table:table-cell>
          <table:table-cell table:number-columns-repeated="974"/>
        </table:table-row>
        <table:table-row table:style-name="ro1">
          <table:table-cell office:value-type="string">
            <text:p>(foil 5)</text:p>
          </table:table-cell>
          <table:table-cell office:value-type="float" office:value="8041">
            <text:p>8041</text:p>
          </table:table-cell>
          <table:table-cell office:value-type="float" office:value="760.337">
            <text:p>760.337</text:p>
          </table:table-cell>
          <table:table-cell office:value-type="float" office:value="0.0008241">
            <text:p>0.0008241</text:p>
          </table:table-cell>
          <table:table-cell office:value-type="float" office:value="1.3374">
            <text:p>1.3374</text:p>
          </table:table-cell>
          <table:table-cell office:value-type="float" office:value="0.000645912">
            <text:p>0.000645912</text:p>
          </table:table-cell>
          <table:table-cell office:value-type="float" office:value="1124390">
            <text:p>1124390</text:p>
          </table:table-cell>
          <table:table-cell office:value-type="float" office:value="1005849">
            <text:p>1005849</text:p>
          </table:table-cell>
          <table:table-cell office:value-type="float" office:value="1.11785">
            <text:p>1.11785</text:p>
          </table:table-cell>
          <table:table-cell table:number-columns-repeated="2"/>
          <table:table-cell office:value-type="float" office:value="71.3708">
            <text:p>71.3708</text:p>
          </table:table-cell>
          <table:table-cell office:value-type="float" office:value="0.298921">
            <text:p>0.298921</text:p>
          </table:table-cell>
          <table:table-cell office:value-type="float" office:value="14435.2">
            <text:p>14435.2</text:p>
          </table:table-cell>
          <table:table-cell office:value-type="float" office:value="1.00145">
            <text:p>1.00145</text:p>
          </table:table-cell>
          <table:table-cell office:value-type="float" office:value="64830">
            <text:p>64830</text:p>
          </table:table-cell>
          <table:table-cell table:number-columns-repeated="2"/>
          <table:table-cell office:value-type="float" office:value="75.7199">
            <text:p>75.7199</text:p>
          </table:table-cell>
          <table:table-cell office:value-type="float" office:value="0.308972">
            <text:p>0.308972</text:p>
          </table:table-cell>
          <table:table-cell office:value-type="float" office:value="10589.1">
            <text:p>10589.1</text:p>
          </table:table-cell>
          <table:table-cell office:value-type="float" office:value="1.00106">
            <text:p>1.00106</text:p>
          </table:table-cell>
          <table:table-cell office:value-type="float" office:value="68807">
            <text:p>68807</text:p>
          </table:table-cell>
          <table:table-cell table:number-columns-repeated="2"/>
          <table:table-cell office:value-type="float" office:value="74.5017">
            <text:p>74.5017</text:p>
          </table:table-cell>
          <table:table-cell office:value-type="float" office:value="0.306177">
            <text:p>0.306177</text:p>
          </table:table-cell>
          <table:table-cell office:value-type="float" office:value="11625.8">
            <text:p>11625.8</text:p>
          </table:table-cell>
          <table:table-cell office:value-type="float" office:value="1.00116">
            <text:p>1.00116</text:p>
          </table:table-cell>
          <table:table-cell office:value-type="float" office:value="67693">
            <text:p>67693</text:p>
          </table:table-cell>
          <table:table-cell table:number-columns-repeated="2"/>
          <table:table-cell office:value-type="float" office:value="70.9732">
            <text:p>70.9732</text:p>
          </table:table-cell>
          <table:table-cell office:value-type="float" office:value="0.30514">
            <text:p>0.30514</text:p>
          </table:table-cell>
          <table:table-cell office:value-type="float" office:value="2177.96">
            <text:p>2177.96</text:p>
          </table:table-cell>
          <table:table-cell office:value-type="float" office:value="1.00022">
            <text:p>1.00022</text:p>
          </table:table-cell>
          <table:table-cell office:value-type="float" office:value="64548">
            <text:p>64548</text:p>
          </table:table-cell>
          <table:table-cell table:number-columns-repeated="2"/>
          <table:table-cell table:formula="of:=[.L45]/([.M45]*[.M45])" office:value-type="float" office:value="798.74418952852">
            <text:p>798.7441895285</text:p>
          </table:table-cell>
          <table:table-cell table:formula="of:=1/([.M45]*[.M45])" office:value-type="float" office:value="11.1914703145897">
            <text:p>11.1914703146</text:p>
          </table:table-cell>
          <table:table-cell/>
          <table:table-cell table:formula="of:=[.S45]/([.T45]*[.T45])" office:value-type="float" office:value="793.180052217409">
            <text:p>793.1800522174</text:p>
          </table:table-cell>
          <table:table-cell table:formula="of:=1/([.T45]*[.T45])" office:value-type="float" office:value="10.4751862088752">
            <text:p>10.4751862089</text:p>
          </table:table-cell>
          <table:table-cell/>
          <table:table-cell table:formula="of:=[.Z45]/([.AA45]*[.AA45])" office:value-type="float" office:value="794.732650713027">
            <text:p>794.732650713</text:p>
          </table:table-cell>
          <table:table-cell table:formula="of:=1/([.AA45]*[.AA45])" office:value-type="float" office:value="10.6673089434607">
            <text:p>10.6673089435</text:p>
          </table:table-cell>
          <table:table-cell/>
          <table:table-cell table:formula="of:=[.AG45]/([.AH45]*[.AH45])" office:value-type="float" office:value="762.247665781113">
            <text:p>762.2476657811</text:p>
          </table:table-cell>
          <table:table-cell table:formula="of:=1/([.AH45]*[.AH45])" office:value-type="float" office:value="10.7399365645217">
            <text:p>10.7399365645</text:p>
          </table:table-cell>
          <table:table-cell table:number-columns-repeated="974"/>
        </table:table-row>
        <table:table-row table:style-name="ro1">
          <table:table-cell office:value-type="string">
            <text:p>low</text:p>
          </table:table-cell>
          <table:table-cell office:value-type="float" office:value="8042">
            <text:p>8042</text:p>
          </table:table-cell>
          <table:table-cell office:value-type="float" office:value="738.774">
            <text:p>738.774</text:p>
          </table:table-cell>
          <table:table-cell office:value-type="float" office:value="0.0008241">
            <text:p>0.0008241</text:p>
          </table:table-cell>
          <table:table-cell office:value-type="float" office:value="1.37971">
            <text:p>1.37971</text:p>
          </table:table-cell>
          <table:table-cell office:value-type="float" office:value="0.000650756">
            <text:p>0.000650756</text:p>
          </table:table-cell>
          <table:table-cell office:value-type="float" office:value="1126666">
            <text:p>1126666</text:p>
          </table:table-cell>
          <table:table-cell office:value-type="float" office:value="1005257">
            <text:p>1005257</text:p>
          </table:table-cell>
          <table:table-cell office:value-type="float" office:value="1.12077">
            <text:p>1.12077</text:p>
          </table:table-cell>
          <table:table-cell table:number-columns-repeated="2"/>
          <table:table-cell office:value-type="float" office:value="71.1529">
            <text:p>71.1529</text:p>
          </table:table-cell>
          <table:table-cell office:value-type="float" office:value="0.298343">
            <text:p>0.298343</text:p>
          </table:table-cell>
          <table:table-cell office:value-type="float" office:value="14712.1">
            <text:p>14712.1</text:p>
          </table:table-cell>
          <table:table-cell office:value-type="float" office:value="1.00147">
            <text:p>1.00147</text:p>
          </table:table-cell>
          <table:table-cell office:value-type="float" office:value="64615">
            <text:p>64615</text:p>
          </table:table-cell>
          <table:table-cell table:number-columns-repeated="2"/>
          <table:table-cell office:value-type="float" office:value="76.194">
            <text:p>76.194</text:p>
          </table:table-cell>
          <table:table-cell office:value-type="float" office:value="0.309984">
            <text:p>0.309984</text:p>
          </table:table-cell>
          <table:table-cell office:value-type="float" office:value="10797.1">
            <text:p>10797.1</text:p>
          </table:table-cell>
          <table:table-cell office:value-type="float" office:value="1.00108">
            <text:p>1.00108</text:p>
          </table:table-cell>
          <table:table-cell office:value-type="float" office:value="69220">
            <text:p>69220</text:p>
          </table:table-cell>
          <table:table-cell table:number-columns-repeated="2"/>
          <table:table-cell office:value-type="float" office:value="74.3062">
            <text:p>74.3062</text:p>
          </table:table-cell>
          <table:table-cell office:value-type="float" office:value="0.305651">
            <text:p>0.305651</text:p>
          </table:table-cell>
          <table:table-cell office:value-type="float" office:value="11836.9">
            <text:p>11836.9</text:p>
          </table:table-cell>
          <table:table-cell office:value-type="float" office:value="1.00119">
            <text:p>1.00119</text:p>
          </table:table-cell>
          <table:table-cell office:value-type="float" office:value="67498">
            <text:p>67498</text:p>
          </table:table-cell>
          <table:table-cell table:number-columns-repeated="2"/>
          <table:table-cell office:value-type="float" office:value="70.7979">
            <text:p>70.7979</text:p>
          </table:table-cell>
          <table:table-cell office:value-type="float" office:value="0.304623">
            <text:p>0.304623</text:p>
          </table:table-cell>
          <table:table-cell office:value-type="float" office:value="2219.31">
            <text:p>2219.31</text:p>
          </table:table-cell>
          <table:table-cell office:value-type="float" office:value="1.00022">
            <text:p>1.00022</text:p>
          </table:table-cell>
          <table:table-cell office:value-type="float" office:value="64373">
            <text:p>64373</text:p>
          </table:table-cell>
          <table:table-cell table:number-columns-repeated="2"/>
          <table:table-cell table:formula="of:=[.L46]/([.M46]*[.M46])" office:value-type="float" office:value="799.394029878741">
            <text:p>799.3940298787</text:p>
          </table:table-cell>
          <table:table-cell table:formula="of:=1/([.M46]*[.M46])" office:value-type="float" office:value="11.2348762998942">
            <text:p>11.2348762999</text:p>
          </table:table-cell>
          <table:table-cell/>
          <table:table-cell table:formula="of:=[.S46]/([.T46]*[.T46])" office:value-type="float" office:value="792.94345261245">
            <text:p>792.9434526125</text:p>
          </table:table-cell>
          <table:table-cell table:formula="of:=1/([.T46]*[.T46])" office:value-type="float" office:value="10.4069014963442">
            <text:p>10.4069014963</text:p>
          </table:table-cell>
          <table:table-cell/>
          <table:table-cell table:formula="of:=[.Z46]/([.AA46]*[.AA46])" office:value-type="float" office:value="795.377699327661">
            <text:p>795.3776993277</text:p>
          </table:table-cell>
          <table:table-cell table:formula="of:=1/([.AA46]*[.AA46])" office:value-type="float" office:value="10.7040556417588">
            <text:p>10.7040556418</text:p>
          </table:table-cell>
          <table:table-cell/>
          <table:table-cell table:formula="of:=[.AG46]/([.AH46]*[.AH46])" office:value-type="float" office:value="762.948097144318">
            <text:p>762.9480971443</text:p>
          </table:table-cell>
          <table:table-cell table:formula="of:=1/([.AH46]*[.AH46])" office:value-type="float" office:value="10.7764227066667">
            <text:p>10.7764227067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43">
            <text:p>8043</text:p>
          </table:table-cell>
          <table:table-cell office:value-type="float" office:value="792.78">
            <text:p>792.78</text:p>
          </table:table-cell>
          <table:table-cell office:value-type="float" office:value="0.0008241">
            <text:p>0.0008241</text:p>
          </table:table-cell>
          <table:table-cell office:value-type="float" office:value="1.29214">
            <text:p>1.29214</text:p>
          </table:table-cell>
          <table:table-cell office:value-type="float" office:value="0.000640739">
            <text:p>0.000640739</text:p>
          </table:table-cell>
          <table:table-cell office:value-type="float" office:value="1131288">
            <text:p>1131288</text:p>
          </table:table-cell>
          <table:table-cell office:value-type="float" office:value="1015794">
            <text:p>1015794</text:p>
          </table:table-cell>
          <table:table-cell office:value-type="float" office:value="1.1137">
            <text:p>1.1137</text:p>
          </table:table-cell>
          <table:table-cell table:number-columns-repeated="2"/>
          <table:table-cell office:value-type="float" office:value="70.5968">
            <text:p>70.5968</text:p>
          </table:table-cell>
          <table:table-cell office:value-type="float" office:value="0.295629">
            <text:p>0.295629</text:p>
          </table:table-cell>
          <table:table-cell office:value-type="float" office:value="13906.6">
            <text:p>13906.6</text:p>
          </table:table-cell>
          <table:table-cell office:value-type="float" office:value="1.00139">
            <text:p>1.00139</text:p>
          </table:table-cell>
          <table:table-cell office:value-type="float" office:value="64845">
            <text:p>64845</text:p>
          </table:table-cell>
          <table:table-cell table:number-columns-repeated="2"/>
          <table:table-cell office:value-type="float" office:value="75.6867">
            <text:p>75.6867</text:p>
          </table:table-cell>
          <table:table-cell office:value-type="float" office:value="0.307378">
            <text:p>0.307378</text:p>
          </table:table-cell>
          <table:table-cell office:value-type="float" office:value="10200.9">
            <text:p>10200.9</text:p>
          </table:table-cell>
          <table:table-cell office:value-type="float" office:value="1.00102">
            <text:p>1.00102</text:p>
          </table:table-cell>
          <table:table-cell office:value-type="float" office:value="69546">
            <text:p>69546</text:p>
          </table:table-cell>
          <table:table-cell table:number-columns-repeated="2"/>
          <table:table-cell office:value-type="float" office:value="73.9974">
            <text:p>73.9974</text:p>
          </table:table-cell>
          <table:table-cell office:value-type="float" office:value="0.303507">
            <text:p>0.303507</text:p>
          </table:table-cell>
          <table:table-cell office:value-type="float" office:value="11196.6">
            <text:p>11196.6</text:p>
          </table:table-cell>
          <table:table-cell office:value-type="float" office:value="1.00112">
            <text:p>1.00112</text:p>
          </table:table-cell>
          <table:table-cell office:value-type="float" office:value="67987">
            <text:p>67987</text:p>
          </table:table-cell>
          <table:table-cell table:number-columns-repeated="2"/>
          <table:table-cell office:value-type="float" office:value="71.3801">
            <text:p>71.3801</text:p>
          </table:table-cell>
          <table:table-cell office:value-type="float" office:value="0.30271">
            <text:p>0.30271</text:p>
          </table:table-cell>
          <table:table-cell office:value-type="float" office:value="2102.94">
            <text:p>2102.94</text:p>
          </table:table-cell>
          <table:table-cell office:value-type="float" office:value="1.00021">
            <text:p>1.00021</text:p>
          </table:table-cell>
          <table:table-cell office:value-type="float" office:value="65642">
            <text:p>65642</text:p>
          </table:table-cell>
          <table:table-cell table:number-columns-repeated="2"/>
          <table:table-cell table:formula="of:=[.L47]/([.M47]*[.M47])" office:value-type="float" office:value="807.776002967345">
            <text:p>807.7760029673</text:p>
          </table:table-cell>
          <table:table-cell table:formula="of:=1/([.M47]*[.M47])" office:value-type="float" office:value="11.4421050666226">
            <text:p>11.4421050666</text:p>
          </table:table-cell>
          <table:table-cell/>
          <table:table-cell table:formula="of:=[.S47]/([.T47]*[.T47])" office:value-type="float" office:value="801.076532212189">
            <text:p>801.0765322122</text:p>
          </table:table-cell>
          <table:table-cell table:formula="of:=1/([.T47]*[.T47])" office:value-type="float" office:value="10.5841122973018">
            <text:p>10.5841122973</text:p>
          </table:table-cell>
          <table:table-cell/>
          <table:table-cell table:formula="of:=[.Z47]/([.AA47]*[.AA47])" office:value-type="float" office:value="803.302348264866">
            <text:p>803.3023482649</text:p>
          </table:table-cell>
          <table:table-cell table:formula="of:=1/([.AA47]*[.AA47])" office:value-type="float" office:value="10.8558185593665">
            <text:p>10.8558185594</text:p>
          </table:table-cell>
          <table:table-cell/>
          <table:table-cell table:formula="of:=[.AG47]/([.AH47]*[.AH47])" office:value-type="float" office:value="778.975172204809">
            <text:p>778.9751722048</text:p>
          </table:table-cell>
          <table:table-cell table:formula="of:=1/([.AH47]*[.AH47])" office:value-type="float" office:value="10.9130580120343">
            <text:p>10.913058012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44">
            <text:p>8044</text:p>
          </table:table-cell>
          <table:table-cell office:value-type="float" office:value="1082.13">
            <text:p>1082.13</text:p>
          </table:table-cell>
          <table:table-cell office:value-type="float" office:value="0.0008241">
            <text:p>0.0008241</text:p>
          </table:table-cell>
          <table:table-cell office:value-type="float" office:value="1.40082">
            <text:p>1.40082</text:p>
          </table:table-cell>
          <table:table-cell office:value-type="float" office:value="0.000648728">
            <text:p>0.000648728</text:p>
          </table:table-cell>
          <table:table-cell office:value-type="float" office:value="1669599">
            <text:p>1669599</text:p>
          </table:table-cell>
          <table:table-cell office:value-type="float" office:value="1487878">
            <text:p>1487878</text:p>
          </table:table-cell>
          <table:table-cell office:value-type="float" office:value="1.12213">
            <text:p>1.12213</text:p>
          </table:table-cell>
          <table:table-cell table:number-columns-repeated="2"/>
          <table:table-cell office:value-type="float" office:value="70.7003">
            <text:p>70.7003</text:p>
          </table:table-cell>
          <table:table-cell office:value-type="float" office:value="0.244625">
            <text:p>0.244625</text:p>
          </table:table-cell>
          <table:table-cell office:value-type="float" office:value="15114.3">
            <text:p>15114.3</text:p>
          </table:table-cell>
          <table:table-cell office:value-type="float" office:value="1.00151">
            <text:p>1.00151</text:p>
          </table:table-cell>
          <table:table-cell office:value-type="float" office:value="95363">
            <text:p>95363</text:p>
          </table:table-cell>
          <table:table-cell table:number-columns-repeated="2"/>
          <table:table-cell office:value-type="float" office:value="75.1495">
            <text:p>75.1495</text:p>
          </table:table-cell>
          <table:table-cell office:value-type="float" office:value="0.253143">
            <text:p>0.253143</text:p>
          </table:table-cell>
          <table:table-cell office:value-type="float" office:value="11093.4">
            <text:p>11093.4</text:p>
          </table:table-cell>
          <table:table-cell office:value-type="float" office:value="1.00111">
            <text:p>1.00111</text:p>
          </table:table-cell>
          <table:table-cell office:value-type="float" office:value="101405">
            <text:p>101405</text:p>
          </table:table-cell>
          <table:table-cell table:number-columns-repeated="2"/>
          <table:table-cell office:value-type="float" office:value="73.6034">
            <text:p>73.6034</text:p>
          </table:table-cell>
          <table:table-cell office:value-type="float" office:value="0.250199">
            <text:p>0.250199</text:p>
          </table:table-cell>
          <table:table-cell office:value-type="float" office:value="12174.3">
            <text:p>12174.3</text:p>
          </table:table-cell>
          <table:table-cell office:value-type="float" office:value="1.00122">
            <text:p>1.00122</text:p>
          </table:table-cell>
          <table:table-cell office:value-type="float" office:value="99308">
            <text:p>99308</text:p>
          </table:table-cell>
          <table:table-cell table:number-columns-repeated="2"/>
          <table:table-cell office:value-type="float" office:value="70.9472">
            <text:p>70.9472</text:p>
          </table:table-cell>
          <table:table-cell office:value-type="float" office:value="0.24951">
            <text:p>0.24951</text:p>
          </table:table-cell>
          <table:table-cell office:value-type="float" office:value="2284.63">
            <text:p>2284.63</text:p>
          </table:table-cell>
          <table:table-cell office:value-type="float" office:value="1.00023">
            <text:p>1.00023</text:p>
          </table:table-cell>
          <table:table-cell office:value-type="float" office:value="95819">
            <text:p>95819</text:p>
          </table:table-cell>
          <table:table-cell table:number-columns-repeated="2"/>
          <table:table-cell table:formula="of:=[.L48]/([.M48]*[.M48])" office:value-type="float" office:value="1181.46151454013">
            <text:p>1181.4615145401</text:p>
          </table:table-cell>
          <table:table-cell table:formula="of:=1/([.M48]*[.M48])" office:value-type="float" office:value="16.7108416023713">
            <text:p>16.7108416024</text:p>
          </table:table-cell>
          <table:table-cell/>
          <table:table-cell table:formula="of:=[.S48]/([.T48]*[.T48])" office:value-type="float" office:value="1172.71977942561">
            <text:p>1172.7197794256</text:p>
          </table:table-cell>
          <table:table-cell table:formula="of:=1/([.T48]*[.T48])" office:value-type="float" office:value="15.6051574451674">
            <text:p>15.6051574452</text:p>
          </table:table-cell>
          <table:table-cell/>
          <table:table-cell table:formula="of:=[.Z48]/([.AA48]*[.AA48])" office:value-type="float" office:value="1175.78181036373">
            <text:p>1175.7818103637</text:p>
          </table:table-cell>
          <table:table-cell table:formula="of:=1/([.AA48]*[.AA48])" office:value-type="float" office:value="15.9745583813212">
            <text:p>15.9745583813</text:p>
          </table:table-cell>
          <table:table-cell/>
          <table:table-cell table:formula="of:=[.AG48]/([.AH48]*[.AH48])" office:value-type="float" office:value="1139.61812509338">
            <text:p>1139.6181250934</text:p>
          </table:table-cell>
          <table:table-cell table:formula="of:=1/([.AH48]*[.AH48])" office:value-type="float" office:value="16.0629048798737">
            <text:p>16.0629048799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45">
            <text:p>8045</text:p>
          </table:table-cell>
          <table:table-cell office:value-type="float" office:value="771.112">
            <text:p>771.112</text:p>
          </table:table-cell>
          <table:table-cell office:value-type="float" office:value="0.0008241">
            <text:p>0.0008241</text:p>
          </table:table-cell>
          <table:table-cell office:value-type="float" office:value="1.31629">
            <text:p>1.31629</text:p>
          </table:table-cell>
          <table:table-cell office:value-type="float" office:value="0.000643546">
            <text:p>0.000643546</text:p>
          </table:table-cell>
          <table:table-cell office:value-type="float" office:value="1120134">
            <text:p>1120134</text:p>
          </table:table-cell>
          <table:table-cell office:value-type="float" office:value="1004304">
            <text:p>1004304</text:p>
          </table:table-cell>
          <table:table-cell office:value-type="float" office:value="1.11533">
            <text:p>1.11533</text:p>
          </table:table-cell>
          <table:table-cell table:number-columns-repeated="2"/>
          <table:table-cell office:value-type="float" office:value="70.7261">
            <text:p>70.7261</text:p>
          </table:table-cell>
          <table:table-cell office:value-type="float" office:value="0.297438">
            <text:p>0.297438</text:p>
          </table:table-cell>
          <table:table-cell office:value-type="float" office:value="14115.3">
            <text:p>14115.3</text:p>
          </table:table-cell>
          <table:table-cell office:value-type="float" office:value="1.00141">
            <text:p>1.00141</text:p>
          </table:table-cell>
          <table:table-cell office:value-type="float" office:value="64273">
            <text:p>64273</text:p>
          </table:table-cell>
          <table:table-cell table:number-columns-repeated="2"/>
          <table:table-cell office:value-type="float" office:value="75.8563">
            <text:p>75.8563</text:p>
          </table:table-cell>
          <table:table-cell office:value-type="float" office:value="0.309327">
            <text:p>0.309327</text:p>
          </table:table-cell>
          <table:table-cell office:value-type="float" office:value="10365.5">
            <text:p>10365.5</text:p>
          </table:table-cell>
          <table:table-cell office:value-type="float" office:value="1.00104">
            <text:p>1.00104</text:p>
          </table:table-cell>
          <table:table-cell office:value-type="float" office:value="68961">
            <text:p>68961</text:p>
          </table:table-cell>
          <table:table-cell table:number-columns-repeated="2"/>
          <table:table-cell office:value-type="float" office:value="74.6207">
            <text:p>74.6207</text:p>
          </table:table-cell>
          <table:table-cell office:value-type="float" office:value="0.306491">
            <text:p>0.306491</text:p>
          </table:table-cell>
          <table:table-cell office:value-type="float" office:value="11366.2">
            <text:p>11366.2</text:p>
          </table:table-cell>
          <table:table-cell office:value-type="float" office:value="1.00114">
            <text:p>1.00114</text:p>
          </table:table-cell>
          <table:table-cell office:value-type="float" office:value="67831">
            <text:p>67831</text:p>
          </table:table-cell>
          <table:table-cell table:number-columns-repeated="2"/>
          <table:table-cell office:value-type="float" office:value="70.7237">
            <text:p>70.7237</text:p>
          </table:table-cell>
          <table:table-cell office:value-type="float" office:value="0.305356">
            <text:p>0.305356</text:p>
          </table:table-cell>
          <table:table-cell office:value-type="float" office:value="2134.58">
            <text:p>2134.58</text:p>
          </table:table-cell>
          <table:table-cell office:value-type="float" office:value="1.00021">
            <text:p>1.00021</text:p>
          </table:table-cell>
          <table:table-cell office:value-type="float" office:value="64348">
            <text:p>64348</text:p>
          </table:table-cell>
          <table:table-cell table:number-columns-repeated="2"/>
          <table:table-cell table:formula="of:=[.L49]/([.M49]*[.M49])" office:value-type="float" office:value="799.441715492754">
            <text:p>799.4417154928</text:p>
          </table:table-cell>
          <table:table-cell table:formula="of:=1/([.M49]*[.M49])" office:value-type="float" office:value="11.303347922376">
            <text:p>11.3033479224</text:p>
          </table:table-cell>
          <table:table-cell/>
          <table:table-cell table:formula="of:=[.S49]/([.T49]*[.T49])" office:value-type="float" office:value="792.786044005532">
            <text:p>792.7860440055</text:p>
          </table:table-cell>
          <table:table-cell table:formula="of:=1/([.T49]*[.T49])" office:value-type="float" office:value="10.4511562520916">
            <text:p>10.4511562521</text:p>
          </table:table-cell>
          <table:table-cell/>
          <table:table-cell table:formula="of:=[.Z49]/([.AA49]*[.AA49])" office:value-type="float" office:value="794.371887892417">
            <text:p>794.3718878924</text:p>
          </table:table-cell>
          <table:table-cell table:formula="of:=1/([.AA49]*[.AA49])" office:value-type="float" office:value="10.6454628258971">
            <text:p>10.6454628259</text:p>
          </table:table-cell>
          <table:table-cell/>
          <table:table-cell table:formula="of:=[.AG49]/([.AH49]*[.AH49])" office:value-type="float" office:value="758.493838747674">
            <text:p>758.4938387477</text:p>
          </table:table-cell>
          <table:table-cell table:formula="of:=1/([.AH49]*[.AH49])" office:value-type="float" office:value="10.7247476976979">
            <text:p>10.7247476977</text:p>
          </table:table-cell>
          <table:table-cell table:number-columns-repeated="974"/>
        </table:table-row>
        <table:table-row table:style-name="ro1">
          <table:table-cell table:style-name="ce29"/>
          <table:table-cell table:style-name="ce31"/>
          <table:table-cell table:style-name="ce29" table:number-columns-repeated="9"/>
          <table:table-cell table:style-name="ce29" table:formula="of:=SUM([.AN44:.AN49])/SUM([.AO44:.AO49])" office:value-type="float" office:value="70.9177074162751">
            <text:p>70.9177074163</text:p>
          </table:table-cell>
          <table:table-cell table:style-name="ce29" table:formula="of:=1/SQRT(SUM([.AO44:.AO49]))" office:value-type="float" office:value="0.113014536961877">
            <text:p>0.113014537</text:p>
          </table:table-cell>
          <table:table-cell table:style-name="ce29" table:number-columns-repeated="5"/>
          <table:table-cell table:style-name="ce29" table:formula="of:=SUM([.AQ44:.AQ49])/SUM([.AR44:.AR49])" office:value-type="float" office:value="75.5832147054447">
            <text:p>75.5832147054</text:p>
          </table:table-cell>
          <table:table-cell table:style-name="ce29" table:formula="of:=1/SQRT(SUM([.AR44:.AR49]))" office:value-type="float" office:value="0.117119741215108">
            <text:p>0.1171197412</text:p>
          </table:table-cell>
          <table:table-cell table:style-name="ce29" table:number-columns-repeated="5"/>
          <table:table-cell table:style-name="ce29" table:formula="of:=SUM([.AT44:.AT49])/SUM([.AU44:.AU49])" office:value-type="float" office:value="74.1759668131779">
            <text:p>74.1759668132</text:p>
          </table:table-cell>
          <table:table-cell table:style-name="ce29" table:formula="of:=1/SQRT(SUM([.AU44:.AU49]))" office:value-type="float" office:value="0.115890397662849">
            <text:p>0.1158903977</text:p>
          </table:table-cell>
          <table:table-cell table:style-name="ce29" table:number-columns-repeated="5"/>
          <table:table-cell table:style-name="ce29" table:formula="of:=SUM([.AW44:.AW49])/SUM([.AX44:.AX49])" office:value-type="float" office:value="71.0288086744215">
            <text:p>71.0288086744</text:p>
          </table:table-cell>
          <table:table-cell table:style-name="ce29" table:formula="of:=1/SQRT(SUM([.AX44:.AX49]))" office:value-type="float" office:value="0.115530086028586">
            <text:p>0.115530086</text:p>
          </table:table-cell>
          <table:table-cell table:style-name="ce29" table:number-columns-repeated="99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048">
            <text:p>8048</text:p>
          </table:table-cell>
          <table:table-cell office:value-type="float" office:value="638.766">
            <text:p>638.766</text:p>
          </table:table-cell>
          <table:table-cell office:value-type="float" office:value="0.0008241">
            <text:p>0.0008241</text:p>
          </table:table-cell>
          <table:table-cell office:value-type="float" office:value="1.78232">
            <text:p>1.78232</text:p>
          </table:table-cell>
          <table:table-cell office:value-type="float" office:value="0.000700304">
            <text:p>0.000700304</text:p>
          </table:table-cell>
          <table:table-cell office:value-type="float" office:value="1152576">
            <text:p>1152576</text:p>
          </table:table-cell>
          <table:table-cell office:value-type="float" office:value="1007822">
            <text:p>1007822</text:p>
          </table:table-cell>
          <table:table-cell office:value-type="float" office:value="1.14363">
            <text:p>1.14363</text:p>
          </table:table-cell>
          <table:table-cell table:number-columns-repeated="2"/>
          <table:table-cell office:value-type="float" office:value="58.891">
            <text:p>58.891</text:p>
          </table:table-cell>
          <table:table-cell office:value-type="float" office:value="0.257399">
            <text:p>0.257399</text:p>
          </table:table-cell>
          <table:table-cell office:value-type="float" office:value="18774.8">
            <text:p>18774.8</text:p>
          </table:table-cell>
          <table:table-cell office:value-type="float" office:value="1.00188">
            <text:p>1.00188</text:p>
          </table:table-cell>
          <table:table-cell office:value-type="float" office:value="58516">
            <text:p>58516</text:p>
          </table:table-cell>
          <table:table-cell table:number-columns-repeated="2"/>
          <table:table-cell office:value-type="float" office:value="62.4858">
            <text:p>62.4858</text:p>
          </table:table-cell>
          <table:table-cell office:value-type="float" office:value="0.265926">
            <text:p>0.265926</text:p>
          </table:table-cell>
          <table:table-cell office:value-type="float" office:value="13304.2">
            <text:p>13304.2</text:p>
          </table:table-cell>
          <table:table-cell office:value-type="float" office:value="1.00133">
            <text:p>1.00133</text:p>
          </table:table-cell>
          <table:table-cell office:value-type="float" office:value="62122">
            <text:p>62122</text:p>
          </table:table-cell>
          <table:table-cell table:number-columns-repeated="2"/>
          <table:table-cell office:value-type="float" office:value="61.4657">
            <text:p>61.4657</text:p>
          </table:table-cell>
          <table:table-cell office:value-type="float" office:value="0.263527">
            <text:p>0.263527</text:p>
          </table:table-cell>
          <table:table-cell office:value-type="float" office:value="15066.8">
            <text:p>15066.8</text:p>
          </table:table-cell>
          <table:table-cell office:value-type="float" office:value="1.00151">
            <text:p>1.00151</text:p>
          </table:table-cell>
          <table:table-cell office:value-type="float" office:value="61097">
            <text:p>61097</text:p>
          </table:table-cell>
          <table:table-cell table:number-columns-repeated="2"/>
          <table:table-cell office:value-type="float" office:value="59.1015">
            <text:p>59.1015</text:p>
          </table:table-cell>
          <table:table-cell office:value-type="float" office:value="0.262827">
            <text:p>0.262827</text:p>
          </table:table-cell>
          <table:table-cell office:value-type="float" office:value="2823.18">
            <text:p>2823.18</text:p>
          </table:table-cell>
          <table:table-cell office:value-type="float" office:value="1.00028">
            <text:p>1.00028</text:p>
          </table:table-cell>
          <table:table-cell office:value-type="float" office:value="58819">
            <text:p>58819</text:p>
          </table:table-cell>
          <table:table-cell table:number-columns-repeated="2"/>
          <table:table-cell table:formula="of:=[.L53]/([.M53]*[.M53])" office:value-type="float" office:value="888.863797653092">
            <text:p>888.8637976531</text:p>
          </table:table-cell>
          <table:table-cell table:formula="of:=1/([.M53]*[.M53])" office:value-type="float" office:value="15.0933724618888">
            <text:p>15.0933724619</text:p>
          </table:table-cell>
          <table:table-cell/>
          <table:table-cell table:formula="of:=[.S53]/([.T53]*[.T53])" office:value-type="float" office:value="883.608189391168">
            <text:p>883.6081893912</text:p>
          </table:table-cell>
          <table:table-cell table:formula="of:=1/([.T53]*[.T53])" office:value-type="float" office:value="14.140943852702">
            <text:p>14.1409438527</text:p>
          </table:table-cell>
          <table:table-cell/>
          <table:table-cell table:formula="of:=[.Z53]/([.AA53]*[.AA53])" office:value-type="float" office:value="885.080139984873">
            <text:p>885.0801399849</text:p>
          </table:table-cell>
          <table:table-cell table:formula="of:=1/([.AA53]*[.AA53])" office:value-type="float" office:value="14.3995779757633">
            <text:p>14.3995779758</text:p>
          </table:table-cell>
          <table:table-cell/>
          <table:table-cell table:formula="of:=[.AG53]/([.AH53]*[.AH53])" office:value-type="float" office:value="855.57590958506">
            <text:p>855.5759095851</text:p>
          </table:table-cell>
          <table:table-cell table:formula="of:=1/([.AH53]*[.AH53])" office:value-type="float" office:value="14.4763823183009">
            <text:p>14.4763823183</text:p>
          </table:table-cell>
          <table:table-cell table:number-columns-repeated="974"/>
        </table:table-row>
        <table:table-row table:style-name="ro1">
          <table:table-cell office:value-type="string">
            <text:p>(foil 14)</text:p>
          </table:table-cell>
          <table:table-cell office:value-type="float" office:value="8049">
            <text:p>8049</text:p>
          </table:table-cell>
          <table:table-cell office:value-type="float" office:value="673.236">
            <text:p>673.236</text:p>
          </table:table-cell>
          <table:table-cell office:value-type="float" office:value="0.0008241">
            <text:p>0.0008241</text:p>
          </table:table-cell>
          <table:table-cell office:value-type="float" office:value="1.68537">
            <text:p>1.68537</text:p>
          </table:table-cell>
          <table:table-cell office:value-type="float" office:value="0.000687276">
            <text:p>0.000687276</text:p>
          </table:table-cell>
          <table:table-cell office:value-type="float" office:value="1146008">
            <text:p>1146008</text:p>
          </table:table-cell>
          <table:table-cell office:value-type="float" office:value="1009661">
            <text:p>1009661</text:p>
          </table:table-cell>
          <table:table-cell office:value-type="float" office:value="1.13504">
            <text:p>1.13504</text:p>
          </table:table-cell>
          <table:table-cell table:number-columns-repeated="2"/>
          <table:table-cell office:value-type="float" office:value="59.1837">
            <text:p>59.1837</text:p>
          </table:table-cell>
          <table:table-cell office:value-type="float" office:value="0.25772">
            <text:p>0.25772</text:p>
          </table:table-cell>
          <table:table-cell office:value-type="float" office:value="18144.7">
            <text:p>18144.7</text:p>
          </table:table-cell>
          <table:table-cell office:value-type="float" office:value="1.00182">
            <text:p>1.00182</text:p>
          </table:table-cell>
          <table:table-cell office:value-type="float" office:value="59056">
            <text:p>59056</text:p>
          </table:table-cell>
          <table:table-cell table:number-columns-repeated="2"/>
          <table:table-cell office:value-type="float" office:value="62.2684">
            <text:p>62.2684</text:p>
          </table:table-cell>
          <table:table-cell office:value-type="float" office:value="0.265025">
            <text:p>0.265025</text:p>
          </table:table-cell>
          <table:table-cell office:value-type="float" office:value="12853.5">
            <text:p>12853.5</text:p>
          </table:table-cell>
          <table:table-cell office:value-type="float" office:value="1.00129">
            <text:p>1.00129</text:p>
          </table:table-cell>
          <table:table-cell office:value-type="float" office:value="62167">
            <text:p>62167</text:p>
          </table:table-cell>
          <table:table-cell table:number-columns-repeated="2"/>
          <table:table-cell office:value-type="float" office:value="61.8262">
            <text:p>61.8262</text:p>
          </table:table-cell>
          <table:table-cell office:value-type="float" office:value="0.263997">
            <text:p>0.263997</text:p>
          </table:table-cell>
          <table:table-cell office:value-type="float" office:value="14551">
            <text:p>14551</text:p>
          </table:table-cell>
          <table:table-cell office:value-type="float" office:value="1.00146">
            <text:p>1.00146</text:p>
          </table:table-cell>
          <table:table-cell office:value-type="float" office:value="61715">
            <text:p>61715</text:p>
          </table:table-cell>
          <table:table-cell table:number-columns-repeated="2"/>
          <table:table-cell office:value-type="float" office:value="59.2806">
            <text:p>59.2806</text:p>
          </table:table-cell>
          <table:table-cell office:value-type="float" office:value="0.263253">
            <text:p>0.263253</text:p>
          </table:table-cell>
          <table:table-cell office:value-type="float" office:value="2729.71">
            <text:p>2729.71</text:p>
          </table:table-cell>
          <table:table-cell office:value-type="float" office:value="1.00027">
            <text:p>1.00027</text:p>
          </table:table-cell>
          <table:table-cell office:value-type="float" office:value="59244">
            <text:p>59244</text:p>
          </table:table-cell>
          <table:table-cell table:number-columns-repeated="2"/>
          <table:table-cell table:formula="of:=[.L54]/([.M54]*[.M54])" office:value-type="float" office:value="891.057781523714">
            <text:p>891.0577815237</text:p>
          </table:table-cell>
          <table:table-cell table:formula="of:=1/([.M54]*[.M54])" office:value-type="float" office:value="15.0557971455606">
            <text:p>15.0557971456</text:p>
          </table:table-cell>
          <table:table-cell/>
          <table:table-cell table:formula="of:=[.S54]/([.T54]*[.T54])" office:value-type="float" office:value="886.531191279937">
            <text:p>886.5311912799</text:p>
          </table:table-cell>
          <table:table-cell table:formula="of:=1/([.T54]*[.T54])" office:value-type="float" office:value="14.2372566386793">
            <text:p>14.2372566387</text:p>
          </table:table-cell>
          <table:table-cell/>
          <table:table-cell table:formula="of:=[.Z54]/([.AA54]*[.AA54])" office:value-type="float" office:value="887.104068595913">
            <text:p>887.1040685959</text:p>
          </table:table-cell>
          <table:table-cell table:formula="of:=1/([.AA54]*[.AA54])" office:value-type="float" office:value="14.348351808714">
            <text:p>14.3483518087</text:p>
          </table:table-cell>
          <table:table-cell/>
          <table:table-cell table:formula="of:=[.AG54]/([.AH54]*[.AH54])" office:value-type="float" office:value="855.393473874176">
            <text:p>855.3934738742</text:p>
          </table:table-cell>
          <table:table-cell table:formula="of:=1/([.AH54]*[.AH54])" office:value-type="float" office:value="14.4295684232983">
            <text:p>14.4295684233</text:p>
          </table:table-cell>
          <table:table-cell table:number-columns-repeated="974"/>
        </table:table-row>
        <table:table-row table:style-name="ro1">
          <table:table-cell office:value-type="string">
            <text:p>low</text:p>
          </table:table-cell>
          <table:table-cell office:value-type="float" office:value="8050">
            <text:p>8050</text:p>
          </table:table-cell>
          <table:table-cell office:value-type="float" office:value="933.846">
            <text:p>933.846</text:p>
          </table:table-cell>
          <table:table-cell office:value-type="float" office:value="0.0008241">
            <text:p>0.0008241</text:p>
          </table:table-cell>
          <table:table-cell office:value-type="float" office:value="1.72759">
            <text:p>1.72759</text:p>
          </table:table-cell>
          <table:table-cell office:value-type="float" office:value="0.00068768">
            <text:p>0.00068768</text:p>
          </table:table-cell>
          <table:table-cell office:value-type="float" office:value="1627980">
            <text:p>1627980</text:p>
          </table:table-cell>
          <table:table-cell office:value-type="float" office:value="1429764">
            <text:p>1429764</text:p>
          </table:table-cell>
          <table:table-cell office:value-type="float" office:value="1.13864">
            <text:p>1.13864</text:p>
          </table:table-cell>
          <table:table-cell table:number-columns-repeated="2"/>
          <table:table-cell office:value-type="float" office:value="58.5112">
            <text:p>58.5112</text:p>
          </table:table-cell>
          <table:table-cell office:value-type="float" office:value="0.215435">
            <text:p>0.215435</text:p>
          </table:table-cell>
          <table:table-cell office:value-type="float" office:value="18424.6">
            <text:p>18424.6</text:p>
          </table:table-cell>
          <table:table-cell office:value-type="float" office:value="1.00185">
            <text:p>1.00185</text:p>
          </table:table-cell>
          <table:table-cell office:value-type="float" office:value="82750">
            <text:p>82750</text:p>
          </table:table-cell>
          <table:table-cell table:number-columns-repeated="2"/>
          <table:table-cell office:value-type="float" office:value="62.6627">
            <text:p>62.6627</text:p>
          </table:table-cell>
          <table:table-cell office:value-type="float" office:value="0.223751">
            <text:p>0.223751</text:p>
          </table:table-cell>
          <table:table-cell office:value-type="float" office:value="13050.8">
            <text:p>13050.8</text:p>
          </table:table-cell>
          <table:table-cell office:value-type="float" office:value="1.00131">
            <text:p>1.00131</text:p>
          </table:table-cell>
          <table:table-cell office:value-type="float" office:value="88669">
            <text:p>88669</text:p>
          </table:table-cell>
          <table:table-cell table:number-columns-repeated="2"/>
          <table:table-cell office:value-type="float" office:value="61.6005">
            <text:p>61.6005</text:p>
          </table:table-cell>
          <table:table-cell office:value-type="float" office:value="0.221646">
            <text:p>0.221646</text:p>
          </table:table-cell>
          <table:table-cell office:value-type="float" office:value="14763.9">
            <text:p>14763.9</text:p>
          </table:table-cell>
          <table:table-cell office:value-type="float" office:value="1.00148">
            <text:p>1.00148</text:p>
          </table:table-cell>
          <table:table-cell office:value-type="float" office:value="87151">
            <text:p>87151</text:p>
          </table:table-cell>
          <table:table-cell table:number-columns-repeated="2"/>
          <table:table-cell office:value-type="float" office:value="59.29">
            <text:p>59.29</text:p>
          </table:table-cell>
          <table:table-cell office:value-type="float" office:value="0.221055">
            <text:p>0.221055</text:p>
          </table:table-cell>
          <table:table-cell office:value-type="float" office:value="2769.13">
            <text:p>2769.13</text:p>
          </table:table-cell>
          <table:table-cell office:value-type="float" office:value="1.00028">
            <text:p>1.00028</text:p>
          </table:table-cell>
          <table:table-cell office:value-type="float" office:value="83983">
            <text:p>83983</text:p>
          </table:table-cell>
          <table:table-cell table:number-columns-repeated="2"/>
          <table:table-cell table:formula="of:=[.L55]/([.M55]*[.M55])" office:value-type="float" office:value="1260.68470250586">
            <text:p>1260.6847025059</text:p>
          </table:table-cell>
          <table:table-cell table:formula="of:=1/([.M55]*[.M55])" office:value-type="float" office:value="21.5460408008358">
            <text:p>21.5460408008</text:p>
          </table:table-cell>
          <table:table-cell/>
          <table:table-cell table:formula="of:=[.S55]/([.T55]*[.T55])" office:value-type="float" office:value="1251.63913516278">
            <text:p>1251.6391351628</text:p>
          </table:table-cell>
          <table:table-cell table:formula="of:=1/([.T55]*[.T55])" office:value-type="float" office:value="19.9742292490234">
            <text:p>19.974229249</text:p>
          </table:table-cell>
          <table:table-cell/>
          <table:table-cell table:formula="of:=[.Z55]/([.AA55]*[.AA55])" office:value-type="float" office:value="1253.90444262611">
            <text:p>1253.9044426261</text:p>
          </table:table-cell>
          <table:table-cell table:formula="of:=1/([.AA55]*[.AA55])" office:value-type="float" office:value="20.3554263784565">
            <text:p>20.3554263785</text:p>
          </table:table-cell>
          <table:table-cell/>
          <table:table-cell table:formula="of:=[.AG55]/([.AH55]*[.AH55])" office:value-type="float" office:value="1213.33511093373">
            <text:p>1213.3351109337</text:p>
          </table:table-cell>
          <table:table-cell table:formula="of:=1/([.AH55]*[.AH55])" office:value-type="float" office:value="20.4644140822016">
            <text:p>20.4644140822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51">
            <text:p>8051</text:p>
          </table:table-cell>
          <table:table-cell office:value-type="float" office:value="698.939">
            <text:p>698.939</text:p>
          </table:table-cell>
          <table:table-cell office:value-type="float" office:value="0.0008241">
            <text:p>0.0008241</text:p>
          </table:table-cell>
          <table:table-cell office:value-type="float" office:value="1.61317">
            <text:p>1.61317</text:p>
          </table:table-cell>
          <table:table-cell office:value-type="float" office:value="0.000677948">
            <text:p>0.000677948</text:p>
          </table:table-cell>
          <table:table-cell office:value-type="float" office:value="1136948">
            <text:p>1136948</text:p>
          </table:table-cell>
          <table:table-cell office:value-type="float" office:value="1007539">
            <text:p>1007539</text:p>
          </table:table-cell>
          <table:table-cell office:value-type="float" office:value="1.12844">
            <text:p>1.12844</text:p>
          </table:table-cell>
          <table:table-cell table:number-columns-repeated="2"/>
          <table:table-cell office:value-type="float" office:value="58.9515">
            <text:p>58.9515</text:p>
          </table:table-cell>
          <table:table-cell office:value-type="float" office:value="0.257337">
            <text:p>0.257337</text:p>
          </table:table-cell>
          <table:table-cell office:value-type="float" office:value="17286.8">
            <text:p>17286.8</text:p>
          </table:table-cell>
          <table:table-cell office:value-type="float" office:value="1.00173">
            <text:p>1.00173</text:p>
          </table:table-cell>
          <table:table-cell office:value-type="float" office:value="58801">
            <text:p>58801</text:p>
          </table:table-cell>
          <table:table-cell table:number-columns-repeated="2"/>
          <table:table-cell office:value-type="float" office:value="63.0613">
            <text:p>63.0613</text:p>
          </table:table-cell>
          <table:table-cell office:value-type="float" office:value="0.267091">
            <text:p>0.267091</text:p>
          </table:table-cell>
          <table:table-cell office:value-type="float" office:value="12248.1">
            <text:p>12248.1</text:p>
          </table:table-cell>
          <table:table-cell office:value-type="float" office:value="1.00123">
            <text:p>1.00123</text:p>
          </table:table-cell>
          <table:table-cell office:value-type="float" office:value="62932">
            <text:p>62932</text:p>
          </table:table-cell>
          <table:table-cell table:number-columns-repeated="2"/>
          <table:table-cell office:value-type="float" office:value="61.3557">
            <text:p>61.3557</text:p>
          </table:table-cell>
          <table:table-cell office:value-type="float" office:value="0.263066">
            <text:p>0.263066</text:p>
          </table:table-cell>
          <table:table-cell office:value-type="float" office:value="13866.9">
            <text:p>13866.9</text:p>
          </table:table-cell>
          <table:table-cell office:value-type="float" office:value="1.00139">
            <text:p>1.00139</text:p>
          </table:table-cell>
          <table:table-cell office:value-type="float" office:value="61220">
            <text:p>61220</text:p>
          </table:table-cell>
          <table:table-cell table:number-columns-repeated="2"/>
          <table:table-cell office:value-type="float" office:value="58.927">
            <text:p>58.927</text:p>
          </table:table-cell>
          <table:table-cell office:value-type="float" office:value="0.262354">
            <text:p>0.262354</text:p>
          </table:table-cell>
          <table:table-cell office:value-type="float" office:value="2603.96">
            <text:p>2603.96</text:p>
          </table:table-cell>
          <table:table-cell office:value-type="float" office:value="1.00026">
            <text:p>1.00026</text:p>
          </table:table-cell>
          <table:table-cell office:value-type="float" office:value="58863">
            <text:p>58863</text:p>
          </table:table-cell>
          <table:table-cell table:number-columns-repeated="2"/>
          <table:table-cell table:formula="of:=[.L56]/([.M56]*[.M56])" office:value-type="float" office:value="890.205744848712">
            <text:p>890.2057448487</text:p>
          </table:table-cell>
          <table:table-cell table:formula="of:=1/([.M56]*[.M56])" office:value-type="float" office:value="15.1006462066056">
            <text:p>15.1006462066</text:p>
          </table:table-cell>
          <table:table-cell/>
          <table:table-cell table:formula="of:=[.S56]/([.T56]*[.T56])" office:value-type="float" office:value="883.984013810844">
            <text:p>883.9840138108</text:p>
          </table:table-cell>
          <table:table-cell table:formula="of:=1/([.T56]*[.T56])" office:value-type="float" office:value="14.0178526895393">
            <text:p>14.0178526895</text:p>
          </table:table-cell>
          <table:table-cell/>
          <table:table-cell table:formula="of:=[.Z56]/([.AA56]*[.AA56])" office:value-type="float" office:value="886.595398114033">
            <text:p>886.595398114</text:p>
          </table:table-cell>
          <table:table-cell table:formula="of:=1/([.AA56]*[.AA56])" office:value-type="float" office:value="14.4500901809291">
            <text:p>14.4500901809</text:p>
          </table:table-cell>
          <table:table-cell/>
          <table:table-cell table:formula="of:=[.AG56]/([.AH56]*[.AH56])" office:value-type="float" office:value="856.128493420927">
            <text:p>856.1284934209</text:p>
          </table:table-cell>
          <table:table-cell table:formula="of:=1/([.AH56]*[.AH56])" office:value-type="float" office:value="14.5286285305705">
            <text:p>14.5286285306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52">
            <text:p>8052</text:p>
          </table:table-cell>
          <table:table-cell office:value-type="float" office:value="648.715">
            <text:p>648.715</text:p>
          </table:table-cell>
          <table:table-cell office:value-type="float" office:value="0.0008241">
            <text:p>0.0008241</text:p>
          </table:table-cell>
          <table:table-cell office:value-type="float" office:value="1.75371">
            <text:p>1.75371</text:p>
          </table:table-cell>
          <table:table-cell office:value-type="float" office:value="0.000696405">
            <text:p>0.000696405</text:p>
          </table:table-cell>
          <table:table-cell office:value-type="float" office:value="1149309">
            <text:p>1149309</text:p>
          </table:table-cell>
          <table:table-cell office:value-type="float" office:value="1007715">
            <text:p>1007715</text:p>
          </table:table-cell>
          <table:table-cell office:value-type="float" office:value="1.14051">
            <text:p>1.14051</text:p>
          </table:table-cell>
          <table:table-cell table:number-columns-repeated="2"/>
          <table:table-cell office:value-type="float" office:value="59.2341">
            <text:p>59.2341</text:p>
          </table:table-cell>
          <table:table-cell office:value-type="float" office:value="0.258033">
            <text:p>0.258033</text:p>
          </table:table-cell>
          <table:table-cell office:value-type="float" office:value="18596.1">
            <text:p>18596.1</text:p>
          </table:table-cell>
          <table:table-cell office:value-type="float" office:value="1.00186">
            <text:p>1.00186</text:p>
          </table:table-cell>
          <table:table-cell office:value-type="float" office:value="58976">
            <text:p>58976</text:p>
          </table:table-cell>
          <table:table-cell table:number-columns-repeated="2"/>
          <table:table-cell office:value-type="float" office:value="63.1269">
            <text:p>63.1269</text:p>
          </table:table-cell>
          <table:table-cell office:value-type="float" office:value="0.267243">
            <text:p>0.267243</text:p>
          </table:table-cell>
          <table:table-cell office:value-type="float" office:value="13179.1">
            <text:p>13179.1</text:p>
          </table:table-cell>
          <table:table-cell office:value-type="float" office:value="1.00132">
            <text:p>1.00132</text:p>
          </table:table-cell>
          <table:table-cell office:value-type="float" office:value="62886">
            <text:p>62886</text:p>
          </table:table-cell>
          <table:table-cell table:number-columns-repeated="2"/>
          <table:table-cell office:value-type="float" office:value="61.5375">
            <text:p>61.5375</text:p>
          </table:table-cell>
          <table:table-cell office:value-type="float" office:value="0.263503">
            <text:p>0.263503</text:p>
          </table:table-cell>
          <table:table-cell office:value-type="float" office:value="14912.6">
            <text:p>14912.6</text:p>
          </table:table-cell>
          <table:table-cell office:value-type="float" office:value="1.00149">
            <text:p>1.00149</text:p>
          </table:table-cell>
          <table:table-cell office:value-type="float" office:value="61292">
            <text:p>61292</text:p>
          </table:table-cell>
          <table:table-cell table:number-columns-repeated="2"/>
          <table:table-cell office:value-type="float" office:value="59.2939">
            <text:p>59.2939</text:p>
          </table:table-cell>
          <table:table-cell office:value-type="float" office:value="0.262831">
            <text:p>0.262831</text:p>
          </table:table-cell>
          <table:table-cell office:value-type="float" office:value="2794.94">
            <text:p>2794.94</text:p>
          </table:table-cell>
          <table:table-cell office:value-type="float" office:value="1.00028">
            <text:p>1.00028</text:p>
          </table:table-cell>
          <table:table-cell office:value-type="float" office:value="59129">
            <text:p>59129</text:p>
          </table:table-cell>
          <table:table-cell table:number-columns-repeated="2"/>
          <table:table-cell table:formula="of:=[.L57]/([.M57]*[.M57])" office:value-type="float" office:value="889.654317610813">
            <text:p>889.6543176108</text:p>
          </table:table-cell>
          <table:table-cell table:formula="of:=1/([.M57]*[.M57])" office:value-type="float" office:value="15.019293238368">
            <text:p>15.0192932384</text:p>
          </table:table-cell>
          <table:table-cell/>
          <table:table-cell table:formula="of:=[.S57]/([.T57]*[.T57])" office:value-type="float" office:value="883.897256672566">
            <text:p>883.8972566726</text:p>
          </table:table-cell>
          <table:table-cell table:formula="of:=1/([.T57]*[.T57])" office:value-type="float" office:value="14.0019113353034">
            <text:p>14.0019113353</text:p>
          </table:table-cell>
          <table:table-cell/>
          <table:table-cell table:formula="of:=[.Z57]/([.AA57]*[.AA57])" office:value-type="float" office:value="886.275452553144">
            <text:p>886.2754525531</text:p>
          </table:table-cell>
          <table:table-cell table:formula="of:=1/([.AA57]*[.AA57])" office:value-type="float" office:value="14.4022011383814">
            <text:p>14.4022011384</text:p>
          </table:table-cell>
          <table:table-cell/>
          <table:table-cell table:formula="of:=[.AG57]/([.AH57]*[.AH57])" office:value-type="float" office:value="858.335039107974">
            <text:p>858.335039108</text:p>
          </table:table-cell>
          <table:table-cell table:formula="of:=1/([.AH57]*[.AH57])" office:value-type="float" office:value="14.4759416922816">
            <text:p>14.4759416923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53">
            <text:p>8053</text:p>
          </table:table-cell>
          <table:table-cell office:value-type="float" office:value="693.544">
            <text:p>693.544</text:p>
          </table:table-cell>
          <table:table-cell office:value-type="float" office:value="0.0008241">
            <text:p>0.0008241</text:p>
          </table:table-cell>
          <table:table-cell office:value-type="float" office:value="1.66978">
            <text:p>1.66978</text:p>
          </table:table-cell>
          <table:table-cell office:value-type="float" office:value="0.00068488">
            <text:p>0.00068488</text:p>
          </table:table-cell>
          <table:table-cell office:value-type="float" office:value="1167900">
            <text:p>1167900</text:p>
          </table:table-cell>
          <table:table-cell office:value-type="float" office:value="1030021">
            <text:p>1030021</text:p>
          </table:table-cell>
          <table:table-cell office:value-type="float" office:value="1.13386">
            <text:p>1.13386</text:p>
          </table:table-cell>
          <table:table-cell table:number-columns-repeated="2"/>
          <table:table-cell office:value-type="float" office:value="58.9005">
            <text:p>58.9005</text:p>
          </table:table-cell>
          <table:table-cell office:value-type="float" office:value="0.254351">
            <text:p>0.254351</text:p>
          </table:table-cell>
          <table:table-cell office:value-type="float" office:value="17760.7">
            <text:p>17760.7</text:p>
          </table:table-cell>
          <table:table-cell office:value-type="float" office:value="1.00178">
            <text:p>1.00178</text:p>
          </table:table-cell>
          <table:table-cell office:value-type="float" office:value="60051">
            <text:p>60051</text:p>
          </table:table-cell>
          <table:table-cell table:number-columns-repeated="2"/>
          <table:table-cell office:value-type="float" office:value="63.0502">
            <text:p>63.0502</text:p>
          </table:table-cell>
          <table:table-cell office:value-type="float" office:value="0.264088">
            <text:p>0.264088</text:p>
          </table:table-cell>
          <table:table-cell office:value-type="float" office:value="12593.8">
            <text:p>12593.8</text:p>
          </table:table-cell>
          <table:table-cell office:value-type="float" office:value="1.00126">
            <text:p>1.00126</text:p>
          </table:table-cell>
          <table:table-cell office:value-type="float" office:value="64315">
            <text:p>64315</text:p>
          </table:table-cell>
          <table:table-cell table:number-columns-repeated="2"/>
          <table:table-cell office:value-type="float" office:value="61.2996">
            <text:p>61.2996</text:p>
          </table:table-cell>
          <table:table-cell office:value-type="float" office:value="0.260003">
            <text:p>0.260003</text:p>
          </table:table-cell>
          <table:table-cell office:value-type="float" office:value="14239.3">
            <text:p>14239.3</text:p>
          </table:table-cell>
          <table:table-cell office:value-type="float" office:value="1.00143">
            <text:p>1.00143</text:p>
          </table:table-cell>
          <table:table-cell office:value-type="float" office:value="62519">
            <text:p>62519</text:p>
          </table:table-cell>
          <table:table-cell table:number-columns-repeated="2"/>
          <table:table-cell office:value-type="float" office:value="59.0349">
            <text:p>59.0349</text:p>
          </table:table-cell>
          <table:table-cell office:value-type="float" office:value="0.259336">
            <text:p>0.259336</text:p>
          </table:table-cell>
          <table:table-cell office:value-type="float" office:value="2676.51">
            <text:p>2676.51</text:p>
          </table:table-cell>
          <table:table-cell office:value-type="float" office:value="1.00027">
            <text:p>1.00027</text:p>
          </table:table-cell>
          <table:table-cell office:value-type="float" office:value="60279">
            <text:p>60279</text:p>
          </table:table-cell>
          <table:table-cell table:number-columns-repeated="2"/>
          <table:table-cell table:formula="of:=[.L58]/([.M58]*[.M58])" office:value-type="float" office:value="910.441577529313">
            <text:p>910.4415775293</text:p>
          </table:table-cell>
          <table:table-cell table:formula="of:=1/([.M58]*[.M58])" office:value-type="float" office:value="15.4572809658545">
            <text:p>15.4572809659</text:p>
          </table:table-cell>
          <table:table-cell/>
          <table:table-cell table:formula="of:=[.S58]/([.T58]*[.T58])" office:value-type="float" office:value="904.043094879617">
            <text:p>904.0430948796</text:p>
          </table:table-cell>
          <table:table-cell table:formula="of:=1/([.T58]*[.T58])" office:value-type="float" office:value="14.3384651417381">
            <text:p>14.3384651417</text:p>
          </table:table-cell>
          <table:table-cell/>
          <table:table-cell table:formula="of:=[.Z58]/([.AA58]*[.AA58])" office:value-type="float" office:value="906.777890803689">
            <text:p>906.7778908037</text:p>
          </table:table-cell>
          <table:table-cell table:formula="of:=1/([.AA58]*[.AA58])" office:value-type="float" office:value="14.7925580395906">
            <text:p>14.7925580396</text:p>
          </table:table-cell>
          <table:table-cell/>
          <table:table-cell table:formula="of:=[.AG58]/([.AH58]*[.AH58])" office:value-type="float" office:value="877.775017017484">
            <text:p>877.7750170175</text:p>
          </table:table-cell>
          <table:table-cell table:formula="of:=1/([.AH58]*[.AH58])" office:value-type="float" office:value="14.8687474191958">
            <text:p>14.8687474192</text:p>
          </table:table-cell>
          <table:table-cell table:number-columns-repeated="974"/>
        </table:table-row>
        <table:table-row table:style-name="ro1">
          <table:table-cell table:style-name="ce29"/>
          <table:table-cell table:style-name="ce31"/>
          <table:table-cell table:style-name="ce29" table:number-columns-repeated="9"/>
          <table:table-cell table:style-name="ce29" table:formula="of:=SUM([.AN53:.AN58])/SUM([.AO53:.AO58])" office:value-type="float" office:value="58.9160553860183">
            <text:p>58.916055386</text:p>
          </table:table-cell>
          <table:table-cell table:style-name="ce29" table:formula="of:=1/SQRT(SUM([.AO53:.AO58]))" office:value-type="float" office:value="0.101392332860495">
            <text:p>0.1013923329</text:p>
          </table:table-cell>
          <table:table-cell table:style-name="ce29" table:number-columns-repeated="5"/>
          <table:table-cell table:style-name="ce29" table:formula="of:=SUM([.AQ53:.AQ58])/SUM([.AR53:.AR58])" office:value-type="float" office:value="62.767738100494">
            <text:p>62.7677381005</text:p>
          </table:table-cell>
          <table:table-cell table:style-name="ce29" table:formula="of:=1/SQRT(SUM([.AR53:.AR58]))" office:value-type="float" office:value="0.104995537025961">
            <text:p>0.104995537</text:p>
          </table:table-cell>
          <table:table-cell table:style-name="ce29" table:number-columns-repeated="5"/>
          <table:table-cell table:style-name="ce29" table:formula="of:=SUM([.AT53:.AT58])/SUM([.AU53:.AU58])" office:value-type="float" office:value="61.5185745166197">
            <text:p>61.5185745166</text:p>
          </table:table-cell>
          <table:table-cell table:style-name="ce29" table:formula="of:=1/SQRT(SUM([.AU53:.AU58]))" office:value-type="float" office:value="0.103835830815583">
            <text:p>0.1038358308</text:p>
          </table:table-cell>
          <table:table-cell table:style-name="ce29" table:number-columns-repeated="5"/>
          <table:table-cell table:style-name="ce29" table:formula="of:=SUM([.AW53:.AW58])/SUM([.AX53:.AX58])" office:value-type="float" office:value="59.1626467129271">
            <text:p>59.1626467129</text:p>
          </table:table-cell>
          <table:table-cell table:style-name="ce29" table:formula="of:=1/SQRT(SUM([.AX53:.AX58]))" office:value-type="float" office:value="0.103559582670828">
            <text:p>0.1035595827</text:p>
          </table:table-cell>
          <table:table-cell table:style-name="ce29" table:number-columns-repeated="99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060">
            <text:p>8060</text:p>
          </table:table-cell>
          <table:table-cell office:value-type="float" office:value="619.273">
            <text:p>619.273</text:p>
          </table:table-cell>
          <table:table-cell office:value-type="float" office:value="0.0008241">
            <text:p>0.0008241</text:p>
          </table:table-cell>
          <table:table-cell office:value-type="float" office:value="3.42242">
            <text:p>3.42242</text:p>
          </table:table-cell>
          <table:table-cell office:value-type="float" office:value="0.000952611">
            <text:p>0.000952611</text:p>
          </table:table-cell>
          <table:table-cell office:value-type="float" office:value="1207276">
            <text:p>1207276</text:p>
          </table:table-cell>
          <table:table-cell office:value-type="float" office:value="1043046">
            <text:p>1043046</text:p>
          </table:table-cell>
          <table:table-cell office:value-type="float" office:value="1.15745">
            <text:p>1.15745</text:p>
          </table:table-cell>
          <table:table-cell table:number-columns-repeated="2"/>
          <table:table-cell office:value-type="float" office:value="61.1794">
            <text:p>61.1794</text:p>
          </table:table-cell>
          <table:table-cell office:value-type="float" office:value="0.201288">
            <text:p>0.201288</text:p>
          </table:table-cell>
          <table:table-cell office:value-type="float" office:value="37807.3">
            <text:p>37807.3</text:p>
          </table:table-cell>
          <table:table-cell office:value-type="float" office:value="1.0038">
            <text:p>1.0038</text:p>
          </table:table-cell>
          <table:table-cell office:value-type="float" office:value="111602">
            <text:p>111602</text:p>
          </table:table-cell>
          <table:table-cell table:number-columns-repeated="2"/>
          <table:table-cell office:value-type="float" office:value="63.437">
            <text:p>63.437</text:p>
          </table:table-cell>
          <table:table-cell office:value-type="float" office:value="0.20549">
            <text:p>0.20549</text:p>
          </table:table-cell>
          <table:table-cell office:value-type="float" office:value="22589.9">
            <text:p>22589.9</text:p>
          </table:table-cell>
          <table:table-cell office:value-type="float" office:value="1.00226">
            <text:p>1.00226</text:p>
          </table:table-cell>
          <table:table-cell office:value-type="float" office:value="115897">
            <text:p>115897</text:p>
          </table:table-cell>
          <table:table-cell table:number-columns-repeated="2"/>
          <table:table-cell office:value-type="float" office:value="62.3502">
            <text:p>62.3502</text:p>
          </table:table-cell>
          <table:table-cell office:value-type="float" office:value="0.203466">
            <text:p>0.203466</text:p>
          </table:table-cell>
          <table:table-cell office:value-type="float" office:value="29120.3">
            <text:p>29120.3</text:p>
          </table:table-cell>
          <table:table-cell office:value-type="float" office:value="1.00292">
            <text:p>1.00292</text:p>
          </table:table-cell>
          <table:table-cell office:value-type="float" office:value="113837">
            <text:p>113837</text:p>
          </table:table-cell>
          <table:table-cell table:number-columns-repeated="2"/>
          <table:table-cell office:value-type="float" office:value="61.468">
            <text:p>61.468</text:p>
          </table:table-cell>
          <table:table-cell office:value-type="float" office:value="0.203019">
            <text:p>0.203019</text:p>
          </table:table-cell>
          <table:table-cell office:value-type="float" office:value="5866.3">
            <text:p>5866.3</text:p>
          </table:table-cell>
          <table:table-cell office:value-type="float" office:value="1.00059">
            <text:p>1.00059</text:p>
          </table:table-cell>
          <table:table-cell office:value-type="float" office:value="112488">
            <text:p>112488</text:p>
          </table:table-cell>
          <table:table-cell table:number-columns-repeated="2"/>
          <table:table-cell table:formula="of:=[.L62]/([.M62]*[.M62])" office:value-type="float" office:value="1509.97391195992">
            <text:p>1509.9739119599</text:p>
          </table:table-cell>
          <table:table-cell table:formula="of:=1/([.M62]*[.M62])" office:value-type="float" office:value="24.6810840243598">
            <text:p>24.6810840244</text:p>
          </table:table-cell>
          <table:table-cell/>
          <table:table-cell table:formula="of:=[.S62]/([.T62]*[.T62])" office:value-type="float" office:value="1502.31586050177">
            <text:p>1502.3158605018</text:p>
          </table:table-cell>
          <table:table-cell table:formula="of:=1/([.T62]*[.T62])" office:value-type="float" office:value="23.6820130287021">
            <text:p>23.6820130287</text:p>
          </table:table-cell>
          <table:table-cell/>
          <table:table-cell table:formula="of:=[.Z62]/([.AA62]*[.AA62])" office:value-type="float" office:value="1506.10120646529">
            <text:p>1506.1012064653</text:p>
          </table:table-cell>
          <table:table-cell table:formula="of:=1/([.AA62]*[.AA62])" office:value-type="float" office:value="24.1555152423775">
            <text:p>24.1555152424</text:p>
          </table:table-cell>
          <table:table-cell/>
          <table:table-cell table:formula="of:=[.AG62]/([.AH62]*[.AH62])" office:value-type="float" office:value="1491.33672960022">
            <text:p>1491.3367296002</text:p>
          </table:table-cell>
          <table:table-cell table:formula="of:=1/([.AH62]*[.AH62])" office:value-type="float" office:value="24.2620018481196">
            <text:p>24.2620018481</text:p>
          </table:table-cell>
          <table:table-cell table:number-columns-repeated="974"/>
        </table:table-row>
        <table:table-row table:style-name="ro1">
          <table:table-cell office:value-type="string">
            <text:p>(foil 8)</text:p>
          </table:table-cell>
          <table:table-cell office:value-type="float" office:value="8061">
            <text:p>8061</text:p>
          </table:table-cell>
          <table:table-cell office:value-type="float" office:value="661.633">
            <text:p>661.633</text:p>
          </table:table-cell>
          <table:table-cell office:value-type="float" office:value="0.0008241">
            <text:p>0.0008241</text:p>
          </table:table-cell>
          <table:table-cell office:value-type="float" office:value="3.38795">
            <text:p>3.38795</text:p>
          </table:table-cell>
          <table:table-cell office:value-type="float" office:value="0.000944965">
            <text:p>0.000944965</text:p>
          </table:table-cell>
          <table:table-cell office:value-type="float" office:value="1273174">
            <text:p>1273174</text:p>
          </table:table-cell>
          <table:table-cell office:value-type="float" office:value="1105062">
            <text:p>1105062</text:p>
          </table:table-cell>
          <table:table-cell office:value-type="float" office:value="1.15213">
            <text:p>1.15213</text:p>
          </table:table-cell>
          <table:table-cell table:number-columns-repeated="2"/>
          <table:table-cell office:value-type="float" office:value="60.5465">
            <text:p>60.5465</text:p>
          </table:table-cell>
          <table:table-cell office:value-type="float" office:value="0.194212">
            <text:p>0.194212</text:p>
          </table:table-cell>
          <table:table-cell office:value-type="float" office:value="37380.7">
            <text:p>37380.7</text:p>
          </table:table-cell>
          <table:table-cell office:value-type="float" office:value="1.00375">
            <text:p>1.00375</text:p>
          </table:table-cell>
          <table:table-cell office:value-type="float" office:value="117359">
            <text:p>117359</text:p>
          </table:table-cell>
          <table:table-cell table:number-columns-repeated="2"/>
          <table:table-cell office:value-type="float" office:value="63.439">
            <text:p>63.439</text:p>
          </table:table-cell>
          <table:table-cell office:value-type="float" office:value="0.199488">
            <text:p>0.199488</text:p>
          </table:table-cell>
          <table:table-cell office:value-type="float" office:value="22362.2">
            <text:p>22362.2</text:p>
          </table:table-cell>
          <table:table-cell office:value-type="float" office:value="1.00224">
            <text:p>1.00224</text:p>
          </table:table-cell>
          <table:table-cell office:value-type="float" office:value="123151">
            <text:p>123151</text:p>
          </table:table-cell>
          <table:table-cell table:number-columns-repeated="2"/>
          <table:table-cell office:value-type="float" office:value="62.2854">
            <text:p>62.2854</text:p>
          </table:table-cell>
          <table:table-cell office:value-type="float" office:value="0.197396">
            <text:p>0.197396</text:p>
          </table:table-cell>
          <table:table-cell office:value-type="float" office:value="28761.4">
            <text:p>28761.4</text:p>
          </table:table-cell>
          <table:table-cell office:value-type="float" office:value="1.00288">
            <text:p>1.00288</text:p>
          </table:table-cell>
          <table:table-cell office:value-type="float" office:value="120834">
            <text:p>120834</text:p>
          </table:table-cell>
          <table:table-cell table:number-columns-repeated="2"/>
          <table:table-cell office:value-type="float" office:value="61.2685">
            <text:p>61.2685</text:p>
          </table:table-cell>
          <table:table-cell office:value-type="float" office:value="0.196925">
            <text:p>0.196925</text:p>
          </table:table-cell>
          <table:table-cell office:value-type="float" office:value="5800.98">
            <text:p>5800.98</text:p>
          </table:table-cell>
          <table:table-cell office:value-type="float" office:value="1.00058">
            <text:p>1.00058</text:p>
          </table:table-cell>
          <table:table-cell office:value-type="float" office:value="119135">
            <text:p>119135</text:p>
          </table:table-cell>
          <table:table-cell table:number-columns-repeated="2"/>
          <table:table-cell table:formula="of:=[.L63]/([.M63]*[.M63])" office:value-type="float" office:value="1605.22872146051">
            <text:p>1605.2287214605</text:p>
          </table:table-cell>
          <table:table-cell table:formula="of:=1/([.M63]*[.M63])" office:value-type="float" office:value="26.5123288953203">
            <text:p>26.5123288953</text:p>
          </table:table-cell>
          <table:table-cell/>
          <table:table-cell table:formula="of:=[.S63]/([.T63]*[.T63])" office:value-type="float" office:value="1594.1264803119">
            <text:p>1594.1264803119</text:p>
          </table:table-cell>
          <table:table-cell table:formula="of:=1/([.T63]*[.T63])" office:value-type="float" office:value="25.1284932031069">
            <text:p>25.1284932031</text:p>
          </table:table-cell>
          <table:table-cell/>
          <table:table-cell table:formula="of:=[.Z63]/([.AA63]*[.AA63])" office:value-type="float" office:value="1598.48866848898">
            <text:p>1598.488668489</text:p>
          </table:table-cell>
          <table:table-cell table:formula="of:=1/([.AA63]*[.AA63])" office:value-type="float" office:value="25.6639383946956">
            <text:p>25.6639383947</text:p>
          </table:table-cell>
          <table:table-cell/>
          <table:table-cell table:formula="of:=[.AG63]/([.AH63]*[.AH63])" office:value-type="float" office:value="1579.92161087744">
            <text:p>1579.9216108774</text:p>
          </table:table-cell>
          <table:table-cell table:formula="of:=1/([.AH63]*[.AH63])" office:value-type="float" office:value="25.7868498637544">
            <text:p>25.7868498638</text:p>
          </table:table-cell>
          <table:table-cell table:number-columns-repeated="974"/>
        </table:table-row>
        <table:table-row table:style-name="ro1">
          <table:table-cell office:value-type="string">
            <text:p>high</text:p>
          </table:table-cell>
          <table:table-cell office:value-type="float" office:value="8062">
            <text:p>8062</text:p>
          </table:table-cell>
          <table:table-cell office:value-type="float" office:value="566.941">
            <text:p>566.941</text:p>
          </table:table-cell>
          <table:table-cell office:value-type="float" office:value="0.0008241">
            <text:p>0.0008241</text:p>
          </table:table-cell>
          <table:table-cell office:value-type="float" office:value="3.65766">
            <text:p>3.65766</text:p>
          </table:table-cell>
          <table:table-cell office:value-type="float" office:value="0.000996214">
            <text:p>0.000996214</text:p>
          </table:table-cell>
          <table:table-cell office:value-type="float" office:value="1179063">
            <text:p>1179063</text:p>
          </table:table-cell>
          <table:table-cell office:value-type="float" office:value="1012398">
            <text:p>1012398</text:p>
          </table:table-cell>
          <table:table-cell office:value-type="float" office:value="1.16462">
            <text:p>1.16462</text:p>
          </table:table-cell>
          <table:table-cell table:number-columns-repeated="2"/>
          <table:table-cell office:value-type="float" office:value="60.7196">
            <text:p>60.7196</text:p>
          </table:table-cell>
          <table:table-cell office:value-type="float" office:value="0.203175">
            <text:p>0.203175</text:p>
          </table:table-cell>
          <table:table-cell office:value-type="float" office:value="39816.5">
            <text:p>39816.5</text:p>
          </table:table-cell>
          <table:table-cell office:value-type="float" office:value="1.004">
            <text:p>1.004</text:p>
          </table:table-cell>
          <table:table-cell office:value-type="float" office:value="107684">
            <text:p>107684</text:p>
          </table:table-cell>
          <table:table-cell table:number-columns-repeated="2"/>
          <table:table-cell office:value-type="float" office:value="63.391">
            <text:p>63.391</text:p>
          </table:table-cell>
          <table:table-cell office:value-type="float" office:value="0.208236">
            <text:p>0.208236</text:p>
          </table:table-cell>
          <table:table-cell office:value-type="float" office:value="23841.1">
            <text:p>23841.1</text:p>
          </table:table-cell>
          <table:table-cell office:value-type="float" office:value="1.00239">
            <text:p>1.00239</text:p>
          </table:table-cell>
          <table:table-cell office:value-type="float" office:value="112602">
            <text:p>112602</text:p>
          </table:table-cell>
          <table:table-cell table:number-columns-repeated="2"/>
          <table:table-cell office:value-type="float" office:value="62.5376">
            <text:p>62.5376</text:p>
          </table:table-cell>
          <table:table-cell office:value-type="float" office:value="0.206642">
            <text:p>0.206642</text:p>
          </table:table-cell>
          <table:table-cell office:value-type="float" office:value="30673.6">
            <text:p>30673.6</text:p>
          </table:table-cell>
          <table:table-cell office:value-type="float" office:value="1.00308">
            <text:p>1.00308</text:p>
          </table:table-cell>
          <table:table-cell office:value-type="float" office:value="111010">
            <text:p>111010</text:p>
          </table:table-cell>
          <table:table-cell table:number-columns-repeated="2"/>
          <table:table-cell office:value-type="float" office:value="61.416">
            <text:p>61.416</text:p>
          </table:table-cell>
          <table:table-cell office:value-type="float" office:value="0.206108">
            <text:p>0.206108</text:p>
          </table:table-cell>
          <table:table-cell office:value-type="float" office:value="6181.85">
            <text:p>6181.85</text:p>
          </table:table-cell>
          <table:table-cell office:value-type="float" office:value="1.00062">
            <text:p>1.00062</text:p>
          </table:table-cell>
          <table:table-cell office:value-type="float" office:value="109287">
            <text:p>109287</text:p>
          </table:table-cell>
          <table:table-cell table:number-columns-repeated="2"/>
          <table:table-cell table:formula="of:=[.L64]/([.M64]*[.M64])" office:value-type="float" office:value="1470.91766974959">
            <text:p>1470.9176697496</text:p>
          </table:table-cell>
          <table:table-cell table:formula="of:=1/([.M64]*[.M64])" office:value-type="float" office:value="24.2247588875682">
            <text:p>24.2247588876</text:p>
          </table:table-cell>
          <table:table-cell/>
          <table:table-cell table:formula="of:=[.S64]/([.T64]*[.T64])" office:value-type="float" office:value="1461.89431495168">
            <text:p>1461.8943149517</text:p>
          </table:table-cell>
          <table:table-cell table:formula="of:=1/([.T64]*[.T64])" office:value-type="float" office:value="23.0615436726299">
            <text:p>23.0615436726</text:p>
          </table:table-cell>
          <table:table-cell/>
          <table:table-cell table:formula="of:=[.Z64]/([.AA64]*[.AA64])" office:value-type="float" office:value="1464.54937312853">
            <text:p>1464.5493731285</text:p>
          </table:table-cell>
          <table:table-cell table:formula="of:=1/([.AA64]*[.AA64])" office:value-type="float" office:value="23.4187012793668">
            <text:p>23.4187012794</text:p>
          </table:table-cell>
          <table:table-cell/>
          <table:table-cell table:formula="of:=[.AG64]/([.AH64]*[.AH64])" office:value-type="float" office:value="1445.74543425353">
            <text:p>1445.7454342535</text:p>
          </table:table-cell>
          <table:table-cell table:formula="of:=1/([.AH64]*[.AH64])" office:value-type="float" office:value="23.540208321179">
            <text:p>23.5402083212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63">
            <text:p>8063</text:p>
          </table:table-cell>
          <table:table-cell office:value-type="float" office:value="622.623">
            <text:p>622.623</text:p>
          </table:table-cell>
          <table:table-cell office:value-type="float" office:value="0.0008241">
            <text:p>0.0008241</text:p>
          </table:table-cell>
          <table:table-cell office:value-type="float" office:value="3.46315">
            <text:p>3.46315</text:p>
          </table:table-cell>
          <table:table-cell office:value-type="float" office:value="0.000959517">
            <text:p>0.000959517</text:p>
          </table:table-cell>
          <table:table-cell office:value-type="float" office:value="1228660">
            <text:p>1228660</text:p>
          </table:table-cell>
          <table:table-cell office:value-type="float" office:value="1062786">
            <text:p>1062786</text:p>
          </table:table-cell>
          <table:table-cell office:value-type="float" office:value="1.15607">
            <text:p>1.15607</text:p>
          </table:table-cell>
          <table:table-cell table:number-columns-repeated="2"/>
          <table:table-cell office:value-type="float" office:value="60.8833">
            <text:p>60.8833</text:p>
          </table:table-cell>
          <table:table-cell office:value-type="float" office:value="0.198888">
            <text:p>0.198888</text:p>
          </table:table-cell>
          <table:table-cell office:value-type="float" office:value="37910.8">
            <text:p>37910.8</text:p>
          </table:table-cell>
          <table:table-cell office:value-type="float" office:value="1.00381">
            <text:p>1.00381</text:p>
          </table:table-cell>
          <table:table-cell office:value-type="float" office:value="113125">
            <text:p>113125</text:p>
          </table:table-cell>
          <table:table-cell table:number-columns-repeated="2"/>
          <table:table-cell office:value-type="float" office:value="63.4126">
            <text:p>63.4126</text:p>
          </table:table-cell>
          <table:table-cell office:value-type="float" office:value="0.203572">
            <text:p>0.203572</text:p>
          </table:table-cell>
          <table:table-cell office:value-type="float" office:value="22737.8">
            <text:p>22737.8</text:p>
          </table:table-cell>
          <table:table-cell office:value-type="float" office:value="1.00228">
            <text:p>1.00228</text:p>
          </table:table-cell>
          <table:table-cell office:value-type="float" office:value="118004">
            <text:p>118004</text:p>
          </table:table-cell>
          <table:table-cell table:number-columns-repeated="2"/>
          <table:table-cell office:value-type="float" office:value="62.4132">
            <text:p>62.4132</text:p>
          </table:table-cell>
          <table:table-cell office:value-type="float" office:value="0.201732">
            <text:p>0.201732</text:p>
          </table:table-cell>
          <table:table-cell office:value-type="float" office:value="29204.7">
            <text:p>29204.7</text:p>
          </table:table-cell>
          <table:table-cell office:value-type="float" office:value="1.00293">
            <text:p>1.00293</text:p>
          </table:table-cell>
          <table:table-cell office:value-type="float" office:value="116069">
            <text:p>116069</text:p>
          </table:table-cell>
          <table:table-cell table:number-columns-repeated="2"/>
          <table:table-cell office:value-type="float" office:value="61.5267">
            <text:p>61.5267</text:p>
          </table:table-cell>
          <table:table-cell office:value-type="float" office:value="0.201286">
            <text:p>0.201286</text:p>
          </table:table-cell>
          <table:table-cell office:value-type="float" office:value="5887.16">
            <text:p>5887.16</text:p>
          </table:table-cell>
          <table:table-cell office:value-type="float" office:value="1.00059">
            <text:p>1.00059</text:p>
          </table:table-cell>
          <table:table-cell office:value-type="float" office:value="114688">
            <text:p>114688</text:p>
          </table:table-cell>
          <table:table-cell table:number-columns-repeated="2"/>
          <table:table-cell table:formula="of:=[.L65]/([.M65]*[.M65])" office:value-type="float" office:value="1539.15027033028">
            <text:p>1539.1502703303</text:p>
          </table:table-cell>
          <table:table-cell table:formula="of:=1/([.M65]*[.M65])" office:value-type="float" office:value="25.2803358282202">
            <text:p>25.2803358282</text:p>
          </table:table-cell>
          <table:table-cell/>
          <table:table-cell table:formula="of:=[.S65]/([.T65]*[.T65])" office:value-type="float" office:value="1530.16926121068">
            <text:p>1530.1692612107</text:p>
          </table:table-cell>
          <table:table-cell table:formula="of:=1/([.T65]*[.T65])" office:value-type="float" office:value="24.1303662239158">
            <text:p>24.1303662239</text:p>
          </table:table-cell>
          <table:table-cell/>
          <table:table-cell table:formula="of:=[.Z65]/([.AA65]*[.AA65])" office:value-type="float" office:value="1533.65212798183">
            <text:p>1533.6521279818</text:p>
          </table:table-cell>
          <table:table-cell table:formula="of:=1/([.AA65]*[.AA65])" office:value-type="float" office:value="24.57256041962">
            <text:p>24.5725604196</text:p>
          </table:table-cell>
          <table:table-cell/>
          <table:table-cell table:formula="of:=[.AG65]/([.AH65]*[.AH65])" office:value-type="float" office:value="1518.57582946724">
            <text:p>1518.5758294672</text:p>
          </table:table-cell>
          <table:table-cell table:formula="of:=1/([.AH65]*[.AH65])" office:value-type="float" office:value="24.681574494768">
            <text:p>24.6815744948</text:p>
          </table:table-cell>
          <table:table-cell table:number-columns-repeated="974"/>
        </table:table-row>
        <table:table-row table:style-name="ro1">
          <table:table-cell table:style-name="ce29"/>
          <table:table-cell table:style-name="ce31"/>
          <table:table-cell table:style-name="ce29" table:number-columns-repeated="9"/>
          <table:table-cell table:style-name="ce29" table:formula="of:=SUM([.AN62:.AN65])/SUM([.AO62:.AO65])" office:value-type="float" office:value="60.8278187763611">
            <text:p>60.8278187764</text:p>
          </table:table-cell>
          <table:table-cell table:style-name="ce29" table:formula="of:=1/SQRT(SUM([.AO62:.AO65]))" office:value-type="float" office:value="0.0996525652700508">
            <text:p>0.0996525653</text:p>
          </table:table-cell>
          <table:table-cell table:style-name="ce29" table:number-columns-repeated="5"/>
          <table:table-cell table:style-name="ce29" table:formula="of:=SUM([.AQ62:.AQ65])/SUM([.AR62:.AR65])" office:value-type="float" office:value="63.4203404718037">
            <text:p>63.4203404718</text:p>
          </table:table-cell>
          <table:table-cell table:style-name="ce29" table:formula="of:=1/SQRT(SUM([.AR62:.AR65]))" office:value-type="float" office:value="0.102060788290898">
            <text:p>0.1020607883</text:p>
          </table:table-cell>
          <table:table-cell table:style-name="ce29" table:number-columns-repeated="5"/>
          <table:table-cell table:style-name="ce29" table:formula="of:=SUM([.AT62:.AT65])/SUM([.AU62:.AU65])" office:value-type="float" office:value="62.3938937068043">
            <text:p>62.3938937068</text:p>
          </table:table-cell>
          <table:table-cell table:style-name="ce29" table:formula="of:=1/SQRT(SUM([.AU62:.AU65]))" office:value-type="float" office:value="0.10111295027891">
            <text:p>0.1011129503</text:p>
          </table:table-cell>
          <table:table-cell table:style-name="ce29" table:number-columns-repeated="5"/>
          <table:table-cell table:style-name="ce29" table:formula="of:=SUM([.AW62:.AW65])/SUM([.AX62:.AX65])" office:value-type="float" office:value="61.4179366318197">
            <text:p>61.4179366318</text:p>
          </table:table-cell>
          <table:table-cell table:style-name="ce29" table:formula="of:=1/SQRT(SUM([.AX62:.AX65]))" office:value-type="float" office:value="0.100876061989674">
            <text:p>0.100876062</text:p>
          </table:table-cell>
          <table:table-cell table:style-name="ce29" table:number-columns-repeated="99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066">
            <text:p>8066</text:p>
          </table:table-cell>
          <table:table-cell office:value-type="float" office:value="747.498">
            <text:p>747.498</text:p>
          </table:table-cell>
          <table:table-cell office:value-type="float" office:value="0.0008241">
            <text:p>0.0008241</text:p>
          </table:table-cell>
          <table:table-cell office:value-type="float" office:value="4.24583">
            <text:p>4.24583</text:p>
          </table:table-cell>
          <table:table-cell office:value-type="float" office:value="0.00109489">
            <text:p>0.00109489</text:p>
          </table:table-cell>
          <table:table-cell office:value-type="float" office:value="1143607">
            <text:p>1143607</text:p>
          </table:table-cell>
          <table:table-cell office:value-type="float" office:value="1020418">
            <text:p>1020418</text:p>
          </table:table-cell>
          <table:table-cell office:value-type="float" office:value="1.12072">
            <text:p>1.12072</text:p>
          </table:table-cell>
          <table:table-cell table:number-columns-repeated="2"/>
          <table:table-cell office:value-type="float" office:value="34.5019">
            <text:p>34.5019</text:p>
          </table:table-cell>
          <table:table-cell office:value-type="float" office:value="0.120529">
            <text:p>0.120529</text:p>
          </table:table-cell>
          <table:table-cell office:value-type="float" office:value="46782.5">
            <text:p>46782.5</text:p>
          </table:table-cell>
          <table:table-cell office:value-type="float" office:value="1.0047">
            <text:p>1.0047</text:p>
          </table:table-cell>
          <table:table-cell office:value-type="float" office:value="97248">
            <text:p>97248</text:p>
          </table:table-cell>
          <table:table-cell table:number-columns-repeated="2"/>
          <table:table-cell office:value-type="float" office:value="35.4691">
            <text:p>35.4691</text:p>
          </table:table-cell>
          <table:table-cell office:value-type="float" office:value="0.122368">
            <text:p>0.122368</text:p>
          </table:table-cell>
          <table:table-cell office:value-type="float" office:value="25688.7">
            <text:p>25688.7</text:p>
          </table:table-cell>
          <table:table-cell office:value-type="float" office:value="1.00258">
            <text:p>1.00258</text:p>
          </table:table-cell>
          <table:table-cell office:value-type="float" office:value="100186">
            <text:p>100186</text:p>
          </table:table-cell>
          <table:table-cell table:number-columns-repeated="2"/>
          <table:table-cell office:value-type="float" office:value="35.169">
            <text:p>35.169</text:p>
          </table:table-cell>
          <table:table-cell office:value-type="float" office:value="0.121823">
            <text:p>0.121823</text:p>
          </table:table-cell>
          <table:table-cell office:value-type="float" office:value="36958.7">
            <text:p>36958.7</text:p>
          </table:table-cell>
          <table:table-cell office:value-type="float" office:value="1.00371">
            <text:p>1.00371</text:p>
          </table:table-cell>
          <table:table-cell office:value-type="float" office:value="99226">
            <text:p>99226</text:p>
          </table:table-cell>
          <table:table-cell table:number-columns-repeated="2"/>
          <table:table-cell office:value-type="float" office:value="34.9348">
            <text:p>34.9348</text:p>
          </table:table-cell>
          <table:table-cell office:value-type="float" office:value="0.121608">
            <text:p>0.121608</text:p>
          </table:table-cell>
          <table:table-cell office:value-type="float" office:value="7579.75">
            <text:p>7579.75</text:p>
          </table:table-cell>
          <table:table-cell office:value-type="float" office:value="1.00076">
            <text:p>1.00076</text:p>
          </table:table-cell>
          <table:table-cell office:value-type="float" office:value="98856">
            <text:p>98856</text:p>
          </table:table-cell>
          <table:table-cell table:number-columns-repeated="2"/>
          <table:table-cell table:formula="of:=[.L69]/([.M69]*[.M69])" office:value-type="float" office:value="2374.97971931501">
            <text:p>2374.979719315</text:p>
          </table:table-cell>
          <table:table-cell table:formula="of:=1/([.M69]*[.M69])" office:value-type="float" office:value="68.836200885024">
            <text:p>68.836200885</text:p>
          </table:table-cell>
          <table:table-cell/>
          <table:table-cell table:formula="of:=[.S69]/([.T69]*[.T69])" office:value-type="float" office:value="2368.72391562087">
            <text:p>2368.7239156209</text:p>
          </table:table-cell>
          <table:table-cell table:formula="of:=1/([.T69]*[.T69])" office:value-type="float" office:value="66.7827465489925">
            <text:p>66.782746549</text:p>
          </table:table-cell>
          <table:table-cell/>
          <table:table-cell table:formula="of:=[.Z69]/([.AA69]*[.AA69])" office:value-type="float" office:value="2369.74403814893">
            <text:p>2369.7440381489</text:p>
          </table:table-cell>
          <table:table-cell table:formula="of:=1/([.AA69]*[.AA69])" office:value-type="float" office:value="67.3816155747654">
            <text:p>67.3816155748</text:p>
          </table:table-cell>
          <table:table-cell/>
          <table:table-cell table:formula="of:=[.AG69]/([.AH69]*[.AH69])" office:value-type="float" office:value="2362.29412178153">
            <text:p>2362.2941217815</text:p>
          </table:table-cell>
          <table:table-cell table:formula="of:=1/([.AH69]*[.AH69])" office:value-type="float" office:value="67.6200843222668">
            <text:p>67.6200843223</text:p>
          </table:table-cell>
          <table:table-cell table:number-columns-repeated="974"/>
        </table:table-row>
        <table:table-row table:style-name="ro1">
          <table:table-cell office:value-type="string">
            <text:p>(foil 1)</text:p>
          </table:table-cell>
          <table:table-cell office:value-type="float" office:value="8067">
            <text:p>8067</text:p>
          </table:table-cell>
          <table:table-cell office:value-type="float" office:value="805.241">
            <text:p>805.241</text:p>
          </table:table-cell>
          <table:table-cell office:value-type="float" office:value="0.0008241">
            <text:p>0.0008241</text:p>
          </table:table-cell>
          <table:table-cell office:value-type="float" office:value="3.90926">
            <text:p>3.90926</text:p>
          </table:table-cell>
          <table:table-cell office:value-type="float" office:value="0.00103207">
            <text:p>0.00103207</text:p>
          </table:table-cell>
          <table:table-cell office:value-type="float" office:value="1133247">
            <text:p>1133247</text:p>
          </table:table-cell>
          <table:table-cell office:value-type="float" office:value="1019592">
            <text:p>1019592</text:p>
          </table:table-cell>
          <table:table-cell office:value-type="float" office:value="1.11147">
            <text:p>1.11147</text:p>
          </table:table-cell>
          <table:table-cell table:number-columns-repeated="2"/>
          <table:table-cell office:value-type="float" office:value="34.2764">
            <text:p>34.2764</text:p>
          </table:table-cell>
          <table:table-cell office:value-type="float" office:value="0.120105">
            <text:p>0.120105</text:p>
          </table:table-cell>
          <table:table-cell office:value-type="float" office:value="42690.8">
            <text:p>42690.8</text:p>
          </table:table-cell>
          <table:table-cell office:value-type="float" office:value="1.00429">
            <text:p>1.00429</text:p>
          </table:table-cell>
          <table:table-cell office:value-type="float" office:value="96663">
            <text:p>96663</text:p>
          </table:table-cell>
          <table:table-cell table:number-columns-repeated="2"/>
          <table:table-cell office:value-type="float" office:value="35.4897">
            <text:p>35.4897</text:p>
          </table:table-cell>
          <table:table-cell office:value-type="float" office:value="0.122453">
            <text:p>0.122453</text:p>
          </table:table-cell>
          <table:table-cell office:value-type="float" office:value="23442.5">
            <text:p>23442.5</text:p>
          </table:table-cell>
          <table:table-cell office:value-type="float" office:value="1.00235">
            <text:p>1.00235</text:p>
          </table:table-cell>
          <table:table-cell office:value-type="float" office:value="100278">
            <text:p>100278</text:p>
          </table:table-cell>
          <table:table-cell table:number-columns-repeated="2"/>
          <table:table-cell office:value-type="float" office:value="35.2218">
            <text:p>35.2218</text:p>
          </table:table-cell>
          <table:table-cell office:value-type="float" office:value="0.121968">
            <text:p>0.121968</text:p>
          </table:table-cell>
          <table:table-cell office:value-type="float" office:value="33775.1">
            <text:p>33775.1</text:p>
          </table:table-cell>
          <table:table-cell office:value-type="float" office:value="1.00339">
            <text:p>1.00339</text:p>
          </table:table-cell>
          <table:table-cell office:value-type="float" office:value="99418">
            <text:p>99418</text:p>
          </table:table-cell>
          <table:table-cell table:number-columns-repeated="2"/>
          <table:table-cell office:value-type="float" office:value="34.865">
            <text:p>34.865</text:p>
          </table:table-cell>
          <table:table-cell office:value-type="float" office:value="0.121731">
            <text:p>0.121731</text:p>
          </table:table-cell>
          <table:table-cell office:value-type="float" office:value="6921.68">
            <text:p>6921.68</text:p>
          </table:table-cell>
          <table:table-cell office:value-type="float" office:value="1.00069">
            <text:p>1.00069</text:p>
          </table:table-cell>
          <table:table-cell office:value-type="float" office:value="98676">
            <text:p>98676</text:p>
          </table:table-cell>
          <table:table-cell table:number-columns-repeated="2"/>
          <table:table-cell table:formula="of:=[.L70]/([.M70]*[.M70])" office:value-type="float" office:value="2376.14548172615">
            <text:p>2376.1454817262</text:p>
          </table:table-cell>
          <table:table-cell table:formula="of:=1/([.M70]*[.M70])" office:value-type="float" office:value="69.3230759859889">
            <text:p>69.323075986</text:p>
          </table:table-cell>
          <table:table-cell/>
          <table:table-cell table:formula="of:=[.S70]/([.T70]*[.T70])" office:value-type="float" office:value="2366.81040189879">
            <text:p>2366.8104018988</text:p>
          </table:table-cell>
          <table:table-cell table:formula="of:=1/([.T70]*[.T70])" office:value-type="float" office:value="66.6900650582786">
            <text:p>66.6900650583</text:p>
          </table:table-cell>
          <table:table-cell/>
          <table:table-cell table:formula="of:=[.Z70]/([.AA70]*[.AA70])" office:value-type="float" office:value="2367.66220653201">
            <text:p>2367.662206532</text:p>
          </table:table-cell>
          <table:table-cell table:formula="of:=1/([.AA70]*[.AA70])" office:value-type="float" office:value="67.2214993706175">
            <text:p>67.2214993706</text:p>
          </table:table-cell>
          <table:table-cell/>
          <table:table-cell table:formula="of:=[.AG70]/([.AH70]*[.AH70])" office:value-type="float" office:value="2352.81234474642">
            <text:p>2352.8123447464</text:p>
          </table:table-cell>
          <table:table-cell table:formula="of:=1/([.AH70]*[.AH70])" office:value-type="float" office:value="67.4835033628688">
            <text:p>67.4835033629</text:p>
          </table:table-cell>
          <table:table-cell table:number-columns-repeated="974"/>
        </table:table-row>
        <table:table-row table:style-name="ro1">
          <table:table-cell office:value-type="string">
            <text:p>high</text:p>
          </table:table-cell>
          <table:table-cell office:value-type="float" office:value="8068">
            <text:p>8068</text:p>
          </table:table-cell>
          <table:table-cell office:value-type="float" office:value="764.975">
            <text:p>764.975</text:p>
          </table:table-cell>
          <table:table-cell office:value-type="float" office:value="0.0008241">
            <text:p>0.0008241</text:p>
          </table:table-cell>
          <table:table-cell office:value-type="float" office:value="4.10847">
            <text:p>4.10847</text:p>
          </table:table-cell>
          <table:table-cell office:value-type="float" office:value="0.00106923">
            <text:p>0.00106923</text:p>
          </table:table-cell>
          <table:table-cell office:value-type="float" office:value="1134724">
            <text:p>1134724</text:p>
          </table:table-cell>
          <table:table-cell office:value-type="float" office:value="1015218">
            <text:p>1015218</text:p>
          </table:table-cell>
          <table:table-cell office:value-type="float" office:value="1.11771">
            <text:p>1.11771</text:p>
          </table:table-cell>
          <table:table-cell table:number-columns-repeated="2"/>
          <table:table-cell office:value-type="float" office:value="34.6027">
            <text:p>34.6027</text:p>
          </table:table-cell>
          <table:table-cell office:value-type="float" office:value="0.12115">
            <text:p>0.12115</text:p>
          </table:table-cell>
          <table:table-cell office:value-type="float" office:value="44978.8">
            <text:p>44978.8</text:p>
          </table:table-cell>
          <table:table-cell office:value-type="float" office:value="1.00452">
            <text:p>1.00452</text:p>
          </table:table-cell>
          <table:table-cell office:value-type="float" office:value="96861">
            <text:p>96861</text:p>
          </table:table-cell>
          <table:table-cell table:number-columns-repeated="2"/>
          <table:table-cell office:value-type="float" office:value="35.4609">
            <text:p>35.4609</text:p>
          </table:table-cell>
          <table:table-cell office:value-type="float" office:value="0.122777">
            <text:p>0.122777</text:p>
          </table:table-cell>
          <table:table-cell office:value-type="float" office:value="24647.5">
            <text:p>24647.5</text:p>
          </table:table-cell>
          <table:table-cell office:value-type="float" office:value="1.00247">
            <text:p>1.00247</text:p>
          </table:table-cell>
          <table:table-cell office:value-type="float" office:value="99466">
            <text:p>99466</text:p>
          </table:table-cell>
          <table:table-cell table:number-columns-repeated="2"/>
          <table:table-cell office:value-type="float" office:value="35.2417">
            <text:p>35.2417</text:p>
          </table:table-cell>
          <table:table-cell office:value-type="float" office:value="0.122392">
            <text:p>0.122392</text:p>
          </table:table-cell>
          <table:table-cell office:value-type="float" office:value="35551.9">
            <text:p>35551.9</text:p>
          </table:table-cell>
          <table:table-cell office:value-type="float" office:value="1.00357">
            <text:p>1.00357</text:p>
          </table:table-cell>
          <table:table-cell office:value-type="float" office:value="98743">
            <text:p>98743</text:p>
          </table:table-cell>
          <table:table-cell table:number-columns-repeated="2"/>
          <table:table-cell office:value-type="float" office:value="35.0207">
            <text:p>35.0207</text:p>
          </table:table-cell>
          <table:table-cell office:value-type="float" office:value="0.122185">
            <text:p>0.122185</text:p>
          </table:table-cell>
          <table:table-cell office:value-type="float" office:value="7289.41">
            <text:p>7289.41</text:p>
          </table:table-cell>
          <table:table-cell office:value-type="float" office:value="1.00073">
            <text:p>1.00073</text:p>
          </table:table-cell>
          <table:table-cell office:value-type="float" office:value="98402">
            <text:p>98402</text:p>
          </table:table-cell>
          <table:table-cell table:number-columns-repeated="2"/>
          <table:table-cell table:formula="of:=[.L71]/([.M71]*[.M71])" office:value-type="float" office:value="2357.56215072606">
            <text:p>2357.5621507261</text:p>
          </table:table-cell>
          <table:table-cell table:formula="of:=1/([.M71]*[.M71])" office:value-type="float" office:value="68.1323177302945">
            <text:p>68.1323177303</text:p>
          </table:table-cell>
          <table:table-cell/>
          <table:table-cell table:formula="of:=[.S71]/([.T71]*[.T71])" office:value-type="float" office:value="2352.42463659127">
            <text:p>2352.4246365913</text:p>
          </table:table-cell>
          <table:table-cell table:formula="of:=1/([.T71]*[.T71])" office:value-type="float" office:value="66.3385485588711">
            <text:p>66.3385485589</text:p>
          </table:table-cell>
          <table:table-cell/>
          <table:table-cell table:formula="of:=[.Z71]/([.AA71]*[.AA71])" office:value-type="float" office:value="2352.61459333565">
            <text:p>2352.6145933357</text:p>
          </table:table-cell>
          <table:table-cell table:formula="of:=1/([.AA71]*[.AA71])" office:value-type="float" office:value="66.756558092704">
            <text:p>66.7565580927</text:p>
          </table:table-cell>
          <table:table-cell/>
          <table:table-cell table:formula="of:=[.AG71]/([.AH71]*[.AH71])" office:value-type="float" office:value="2345.78949057713">
            <text:p>2345.7894905771</text:p>
          </table:table-cell>
          <table:table-cell table:formula="of:=1/([.AH71]*[.AH71])" office:value-type="float" office:value="66.9829412483797">
            <text:p>66.9829412484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69">
            <text:p>8069</text:p>
          </table:table-cell>
          <table:table-cell office:value-type="float" office:value="839.842">
            <text:p>839.842</text:p>
          </table:table-cell>
          <table:table-cell office:value-type="float" office:value="0.0008241">
            <text:p>0.0008241</text:p>
          </table:table-cell>
          <table:table-cell office:value-type="float" office:value="4.00052">
            <text:p>4.00052</text:p>
          </table:table-cell>
          <table:table-cell office:value-type="float" office:value="0.00104761">
            <text:p>0.00104761</text:p>
          </table:table-cell>
          <table:table-cell office:value-type="float" office:value="1209446">
            <text:p>1209446</text:p>
          </table:table-cell>
          <table:table-cell office:value-type="float" office:value="1085784">
            <text:p>1085784</text:p>
          </table:table-cell>
          <table:table-cell office:value-type="float" office:value="1.11389">
            <text:p>1.11389</text:p>
          </table:table-cell>
          <table:table-cell table:number-columns-repeated="2"/>
          <table:table-cell office:value-type="float" office:value="34.3307">
            <text:p>34.3307</text:p>
          </table:table-cell>
          <table:table-cell office:value-type="float" office:value="0.116504">
            <text:p>0.116504</text:p>
          </table:table-cell>
          <table:table-cell office:value-type="float" office:value="44187.6">
            <text:p>44187.6</text:p>
          </table:table-cell>
          <table:table-cell office:value-type="float" office:value="1.00444">
            <text:p>1.00444</text:p>
          </table:table-cell>
          <table:table-cell office:value-type="float" office:value="103093">
            <text:p>103093</text:p>
          </table:table-cell>
          <table:table-cell table:number-columns-repeated="2"/>
          <table:table-cell office:value-type="float" office:value="35.7278">
            <text:p>35.7278</text:p>
          </table:table-cell>
          <table:table-cell office:value-type="float" office:value="0.119132">
            <text:p>0.119132</text:p>
          </table:table-cell>
          <table:table-cell office:value-type="float" office:value="24198.3">
            <text:p>24198.3</text:p>
          </table:table-cell>
          <table:table-cell office:value-type="float" office:value="1.00243">
            <text:p>1.00243</text:p>
          </table:table-cell>
          <table:table-cell office:value-type="float" office:value="107504">
            <text:p>107504</text:p>
          </table:table-cell>
          <table:table-cell table:number-columns-repeated="2"/>
          <table:table-cell office:value-type="float" office:value="35.3203">
            <text:p>35.3203</text:p>
          </table:table-cell>
          <table:table-cell office:value-type="float" office:value="0.118393">
            <text:p>0.118393</text:p>
          </table:table-cell>
          <table:table-cell office:value-type="float" office:value="34890.5">
            <text:p>34890.5</text:p>
          </table:table-cell>
          <table:table-cell office:value-type="float" office:value="1.0035">
            <text:p>1.0035</text:p>
          </table:table-cell>
          <table:table-cell office:value-type="float" office:value="106164">
            <text:p>106164</text:p>
          </table:table-cell>
          <table:table-cell table:number-columns-repeated="2"/>
          <table:table-cell office:value-type="float" office:value="34.7366">
            <text:p>34.7366</text:p>
          </table:table-cell>
          <table:table-cell office:value-type="float" office:value="0.118097">
            <text:p>0.118097</text:p>
          </table:table-cell>
          <table:table-cell office:value-type="float" office:value="7158.01">
            <text:p>7158.01</text:p>
          </table:table-cell>
          <table:table-cell office:value-type="float" office:value="1.00072">
            <text:p>1.00072</text:p>
          </table:table-cell>
          <table:table-cell office:value-type="float" office:value="104700">
            <text:p>104700</text:p>
          </table:table-cell>
          <table:table-cell table:number-columns-repeated="2"/>
          <table:table-cell table:formula="of:=[.L72]/([.M72]*[.M72])" office:value-type="float" office:value="2529.30373729102">
            <text:p>2529.303737291</text:p>
          </table:table-cell>
          <table:table-cell table:formula="of:=1/([.M72]*[.M72])" office:value-type="float" office:value="73.6746916692935">
            <text:p>73.6746916693</text:p>
          </table:table-cell>
          <table:table-cell/>
          <table:table-cell table:formula="of:=[.S72]/([.T72]*[.T72])" office:value-type="float" office:value="2517.3836601962">
            <text:p>2517.3836601962</text:p>
          </table:table-cell>
          <table:table-cell table:formula="of:=1/([.T72]*[.T72])" office:value-type="float" office:value="70.4600803910736">
            <text:p>70.4600803911</text:p>
          </table:table-cell>
          <table:table-cell/>
          <table:table-cell table:formula="of:=[.Z72]/([.AA72]*[.AA72])" office:value-type="float" office:value="2519.83632821243">
            <text:p>2519.8363282124</text:p>
          </table:table-cell>
          <table:table-cell table:formula="of:=1/([.AA72]*[.AA72])" office:value-type="float" office:value="71.3424384337741">
            <text:p>71.3424384338</text:p>
          </table:table-cell>
          <table:table-cell/>
          <table:table-cell table:formula="of:=[.AG72]/([.AH72]*[.AH72])" office:value-type="float" office:value="2490.63207527834">
            <text:p>2490.6320752783</text:p>
          </table:table-cell>
          <table:table-cell table:formula="of:=1/([.AH72]*[.AH72])" office:value-type="float" office:value="71.700514019171">
            <text:p>71.7005140192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70">
            <text:p>8070</text:p>
          </table:table-cell>
          <table:table-cell office:value-type="float" office:value="742.12">
            <text:p>742.12</text:p>
          </table:table-cell>
          <table:table-cell office:value-type="float" office:value="0.0008241">
            <text:p>0.0008241</text:p>
          </table:table-cell>
          <table:table-cell office:value-type="float" office:value="4.21796">
            <text:p>4.21796</text:p>
          </table:table-cell>
          <table:table-cell office:value-type="float" office:value="0.00108995">
            <text:p>0.00108995</text:p>
          </table:table-cell>
          <table:table-cell office:value-type="float" office:value="1131463">
            <text:p>1131463</text:p>
          </table:table-cell>
          <table:table-cell office:value-type="float" office:value="1009773">
            <text:p>1009773</text:p>
          </table:table-cell>
          <table:table-cell office:value-type="float" office:value="1.12051">
            <text:p>1.12051</text:p>
          </table:table-cell>
          <table:table-cell table:number-columns-repeated="2"/>
          <table:table-cell office:value-type="float" office:value="34.2119">
            <text:p>34.2119</text:p>
          </table:table-cell>
          <table:table-cell office:value-type="float" office:value="0.120732">
            <text:p>0.120732</text:p>
          </table:table-cell>
          <table:table-cell office:value-type="float" office:value="46936.4">
            <text:p>46936.4</text:p>
          </table:table-cell>
          <table:table-cell office:value-type="float" office:value="1.00472">
            <text:p>1.00472</text:p>
          </table:table-cell>
          <table:table-cell office:value-type="float" office:value="95125">
            <text:p>95125</text:p>
          </table:table-cell>
          <table:table-cell table:number-columns-repeated="2"/>
          <table:table-cell office:value-type="float" office:value="35.6601">
            <text:p>35.6601</text:p>
          </table:table-cell>
          <table:table-cell office:value-type="float" office:value="0.123556">
            <text:p>0.123556</text:p>
          </table:table-cell>
          <table:table-cell office:value-type="float" office:value="25717.8">
            <text:p>25717.8</text:p>
          </table:table-cell>
          <table:table-cell office:value-type="float" office:value="1.00258">
            <text:p>1.00258</text:p>
          </table:table-cell>
          <table:table-cell office:value-type="float" office:value="99363">
            <text:p>99363</text:p>
          </table:table-cell>
          <table:table-cell table:number-columns-repeated="2"/>
          <table:table-cell office:value-type="float" office:value="35.4197">
            <text:p>35.4197</text:p>
          </table:table-cell>
          <table:table-cell office:value-type="float" office:value="0.12313">
            <text:p>0.12313</text:p>
          </table:table-cell>
          <table:table-cell office:value-type="float" office:value="37053.4">
            <text:p>37053.4</text:p>
          </table:table-cell>
          <table:table-cell office:value-type="float" office:value="1.00372">
            <text:p>1.00372</text:p>
          </table:table-cell>
          <table:table-cell office:value-type="float" office:value="98581">
            <text:p>98581</text:p>
          </table:table-cell>
          <table:table-cell table:number-columns-repeated="2"/>
          <table:table-cell office:value-type="float" office:value="34.7235">
            <text:p>34.7235</text:p>
          </table:table-cell>
          <table:table-cell office:value-type="float" office:value="0.122783">
            <text:p>0.122783</text:p>
          </table:table-cell>
          <table:table-cell office:value-type="float" office:value="7600.37">
            <text:p>7600.37</text:p>
          </table:table-cell>
          <table:table-cell office:value-type="float" office:value="1.00076">
            <text:p>1.00076</text:p>
          </table:table-cell>
          <table:table-cell office:value-type="float" office:value="96929">
            <text:p>96929</text:p>
          </table:table-cell>
          <table:table-cell table:number-columns-repeated="2"/>
          <table:table-cell table:formula="of:=[.L73]/([.M73]*[.M73])" office:value-type="float" office:value="2347.10437970255">
            <text:p>2347.1043797026</text:p>
          </table:table-cell>
          <table:table-cell table:formula="of:=1/([.M73]*[.M73])" office:value-type="float" office:value="68.6049117325419">
            <text:p>68.6049117325</text:p>
          </table:table-cell>
          <table:table-cell/>
          <table:table-cell table:formula="of:=[.S73]/([.T73]*[.T73])" office:value-type="float" office:value="2335.90338861058">
            <text:p>2335.9033886106</text:p>
          </table:table-cell>
          <table:table-cell table:formula="of:=1/([.T73]*[.T73])" office:value-type="float" office:value="65.504678579437">
            <text:p>65.5046785794</text:p>
          </table:table-cell>
          <table:table-cell/>
          <table:table-cell table:formula="of:=[.Z73]/([.AA73]*[.AA73])" office:value-type="float" office:value="2336.23819288559">
            <text:p>2336.2381928856</text:p>
          </table:table-cell>
          <table:table-cell table:formula="of:=1/([.AA73]*[.AA73])" office:value-type="float" office:value="65.9587233343475">
            <text:p>65.9587233343</text:p>
          </table:table-cell>
          <table:table-cell/>
          <table:table-cell table:formula="of:=[.AG73]/([.AH73]*[.AH73])" office:value-type="float" office:value="2303.28146685456">
            <text:p>2303.2814668546</text:p>
          </table:table-cell>
          <table:table-cell table:formula="of:=1/([.AH73]*[.AH73])" office:value-type="float" office:value="66.332065225411">
            <text:p>66.3320652254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71">
            <text:p>8071</text:p>
          </table:table-cell>
          <table:table-cell office:value-type="float" office:value="807.584">
            <text:p>807.584</text:p>
          </table:table-cell>
          <table:table-cell office:value-type="float" office:value="0.0008241">
            <text:p>0.0008241</text:p>
          </table:table-cell>
          <table:table-cell office:value-type="float" office:value="3.82803">
            <text:p>3.82803</text:p>
          </table:table-cell>
          <table:table-cell office:value-type="float" office:value="0.00101748">
            <text:p>0.00101748</text:p>
          </table:table-cell>
          <table:table-cell office:value-type="float" office:value="1116251">
            <text:p>1116251</text:p>
          </table:table-cell>
          <table:table-cell office:value-type="float" office:value="1006152">
            <text:p>1006152</text:p>
          </table:table-cell>
          <table:table-cell office:value-type="float" office:value="1.10943">
            <text:p>1.10943</text:p>
          </table:table-cell>
          <table:table-cell table:number-columns-repeated="2"/>
          <table:table-cell office:value-type="float" office:value="34.2158">
            <text:p>34.2158</text:p>
          </table:table-cell>
          <table:table-cell office:value-type="float" office:value="0.120939">
            <text:p>0.120939</text:p>
          </table:table-cell>
          <table:table-cell office:value-type="float" office:value="42423.3">
            <text:p>42423.3</text:p>
          </table:table-cell>
          <table:table-cell office:value-type="float" office:value="1.00426">
            <text:p>1.00426</text:p>
          </table:table-cell>
          <table:table-cell office:value-type="float" office:value="94939">
            <text:p>94939</text:p>
          </table:table-cell>
          <table:table-cell table:number-columns-repeated="2"/>
          <table:table-cell office:value-type="float" office:value="35.5506">
            <text:p>35.5506</text:p>
          </table:table-cell>
          <table:table-cell office:value-type="float" office:value="0.123553">
            <text:p>0.123553</text:p>
          </table:table-cell>
          <table:table-cell office:value-type="float" office:value="23303.7">
            <text:p>23303.7</text:p>
          </table:table-cell>
          <table:table-cell office:value-type="float" office:value="1.00234">
            <text:p>1.00234</text:p>
          </table:table-cell>
          <table:table-cell office:value-type="float" office:value="98832">
            <text:p>98832</text:p>
          </table:table-cell>
          <table:table-cell table:number-columns-repeated="2"/>
          <table:table-cell office:value-type="float" office:value="35.0012">
            <text:p>35.0012</text:p>
          </table:table-cell>
          <table:table-cell office:value-type="float" office:value="0.122494">
            <text:p>0.122494</text:p>
          </table:table-cell>
          <table:table-cell office:value-type="float" office:value="33543.6">
            <text:p>33543.6</text:p>
          </table:table-cell>
          <table:table-cell office:value-type="float" office:value="1.00337">
            <text:p>1.00337</text:p>
          </table:table-cell>
          <table:table-cell office:value-type="float" office:value="97205">
            <text:p>97205</text:p>
          </table:table-cell>
          <table:table-cell table:number-columns-repeated="2"/>
          <table:table-cell office:value-type="float" office:value="34.6845">
            <text:p>34.6845</text:p>
          </table:table-cell>
          <table:table-cell office:value-type="float" office:value="0.122268">
            <text:p>0.122268</text:p>
          </table:table-cell>
          <table:table-cell office:value-type="float" office:value="6884.27">
            <text:p>6884.27</text:p>
          </table:table-cell>
          <table:table-cell office:value-type="float" office:value="1.00069">
            <text:p>1.00069</text:p>
          </table:table-cell>
          <table:table-cell office:value-type="float" office:value="96583">
            <text:p>96583</text:p>
          </table:table-cell>
          <table:table-cell table:number-columns-repeated="2"/>
          <table:table-cell table:formula="of:=[.L74]/([.M74]*[.M74])" office:value-type="float" office:value="2339.34326074167">
            <text:p>2339.3432607417</text:p>
          </table:table-cell>
          <table:table-cell table:formula="of:=1/([.M74]*[.M74])" office:value-type="float" office:value="68.370263467219">
            <text:p>68.3702634672</text:p>
          </table:table-cell>
          <table:table-cell/>
          <table:table-cell table:formula="of:=[.S74]/([.T74]*[.T74])" office:value-type="float" office:value="2328.8437158579">
            <text:p>2328.8437158579</text:p>
          </table:table-cell>
          <table:table-cell table:formula="of:=1/([.T74]*[.T74])" office:value-type="float" office:value="65.5078596664445">
            <text:p>65.5078596664</text:p>
          </table:table-cell>
          <table:table-cell/>
          <table:table-cell table:formula="of:=[.Z74]/([.AA74]*[.AA74])" office:value-type="float" office:value="2332.66998356683">
            <text:p>2332.6699835668</text:p>
          </table:table-cell>
          <table:table-cell table:formula="of:=1/([.AA74]*[.AA74])" office:value-type="float" office:value="66.6454288300638">
            <text:p>66.6454288301</text:p>
          </table:table-cell>
          <table:table-cell/>
          <table:table-cell table:formula="of:=[.AG74]/([.AH74]*[.AH74])" office:value-type="float" office:value="2320.11665490753">
            <text:p>2320.1166549075</text:p>
          </table:table-cell>
          <table:table-cell table:formula="of:=1/([.AH74]*[.AH74])" office:value-type="float" office:value="66.8920311639934">
            <text:p>66.892031164</text:p>
          </table:table-cell>
          <table:table-cell table:number-columns-repeated="974"/>
        </table:table-row>
        <table:table-row table:style-name="ro1">
          <table:table-cell table:style-name="ce29"/>
          <table:table-cell table:style-name="ce31"/>
          <table:table-cell table:style-name="ce29" table:number-columns-repeated="9"/>
          <table:table-cell table:style-name="ce29" table:formula="of:=SUM([.AN69:.AN74])/SUM([.AO69:.AO74])" office:value-type="float" office:value="34.3559949134987">
            <text:p>34.3559949135</text:p>
          </table:table-cell>
          <table:table-cell table:style-name="ce29" table:formula="of:=1/SQRT(SUM([.AO69:.AO74]))" office:value-type="float" office:value="0.0489736482725471">
            <text:p>0.0489736483</text:p>
          </table:table-cell>
          <table:table-cell table:style-name="ce29" table:number-columns-repeated="5"/>
          <table:table-cell table:style-name="ce29" table:formula="of:=SUM([.AQ69:.AQ74])/SUM([.AR69:.AR74])" office:value-type="float" office:value="35.5610751302326">
            <text:p>35.5610751302</text:p>
          </table:table-cell>
          <table:table-cell table:style-name="ce29" table:formula="of:=1/SQRT(SUM([.AR69:.AR74]))" office:value-type="float" office:value="0.0499199440049604">
            <text:p>0.049919944</text:p>
          </table:table-cell>
          <table:table-cell table:style-name="ce29" table:number-columns-repeated="5"/>
          <table:table-cell table:style-name="ce29" table:formula="of:=SUM([.AT69:.AT74])/SUM([.AU69:.AU74])" office:value-type="float" office:value="35.2295698925971">
            <text:p>35.2295698926</text:p>
          </table:table-cell>
          <table:table-cell table:style-name="ce29" table:formula="of:=1/SQRT(SUM([.AU69:.AU74]))" office:value-type="float" office:value="0.0496716220472723">
            <text:p>0.049671622</text:p>
          </table:table-cell>
          <table:table-cell table:style-name="ce29" table:number-columns-repeated="5"/>
          <table:table-cell table:style-name="ce29" table:formula="of:=SUM([.AW69:.AW74])/SUM([.AX69:.AX74])" office:value-type="float" office:value="34.8268751982032">
            <text:p>34.8268751982</text:p>
          </table:table-cell>
          <table:table-cell table:style-name="ce29" table:formula="of:=1/SQRT(SUM([.AX69:.AX74]))" office:value-type="float" office:value="0.0495674813984154">
            <text:p>0.0495674814</text:p>
          </table:table-cell>
          <table:table-cell table:style-name="ce29" table:number-columns-repeated="99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074">
            <text:p>8074</text:p>
          </table:table-cell>
          <table:table-cell office:value-type="float" office:value="1622.88">
            <text:p>1622.88</text:p>
          </table:table-cell>
          <table:table-cell office:value-type="float" office:value="0.0008241">
            <text:p>0.0008241</text:p>
          </table:table-cell>
          <table:table-cell office:value-type="float" office:value="4.24317">
            <text:p>4.24317</text:p>
          </table:table-cell>
          <table:table-cell office:value-type="float" office:value="0.00108148">
            <text:p>0.00108148</text:p>
          </table:table-cell>
          <table:table-cell office:value-type="float" office:value="1056408">
            <text:p>1056408</text:p>
          </table:table-cell>
          <table:table-cell office:value-type="float" office:value="1004877">
            <text:p>1004877</text:p>
          </table:table-cell>
          <table:table-cell office:value-type="float" office:value="1.05128">
            <text:p>1.05128</text:p>
          </table:table-cell>
          <table:table-cell table:number-columns-repeated="2"/>
          <table:table-cell office:value-type="float" office:value="7.11435">
            <text:p>7.11435</text:p>
          </table:table-cell>
          <table:table-cell office:value-type="float" office:value="0.034535">
            <text:p>0.034535</text:p>
          </table:table-cell>
          <table:table-cell office:value-type="float" office:value="45674.3">
            <text:p>45674.3</text:p>
          </table:table-cell>
          <table:table-cell office:value-type="float" office:value="1.00459">
            <text:p>1.00459</text:p>
          </table:table-cell>
          <table:table-cell office:value-type="float" office:value="46388">
            <text:p>46388</text:p>
          </table:table-cell>
          <table:table-cell table:number-columns-repeated="2"/>
          <table:table-cell office:value-type="float" office:value="7.38304">
            <text:p>7.38304</text:p>
          </table:table-cell>
          <table:table-cell office:value-type="float" office:value="0.0351993">
            <text:p>0.0351993</text:p>
          </table:table-cell>
          <table:table-cell office:value-type="float" office:value="21886.9">
            <text:p>21886.9</text:p>
          </table:table-cell>
          <table:table-cell office:value-type="float" office:value="1.00219">
            <text:p>1.00219</text:p>
          </table:table-cell>
          <table:table-cell office:value-type="float" office:value="48255">
            <text:p>48255</text:p>
          </table:table-cell>
          <table:table-cell table:number-columns-repeated="2"/>
          <table:table-cell office:value-type="float" office:value="7.29817">
            <text:p>7.29817</text:p>
          </table:table-cell>
          <table:table-cell office:value-type="float" office:value="0.0349999">
            <text:p>0.0349999</text:p>
          </table:table-cell>
          <table:table-cell office:value-type="float" office:value="35122.4">
            <text:p>35122.4</text:p>
          </table:table-cell>
          <table:table-cell office:value-type="float" office:value="1.00352">
            <text:p>1.00352</text:p>
          </table:table-cell>
          <table:table-cell office:value-type="float" office:value="47637">
            <text:p>47637</text:p>
          </table:table-cell>
          <table:table-cell table:number-columns-repeated="2"/>
          <table:table-cell office:value-type="float" office:value="7.2529">
            <text:p>7.2529</text:p>
          </table:table-cell>
          <table:table-cell office:value-type="float" office:value="0.0349448">
            <text:p>0.0349448</text:p>
          </table:table-cell>
          <table:table-cell office:value-type="float" office:value="6614.87">
            <text:p>6614.87</text:p>
          </table:table-cell>
          <table:table-cell office:value-type="float" office:value="1.00066">
            <text:p>1.00066</text:p>
          </table:table-cell>
          <table:table-cell office:value-type="float" office:value="47477">
            <text:p>47477</text:p>
          </table:table-cell>
          <table:table-cell table:number-columns-repeated="2"/>
          <table:table-cell table:formula="of:=[.L78]/([.M78]*[.M78])" office:value-type="float" office:value="5965.08046498927">
            <text:p>5965.0804649893</text:p>
          </table:table-cell>
          <table:table-cell table:formula="of:=1/([.M78]*[.M78])" office:value-type="float" office:value="838.457549177265">
            <text:p>838.4575491773</text:p>
          </table:table-cell>
          <table:table-cell/>
          <table:table-cell table:formula="of:=[.S78]/([.T78]*[.T78])" office:value-type="float" office:value="5958.9146858825">
            <text:p>5958.9146858825</text:p>
          </table:table-cell>
          <table:table-cell table:formula="of:=1/([.T78]*[.T78])" office:value-type="float" office:value="807.108546869921">
            <text:p>807.1085468699</text:p>
          </table:table-cell>
          <table:table-cell/>
          <table:table-cell table:formula="of:=[.Z78]/([.AA78]*[.AA78])" office:value-type="float" office:value="5957.72384000596">
            <text:p>5957.723840006</text:p>
          </table:table-cell>
          <table:table-cell table:formula="of:=1/([.AA78]*[.AA78])" office:value-type="float" office:value="816.331195355269">
            <text:p>816.3311953553</text:p>
          </table:table-cell>
          <table:table-cell/>
          <table:table-cell table:formula="of:=[.AG78]/([.AH78]*[.AH78])" office:value-type="float" office:value="5939.45465717503">
            <text:p>5939.454657175</text:p>
          </table:table-cell>
          <table:table-cell table:formula="of:=1/([.AH78]*[.AH78])" office:value-type="float" office:value="818.907562102749">
            <text:p>818.9075621027</text:p>
          </table:table-cell>
          <table:table-cell table:number-columns-repeated="974"/>
        </table:table-row>
        <table:table-row table:style-name="ro1">
          <table:table-cell office:value-type="string">
            <text:p>(foil 12)</text:p>
          </table:table-cell>
          <table:table-cell office:value-type="float" office:value="8075">
            <text:p>8075</text:p>
          </table:table-cell>
          <table:table-cell office:value-type="float" office:value="1653.68">
            <text:p>1653.68</text:p>
          </table:table-cell>
          <table:table-cell office:value-type="float" office:value="0.0008241">
            <text:p>0.0008241</text:p>
          </table:table-cell>
          <table:table-cell office:value-type="float" office:value="4.20805">
            <text:p>4.20805</text:p>
          </table:table-cell>
          <table:table-cell office:value-type="float" office:value="0.00107486">
            <text:p>0.00107486</text:p>
          </table:table-cell>
          <table:table-cell office:value-type="float" office:value="1057751">
            <text:p>1057751</text:p>
          </table:table-cell>
          <table:table-cell office:value-type="float" office:value="1006086">
            <text:p>1006086</text:p>
          </table:table-cell>
          <table:table-cell office:value-type="float" office:value="1.05135">
            <text:p>1.05135</text:p>
          </table:table-cell>
          <table:table-cell table:number-columns-repeated="2"/>
          <table:table-cell office:value-type="float" office:value="7.12397">
            <text:p>7.12397</text:p>
          </table:table-cell>
          <table:table-cell office:value-type="float" office:value="0.0343933">
            <text:p>0.0343933</text:p>
          </table:table-cell>
          <table:table-cell office:value-type="float" office:value="44886.6">
            <text:p>44886.6</text:p>
          </table:table-cell>
          <table:table-cell office:value-type="float" office:value="1.00451">
            <text:p>1.00451</text:p>
          </table:table-cell>
          <table:table-cell office:value-type="float" office:value="46941">
            <text:p>46941</text:p>
          </table:table-cell>
          <table:table-cell table:number-columns-repeated="2"/>
          <table:table-cell office:value-type="float" office:value="7.56909">
            <text:p>7.56909</text:p>
          </table:table-cell>
          <table:table-cell office:value-type="float" office:value="0.0355088">
            <text:p>0.0355088</text:p>
          </table:table-cell>
          <table:table-cell office:value-type="float" office:value="21517.1">
            <text:p>21517.1</text:p>
          </table:table-cell>
          <table:table-cell office:value-type="float" office:value="1.00216">
            <text:p>1.00216</text:p>
          </table:table-cell>
          <table:table-cell office:value-type="float" office:value="49991">
            <text:p>49991</text:p>
          </table:table-cell>
          <table:table-cell table:number-columns-repeated="2"/>
          <table:table-cell office:value-type="float" office:value="7.28222">
            <text:p>7.28222</text:p>
          </table:table-cell>
          <table:table-cell office:value-type="float" office:value="0.0347898">
            <text:p>0.0347898</text:p>
          </table:table-cell>
          <table:table-cell office:value-type="float" office:value="34450">
            <text:p>34450</text:p>
          </table:table-cell>
          <table:table-cell office:value-type="float" office:value="1.00346">
            <text:p>1.00346</text:p>
          </table:table-cell>
          <table:table-cell office:value-type="float" office:value="48034">
            <text:p>48034</text:p>
          </table:table-cell>
          <table:table-cell table:number-columns-repeated="2"/>
          <table:table-cell office:value-type="float" office:value="7.3208">
            <text:p>7.3208</text:p>
          </table:table-cell>
          <table:table-cell office:value-type="float" office:value="0.0347535">
            <text:p>0.0347535</text:p>
          </table:table-cell>
          <table:table-cell office:value-type="float" office:value="6484.82">
            <text:p>6484.82</text:p>
          </table:table-cell>
          <table:table-cell office:value-type="float" office:value="1.00065">
            <text:p>1.00065</text:p>
          </table:table-cell>
          <table:table-cell office:value-type="float" office:value="48424">
            <text:p>48424</text:p>
          </table:table-cell>
          <table:table-cell table:number-columns-repeated="2"/>
          <table:table-cell table:formula="of:=[.L79]/([.M79]*[.M79])" office:value-type="float" office:value="6022.46640562958">
            <text:p>6022.4664056296</text:p>
          </table:table-cell>
          <table:table-cell table:formula="of:=1/([.M79]*[.M79])" office:value-type="float" office:value="845.380652308977">
            <text:p>845.380652309</text:p>
          </table:table-cell>
          <table:table-cell/>
          <table:table-cell table:formula="of:=[.S79]/([.T79]*[.T79])" office:value-type="float" office:value="6003.04608762433">
            <text:p>6003.0460876243</text:p>
          </table:table-cell>
          <table:table-cell table:formula="of:=1/([.T79]*[.T79])" office:value-type="float" office:value="793.100106832437">
            <text:p>793.1001068324</text:p>
          </table:table-cell>
          <table:table-cell/>
          <table:table-cell table:formula="of:=[.Z79]/([.AA79]*[.AA79])" office:value-type="float" office:value="6016.72179709874">
            <text:p>6016.7217970988</text:p>
          </table:table-cell>
          <table:table-cell table:formula="of:=1/([.AA79]*[.AA79])" office:value-type="float" office:value="826.220822372675">
            <text:p>826.2208223727</text:p>
          </table:table-cell>
          <table:table-cell/>
          <table:table-cell table:formula="of:=[.AG79]/([.AH79]*[.AH79])" office:value-type="float" office:value="6061.2395045725">
            <text:p>6061.2395045725</text:p>
          </table:table-cell>
          <table:table-cell table:formula="of:=1/([.AH79]*[.AH79])" office:value-type="float" office:value="827.947697597599">
            <text:p>827.9476975976</text:p>
          </table:table-cell>
          <table:table-cell table:number-columns-repeated="974"/>
        </table:table-row>
        <table:table-row table:style-name="ro1">
          <table:table-cell office:value-type="string">
            <text:p>high</text:p>
          </table:table-cell>
          <table:table-cell office:value-type="float" office:value="8078">
            <text:p>8078</text:p>
          </table:table-cell>
          <table:table-cell office:value-type="float" office:value="1745.47">
            <text:p>1745.47</text:p>
          </table:table-cell>
          <table:table-cell office:value-type="float" office:value="0.0008241">
            <text:p>0.0008241</text:p>
          </table:table-cell>
          <table:table-cell office:value-type="float" office:value="3.97745">
            <text:p>3.97745</text:p>
          </table:table-cell>
          <table:table-cell office:value-type="float" office:value="0.00103257">
            <text:p>0.00103257</text:p>
          </table:table-cell>
          <table:table-cell office:value-type="float" office:value="1055937">
            <text:p>1055937</text:p>
          </table:table-cell>
          <table:table-cell office:value-type="float" office:value="1007692">
            <text:p>1007692</text:p>
          </table:table-cell>
          <table:table-cell office:value-type="float" office:value="1.04788">
            <text:p>1.04788</text:p>
          </table:table-cell>
          <table:table-cell table:number-columns-repeated="2"/>
          <table:table-cell office:value-type="float" office:value="7.04552">
            <text:p>7.04552</text:p>
          </table:table-cell>
          <table:table-cell office:value-type="float" office:value="0.0341697">
            <text:p>0.0341697</text:p>
          </table:table-cell>
          <table:table-cell office:value-type="float" office:value="42373.9">
            <text:p>42373.9</text:p>
          </table:table-cell>
          <table:table-cell office:value-type="float" office:value="1.00426">
            <text:p>1.00426</text:p>
          </table:table-cell>
          <table:table-cell office:value-type="float" office:value="46481">
            <text:p>46481</text:p>
          </table:table-cell>
          <table:table-cell table:number-columns-repeated="2"/>
          <table:table-cell office:value-type="float" office:value="7.42505">
            <text:p>7.42505</text:p>
          </table:table-cell>
          <table:table-cell office:value-type="float" office:value="0.0351228">
            <text:p>0.0351228</text:p>
          </table:table-cell>
          <table:table-cell office:value-type="float" office:value="20177.1">
            <text:p>20177.1</text:p>
          </table:table-cell>
          <table:table-cell office:value-type="float" office:value="1.00202">
            <text:p>1.00202</text:p>
          </table:table-cell>
          <table:table-cell office:value-type="float" office:value="49094">
            <text:p>49094</text:p>
          </table:table-cell>
          <table:table-cell table:number-columns-repeated="2"/>
          <table:table-cell office:value-type="float" office:value="7.30985">
            <text:p>7.30985</text:p>
          </table:table-cell>
          <table:table-cell office:value-type="float" office:value="0.0348445">
            <text:p>0.0348445</text:p>
          </table:table-cell>
          <table:table-cell office:value-type="float" office:value="32420.5">
            <text:p>32420.5</text:p>
          </table:table-cell>
          <table:table-cell office:value-type="float" office:value="1.00325">
            <text:p>1.00325</text:p>
          </table:table-cell>
          <table:table-cell office:value-type="float" office:value="48273">
            <text:p>48273</text:p>
          </table:table-cell>
          <table:table-cell table:number-columns-repeated="2"/>
          <table:table-cell office:value-type="float" office:value="7.16555">
            <text:p>7.16555</text:p>
          </table:table-cell>
          <table:table-cell office:value-type="float" office:value="0.0347723">
            <text:p>0.0347723</text:p>
          </table:table-cell>
          <table:table-cell office:value-type="float" office:value="6114.57">
            <text:p>6114.57</text:p>
          </table:table-cell>
          <table:table-cell office:value-type="float" office:value="1.00061">
            <text:p>1.00061</text:p>
          </table:table-cell>
          <table:table-cell office:value-type="float" office:value="47445">
            <text:p>47445</text:p>
          </table:table-cell>
          <table:table-cell table:number-columns-repeated="2"/>
          <table:table-cell table:formula="of:=[.L80]/([.M80]*[.M80])" office:value-type="float" office:value="6034.35311500861">
            <text:p>6034.3531150086</text:p>
          </table:table-cell>
          <table:table-cell table:formula="of:=1/([.M80]*[.M80])" office:value-type="float" office:value="856.480872243441">
            <text:p>856.4808722434</text:p>
          </table:table-cell>
          <table:table-cell/>
          <table:table-cell table:formula="of:=[.S80]/([.T80]*[.T80])" office:value-type="float" office:value="6018.95534284844">
            <text:p>6018.9553428484</text:p>
          </table:table-cell>
          <table:table-cell table:formula="of:=1/([.T80]*[.T80])" office:value-type="float" office:value="810.6282574324">
            <text:p>810.6282574324</text:p>
          </table:table-cell>
          <table:table-cell/>
          <table:table-cell table:formula="of:=[.Z80]/([.AA80]*[.AA80])" office:value-type="float" office:value="6020.60300738738">
            <text:p>6020.6030073874</text:p>
          </table:table-cell>
          <table:table-cell table:formula="of:=1/([.AA80]*[.AA80])" office:value-type="float" office:value="823.628803243211">
            <text:p>823.6288032432</text:p>
          </table:table-cell>
          <table:table-cell/>
          <table:table-cell table:formula="of:=[.AG80]/([.AH80]*[.AH80])" office:value-type="float" office:value="5926.28720806353">
            <text:p>5926.2872080635</text:p>
          </table:table-cell>
          <table:table-cell table:formula="of:=1/([.AH80]*[.AH80])" office:value-type="float" office:value="827.052662819118">
            <text:p>827.0526628191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79">
            <text:p>8079</text:p>
          </table:table-cell>
          <table:table-cell office:value-type="float" office:value="1912.29">
            <text:p>1912.29</text:p>
          </table:table-cell>
          <table:table-cell office:value-type="float" office:value="0.0008241">
            <text:p>0.0008241</text:p>
          </table:table-cell>
          <table:table-cell office:value-type="float" office:value="3.62668">
            <text:p>3.62668</text:p>
          </table:table-cell>
          <table:table-cell office:value-type="float" office:value="0.000969635">
            <text:p>0.000969635</text:p>
          </table:table-cell>
          <table:table-cell office:value-type="float" office:value="1048102">
            <text:p>1048102</text:p>
          </table:table-cell>
          <table:table-cell office:value-type="float" office:value="1004214">
            <text:p>1004214</text:p>
          </table:table-cell>
          <table:table-cell office:value-type="float" office:value="1.0437">
            <text:p>1.0437</text:p>
          </table:table-cell>
          <table:table-cell table:number-columns-repeated="2"/>
          <table:table-cell office:value-type="float" office:value="7.04841">
            <text:p>7.04841</text:p>
          </table:table-cell>
          <table:table-cell office:value-type="float" office:value="0.0341353">
            <text:p>0.0341353</text:p>
          </table:table-cell>
          <table:table-cell office:value-type="float" office:value="38129.3">
            <text:p>38129.3</text:p>
          </table:table-cell>
          <table:table-cell office:value-type="float" office:value="1.00383">
            <text:p>1.00383</text:p>
          </table:table-cell>
          <table:table-cell office:value-type="float" office:value="46657">
            <text:p>46657</text:p>
          </table:table-cell>
          <table:table-cell table:number-columns-repeated="2"/>
          <table:table-cell office:value-type="float" office:value="7.55794">
            <text:p>7.55794</text:p>
          </table:table-cell>
          <table:table-cell office:value-type="float" office:value="0.0354253">
            <text:p>0.0354253</text:p>
          </table:table-cell>
          <table:table-cell office:value-type="float" office:value="18190">
            <text:p>18190</text:p>
          </table:table-cell>
          <table:table-cell office:value-type="float" office:value="1.00182">
            <text:p>1.00182</text:p>
          </table:table-cell>
          <table:table-cell office:value-type="float" office:value="50130">
            <text:p>50130</text:p>
          </table:table-cell>
          <table:table-cell table:number-columns-repeated="2"/>
          <table:table-cell office:value-type="float" office:value="7.29324">
            <text:p>7.29324</text:p>
          </table:table-cell>
          <table:table-cell office:value-type="float" office:value="0.0347608">
            <text:p>0.0347608</text:p>
          </table:table-cell>
          <table:table-cell office:value-type="float" office:value="29195.7">
            <text:p>29195.7</text:p>
          </table:table-cell>
          <table:table-cell office:value-type="float" office:value="1.00293">
            <text:p>1.00293</text:p>
          </table:table-cell>
          <table:table-cell office:value-type="float" office:value="48321">
            <text:p>48321</text:p>
          </table:table-cell>
          <table:table-cell table:number-columns-repeated="2"/>
          <table:table-cell office:value-type="float" office:value="7.24794">
            <text:p>7.24794</text:p>
          </table:table-cell>
          <table:table-cell office:value-type="float" office:value="0.0347136">
            <text:p>0.0347136</text:p>
          </table:table-cell>
          <table:table-cell office:value-type="float" office:value="5496.91">
            <text:p>5496.91</text:p>
          </table:table-cell>
          <table:table-cell office:value-type="float" office:value="1.00055">
            <text:p>1.00055</text:p>
          </table:table-cell>
          <table:table-cell office:value-type="float" office:value="48135">
            <text:p>48135</text:p>
          </table:table-cell>
          <table:table-cell table:number-columns-repeated="2"/>
          <table:table-cell table:formula="of:=[.L81]/([.M81]*[.M81])" office:value-type="float" office:value="6049.00175663296">
            <text:p>6049.001756633</text:p>
          </table:table-cell>
          <table:table-cell table:formula="of:=1/([.M81]*[.M81])" office:value-type="float" office:value="858.207986855612">
            <text:p>858.2079868556</text:p>
          </table:table-cell>
          <table:table-cell/>
          <table:table-cell table:formula="of:=[.S81]/([.T81]*[.T81])" office:value-type="float" office:value="6022.49386602614">
            <text:p>6022.4938660262</text:p>
          </table:table-cell>
          <table:table-cell table:formula="of:=1/([.T81]*[.T81])" office:value-type="float" office:value="796.843302014324">
            <text:p>796.8433020143</text:p>
          </table:table-cell>
          <table:table-cell/>
          <table:table-cell table:formula="of:=[.Z81]/([.AA81]*[.AA81])" office:value-type="float" office:value="6035.88531480321">
            <text:p>6035.8853148032</text:p>
          </table:table-cell>
          <table:table-cell table:formula="of:=1/([.AA81]*[.AA81])" office:value-type="float" office:value="827.59998502767">
            <text:p>827.5999850277</text:p>
          </table:table-cell>
          <table:table-cell/>
          <table:table-cell table:formula="of:=[.AG81]/([.AH81]*[.AH81])" office:value-type="float" office:value="6014.71813232874">
            <text:p>6014.7181323288</text:p>
          </table:table-cell>
          <table:table-cell table:formula="of:=1/([.AH81]*[.AH81])" office:value-type="float" office:value="829.852086569252">
            <text:p>829.8520865693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80">
            <text:p>8080</text:p>
          </table:table-cell>
          <table:table-cell office:value-type="float" office:value="1771.38">
            <text:p>1771.38</text:p>
          </table:table-cell>
          <table:table-cell office:value-type="float" office:value="0.0008241">
            <text:p>0.0008241</text:p>
          </table:table-cell>
          <table:table-cell office:value-type="float" office:value="3.91874">
            <text:p>3.91874</text:p>
          </table:table-cell>
          <table:table-cell office:value-type="float" office:value="0.00102191">
            <text:p>0.00102191</text:p>
          </table:table-cell>
          <table:table-cell office:value-type="float" office:value="1054418">
            <text:p>1054418</text:p>
          </table:table-cell>
          <table:table-cell office:value-type="float" office:value="1007107">
            <text:p>1007107</text:p>
          </table:table-cell>
          <table:table-cell office:value-type="float" office:value="1.04698">
            <text:p>1.04698</text:p>
          </table:table-cell>
          <table:table-cell table:number-columns-repeated="2"/>
          <table:table-cell office:value-type="float" office:value="7.05777">
            <text:p>7.05777</text:p>
          </table:table-cell>
          <table:table-cell office:value-type="float" office:value="0.0341916">
            <text:p>0.0341916</text:p>
          </table:table-cell>
          <table:table-cell office:value-type="float" office:value="41823">
            <text:p>41823</text:p>
          </table:table-cell>
          <table:table-cell office:value-type="float" office:value="1.0042">
            <text:p>1.0042</text:p>
          </table:table-cell>
          <table:table-cell office:value-type="float" office:value="46598">
            <text:p>46598</text:p>
          </table:table-cell>
          <table:table-cell table:number-columns-repeated="2"/>
          <table:table-cell office:value-type="float" office:value="7.47331">
            <text:p>7.47331</text:p>
          </table:table-cell>
          <table:table-cell office:value-type="float" office:value="0.0352371">
            <text:p>0.0352371</text:p>
          </table:table-cell>
          <table:table-cell office:value-type="float" office:value="19940.9">
            <text:p>19940.9</text:p>
          </table:table-cell>
          <table:table-cell office:value-type="float" office:value="1.002">
            <text:p>1.002</text:p>
          </table:table-cell>
          <table:table-cell office:value-type="float" office:value="49450">
            <text:p>49450</text:p>
          </table:table-cell>
          <table:table-cell table:number-columns-repeated="2"/>
          <table:table-cell office:value-type="float" office:value="7.28341">
            <text:p>7.28341</text:p>
          </table:table-cell>
          <table:table-cell office:value-type="float" office:value="0.0347658">
            <text:p>0.0347658</text:p>
          </table:table-cell>
          <table:table-cell office:value-type="float" office:value="32038.4">
            <text:p>32038.4</text:p>
          </table:table-cell>
          <table:table-cell office:value-type="float" office:value="1.00321">
            <text:p>1.00321</text:p>
          </table:table-cell>
          <table:table-cell office:value-type="float" office:value="48135">
            <text:p>48135</text:p>
          </table:table-cell>
          <table:table-cell table:number-columns-repeated="2"/>
          <table:table-cell office:value-type="float" office:value="7.23684">
            <text:p>7.23684</text:p>
          </table:table-cell>
          <table:table-cell office:value-type="float" office:value="0.0347147">
            <text:p>0.0347147</text:p>
          </table:table-cell>
          <table:table-cell office:value-type="float" office:value="6034.69">
            <text:p>6034.69</text:p>
          </table:table-cell>
          <table:table-cell office:value-type="float" office:value="1.0006">
            <text:p>1.0006</text:p>
          </table:table-cell>
          <table:table-cell office:value-type="float" office:value="47952">
            <text:p>47952</text:p>
          </table:table-cell>
          <table:table-cell table:number-columns-repeated="2"/>
          <table:table-cell table:formula="of:=[.L82]/([.M82]*[.M82])" office:value-type="float" office:value="6037.10394006853">
            <text:p>6037.1039400685</text:p>
          </table:table-cell>
          <table:table-cell table:formula="of:=1/([.M82]*[.M82])" office:value-type="float" office:value="855.384057580302">
            <text:p>855.3840575803</text:p>
          </table:table-cell>
          <table:table-cell/>
          <table:table-cell table:formula="of:=[.S82]/([.T82]*[.T82])" office:value-type="float" office:value="6018.83835295625">
            <text:p>6018.8383529563</text:p>
          </table:table-cell>
          <table:table-cell table:formula="of:=1/([.T82]*[.T82])" office:value-type="float" office:value="805.377851709116">
            <text:p>805.3778517091</text:p>
          </table:table-cell>
          <table:table-cell/>
          <table:table-cell table:formula="of:=[.Z82]/([.AA82]*[.AA82])" office:value-type="float" office:value="6026.01631563508">
            <text:p>6026.0163156351</text:p>
          </table:table-cell>
          <table:table-cell table:formula="of:=1/([.AA82]*[.AA82])" office:value-type="float" office:value="827.361952112415">
            <text:p>827.3619521124</text:p>
          </table:table-cell>
          <table:table-cell/>
          <table:table-cell table:formula="of:=[.AG82]/([.AH82]*[.AH82])" office:value-type="float" office:value="6005.12618883718">
            <text:p>6005.1261888372</text:p>
          </table:table-cell>
          <table:table-cell table:formula="of:=1/([.AH82]*[.AH82])" office:value-type="float" office:value="829.79949658099">
            <text:p>829.799496581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81">
            <text:p>8081</text:p>
          </table:table-cell>
          <table:table-cell office:value-type="float" office:value="1743.18">
            <text:p>1743.18</text:p>
          </table:table-cell>
          <table:table-cell office:value-type="float" office:value="0.0008241">
            <text:p>0.0008241</text:p>
          </table:table-cell>
          <table:table-cell office:value-type="float" office:value="4.04595">
            <text:p>4.04595</text:p>
          </table:table-cell>
          <table:table-cell office:value-type="float" office:value="0.0010449">
            <text:p>0.0010449</text:p>
          </table:table-cell>
          <table:table-cell office:value-type="float" office:value="1075849">
            <text:p>1075849</text:p>
          </table:table-cell>
          <table:table-cell office:value-type="float" office:value="1025592">
            <text:p>1025592</text:p>
          </table:table-cell>
          <table:table-cell office:value-type="float" office:value="1.049">
            <text:p>1.049</text:p>
          </table:table-cell>
          <table:table-cell table:number-columns-repeated="2"/>
          <table:table-cell office:value-type="float" office:value="7.03027">
            <text:p>7.03027</text:p>
          </table:table-cell>
          <table:table-cell office:value-type="float" office:value="0.0338761">
            <text:p>0.0338761</text:p>
          </table:table-cell>
          <table:table-cell office:value-type="float" office:value="42938">
            <text:p>42938</text:p>
          </table:table-cell>
          <table:table-cell office:value-type="float" office:value="1.00431">
            <text:p>1.00431</text:p>
          </table:table-cell>
          <table:table-cell office:value-type="float" office:value="47064">
            <text:p>47064</text:p>
          </table:table-cell>
          <table:table-cell table:number-columns-repeated="2"/>
          <table:table-cell office:value-type="float" office:value="7.46734">
            <text:p>7.46734</text:p>
          </table:table-cell>
          <table:table-cell office:value-type="float" office:value="0.0349692">
            <text:p>0.0349692</text:p>
          </table:table-cell>
          <table:table-cell office:value-type="float" office:value="20413.1">
            <text:p>20413.1</text:p>
          </table:table-cell>
          <table:table-cell office:value-type="float" office:value="1.00205">
            <text:p>1.00205</text:p>
          </table:table-cell>
          <table:table-cell office:value-type="float" office:value="50103">
            <text:p>50103</text:p>
          </table:table-cell>
          <table:table-cell table:number-columns-repeated="2"/>
          <table:table-cell office:value-type="float" office:value="7.29011">
            <text:p>7.29011</text:p>
          </table:table-cell>
          <table:table-cell office:value-type="float" office:value="0.0345345">
            <text:p>0.0345345</text:p>
          </table:table-cell>
          <table:table-cell office:value-type="float" office:value="32830.2">
            <text:p>32830.2</text:p>
          </table:table-cell>
          <table:table-cell office:value-type="float" office:value="1.00329">
            <text:p>1.00329</text:p>
          </table:table-cell>
          <table:table-cell office:value-type="float" office:value="48853">
            <text:p>48853</text:p>
          </table:table-cell>
          <table:table-cell table:number-columns-repeated="2"/>
          <table:table-cell office:value-type="float" office:value="7.23451">
            <text:p>7.23451</text:p>
          </table:table-cell>
          <table:table-cell office:value-type="float" office:value="0.0344809">
            <text:p>0.0344809</text:p>
          </table:table-cell>
          <table:table-cell office:value-type="float" office:value="6188.35">
            <text:p>6188.35</text:p>
          </table:table-cell>
          <table:table-cell office:value-type="float" office:value="1.00062">
            <text:p>1.00062</text:p>
          </table:table-cell>
          <table:table-cell office:value-type="float" office:value="48610">
            <text:p>48610</text:p>
          </table:table-cell>
          <table:table-cell table:number-columns-repeated="2"/>
          <table:table-cell table:formula="of:=[.L83]/([.M83]*[.M83])" office:value-type="float" office:value="6126.11566297201">
            <text:p>6126.115662972</text:p>
          </table:table-cell>
          <table:table-cell table:formula="of:=1/([.M83]*[.M83])" office:value-type="float" office:value="871.391235752256">
            <text:p>871.3912357523</text:p>
          </table:table-cell>
          <table:table-cell/>
          <table:table-cell table:formula="of:=[.S83]/([.T83]*[.T83])" office:value-type="float" office:value="6106.53051991987">
            <text:p>6106.5305199199</text:p>
          </table:table-cell>
          <table:table-cell table:formula="of:=1/([.T83]*[.T83])" office:value-type="float" office:value="817.765164023584">
            <text:p>817.7651640236</text:p>
          </table:table-cell>
          <table:table-cell/>
          <table:table-cell table:formula="of:=[.Z83]/([.AA83]*[.AA83])" office:value-type="float" office:value="6112.62476051751">
            <text:p>6112.6247605175</text:p>
          </table:table-cell>
          <table:table-cell table:formula="of:=1/([.AA83]*[.AA83])" office:value-type="float" office:value="838.481828191552">
            <text:p>838.4818281916</text:p>
          </table:table-cell>
          <table:table-cell/>
          <table:table-cell table:formula="of:=[.AG83]/([.AH83]*[.AH83])" office:value-type="float" office:value="6084.87884226134">
            <text:p>6084.8788422614</text:p>
          </table:table-cell>
          <table:table-cell table:formula="of:=1/([.AH83]*[.AH83])" office:value-type="float" office:value="841.090667130372">
            <text:p>841.0906671304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82">
            <text:p>8082</text:p>
          </table:table-cell>
          <table:table-cell office:value-type="float" office:value="1690.67">
            <text:p>1690.67</text:p>
          </table:table-cell>
          <table:table-cell office:value-type="float" office:value="0.0008241">
            <text:p>0.0008241</text:p>
          </table:table-cell>
          <table:table-cell office:value-type="float" office:value="4.11057">
            <text:p>4.11057</text:p>
          </table:table-cell>
          <table:table-cell office:value-type="float" office:value="0.0010569">
            <text:p>0.0010569</text:p>
          </table:table-cell>
          <table:table-cell office:value-type="float" office:value="1056532">
            <text:p>1056532</text:p>
          </table:table-cell>
          <table:table-cell office:value-type="float" office:value="1006873">
            <text:p>1006873</text:p>
          </table:table-cell>
          <table:table-cell office:value-type="float" office:value="1.04932">
            <text:p>1.04932</text:p>
          </table:table-cell>
          <table:table-cell table:number-columns-repeated="2"/>
          <table:table-cell office:value-type="float" office:value="6.94257">
            <text:p>6.94257</text:p>
          </table:table-cell>
          <table:table-cell office:value-type="float" office:value="0.0339049">
            <text:p>0.0339049</text:p>
          </table:table-cell>
          <table:table-cell office:value-type="float" office:value="43819.5">
            <text:p>43819.5</text:p>
          </table:table-cell>
          <table:table-cell office:value-type="float" office:value="1.0044">
            <text:p>1.0044</text:p>
          </table:table-cell>
          <table:table-cell office:value-type="float" office:value="45779">
            <text:p>45779</text:p>
          </table:table-cell>
          <table:table-cell table:number-columns-repeated="2"/>
          <table:table-cell office:value-type="float" office:value="7.54198">
            <text:p>7.54198</text:p>
          </table:table-cell>
          <table:table-cell office:value-type="float" office:value="0.0354293">
            <text:p>0.0354293</text:p>
          </table:table-cell>
          <table:table-cell office:value-type="float" office:value="20902.8">
            <text:p>20902.8</text:p>
          </table:table-cell>
          <table:table-cell office:value-type="float" office:value="1.00209">
            <text:p>1.00209</text:p>
          </table:table-cell>
          <table:table-cell office:value-type="float" office:value="49846">
            <text:p>49846</text:p>
          </table:table-cell>
          <table:table-cell table:number-columns-repeated="2"/>
          <table:table-cell office:value-type="float" office:value="7.29653">
            <text:p>7.29653</text:p>
          </table:table-cell>
          <table:table-cell office:value-type="float" office:value="0.0348164">
            <text:p>0.0348164</text:p>
          </table:table-cell>
          <table:table-cell office:value-type="float" office:value="33474.3">
            <text:p>33474.3</text:p>
          </table:table-cell>
          <table:table-cell office:value-type="float" office:value="1.00336">
            <text:p>1.00336</text:p>
          </table:table-cell>
          <table:table-cell office:value-type="float" office:value="48163">
            <text:p>48163</text:p>
          </table:table-cell>
          <table:table-cell table:number-columns-repeated="2"/>
          <table:table-cell office:value-type="float" office:value="7.21883">
            <text:p>7.21883</text:p>
          </table:table-cell>
          <table:table-cell office:value-type="float" office:value="0.0347569">
            <text:p>0.0347569</text:p>
          </table:table-cell>
          <table:table-cell office:value-type="float" office:value="6314.47">
            <text:p>6314.47</text:p>
          </table:table-cell>
          <table:table-cell office:value-type="float" office:value="1.00063">
            <text:p>1.00063</text:p>
          </table:table-cell>
          <table:table-cell office:value-type="float" office:value="47780">
            <text:p>47780</text:p>
          </table:table-cell>
          <table:table-cell table:number-columns-repeated="2"/>
          <table:table-cell table:formula="of:=[.L84]/([.M84]*[.M84])" office:value-type="float" office:value="6039.42137505266">
            <text:p>6039.4213750527</text:p>
          </table:table-cell>
          <table:table-cell table:formula="of:=1/([.M84]*[.M84])" office:value-type="float" office:value="869.911484515484">
            <text:p>869.9114845155</text:p>
          </table:table-cell>
          <table:table-cell/>
          <table:table-cell table:formula="of:=[.S84]/([.T84]*[.T84])" office:value-type="float" office:value="6008.41930518741">
            <text:p>6008.4193051874</text:p>
          </table:table-cell>
          <table:table-cell table:formula="of:=1/([.T84]*[.T84])" office:value-type="float" office:value="796.663383513005">
            <text:p>796.663383513</text:p>
          </table:table-cell>
          <table:table-cell/>
          <table:table-cell table:formula="of:=[.Z84]/([.AA84]*[.AA84])" office:value-type="float" office:value="6019.33682554913">
            <text:p>6019.3368255491</text:p>
          </table:table-cell>
          <table:table-cell table:formula="of:=1/([.AA84]*[.AA84])" office:value-type="float" office:value="824.95882639407">
            <text:p>824.9588263941</text:p>
          </table:table-cell>
          <table:table-cell/>
          <table:table-cell table:formula="of:=[.AG84]/([.AH84]*[.AH84])" office:value-type="float" office:value="5975.64440368576">
            <text:p>5975.6444036858</text:p>
          </table:table-cell>
          <table:table-cell table:formula="of:=1/([.AH84]*[.AH84])" office:value-type="float" office:value="827.785722019463">
            <text:p>827.7857220195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83">
            <text:p>8083</text:p>
          </table:table-cell>
          <table:table-cell office:value-type="float" office:value="1709.88">
            <text:p>1709.88</text:p>
          </table:table-cell>
          <table:table-cell office:value-type="float" office:value="0.0008241">
            <text:p>0.0008241</text:p>
          </table:table-cell>
          <table:table-cell office:value-type="float" office:value="4.04838">
            <text:p>4.04838</text:p>
          </table:table-cell>
          <table:table-cell office:value-type="float" office:value="0.00104554">
            <text:p>0.00104554</text:p>
          </table:table-cell>
          <table:table-cell office:value-type="float" office:value="1053572">
            <text:p>1053572</text:p>
          </table:table-cell>
          <table:table-cell office:value-type="float" office:value="1004628">
            <text:p>1004628</text:p>
          </table:table-cell>
          <table:table-cell office:value-type="float" office:value="1.04872">
            <text:p>1.04872</text:p>
          </table:table-cell>
          <table:table-cell table:number-columns-repeated="2"/>
          <table:table-cell office:value-type="float" office:value="7.02474">
            <text:p>7.02474</text:p>
          </table:table-cell>
          <table:table-cell office:value-type="float" office:value="0.0341779">
            <text:p>0.0341779</text:p>
          </table:table-cell>
          <table:table-cell office:value-type="float" office:value="43323.3">
            <text:p>43323.3</text:p>
          </table:table-cell>
          <table:table-cell office:value-type="float" office:value="1.00435">
            <text:p>1.00435</text:p>
          </table:table-cell>
          <table:table-cell office:value-type="float" office:value="46167">
            <text:p>46167</text:p>
          </table:table-cell>
          <table:table-cell table:number-columns-repeated="2"/>
          <table:table-cell office:value-type="float" office:value="7.40773">
            <text:p>7.40773</text:p>
          </table:table-cell>
          <table:table-cell office:value-type="float" office:value="0.035142">
            <text:p>0.035142</text:p>
          </table:table-cell>
          <table:table-cell office:value-type="float" office:value="20628.6">
            <text:p>20628.6</text:p>
          </table:table-cell>
          <table:table-cell office:value-type="float" office:value="1.00207">
            <text:p>1.00207</text:p>
          </table:table-cell>
          <table:table-cell office:value-type="float" office:value="48795">
            <text:p>48795</text:p>
          </table:table-cell>
          <table:table-cell table:number-columns-repeated="2"/>
          <table:table-cell office:value-type="float" office:value="7.27717">
            <text:p>7.27717</text:p>
          </table:table-cell>
          <table:table-cell office:value-type="float" office:value="0.0348233">
            <text:p>0.0348233</text:p>
          </table:table-cell>
          <table:table-cell office:value-type="float" office:value="33121.2">
            <text:p>33121.2</text:p>
          </table:table-cell>
          <table:table-cell office:value-type="float" office:value="1.00332">
            <text:p>1.00332</text:p>
          </table:table-cell>
          <table:table-cell office:value-type="float" office:value="47875">
            <text:p>47875</text:p>
          </table:table-cell>
          <table:table-cell table:number-columns-repeated="2"/>
          <table:table-cell office:value-type="float" office:value="7.1997">
            <text:p>7.1997</text:p>
          </table:table-cell>
          <table:table-cell office:value-type="float" office:value="0.0347643">
            <text:p>0.0347643</text:p>
          </table:table-cell>
          <table:table-cell office:value-type="float" office:value="6253.2">
            <text:p>6253.2</text:p>
          </table:table-cell>
          <table:table-cell office:value-type="float" office:value="1.00063">
            <text:p>1.00063</text:p>
          </table:table-cell>
          <table:table-cell office:value-type="float" office:value="47493">
            <text:p>47493</text:p>
          </table:table-cell>
          <table:table-cell table:number-columns-repeated="2"/>
          <table:table-cell table:formula="of:=[.L85]/([.M85]*[.M85])" office:value-type="float" office:value="6013.66879138524">
            <text:p>6013.6687913853</text:p>
          </table:table-cell>
          <table:table-cell table:formula="of:=1/([.M85]*[.M85])" office:value-type="float" office:value="856.069945846429">
            <text:p>856.0699458464</text:p>
          </table:table-cell>
          <table:table-cell/>
          <table:table-cell table:formula="of:=[.S85]/([.T85]*[.T85])" office:value-type="float" office:value="5998.35542549533">
            <text:p>5998.3554254953</text:p>
          </table:table-cell>
          <table:table-cell table:formula="of:=1/([.T85]*[.T85])" office:value-type="float" office:value="809.742718146494">
            <text:p>809.7427181465</text:p>
          </table:table-cell>
          <table:table-cell/>
          <table:table-cell table:formula="of:=[.Z85]/([.AA85]*[.AA85])" office:value-type="float" office:value="6000.98680624943">
            <text:p>6000.9868062494</text:p>
          </table:table-cell>
          <table:table-cell table:formula="of:=1/([.AA85]*[.AA85])" office:value-type="float" office:value="824.631938823668">
            <text:p>824.6319388237</text:p>
          </table:table-cell>
          <table:table-cell/>
          <table:table-cell table:formula="of:=[.AG85]/([.AH85]*[.AH85])" office:value-type="float" office:value="5957.27189865617">
            <text:p>5957.2718986562</text:p>
          </table:table-cell>
          <table:table-cell table:formula="of:=1/([.AH85]*[.AH85])" office:value-type="float" office:value="827.43335120299">
            <text:p>827.433351203</text:p>
          </table:table-cell>
          <table:table-cell table:number-columns-repeated="974"/>
        </table:table-row>
        <table:table-row table:style-name="ro1">
          <table:table-cell table:style-name="ce29"/>
          <table:table-cell table:style-name="ce31"/>
          <table:table-cell table:style-name="ce29" table:number-columns-repeated="9"/>
          <table:table-cell table:style-name="ce29" table:formula="of:=SUM([.AN78:.AN85])/SUM([.AO78:.AO85])" office:value-type="float" office:value="7.04790708312705">
            <text:p>7.0479070831</text:p>
          </table:table-cell>
          <table:table-cell table:style-name="ce29" table:formula="of:=1/SQRT(SUM([.AO78:.AO85]))" office:value-type="float" office:value="0.0120813098177711">
            <text:p>0.0120813098</text:p>
          </table:table-cell>
          <table:table-cell table:style-name="ce29" table:number-columns-repeated="5"/>
          <table:table-cell table:style-name="ce29" table:formula="of:=SUM([.AQ78:.AQ85])/SUM([.AR78:.AR85])" office:value-type="float" office:value="7.47768195201036">
            <text:p>7.477681952</text:p>
          </table:table-cell>
          <table:table-cell table:style-name="ce29" table:formula="of:=1/SQRT(SUM([.AR78:.AR85]))" office:value-type="float" office:value="0.0124638010846266">
            <text:p>0.0124638011</text:p>
          </table:table-cell>
          <table:table-cell table:style-name="ce29" table:number-columns-repeated="5"/>
          <table:table-cell table:style-name="ce29" table:formula="of:=SUM([.AT78:.AT85])/SUM([.AU78:.AU85])" office:value-type="float" office:value="7.29131918150614">
            <text:p>7.2913191815</text:p>
          </table:table-cell>
          <table:table-cell table:style-name="ce29" table:formula="of:=1/SQRT(SUM([.AU78:.AU85]))" office:value-type="float" office:value="0.0123005646671127">
            <text:p>0.0123005647</text:p>
          </table:table-cell>
          <table:table-cell table:style-name="ce29" table:number-columns-repeated="5"/>
          <table:table-cell table:style-name="ce29" table:formula="of:=SUM([.AW78:.AW85])/SUM([.AX78:.AX85])" office:value-type="float" office:value="7.23462545876839">
            <text:p>7.2346254588</text:p>
          </table:table-cell>
          <table:table-cell table:style-name="ce29" table:formula="of:=1/SQRT(SUM([.AX78:.AX85]))" office:value-type="float" office:value="0.0122813898744397">
            <text:p>0.0122813899</text:p>
          </table:table-cell>
          <table:table-cell table:style-name="ce29" table:number-columns-repeated="99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086">
            <text:p>8086</text:p>
          </table:table-cell>
          <table:table-cell office:value-type="float" office:value="1676.48">
            <text:p>1676.48</text:p>
          </table:table-cell>
          <table:table-cell office:value-type="float" office:value="0.0008241">
            <text:p>0.0008241</text:p>
          </table:table-cell>
          <table:table-cell office:value-type="float" office:value="4.08755">
            <text:p>4.08755</text:p>
          </table:table-cell>
          <table:table-cell office:value-type="float" office:value="0.00105282">
            <text:p>0.00105282</text:p>
          </table:table-cell>
          <table:table-cell office:value-type="float" office:value="1058323">
            <text:p>1058323</text:p>
          </table:table-cell>
          <table:table-cell office:value-type="float" office:value="1007798">
            <text:p>1007798</text:p>
          </table:table-cell>
          <table:table-cell office:value-type="float" office:value="1.05013">
            <text:p>1.05013</text:p>
          </table:table-cell>
          <table:table-cell table:number-columns-repeated="2"/>
          <table:table-cell office:value-type="float" office:value="7.19117">
            <text:p>7.19117</text:p>
          </table:table-cell>
          <table:table-cell office:value-type="float" office:value="0.0347916">
            <text:p>0.0347916</text:p>
          </table:table-cell>
          <table:table-cell office:value-type="float" office:value="43723">
            <text:p>43723</text:p>
          </table:table-cell>
          <table:table-cell office:value-type="float" office:value="1.00439">
            <text:p>1.00439</text:p>
          </table:table-cell>
          <table:table-cell office:value-type="float" office:value="46721">
            <text:p>46721</text:p>
          </table:table-cell>
          <table:table-cell table:number-columns-repeated="2"/>
          <table:table-cell office:value-type="float" office:value="7.63654">
            <text:p>7.63654</text:p>
          </table:table-cell>
          <table:table-cell office:value-type="float" office:value="0.0359126">
            <text:p>0.0359126</text:p>
          </table:table-cell>
          <table:table-cell office:value-type="float" office:value="22360.2">
            <text:p>22360.2</text:p>
          </table:table-cell>
          <table:table-cell office:value-type="float" office:value="1.00224">
            <text:p>1.00224</text:p>
          </table:table-cell>
          <table:table-cell office:value-type="float" office:value="49721">
            <text:p>49721</text:p>
          </table:table-cell>
          <table:table-cell table:number-columns-repeated="2"/>
          <table:table-cell office:value-type="float" office:value="7.45787">
            <text:p>7.45787</text:p>
          </table:table-cell>
          <table:table-cell office:value-type="float" office:value="0.0354696">
            <text:p>0.0354696</text:p>
          </table:table-cell>
          <table:table-cell office:value-type="float" office:value="32978.9">
            <text:p>32978.9</text:p>
          </table:table-cell>
          <table:table-cell office:value-type="float" office:value="1.00331">
            <text:p>1.00331</text:p>
          </table:table-cell>
          <table:table-cell office:value-type="float" office:value="48506">
            <text:p>48506</text:p>
          </table:table-cell>
          <table:table-cell table:number-columns-repeated="2"/>
          <table:table-cell office:value-type="float" office:value="7.40249">
            <text:p>7.40249</text:p>
          </table:table-cell>
          <table:table-cell office:value-type="float" office:value="0.035415">
            <text:p>0.035415</text:p>
          </table:table-cell>
          <table:table-cell office:value-type="float" office:value="6439.65">
            <text:p>6439.65</text:p>
          </table:table-cell>
          <table:table-cell office:value-type="float" office:value="1.00064">
            <text:p>1.00064</text:p>
          </table:table-cell>
          <table:table-cell office:value-type="float" office:value="48274">
            <text:p>48274</text:p>
          </table:table-cell>
          <table:table-cell table:number-columns-repeated="2"/>
          <table:table-cell table:formula="of:=[.L89]/([.M89]*[.M89])" office:value-type="float" office:value="5940.8796213778">
            <text:p>5940.8796213778</text:p>
          </table:table-cell>
          <table:table-cell table:formula="of:=1/([.M89]*[.M89])" office:value-type="float" office:value="826.135332828706">
            <text:p>826.1353328287</text:p>
          </table:table-cell>
          <table:table-cell/>
          <table:table-cell table:formula="of:=[.S89]/([.T89]*[.T89])" office:value-type="float" office:value="5921.10734132684">
            <text:p>5921.1073413269</text:p>
          </table:table-cell>
          <table:table-cell table:formula="of:=1/([.T89]*[.T89])" office:value-type="float" office:value="775.365196977537">
            <text:p>775.3651969775</text:p>
          </table:table-cell>
          <table:table-cell/>
          <table:table-cell table:formula="of:=[.Z89]/([.AA89]*[.AA89])" office:value-type="float" office:value="5927.9185407921">
            <text:p>5927.9185407921</text:p>
          </table:table-cell>
          <table:table-cell table:formula="of:=1/([.AA89]*[.AA89])" office:value-type="float" office:value="794.854099198847">
            <text:p>794.8540991988</text:p>
          </table:table-cell>
          <table:table-cell/>
          <table:table-cell table:formula="of:=[.AG89]/([.AH89]*[.AH89])" office:value-type="float" office:value="5902.0561527683">
            <text:p>5902.0561527683</text:p>
          </table:table-cell>
          <table:table-cell table:formula="of:=1/([.AH89]*[.AH89])" office:value-type="float" office:value="797.306872791223">
            <text:p>797.3068727912</text:p>
          </table:table-cell>
          <table:table-cell table:number-columns-repeated="974"/>
        </table:table-row>
        <table:table-row table:style-name="ro1">
          <table:table-cell office:value-type="string">
            <text:p>(foil 13)</text:p>
          </table:table-cell>
          <table:table-cell office:value-type="float" office:value="8087">
            <text:p>8087</text:p>
          </table:table-cell>
          <table:table-cell office:value-type="float" office:value="1741.82">
            <text:p>1741.82</text:p>
          </table:table-cell>
          <table:table-cell office:value-type="float" office:value="0.0008241">
            <text:p>0.0008241</text:p>
          </table:table-cell>
          <table:table-cell office:value-type="float" office:value="3.96802">
            <text:p>3.96802</text:p>
          </table:table-cell>
          <table:table-cell office:value-type="float" office:value="0.0010309">
            <text:p>0.0010309</text:p>
          </table:table-cell>
          <table:table-cell office:value-type="float" office:value="1074888">
            <text:p>1074888</text:p>
          </table:table-cell>
          <table:table-cell office:value-type="float" office:value="1024782">
            <text:p>1024782</text:p>
          </table:table-cell>
          <table:table-cell office:value-type="float" office:value="1.04889">
            <text:p>1.04889</text:p>
          </table:table-cell>
          <table:table-cell table:number-columns-repeated="2"/>
          <table:table-cell office:value-type="float" office:value="7.27188">
            <text:p>7.27188</text:p>
          </table:table-cell>
          <table:table-cell office:value-type="float" office:value="0.0348233">
            <text:p>0.0348233</text:p>
          </table:table-cell>
          <table:table-cell office:value-type="float" office:value="42663.7">
            <text:p>42663.7</text:p>
          </table:table-cell>
          <table:table-cell office:value-type="float" office:value="1.00428">
            <text:p>1.00428</text:p>
          </table:table-cell>
          <table:table-cell office:value-type="float" office:value="47713">
            <text:p>47713</text:p>
          </table:table-cell>
          <table:table-cell table:number-columns-repeated="2"/>
          <table:table-cell office:value-type="float" office:value="7.68755">
            <text:p>7.68755</text:p>
          </table:table-cell>
          <table:table-cell office:value-type="float" office:value="0.0358628">
            <text:p>0.0358628</text:p>
          </table:table-cell>
          <table:table-cell office:value-type="float" office:value="24366.4">
            <text:p>24366.4</text:p>
          </table:table-cell>
          <table:table-cell office:value-type="float" office:value="1.00244">
            <text:p>1.00244</text:p>
          </table:table-cell>
          <table:table-cell office:value-type="float" office:value="50533">
            <text:p>50533</text:p>
          </table:table-cell>
          <table:table-cell table:number-columns-repeated="2"/>
          <table:table-cell office:value-type="float" office:value="7.48758">
            <text:p>7.48758</text:p>
          </table:table-cell>
          <table:table-cell office:value-type="float" office:value="0.0353642">
            <text:p>0.0353642</text:p>
          </table:table-cell>
          <table:table-cell office:value-type="float" office:value="32183.8">
            <text:p>32183.8</text:p>
          </table:table-cell>
          <table:table-cell office:value-type="float" office:value="1.00323">
            <text:p>1.00323</text:p>
          </table:table-cell>
          <table:table-cell office:value-type="float" office:value="49180">
            <text:p>49180</text:p>
          </table:table-cell>
          <table:table-cell table:number-columns-repeated="2"/>
          <table:table-cell office:value-type="float" office:value="7.32635">
            <text:p>7.32635</text:p>
          </table:table-cell>
          <table:table-cell office:value-type="float" office:value="0.0352886">
            <text:p>0.0352886</text:p>
          </table:table-cell>
          <table:table-cell office:value-type="float" office:value="6288.67">
            <text:p>6288.67</text:p>
          </table:table-cell>
          <table:table-cell office:value-type="float" office:value="1.00063">
            <text:p>1.00063</text:p>
          </table:table-cell>
          <table:table-cell office:value-type="float" office:value="48246">
            <text:p>48246</text:p>
          </table:table-cell>
          <table:table-cell table:number-columns-repeated="2"/>
          <table:table-cell table:formula="of:=[.L90]/([.M90]*[.M90])" office:value-type="float" office:value="5996.62450329306">
            <text:p>5996.6245032931</text:p>
          </table:table-cell>
          <table:table-cell table:formula="of:=1/([.M90]*[.M90])" office:value-type="float" office:value="824.631938823668">
            <text:p>824.6319388237</text:p>
          </table:table-cell>
          <table:table-cell/>
          <table:table-cell table:formula="of:=[.S90]/([.T90]*[.T90])" office:value-type="float" office:value="5977.22445971137">
            <text:p>5977.2244597114</text:p>
          </table:table-cell>
          <table:table-cell table:formula="of:=1/([.T90]*[.T90])" office:value-type="float" office:value="777.520075929441">
            <text:p>777.5200759294</text:p>
          </table:table-cell>
          <table:table-cell/>
          <table:table-cell table:formula="of:=[.Z90]/([.AA90]*[.AA90])" office:value-type="float" office:value="5987.06260581593">
            <text:p>5987.0626058159</text:p>
          </table:table-cell>
          <table:table-cell table:formula="of:=1/([.AA90]*[.AA90])" office:value-type="float" office:value="799.59915030169">
            <text:p>799.5991503017</text:p>
          </table:table-cell>
          <table:table-cell/>
          <table:table-cell table:formula="of:=[.AG90]/([.AH90]*[.AH90])" office:value-type="float" office:value="5883.27033095792">
            <text:p>5883.2703309579</text:p>
          </table:table-cell>
          <table:table-cell table:formula="of:=1/([.AH90]*[.AH90])" office:value-type="float" office:value="803.028838501836">
            <text:p>803.0288385018</text:p>
          </table:table-cell>
          <table:table-cell table:number-columns-repeated="974"/>
        </table:table-row>
        <table:table-row table:style-name="ro1">
          <table:table-cell office:value-type="string">
            <text:p>high</text:p>
          </table:table-cell>
          <table:table-cell office:value-type="float" office:value="8088">
            <text:p>8088</text:p>
          </table:table-cell>
          <table:table-cell office:value-type="float" office:value="1667.61">
            <text:p>1667.61</text:p>
          </table:table-cell>
          <table:table-cell office:value-type="float" office:value="0.0008241">
            <text:p>0.0008241</text:p>
          </table:table-cell>
          <table:table-cell office:value-type="float" office:value="4.08951">
            <text:p>4.08951</text:p>
          </table:table-cell>
          <table:table-cell office:value-type="float" office:value="0.00105323">
            <text:p>0.00105323</text:p>
          </table:table-cell>
          <table:table-cell office:value-type="float" office:value="1065310">
            <text:p>1065310</text:p>
          </table:table-cell>
          <table:table-cell office:value-type="float" office:value="1013915">
            <text:p>1013915</text:p>
          </table:table-cell>
          <table:table-cell office:value-type="float" office:value="1.05069">
            <text:p>1.05069</text:p>
          </table:table-cell>
          <table:table-cell table:number-columns-repeated="2"/>
          <table:table-cell office:value-type="float" office:value="7.20995">
            <text:p>7.20995</text:p>
          </table:table-cell>
          <table:table-cell office:value-type="float" office:value="0.0349171">
            <text:p>0.0349171</text:p>
          </table:table-cell>
          <table:table-cell office:value-type="float" office:value="43728.5">
            <text:p>43728.5</text:p>
          </table:table-cell>
          <table:table-cell office:value-type="float" office:value="1.00439">
            <text:p>1.00439</text:p>
          </table:table-cell>
          <table:table-cell office:value-type="float" office:value="46593">
            <text:p>46593</text:p>
          </table:table-cell>
          <table:table-cell table:number-columns-repeated="2"/>
          <table:table-cell office:value-type="float" office:value="7.69265">
            <text:p>7.69265</text:p>
          </table:table-cell>
          <table:table-cell office:value-type="float" office:value="0.0361384">
            <text:p>0.0361384</text:p>
          </table:table-cell>
          <table:table-cell office:value-type="float" office:value="24970.7">
            <text:p>24970.7</text:p>
          </table:table-cell>
          <table:table-cell office:value-type="float" office:value="1.0025">
            <text:p>1.0025</text:p>
          </table:table-cell>
          <table:table-cell office:value-type="float" office:value="49806">
            <text:p>49806</text:p>
          </table:table-cell>
          <table:table-cell table:number-columns-repeated="2"/>
          <table:table-cell office:value-type="float" office:value="7.5027">
            <text:p>7.5027</text:p>
          </table:table-cell>
          <table:table-cell office:value-type="float" office:value="0.0356628">
            <text:p>0.0356628</text:p>
          </table:table-cell>
          <table:table-cell office:value-type="float" office:value="33012.7">
            <text:p>33012.7</text:p>
          </table:table-cell>
          <table:table-cell office:value-type="float" office:value="1.00331">
            <text:p>1.00331</text:p>
          </table:table-cell>
          <table:table-cell office:value-type="float" office:value="48537">
            <text:p>48537</text:p>
          </table:table-cell>
          <table:table-cell table:number-columns-repeated="2"/>
          <table:table-cell office:value-type="float" office:value="7.39936">
            <text:p>7.39936</text:p>
          </table:table-cell>
          <table:table-cell office:value-type="float" office:value="0.0355979">
            <text:p>0.0355979</text:p>
          </table:table-cell>
          <table:table-cell office:value-type="float" office:value="6452.49">
            <text:p>6452.49</text:p>
          </table:table-cell>
          <table:table-cell office:value-type="float" office:value="1.00065">
            <text:p>1.00065</text:p>
          </table:table-cell>
          <table:table-cell office:value-type="float" office:value="47996">
            <text:p>47996</text:p>
          </table:table-cell>
          <table:table-cell table:number-columns-repeated="2"/>
          <table:table-cell table:formula="of:=[.L91]/([.M91]*[.M91])" office:value-type="float" office:value="5913.65411737751">
            <text:p>5913.6541173775</text:p>
          </table:table-cell>
          <table:table-cell table:formula="of:=1/([.M91]*[.M91])" office:value-type="float" office:value="820.207368619409">
            <text:p>820.2073686194</text:p>
          </table:table-cell>
          <table:table-cell/>
          <table:table-cell table:formula="of:=[.S91]/([.T91]*[.T91])" office:value-type="float" office:value="5890.30973400568">
            <text:p>5890.3097340057</text:p>
          </table:table-cell>
          <table:table-cell table:formula="of:=1/([.T91]*[.T91])" office:value-type="float" office:value="765.706191495217">
            <text:p>765.7061914952</text:p>
          </table:table-cell>
          <table:table-cell/>
          <table:table-cell table:formula="of:=[.Z91]/([.AA91]*[.AA91])" office:value-type="float" office:value="5899.11286260682">
            <text:p>5899.1128626068</text:p>
          </table:table-cell>
          <table:table-cell table:formula="of:=1/([.AA91]*[.AA91])" office:value-type="float" office:value="786.265326163491">
            <text:p>786.2653261635</text:p>
          </table:table-cell>
          <table:table-cell/>
          <table:table-cell table:formula="of:=[.AG91]/([.AH91]*[.AH91])" office:value-type="float" office:value="5839.09310334113">
            <text:p>5839.0931033411</text:p>
          </table:table-cell>
          <table:table-cell table:formula="of:=1/([.AH91]*[.AH91])" office:value-type="float" office:value="789.134885090214">
            <text:p>789.1348850902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89">
            <text:p>8089</text:p>
          </table:table-cell>
          <table:table-cell office:value-type="float" office:value="1745.91">
            <text:p>1745.91</text:p>
          </table:table-cell>
          <table:table-cell office:value-type="float" office:value="0.0008241">
            <text:p>0.0008241</text:p>
          </table:table-cell>
          <table:table-cell office:value-type="float" office:value="3.94421">
            <text:p>3.94421</text:p>
          </table:table-cell>
          <table:table-cell office:value-type="float" office:value="0.00102661">
            <text:p>0.00102661</text:p>
          </table:table-cell>
          <table:table-cell office:value-type="float" office:value="1070451">
            <text:p>1070451</text:p>
          </table:table-cell>
          <table:table-cell office:value-type="float" office:value="1021501">
            <text:p>1021501</text:p>
          </table:table-cell>
          <table:table-cell office:value-type="float" office:value="1.04792">
            <text:p>1.04792</text:p>
          </table:table-cell>
          <table:table-cell table:number-columns-repeated="2"/>
          <table:table-cell office:value-type="float" office:value="7.1804">
            <text:p>7.1804</text:p>
          </table:table-cell>
          <table:table-cell office:value-type="float" office:value="0.0346333">
            <text:p>0.0346333</text:p>
          </table:table-cell>
          <table:table-cell office:value-type="float" office:value="42379.2">
            <text:p>42379.2</text:p>
          </table:table-cell>
          <table:table-cell office:value-type="float" office:value="1.00426">
            <text:p>1.00426</text:p>
          </table:table-cell>
          <table:table-cell office:value-type="float" office:value="46985">
            <text:p>46985</text:p>
          </table:table-cell>
          <table:table-cell table:number-columns-repeated="2"/>
          <table:table-cell office:value-type="float" office:value="7.65913">
            <text:p>7.65913</text:p>
          </table:table-cell>
          <table:table-cell office:value-type="float" office:value="0.0358408">
            <text:p>0.0358408</text:p>
          </table:table-cell>
          <table:table-cell office:value-type="float" office:value="24215.6">
            <text:p>24215.6</text:p>
          </table:table-cell>
          <table:table-cell office:value-type="float" office:value="1.00243">
            <text:p>1.00243</text:p>
          </table:table-cell>
          <table:table-cell office:value-type="float" office:value="50209">
            <text:p>50209</text:p>
          </table:table-cell>
          <table:table-cell table:number-columns-repeated="2"/>
          <table:table-cell office:value-type="float" office:value="7.49748">
            <text:p>7.49748</text:p>
          </table:table-cell>
          <table:table-cell office:value-type="float" office:value="0.0354393">
            <text:p>0.0354393</text:p>
          </table:table-cell>
          <table:table-cell office:value-type="float" office:value="31985.6">
            <text:p>31985.6</text:p>
          </table:table-cell>
          <table:table-cell office:value-type="float" office:value="1.00321">
            <text:p>1.00321</text:p>
          </table:table-cell>
          <table:table-cell office:value-type="float" office:value="49111">
            <text:p>49111</text:p>
          </table:table-cell>
          <table:table-cell table:number-columns-repeated="2"/>
          <table:table-cell office:value-type="float" office:value="7.39077">
            <text:p>7.39077</text:p>
          </table:table-cell>
          <table:table-cell office:value-type="float" office:value="0.0353753">
            <text:p>0.0353753</text:p>
          </table:table-cell>
          <table:table-cell office:value-type="float" office:value="6254.25">
            <text:p>6254.25</text:p>
          </table:table-cell>
          <table:table-cell office:value-type="float" office:value="1.00063">
            <text:p>1.00063</text:p>
          </table:table-cell>
          <table:table-cell office:value-type="float" office:value="48537">
            <text:p>48537</text:p>
          </table:table-cell>
          <table:table-cell table:number-columns-repeated="2"/>
          <table:table-cell table:formula="of:=[.L92]/([.M92]*[.M92])" office:value-type="float" office:value="5986.3332344572">
            <text:p>5986.3332344572</text:p>
          </table:table-cell>
          <table:table-cell table:formula="of:=1/([.M92]*[.M92])" office:value-type="float" office:value="833.704700915994">
            <text:p>833.704700916</text:p>
          </table:table-cell>
          <table:table-cell/>
          <table:table-cell table:formula="of:=[.S92]/([.T92]*[.T92])" office:value-type="float" office:value="5962.44040197382">
            <text:p>5962.4404019738</text:p>
          </table:table-cell>
          <table:table-cell table:formula="of:=1/([.T92]*[.T92])" office:value-type="float" office:value="778.474892314639">
            <text:p>778.4748923146</text:p>
          </table:table-cell>
          <table:table-cell/>
          <table:table-cell table:formula="of:=[.Z92]/([.AA92]*[.AA92])" office:value-type="float" office:value="5969.59744430361">
            <text:p>5969.5974443036</text:p>
          </table:table-cell>
          <table:table-cell table:formula="of:=1/([.AA92]*[.AA92])" office:value-type="float" office:value="796.213853762012">
            <text:p>796.213853762</text:p>
          </table:table-cell>
          <table:table-cell/>
          <table:table-cell table:formula="of:=[.AG92]/([.AH92]*[.AH92])" office:value-type="float" office:value="5905.94535241812">
            <text:p>5905.9453524181</text:p>
          </table:table-cell>
          <table:table-cell table:formula="of:=1/([.AH92]*[.AH92])" office:value-type="float" office:value="799.097435371162">
            <text:p>799.0974353712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90">
            <text:p>8090</text:p>
          </table:table-cell>
          <table:table-cell office:value-type="float" office:value="1995.92">
            <text:p>1995.92</text:p>
          </table:table-cell>
          <table:table-cell office:value-type="float" office:value="0.0008241">
            <text:p>0.0008241</text:p>
          </table:table-cell>
          <table:table-cell office:value-type="float" office:value="4.1492">
            <text:p>4.1492</text:p>
          </table:table-cell>
          <table:table-cell office:value-type="float" office:value="0.00106229">
            <text:p>0.00106229</text:p>
          </table:table-cell>
          <table:table-cell office:value-type="float" office:value="1290300">
            <text:p>1290300</text:p>
          </table:table-cell>
          <table:table-cell office:value-type="float" office:value="1227117">
            <text:p>1227117</text:p>
          </table:table-cell>
          <table:table-cell office:value-type="float" office:value="1.05149">
            <text:p>1.05149</text:p>
          </table:table-cell>
          <table:table-cell table:number-columns-repeated="2"/>
          <table:table-cell office:value-type="float" office:value="7.10789">
            <text:p>7.10789</text:p>
          </table:table-cell>
          <table:table-cell office:value-type="float" office:value="0.0314662">
            <text:p>0.0314662</text:p>
          </table:table-cell>
          <table:table-cell office:value-type="float" office:value="44211.3">
            <text:p>44211.3</text:p>
          </table:table-cell>
          <table:table-cell office:value-type="float" office:value="1.00444">
            <text:p>1.00444</text:p>
          </table:table-cell>
          <table:table-cell office:value-type="float" office:value="55734">
            <text:p>55734</text:p>
          </table:table-cell>
          <table:table-cell table:number-columns-repeated="2"/>
          <table:table-cell office:value-type="float" office:value="7.57069">
            <text:p>7.57069</text:p>
          </table:table-cell>
          <table:table-cell office:value-type="float" office:value="0.0325355">
            <text:p>0.0325355</text:p>
          </table:table-cell>
          <table:table-cell office:value-type="float" office:value="25241.5">
            <text:p>25241.5</text:p>
          </table:table-cell>
          <table:table-cell office:value-type="float" office:value="1.00253">
            <text:p>1.00253</text:p>
          </table:table-cell>
          <table:table-cell office:value-type="float" office:value="59476">
            <text:p>59476</text:p>
          </table:table-cell>
          <table:table-cell table:number-columns-repeated="2"/>
          <table:table-cell office:value-type="float" office:value="7.44129">
            <text:p>7.44129</text:p>
          </table:table-cell>
          <table:table-cell office:value-type="float" office:value="0.0322434">
            <text:p>0.0322434</text:p>
          </table:table-cell>
          <table:table-cell office:value-type="float" office:value="33342">
            <text:p>33342</text:p>
          </table:table-cell>
          <table:table-cell office:value-type="float" office:value="1.00335">
            <text:p>1.00335</text:p>
          </table:table-cell>
          <table:table-cell office:value-type="float" office:value="58412">
            <text:p>58412</text:p>
          </table:table-cell>
          <table:table-cell table:number-columns-repeated="2"/>
          <table:table-cell office:value-type="float" office:value="7.37343">
            <text:p>7.37343</text:p>
          </table:table-cell>
          <table:table-cell office:value-type="float" office:value="0.032191">
            <text:p>0.032191</text:p>
          </table:table-cell>
          <table:table-cell office:value-type="float" office:value="6526.59">
            <text:p>6526.59</text:p>
          </table:table-cell>
          <table:table-cell office:value-type="float" office:value="1.00065">
            <text:p>1.00065</text:p>
          </table:table-cell>
          <table:table-cell office:value-type="float" office:value="58035">
            <text:p>58035</text:p>
          </table:table-cell>
          <table:table-cell table:number-columns-repeated="2"/>
          <table:table-cell table:formula="of:=[.L93]/([.M93]*[.M93])" office:value-type="float" office:value="7178.80407563187">
            <text:p>7178.8040756319</text:p>
          </table:table-cell>
          <table:table-cell table:formula="of:=1/([.M93]*[.M93])" office:value-type="float" office:value="1009.97681106937">
            <text:p>1009.9768110694</text:p>
          </table:table-cell>
          <table:table-cell/>
          <table:table-cell table:formula="of:=[.S93]/([.T93]*[.T93])" office:value-type="float" office:value="7151.88450966296">
            <text:p>7151.884509663</text:p>
          </table:table-cell>
          <table:table-cell table:formula="of:=1/([.T93]*[.T93])" office:value-type="float" office:value="944.680671070003">
            <text:p>944.68067107</text:p>
          </table:table-cell>
          <table:table-cell/>
          <table:table-cell table:formula="of:=[.Z93]/([.AA93]*[.AA93])" office:value-type="float" office:value="7157.58588789427">
            <text:p>7157.5858878943</text:p>
          </table:table-cell>
          <table:table-cell table:formula="of:=1/([.AA93]*[.AA93])" office:value-type="float" office:value="961.874337365467">
            <text:p>961.8743373655</text:p>
          </table:table-cell>
          <table:table-cell/>
          <table:table-cell table:formula="of:=[.AG93]/([.AH93]*[.AH93])" office:value-type="float" office:value="7115.42139760515">
            <text:p>7115.4213976052</text:p>
          </table:table-cell>
          <table:table-cell table:formula="of:=1/([.AH93]*[.AH93])" office:value-type="float" office:value="965.008333652743">
            <text:p>965.0083336527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91">
            <text:p>8091</text:p>
          </table:table-cell>
          <table:table-cell office:value-type="float" office:value="1668.36">
            <text:p>1668.36</text:p>
          </table:table-cell>
          <table:table-cell office:value-type="float" office:value="0.0008241">
            <text:p>0.0008241</text:p>
          </table:table-cell>
          <table:table-cell office:value-type="float" office:value="3.92983">
            <text:p>3.92983</text:p>
          </table:table-cell>
          <table:table-cell office:value-type="float" office:value="0.0010245">
            <text:p>0.0010245</text:p>
          </table:table-cell>
          <table:table-cell office:value-type="float" office:value="1016028">
            <text:p>1016028</text:p>
          </table:table-cell>
          <table:table-cell office:value-type="float" office:value="969210">
            <text:p>969210</text:p>
          </table:table-cell>
          <table:table-cell office:value-type="float" office:value="1.04831">
            <text:p>1.04831</text:p>
          </table:table-cell>
          <table:table-cell table:number-columns-repeated="2"/>
          <table:table-cell office:value-type="float" office:value="7.14185">
            <text:p>7.14185</text:p>
          </table:table-cell>
          <table:table-cell office:value-type="float" office:value="0.0353987">
            <text:p>0.0353987</text:p>
          </table:table-cell>
          <table:table-cell office:value-type="float" office:value="42305.4">
            <text:p>42305.4</text:p>
          </table:table-cell>
          <table:table-cell office:value-type="float" office:value="1.00425">
            <text:p>1.00425</text:p>
          </table:table-cell>
          <table:table-cell office:value-type="float" office:value="44478">
            <text:p>44478</text:p>
          </table:table-cell>
          <table:table-cell table:number-columns-repeated="2"/>
          <table:table-cell office:value-type="float" office:value="7.71886">
            <text:p>7.71886</text:p>
          </table:table-cell>
          <table:table-cell office:value-type="float" office:value="0.0368963">
            <text:p>0.0368963</text:p>
          </table:table-cell>
          <table:table-cell office:value-type="float" office:value="24180.1">
            <text:p>24180.1</text:p>
          </table:table-cell>
          <table:table-cell office:value-type="float" office:value="1.00242">
            <text:p>1.00242</text:p>
          </table:table-cell>
          <table:table-cell office:value-type="float" office:value="48159">
            <text:p>48159</text:p>
          </table:table-cell>
          <table:table-cell table:number-columns-repeated="2"/>
          <table:table-cell office:value-type="float" office:value="7.39138">
            <text:p>7.39138</text:p>
          </table:table-cell>
          <table:table-cell office:value-type="float" office:value="0.0360479">
            <text:p>0.0360479</text:p>
          </table:table-cell>
          <table:table-cell office:value-type="float" office:value="31925.9">
            <text:p>31925.9</text:p>
          </table:table-cell>
          <table:table-cell office:value-type="float" office:value="1.0032">
            <text:p>1.0032</text:p>
          </table:table-cell>
          <table:table-cell office:value-type="float" office:value="46080">
            <text:p>46080</text:p>
          </table:table-cell>
          <table:table-cell table:number-columns-repeated="2"/>
          <table:table-cell office:value-type="float" office:value="7.31944">
            <text:p>7.31944</text:p>
          </table:table-cell>
          <table:table-cell office:value-type="float" office:value="0.0359903">
            <text:p>0.0359903</text:p>
          </table:table-cell>
          <table:table-cell office:value-type="float" office:value="6254.9">
            <text:p>6254.9</text:p>
          </table:table-cell>
          <table:table-cell office:value-type="float" office:value="1.00063">
            <text:p>1.00063</text:p>
          </table:table-cell>
          <table:table-cell office:value-type="float" office:value="45749">
            <text:p>45749</text:p>
          </table:table-cell>
          <table:table-cell table:number-columns-repeated="2"/>
          <table:table-cell table:formula="of:=[.L94]/([.M94]*[.M94])" office:value-type="float" office:value="5699.49134312544">
            <text:p>5699.4913431255</text:p>
          </table:table-cell>
          <table:table-cell table:formula="of:=1/([.M94]*[.M94])" office:value-type="float" office:value="798.041311862535">
            <text:p>798.0413118625</text:p>
          </table:table-cell>
          <table:table-cell/>
          <table:table-cell table:formula="of:=[.S94]/([.T94]*[.T94])" office:value-type="float" office:value="5670.05837832984">
            <text:p>5670.0583783298</text:p>
          </table:table-cell>
          <table:table-cell table:formula="of:=1/([.T94]*[.T94])" office:value-type="float" office:value="734.571993575455">
            <text:p>734.5719935755</text:p>
          </table:table-cell>
          <table:table-cell/>
          <table:table-cell table:formula="of:=[.Z94]/([.AA94]*[.AA94])" office:value-type="float" office:value="5688.07862935078">
            <text:p>5688.0786293508</text:p>
          </table:table-cell>
          <table:table-cell table:formula="of:=1/([.AA94]*[.AA94])" office:value-type="float" office:value="769.555702636149">
            <text:p>769.5557026361</text:p>
          </table:table-cell>
          <table:table-cell/>
          <table:table-cell table:formula="of:=[.AG94]/([.AH94]*[.AH94])" office:value-type="float" office:value="5650.76077132918">
            <text:p>5650.7607713292</text:p>
          </table:table-cell>
          <table:table-cell table:formula="of:=1/([.AH94]*[.AH94])" office:value-type="float" office:value="772.020915716118">
            <text:p>772.0209157161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92">
            <text:p>8092</text:p>
          </table:table-cell>
          <table:table-cell office:value-type="float" office:value="1672.43">
            <text:p>1672.43</text:p>
          </table:table-cell>
          <table:table-cell office:value-type="float" office:value="0.0008241">
            <text:p>0.0008241</text:p>
          </table:table-cell>
          <table:table-cell office:value-type="float" office:value="4.08123">
            <text:p>4.08123</text:p>
          </table:table-cell>
          <table:table-cell office:value-type="float" office:value="0.00105171">
            <text:p>0.00105171</text:p>
          </table:table-cell>
          <table:table-cell office:value-type="float" office:value="1062134">
            <text:p>1062134</text:p>
          </table:table-cell>
          <table:table-cell office:value-type="float" office:value="1011280">
            <text:p>1011280</text:p>
          </table:table-cell>
          <table:table-cell office:value-type="float" office:value="1.05029">
            <text:p>1.05029</text:p>
          </table:table-cell>
          <table:table-cell table:number-columns-repeated="2"/>
          <table:table-cell office:value-type="float" office:value="7.05823">
            <text:p>7.05823</text:p>
          </table:table-cell>
          <table:table-cell office:value-type="float" office:value="0.0345013">
            <text:p>0.0345013</text:p>
          </table:table-cell>
          <table:table-cell office:value-type="float" office:value="43762.5">
            <text:p>43762.5</text:p>
          </table:table-cell>
          <table:table-cell office:value-type="float" office:value="1.0044">
            <text:p>1.0044</text:p>
          </table:table-cell>
          <table:table-cell office:value-type="float" office:value="45669">
            <text:p>45669</text:p>
          </table:table-cell>
          <table:table-cell table:number-columns-repeated="2"/>
          <table:table-cell office:value-type="float" office:value="7.6092">
            <text:p>7.6092</text:p>
          </table:table-cell>
          <table:table-cell office:value-type="float" office:value="0.0359083">
            <text:p>0.0359083</text:p>
          </table:table-cell>
          <table:table-cell office:value-type="float" office:value="24938.4">
            <text:p>24938.4</text:p>
          </table:table-cell>
          <table:table-cell office:value-type="float" office:value="1.0025">
            <text:p>1.0025</text:p>
          </table:table-cell>
          <table:table-cell office:value-type="float" office:value="49327">
            <text:p>49327</text:p>
          </table:table-cell>
          <table:table-cell table:number-columns-repeated="2"/>
          <table:table-cell office:value-type="float" office:value="7.37592">
            <text:p>7.37592</text:p>
          </table:table-cell>
          <table:table-cell office:value-type="float" office:value="0.0353181">
            <text:p>0.0353181</text:p>
          </table:table-cell>
          <table:table-cell office:value-type="float" office:value="33021.9">
            <text:p>33021.9</text:p>
          </table:table-cell>
          <table:table-cell office:value-type="float" office:value="1.00331">
            <text:p>1.00331</text:p>
          </table:table-cell>
          <table:table-cell office:value-type="float" office:value="47776">
            <text:p>47776</text:p>
          </table:table-cell>
          <table:table-cell table:number-columns-repeated="2"/>
          <table:table-cell office:value-type="float" office:value="7.2781">
            <text:p>7.2781</text:p>
          </table:table-cell>
          <table:table-cell office:value-type="float" office:value="0.0352548">
            <text:p>0.0352548</text:p>
          </table:table-cell>
          <table:table-cell office:value-type="float" office:value="6472.8">
            <text:p>6472.8</text:p>
          </table:table-cell>
          <table:table-cell office:value-type="float" office:value="1.00065">
            <text:p>1.00065</text:p>
          </table:table-cell>
          <table:table-cell office:value-type="float" office:value="47268">
            <text:p>47268</text:p>
          </table:table-cell>
          <table:table-cell table:number-columns-repeated="2"/>
          <table:table-cell table:formula="of:=[.L95]/([.M95]*[.M95])" office:value-type="float" office:value="5929.59303128257">
            <text:p>5929.5930312826</text:p>
          </table:table-cell>
          <table:table-cell table:formula="of:=1/([.M95]*[.M95])" office:value-type="float" office:value="840.096317530397">
            <text:p>840.0963175304</text:p>
          </table:table-cell>
          <table:table-cell/>
          <table:table-cell table:formula="of:=[.S95]/([.T95]*[.T95])" office:value-type="float" office:value="5901.32196339807">
            <text:p>5901.3219633981</text:p>
          </table:table-cell>
          <table:table-cell table:formula="of:=1/([.T95]*[.T95])" office:value-type="float" office:value="775.550907243609">
            <text:p>775.5509072436</text:p>
          </table:table-cell>
          <table:table-cell/>
          <table:table-cell table:formula="of:=[.Z95]/([.AA95]*[.AA95])" office:value-type="float" office:value="5913.1859167681">
            <text:p>5913.1859167681</text:p>
          </table:table-cell>
          <table:table-cell table:formula="of:=1/([.AA95]*[.AA95])" office:value-type="float" office:value="801.687913747451">
            <text:p>801.6879137475</text:p>
          </table:table-cell>
          <table:table-cell/>
          <table:table-cell table:formula="of:=[.AG95]/([.AH95]*[.AH95])" office:value-type="float" office:value="5855.73625788173">
            <text:p>5855.7362578817</text:p>
          </table:table-cell>
          <table:table-cell table:formula="of:=1/([.AH95]*[.AH95])" office:value-type="float" office:value="804.569359844153">
            <text:p>804.5693598442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93">
            <text:p>8093</text:p>
          </table:table-cell>
          <table:table-cell office:value-type="float" office:value="1752.85">
            <text:p>1752.85</text:p>
          </table:table-cell>
          <table:table-cell office:value-type="float" office:value="0.0008241">
            <text:p>0.0008241</text:p>
          </table:table-cell>
          <table:table-cell office:value-type="float" office:value="3.9823">
            <text:p>3.9823</text:p>
          </table:table-cell>
          <table:table-cell office:value-type="float" office:value="0.0010334">
            <text:p>0.0010334</text:p>
          </table:table-cell>
          <table:table-cell office:value-type="float" office:value="1083820">
            <text:p>1083820</text:p>
          </table:table-cell>
          <table:table-cell office:value-type="float" office:value="1033124">
            <text:p>1033124</text:p>
          </table:table-cell>
          <table:table-cell office:value-type="float" office:value="1.04907">
            <text:p>1.04907</text:p>
          </table:table-cell>
          <table:table-cell table:number-columns-repeated="2"/>
          <table:table-cell office:value-type="float" office:value="7.09687">
            <text:p>7.09687</text:p>
          </table:table-cell>
          <table:table-cell office:value-type="float" office:value="0.0342018">
            <text:p>0.0342018</text:p>
          </table:table-cell>
          <table:table-cell office:value-type="float" office:value="42695.9">
            <text:p>42695.9</text:p>
          </table:table-cell>
          <table:table-cell office:value-type="float" office:value="1.00429">
            <text:p>1.00429</text:p>
          </table:table-cell>
          <table:table-cell office:value-type="float" office:value="47020">
            <text:p>47020</text:p>
          </table:table-cell>
          <table:table-cell table:number-columns-repeated="2"/>
          <table:table-cell office:value-type="float" office:value="7.56594">
            <text:p>7.56594</text:p>
          </table:table-cell>
          <table:table-cell office:value-type="float" office:value="0.0353827">
            <text:p>0.0353827</text:p>
          </table:table-cell>
          <table:table-cell office:value-type="float" office:value="24382.3">
            <text:p>24382.3</text:p>
          </table:table-cell>
          <table:table-cell office:value-type="float" office:value="1.00244">
            <text:p>1.00244</text:p>
          </table:table-cell>
          <table:table-cell office:value-type="float" office:value="50220">
            <text:p>50220</text:p>
          </table:table-cell>
          <table:table-cell table:number-columns-repeated="2"/>
          <table:table-cell office:value-type="float" office:value="7.35028">
            <text:p>7.35028</text:p>
          </table:table-cell>
          <table:table-cell office:value-type="float" office:value="0.0348428">
            <text:p>0.0348428</text:p>
          </table:table-cell>
          <table:table-cell office:value-type="float" office:value="32249.4">
            <text:p>32249.4</text:p>
          </table:table-cell>
          <table:table-cell office:value-type="float" office:value="1.00324">
            <text:p>1.00324</text:p>
          </table:table-cell>
          <table:table-cell office:value-type="float" office:value="48750">
            <text:p>48750</text:p>
          </table:table-cell>
          <table:table-cell table:number-columns-repeated="2"/>
          <table:table-cell office:value-type="float" office:value="7.40129">
            <text:p>7.40129</text:p>
          </table:table-cell>
          <table:table-cell office:value-type="float" office:value="0.034812">
            <text:p>0.034812</text:p>
          </table:table-cell>
          <table:table-cell office:value-type="float" office:value="6323.77">
            <text:p>6323.77</text:p>
          </table:table-cell>
          <table:table-cell office:value-type="float" office:value="1.00063">
            <text:p>1.00063</text:p>
          </table:table-cell>
          <table:table-cell office:value-type="float" office:value="49216">
            <text:p>49216</text:p>
          </table:table-cell>
          <table:table-cell table:number-columns-repeated="2"/>
          <table:table-cell table:formula="of:=[.L96]/([.M96]*[.M96])" office:value-type="float" office:value="6066.92915771114">
            <text:p>6066.9291577111</text:p>
          </table:table-cell>
          <table:table-cell table:formula="of:=1/([.M96]*[.M96])" office:value-type="float" office:value="854.873931424859">
            <text:p>854.8739314249</text:p>
          </table:table-cell>
          <table:table-cell/>
          <table:table-cell table:formula="of:=[.S96]/([.T96]*[.T96])" office:value-type="float" office:value="6043.39460461549">
            <text:p>6043.3946046155</text:p>
          </table:table-cell>
          <table:table-cell table:formula="of:=1/([.T96]*[.T96])" office:value-type="float" office:value="798.763221042658">
            <text:p>798.7632210427</text:p>
          </table:table-cell>
          <table:table-cell/>
          <table:table-cell table:formula="of:=[.Z96]/([.AA96]*[.AA96])" office:value-type="float" office:value="6054.4930809786">
            <text:p>6054.4930809786</text:p>
          </table:table-cell>
          <table:table-cell table:formula="of:=1/([.AA96]*[.AA96])" office:value-type="float" office:value="823.709175838009">
            <text:p>823.709175838</text:p>
          </table:table-cell>
          <table:table-cell/>
          <table:table-cell table:formula="of:=[.AG96]/([.AH96]*[.AH96])" office:value-type="float" office:value="6107.303062682">
            <text:p>6107.303062682</text:p>
          </table:table-cell>
          <table:table-cell table:formula="of:=1/([.AH96]*[.AH96])" office:value-type="float" office:value="825.167377941143">
            <text:p>825.1673779411</text:p>
          </table:table-cell>
          <table:table-cell table:number-columns-repeated="974"/>
        </table:table-row>
        <table:table-row table:style-name="ro1">
          <table:table-cell table:style-name="ce29"/>
          <table:table-cell table:style-name="ce31"/>
          <table:table-cell table:style-name="ce29" table:number-columns-repeated="9"/>
          <table:table-cell table:style-name="ce29" table:formula="of:=SUM([.AN89:.AN96])/SUM([.AO89:.AO96])" office:value-type="float" office:value="7.15550628164456">
            <text:p>7.1555062816</text:p>
          </table:table-cell>
          <table:table-cell table:style-name="ce29" table:formula="of:=1/SQRT(SUM([.AO89:.AO96]))" office:value-type="float" office:value="0.0121199499197946">
            <text:p>0.0121199499</text:p>
          </table:table-cell>
          <table:table-cell table:style-name="ce29" table:number-columns-repeated="5"/>
          <table:table-cell table:style-name="ce29" table:formula="of:=SUM([.AQ89:.AQ96])/SUM([.AR89:.AR96])" office:value-type="float" office:value="7.63982743920723">
            <text:p>7.6398274392</text:p>
          </table:table-cell>
          <table:table-cell table:style-name="ce29" table:formula="of:=1/SQRT(SUM([.AR89:.AR96]))" office:value-type="float" office:value="0.0125484905221076">
            <text:p>0.0125484905</text:p>
          </table:table-cell>
          <table:table-cell table:style-name="ce29" table:number-columns-repeated="5"/>
          <table:table-cell table:style-name="ce29" table:formula="of:=SUM([.AT89:.AT96])/SUM([.AU89:.AU96])" office:value-type="float" office:value="7.43783644463502">
            <text:p>7.4378364446</text:p>
          </table:table-cell>
          <table:table-cell table:style-name="ce29" table:formula="of:=1/SQRT(SUM([.AU89:.AU96]))" office:value-type="float" office:value="0.0123713879430503">
            <text:p>0.0123713879</text:p>
          </table:table-cell>
          <table:table-cell table:style-name="ce29" table:number-columns-repeated="5"/>
          <table:table-cell table:style-name="ce29" table:formula="of:=SUM([.AW89:.AW96])/SUM([.AX89:.AX96])" office:value-type="float" office:value="7.36188061352491">
            <text:p>7.3618806135</text:p>
          </table:table-cell>
          <table:table-cell table:style-name="ce29" table:formula="of:=1/SQRT(SUM([.AX89:.AX96]))" office:value-type="float" office:value="0.0123510132390299">
            <text:p>0.0123510132</text:p>
          </table:table-cell>
          <table:table-cell table:style-name="ce29" table:number-columns-repeated="99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022">
            <text:p>8022</text:p>
          </table:table-cell>
          <table:table-cell office:value-type="float" office:value="608.472">
            <text:p>608.472</text:p>
          </table:table-cell>
          <table:table-cell office:value-type="float" office:value="0.0008241">
            <text:p>0.0008241</text:p>
          </table:table-cell>
          <table:table-cell office:value-type="float" office:value="0.992473">
            <text:p>0.992473</text:p>
          </table:table-cell>
          <table:table-cell office:value-type="float" office:value="0.000615793">
            <text:p>0.000615793</text:p>
          </table:table-cell>
          <table:table-cell office:value-type="float" office:value="1365169">
            <text:p>1365169</text:p>
          </table:table-cell>
          <table:table-cell office:value-type="float" office:value="1159400">
            <text:p>1159400</text:p>
          </table:table-cell>
          <table:table-cell office:value-type="float" office:value="1.17748">
            <text:p>1.17748</text:p>
          </table:table-cell>
          <table:table-cell table:number-columns-repeated="2"/>
          <table:table-cell office:value-type="float" office:value="176.248">
            <text:p>176.248</text:p>
          </table:table-cell>
          <table:table-cell office:value-type="float" office:value="0.636843">
            <text:p>0.636843</text:p>
          </table:table-cell>
          <table:table-cell office:value-type="float" office:value="11966.8">
            <text:p>11966.8</text:p>
          </table:table-cell>
          <table:table-cell office:value-type="float" office:value="1.0012">
            <text:p>1.0012</text:p>
          </table:table-cell>
          <table:table-cell office:value-type="float" office:value="90284">
            <text:p>90284</text:p>
          </table:table-cell>
          <table:table-cell table:number-columns-repeated="2"/>
          <table:table-cell office:value-type="float" office:value="191.339">
            <text:p>191.339</text:p>
          </table:table-cell>
          <table:table-cell office:value-type="float" office:value="0.667796">
            <text:p>0.667796</text:p>
          </table:table-cell>
          <table:table-cell office:value-type="float" office:value="10363">
            <text:p>10363</text:p>
          </table:table-cell>
          <table:table-cell office:value-type="float" office:value="1.00104">
            <text:p>1.00104</text:p>
          </table:table-cell>
          <table:table-cell office:value-type="float" office:value="98030">
            <text:p>98030</text:p>
          </table:table-cell>
          <table:table-cell table:number-columns-repeated="2"/>
          <table:table-cell office:value-type="float" office:value="188.506">
            <text:p>188.506</text:p>
          </table:table-cell>
          <table:table-cell office:value-type="float" office:value="0.662005">
            <text:p>0.662005</text:p>
          </table:table-cell>
          <table:table-cell office:value-type="float" office:value="9266.82">
            <text:p>9266.82</text:p>
          </table:table-cell>
          <table:table-cell office:value-type="float" office:value="1.00093">
            <text:p>1.00093</text:p>
          </table:table-cell>
          <table:table-cell office:value-type="float" office:value="96589">
            <text:p>96589</text:p>
          </table:table-cell>
          <table:table-cell table:number-columns-repeated="2"/>
          <table:table-cell office:value-type="float" office:value="177.236">
            <text:p>177.236</text:p>
          </table:table-cell>
          <table:table-cell office:value-type="float" office:value="0.658616">
            <text:p>0.658616</text:p>
          </table:table-cell>
          <table:table-cell office:value-type="float" office:value="1952.22">
            <text:p>1952.22</text:p>
          </table:table-cell>
          <table:table-cell office:value-type="float" office:value="1.0002">
            <text:p>1.0002</text:p>
          </table:table-cell>
          <table:table-cell office:value-type="float" office:value="90881">
            <text:p>90881</text:p>
          </table:table-cell>
          <table:table-cell table:number-columns-repeated="2"/>
          <table:table-cell table:formula="of:=[.L100]/([.M100]*[.M100])" office:value-type="float" office:value="434.569696181281">
            <text:p>434.5696961813</text:p>
          </table:table-cell>
          <table:table-cell table:formula="of:=1/([.M100]*[.M100])" office:value-type="float" office:value="2.46567164552949">
            <text:p>2.4656716455</text:p>
          </table:table-cell>
          <table:table-cell/>
          <table:table-cell table:formula="of:=[.S100]/([.T100]*[.T100])" office:value-type="float" office:value="429.057870694176">
            <text:p>429.0578706942</text:p>
          </table:table-cell>
          <table:table-cell table:formula="of:=1/([.T100]*[.T100])" office:value-type="float" office:value="2.24239632638498">
            <text:p>2.2423963264</text:p>
          </table:table-cell>
          <table:table-cell/>
          <table:table-cell table:formula="of:=[.Z100]/([.AA100]*[.AA100])" office:value-type="float" office:value="430.132876912409">
            <text:p>430.1328769124</text:p>
          </table:table-cell>
          <table:table-cell table:formula="of:=1/([.AA100]*[.AA100])" office:value-type="float" office:value="2.28179939584103">
            <text:p>2.2817993958</text:p>
          </table:table-cell>
          <table:table-cell/>
          <table:table-cell table:formula="of:=[.AG100]/([.AH100]*[.AH100])" office:value-type="float" office:value="408.589673247754">
            <text:p>408.5896732478</text:p>
          </table:table-cell>
          <table:table-cell table:formula="of:=1/([.AH100]*[.AH100])" office:value-type="float" office:value="2.30534244311401">
            <text:p>2.3053424431</text:p>
          </table:table-cell>
          <table:table-cell table:number-columns-repeated="974"/>
        </table:table-row>
        <table:table-row table:style-name="ro1">
          <table:table-cell office:value-type="string">
            <text:p>(foil 15)</text:p>
          </table:table-cell>
          <table:table-cell office:value-type="float" office:value="8023">
            <text:p>8023</text:p>
          </table:table-cell>
          <table:table-cell office:value-type="float" office:value="559.472">
            <text:p>559.472</text:p>
          </table:table-cell>
          <table:table-cell office:value-type="float" office:value="0.0008241">
            <text:p>0.0008241</text:p>
          </table:table-cell>
          <table:table-cell office:value-type="float" office:value="1.06238">
            <text:p>1.06238</text:p>
          </table:table-cell>
          <table:table-cell office:value-type="float" office:value="0.000623118">
            <text:p>0.000623118</text:p>
          </table:table-cell>
          <table:table-cell office:value-type="float" office:value="1339851">
            <text:p>1339851</text:p>
          </table:table-cell>
          <table:table-cell office:value-type="float" office:value="1125526">
            <text:p>1125526</text:p>
          </table:table-cell>
          <table:table-cell office:value-type="float" office:value="1.19042">
            <text:p>1.19042</text:p>
          </table:table-cell>
          <table:table-cell table:number-columns-repeated="2"/>
          <table:table-cell office:value-type="float" office:value="175.982">
            <text:p>175.982</text:p>
          </table:table-cell>
          <table:table-cell office:value-type="float" office:value="0.643582">
            <text:p>0.643582</text:p>
          </table:table-cell>
          <table:table-cell office:value-type="float" office:value="12854.8">
            <text:p>12854.8</text:p>
          </table:table-cell>
          <table:table-cell office:value-type="float" office:value="1.00129">
            <text:p>1.00129</text:p>
          </table:table-cell>
          <table:table-cell office:value-type="float" office:value="87754">
            <text:p>87754</text:p>
          </table:table-cell>
          <table:table-cell table:number-columns-repeated="2"/>
          <table:table-cell office:value-type="float" office:value="189.961">
            <text:p>189.961</text:p>
          </table:table-cell>
          <table:table-cell office:value-type="float" office:value="0.672524">
            <text:p>0.672524</text:p>
          </table:table-cell>
          <table:table-cell office:value-type="float" office:value="11139.3">
            <text:p>11139.3</text:p>
          </table:table-cell>
          <table:table-cell office:value-type="float" office:value="1.00112">
            <text:p>1.00112</text:p>
          </table:table-cell>
          <table:table-cell office:value-type="float" office:value="94741">
            <text:p>94741</text:p>
          </table:table-cell>
          <table:table-cell table:number-columns-repeated="2"/>
          <table:table-cell office:value-type="float" office:value="186.903">
            <text:p>186.903</text:p>
          </table:table-cell>
          <table:table-cell office:value-type="float" office:value="0.666207">
            <text:p>0.666207</text:p>
          </table:table-cell>
          <table:table-cell office:value-type="float" office:value="9948.24">
            <text:p>9948.24</text:p>
          </table:table-cell>
          <table:table-cell office:value-type="float" office:value="1.001">
            <text:p>1.001</text:p>
          </table:table-cell>
          <table:table-cell office:value-type="float" office:value="93227">
            <text:p>93227</text:p>
          </table:table-cell>
          <table:table-cell table:number-columns-repeated="2"/>
          <table:table-cell office:value-type="float" office:value="176.005">
            <text:p>176.005</text:p>
          </table:table-cell>
          <table:table-cell office:value-type="float" office:value="0.662953">
            <text:p>0.662953</text:p>
          </table:table-cell>
          <table:table-cell office:value-type="float" office:value="2098.76">
            <text:p>2098.76</text:p>
          </table:table-cell>
          <table:table-cell office:value-type="float" office:value="1.00021">
            <text:p>1.00021</text:p>
          </table:table-cell>
          <table:table-cell office:value-type="float" office:value="87860">
            <text:p>87860</text:p>
          </table:table-cell>
          <table:table-cell table:number-columns-repeated="2"/>
          <table:table-cell table:formula="of:=[.L101]/([.M101]*[.M101])" office:value-type="float" office:value="424.874308702591">
            <text:p>424.8743087026</text:p>
          </table:table-cell>
          <table:table-cell table:formula="of:=1/([.M101]*[.M101])" office:value-type="float" office:value="2.41430548978072">
            <text:p>2.4143054898</text:p>
          </table:table-cell>
          <table:table-cell/>
          <table:table-cell table:formula="of:=[.S101]/([.T101]*[.T101])" office:value-type="float" office:value="419.999595740534">
            <text:p>419.9995957405</text:p>
          </table:table-cell>
          <table:table-cell table:formula="of:=1/([.T101]*[.T101])" office:value-type="float" office:value="2.21097802043858">
            <text:p>2.2109780204</text:p>
          </table:table-cell>
          <table:table-cell/>
          <table:table-cell table:formula="of:=[.Z101]/([.AA101]*[.AA101])" office:value-type="float" office:value="421.112263610432">
            <text:p>421.1122636104</text:p>
          </table:table-cell>
          <table:table-cell table:formula="of:=1/([.AA101]*[.AA101])" office:value-type="float" office:value="2.25310596197189">
            <text:p>2.253105962</text:p>
          </table:table-cell>
          <table:table-cell/>
          <table:table-cell table:formula="of:=[.AG101]/([.AH101]*[.AH101])" office:value-type="float" office:value="400.46035231206">
            <text:p>400.4603523121</text:p>
          </table:table-cell>
          <table:table-cell table:formula="of:=1/([.AH101]*[.AH101])" office:value-type="float" office:value="2.2752782722767">
            <text:p>2.2752782723</text:p>
          </table:table-cell>
          <table:table-cell table:number-columns-repeated="974"/>
        </table:table-row>
        <table:table-row table:style-name="ro1">
          <table:table-cell office:value-type="string">
            <text:p>low</text:p>
          </table:table-cell>
          <table:table-cell office:value-type="float" office:value="8030">
            <text:p>8030</text:p>
          </table:table-cell>
          <table:table-cell office:value-type="float" office:value="534.738">
            <text:p>534.738</text:p>
          </table:table-cell>
          <table:table-cell office:value-type="float" office:value="0.0008241">
            <text:p>0.0008241</text:p>
          </table:table-cell>
          <table:table-cell office:value-type="float" office:value="0.987272">
            <text:p>0.987272</text:p>
          </table:table-cell>
          <table:table-cell office:value-type="float" office:value="0.000617044">
            <text:p>0.000617044</text:p>
          </table:table-cell>
          <table:table-cell office:value-type="float" office:value="1191918">
            <text:p>1191918</text:p>
          </table:table-cell>
          <table:table-cell office:value-type="float" office:value="1012073">
            <text:p>1012073</text:p>
          </table:table-cell>
          <table:table-cell office:value-type="float" office:value="1.1777">
            <text:p>1.1777</text:p>
          </table:table-cell>
          <table:table-cell table:number-columns-repeated="2"/>
          <table:table-cell office:value-type="float" office:value="177.096">
            <text:p>177.096</text:p>
          </table:table-cell>
          <table:table-cell office:value-type="float" office:value="0.681975">
            <text:p>0.681975</text:p>
          </table:table-cell>
          <table:table-cell office:value-type="float" office:value="12022.5">
            <text:p>12022.5</text:p>
          </table:table-cell>
          <table:table-cell office:value-type="float" office:value="1.0012">
            <text:p>1.0012</text:p>
          </table:table-cell>
          <table:table-cell office:value-type="float" office:value="79292">
            <text:p>79292</text:p>
          </table:table-cell>
          <table:table-cell table:number-columns-repeated="2"/>
          <table:table-cell office:value-type="float" office:value="192.945">
            <text:p>192.945</text:p>
          </table:table-cell>
          <table:table-cell office:value-type="float" office:value="0.716537">
            <text:p>0.716537</text:p>
          </table:table-cell>
          <table:table-cell office:value-type="float" office:value="10423.9">
            <text:p>10423.9</text:p>
          </table:table-cell>
          <table:table-cell office:value-type="float" office:value="1.00104">
            <text:p>1.00104</text:p>
          </table:table-cell>
          <table:table-cell office:value-type="float" office:value="86402">
            <text:p>86402</text:p>
          </table:table-cell>
          <table:table-cell table:number-columns-repeated="2"/>
          <table:table-cell office:value-type="float" office:value="188.851">
            <text:p>188.851</text:p>
          </table:table-cell>
          <table:table-cell office:value-type="float" office:value="0.70765">
            <text:p>0.70765</text:p>
          </table:table-cell>
          <table:table-cell office:value-type="float" office:value="9310.05">
            <text:p>9310.05</text:p>
          </table:table-cell>
          <table:table-cell office:value-type="float" office:value="1.00093">
            <text:p>1.00093</text:p>
          </table:table-cell>
          <table:table-cell office:value-type="float" office:value="84578">
            <text:p>84578</text:p>
          </table:table-cell>
          <table:table-cell table:number-columns-repeated="2"/>
          <table:table-cell office:value-type="float" office:value="177.067">
            <text:p>177.067</text:p>
          </table:table-cell>
          <table:table-cell office:value-type="float" office:value="0.703935">
            <text:p>0.703935</text:p>
          </table:table-cell>
          <table:table-cell office:value-type="float" office:value="1964.17">
            <text:p>1964.17</text:p>
          </table:table-cell>
          <table:table-cell office:value-type="float" office:value="1.0002">
            <text:p>1.0002</text:p>
          </table:table-cell>
          <table:table-cell office:value-type="float" office:value="79359">
            <text:p>79359</text:p>
          </table:table-cell>
          <table:table-cell table:number-columns-repeated="2"/>
          <table:table-cell table:formula="of:=[.L102]/([.M102]*[.M102])" office:value-type="float" office:value="380.777995312334">
            <text:p>380.7779953123</text:p>
          </table:table-cell>
          <table:table-cell table:formula="of:=1/([.M102]*[.M102])" office:value-type="float" office:value="2.15012194127667">
            <text:p>2.1501219413</text:p>
          </table:table-cell>
          <table:table-cell/>
          <table:table-cell table:formula="of:=[.S102]/([.T102]*[.T102])" office:value-type="float" office:value="375.799576654516">
            <text:p>375.7995766545</text:p>
          </table:table-cell>
          <table:table-cell table:formula="of:=1/([.T102]*[.T102])" office:value-type="float" office:value="1.9477031104953">
            <text:p>1.9477031105</text:p>
          </table:table-cell>
          <table:table-cell/>
          <table:table-cell table:formula="of:=[.Z102]/([.AA102]*[.AA102])" office:value-type="float" office:value="377.122345983717">
            <text:p>377.1223459837</text:p>
          </table:table-cell>
          <table:table-cell table:formula="of:=1/([.AA102]*[.AA102])" office:value-type="float" office:value="1.99693062776325">
            <text:p>1.9969306278</text:p>
          </table:table-cell>
          <table:table-cell/>
          <table:table-cell table:formula="of:=[.AG102]/([.AH102]*[.AH102])" office:value-type="float" office:value="357.332494431497">
            <text:p>357.3324944315</text:p>
          </table:table-cell>
          <table:table-cell table:formula="of:=1/([.AH102]*[.AH102])" office:value-type="float" office:value="2.0180637523169">
            <text:p>2.0180637523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31">
            <text:p>8031</text:p>
          </table:table-cell>
          <table:table-cell office:value-type="float" office:value="544.714">
            <text:p>544.714</text:p>
          </table:table-cell>
          <table:table-cell office:value-type="float" office:value="0.0008241">
            <text:p>0.0008241</text:p>
          </table:table-cell>
          <table:table-cell office:value-type="float" office:value="1.03926">
            <text:p>1.03926</text:p>
          </table:table-cell>
          <table:table-cell office:value-type="float" office:value="0.000621399">
            <text:p>0.000621399</text:p>
          </table:table-cell>
          <table:table-cell office:value-type="float" office:value="1277423">
            <text:p>1277423</text:p>
          </table:table-cell>
          <table:table-cell office:value-type="float" office:value="1076547">
            <text:p>1076547</text:p>
          </table:table-cell>
          <table:table-cell office:value-type="float" office:value="1.18659">
            <text:p>1.18659</text:p>
          </table:table-cell>
          <table:table-cell table:number-columns-repeated="2"/>
          <table:table-cell office:value-type="float" office:value="176.377">
            <text:p>176.377</text:p>
          </table:table-cell>
          <table:table-cell office:value-type="float" office:value="0.659196">
            <text:p>0.659196</text:p>
          </table:table-cell>
          <table:table-cell office:value-type="float" office:value="12547.8">
            <text:p>12547.8</text:p>
          </table:table-cell>
          <table:table-cell office:value-type="float" office:value="1.00126">
            <text:p>1.00126</text:p>
          </table:table-cell>
          <table:table-cell office:value-type="float" office:value="84040">
            <text:p>84040</text:p>
          </table:table-cell>
          <table:table-cell table:number-columns-repeated="2"/>
          <table:table-cell office:value-type="float" office:value="190.318">
            <text:p>190.318</text:p>
          </table:table-cell>
          <table:table-cell office:value-type="float" office:value="0.688699">
            <text:p>0.688699</text:p>
          </table:table-cell>
          <table:table-cell office:value-type="float" office:value="10837.8">
            <text:p>10837.8</text:p>
          </table:table-cell>
          <table:table-cell office:value-type="float" office:value="1.00108">
            <text:p>1.00108</text:p>
          </table:table-cell>
          <table:table-cell office:value-type="float" office:value="90698">
            <text:p>90698</text:p>
          </table:table-cell>
          <table:table-cell table:number-columns-repeated="2"/>
          <table:table-cell office:value-type="float" office:value="187.625">
            <text:p>187.625</text:p>
          </table:table-cell>
          <table:table-cell office:value-type="float" office:value="0.683012">
            <text:p>0.683012</text:p>
          </table:table-cell>
          <table:table-cell office:value-type="float" office:value="9689.63">
            <text:p>9689.63</text:p>
          </table:table-cell>
          <table:table-cell office:value-type="float" office:value="1.00097">
            <text:p>1.00097</text:p>
          </table:table-cell>
          <table:table-cell office:value-type="float" office:value="89425">
            <text:p>89425</text:p>
          </table:table-cell>
          <table:table-cell table:number-columns-repeated="2"/>
          <table:table-cell office:value-type="float" office:value="177.418">
            <text:p>177.418</text:p>
          </table:table-cell>
          <table:table-cell office:value-type="float" office:value="0.679883">
            <text:p>0.679883</text:p>
          </table:table-cell>
          <table:table-cell office:value-type="float" office:value="2047.37">
            <text:p>2047.37</text:p>
          </table:table-cell>
          <table:table-cell office:value-type="float" office:value="1.0002">
            <text:p>1.0002</text:p>
          </table:table-cell>
          <table:table-cell office:value-type="float" office:value="84625">
            <text:p>84625</text:p>
          </table:table-cell>
          <table:table-cell table:number-columns-repeated="2"/>
          <table:table-cell table:formula="of:=[.L103]/([.M103]*[.M103])" office:value-type="float" office:value="405.894180439219">
            <text:p>405.8941804392</text:p>
          </table:table-cell>
          <table:table-cell table:formula="of:=1/([.M103]*[.M103])" office:value-type="float" office:value="2.30128747194486">
            <text:p>2.3012874719</text:p>
          </table:table-cell>
          <table:table-cell/>
          <table:table-cell table:formula="of:=[.S103]/([.T103]*[.T103])" office:value-type="float" office:value="401.25546496806">
            <text:p>401.2554649681</text:p>
          </table:table-cell>
          <table:table-cell table:formula="of:=1/([.T103]*[.T103])" office:value-type="float" office:value="2.10834216925388">
            <text:p>2.1083421693</text:p>
          </table:table-cell>
          <table:table-cell/>
          <table:table-cell table:formula="of:=[.Z103]/([.AA103]*[.AA103])" office:value-type="float" office:value="402.192564458257">
            <text:p>402.1925644583</text:p>
          </table:table-cell>
          <table:table-cell table:formula="of:=1/([.AA103]*[.AA103])" office:value-type="float" office:value="2.14359794514727">
            <text:p>2.1435979451</text:p>
          </table:table-cell>
          <table:table-cell/>
          <table:table-cell table:formula="of:=[.AG103]/([.AH103]*[.AH103])" office:value-type="float" office:value="383.821514760588">
            <text:p>383.8215147606</text:p>
          </table:table-cell>
          <table:table-cell table:formula="of:=1/([.AH103]*[.AH103])" office:value-type="float" office:value="2.16337414896227">
            <text:p>2.163374149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38">
            <text:p>8038</text:p>
          </table:table-cell>
          <table:table-cell office:value-type="float" office:value="578.582">
            <text:p>578.582</text:p>
          </table:table-cell>
          <table:table-cell office:value-type="float" office:value="0.0008241">
            <text:p>0.0008241</text:p>
          </table:table-cell>
          <table:table-cell office:value-type="float" office:value="0.974154">
            <text:p>0.974154</text:p>
          </table:table-cell>
          <table:table-cell office:value-type="float" office:value="0.000614854">
            <text:p>0.000614854</text:p>
          </table:table-cell>
          <table:table-cell office:value-type="float" office:value="1284629">
            <text:p>1284629</text:p>
          </table:table-cell>
          <table:table-cell office:value-type="float" office:value="1093242">
            <text:p>1093242</text:p>
          </table:table-cell>
          <table:table-cell office:value-type="float" office:value="1.17506">
            <text:p>1.17506</text:p>
          </table:table-cell>
          <table:table-cell table:number-columns-repeated="2"/>
          <table:table-cell office:value-type="float" office:value="179.203">
            <text:p>179.203</text:p>
          </table:table-cell>
          <table:table-cell office:value-type="float" office:value="0.664237">
            <text:p>0.664237</text:p>
          </table:table-cell>
          <table:table-cell office:value-type="float" office:value="11663.4">
            <text:p>11663.4</text:p>
          </table:table-cell>
          <table:table-cell office:value-type="float" office:value="1.00117">
            <text:p>1.00117</text:p>
          </table:table-cell>
          <table:table-cell office:value-type="float" office:value="85856">
            <text:p>85856</text:p>
          </table:table-cell>
          <table:table-cell table:number-columns-repeated="2"/>
          <table:table-cell office:value-type="float" office:value="191.639">
            <text:p>191.639</text:p>
          </table:table-cell>
          <table:table-cell office:value-type="float" office:value="0.69047">
            <text:p>0.69047</text:p>
          </table:table-cell>
          <table:table-cell office:value-type="float" office:value="10106.7">
            <text:p>10106.7</text:p>
          </table:table-cell>
          <table:table-cell office:value-type="float" office:value="1.00101">
            <text:p>1.00101</text:p>
          </table:table-cell>
          <table:table-cell office:value-type="float" office:value="91828">
            <text:p>91828</text:p>
          </table:table-cell>
          <table:table-cell table:number-columns-repeated="2"/>
          <table:table-cell office:value-type="float" office:value="190.737">
            <text:p>190.737</text:p>
          </table:table-cell>
          <table:table-cell office:value-type="float" office:value="0.68855">
            <text:p>0.68855</text:p>
          </table:table-cell>
          <table:table-cell office:value-type="float" office:value="9002.88">
            <text:p>9002.88</text:p>
          </table:table-cell>
          <table:table-cell office:value-type="float" office:value="1.0009">
            <text:p>1.0009</text:p>
          </table:table-cell>
          <table:table-cell office:value-type="float" office:value="91406">
            <text:p>91406</text:p>
          </table:table-cell>
          <table:table-cell table:number-columns-repeated="2"/>
          <table:table-cell office:value-type="float" office:value="179.452">
            <text:p>179.452</text:p>
          </table:table-cell>
          <table:table-cell office:value-type="float" office:value="0.685067">
            <text:p>0.685067</text:p>
          </table:table-cell>
          <table:table-cell office:value-type="float" office:value="1904.54">
            <text:p>1904.54</text:p>
          </table:table-cell>
          <table:table-cell office:value-type="float" office:value="1.00019">
            <text:p>1.00019</text:p>
          </table:table-cell>
          <table:table-cell office:value-type="float" office:value="86059">
            <text:p>86059</text:p>
          </table:table-cell>
          <table:table-cell table:number-columns-repeated="2"/>
          <table:table-cell table:formula="of:=[.L104]/([.M104]*[.M104])" office:value-type="float" office:value="406.161869067243">
            <text:p>406.1618690672</text:p>
          </table:table-cell>
          <table:table-cell table:formula="of:=1/([.M104]*[.M104])" office:value-type="float" office:value="2.26649034372886">
            <text:p>2.2664903437</text:p>
          </table:table-cell>
          <table:table-cell/>
          <table:table-cell table:formula="of:=[.S104]/([.T104]*[.T104])" office:value-type="float" office:value="401.970579892">
            <text:p>401.970579892</text:p>
          </table:table-cell>
          <table:table-cell table:formula="of:=1/([.T104]*[.T104])" office:value-type="float" office:value="2.09754058355554">
            <text:p>2.0975405836</text:p>
          </table:table-cell>
          <table:table-cell/>
          <table:table-cell table:formula="of:=[.Z104]/([.AA104]*[.AA104])" office:value-type="float" office:value="402.312922273789">
            <text:p>402.3129222738</text:p>
          </table:table-cell>
          <table:table-cell table:formula="of:=1/([.AA104]*[.AA104])" office:value-type="float" office:value="2.10925474487797">
            <text:p>2.1092547449</text:p>
          </table:table-cell>
          <table:table-cell/>
          <table:table-cell table:formula="of:=[.AG104]/([.AH104]*[.AH104])" office:value-type="float" office:value="382.368587928737">
            <text:p>382.3685879287</text:p>
          </table:table-cell>
          <table:table-cell table:formula="of:=1/([.AH104]*[.AH104])" office:value-type="float" office:value="2.13075690395614">
            <text:p>2.130756904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39">
            <text:p>8039</text:p>
          </table:table-cell>
          <table:table-cell office:value-type="float" office:value="568.551">
            <text:p>568.551</text:p>
          </table:table-cell>
          <table:table-cell office:value-type="float" office:value="0.0008241">
            <text:p>0.0008241</text:p>
          </table:table-cell>
          <table:table-cell office:value-type="float" office:value="0.941444">
            <text:p>0.941444</text:p>
          </table:table-cell>
          <table:table-cell office:value-type="float" office:value="0.000612307">
            <text:p>0.000612307</text:p>
          </table:table-cell>
          <table:table-cell office:value-type="float" office:value="1217884">
            <text:p>1217884</text:p>
          </table:table-cell>
          <table:table-cell office:value-type="float" office:value="1029010">
            <text:p>1029010</text:p>
          </table:table-cell>
          <table:table-cell office:value-type="float" office:value="1.18355">
            <text:p>1.18355</text:p>
          </table:table-cell>
          <table:table-cell table:number-columns-repeated="2"/>
          <table:table-cell office:value-type="float" office:value="177.979">
            <text:p>177.979</text:p>
          </table:table-cell>
          <table:table-cell office:value-type="float" office:value="0.681313">
            <text:p>0.681313</text:p>
          </table:table-cell>
          <table:table-cell office:value-type="float" office:value="11517.8">
            <text:p>11517.8</text:p>
          </table:table-cell>
          <table:table-cell office:value-type="float" office:value="1.00115">
            <text:p>1.00115</text:p>
          </table:table-cell>
          <table:table-cell office:value-type="float" office:value="80398">
            <text:p>80398</text:p>
          </table:table-cell>
          <table:table-cell table:number-columns-repeated="2"/>
          <table:table-cell office:value-type="float" office:value="192.778">
            <text:p>192.778</text:p>
          </table:table-cell>
          <table:table-cell office:value-type="float" office:value="0.713472">
            <text:p>0.713472</text:p>
          </table:table-cell>
          <table:table-cell office:value-type="float" office:value="9962.41">
            <text:p>9962.41</text:p>
          </table:table-cell>
          <table:table-cell office:value-type="float" office:value="1.001">
            <text:p>1.001</text:p>
          </table:table-cell>
          <table:table-cell office:value-type="float" office:value="87097">
            <text:p>87097</text:p>
          </table:table-cell>
          <table:table-cell table:number-columns-repeated="2"/>
          <table:table-cell office:value-type="float" office:value="188.484">
            <text:p>188.484</text:p>
          </table:table-cell>
          <table:table-cell office:value-type="float" office:value="0.704177">
            <text:p>0.704177</text:p>
          </table:table-cell>
          <table:table-cell office:value-type="float" office:value="8896.44">
            <text:p>8896.44</text:p>
          </table:table-cell>
          <table:table-cell office:value-type="float" office:value="1.00089">
            <text:p>1.00089</text:p>
          </table:table-cell>
          <table:table-cell office:value-type="float" office:value="85166">
            <text:p>85166</text:p>
          </table:table-cell>
          <table:table-cell table:number-columns-repeated="2"/>
          <table:table-cell office:value-type="float" office:value="179.189">
            <text:p>179.189</text:p>
          </table:table-cell>
          <table:table-cell office:value-type="float" office:value="0.701207">
            <text:p>0.701207</text:p>
          </table:table-cell>
          <table:table-cell office:value-type="float" office:value="1876.87">
            <text:p>1876.87</text:p>
          </table:table-cell>
          <table:table-cell office:value-type="float" office:value="1.00019">
            <text:p>1.00019</text:p>
          </table:table-cell>
          <table:table-cell office:value-type="float" office:value="81023">
            <text:p>81023</text:p>
          </table:table-cell>
          <table:table-cell table:number-columns-repeated="2"/>
          <table:table-cell table:formula="of:=[.L105]/([.M105]*[.M105])" office:value-type="float" office:value="383.42057211851">
            <text:p>383.4205721185</text:p>
          </table:table-cell>
          <table:table-cell table:formula="of:=1/([.M105]*[.M105])" office:value-type="float" office:value="2.1543023172313">
            <text:p>2.1543023172</text:p>
          </table:table-cell>
          <table:table-cell/>
          <table:table-cell table:formula="of:=[.S105]/([.T105]*[.T105])" office:value-type="float" office:value="378.707235087019">
            <text:p>378.707235087</text:p>
          </table:table-cell>
          <table:table-cell table:formula="of:=1/([.T105]*[.T105])" office:value-type="float" office:value="1.96447330653404">
            <text:p>1.9644733065</text:p>
          </table:table-cell>
          <table:table-cell/>
          <table:table-cell table:formula="of:=[.Z105]/([.AA105]*[.AA105])" office:value-type="float" office:value="380.111332696287">
            <text:p>380.1113326963</text:p>
          </table:table-cell>
          <table:table-cell table:formula="of:=1/([.AA105]*[.AA105])" office:value-type="float" office:value="2.01667692056772">
            <text:p>2.0166769206</text:p>
          </table:table-cell>
          <table:table-cell/>
          <table:table-cell table:formula="of:=[.AG105]/([.AH105]*[.AH105])" office:value-type="float" office:value="364.433976614373">
            <text:p>364.4339766144</text:p>
          </table:table-cell>
          <table:table-cell table:formula="of:=1/([.AH105]*[.AH105])" office:value-type="float" office:value="2.03379658692427">
            <text:p>2.0337965869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46">
            <text:p>8046</text:p>
          </table:table-cell>
          <table:table-cell office:value-type="float" office:value="516.446">
            <text:p>516.446</text:p>
          </table:table-cell>
          <table:table-cell office:value-type="float" office:value="0.0008241">
            <text:p>0.0008241</text:p>
          </table:table-cell>
          <table:table-cell office:value-type="float" office:value="1.01836">
            <text:p>1.01836</text:p>
          </table:table-cell>
          <table:table-cell office:value-type="float" office:value="0.000620298">
            <text:p>0.000620298</text:p>
          </table:table-cell>
          <table:table-cell office:value-type="float" office:value="1198853">
            <text:p>1198853</text:p>
          </table:table-cell>
          <table:table-cell office:value-type="float" office:value="1012830">
            <text:p>1012830</text:p>
          </table:table-cell>
          <table:table-cell office:value-type="float" office:value="1.18367">
            <text:p>1.18367</text:p>
          </table:table-cell>
          <table:table-cell table:number-columns-repeated="2"/>
          <table:table-cell office:value-type="float" office:value="178.947">
            <text:p>178.947</text:p>
          </table:table-cell>
          <table:table-cell office:value-type="float" office:value="0.68808">
            <text:p>0.68808</text:p>
          </table:table-cell>
          <table:table-cell office:value-type="float" office:value="12427">
            <text:p>12427</text:p>
          </table:table-cell>
          <table:table-cell office:value-type="float" office:value="1.00124">
            <text:p>1.00124</text:p>
          </table:table-cell>
          <table:table-cell office:value-type="float" office:value="79411">
            <text:p>79411</text:p>
          </table:table-cell>
          <table:table-cell table:number-columns-repeated="2"/>
          <table:table-cell office:value-type="float" office:value="195.291">
            <text:p>195.291</text:p>
          </table:table-cell>
          <table:table-cell office:value-type="float" office:value="0.723617">
            <text:p>0.723617</text:p>
          </table:table-cell>
          <table:table-cell office:value-type="float" office:value="10791.1">
            <text:p>10791.1</text:p>
          </table:table-cell>
          <table:table-cell office:value-type="float" office:value="1.00108">
            <text:p>1.00108</text:p>
          </table:table-cell>
          <table:table-cell office:value-type="float" office:value="86678">
            <text:p>86678</text:p>
          </table:table-cell>
          <table:table-cell table:number-columns-repeated="2"/>
          <table:table-cell office:value-type="float" office:value="190.269">
            <text:p>190.269</text:p>
          </table:table-cell>
          <table:table-cell office:value-type="float" office:value="0.712747">
            <text:p>0.712747</text:p>
          </table:table-cell>
          <table:table-cell office:value-type="float" office:value="9592.67">
            <text:p>9592.67</text:p>
          </table:table-cell>
          <table:table-cell office:value-type="float" office:value="1.00096">
            <text:p>1.00096</text:p>
          </table:table-cell>
          <table:table-cell office:value-type="float" office:value="84459">
            <text:p>84459</text:p>
          </table:table-cell>
          <table:table-cell table:number-columns-repeated="2"/>
          <table:table-cell office:value-type="float" office:value="179.119">
            <text:p>179.119</text:p>
          </table:table-cell>
          <table:table-cell office:value-type="float" office:value="0.709248">
            <text:p>0.709248</text:p>
          </table:table-cell>
          <table:table-cell office:value-type="float" office:value="2031.96">
            <text:p>2031.96</text:p>
          </table:table-cell>
          <table:table-cell office:value-type="float" office:value="1.0002">
            <text:p>1.0002</text:p>
          </table:table-cell>
          <table:table-cell office:value-type="float" office:value="79570">
            <text:p>79570</text:p>
          </table:table-cell>
          <table:table-cell table:number-columns-repeated="2"/>
          <table:table-cell table:formula="of:=[.L106]/([.M106]*[.M106])" office:value-type="float" office:value="377.960619921265">
            <text:p>377.9606199213</text:p>
          </table:table-cell>
          <table:table-cell table:formula="of:=1/([.M106]*[.M106])" office:value-type="float" office:value="2.11213722454841">
            <text:p>2.1121372245</text:p>
          </table:table-cell>
          <table:table-cell/>
          <table:table-cell table:formula="of:=[.S106]/([.T106]*[.T106])" office:value-type="float" office:value="372.962104534246">
            <text:p>372.9621045342</text:p>
          </table:table-cell>
          <table:table-cell table:formula="of:=1/([.T106]*[.T106])" office:value-type="float" office:value="1.90977620337981">
            <text:p>1.9097762034</text:p>
          </table:table-cell>
          <table:table-cell/>
          <table:table-cell table:formula="of:=[.Z106]/([.AA106]*[.AA106])" office:value-type="float" office:value="374.539166466724">
            <text:p>374.5391664667</text:p>
          </table:table-cell>
          <table:table-cell table:formula="of:=1/([.AA106]*[.AA106])" office:value-type="float" office:value="1.96847182918249">
            <text:p>1.9684718292</text:p>
          </table:table-cell>
          <table:table-cell/>
          <table:table-cell table:formula="of:=[.AG106]/([.AH106]*[.AH106])" office:value-type="float" office:value="356.07822497142">
            <text:p>356.0782249714</text:p>
          </table:table-cell>
          <table:table-cell table:formula="of:=1/([.AH106]*[.AH106])" office:value-type="float" office:value="1.98794223377431">
            <text:p>1.9879422338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47">
            <text:p>8047</text:p>
          </table:table-cell>
          <table:table-cell office:value-type="float" office:value="492.491">
            <text:p>492.491</text:p>
          </table:table-cell>
          <table:table-cell office:value-type="float" office:value="0.0008241">
            <text:p>0.0008241</text:p>
          </table:table-cell>
          <table:table-cell office:value-type="float" office:value="1.07366">
            <text:p>1.07366</text:p>
          </table:table-cell>
          <table:table-cell office:value-type="float" office:value="0.000626103">
            <text:p>0.000626103</text:p>
          </table:table-cell>
          <table:table-cell office:value-type="float" office:value="1204126">
            <text:p>1204126</text:p>
          </table:table-cell>
          <table:table-cell office:value-type="float" office:value="1008975">
            <text:p>1008975</text:p>
          </table:table-cell>
          <table:table-cell office:value-type="float" office:value="1.19342">
            <text:p>1.19342</text:p>
          </table:table-cell>
          <table:table-cell table:number-columns-repeated="2"/>
          <table:table-cell office:value-type="float" office:value="179.756">
            <text:p>179.756</text:p>
          </table:table-cell>
          <table:table-cell office:value-type="float" office:value="0.689987">
            <text:p>0.689987</text:p>
          </table:table-cell>
          <table:table-cell office:value-type="float" office:value="13008.9">
            <text:p>13008.9</text:p>
          </table:table-cell>
          <table:table-cell office:value-type="float" office:value="1.0013">
            <text:p>1.0013</text:p>
          </table:table-cell>
          <table:table-cell office:value-type="float" office:value="79541">
            <text:p>79541</text:p>
          </table:table-cell>
          <table:table-cell table:number-columns-repeated="2"/>
          <table:table-cell office:value-type="float" office:value="193.549">
            <text:p>193.549</text:p>
          </table:table-cell>
          <table:table-cell office:value-type="float" office:value="0.719936">
            <text:p>0.719936</text:p>
          </table:table-cell>
          <table:table-cell office:value-type="float" office:value="11291.9">
            <text:p>11291.9</text:p>
          </table:table-cell>
          <table:table-cell office:value-type="float" office:value="1.00113">
            <text:p>1.00113</text:p>
          </table:table-cell>
          <table:table-cell office:value-type="float" office:value="85659">
            <text:p>85659</text:p>
          </table:table-cell>
          <table:table-cell table:number-columns-repeated="2"/>
          <table:table-cell office:value-type="float" office:value="189.999">
            <text:p>189.999</text:p>
          </table:table-cell>
          <table:table-cell office:value-type="float" office:value="0.712242">
            <text:p>0.712242</text:p>
          </table:table-cell>
          <table:table-cell office:value-type="float" office:value="10056.7">
            <text:p>10056.7</text:p>
          </table:table-cell>
          <table:table-cell office:value-type="float" office:value="1.00101">
            <text:p>1.00101</text:p>
          </table:table-cell>
          <table:table-cell office:value-type="float" office:value="84098">
            <text:p>84098</text:p>
          </table:table-cell>
          <table:table-cell table:number-columns-repeated="2"/>
          <table:table-cell office:value-type="float" office:value="179.868">
            <text:p>179.868</text:p>
          </table:table-cell>
          <table:table-cell office:value-type="float" office:value="0.709075">
            <text:p>0.709075</text:p>
          </table:table-cell>
          <table:table-cell office:value-type="float" office:value="2128.82">
            <text:p>2128.82</text:p>
          </table:table-cell>
          <table:table-cell office:value-type="float" office:value="1.00021">
            <text:p>1.00021</text:p>
          </table:table-cell>
          <table:table-cell office:value-type="float" office:value="79677">
            <text:p>79677</text:p>
          </table:table-cell>
          <table:table-cell table:number-columns-repeated="2"/>
          <table:table-cell table:formula="of:=[.L107]/([.M107]*[.M107])" office:value-type="float" office:value="377.573563549507">
            <text:p>377.5735635495</text:p>
          </table:table-cell>
          <table:table-cell table:formula="of:=1/([.M107]*[.M107])" office:value-type="float" office:value="2.1004782235336">
            <text:p>2.1004782235</text:p>
          </table:table-cell>
          <table:table-cell/>
          <table:table-cell table:formula="of:=[.S107]/([.T107]*[.T107])" office:value-type="float" office:value="373.424794173386">
            <text:p>373.4247941734</text:p>
          </table:table-cell>
          <table:table-cell table:formula="of:=1/([.T107]*[.T107])" office:value-type="float" office:value="1.92935532693729">
            <text:p>1.9293553269</text:p>
          </table:table-cell>
          <table:table-cell/>
          <table:table-cell table:formula="of:=[.Z107]/([.AA107]*[.AA107])" office:value-type="float" office:value="374.538231431255">
            <text:p>374.5382314313</text:p>
          </table:table-cell>
          <table:table-cell table:formula="of:=1/([.AA107]*[.AA107])" office:value-type="float" office:value="1.97126422471305">
            <text:p>1.9712642247</text:p>
          </table:table-cell>
          <table:table-cell/>
          <table:table-cell table:formula="of:=[.AG107]/([.AH107]*[.AH107])" office:value-type="float" office:value="357.741693357446">
            <text:p>357.7416933574</text:p>
          </table:table-cell>
          <table:table-cell table:formula="of:=1/([.AH107]*[.AH107])" office:value-type="float" office:value="1.98891238773682">
            <text:p>1.9889123877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54">
            <text:p>8054</text:p>
          </table:table-cell>
          <table:table-cell office:value-type="float" office:value="487.148">
            <text:p>487.148</text:p>
          </table:table-cell>
          <table:table-cell office:value-type="float" office:value="0.0008241">
            <text:p>0.0008241</text:p>
          </table:table-cell>
          <table:table-cell office:value-type="float" office:value="1.08441">
            <text:p>1.08441</text:p>
          </table:table-cell>
          <table:table-cell office:value-type="float" office:value="0.000627293">
            <text:p>0.000627293</text:p>
          </table:table-cell>
          <table:table-cell office:value-type="float" office:value="1204945">
            <text:p>1204945</text:p>
          </table:table-cell>
          <table:table-cell office:value-type="float" office:value="1007422">
            <text:p>1007422</text:p>
          </table:table-cell>
          <table:table-cell office:value-type="float" office:value="1.19607">
            <text:p>1.19607</text:p>
          </table:table-cell>
          <table:table-cell table:number-columns-repeated="2"/>
          <table:table-cell office:value-type="float" office:value="178.76">
            <text:p>178.76</text:p>
          </table:table-cell>
          <table:table-cell office:value-type="float" office:value="0.688621">
            <text:p>0.688621</text:p>
          </table:table-cell>
          <table:table-cell office:value-type="float" office:value="13095.1">
            <text:p>13095.1</text:p>
          </table:table-cell>
          <table:table-cell office:value-type="float" office:value="1.00131">
            <text:p>1.00131</text:p>
          </table:table-cell>
          <table:table-cell office:value-type="float" office:value="78850">
            <text:p>78850</text:p>
          </table:table-cell>
          <table:table-cell table:number-columns-repeated="2"/>
          <table:table-cell office:value-type="float" office:value="193.81">
            <text:p>193.81</text:p>
          </table:table-cell>
          <table:table-cell office:value-type="float" office:value="0.721345">
            <text:p>0.721345</text:p>
          </table:table-cell>
          <table:table-cell office:value-type="float" office:value="11385.3">
            <text:p>11385.3</text:p>
          </table:table-cell>
          <table:table-cell office:value-type="float" office:value="1.00114">
            <text:p>1.00114</text:p>
          </table:table-cell>
          <table:table-cell office:value-type="float" office:value="85503">
            <text:p>85503</text:p>
          </table:table-cell>
          <table:table-cell table:number-columns-repeated="2"/>
          <table:table-cell office:value-type="float" office:value="189.629">
            <text:p>189.629</text:p>
          </table:table-cell>
          <table:table-cell office:value-type="float" office:value="0.712284">
            <text:p>0.712284</text:p>
          </table:table-cell>
          <table:table-cell office:value-type="float" office:value="10131.6">
            <text:p>10131.6</text:p>
          </table:table-cell>
          <table:table-cell office:value-type="float" office:value="1.00101">
            <text:p>1.00101</text:p>
          </table:table-cell>
          <table:table-cell office:value-type="float" office:value="83669">
            <text:p>83669</text:p>
          </table:table-cell>
          <table:table-cell table:number-columns-repeated="2"/>
          <table:table-cell office:value-type="float" office:value="178.936">
            <text:p>178.936</text:p>
          </table:table-cell>
          <table:table-cell office:value-type="float" office:value="0.708965">
            <text:p>0.708965</text:p>
          </table:table-cell>
          <table:table-cell office:value-type="float" office:value="2149.24">
            <text:p>2149.24</text:p>
          </table:table-cell>
          <table:table-cell office:value-type="float" office:value="1.00021">
            <text:p>1.00021</text:p>
          </table:table-cell>
          <table:table-cell office:value-type="float" office:value="79014">
            <text:p>79014</text:p>
          </table:table-cell>
          <table:table-cell table:number-columns-repeated="2"/>
          <table:table-cell table:formula="of:=[.L108]/([.M108]*[.M108])" office:value-type="float" office:value="376.972630937863">
            <text:p>376.9726309379</text:p>
          </table:table-cell>
          <table:table-cell table:formula="of:=1/([.M108]*[.M108])" office:value-type="float" office:value="2.10881981952262">
            <text:p>2.1088198195</text:p>
          </table:table-cell>
          <table:table-cell/>
          <table:table-cell table:formula="of:=[.S108]/([.T108]*[.T108])" office:value-type="float" office:value="372.468997376837">
            <text:p>372.4689973768</text:p>
          </table:table-cell>
          <table:table-cell table:formula="of:=1/([.T108]*[.T108])" office:value-type="float" office:value="1.92182548566554">
            <text:p>1.9218254857</text:p>
          </table:table-cell>
          <table:table-cell/>
          <table:table-cell table:formula="of:=[.Z108]/([.AA108]*[.AA108])" office:value-type="float" office:value="373.764781505946">
            <text:p>373.7647815059</text:p>
          </table:table-cell>
          <table:table-cell table:formula="of:=1/([.AA108]*[.AA108])" office:value-type="float" office:value="1.97103175941415">
            <text:p>1.9710317594</text:p>
          </table:table-cell>
          <table:table-cell/>
          <table:table-cell table:formula="of:=[.AG108]/([.AH108]*[.AH108])" office:value-type="float" office:value="355.998471730688">
            <text:p>355.9984717307</text:p>
          </table:table-cell>
          <table:table-cell table:formula="of:=1/([.AH108]*[.AH108])" office:value-type="float" office:value="1.98952961802369">
            <text:p>1.989529618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55">
            <text:p>8055</text:p>
          </table:table-cell>
          <table:table-cell office:value-type="float" office:value="484.324">
            <text:p>484.324</text:p>
          </table:table-cell>
          <table:table-cell office:value-type="float" office:value="0.0008241">
            <text:p>0.0008241</text:p>
          </table:table-cell>
          <table:table-cell office:value-type="float" office:value="1.15523">
            <text:p>1.15523</text:p>
          </table:table-cell>
          <table:table-cell office:value-type="float" office:value="0.000634222">
            <text:p>0.000634222</text:p>
          </table:table-cell>
          <table:table-cell office:value-type="float" office:value="1271414">
            <text:p>1271414</text:p>
          </table:table-cell>
          <table:table-cell office:value-type="float" office:value="1052400">
            <text:p>1052400</text:p>
          </table:table-cell>
          <table:table-cell office:value-type="float" office:value="1.20811">
            <text:p>1.20811</text:p>
          </table:table-cell>
          <table:table-cell table:number-columns-repeated="2"/>
          <table:table-cell office:value-type="float" office:value="178.614">
            <text:p>178.614</text:p>
          </table:table-cell>
          <table:table-cell office:value-type="float" office:value="0.671732">
            <text:p>0.671732</text:p>
          </table:table-cell>
          <table:table-cell office:value-type="float" office:value="13750.8">
            <text:p>13750.8</text:p>
          </table:table-cell>
          <table:table-cell office:value-type="float" office:value="1.00138">
            <text:p>1.00138</text:p>
          </table:table-cell>
          <table:table-cell office:value-type="float" office:value="82607">
            <text:p>82607</text:p>
          </table:table-cell>
          <table:table-cell table:number-columns-repeated="2"/>
          <table:table-cell office:value-type="float" office:value="197.351">
            <text:p>197.351</text:p>
          </table:table-cell>
          <table:table-cell office:value-type="float" office:value="0.71135">
            <text:p>0.71135</text:p>
          </table:table-cell>
          <table:table-cell office:value-type="float" office:value="11971.7">
            <text:p>11971.7</text:p>
          </table:table-cell>
          <table:table-cell office:value-type="float" office:value="1.0012">
            <text:p>1.0012</text:p>
          </table:table-cell>
          <table:table-cell office:value-type="float" office:value="91289">
            <text:p>91289</text:p>
          </table:table-cell>
          <table:table-cell table:number-columns-repeated="2"/>
          <table:table-cell office:value-type="float" office:value="190.388">
            <text:p>190.388</text:p>
          </table:table-cell>
          <table:table-cell office:value-type="float" office:value="0.696714">
            <text:p>0.696714</text:p>
          </table:table-cell>
          <table:table-cell office:value-type="float" office:value="10643.4">
            <text:p>10643.4</text:p>
          </table:table-cell>
          <table:table-cell office:value-type="float" office:value="1.00107">
            <text:p>1.00107</text:p>
          </table:table-cell>
          <table:table-cell office:value-type="float" office:value="88080">
            <text:p>88080</text:p>
          </table:table-cell>
          <table:table-cell table:number-columns-repeated="2"/>
          <table:table-cell office:value-type="float" office:value="179.242">
            <text:p>179.242</text:p>
          </table:table-cell>
          <table:table-cell office:value-type="float" office:value="0.693354">
            <text:p>0.693354</text:p>
          </table:table-cell>
          <table:table-cell office:value-type="float" office:value="2255.29">
            <text:p>2255.29</text:p>
          </table:table-cell>
          <table:table-cell office:value-type="float" office:value="1.00023">
            <text:p>1.00023</text:p>
          </table:table-cell>
          <table:table-cell office:value-type="float" office:value="82993">
            <text:p>82993</text:p>
          </table:table-cell>
          <table:table-cell table:number-columns-repeated="2"/>
          <table:table-cell table:formula="of:=[.L109]/([.M109]*[.M109])" office:value-type="float" office:value="395.843411633419">
            <text:p>395.8434116334</text:p>
          </table:table-cell>
          <table:table-cell table:formula="of:=1/([.M109]*[.M109])" office:value-type="float" office:value="2.21619476431533">
            <text:p>2.2161947643</text:p>
          </table:table-cell>
          <table:table-cell/>
          <table:table-cell table:formula="of:=[.S109]/([.T109]*[.T109])" office:value-type="float" office:value="390.007231400962">
            <text:p>390.007231401</text:p>
          </table:table-cell>
          <table:table-cell table:formula="of:=1/([.T109]*[.T109])" office:value-type="float" office:value="1.97621107266222">
            <text:p>1.9762110727</text:p>
          </table:table-cell>
          <table:table-cell/>
          <table:table-cell table:formula="of:=[.Z109]/([.AA109]*[.AA109])" office:value-type="float" office:value="392.220687617023">
            <text:p>392.220687617</text:p>
          </table:table-cell>
          <table:table-cell table:formula="of:=1/([.AA109]*[.AA109])" office:value-type="float" office:value="2.06011244205004">
            <text:p>2.0601124421</text:p>
          </table:table-cell>
          <table:table-cell/>
          <table:table-cell table:formula="of:=[.AG109]/([.AH109]*[.AH109])" office:value-type="float" office:value="372.846207949525">
            <text:p>372.8462079495</text:p>
          </table:table-cell>
          <table:table-cell table:formula="of:=1/([.AH109]*[.AH109])" office:value-type="float" office:value="2.08012746984259">
            <text:p>2.0801274698</text:p>
          </table:table-cell>
          <table:table-cell table:number-columns-repeated="974"/>
        </table:table-row>
        <table:table-row table:style-name="ro1">
          <table:table-cell table:style-name="ce29"/>
          <table:table-cell table:style-name="ce31"/>
          <table:table-cell table:style-name="ce29" table:number-columns-repeated="9"/>
          <table:table-cell table:style-name="ce29" table:formula="of:=SUM([.AN100:.AN109])/SUM([.AO100:.AO109])" office:value-type="float" office:value="177.841308776142">
            <text:p>177.8413087761</text:p>
          </table:table-cell>
          <table:table-cell table:style-name="ce29" table:formula="of:=1/SQRT(SUM([.AO100:.AO109]))" office:value-type="float" office:value="0.211810177478402">
            <text:p>0.2118101775</text:p>
          </table:table-cell>
          <table:table-cell table:style-name="ce29" table:number-columns-repeated="5"/>
          <table:table-cell table:style-name="ce29" table:formula="of:=SUM([.AQ100:.AQ109])/SUM([.AR100:.AR109])" office:value-type="float" office:value="192.807635238581">
            <text:p>192.8076352386</text:p>
          </table:table-cell>
          <table:table-cell table:style-name="ce29" table:formula="of:=1/SQRT(SUM([.AR100:.AR109]))" office:value-type="float" office:value="0.221901373275215">
            <text:p>0.2219013733</text:p>
          </table:table-cell>
          <table:table-cell table:style-name="ce29" table:number-columns-repeated="5"/>
          <table:table-cell table:style-name="ce29" table:formula="of:=SUM([.AT100:.AT109])/SUM([.AU100:.AU109])" office:value-type="float" office:value="189.100745342215">
            <text:p>189.1007453422</text:p>
          </table:table-cell>
          <table:table-cell table:style-name="ce29" table:formula="of:=1/SQRT(SUM([.AU100:.AU109]))" office:value-type="float" office:value="0.219410937434166">
            <text:p>0.2194109374</text:p>
          </table:table-cell>
          <table:table-cell table:style-name="ce29" table:number-columns-repeated="5"/>
          <table:table-cell table:style-name="ce29" table:formula="of:=SUM([.AW100:.AW109])/SUM([.AX100:.AX109])" office:value-type="float" office:value="178.307782376498">
            <text:p>178.3077823765</text:p>
          </table:table-cell>
          <table:table-cell table:style-name="ce29" table:formula="of:=1/SQRT(SUM([.AX100:.AX109]))" office:value-type="float" office:value="0.218357664032378">
            <text:p>0.218357664</text:p>
          </table:table-cell>
          <table:table-cell table:style-name="ce29" table:number-columns-repeated="99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058">
            <text:p>8058</text:p>
          </table:table-cell>
          <table:table-cell office:value-type="float" office:value="640.545">
            <text:p>640.545</text:p>
          </table:table-cell>
          <table:table-cell office:value-type="float" office:value="0.0008241">
            <text:p>0.0008241</text:p>
          </table:table-cell>
          <table:table-cell office:value-type="float" office:value="1.12353">
            <text:p>1.12353</text:p>
          </table:table-cell>
          <table:table-cell office:value-type="float" office:value="0.00062693">
            <text:p>0.00062693</text:p>
          </table:table-cell>
          <table:table-cell office:value-type="float" office:value="1158513">
            <text:p>1158513</text:p>
          </table:table-cell>
          <table:table-cell office:value-type="float" office:value="1013955">
            <text:p>1013955</text:p>
          </table:table-cell>
          <table:table-cell office:value-type="float" office:value="1.14257">
            <text:p>1.14257</text:p>
          </table:table-cell>
          <table:table-cell table:number-columns-repeated="2"/>
          <table:table-cell office:value-type="float" office:value="177.101">
            <text:p>177.101</text:p>
          </table:table-cell>
          <table:table-cell office:value-type="float" office:value="0.591047">
            <text:p>0.591047</text:p>
          </table:table-cell>
          <table:table-cell office:value-type="float" office:value="13978">
            <text:p>13978</text:p>
          </table:table-cell>
          <table:table-cell office:value-type="float" office:value="1.0014">
            <text:p>1.0014</text:p>
          </table:table-cell>
          <table:table-cell office:value-type="float" office:value="111395">
            <text:p>111395</text:p>
          </table:table-cell>
          <table:table-cell table:number-columns-repeated="2"/>
          <table:table-cell office:value-type="float" office:value="195.768">
            <text:p>195.768</text:p>
          </table:table-cell>
          <table:table-cell office:value-type="float" office:value="0.627642">
            <text:p>0.627642</text:p>
          </table:table-cell>
          <table:table-cell office:value-type="float" office:value="10179.9">
            <text:p>10179.9</text:p>
          </table:table-cell>
          <table:table-cell office:value-type="float" office:value="1.00102">
            <text:p>1.00102</text:p>
          </table:table-cell>
          <table:table-cell office:value-type="float" office:value="123183">
            <text:p>123183</text:p>
          </table:table-cell>
          <table:table-cell table:number-columns-repeated="2"/>
          <table:table-cell office:value-type="float" office:value="191.102">
            <text:p>191.102</text:p>
          </table:table-cell>
          <table:table-cell office:value-type="float" office:value="0.618569">
            <text:p>0.618569</text:p>
          </table:table-cell>
          <table:table-cell office:value-type="float" office:value="10440.5">
            <text:p>10440.5</text:p>
          </table:table-cell>
          <table:table-cell office:value-type="float" office:value="1.00105">
            <text:p>1.00105</text:p>
          </table:table-cell>
          <table:table-cell office:value-type="float" office:value="120244">
            <text:p>120244</text:p>
          </table:table-cell>
          <table:table-cell table:number-columns-repeated="2"/>
          <table:table-cell office:value-type="float" office:value="180.472">
            <text:p>180.472</text:p>
          </table:table-cell>
          <table:table-cell office:value-type="float" office:value="0.61481">
            <text:p>0.61481</text:p>
          </table:table-cell>
          <table:table-cell office:value-type="float" office:value="2323.51">
            <text:p>2323.51</text:p>
          </table:table-cell>
          <table:table-cell office:value-type="float" office:value="1.00023">
            <text:p>1.00023</text:p>
          </table:table-cell>
          <table:table-cell office:value-type="float" office:value="113648">
            <text:p>113648</text:p>
          </table:table-cell>
          <table:table-cell table:number-columns-repeated="2"/>
          <table:table-cell table:formula="of:=[.L113]/([.M113]*[.M113])" office:value-type="float" office:value="506.963834308954">
            <text:p>506.963834309</text:p>
          </table:table-cell>
          <table:table-cell table:formula="of:=1/([.M113]*[.M113])" office:value-type="float" office:value="2.86256901038929">
            <text:p>2.8625690104</text:p>
          </table:table-cell>
          <table:table-cell/>
          <table:table-cell table:formula="of:=[.S113]/([.T113]*[.T113])" office:value-type="float" office:value="496.955737204063">
            <text:p>496.9557372041</text:p>
          </table:table-cell>
          <table:table-cell table:formula="of:=1/([.T113]*[.T113])" office:value-type="float" office:value="2.53849320217841">
            <text:p>2.5384932022</text:p>
          </table:table-cell>
          <table:table-cell/>
          <table:table-cell table:formula="of:=[.Z113]/([.AA113]*[.AA113])" office:value-type="float" office:value="499.446449037644">
            <text:p>499.4464490376</text:p>
          </table:table-cell>
          <table:table-cell table:formula="of:=1/([.AA113]*[.AA113])" office:value-type="float" office:value="2.61350717960903">
            <text:p>2.6135071796</text:p>
          </table:table-cell>
          <table:table-cell/>
          <table:table-cell table:formula="of:=[.AG113]/([.AH113]*[.AH113])" office:value-type="float" office:value="477.450096772205">
            <text:p>477.4500967722</text:p>
          </table:table-cell>
          <table:table-cell table:formula="of:=1/([.AH113]*[.AH113])" office:value-type="float" office:value="2.64556328279292">
            <text:p>2.6455632828</text:p>
          </table:table-cell>
          <table:table-cell table:number-columns-repeated="974"/>
        </table:table-row>
        <table:table-row table:style-name="ro1">
          <table:table-cell office:value-type="string">
            <text:p>(foil 15)</text:p>
          </table:table-cell>
          <table:table-cell office:value-type="float" office:value="8059">
            <text:p>8059</text:p>
          </table:table-cell>
          <table:table-cell office:value-type="float" office:value="657.42">
            <text:p>657.42</text:p>
          </table:table-cell>
          <table:table-cell office:value-type="float" office:value="0.0008241">
            <text:p>0.0008241</text:p>
          </table:table-cell>
          <table:table-cell office:value-type="float" office:value="1.19358">
            <text:p>1.19358</text:p>
          </table:table-cell>
          <table:table-cell office:value-type="float" office:value="0.000633284">
            <text:p>0.000633284</text:p>
          </table:table-cell>
          <table:table-cell office:value-type="float" office:value="1259867">
            <text:p>1259867</text:p>
          </table:table-cell>
          <table:table-cell office:value-type="float" office:value="1095146">
            <text:p>1095146</text:p>
          </table:table-cell>
          <table:table-cell office:value-type="float" office:value="1.15041">
            <text:p>1.15041</text:p>
          </table:table-cell>
          <table:table-cell table:number-columns-repeated="2"/>
          <table:table-cell office:value-type="float" office:value="178.873">
            <text:p>178.873</text:p>
          </table:table-cell>
          <table:table-cell office:value-type="float" office:value="0.571184">
            <text:p>0.571184</text:p>
          </table:table-cell>
          <table:table-cell office:value-type="float" office:value="14849.8">
            <text:p>14849.8</text:p>
          </table:table-cell>
          <table:table-cell office:value-type="float" office:value="1.00149">
            <text:p>1.00149</text:p>
          </table:table-cell>
          <table:table-cell office:value-type="float" office:value="121827">
            <text:p>121827</text:p>
          </table:table-cell>
          <table:table-cell table:number-columns-repeated="2"/>
          <table:table-cell office:value-type="float" office:value="196.52">
            <text:p>196.52</text:p>
          </table:table-cell>
          <table:table-cell office:value-type="float" office:value="0.604332">
            <text:p>0.604332</text:p>
          </table:table-cell>
          <table:table-cell office:value-type="float" office:value="10816.2">
            <text:p>10816.2</text:p>
          </table:table-cell>
          <table:table-cell office:value-type="float" office:value="1.00108">
            <text:p>1.00108</text:p>
          </table:table-cell>
          <table:table-cell office:value-type="float" office:value="133900">
            <text:p>133900</text:p>
          </table:table-cell>
          <table:table-cell table:number-columns-repeated="2"/>
          <table:table-cell office:value-type="float" office:value="190.027">
            <text:p>190.027</text:p>
          </table:table-cell>
          <table:table-cell office:value-type="float" office:value="0.592202">
            <text:p>0.592202</text:p>
          </table:table-cell>
          <table:table-cell office:value-type="float" office:value="11087.1">
            <text:p>11087.1</text:p>
          </table:table-cell>
          <table:table-cell office:value-type="float" office:value="1.00111">
            <text:p>1.00111</text:p>
          </table:table-cell>
          <table:table-cell office:value-type="float" office:value="129472">
            <text:p>129472</text:p>
          </table:table-cell>
          <table:table-cell table:number-columns-repeated="2"/>
          <table:table-cell office:value-type="float" office:value="180.328">
            <text:p>180.328</text:p>
          </table:table-cell>
          <table:table-cell office:value-type="float" office:value="0.588895">
            <text:p>0.588895</text:p>
          </table:table-cell>
          <table:table-cell office:value-type="float" office:value="2460.68">
            <text:p>2460.68</text:p>
          </table:table-cell>
          <table:table-cell office:value-type="float" office:value="1.00025">
            <text:p>1.00025</text:p>
          </table:table-cell>
          <table:table-cell office:value-type="float" office:value="122970">
            <text:p>122970</text:p>
          </table:table-cell>
          <table:table-cell table:number-columns-repeated="2"/>
          <table:table-cell table:formula="of:=[.L114]/([.M114]*[.M114])" office:value-type="float" office:value="548.267779285183">
            <text:p>548.2677792852</text:p>
          </table:table-cell>
          <table:table-cell table:formula="of:=1/([.M114]*[.M114])" office:value-type="float" office:value="3.06512318396395">
            <text:p>3.065123184</text:p>
          </table:table-cell>
          <table:table-cell/>
          <table:table-cell table:formula="of:=[.S114]/([.T114]*[.T114])" office:value-type="float" office:value="538.090807811229">
            <text:p>538.0908078112</text:p>
          </table:table-cell>
          <table:table-cell table:formula="of:=1/([.T114]*[.T114])" office:value-type="float" office:value="2.7380969255609">
            <text:p>2.7380969256</text:p>
          </table:table-cell>
          <table:table-cell/>
          <table:table-cell table:formula="of:=[.Z114]/([.AA114]*[.AA114])" office:value-type="float" office:value="541.845626813759">
            <text:p>541.8456268138</text:p>
          </table:table-cell>
          <table:table-cell table:formula="of:=1/([.AA114]*[.AA114])" office:value-type="float" office:value="2.8514138875726">
            <text:p>2.8514138876</text:p>
          </table:table-cell>
          <table:table-cell/>
          <table:table-cell table:formula="of:=[.AG114]/([.AH114]*[.AH114])" office:value-type="float" office:value="519.980948719614">
            <text:p>519.9809487196</text:p>
          </table:table-cell>
          <table:table-cell table:formula="of:=1/([.AH114]*[.AH114])" office:value-type="float" office:value="2.88352861851523">
            <text:p>2.8835286185</text:p>
          </table:table-cell>
          <table:table-cell table:number-columns-repeated="974"/>
        </table:table-row>
        <table:table-row table:style-name="ro1">
          <table:table-cell office:value-type="string">
            <text:p>high</text:p>
          </table:table-cell>
          <table:table-cell office:value-type="float" office:value="8064">
            <text:p>8064</text:p>
          </table:table-cell>
          <table:table-cell office:value-type="float" office:value="640.093">
            <text:p>640.093</text:p>
          </table:table-cell>
          <table:table-cell office:value-type="float" office:value="0.0008241">
            <text:p>0.0008241</text:p>
          </table:table-cell>
          <table:table-cell office:value-type="float" office:value="1.12776">
            <text:p>1.12776</text:p>
          </table:table-cell>
          <table:table-cell office:value-type="float" office:value="0.000627336">
            <text:p>0.000627336</text:p>
          </table:table-cell>
          <table:table-cell office:value-type="float" office:value="1158761">
            <text:p>1158761</text:p>
          </table:table-cell>
          <table:table-cell office:value-type="float" office:value="1013732">
            <text:p>1013732</text:p>
          </table:table-cell>
          <table:table-cell office:value-type="float" office:value="1.14306">
            <text:p>1.14306</text:p>
          </table:table-cell>
          <table:table-cell table:number-columns-repeated="2"/>
          <table:table-cell office:value-type="float" office:value="175.926">
            <text:p>175.926</text:p>
          </table:table-cell>
          <table:table-cell office:value-type="float" office:value="0.588035">
            <text:p>0.588035</text:p>
          </table:table-cell>
          <table:table-cell office:value-type="float" office:value="14063">
            <text:p>14063</text:p>
          </table:table-cell>
          <table:table-cell office:value-type="float" office:value="1.00141">
            <text:p>1.00141</text:p>
          </table:table-cell>
          <table:table-cell office:value-type="float" office:value="110945">
            <text:p>110945</text:p>
          </table:table-cell>
          <table:table-cell table:number-columns-repeated="2"/>
          <table:table-cell office:value-type="float" office:value="195.467">
            <text:p>195.467</text:p>
          </table:table-cell>
          <table:table-cell office:value-type="float" office:value="0.626356">
            <text:p>0.626356</text:p>
          </table:table-cell>
          <table:table-cell office:value-type="float" office:value="10278.5">
            <text:p>10278.5</text:p>
          </table:table-cell>
          <table:table-cell office:value-type="float" office:value="1.00103">
            <text:p>1.00103</text:p>
          </table:table-cell>
          <table:table-cell office:value-type="float" office:value="123315">
            <text:p>123315</text:p>
          </table:table-cell>
          <table:table-cell table:number-columns-repeated="2"/>
          <table:table-cell office:value-type="float" office:value="188.743">
            <text:p>188.743</text:p>
          </table:table-cell>
          <table:table-cell office:value-type="float" office:value="0.613262">
            <text:p>0.613262</text:p>
          </table:table-cell>
          <table:table-cell office:value-type="float" office:value="10487">
            <text:p>10487</text:p>
          </table:table-cell>
          <table:table-cell office:value-type="float" office:value="1.00105">
            <text:p>1.00105</text:p>
          </table:table-cell>
          <table:table-cell office:value-type="float" office:value="119070">
            <text:p>119070</text:p>
          </table:table-cell>
          <table:table-cell table:number-columns-repeated="2"/>
          <table:table-cell office:value-type="float" office:value="180.323">
            <text:p>180.323</text:p>
          </table:table-cell>
          <table:table-cell office:value-type="float" office:value="0.610259">
            <text:p>0.610259</text:p>
          </table:table-cell>
          <table:table-cell office:value-type="float" office:value="2331.8">
            <text:p>2331.8</text:p>
          </table:table-cell>
          <table:table-cell office:value-type="float" office:value="1.00023">
            <text:p>1.00023</text:p>
          </table:table-cell>
          <table:table-cell office:value-type="float" office:value="113851">
            <text:p>113851</text:p>
          </table:table-cell>
          <table:table-cell table:number-columns-repeated="2"/>
          <table:table-cell table:formula="of:=[.L115]/([.M115]*[.M115])" office:value-type="float" office:value="508.772555122821">
            <text:p>508.7725551228</text:p>
          </table:table-cell>
          <table:table-cell table:formula="of:=1/([.M115]*[.M115])" office:value-type="float" office:value="2.89196909565852">
            <text:p>2.8919690957</text:p>
          </table:table-cell>
          <table:table-cell/>
          <table:table-cell table:formula="of:=[.S115]/([.T115]*[.T115])" office:value-type="float" office:value="498.231249704998">
            <text:p>498.231249705</text:p>
          </table:table-cell>
          <table:table-cell table:formula="of:=1/([.T115]*[.T115])" office:value-type="float" office:value="2.54892769472595">
            <text:p>2.5489276947</text:p>
          </table:table-cell>
          <table:table-cell/>
          <table:table-cell table:formula="of:=[.Z115]/([.AA115]*[.AA115])" office:value-type="float" office:value="501.855564245917">
            <text:p>501.8555642459</text:p>
          </table:table-cell>
          <table:table-cell table:formula="of:=1/([.AA115]*[.AA115])" office:value-type="float" office:value="2.65893603601679">
            <text:p>2.658936036</text:p>
          </table:table-cell>
          <table:table-cell/>
          <table:table-cell table:formula="of:=[.AG115]/([.AH115]*[.AH115])" office:value-type="float" office:value="484.197717615482">
            <text:p>484.1977176155</text:p>
          </table:table-cell>
          <table:table-cell table:formula="of:=1/([.AH115]*[.AH115])" office:value-type="float" office:value="2.6851689336107">
            <text:p>2.6851689336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65">
            <text:p>8065</text:p>
          </table:table-cell>
          <table:table-cell office:value-type="float" office:value="671.645">
            <text:p>671.645</text:p>
          </table:table-cell>
          <table:table-cell office:value-type="float" office:value="0.0008241">
            <text:p>0.0008241</text:p>
          </table:table-cell>
          <table:table-cell office:value-type="float" office:value="1.06029">
            <text:p>1.06029</text:p>
          </table:table-cell>
          <table:table-cell office:value-type="float" office:value="0.000620548">
            <text:p>0.000620548</text:p>
          </table:table-cell>
          <table:table-cell office:value-type="float" office:value="1147583">
            <text:p>1147583</text:p>
          </table:table-cell>
          <table:table-cell office:value-type="float" office:value="1010169">
            <text:p>1010169</text:p>
          </table:table-cell>
          <table:table-cell office:value-type="float" office:value="1.13603">
            <text:p>1.13603</text:p>
          </table:table-cell>
          <table:table-cell table:number-columns-repeated="2"/>
          <table:table-cell office:value-type="float" office:value="177.279">
            <text:p>177.279</text:p>
          </table:table-cell>
          <table:table-cell office:value-type="float" office:value="0.593665">
            <text:p>0.593665</text:p>
          </table:table-cell>
          <table:table-cell office:value-type="float" office:value="13143.4">
            <text:p>13143.4</text:p>
          </table:table-cell>
          <table:table-cell office:value-type="float" office:value="1.00132">
            <text:p>1.00132</text:p>
          </table:table-cell>
          <table:table-cell office:value-type="float" office:value="110984">
            <text:p>110984</text:p>
          </table:table-cell>
          <table:table-cell table:number-columns-repeated="2"/>
          <table:table-cell office:value-type="float" office:value="195.144">
            <text:p>195.144</text:p>
          </table:table-cell>
          <table:table-cell office:value-type="float" office:value="0.628909">
            <text:p>0.628909</text:p>
          </table:table-cell>
          <table:table-cell office:value-type="float" office:value="9617.79">
            <text:p>9617.79</text:p>
          </table:table-cell>
          <table:table-cell office:value-type="float" office:value="1.00096">
            <text:p>1.00096</text:p>
          </table:table-cell>
          <table:table-cell office:value-type="float" office:value="122211">
            <text:p>122211</text:p>
          </table:table-cell>
          <table:table-cell table:number-columns-repeated="2"/>
          <table:table-cell office:value-type="float" office:value="189.977">
            <text:p>189.977</text:p>
          </table:table-cell>
          <table:table-cell office:value-type="float" office:value="0.618788">
            <text:p>0.618788</text:p>
          </table:table-cell>
          <table:table-cell office:value-type="float" office:value="9824">
            <text:p>9824</text:p>
          </table:table-cell>
          <table:table-cell office:value-type="float" office:value="1.00098">
            <text:p>1.00098</text:p>
          </table:table-cell>
          <table:table-cell office:value-type="float" office:value="118973">
            <text:p>118973</text:p>
          </table:table-cell>
          <table:table-cell table:number-columns-repeated="2"/>
          <table:table-cell office:value-type="float" office:value="180.535">
            <text:p>180.535</text:p>
          </table:table-cell>
          <table:table-cell office:value-type="float" office:value="0.615397">
            <text:p>0.615397</text:p>
          </table:table-cell>
          <table:table-cell office:value-type="float" office:value="2184.57">
            <text:p>2184.57</text:p>
          </table:table-cell>
          <table:table-cell office:value-type="float" office:value="1.00022">
            <text:p>1.00022</text:p>
          </table:table-cell>
          <table:table-cell office:value-type="float" office:value="113146">
            <text:p>113146</text:p>
          </table:table-cell>
          <table:table-cell table:number-columns-repeated="2"/>
          <table:table-cell table:formula="of:=[.L116]/([.M116]*[.M116])" office:value-type="float" office:value="503.007432484131">
            <text:p>503.0074324841</text:p>
          </table:table-cell>
          <table:table-cell table:formula="of:=1/([.M116]*[.M116])" office:value-type="float" office:value="2.83737742476058">
            <text:p>2.8373774248</text:p>
          </table:table-cell>
          <table:table-cell/>
          <table:table-cell table:formula="of:=[.S116]/([.T116]*[.T116])" office:value-type="float" office:value="493.377776356395">
            <text:p>493.3777763564</text:p>
          </table:table-cell>
          <table:table-cell table:formula="of:=1/([.T116]*[.T116])" office:value-type="float" office:value="2.52827540870534">
            <text:p>2.5282754087</text:p>
          </table:table-cell>
          <table:table-cell/>
          <table:table-cell table:formula="of:=[.Z116]/([.AA116]*[.AA116])" office:value-type="float" office:value="496.154870990618">
            <text:p>496.1548709906</text:p>
          </table:table-cell>
          <table:table-cell table:formula="of:=1/([.AA116]*[.AA116])" office:value-type="float" office:value="2.61165757428856">
            <text:p>2.6116575743</text:p>
          </table:table-cell>
          <table:table-cell/>
          <table:table-cell table:formula="of:=[.AG116]/([.AH116]*[.AH116])" office:value-type="float" office:value="476.706046763544">
            <text:p>476.7060467635</text:p>
          </table:table-cell>
          <table:table-cell table:formula="of:=1/([.AH116]*[.AH116])" office:value-type="float" office:value="2.64051871805215">
            <text:p>2.6405187181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72">
            <text:p>8072</text:p>
          </table:table-cell>
          <table:table-cell office:value-type="float" office:value="699.357">
            <text:p>699.357</text:p>
          </table:table-cell>
          <table:table-cell office:value-type="float" office:value="0.0008241">
            <text:p>0.0008241</text:p>
          </table:table-cell>
          <table:table-cell office:value-type="float" office:value="1.00956">
            <text:p>1.00956</text:p>
          </table:table-cell>
          <table:table-cell office:value-type="float" office:value="0.000615638">
            <text:p>0.000615638</text:p>
          </table:table-cell>
          <table:table-cell office:value-type="float" office:value="1144970">
            <text:p>1144970</text:p>
          </table:table-cell>
          <table:table-cell office:value-type="float" office:value="1013712">
            <text:p>1013712</text:p>
          </table:table-cell>
          <table:table-cell office:value-type="float" office:value="1.12948">
            <text:p>1.12948</text:p>
          </table:table-cell>
          <table:table-cell table:number-columns-repeated="2"/>
          <table:table-cell office:value-type="float" office:value="176.367">
            <text:p>176.367</text:p>
          </table:table-cell>
          <table:table-cell office:value-type="float" office:value="0.593221">
            <text:p>0.593221</text:p>
          </table:table-cell>
          <table:table-cell office:value-type="float" office:value="12441.4">
            <text:p>12441.4</text:p>
          </table:table-cell>
          <table:table-cell office:value-type="float" office:value="1.00125">
            <text:p>1.00125</text:p>
          </table:table-cell>
          <table:table-cell office:value-type="float" office:value="110110">
            <text:p>110110</text:p>
          </table:table-cell>
          <table:table-cell table:number-columns-repeated="2"/>
          <table:table-cell office:value-type="float" office:value="195.99">
            <text:p>195.99</text:p>
          </table:table-cell>
          <table:table-cell office:value-type="float" office:value="0.632095">
            <text:p>0.632095</text:p>
          </table:table-cell>
          <table:table-cell office:value-type="float" office:value="9106.19">
            <text:p>9106.19</text:p>
          </table:table-cell>
          <table:table-cell office:value-type="float" office:value="1.00091">
            <text:p>1.00091</text:p>
          </table:table-cell>
          <table:table-cell office:value-type="float" office:value="122402">
            <text:p>122402</text:p>
          </table:table-cell>
          <table:table-cell table:number-columns-repeated="2"/>
          <table:table-cell office:value-type="float" office:value="190.882">
            <text:p>190.882</text:p>
          </table:table-cell>
          <table:table-cell office:value-type="float" office:value="0.622061">
            <text:p>0.622061</text:p>
          </table:table-cell>
          <table:table-cell office:value-type="float" office:value="9272.25">
            <text:p>9272.25</text:p>
          </table:table-cell>
          <table:table-cell office:value-type="float" office:value="1.00093">
            <text:p>1.00093</text:p>
          </table:table-cell>
          <table:table-cell office:value-type="float" office:value="119210">
            <text:p>119210</text:p>
          </table:table-cell>
          <table:table-cell table:number-columns-repeated="2"/>
          <table:table-cell office:value-type="float" office:value="181.322">
            <text:p>181.322</text:p>
          </table:table-cell>
          <table:table-cell office:value-type="float" office:value="0.618601">
            <text:p>0.618601</text:p>
          </table:table-cell>
          <table:table-cell office:value-type="float" office:value="2067.48">
            <text:p>2067.48</text:p>
          </table:table-cell>
          <table:table-cell office:value-type="float" office:value="1.00021">
            <text:p>1.00021</text:p>
          </table:table-cell>
          <table:table-cell office:value-type="float" office:value="113321">
            <text:p>113321</text:p>
          </table:table-cell>
          <table:table-cell table:number-columns-repeated="2"/>
          <table:table-cell table:formula="of:=[.L117]/([.M117]*[.M117])" office:value-type="float" office:value="501.169109230669">
            <text:p>501.1691092307</text:p>
          </table:table-cell>
          <table:table-cell table:formula="of:=1/([.M117]*[.M117])" office:value-type="float" office:value="2.84162632029047">
            <text:p>2.8416263203</text:p>
          </table:table-cell>
          <table:table-cell/>
          <table:table-cell table:formula="of:=[.S117]/([.T117]*[.T117])" office:value-type="float" office:value="490.534099699162">
            <text:p>490.5340996992</text:p>
          </table:table-cell>
          <table:table-cell table:formula="of:=1/([.T117]*[.T117])" office:value-type="float" office:value="2.50285269503118">
            <text:p>2.502852695</text:p>
          </table:table-cell>
          <table:table-cell/>
          <table:table-cell table:formula="of:=[.Z117]/([.AA117]*[.AA117])" office:value-type="float" office:value="493.286270895414">
            <text:p>493.2862708954</text:p>
          </table:table-cell>
          <table:table-cell table:formula="of:=1/([.AA117]*[.AA117])" office:value-type="float" office:value="2.58424718357631">
            <text:p>2.5842471836</text:p>
          </table:table-cell>
          <table:table-cell/>
          <table:table-cell table:formula="of:=[.AG117]/([.AH117]*[.AH117])" office:value-type="float" office:value="473.837322159492">
            <text:p>473.8373221595</text:p>
          </table:table-cell>
          <table:table-cell table:formula="of:=1/([.AH117]*[.AH117])" office:value-type="float" office:value="2.61323679509101">
            <text:p>2.6132367951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73">
            <text:p>8073</text:p>
          </table:table-cell>
          <table:table-cell office:value-type="float" office:value="715.02">
            <text:p>715.02</text:p>
          </table:table-cell>
          <table:table-cell office:value-type="float" office:value="0.0008241">
            <text:p>0.0008241</text:p>
          </table:table-cell>
          <table:table-cell office:value-type="float" office:value="0.996132">
            <text:p>0.996132</text:p>
          </table:table-cell>
          <table:table-cell office:value-type="float" office:value="0.000614253">
            <text:p>0.000614253</text:p>
          </table:table-cell>
          <table:table-cell office:value-type="float" office:value="1153225">
            <text:p>1153225</text:p>
          </table:table-cell>
          <table:table-cell office:value-type="float" office:value="1021947">
            <text:p>1021947</text:p>
          </table:table-cell>
          <table:table-cell office:value-type="float" office:value="1.12846">
            <text:p>1.12846</text:p>
          </table:table-cell>
          <table:table-cell table:number-columns-repeated="2"/>
          <table:table-cell office:value-type="float" office:value="177.64">
            <text:p>177.64</text:p>
          </table:table-cell>
          <table:table-cell office:value-type="float" office:value="0.593321">
            <text:p>0.593321</text:p>
          </table:table-cell>
          <table:table-cell office:value-type="float" office:value="12285">
            <text:p>12285</text:p>
          </table:table-cell>
          <table:table-cell office:value-type="float" office:value="1.00123">
            <text:p>1.00123</text:p>
          </table:table-cell>
          <table:table-cell office:value-type="float" office:value="111984">
            <text:p>111984</text:p>
          </table:table-cell>
          <table:table-cell table:number-columns-repeated="2"/>
          <table:table-cell office:value-type="float" office:value="197.64">
            <text:p>197.64</text:p>
          </table:table-cell>
          <table:table-cell office:value-type="float" office:value="0.632739">
            <text:p>0.632739</text:p>
          </table:table-cell>
          <table:table-cell office:value-type="float" office:value="8999.4">
            <text:p>8999.4</text:p>
          </table:table-cell>
          <table:table-cell office:value-type="float" office:value="1.0009">
            <text:p>1.0009</text:p>
          </table:table-cell>
          <table:table-cell office:value-type="float" office:value="124633">
            <text:p>124633</text:p>
          </table:table-cell>
          <table:table-cell table:number-columns-repeated="2"/>
          <table:table-cell office:value-type="float" office:value="190.954">
            <text:p>190.954</text:p>
          </table:table-cell>
          <table:table-cell office:value-type="float" office:value="0.619661">
            <text:p>0.619661</text:p>
          </table:table-cell>
          <table:table-cell office:value-type="float" office:value="9178.32">
            <text:p>9178.32</text:p>
          </table:table-cell>
          <table:table-cell office:value-type="float" office:value="1.00092">
            <text:p>1.00092</text:p>
          </table:table-cell>
          <table:table-cell office:value-type="float" office:value="120415">
            <text:p>120415</text:p>
          </table:table-cell>
          <table:table-cell table:number-columns-repeated="2"/>
          <table:table-cell office:value-type="float" office:value="180.832">
            <text:p>180.832</text:p>
          </table:table-cell>
          <table:table-cell office:value-type="float" office:value="0.616005">
            <text:p>0.616005</text:p>
          </table:table-cell>
          <table:table-cell office:value-type="float" office:value="2045.69">
            <text:p>2045.69</text:p>
          </table:table-cell>
          <table:table-cell office:value-type="float" office:value="1.0002">
            <text:p>1.0002</text:p>
          </table:table-cell>
          <table:table-cell office:value-type="float" office:value="114113">
            <text:p>114113</text:p>
          </table:table-cell>
          <table:table-cell table:number-columns-repeated="2"/>
          <table:table-cell table:formula="of:=[.L118]/([.M118]*[.M118])" office:value-type="float" office:value="504.616357586101">
            <text:p>504.6163575861</text:p>
          </table:table-cell>
          <table:table-cell table:formula="of:=1/([.M118]*[.M118])" office:value-type="float" office:value="2.8406685295322">
            <text:p>2.8406685295</text:p>
          </table:table-cell>
          <table:table-cell/>
          <table:table-cell table:formula="of:=[.S118]/([.T118]*[.T118])" office:value-type="float" office:value="493.657384171733">
            <text:p>493.6573841717</text:p>
          </table:table-cell>
          <table:table-cell table:formula="of:=1/([.T118]*[.T118])" office:value-type="float" office:value="2.49776049469608">
            <text:p>2.4977604947</text:p>
          </table:table-cell>
          <table:table-cell/>
          <table:table-cell table:formula="of:=[.Z118]/([.AA118]*[.AA118])" office:value-type="float" office:value="497.302260217565">
            <text:p>497.3022602176</text:p>
          </table:table-cell>
          <table:table-cell table:formula="of:=1/([.AA118]*[.AA118])" office:value-type="float" office:value="2.60430396963439">
            <text:p>2.6043039696</text:p>
          </table:table-cell>
          <table:table-cell/>
          <table:table-cell table:formula="of:=[.AG118]/([.AH118]*[.AH118])" office:value-type="float" office:value="476.548175417771">
            <text:p>476.5481754178</text:p>
          </table:table-cell>
          <table:table-cell table:formula="of:=1/([.AH118]*[.AH118])" office:value-type="float" office:value="2.63530888016375">
            <text:p>2.6353088802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84">
            <text:p>8084</text:p>
          </table:table-cell>
          <table:table-cell office:value-type="float" office:value="752.317">
            <text:p>752.317</text:p>
          </table:table-cell>
          <table:table-cell office:value-type="float" office:value="0.0008241">
            <text:p>0.0008241</text:p>
          </table:table-cell>
          <table:table-cell office:value-type="float" office:value="1.07586">
            <text:p>1.07586</text:p>
          </table:table-cell>
          <table:table-cell office:value-type="float" office:value="0.000620657">
            <text:p>0.000620657</text:p>
          </table:table-cell>
          <table:table-cell office:value-type="float" office:value="1308959">
            <text:p>1308959</text:p>
          </table:table-cell>
          <table:table-cell office:value-type="float" office:value="1150411">
            <text:p>1150411</text:p>
          </table:table-cell>
          <table:table-cell office:value-type="float" office:value="1.13782">
            <text:p>1.13782</text:p>
          </table:table-cell>
          <table:table-cell table:number-columns-repeated="2"/>
          <table:table-cell office:value-type="float" office:value="175.066">
            <text:p>175.066</text:p>
          </table:table-cell>
          <table:table-cell office:value-type="float" office:value="0.553791">
            <text:p>0.553791</text:p>
          </table:table-cell>
          <table:table-cell office:value-type="float" office:value="13240.5">
            <text:p>13240.5</text:p>
          </table:table-cell>
          <table:table-cell office:value-type="float" office:value="1.00133">
            <text:p>1.00133</text:p>
          </table:table-cell>
          <table:table-cell office:value-type="float" office:value="124369">
            <text:p>124369</text:p>
          </table:table-cell>
          <table:table-cell table:number-columns-repeated="2"/>
          <table:table-cell office:value-type="float" office:value="195.154">
            <text:p>195.154</text:p>
          </table:table-cell>
          <table:table-cell office:value-type="float" office:value="0.591173">
            <text:p>0.591173</text:p>
          </table:table-cell>
          <table:table-cell office:value-type="float" office:value="9690.33">
            <text:p>9690.33</text:p>
          </table:table-cell>
          <table:table-cell office:value-type="float" office:value="1.00097">
            <text:p>1.00097</text:p>
          </table:table-cell>
          <table:table-cell office:value-type="float" office:value="138689">
            <text:p>138689</text:p>
          </table:table-cell>
          <table:table-cell table:number-columns-repeated="2"/>
          <table:table-cell office:value-type="float" office:value="187.941">
            <text:p>187.941</text:p>
          </table:table-cell>
          <table:table-cell office:value-type="float" office:value="0.577846">
            <text:p>0.577846</text:p>
          </table:table-cell>
          <table:table-cell office:value-type="float" office:value="9831.74">
            <text:p>9831.74</text:p>
          </table:table-cell>
          <table:table-cell office:value-type="float" office:value="1.00098">
            <text:p>1.00098</text:p>
          </table:table-cell>
          <table:table-cell office:value-type="float" office:value="133561">
            <text:p>133561</text:p>
          </table:table-cell>
          <table:table-cell table:number-columns-repeated="2"/>
          <table:table-cell office:value-type="float" office:value="179.454">
            <text:p>179.454</text:p>
          </table:table-cell>
          <table:table-cell office:value-type="float" office:value="0.574951">
            <text:p>0.574951</text:p>
          </table:table-cell>
          <table:table-cell office:value-type="float" office:value="2207.1">
            <text:p>2207.1</text:p>
          </table:table-cell>
          <table:table-cell office:value-type="float" office:value="1.00022">
            <text:p>1.00022</text:p>
          </table:table-cell>
          <table:table-cell office:value-type="float" office:value="127627">
            <text:p>127627</text:p>
          </table:table-cell>
          <table:table-cell table:number-columns-repeated="2"/>
          <table:table-cell table:formula="of:=[.L119]/([.M119]*[.M119])" office:value-type="float" office:value="570.834248765279">
            <text:p>570.8342487653</text:p>
          </table:table-cell>
          <table:table-cell table:formula="of:=1/([.M119]*[.M119])" office:value-type="float" office:value="3.26068025067848">
            <text:p>3.2606802507</text:p>
          </table:table-cell>
          <table:table-cell/>
          <table:table-cell table:formula="of:=[.S119]/([.T119]*[.T119])" office:value-type="float" office:value="558.403685146273">
            <text:p>558.4036851463</text:p>
          </table:table-cell>
          <table:table-cell table:formula="of:=1/([.T119]*[.T119])" office:value-type="float" office:value="2.86134890981621">
            <text:p>2.8613489098</text:p>
          </table:table-cell>
          <table:table-cell/>
          <table:table-cell table:formula="of:=[.Z119]/([.AA119]*[.AA119])" office:value-type="float" office:value="562.856013847763">
            <text:p>562.8560138478</text:p>
          </table:table-cell>
          <table:table-cell table:formula="of:=1/([.AA119]*[.AA119])" office:value-type="float" office:value="2.99485484193318">
            <text:p>2.9948548419</text:p>
          </table:table-cell>
          <table:table-cell/>
          <table:table-cell table:formula="of:=[.AG119]/([.AH119]*[.AH119])" office:value-type="float" office:value="542.864541742184">
            <text:p>542.8645417422</text:p>
          </table:table-cell>
          <table:table-cell table:formula="of:=1/([.AH119]*[.AH119])" office:value-type="float" office:value="3.02509022781428">
            <text:p>3.0250902278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85">
            <text:p>8085</text:p>
          </table:table-cell>
          <table:table-cell office:value-type="float" office:value="708.44">
            <text:p>708.44</text:p>
          </table:table-cell>
          <table:table-cell office:value-type="float" office:value="0.0008241">
            <text:p>0.0008241</text:p>
          </table:table-cell>
          <table:table-cell office:value-type="float" office:value="1.05252">
            <text:p>1.05252</text:p>
          </table:table-cell>
          <table:table-cell office:value-type="float" office:value="0.000619241">
            <text:p>0.000619241</text:p>
          </table:table-cell>
          <table:table-cell office:value-type="float" office:value="1207740">
            <text:p>1207740</text:p>
          </table:table-cell>
          <table:table-cell office:value-type="float" office:value="1064365">
            <text:p>1064365</text:p>
          </table:table-cell>
          <table:table-cell office:value-type="float" office:value="1.1347">
            <text:p>1.1347</text:p>
          </table:table-cell>
          <table:table-cell table:number-columns-repeated="2"/>
          <table:table-cell office:value-type="float" office:value="175.52">
            <text:p>175.52</text:p>
          </table:table-cell>
          <table:table-cell office:value-type="float" office:value="0.576687">
            <text:p>0.576687</text:p>
          </table:table-cell>
          <table:table-cell office:value-type="float" office:value="13077.5">
            <text:p>13077.5</text:p>
          </table:table-cell>
          <table:table-cell office:value-type="float" office:value="1.00131">
            <text:p>1.00131</text:p>
          </table:table-cell>
          <table:table-cell office:value-type="float" office:value="115188">
            <text:p>115188</text:p>
          </table:table-cell>
          <table:table-cell table:number-columns-repeated="2"/>
          <table:table-cell office:value-type="float" office:value="197.501">
            <text:p>197.501</text:p>
          </table:table-cell>
          <table:table-cell office:value-type="float" office:value="0.619102">
            <text:p>0.619102</text:p>
          </table:table-cell>
          <table:table-cell office:value-type="float" office:value="9582.85">
            <text:p>9582.85</text:p>
          </table:table-cell>
          <table:table-cell office:value-type="float" office:value="1.00096">
            <text:p>1.00096</text:p>
          </table:table-cell>
          <table:table-cell office:value-type="float" office:value="129659">
            <text:p>129659</text:p>
          </table:table-cell>
          <table:table-cell table:number-columns-repeated="2"/>
          <table:table-cell office:value-type="float" office:value="188.634">
            <text:p>188.634</text:p>
          </table:table-cell>
          <table:table-cell office:value-type="float" office:value="0.60212">
            <text:p>0.60212</text:p>
          </table:table-cell>
          <table:table-cell office:value-type="float" office:value="9722.04">
            <text:p>9722.04</text:p>
          </table:table-cell>
          <table:table-cell office:value-type="float" office:value="1.00097">
            <text:p>1.00097</text:p>
          </table:table-cell>
          <table:table-cell office:value-type="float" office:value="123836">
            <text:p>123836</text:p>
          </table:table-cell>
          <table:table-cell table:number-columns-repeated="2"/>
          <table:table-cell office:value-type="float" office:value="180.473">
            <text:p>180.473</text:p>
          </table:table-cell>
          <table:table-cell office:value-type="float" office:value="0.599231">
            <text:p>0.599231</text:p>
          </table:table-cell>
          <table:table-cell office:value-type="float" office:value="2181.98">
            <text:p>2181.98</text:p>
          </table:table-cell>
          <table:table-cell office:value-type="float" office:value="1.00022">
            <text:p>1.00022</text:p>
          </table:table-cell>
          <table:table-cell office:value-type="float" office:value="118568">
            <text:p>118568</text:p>
          </table:table-cell>
          <table:table-cell table:number-columns-repeated="2"/>
          <table:table-cell table:formula="of:=[.L120]/([.M120]*[.M120])" office:value-type="float" office:value="527.771929063054">
            <text:p>527.7719290631</text:p>
          </table:table-cell>
          <table:table-cell table:formula="of:=1/([.M120]*[.M120])" office:value-type="float" office:value="3.00690479183599">
            <text:p>3.0069047918</text:p>
          </table:table-cell>
          <table:table-cell/>
          <table:table-cell table:formula="of:=[.S120]/([.T120]*[.T120])" office:value-type="float" office:value="515.28189691068">
            <text:p>515.2818969107</text:p>
          </table:table-cell>
          <table:table-cell table:formula="of:=1/([.T120]*[.T120])" office:value-type="float" office:value="2.60900905266647">
            <text:p>2.6090090527</text:p>
          </table:table-cell>
          <table:table-cell/>
          <table:table-cell table:formula="of:=[.Z120]/([.AA120]*[.AA120])" office:value-type="float" office:value="520.300050651651">
            <text:p>520.3000506517</text:p>
          </table:table-cell>
          <table:table-cell table:formula="of:=1/([.AA120]*[.AA120])" office:value-type="float" office:value="2.75825169721074">
            <text:p>2.7582516972</text:p>
          </table:table-cell>
          <table:table-cell/>
          <table:table-cell table:formula="of:=[.AG120]/([.AH120]*[.AH120])" office:value-type="float" office:value="502.601398198311">
            <text:p>502.6013981983</text:p>
          </table:table-cell>
          <table:table-cell table:formula="of:=1/([.AH120]*[.AH120])" office:value-type="float" office:value="2.78491186049055">
            <text:p>2.7849118605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94">
            <text:p>8094</text:p>
          </table:table-cell>
          <table:table-cell office:value-type="float" office:value="671.617">
            <text:p>671.617</text:p>
          </table:table-cell>
          <table:table-cell office:value-type="float" office:value="0.0008241">
            <text:p>0.0008241</text:p>
          </table:table-cell>
          <table:table-cell office:value-type="float" office:value="1.05512">
            <text:p>1.05512</text:p>
          </table:table-cell>
          <table:table-cell office:value-type="float" office:value="0.000620088">
            <text:p>0.000620088</text:p>
          </table:table-cell>
          <table:table-cell office:value-type="float" office:value="1149059">
            <text:p>1149059</text:p>
          </table:table-cell>
          <table:table-cell office:value-type="float" office:value="1011956">
            <text:p>1011956</text:p>
          </table:table-cell>
          <table:table-cell office:value-type="float" office:value="1.13548">
            <text:p>1.13548</text:p>
          </table:table-cell>
          <table:table-cell table:number-columns-repeated="2"/>
          <table:table-cell office:value-type="float" office:value="173.879">
            <text:p>173.879</text:p>
          </table:table-cell>
          <table:table-cell office:value-type="float" office:value="0.587886">
            <text:p>0.587886</text:p>
          </table:table-cell>
          <table:table-cell office:value-type="float" office:value="13038.2">
            <text:p>13038.2</text:p>
          </table:table-cell>
          <table:table-cell office:value-type="float" office:value="1.00131">
            <text:p>1.00131</text:p>
          </table:table-cell>
          <table:table-cell office:value-type="float" office:value="108374">
            <text:p>108374</text:p>
          </table:table-cell>
          <table:table-cell table:number-columns-repeated="2"/>
          <table:table-cell office:value-type="float" office:value="194.788">
            <text:p>194.788</text:p>
          </table:table-cell>
          <table:table-cell office:value-type="float" office:value="0.629363">
            <text:p>0.629363</text:p>
          </table:table-cell>
          <table:table-cell office:value-type="float" office:value="11546">
            <text:p>11546</text:p>
          </table:table-cell>
          <table:table-cell office:value-type="float" office:value="1.00116">
            <text:p>1.00116</text:p>
          </table:table-cell>
          <table:table-cell office:value-type="float" office:value="121424">
            <text:p>121424</text:p>
          </table:table-cell>
          <table:table-cell table:number-columns-repeated="2"/>
          <table:table-cell office:value-type="float" office:value="186.947">
            <text:p>186.947</text:p>
          </table:table-cell>
          <table:table-cell office:value-type="float" office:value="0.613896">
            <text:p>0.613896</text:p>
          </table:table-cell>
          <table:table-cell office:value-type="float" office:value="9699.23">
            <text:p>9699.23</text:p>
          </table:table-cell>
          <table:table-cell office:value-type="float" office:value="1.00097">
            <text:p>1.00097</text:p>
          </table:table-cell>
          <table:table-cell office:value-type="float" office:value="116558">
            <text:p>116558</text:p>
          </table:table-cell>
          <table:table-cell table:number-columns-repeated="2"/>
          <table:table-cell office:value-type="float" office:value="178.037">
            <text:p>178.037</text:p>
          </table:table-cell>
          <table:table-cell office:value-type="float" office:value="0.610714">
            <text:p>0.610714</text:p>
          </table:table-cell>
          <table:table-cell office:value-type="float" office:value="2187.34">
            <text:p>2187.34</text:p>
          </table:table-cell>
          <table:table-cell office:value-type="float" office:value="1.00022">
            <text:p>1.00022</text:p>
          </table:table-cell>
          <table:table-cell office:value-type="float" office:value="111086">
            <text:p>111086</text:p>
          </table:table-cell>
          <table:table-cell table:number-columns-repeated="2"/>
          <table:table-cell table:formula="of:=[.L121]/([.M121]*[.M121])" office:value-type="float" office:value="503.107623218371">
            <text:p>503.1076232184</text:p>
          </table:table-cell>
          <table:table-cell table:formula="of:=1/([.M121]*[.M121])" office:value-type="float" office:value="2.89343522345062">
            <text:p>2.8934352235</text:p>
          </table:table-cell>
          <table:table-cell/>
          <table:table-cell table:formula="of:=[.S121]/([.T121]*[.T121])" office:value-type="float" office:value="491.767454902155">
            <text:p>491.7674549022</text:p>
          </table:table-cell>
          <table:table-cell table:formula="of:=1/([.T121]*[.T121])" office:value-type="float" office:value="2.52462910909376">
            <text:p>2.5246291091</text:p>
          </table:table-cell>
          <table:table-cell/>
          <table:table-cell table:formula="of:=[.Z121]/([.AA121]*[.AA121])" office:value-type="float" office:value="496.053928089276">
            <text:p>496.0539280893</text:p>
          </table:table-cell>
          <table:table-cell table:formula="of:=1/([.AA121]*[.AA121])" office:value-type="float" office:value="2.6534468490496">
            <text:p>2.653446849</text:p>
          </table:table-cell>
          <table:table-cell/>
          <table:table-cell table:formula="of:=[.AG121]/([.AH121]*[.AH121])" office:value-type="float" office:value="477.347349961371">
            <text:p>477.3473499614</text:p>
          </table:table-cell>
          <table:table-cell table:formula="of:=1/([.AH121]*[.AH121])" office:value-type="float" office:value="2.68116936345462">
            <text:p>2.6811693635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095">
            <text:p>8095</text:p>
          </table:table-cell>
          <table:table-cell office:value-type="float" office:value="731.419">
            <text:p>731.419</text:p>
          </table:table-cell>
          <table:table-cell office:value-type="float" office:value="0.0008241">
            <text:p>0.0008241</text:p>
          </table:table-cell>
          <table:table-cell office:value-type="float" office:value="0.992675">
            <text:p>0.992675</text:p>
          </table:table-cell>
          <table:table-cell office:value-type="float" office:value="0.000613723">
            <text:p>0.000613723</text:p>
          </table:table-cell>
          <table:table-cell office:value-type="float" office:value="1182916">
            <text:p>1182916</text:p>
          </table:table-cell>
          <table:table-cell office:value-type="float" office:value="1047728">
            <text:p>1047728</text:p>
          </table:table-cell>
          <table:table-cell office:value-type="float" office:value="1.12903">
            <text:p>1.12903</text:p>
          </table:table-cell>
          <table:table-cell table:number-columns-repeated="2"/>
          <table:table-cell office:value-type="float" office:value="175.338">
            <text:p>175.338</text:p>
          </table:table-cell>
          <table:table-cell office:value-type="float" office:value="0.583156">
            <text:p>0.583156</text:p>
          </table:table-cell>
          <table:table-cell office:value-type="float" office:value="12267.8">
            <text:p>12267.8</text:p>
          </table:table-cell>
          <table:table-cell office:value-type="float" office:value="1.00123">
            <text:p>1.00123</text:p>
          </table:table-cell>
          <table:table-cell office:value-type="float" office:value="112619">
            <text:p>112619</text:p>
          </table:table-cell>
          <table:table-cell table:number-columns-repeated="2"/>
          <table:table-cell office:value-type="float" office:value="196.314">
            <text:p>196.314</text:p>
          </table:table-cell>
          <table:table-cell office:value-type="float" office:value="0.624256">
            <text:p>0.624256</text:p>
          </table:table-cell>
          <table:table-cell office:value-type="float" office:value="10841.8">
            <text:p>10841.8</text:p>
          </table:table-cell>
          <table:table-cell office:value-type="float" office:value="1.00109">
            <text:p>1.00109</text:p>
          </table:table-cell>
          <table:table-cell office:value-type="float" office:value="126110">
            <text:p>126110</text:p>
          </table:table-cell>
          <table:table-cell table:number-columns-repeated="2"/>
          <table:table-cell office:value-type="float" office:value="188.679">
            <text:p>188.679</text:p>
          </table:table-cell>
          <table:table-cell office:value-type="float" office:value="0.609381">
            <text:p>0.609381</text:p>
          </table:table-cell>
          <table:table-cell office:value-type="float" office:value="9123.58">
            <text:p>9123.58</text:p>
          </table:table-cell>
          <table:table-cell office:value-type="float" office:value="1.00091">
            <text:p>1.00091</text:p>
          </table:table-cell>
          <table:table-cell office:value-type="float" office:value="121226">
            <text:p>121226</text:p>
          </table:table-cell>
          <table:table-cell table:number-columns-repeated="2"/>
          <table:table-cell office:value-type="float" office:value="178.377">
            <text:p>178.377</text:p>
          </table:table-cell>
          <table:table-cell office:value-type="float" office:value="0.60572">
            <text:p>0.60572</text:p>
          </table:table-cell>
          <table:table-cell office:value-type="float" office:value="2052.88">
            <text:p>2052.88</text:p>
          </table:table-cell>
          <table:table-cell office:value-type="float" office:value="1.00021">
            <text:p>1.00021</text:p>
          </table:table-cell>
          <table:table-cell office:value-type="float" office:value="114688">
            <text:p>114688</text:p>
          </table:table-cell>
          <table:table-cell table:number-columns-repeated="2"/>
          <table:table-cell table:formula="of:=[.L122]/([.M122]*[.M122])" office:value-type="float" office:value="515.592452970577">
            <text:p>515.5924529706</text:p>
          </table:table-cell>
          <table:table-cell table:formula="of:=1/([.M122]*[.M122])" office:value-type="float" office:value="2.9405631008143">
            <text:p>2.9405631008</text:p>
          </table:table-cell>
          <table:table-cell/>
          <table:table-cell table:formula="of:=[.S122]/([.T122]*[.T122])" office:value-type="float" office:value="503.762483863867">
            <text:p>503.7624838639</text:p>
          </table:table-cell>
          <table:table-cell table:formula="of:=1/([.T122]*[.T122])" office:value-type="float" office:value="2.56610574825976">
            <text:p>2.5661057483</text:p>
          </table:table-cell>
          <table:table-cell/>
          <table:table-cell table:formula="of:=[.Z122]/([.AA122]*[.AA122])" office:value-type="float" office:value="508.095966755215">
            <text:p>508.0959667552</text:p>
          </table:table-cell>
          <table:table-cell table:formula="of:=1/([.AA122]*[.AA122])" office:value-type="float" office:value="2.6929121245884">
            <text:p>2.6929121246</text:p>
          </table:table-cell>
          <table:table-cell/>
          <table:table-cell table:formula="of:=[.AG122]/([.AH122]*[.AH122])" office:value-type="float" office:value="486.177692670254">
            <text:p>486.1776926703</text:p>
          </table:table-cell>
          <table:table-cell table:formula="of:=1/([.AH122]*[.AH122])" office:value-type="float" office:value="2.72556267159025">
            <text:p>2.7255626716</text:p>
          </table:table-cell>
          <table:table-cell table:number-columns-repeated="974"/>
        </table:table-row>
        <table:table-row table:style-name="ro1">
          <table:table-cell table:style-name="ce29"/>
          <table:table-cell table:style-name="ce31"/>
          <table:table-cell table:style-name="ce29" table:number-columns-repeated="9"/>
          <table:table-cell table:style-name="ce29" table:formula="of:=SUM([.AN113:.AN122])/SUM([.AO113:.AO122])" office:value-type="float" office:value="176.288779800339">
            <text:p>176.2887798003</text:p>
          </table:table-cell>
          <table:table-cell table:style-name="ce29" table:formula="of:=1/SQRT(SUM([.AO113:.AO122]))" office:value-type="float" office:value="0.184299575140175">
            <text:p>0.1842995751</text:p>
          </table:table-cell>
          <table:table-cell table:style-name="ce29" table:number-columns-repeated="5"/>
          <table:table-cell table:style-name="ce29" table:formula="of:=SUM([.AQ113:.AQ122])/SUM([.AR113:.AR122])" office:value-type="float" office:value="196.02410621462">
            <text:p>196.0241062146</text:p>
          </table:table-cell>
          <table:table-cell table:style-name="ce29" table:formula="of:=1/SQRT(SUM([.AR113:.AR122]))" office:value-type="float" office:value="0.196435605648942">
            <text:p>0.1964356056</text:p>
          </table:table-cell>
          <table:table-cell table:style-name="ce29" table:number-columns-repeated="5"/>
          <table:table-cell table:style-name="ce29" table:formula="of:=SUM([.AT113:.AT122])/SUM([.AU113:.AU122])" office:value-type="float" office:value="189.36078103573">
            <text:p>189.3607810357</text:p>
          </table:table-cell>
          <table:table-cell table:style-name="ce29" table:formula="of:=1/SQRT(SUM([.AU113:.AU122]))" office:value-type="float" office:value="0.19236628137443">
            <text:p>0.1923662814</text:p>
          </table:table-cell>
          <table:table-cell table:style-name="ce29" table:number-columns-repeated="5"/>
          <table:table-cell table:style-name="ce29" table:formula="of:=SUM([.AW113:.AW122])/SUM([.AX113:.AX122])" office:value-type="float" office:value="180.003682522624">
            <text:p>180.0036825226</text:p>
          </table:table-cell>
          <table:table-cell table:style-name="ce29" table:formula="of:=1/SQRT(SUM([.AX113:.AX122]))" office:value-type="float" office:value="0.191319475131616">
            <text:p>0.1913194751</text:p>
          </table:table-cell>
          <table:table-cell table:style-name="ce29" table:number-columns-repeated="990"/>
        </table:table-row>
        <table:table-row table:style-name="ro1" table:number-rows-repeated="4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30" table:number-columns-repeated="2"/>
          <table:table-cell table:style-name="ce30" office:value-type="string">
            <text:p>LEFT</text:p>
          </table:table-cell>
          <table:table-cell table:style-name="ce30"/>
          <table:table-cell table:style-name="ce30" office:value-type="string">
            <text:p>RIGHT</text:p>
          </table:table-cell>
          <table:table-cell table:style-name="ce30"/>
          <table:table-cell table:style-name="ce30" office:value-type="string">
            <text:p>UP</text:p>
          </table:table-cell>
          <table:table-cell table:style-name="ce30"/>
          <table:table-cell table:style-name="ce30" office:value-type="string">
            <text:p>DOWN</text:p>
          </table:table-cell>
          <table:table-cell table:style-name="ce30"/>
          <table:table-cell table:style-name="ce2"/>
          <table:table-cell table:style-name="ce2" office:value-type="string">
            <text:p>Average</text:p>
          </table:table-cell>
          <table:table-cell table:style-name="ce2"/>
          <table:table-cell table:number-columns-repeated="2"/>
          <table:table-cell table:style-name="ce38" office:value-type="string">
            <text:p>Threshold</text:p>
          </table:table-cell>
          <table:table-cell table:number-columns-repeated="1008"/>
        </table:table-row>
        <table:table-row table:style-name="ro1">
          <table:table-cell table:style-name="ce30" office:value-type="string">
            <text:p>FESEM T</text:p>
          </table:table-cell>
          <table:table-cell table:style-name="ce30" office:value-type="string">
            <text:p>dT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dR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dR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dR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dR</text:p>
          </table:table-cell>
          <table:table-cell/>
          <table:table-cell table:style-name="ce2" office:value-type="string">
            <text:p>R</text:p>
          </table:table-cell>
          <table:table-cell table:style-name="ce2" office:value-type="string">
            <text:p>dR</text:p>
          </table:table-cell>
          <table:table-cell table:number-columns-repeated="2"/>
          <table:table-cell table:style-name="ce38"/>
          <table:table-cell table:number-columns-repeated="1008"/>
        </table:table-row>
        <table:table-row table:style-name="ro1">
          <table:table-cell table:style-name="ce14" office:value-type="float" office:value="943.7">
            <text:p>943.7</text:p>
          </table:table-cell>
          <table:table-cell table:style-name="ce16" office:value-type="float" office:value="59.8">
            <text:p>59.8</text:p>
          </table:table-cell>
          <table:table-cell table:style-name="ce22" table:formula="of:=[.L14]" office:value-type="float" office:value="175.279714761472">
            <text:p>175.280</text:p>
          </table:table-cell>
          <table:table-cell table:style-name="ce22" table:formula="of:=[.M14]" office:value-type="float" office:value="0.273019546970725">
            <text:p>0.273</text:p>
          </table:table-cell>
          <table:table-cell table:style-name="ce22" table:formula="of:=[.S14]" office:value-type="float" office:value="191.521037243571">
            <text:p>191.521</text:p>
          </table:table-cell>
          <table:table-cell table:style-name="ce22" table:formula="of:=[.T14]" office:value-type="float" office:value="0.287324466830612">
            <text:p>0.287</text:p>
          </table:table-cell>
          <table:table-cell table:style-name="ce22" table:formula="of:=[.Z14]" office:value-type="float" office:value="187.498974405587">
            <text:p>187.499</text:p>
          </table:table-cell>
          <table:table-cell table:style-name="ce22" table:formula="of:=[.AA14]" office:value-type="float" office:value="0.283799392310036">
            <text:p>0.284</text:p>
          </table:table-cell>
          <table:table-cell table:style-name="ce22" table:formula="of:=[.AG14]" office:value-type="float" office:value="176.211453077979">
            <text:p>176.211</text:p>
          </table:table-cell>
          <table:table-cell table:style-name="ce22" table:formula="of:=[.AH14]" office:value-type="float" office:value="0.282365757079609">
            <text:p>0.282</text:p>
          </table:table-cell>
          <table:table-cell table:style-name="ce3"/>
          <table:table-cell table:style-name="ce32" table:formula="of:=[.N130]/[.O130]" office:value-type="float" office:value="182.412880076766">
            <text:p>182.413</text:p>
          </table:table-cell>
          <table:table-cell table:style-name="ce32" table:formula="of:=SQRT(1/[.O130])" office:value-type="float" office:value="0.140737775396225">
            <text:p>0.141</text:p>
          </table:table-cell>
          <table:table-cell table:style-name="ce35" table:formula="of:=([.C130]/([.D130]*[.D130]))+([.E130]/([.F130]*[.F130]))+([.G130]/([.H130]*[.H130]))+([.I130]/([.J130]*[.J130]))" office:value-type="float" office:value="9209.45937457337">
            <text:p>9209.4593745734</text:p>
          </table:table-cell>
          <table:table-cell table:style-name="ce36" table:formula="of:=(1/([.D130]*[.D130]))+(1/([.F130]*[.F130]))+(1/([.H130]*[.H130]))+(1/([.J130]*[.J130]))" office:value-type="float" office:value="50.4868919930309">
            <text:p>50.486891993</text:p>
          </table:table-cell>
          <table:table-cell table:style-name="ce39" office:value-type="string">
            <text:p>low</text:p>
          </table:table-cell>
          <table:table-cell table:number-columns-repeated="1008"/>
        </table:table-row>
        <table:table-row table:style-name="ro1">
          <table:table-cell table:style-name="ce14" office:value-type="float" office:value="836.8">
            <text:p>836.8</text:p>
          </table:table-cell>
          <table:table-cell table:style-name="ce16" office:value-type="float" office:value="44.2">
            <text:p>44.2</text:p>
          </table:table-cell>
          <table:table-cell table:style-name="ce22" table:formula="of:=[.L23]" office:value-type="float" office:value="150.228733536391">
            <text:p>150.229</text:p>
          </table:table-cell>
          <table:table-cell table:style-name="ce22" table:formula="of:=[.M23]" office:value-type="float" office:value="0.229903267551413">
            <text:p>0.230</text:p>
          </table:table-cell>
          <table:table-cell table:style-name="ce22" table:formula="of:=[.S23]" office:value-type="float" office:value="161.924174350108">
            <text:p>161.924</text:p>
          </table:table-cell>
          <table:table-cell table:style-name="ce22" table:formula="of:=[.T23]" office:value-type="float" office:value="0.240126750460568">
            <text:p>0.240</text:p>
          </table:table-cell>
          <table:table-cell table:style-name="ce22" table:formula="of:=[.Z23]" office:value-type="float" office:value="159.519348494508">
            <text:p>159.519</text:p>
          </table:table-cell>
          <table:table-cell table:style-name="ce22" table:formula="of:=[.AA23]" office:value-type="float" office:value="0.238041291493329">
            <text:p>0.238</text:p>
          </table:table-cell>
          <table:table-cell table:style-name="ce22" table:formula="of:=[.AG23]" office:value-type="float" office:value="150.538474864132">
            <text:p>150.538</text:p>
          </table:table-cell>
          <table:table-cell table:style-name="ce22" table:formula="of:=[.AH23]" office:value-type="float" office:value="0.236862279536577">
            <text:p>0.237</text:p>
          </table:table-cell>
          <table:table-cell table:style-name="ce3"/>
          <table:table-cell table:style-name="ce32" table:formula="of:=[.N131]/[.O131]" office:value-type="float" office:value="155.418894753928">
            <text:p>155.419</text:p>
          </table:table-cell>
          <table:table-cell table:style-name="ce32" table:formula="of:=SQRT(1/[.O131])" office:value-type="float" office:value="0.118069094628948">
            <text:p>0.118</text:p>
          </table:table-cell>
          <table:table-cell table:style-name="ce35" table:formula="of:=([.C131]/([.D131]*[.D131]))+([.E131]/([.F131]*[.F131]))+([.G131]/([.H131]*[.H131]))+([.I131]/([.J131]*[.J131]))" office:value-type="float" office:value="11148.8828022974">
            <text:p>11148.8828022974</text:p>
          </table:table-cell>
          <table:table-cell table:style-name="ce36" table:formula="of:=(1/([.D131]*[.D131]))+(1/([.F131]*[.F131]))+(1/([.H131]*[.H131]))+(1/([.J131]*[.J131]))" office:value-type="float" office:value="71.7344105422266">
            <text:p>71.7344105422</text:p>
          </table:table-cell>
          <table:table-cell table:style-name="ce39" office:value-type="string">
            <text:p>low</text:p>
          </table:table-cell>
          <table:table-cell table:number-columns-repeated="1008"/>
        </table:table-row>
        <table:table-row table:style-name="ro1">
          <table:table-cell table:style-name="ce14" office:value-type="float" office:value="774.6">
            <text:p>774.6</text:p>
          </table:table-cell>
          <table:table-cell table:style-name="ce16" office:value-type="float" office:value="41.9">
            <text:p>41.9</text:p>
          </table:table-cell>
          <table:table-cell table:style-name="ce22" table:formula="of:=[.L32]" office:value-type="float" office:value="128.199042685995">
            <text:p>128.199</text:p>
          </table:table-cell>
          <table:table-cell table:style-name="ce22" table:formula="of:=[.M32]" office:value-type="float" office:value="0.203974005058551">
            <text:p>0.204</text:p>
          </table:table-cell>
          <table:table-cell table:style-name="ce22" table:formula="of:=[.S32]" office:value-type="float" office:value="138.536838821515">
            <text:p>138.537</text:p>
          </table:table-cell>
          <table:table-cell table:style-name="ce22" table:formula="of:=[.T32]" office:value-type="float" office:value="0.213269274871584">
            <text:p>0.213</text:p>
          </table:table-cell>
          <table:table-cell table:style-name="ce22" table:formula="of:=[.Z32]" office:value-type="float" office:value="135.935718550425">
            <text:p>135.936</text:p>
          </table:table-cell>
          <table:table-cell table:style-name="ce22" table:formula="of:=[.AA32]" office:value-type="float" office:value="0.210947548265773">
            <text:p>0.211</text:p>
          </table:table-cell>
          <table:table-cell table:style-name="ce22" table:formula="of:=[.AG32]" office:value-type="float" office:value="128.208546693722">
            <text:p>128.209</text:p>
          </table:table-cell>
          <table:table-cell table:style-name="ce22" table:formula="of:=[.AH32]" office:value-type="float" office:value="0.209953265923767">
            <text:p>0.210</text:p>
          </table:table-cell>
          <table:table-cell table:style-name="ce3"/>
          <table:table-cell table:style-name="ce32" table:formula="of:=[.N132]/[.O132]" office:value-type="float" office:value="132.600943923386">
            <text:p>132.601</text:p>
          </table:table-cell>
          <table:table-cell table:style-name="ce32" table:formula="of:=SQRT(1/[.O132])" office:value-type="float" office:value="0.104725237996484">
            <text:p>0.105</text:p>
          </table:table-cell>
          <table:table-cell table:style-name="ce35" table:formula="of:=([.C132]/([.D132]*[.D132]))+([.E132]/([.F132]*[.F132]))+([.G132]/([.H132]*[.H132]))+([.I132]/([.J132]*[.J132]))" office:value-type="float" office:value="12090.4900397319">
            <text:p>12090.4900397319</text:p>
          </table:table-cell>
          <table:table-cell table:style-name="ce36" table:formula="of:=(1/([.D132]*[.D132]))+(1/([.F132]*[.F132]))+(1/([.H132]*[.H132]))+(1/([.J132]*[.J132]))" office:value-type="float" office:value="91.1795171436902">
            <text:p>91.1795171437</text:p>
          </table:table-cell>
          <table:table-cell table:style-name="ce39" office:value-type="string">
            <text:p>low</text:p>
          </table:table-cell>
          <table:table-cell table:number-columns-repeated="1008"/>
        </table:table-row>
        <table:table-row table:style-name="ro1">
          <table:table-cell table:style-name="ce14" office:value-type="float" office:value="561.2">
            <text:p>561.2</text:p>
          </table:table-cell>
          <table:table-cell table:style-name="ce16" office:value-type="float" office:value="31">
            <text:p>31.0</text:p>
          </table:table-cell>
          <table:table-cell table:style-name="ce22" table:formula="of:=[.L41]" office:value-type="float" office:value="92.9812606827843">
            <text:p>92.981</text:p>
          </table:table-cell>
          <table:table-cell table:style-name="ce22" table:formula="of:=[.M41]" office:value-type="float" office:value="0.151323448236856">
            <text:p>0.151</text:p>
          </table:table-cell>
          <table:table-cell table:style-name="ce22" table:formula="of:=[.S41]" office:value-type="float" office:value="99.4096838916096">
            <text:p>99.410</text:p>
          </table:table-cell>
          <table:table-cell table:style-name="ce22" table:formula="of:=[.T41]" office:value-type="float" office:value="0.15715692460465">
            <text:p>0.157</text:p>
          </table:table-cell>
          <table:table-cell table:style-name="ce22" table:formula="of:=[.Z41]" office:value-type="float" office:value="97.8355453436523">
            <text:p>97.836</text:p>
          </table:table-cell>
          <table:table-cell table:style-name="ce22" table:formula="of:=[.AA41]" office:value-type="float" office:value="0.155740273763351">
            <text:p>0.156</text:p>
          </table:table-cell>
          <table:table-cell table:style-name="ce22" table:formula="of:=[.AG41]" office:value-type="float" office:value="92.8807259266116">
            <text:p>92.881</text:p>
          </table:table-cell>
          <table:table-cell table:style-name="ce22" table:formula="of:=[.AH41]" office:value-type="float" office:value="0.155138649843517">
            <text:p>0.155</text:p>
          </table:table-cell>
          <table:table-cell table:style-name="ce3"/>
          <table:table-cell table:style-name="ce32" table:formula="of:=[.N133]/[.O133]" office:value-type="float" office:value="95.7142511230502">
            <text:p>95.714</text:p>
          </table:table-cell>
          <table:table-cell table:style-name="ce32" table:formula="of:=SQRT(1/[.O133])" office:value-type="float" office:value="0.0773970263727932">
            <text:p>0.077</text:p>
          </table:table-cell>
          <table:table-cell table:style-name="ce35" table:formula="of:=([.C133]/([.D133]*[.D133]))+([.E133]/([.F133]*[.F133]))+([.G133]/([.H133]*[.H133]))+([.I133]/([.J133]*[.J133]))" office:value-type="float" office:value="15978.207444487">
            <text:p>15978.207444487</text:p>
          </table:table-cell>
          <table:table-cell table:style-name="ce36" table:formula="of:=(1/([.D133]*[.D133]))+(1/([.F133]*[.F133]))+(1/([.H133]*[.H133]))+(1/([.J133]*[.J133]))" office:value-type="float" office:value="166.936556019703">
            <text:p>166.9365560197</text:p>
          </table:table-cell>
          <table:table-cell table:style-name="ce39" office:value-type="string">
            <text:p>low</text:p>
          </table:table-cell>
          <table:table-cell table:number-columns-repeated="1008"/>
        </table:table-row>
        <table:table-row table:style-name="ro1">
          <table:table-cell table:style-name="ce14" office:value-type="float" office:value="482">
            <text:p>482.0</text:p>
          </table:table-cell>
          <table:table-cell table:style-name="ce16" office:value-type="float" office:value="27.7">
            <text:p>27.7</text:p>
          </table:table-cell>
          <table:table-cell table:style-name="ce22" table:formula="of:=[.L50]" office:value-type="float" office:value="70.9177074162751">
            <text:p>70.918</text:p>
          </table:table-cell>
          <table:table-cell table:style-name="ce22" table:formula="of:=[.M50]" office:value-type="float" office:value="0.113014536961877">
            <text:p>0.113</text:p>
          </table:table-cell>
          <table:table-cell table:style-name="ce22" table:formula="of:=[.S50]" office:value-type="float" office:value="75.5832147054447">
            <text:p>75.583</text:p>
          </table:table-cell>
          <table:table-cell table:style-name="ce22" table:formula="of:=[.T50]" office:value-type="float" office:value="0.117119741215108">
            <text:p>0.117</text:p>
          </table:table-cell>
          <table:table-cell table:style-name="ce22" table:formula="of:=[.Z50]" office:value-type="float" office:value="74.1759668131779">
            <text:p>74.176</text:p>
          </table:table-cell>
          <table:table-cell table:style-name="ce22" table:formula="of:=[.AA50]" office:value-type="float" office:value="0.115890397662849">
            <text:p>0.116</text:p>
          </table:table-cell>
          <table:table-cell table:style-name="ce22" table:formula="of:=[.AG50]" office:value-type="float" office:value="71.0288086744215">
            <text:p>71.029</text:p>
          </table:table-cell>
          <table:table-cell table:style-name="ce22" table:formula="of:=[.AH50]" office:value-type="float" office:value="0.115530086028586">
            <text:p>0.116</text:p>
          </table:table-cell>
          <table:table-cell table:style-name="ce3"/>
          <table:table-cell table:style-name="ce32" table:formula="of:=[.N134]/[.O134]" office:value-type="float" office:value="72.8840980063825">
            <text:p>72.884</text:p>
          </table:table-cell>
          <table:table-cell table:style-name="ce32" table:formula="of:=SQRT(1/[.O134])" office:value-type="float" office:value="0.0576797210528772">
            <text:p>0.058</text:p>
          </table:table-cell>
          <table:table-cell table:style-name="ce35" table:formula="of:=([.C134]/([.D134]*[.D134]))+([.E134]/([.F134]*[.F134]))+([.G134]/([.H134]*[.H134]))+([.I134]/([.J134]*[.J134]))" office:value-type="float" office:value="21907.1802012779">
            <text:p>21907.1802012779</text:p>
          </table:table-cell>
          <table:table-cell table:style-name="ce36" table:formula="of:=(1/([.D134]*[.D134]))+(1/([.F134]*[.F134]))+(1/([.H134]*[.H134]))+(1/([.J134]*[.J134]))" office:value-type="float" office:value="300.575582335662">
            <text:p>300.5755823357</text:p>
          </table:table-cell>
          <table:table-cell table:style-name="ce39" office:value-type="string">
            <text:p>low</text:p>
          </table:table-cell>
          <table:table-cell table:number-columns-repeated="1008"/>
        </table:table-row>
        <table:table-row table:style-name="ro1">
          <table:table-cell table:style-name="ce14" office:value-type="float" office:value="389.4">
            <text:p>389.4</text:p>
          </table:table-cell>
          <table:table-cell table:style-name="ce16" office:value-type="float" office:value="22.1">
            <text:p>22.1</text:p>
          </table:table-cell>
          <table:table-cell table:style-name="ce22" table:formula="of:=[.L59]" office:value-type="float" office:value="58.9160553860183">
            <text:p>58.916</text:p>
          </table:table-cell>
          <table:table-cell table:style-name="ce22" table:formula="of:=[.M59]" office:value-type="float" office:value="0.101392332860495">
            <text:p>0.101</text:p>
          </table:table-cell>
          <table:table-cell table:style-name="ce22" table:formula="of:=[.S59]" office:value-type="float" office:value="62.767738100494">
            <text:p>62.768</text:p>
          </table:table-cell>
          <table:table-cell table:style-name="ce22" table:formula="of:=[.T59]" office:value-type="float" office:value="0.104995537025961">
            <text:p>0.105</text:p>
          </table:table-cell>
          <table:table-cell table:style-name="ce22" table:formula="of:=[.Z59]" office:value-type="float" office:value="61.5185745166197">
            <text:p>61.519</text:p>
          </table:table-cell>
          <table:table-cell table:style-name="ce22" table:formula="of:=[.AA59]" office:value-type="float" office:value="0.103835830815583">
            <text:p>0.104</text:p>
          </table:table-cell>
          <table:table-cell table:style-name="ce22" table:formula="of:=[.AG59]" office:value-type="float" office:value="59.1626467129271">
            <text:p>59.163</text:p>
          </table:table-cell>
          <table:table-cell table:style-name="ce22" table:formula="of:=[.AH59]" office:value-type="float" office:value="0.103559582670828">
            <text:p>0.104</text:p>
          </table:table-cell>
          <table:table-cell table:style-name="ce3"/>
          <table:table-cell table:style-name="ce32" table:formula="of:=[.N135]/[.O135]" office:value-type="float" office:value="60.557236684477">
            <text:p>60.557</text:p>
          </table:table-cell>
          <table:table-cell table:style-name="ce32" table:formula="of:=SQRT(1/[.O135])" office:value-type="float" office:value="0.0517104988611943">
            <text:p>0.052</text:p>
          </table:table-cell>
          <table:table-cell table:style-name="ce35" table:formula="of:=([.C135]/([.D135]*[.D135]))+([.E135]/([.F135]*[.F135]))+([.G135]/([.H135]*[.H135]))+([.I135]/([.J135]*[.J135]))" office:value-type="float" office:value="22646.8912394855">
            <text:p>22646.8912394855</text:p>
          </table:table-cell>
          <table:table-cell table:style-name="ce36" table:formula="of:=(1/([.D135]*[.D135]))+(1/([.F135]*[.F135]))+(1/([.H135]*[.H135]))+(1/([.J135]*[.J135]))" office:value-type="float" office:value="373.974977713782">
            <text:p>373.9749777138</text:p>
          </table:table-cell>
          <table:table-cell table:style-name="ce39" office:value-type="string">
            <text:p>low</text:p>
          </table:table-cell>
          <table:table-cell table:number-columns-repeated="1008"/>
        </table:table-row>
        <table:table-row table:style-name="ro1">
          <table:table-cell table:style-name="ce14" office:value-type="float" office:value="389.4">
            <text:p>389.4</text:p>
          </table:table-cell>
          <table:table-cell table:style-name="ce16" office:value-type="float" office:value="22.1">
            <text:p>22.1</text:p>
          </table:table-cell>
          <table:table-cell table:style-name="ce22" table:formula="of:=[.L66]" office:value-type="float" office:value="60.8278187763611">
            <text:p>60.828</text:p>
          </table:table-cell>
          <table:table-cell table:style-name="ce22" table:formula="of:=[.M66]" office:value-type="float" office:value="0.0996525652700508">
            <text:p>0.100</text:p>
          </table:table-cell>
          <table:table-cell table:style-name="ce22" table:formula="of:=[.S66]" office:value-type="float" office:value="63.4203404718037">
            <text:p>63.420</text:p>
          </table:table-cell>
          <table:table-cell table:style-name="ce22" table:formula="of:=[.T66]" office:value-type="float" office:value="0.102060788290898">
            <text:p>0.102</text:p>
          </table:table-cell>
          <table:table-cell table:style-name="ce22" table:formula="of:=[.Z66]" office:value-type="float" office:value="62.3938937068043">
            <text:p>62.394</text:p>
          </table:table-cell>
          <table:table-cell table:style-name="ce22" table:formula="of:=[.AA66]" office:value-type="float" office:value="0.10111295027891">
            <text:p>0.101</text:p>
          </table:table-cell>
          <table:table-cell table:style-name="ce22" table:formula="of:=[.AG66]" office:value-type="float" office:value="61.4179366318197">
            <text:p>61.418</text:p>
          </table:table-cell>
          <table:table-cell table:style-name="ce22" table:formula="of:=[.AH66]" office:value-type="float" office:value="0.100876061989674">
            <text:p>0.101</text:p>
          </table:table-cell>
          <table:table-cell table:style-name="ce3"/>
          <table:table-cell table:style-name="ce32" table:formula="of:=[.N136]/[.O136]" office:value-type="float" office:value="61.9991000251233">
            <text:p>61.999</text:p>
          </table:table-cell>
          <table:table-cell table:style-name="ce32" table:formula="of:=SQRT(1/[.O136])" office:value-type="float" office:value="0.0504573061213907">
            <text:p>0.050</text:p>
          </table:table-cell>
          <table:table-cell table:style-name="ce35" table:formula="of:=([.C136]/([.D136]*[.D136]))+([.E136]/([.F136]*[.F136]))+([.G136]/([.H136]*[.H136]))+([.I136]/([.J136]*[.J136]))" office:value-type="float" office:value="24352.1474707394">
            <text:p>24352.1474707394</text:p>
          </table:table-cell>
          <table:table-cell table:style-name="ce36" table:formula="of:=(1/([.D136]*[.D136]))+(1/([.F136]*[.F136]))+(1/([.H136]*[.H136]))+(1/([.J136]*[.J136]))" office:value-type="float" office:value="392.782273627704">
            <text:p>392.7822736277</text:p>
          </table:table-cell>
          <table:table-cell table:style-name="ce39" office:value-type="string">
            <text:p>high</text:p>
          </table:table-cell>
          <table:table-cell table:number-columns-repeated="1008"/>
        </table:table-row>
        <table:table-row table:style-name="ro1">
          <table:table-cell table:style-name="ce14" office:value-type="float" office:value="215.2">
            <text:p>215.2</text:p>
          </table:table-cell>
          <table:table-cell table:style-name="ce16" office:value-type="float" office:value="11.7">
            <text:p>11.7</text:p>
          </table:table-cell>
          <table:table-cell table:style-name="ce22" table:formula="of:=[.L75]" office:value-type="float" office:value="34.3559949134987">
            <text:p>34.356</text:p>
          </table:table-cell>
          <table:table-cell table:style-name="ce22" table:formula="of:=[.M75]" office:value-type="float" office:value="0.0489736482725471">
            <text:p>0.049</text:p>
          </table:table-cell>
          <table:table-cell table:style-name="ce22" table:formula="of:=[.S75]" office:value-type="float" office:value="35.5610751302326">
            <text:p>35.561</text:p>
          </table:table-cell>
          <table:table-cell table:style-name="ce22" table:formula="of:=[.T75]" office:value-type="float" office:value="0.0499199440049604">
            <text:p>0.050</text:p>
          </table:table-cell>
          <table:table-cell table:style-name="ce22" table:formula="of:=[.Z75]" office:value-type="float" office:value="35.2295698925971">
            <text:p>35.230</text:p>
          </table:table-cell>
          <table:table-cell table:style-name="ce22" table:formula="of:=[.AA75]" office:value-type="float" office:value="0.0496716220472723">
            <text:p>0.050</text:p>
          </table:table-cell>
          <table:table-cell table:style-name="ce22" table:formula="of:=[.AG75]" office:value-type="float" office:value="34.8268751982032">
            <text:p>34.827</text:p>
          </table:table-cell>
          <table:table-cell table:style-name="ce22" table:formula="of:=[.AH75]" office:value-type="float" office:value="0.0495674813984154">
            <text:p>0.050</text:p>
          </table:table-cell>
          <table:table-cell table:style-name="ce3"/>
          <table:table-cell table:style-name="ce32" table:formula="of:=[.N137]/[.O137]" office:value-type="float" office:value="34.9872560424924">
            <text:p>34.987</text:p>
          </table:table-cell>
          <table:table-cell table:style-name="ce32" table:formula="of:=SQRT(1/[.O137])" office:value-type="float" office:value="0.0247647468393022">
            <text:p>0.025</text:p>
          </table:table-cell>
          <table:table-cell table:style-name="ce35" table:formula="of:=([.C137]/([.D137]*[.D137]))+([.E137]/([.F137]*[.F137]))+([.G137]/([.H137]*[.H137]))+([.I137]/([.J137]*[.J137]))" office:value-type="float" office:value="57048.219945105">
            <text:p>57048.219945105</text:p>
          </table:table-cell>
          <table:table-cell table:style-name="ce36" table:formula="of:=(1/([.D137]*[.D137]))+(1/([.F137]*[.F137]))+(1/([.H137]*[.H137]))+(1/([.J137]*[.J137]))" office:value-type="float" office:value="1630.54284325182">
            <text:p>1630.5428432518</text:p>
          </table:table-cell>
          <table:table-cell table:style-name="ce39" office:value-type="string">
            <text:p>high</text:p>
          </table:table-cell>
          <table:table-cell table:number-columns-repeated="1008"/>
        </table:table-row>
        <table:table-row table:style-name="ro1">
          <table:table-cell table:style-name="ce15" office:value-type="float" office:value="50">
            <text:p>50.0</text:p>
          </table:table-cell>
          <table:table-cell table:style-name="ce17" office:value-type="float" office:value="5">
            <text:p>5.0</text:p>
          </table:table-cell>
          <table:table-cell table:style-name="ce22" table:formula="of:=[.L86]" office:value-type="float" office:value="7.04790708312705">
            <text:p>7.048</text:p>
          </table:table-cell>
          <table:table-cell table:style-name="ce22" table:formula="of:=[.M86]" office:value-type="float" office:value="0.0120813098177711">
            <text:p>0.012</text:p>
          </table:table-cell>
          <table:table-cell table:style-name="ce22" table:formula="of:=[.S86]" office:value-type="float" office:value="7.47768195201036">
            <text:p>7.478</text:p>
          </table:table-cell>
          <table:table-cell table:style-name="ce22" table:formula="of:=[.T86]" office:value-type="float" office:value="0.0124638010846266">
            <text:p>0.012</text:p>
          </table:table-cell>
          <table:table-cell table:style-name="ce22" table:formula="of:=[.Z86]" office:value-type="float" office:value="7.29131918150614">
            <text:p>7.291</text:p>
          </table:table-cell>
          <table:table-cell table:style-name="ce22" table:formula="of:=[.AA86]" office:value-type="float" office:value="0.0123005646671127">
            <text:p>0.012</text:p>
          </table:table-cell>
          <table:table-cell table:style-name="ce22" table:formula="of:=[.AG86]" office:value-type="float" office:value="7.23462545876839">
            <text:p>7.235</text:p>
          </table:table-cell>
          <table:table-cell table:style-name="ce22" table:formula="of:=[.AH86]" office:value-type="float" office:value="0.0122813898744397">
            <text:p>0.012</text:p>
          </table:table-cell>
          <table:table-cell table:style-name="ce3"/>
          <table:table-cell table:style-name="ce33" table:formula="of:=[.N138]/[.O138]" office:value-type="float" office:value="7.25950712494213">
            <text:p>7.260</text:p>
          </table:table-cell>
          <table:table-cell table:style-name="ce34" table:formula="of:=SQRT(1/[.O138])" office:value-type="float" office:value="0.00613975495892847">
            <text:p>0.0061</text:p>
          </table:table-cell>
          <table:table-cell table:formula="of:=([.C138]/([.D138]*[.D138]))+([.E138]/([.F138]*[.F138]))+([.G138]/([.H138]*[.H138]))+([.I138]/([.J138]*[.J138]))" office:value-type="float" office:value="192577.284600506">
            <text:p>192577.284600506</text:p>
          </table:table-cell>
          <table:table-cell table:style-name="ce37" table:formula="of:=(1/([.D138]*[.D138]))+(1/([.F138]*[.F138]))+(1/([.H138]*[.H138]))+(1/([.J138]*[.J138]))" office:value-type="float" office:value="26527.5977123641">
            <text:p>26527.5977123641</text:p>
          </table:table-cell>
          <table:table-cell table:style-name="ce39" office:value-type="string">
            <text:p>high</text:p>
          </table:table-cell>
          <table:table-cell table:number-columns-repeated="1008"/>
        </table:table-row>
        <table:table-row table:style-name="ro1">
          <table:table-cell table:style-name="ce14" office:value-type="float" office:value="52">
            <text:p>52.0</text:p>
          </table:table-cell>
          <table:table-cell table:style-name="ce18" office:value-type="float" office:value="4.7">
            <text:p>4.7</text:p>
          </table:table-cell>
          <table:table-cell table:style-name="ce22" table:formula="of:=[.L97]" office:value-type="float" office:value="7.15550628164456">
            <text:p>7.156</text:p>
          </table:table-cell>
          <table:table-cell table:style-name="ce22" table:formula="of:=[.M97]" office:value-type="float" office:value="0.0121199499197946">
            <text:p>0.012</text:p>
          </table:table-cell>
          <table:table-cell table:style-name="ce22" table:formula="of:=[.S97]" office:value-type="float" office:value="7.63982743920723">
            <text:p>7.640</text:p>
          </table:table-cell>
          <table:table-cell table:style-name="ce22" table:formula="of:=[.T97]" office:value-type="float" office:value="0.0125484905221076">
            <text:p>0.013</text:p>
          </table:table-cell>
          <table:table-cell table:style-name="ce22" table:formula="of:=[.Z97]" office:value-type="float" office:value="7.43783644463502">
            <text:p>7.438</text:p>
          </table:table-cell>
          <table:table-cell table:style-name="ce22" table:formula="of:=[.AA97]" office:value-type="float" office:value="0.0123713879430503">
            <text:p>0.012</text:p>
          </table:table-cell>
          <table:table-cell table:style-name="ce22" table:formula="of:=[.AG97]" office:value-type="float" office:value="7.36188061352491">
            <text:p>7.362</text:p>
          </table:table-cell>
          <table:table-cell table:style-name="ce22" table:formula="of:=[.AH97]" office:value-type="float" office:value="0.0123510132390299">
            <text:p>0.012</text:p>
          </table:table-cell>
          <table:table-cell table:style-name="ce3"/>
          <table:table-cell table:style-name="ce32" table:formula="of:=[.N139]/[.O139]" office:value-type="float" office:value="7.39451195103096">
            <text:p>7.395</text:p>
          </table:table-cell>
          <table:table-cell table:style-name="ce34" table:formula="of:=SQRT(1/[.O139])" office:value-type="float" office:value="0.00617244034246053">
            <text:p>0.0062</text:p>
          </table:table-cell>
          <table:table-cell table:style-name="ce35" table:formula="of:=([.C139]/([.D139]*[.D139]))+([.E139]/([.F139]*[.F139]))+([.G139]/([.H139]*[.H139]))+([.I139]/([.J139]*[.J139]))" office:value-type="float" office:value="194086.671874774">
            <text:p>194086.671874774</text:p>
          </table:table-cell>
          <table:table-cell table:style-name="ce36" table:formula="of:=(1/([.D139]*[.D139]))+(1/([.F139]*[.F139]))+(1/([.H139]*[.H139]))+(1/([.J139]*[.J139]))" office:value-type="float" office:value="26247.3944406452">
            <text:p>26247.3944406452</text:p>
          </table:table-cell>
          <table:table-cell table:style-name="ce39" office:value-type="string">
            <text:p>high</text:p>
          </table:table-cell>
          <table:table-cell table:number-columns-repeated="1008"/>
        </table:table-row>
        <table:table-row table:style-name="ro1">
          <table:table-cell table:style-name="ce14" office:value-type="float" office:value="943.7">
            <text:p>943.7</text:p>
          </table:table-cell>
          <table:table-cell table:style-name="ce16" office:value-type="float" office:value="59.8">
            <text:p>59.8</text:p>
          </table:table-cell>
          <table:table-cell table:style-name="ce22" table:formula="of:=[.L110]" office:value-type="float" office:value="177.841308776142">
            <text:p>177.841</text:p>
          </table:table-cell>
          <table:table-cell table:style-name="ce22" table:formula="of:=[.M110]" office:value-type="float" office:value="0.211810177478402">
            <text:p>0.212</text:p>
          </table:table-cell>
          <table:table-cell table:style-name="ce22" table:formula="of:=[.S110]" office:value-type="float" office:value="192.807635238581">
            <text:p>192.808</text:p>
          </table:table-cell>
          <table:table-cell table:style-name="ce22" table:formula="of:=[.T110]" office:value-type="float" office:value="0.221901373275215">
            <text:p>0.222</text:p>
          </table:table-cell>
          <table:table-cell table:style-name="ce22" table:formula="of:=[.Z110]" office:value-type="float" office:value="189.100745342215">
            <text:p>189.101</text:p>
          </table:table-cell>
          <table:table-cell table:style-name="ce22" table:formula="of:=[.T110]" office:value-type="float" office:value="0.221901373275215">
            <text:p>0.222</text:p>
          </table:table-cell>
          <table:table-cell table:style-name="ce22" table:formula="of:=[.AG110]" office:value-type="float" office:value="178.307782376498">
            <text:p>178.308</text:p>
          </table:table-cell>
          <table:table-cell table:style-name="ce22" table:formula="of:=[.AH110]" office:value-type="float" office:value="0.218357664032378">
            <text:p>0.218</text:p>
          </table:table-cell>
          <table:table-cell table:style-name="ce3"/>
          <table:table-cell table:style-name="ce33" table:formula="of:=[.N140]/[.O140]" office:value-type="float" office:value="184.30758322257">
            <text:p>184.308</text:p>
          </table:table-cell>
          <table:table-cell table:style-name="ce32" table:formula="of:=SQRT(1/[.O140])" office:value-type="float" office:value="0.10918687498923">
            <text:p>0.109</text:p>
          </table:table-cell>
          <table:table-cell table:formula="of:=([.C140]/([.D140]*[.D140]))+([.E140]/([.F140]*[.F140]))+([.G140]/([.H140]*[.H140]))+([.I140]/([.J140]*[.J140]))" office:value-type="float" office:value="15459.7451961107">
            <text:p>15459.7451961107</text:p>
          </table:table-cell>
          <table:table-cell table:style-name="ce37" table:formula="of:=(1/([.D140]*[.D140]))+(1/([.F140]*[.F140]))+(1/([.H140]*[.H140]))+(1/([.J140]*[.J140]))" office:value-type="float" office:value="83.880136268954">
            <text:p>83.880136269</text:p>
          </table:table-cell>
          <table:table-cell table:style-name="ce39" office:value-type="string">
            <text:p>low</text:p>
          </table:table-cell>
          <table:table-cell table:number-columns-repeated="1008"/>
        </table:table-row>
        <table:table-row table:style-name="ro1">
          <table:table-cell table:style-name="ce14" office:value-type="float" office:value="943.7">
            <text:p>943.7</text:p>
          </table:table-cell>
          <table:table-cell table:style-name="ce16" office:value-type="float" office:value="59.8">
            <text:p>59.8</text:p>
          </table:table-cell>
          <table:table-cell table:style-name="ce22" table:formula="of:=[.L123]" office:value-type="float" office:value="176.288779800339">
            <text:p>176.289</text:p>
          </table:table-cell>
          <table:table-cell table:style-name="ce22" table:formula="of:=[.M123]" office:value-type="float" office:value="0.184299575140175">
            <text:p>0.184</text:p>
          </table:table-cell>
          <table:table-cell table:style-name="ce22" table:formula="of:=[.S123]" office:value-type="float" office:value="196.02410621462">
            <text:p>196.024</text:p>
          </table:table-cell>
          <table:table-cell table:style-name="ce22" table:formula="of:=[.T123]" office:value-type="float" office:value="0.196435605648942">
            <text:p>0.196</text:p>
          </table:table-cell>
          <table:table-cell table:style-name="ce22" table:formula="of:=[.Z123]" office:value-type="float" office:value="189.36078103573">
            <text:p>189.361</text:p>
          </table:table-cell>
          <table:table-cell table:style-name="ce22" table:formula="of:=[.AA123]" office:value-type="float" office:value="0.19236628137443">
            <text:p>0.192</text:p>
          </table:table-cell>
          <table:table-cell table:style-name="ce22" table:formula="of:=[.AG123]" office:value-type="float" office:value="180.003682522624">
            <text:p>180.004</text:p>
          </table:table-cell>
          <table:table-cell table:style-name="ce22" table:formula="of:=[.AH123]" office:value-type="float" office:value="0.191319475131616">
            <text:p>0.191</text:p>
          </table:table-cell>
          <table:table-cell table:style-name="ce3"/>
          <table:table-cell table:style-name="ce33" table:formula="of:=[.N141]/[.O141]" office:value-type="float" office:value="185.09638029429">
            <text:p>185.096</text:p>
          </table:table-cell>
          <table:table-cell table:style-name="ce32" table:formula="of:=SQRT(1/[.O141])" office:value-type="float" office:value="0.0954765401129848">
            <text:p>0.095</text:p>
          </table:table-cell>
          <table:table-cell table:formula="of:=([.C141]/([.D141]*[.D141]))+([.E141]/([.F141]*[.F141]))+([.G141]/([.H141]*[.H141]))+([.I141]/([.J141]*[.J141]))" office:value-type="float" office:value="20305.0741893707">
            <text:p>20305.0741893707</text:p>
          </table:table-cell>
          <table:table-cell table:style-name="ce37" table:formula="of:=(1/([.D141]*[.D141]))+(1/([.F141]*[.F141]))+(1/([.H141]*[.H141]))+(1/([.J141]*[.J141]))" office:value-type="float" office:value="109.700006867164">
            <text:p>109.7000068672</text:p>
          </table:table-cell>
          <table:table-cell table:style-name="ce39" office:value-type="string">
            <text:p>high</text:p>
          </table:table-cell>
          <table:table-cell table:number-columns-repeated="1008"/>
        </table:table-row>
      </table:table>
      <table:table table:name="Run 2 Rates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1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" table:number-columns-repeated="992" table:default-cell-style-name="Default"/>
        <table:table-row table:style-name="ro1">
          <table:table-cell table:style-name="ce1" office:value-type="date" office:date-value="2016-12-14">
            <text:p>12/14/16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un 2 Asym vs Thicknes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Gain = 120382 +/- 187</text:p>
          </table:table-cell>
          <table:table-cell table:number-columns-repeated="2"/>
          <table:table-cell table:style-name="ce2" office:value-type="string">
            <text:p>E: -0.5 to +2, NO dilution subtracted, Only Gaussian fit: E-gaussian[8000:9000]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ffset = -3245 +/- 752</text:p>
          </table:table-cell>
          <table:table-cell table:style-name="ce2" table:number-columns-repeated="2"/>
          <table:table-cell table:style-name="ce2" office:value-type="string">
            <text:p>ToF: -2 to +2 : [49:55]</text:p>
          </table:table-cell>
          <table:table-cell table:style-name="ce2" table:number-columns-repeated="7"/>
          <table:table-cell table:style-name="ce2" office:value-type="string">
            <text:p>LEFT</text:p>
          </table:table-cell>
          <table:table-cell table:style-name="ce2" table:number-columns-repeated="6"/>
          <table:table-cell table:style-name="ce2" office:value-type="string">
            <text:p>RIGHT</text:p>
          </table:table-cell>
          <table:table-cell table:style-name="ce2" table:number-columns-repeated="6"/>
          <table:table-cell table:style-name="ce2" office:value-type="string">
            <text:p>UP</text:p>
          </table:table-cell>
          <table:table-cell table:style-name="ce2" table:number-columns-repeated="6"/>
          <table:table-cell table:style-name="ce2" office:value-type="string">
            <text:p>DOWN</text:p>
          </table:table-cell>
          <table:table-cell table:style-name="ce2" table:number-columns-repeated="991"/>
        </table:table-row>
        <table:table-row table:style-name="ro3">
          <table:table-cell table:style-name="ce28" office:value-type="string">
            <text:p>Thickness</text:p>
          </table:table-cell>
          <table:table-cell table:style-name="ce28" office:value-type="string">
            <text:p>Run</text:p>
          </table:table-cell>
          <table:table-cell table:style-name="ce28" office:value-type="string">
            <text:p>Run Time (s)</text:p>
          </table:table-cell>
          <table:table-cell table:style-name="ce28" office:value-type="string">
            <text:p>uncertainty</text:p>
          </table:table-cell>
          <table:table-cell table:style-name="ce28" office:value-type="string">
            <text:p>Current (uA)</text:p>
          </table:table-cell>
          <table:table-cell table:style-name="ce28" office:value-type="string">
            <text:p>dI</text:p>
          </table:table-cell>
          <table:table-cell table:style-name="ce28" office:value-type="string">
            <text:p>N_trig</text:p>
          </table:table-cell>
          <table:table-cell table:style-name="ce28" office:value-type="string">
            <text:p>N_acc</text:p>
          </table:table-cell>
          <table:table-cell table:style-name="ce28" office:value-type="string">
            <text:p>DAQ Deadtime Correction</text:p>
          </table:table-cell>
          <table:table-cell table:style-name="ce28" table:number-columns-repeated="2"/>
          <table:table-cell table:style-name="ce28" office:value-type="string">
            <text:p>Rate (Hz / (uA)</text:p>
          </table:table-cell>
          <table:table-cell table:style-name="ce28" office:value-type="string">
            <text:p>dR</text:p>
          </table:table-cell>
          <table:table-cell table:style-name="ce28" office:value-type="string">
            <text:p>dE-Rate (Hz)</text:p>
          </table:table-cell>
          <table:table-cell table:style-name="ce28" office:value-type="string">
            <text:p>Electronics Deadtime Correction</text:p>
          </table:table-cell>
          <table:table-cell table:style-name="ce28" office:value-type="string">
            <text:p>N Good Physics Events</text:p>
          </table:table-cell>
          <table:table-cell table:style-name="ce28" table:number-columns-repeated="2"/>
          <table:table-cell table:style-name="ce28" office:value-type="string">
            <text:p>Rate (Hz / (uA)</text:p>
          </table:table-cell>
          <table:table-cell table:style-name="ce28" office:value-type="string">
            <text:p>dR</text:p>
          </table:table-cell>
          <table:table-cell table:style-name="ce28" office:value-type="string">
            <text:p>dE-Rate (Hz)</text:p>
          </table:table-cell>
          <table:table-cell table:style-name="ce28" office:value-type="string">
            <text:p>Electronics Deadtime Correction</text:p>
          </table:table-cell>
          <table:table-cell table:style-name="ce28" office:value-type="string">
            <text:p>N Good Physics Events</text:p>
          </table:table-cell>
          <table:table-cell table:style-name="ce28" table:number-columns-repeated="2"/>
          <table:table-cell table:style-name="ce28" office:value-type="string">
            <text:p>Rate (Hz / (uA)</text:p>
          </table:table-cell>
          <table:table-cell table:style-name="ce28" office:value-type="string">
            <text:p>dR</text:p>
          </table:table-cell>
          <table:table-cell table:style-name="ce28" office:value-type="string">
            <text:p>dE-Rate (Hz)</text:p>
          </table:table-cell>
          <table:table-cell table:style-name="ce28" office:value-type="string">
            <text:p>Electronics Deadtime Correction</text:p>
          </table:table-cell>
          <table:table-cell table:style-name="ce28" office:value-type="string">
            <text:p>N Good Physics Events</text:p>
          </table:table-cell>
          <table:table-cell table:style-name="ce28" table:number-columns-repeated="2"/>
          <table:table-cell table:style-name="ce28" office:value-type="string">
            <text:p>Rate (Hz / (uA)</text:p>
          </table:table-cell>
          <table:table-cell table:style-name="ce28" office:value-type="string">
            <text:p>dR</text:p>
          </table:table-cell>
          <table:table-cell table:style-name="ce28" office:value-type="string">
            <text:p>dE-Rate (Hz)</text:p>
          </table:table-cell>
          <table:table-cell table:style-name="ce28" office:value-type="string">
            <text:p>Electronics Deadtime Correction</text:p>
          </table:table-cell>
          <table:table-cell table:style-name="ce28" office:value-type="string">
            <text:p>N Good Physics Events</text:p>
          </table:table-cell>
          <table:table-cell table:style-name="ce28"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309.304">
            <text:p>309.304</text:p>
          </table:table-cell>
          <table:table-cell office:value-type="float" office:value="0.0008241">
            <text:p>0.0008241</text:p>
          </table:table-cell>
          <table:table-cell office:value-type="float" office:value="1.05473">
            <text:p>1.05473</text:p>
          </table:table-cell>
          <table:table-cell office:value-type="float" office:value="0.00646021">
            <text:p>0.00646021</text:p>
          </table:table-cell>
          <table:table-cell office:value-type="float" office:value="590668">
            <text:p>590668</text:p>
          </table:table-cell>
          <table:table-cell office:value-type="float" office:value="512918">
            <text:p>512918</text:p>
          </table:table-cell>
          <table:table-cell office:value-type="float" office:value="1.15158">
            <text:p>1.15158</text:p>
          </table:table-cell>
          <table:table-cell table:number-columns-repeated="2"/>
          <table:table-cell office:value-type="float" office:value="153.575">
            <text:p>153.575</text:p>
          </table:table-cell>
          <table:table-cell office:value-type="float" office:value="1.23047">
            <text:p>1.23047</text:p>
          </table:table-cell>
          <table:table-cell office:value-type="float" office:value="22651.9">
            <text:p>22651.9</text:p>
          </table:table-cell>
          <table:table-cell office:value-type="float" office:value="1.00227">
            <text:p>1.00227</text:p>
          </table:table-cell>
          <table:table-cell office:value-type="float" office:value="43408">
            <text:p>43408</text:p>
          </table:table-cell>
          <table:table-cell table:number-columns-repeated="2"/>
          <table:table-cell office:value-type="float" office:value="163.445">
            <text:p>163.445</text:p>
          </table:table-cell>
          <table:table-cell office:value-type="float" office:value="1.29523">
            <text:p>1.29523</text:p>
          </table:table-cell>
          <table:table-cell office:value-type="float" office:value="20182.3">
            <text:p>20182.3</text:p>
          </table:table-cell>
          <table:table-cell office:value-type="float" office:value="1.00202">
            <text:p>1.00202</text:p>
          </table:table-cell>
          <table:table-cell office:value-type="float" office:value="46209">
            <text:p>46209</text:p>
          </table:table-cell>
          <table:table-cell table:number-columns-repeated="2"/>
          <table:table-cell office:value-type="float" office:value="164.349">
            <text:p>164.349</text:p>
          </table:table-cell>
          <table:table-cell office:value-type="float" office:value="1.30103">
            <text:p>1.30103</text:p>
          </table:table-cell>
          <table:table-cell office:value-type="float" office:value="14531.5">
            <text:p>14531.5</text:p>
          </table:table-cell>
          <table:table-cell office:value-type="float" office:value="1.00146">
            <text:p>1.00146</text:p>
          </table:table-cell>
          <table:table-cell office:value-type="float" office:value="46491">
            <text:p>46491</text:p>
          </table:table-cell>
          <table:table-cell table:number-columns-repeated="2"/>
          <table:table-cell office:value-type="float" office:value="161.513">
            <text:p>161.513</text:p>
          </table:table-cell>
          <table:table-cell office:value-type="float" office:value="1.2934">
            <text:p>1.2934</text:p>
          </table:table-cell>
          <table:table-cell office:value-type="float" office:value="3989.59">
            <text:p>3989.59</text:p>
          </table:table-cell>
          <table:table-cell office:value-type="float" office:value="1.0004">
            <text:p>1.0004</text:p>
          </table:table-cell>
          <table:table-cell office:value-type="float" office:value="45737">
            <text:p>45737</text:p>
          </table:table-cell>
          <table:table-cell table:number-columns-repeated="2"/>
          <table:table-cell table:formula="of:=[.L8]/([.M8]*[.M8])" office:value-type="float" office:value="101.432811802819">
            <text:p>101.4328118028</text:p>
          </table:table-cell>
          <table:table-cell table:formula="of:=1/([.M8]*[.M8])" office:value-type="float" office:value="0.660477368079566">
            <text:p>0.6604773681</text:p>
          </table:table-cell>
          <table:table-cell/>
          <table:table-cell table:formula="of:=[.S8]/([.T8]*[.T8])" office:value-type="float" office:value="97.4266679268617">
            <text:p>97.4266679269</text:p>
          </table:table-cell>
          <table:table-cell table:formula="of:=1/([.T8]*[.T8])" office:value-type="float" office:value="0.59608227799481">
            <text:p>0.596082278</text:p>
          </table:table-cell>
          <table:table-cell/>
          <table:table-cell table:formula="of:=[.Z8]/([.AA8]*[.AA8])" office:value-type="float" office:value="97.0940113789884">
            <text:p>97.094011379</text:p>
          </table:table-cell>
          <table:table-cell table:formula="of:=1/([.AA8]*[.AA8])" office:value-type="float" office:value="0.590779447267634">
            <text:p>0.5907794473</text:p>
          </table:table-cell>
          <table:table-cell/>
          <table:table-cell table:formula="of:=[.AG8]/([.AH8]*[.AH8])" office:value-type="float" office:value="96.54766408249">
            <text:p>96.5476640825</text:p>
          </table:table-cell>
          <table:table-cell table:formula="of:=1/([.AH8]*[.AH8])" office:value-type="float" office:value="0.597770235723997">
            <text:p>0.5977702357</text:p>
          </table:table-cell>
          <table:table-cell table:number-columns-repeated="974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299.498">
            <text:p>299.498</text:p>
          </table:table-cell>
          <table:table-cell office:value-type="float" office:value="0.0008241">
            <text:p>0.0008241</text:p>
          </table:table-cell>
          <table:table-cell office:value-type="float" office:value="1.0861">
            <text:p>1.0861</text:p>
          </table:table-cell>
          <table:table-cell office:value-type="float" office:value="0.00647287">
            <text:p>0.00647287</text:p>
          </table:table-cell>
          <table:table-cell office:value-type="float" office:value="589787">
            <text:p>589787</text:p>
          </table:table-cell>
          <table:table-cell office:value-type="float" office:value="510169">
            <text:p>510169</text:p>
          </table:table-cell>
          <table:table-cell office:value-type="float" office:value="1.15606">
            <text:p>1.15606</text:p>
          </table:table-cell>
          <table:table-cell table:number-columns-repeated="2"/>
          <table:table-cell office:value-type="float" office:value="150.473">
            <text:p>150.473</text:p>
          </table:table-cell>
          <table:table-cell office:value-type="float" office:value="1.1929">
            <text:p>1.1929</text:p>
          </table:table-cell>
          <table:table-cell office:value-type="float" office:value="23142.3">
            <text:p>23142.3</text:p>
          </table:table-cell>
          <table:table-cell office:value-type="float" office:value="1.00232">
            <text:p>1.00232</text:p>
          </table:table-cell>
          <table:table-cell office:value-type="float" office:value="42241">
            <text:p>42241</text:p>
          </table:table-cell>
          <table:table-cell table:number-columns-repeated="2"/>
          <table:table-cell office:value-type="float" office:value="164.157">
            <text:p>164.157</text:p>
          </table:table-cell>
          <table:table-cell office:value-type="float" office:value="1.28073">
            <text:p>1.28073</text:p>
          </table:table-cell>
          <table:table-cell office:value-type="float" office:value="20643.5">
            <text:p>20643.5</text:p>
          </table:table-cell>
          <table:table-cell office:value-type="float" office:value="1.00207">
            <text:p>1.00207</text:p>
          </table:table-cell>
          <table:table-cell office:value-type="float" office:value="46094">
            <text:p>46094</text:p>
          </table:table-cell>
          <table:table-cell table:number-columns-repeated="2"/>
          <table:table-cell office:value-type="float" office:value="164.411">
            <text:p>164.411</text:p>
          </table:table-cell>
          <table:table-cell office:value-type="float" office:value="1.28223">
            <text:p>1.28223</text:p>
          </table:table-cell>
          <table:table-cell office:value-type="float" office:value="14892.7">
            <text:p>14892.7</text:p>
          </table:table-cell>
          <table:table-cell office:value-type="float" office:value="1.00149">
            <text:p>1.00149</text:p>
          </table:table-cell>
          <table:table-cell office:value-type="float" office:value="46192">
            <text:p>46192</text:p>
          </table:table-cell>
          <table:table-cell table:number-columns-repeated="2"/>
          <table:table-cell office:value-type="float" office:value="159.8">
            <text:p>159.8</text:p>
          </table:table-cell>
          <table:table-cell office:value-type="float" office:value="1.27034">
            <text:p>1.27034</text:p>
          </table:table-cell>
          <table:table-cell office:value-type="float" office:value="4083.1">
            <text:p>4083.1</text:p>
          </table:table-cell>
          <table:table-cell office:value-type="float" office:value="1.00041">
            <text:p>1.00041</text:p>
          </table:table-cell>
          <table:table-cell office:value-type="float" office:value="44945">
            <text:p>44945</text:p>
          </table:table-cell>
          <table:table-cell table:number-columns-repeated="2"/>
          <table:table-cell table:formula="of:=[.L9]/([.M9]*[.M9])" office:value-type="float" office:value="105.742726084485">
            <text:p>105.7427260845</text:p>
          </table:table-cell>
          <table:table-cell table:formula="of:=1/([.M9]*[.M9])" office:value-type="float" office:value="0.702735547802493">
            <text:p>0.7027355478</text:p>
          </table:table-cell>
          <table:table-cell/>
          <table:table-cell table:formula="of:=[.S9]/([.T9]*[.T9])" office:value-type="float" office:value="100.079295946947">
            <text:p>100.0792959469</text:p>
          </table:table-cell>
          <table:table-cell table:formula="of:=1/([.T9]*[.T9])" office:value-type="float" office:value="0.609655975358631">
            <text:p>0.6096559754</text:p>
          </table:table-cell>
          <table:table-cell/>
          <table:table-cell table:formula="of:=[.Z9]/([.AA9]*[.AA9])" office:value-type="float" office:value="99.9997705207473">
            <text:p>99.9997705207</text:p>
          </table:table-cell>
          <table:table-cell table:formula="of:=1/([.AA9]*[.AA9])" office:value-type="float" office:value="0.608230413541352">
            <text:p>0.6082304135</text:p>
          </table:table-cell>
          <table:table-cell/>
          <table:table-cell table:formula="of:=[.AG9]/([.AH9]*[.AH9])" office:value-type="float" office:value="99.0231707747786">
            <text:p>99.0231707748</text:p>
          </table:table-cell>
          <table:table-cell table:formula="of:=1/([.AH9]*[.AH9])" office:value-type="float" office:value="0.619669404097488">
            <text:p>0.6196694041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1130.16">
            <text:p>1130.16</text:p>
          </table:table-cell>
          <table:table-cell office:value-type="float" office:value="0.0008241">
            <text:p>0.0008241</text:p>
          </table:table-cell>
          <table:table-cell office:value-type="float" office:value="1.04815">
            <text:p>1.04815</text:p>
          </table:table-cell>
          <table:table-cell office:value-type="float" office:value="0.00645606">
            <text:p>0.00645606</text:p>
          </table:table-cell>
          <table:table-cell office:value-type="float" office:value="2142205">
            <text:p>2142205</text:p>
          </table:table-cell>
          <table:table-cell office:value-type="float" office:value="1863374">
            <text:p>1863374</text:p>
          </table:table-cell>
          <table:table-cell office:value-type="float" office:value="1.14964">
            <text:p>1.14964</text:p>
          </table:table-cell>
          <table:table-cell table:number-columns-repeated="2"/>
          <table:table-cell office:value-type="float" office:value="152.45">
            <text:p>152.45</text:p>
          </table:table-cell>
          <table:table-cell office:value-type="float" office:value="1.02633">
            <text:p>1.02633</text:p>
          </table:table-cell>
          <table:table-cell office:value-type="float" office:value="22058">
            <text:p>22058</text:p>
          </table:table-cell>
          <table:table-cell office:value-type="float" office:value="1.00221">
            <text:p>1.00221</text:p>
          </table:table-cell>
          <table:table-cell office:value-type="float" office:value="156737">
            <text:p>156737</text:p>
          </table:table-cell>
          <table:table-cell table:number-columns-repeated="2"/>
          <table:table-cell office:value-type="float" office:value="163.262">
            <text:p>163.262</text:p>
          </table:table-cell>
          <table:table-cell office:value-type="float" office:value="1.09396">
            <text:p>1.09396</text:p>
          </table:table-cell>
          <table:table-cell office:value-type="float" office:value="19673.2">
            <text:p>19673.2</text:p>
          </table:table-cell>
          <table:table-cell office:value-type="float" office:value="1.00197">
            <text:p>1.00197</text:p>
          </table:table-cell>
          <table:table-cell office:value-type="float" office:value="167893">
            <text:p>167893</text:p>
          </table:table-cell>
          <table:table-cell table:number-columns-repeated="2"/>
          <table:table-cell office:value-type="float" office:value="163.742">
            <text:p>163.742</text:p>
          </table:table-cell>
          <table:table-cell office:value-type="float" office:value="1.09693">
            <text:p>1.09693</text:p>
          </table:table-cell>
          <table:table-cell office:value-type="float" office:value="14173.2">
            <text:p>14173.2</text:p>
          </table:table-cell>
          <table:table-cell office:value-type="float" office:value="1.00142">
            <text:p>1.00142</text:p>
          </table:table-cell>
          <table:table-cell office:value-type="float" office:value="168480">
            <text:p>168480</text:p>
          </table:table-cell>
          <table:table-cell table:number-columns-repeated="2"/>
          <table:table-cell office:value-type="float" office:value="161.4">
            <text:p>161.4</text:p>
          </table:table-cell>
          <table:table-cell office:value-type="float" office:value="1.09003">
            <text:p>1.09003</text:p>
          </table:table-cell>
          <table:table-cell office:value-type="float" office:value="3894.14">
            <text:p>3894.14</text:p>
          </table:table-cell>
          <table:table-cell office:value-type="float" office:value="1.00039">
            <text:p>1.00039</text:p>
          </table:table-cell>
          <table:table-cell office:value-type="float" office:value="166241">
            <text:p>166241</text:p>
          </table:table-cell>
          <table:table-cell table:number-columns-repeated="2"/>
          <table:table-cell table:formula="of:=[.L10]/([.M10]*[.M10])" office:value-type="float" office:value="144.728273506191">
            <text:p>144.7282735062</text:p>
          </table:table-cell>
          <table:table-cell table:formula="of:=1/([.M10]*[.M10])" office:value-type="float" office:value="0.949349121063899">
            <text:p>0.9493491211</text:p>
          </table:table-cell>
          <table:table-cell/>
          <table:table-cell table:formula="of:=[.S10]/([.T10]*[.T10])" office:value-type="float" office:value="136.421313676309">
            <text:p>136.4213136763</text:p>
          </table:table-cell>
          <table:table-cell table:formula="of:=1/([.T10]*[.T10])" office:value-type="float" office:value="0.835597467116101">
            <text:p>0.8355974671</text:p>
          </table:table-cell>
          <table:table-cell/>
          <table:table-cell table:formula="of:=[.Z10]/([.AA10]*[.AA10])" office:value-type="float" office:value="136.082494715208">
            <text:p>136.0824947152</text:p>
          </table:table-cell>
          <table:table-cell table:formula="of:=1/([.AA10]*[.AA10])" office:value-type="float" office:value="0.831078737985418">
            <text:p>0.831078738</text:p>
          </table:table-cell>
          <table:table-cell/>
          <table:table-cell table:formula="of:=[.AG10]/([.AH10]*[.AH10])" office:value-type="float" office:value="135.839673397108">
            <text:p>135.8396733971</text:p>
          </table:table-cell>
          <table:table-cell table:formula="of:=1/([.AH10]*[.AH10])" office:value-type="float" office:value="0.841633664170434">
            <text:p>0.8416336642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1092.62">
            <text:p>1092.62</text:p>
          </table:table-cell>
          <table:table-cell office:value-type="float" office:value="0.0008241">
            <text:p>0.0008241</text:p>
          </table:table-cell>
          <table:table-cell office:value-type="float" office:value="1.08832">
            <text:p>1.08832</text:p>
          </table:table-cell>
          <table:table-cell office:value-type="float" office:value="0.00647212">
            <text:p>0.00647212</text:p>
          </table:table-cell>
          <table:table-cell office:value-type="float" office:value="2154723">
            <text:p>2154723</text:p>
          </table:table-cell>
          <table:table-cell office:value-type="float" office:value="1863406">
            <text:p>1863406</text:p>
          </table:table-cell>
          <table:table-cell office:value-type="float" office:value="1.15634">
            <text:p>1.15634</text:p>
          </table:table-cell>
          <table:table-cell table:number-columns-repeated="2"/>
          <table:table-cell office:value-type="float" office:value="150.896">
            <text:p>150.896</text:p>
          </table:table-cell>
          <table:table-cell office:value-type="float" office:value="0.987484">
            <text:p>0.987484</text:p>
          </table:table-cell>
          <table:table-cell office:value-type="float" office:value="22925">
            <text:p>22925</text:p>
          </table:table-cell>
          <table:table-cell office:value-type="float" office:value="1.0023">
            <text:p>1.0023</text:p>
          </table:table-cell>
          <table:table-cell office:value-type="float" office:value="154817">
            <text:p>154817</text:p>
          </table:table-cell>
          <table:table-cell table:number-columns-repeated="2"/>
          <table:table-cell office:value-type="float" office:value="163.131">
            <text:p>163.131</text:p>
          </table:table-cell>
          <table:table-cell office:value-type="float" office:value="1.06148">
            <text:p>1.06148</text:p>
          </table:table-cell>
          <table:table-cell office:value-type="float" office:value="20458.9">
            <text:p>20458.9</text:p>
          </table:table-cell>
          <table:table-cell office:value-type="float" office:value="1.00205">
            <text:p>1.00205</text:p>
          </table:table-cell>
          <table:table-cell office:value-type="float" office:value="167412">
            <text:p>167412</text:p>
          </table:table-cell>
          <table:table-cell table:number-columns-repeated="2"/>
          <table:table-cell office:value-type="float" office:value="164.318">
            <text:p>164.318</text:p>
          </table:table-cell>
          <table:table-cell office:value-type="float" office:value="1.06861">
            <text:p>1.06861</text:p>
          </table:table-cell>
          <table:table-cell office:value-type="float" office:value="14752.1">
            <text:p>14752.1</text:p>
          </table:table-cell>
          <table:table-cell office:value-type="float" office:value="1.00148">
            <text:p>1.00148</text:p>
          </table:table-cell>
          <table:table-cell office:value-type="float" office:value="168726">
            <text:p>168726</text:p>
          </table:table-cell>
          <table:table-cell table:number-columns-repeated="2"/>
          <table:table-cell office:value-type="float" office:value="160.932">
            <text:p>160.932</text:p>
          </table:table-cell>
          <table:table-cell office:value-type="float" office:value="1.05902">
            <text:p>1.05902</text:p>
          </table:table-cell>
          <table:table-cell office:value-type="float" office:value="4051.38">
            <text:p>4051.38</text:p>
          </table:table-cell>
          <table:table-cell office:value-type="float" office:value="1.00041">
            <text:p>1.00041</text:p>
          </table:table-cell>
          <table:table-cell office:value-type="float" office:value="165426">
            <text:p>165426</text:p>
          </table:table-cell>
          <table:table-cell table:number-columns-repeated="2"/>
          <table:table-cell table:formula="of:=[.L11]/([.M11]*[.M11])" office:value-type="float" office:value="154.745344567369">
            <text:p>154.7453445674</text:p>
          </table:table-cell>
          <table:table-cell table:formula="of:=1/([.M11]*[.M11])" office:value-type="float" office:value="1.02550991787303">
            <text:p>1.0255099179</text:p>
          </table:table-cell>
          <table:table-cell/>
          <table:table-cell table:formula="of:=[.S11]/([.T11]*[.T11])" office:value-type="float" office:value="144.78143169337">
            <text:p>144.7814316934</text:p>
          </table:table-cell>
          <table:table-cell table:formula="of:=1/([.T11]*[.T11])" office:value-type="float" office:value="0.887516362269405">
            <text:p>0.8875163623</text:p>
          </table:table-cell>
          <table:table-cell/>
          <table:table-cell table:formula="of:=[.Z11]/([.AA11]*[.AA11])" office:value-type="float" office:value="143.895320990189">
            <text:p>143.8953209902</text:p>
          </table:table-cell>
          <table:table-cell table:formula="of:=1/([.AA11]*[.AA11])" office:value-type="float" office:value="0.875712466012179">
            <text:p>0.875712466</text:p>
          </table:table-cell>
          <table:table-cell/>
          <table:table-cell table:formula="of:=[.AG11]/([.AH11]*[.AH11])" office:value-type="float" office:value="143.494113169968">
            <text:p>143.49411317</text:p>
          </table:table-cell>
          <table:table-cell table:formula="of:=1/([.AH11]*[.AH11])" office:value-type="float" office:value="0.891644378805754">
            <text:p>0.8916443788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664.189">
            <text:p>664.189</text:p>
          </table:table-cell>
          <table:table-cell office:value-type="float" office:value="0.0008241">
            <text:p>0.0008241</text:p>
          </table:table-cell>
          <table:table-cell office:value-type="float" office:value="1.04298">
            <text:p>1.04298</text:p>
          </table:table-cell>
          <table:table-cell office:value-type="float" office:value="0.00645444">
            <text:p>0.00645444</text:p>
          </table:table-cell>
          <table:table-cell office:value-type="float" office:value="1256035">
            <text:p>1256035</text:p>
          </table:table-cell>
          <table:table-cell office:value-type="float" office:value="1091528">
            <text:p>1091528</text:p>
          </table:table-cell>
          <table:table-cell office:value-type="float" office:value="1.15071">
            <text:p>1.15071</text:p>
          </table:table-cell>
          <table:table-cell table:number-columns-repeated="2"/>
          <table:table-cell office:value-type="float" office:value="150.358">
            <text:p>150.358</text:p>
          </table:table-cell>
          <table:table-cell office:value-type="float" office:value="1.07463">
            <text:p>1.07463</text:p>
          </table:table-cell>
          <table:table-cell office:value-type="float" office:value="22006.6">
            <text:p>22006.6</text:p>
          </table:table-cell>
          <table:table-cell office:value-type="float" office:value="1.00221">
            <text:p>1.00221</text:p>
          </table:table-cell>
          <table:table-cell office:value-type="float" office:value="90317">
            <text:p>90317</text:p>
          </table:table-cell>
          <table:table-cell table:number-columns-repeated="2"/>
          <table:table-cell office:value-type="float" office:value="164.293">
            <text:p>164.293</text:p>
          </table:table-cell>
          <table:table-cell office:value-type="float" office:value="1.16336">
            <text:p>1.16336</text:p>
          </table:table-cell>
          <table:table-cell office:value-type="float" office:value="19644">
            <text:p>19644</text:p>
          </table:table-cell>
          <table:table-cell office:value-type="float" office:value="1.00197">
            <text:p>1.00197</text:p>
          </table:table-cell>
          <table:table-cell office:value-type="float" office:value="98711">
            <text:p>98711</text:p>
          </table:table-cell>
          <table:table-cell table:number-columns-repeated="2"/>
          <table:table-cell office:value-type="float" office:value="164.667">
            <text:p>164.667</text:p>
          </table:table-cell>
          <table:table-cell office:value-type="float" office:value="1.16567">
            <text:p>1.16567</text:p>
          </table:table-cell>
          <table:table-cell office:value-type="float" office:value="14135.2">
            <text:p>14135.2</text:p>
          </table:table-cell>
          <table:table-cell office:value-type="float" office:value="1.00142">
            <text:p>1.00142</text:p>
          </table:table-cell>
          <table:table-cell office:value-type="float" office:value="98990">
            <text:p>98990</text:p>
          </table:table-cell>
          <table:table-cell table:number-columns-repeated="2"/>
          <table:table-cell office:value-type="float" office:value="163.061">
            <text:p>163.061</text:p>
          </table:table-cell>
          <table:table-cell office:value-type="float" office:value="1.161">
            <text:p>1.161</text:p>
          </table:table-cell>
          <table:table-cell office:value-type="float" office:value="3888.18">
            <text:p>3888.18</text:p>
          </table:table-cell>
          <table:table-cell office:value-type="float" office:value="1.00039">
            <text:p>1.00039</text:p>
          </table:table-cell>
          <table:table-cell office:value-type="float" office:value="98125">
            <text:p>98125</text:p>
          </table:table-cell>
          <table:table-cell table:number-columns-repeated="2"/>
          <table:table-cell table:formula="of:=[.L12]/([.M12]*[.M12])" office:value-type="float" office:value="130.199291043151">
            <text:p>130.1992910432</text:p>
          </table:table-cell>
          <table:table-cell table:formula="of:=1/([.M12]*[.M12])" office:value-type="float" office:value="0.86592859071783">
            <text:p>0.8659285907</text:p>
          </table:table-cell>
          <table:table-cell/>
          <table:table-cell table:formula="of:=[.S12]/([.T12]*[.T12])" office:value-type="float" office:value="121.392206452739">
            <text:p>121.3922064527</text:p>
          </table:table-cell>
          <table:table-cell table:formula="of:=1/([.T12]*[.T12])" office:value-type="float" office:value="0.738876315197477">
            <text:p>0.7388763152</text:p>
          </table:table-cell>
          <table:table-cell/>
          <table:table-cell table:formula="of:=[.Z12]/([.AA12]*[.AA12])" office:value-type="float" office:value="121.186804603935">
            <text:p>121.1868046039</text:p>
          </table:table-cell>
          <table:table-cell table:formula="of:=1/([.AA12]*[.AA12])" office:value-type="float" office:value="0.735950764900893">
            <text:p>0.7359507649</text:p>
          </table:table-cell>
          <table:table-cell/>
          <table:table-cell table:formula="of:=[.AG12]/([.AH12]*[.AH12])" office:value-type="float" office:value="120.972223149576">
            <text:p>120.9722231496</text:p>
          </table:table-cell>
          <table:table-cell table:formula="of:=1/([.AH12]*[.AH12])" office:value-type="float" office:value="0.741883240931776">
            <text:p>0.7418832409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643.182">
            <text:p>643.182</text:p>
          </table:table-cell>
          <table:table-cell office:value-type="float" office:value="0.0008241">
            <text:p>0.0008241</text:p>
          </table:table-cell>
          <table:table-cell office:value-type="float" office:value="1.07514">
            <text:p>1.07514</text:p>
          </table:table-cell>
          <table:table-cell office:value-type="float" office:value="0.00646723">
            <text:p>0.00646723</text:p>
          </table:table-cell>
          <table:table-cell office:value-type="float" office:value="1256223">
            <text:p>1256223</text:p>
          </table:table-cell>
          <table:table-cell office:value-type="float" office:value="1087704">
            <text:p>1087704</text:p>
          </table:table-cell>
          <table:table-cell office:value-type="float" office:value="1.15493">
            <text:p>1.15493</text:p>
          </table:table-cell>
          <table:table-cell table:number-columns-repeated="2"/>
          <table:table-cell office:value-type="float" office:value="151.215">
            <text:p>151.215</text:p>
          </table:table-cell>
          <table:table-cell office:value-type="float" office:value="1.05817">
            <text:p>1.05817</text:p>
          </table:table-cell>
          <table:table-cell office:value-type="float" office:value="22956.1">
            <text:p>22956.1</text:p>
          </table:table-cell>
          <table:table-cell office:value-type="float" office:value="1.0023">
            <text:p>1.0023</text:p>
          </table:table-cell>
          <table:table-cell office:value-type="float" office:value="90332">
            <text:p>90332</text:p>
          </table:table-cell>
          <table:table-cell table:number-columns-repeated="2"/>
          <table:table-cell office:value-type="float" office:value="165.332">
            <text:p>165.332</text:p>
          </table:table-cell>
          <table:table-cell office:value-type="float" office:value="1.1457">
            <text:p>1.1457</text:p>
          </table:table-cell>
          <table:table-cell office:value-type="float" office:value="20473.5">
            <text:p>20473.5</text:p>
          </table:table-cell>
          <table:table-cell office:value-type="float" office:value="1.00205">
            <text:p>1.00205</text:p>
          </table:table-cell>
          <table:table-cell office:value-type="float" office:value="98790">
            <text:p>98790</text:p>
          </table:table-cell>
          <table:table-cell table:number-columns-repeated="2"/>
          <table:table-cell office:value-type="float" office:value="165.457">
            <text:p>165.457</text:p>
          </table:table-cell>
          <table:table-cell office:value-type="float" office:value="1.1464">
            <text:p>1.1464</text:p>
          </table:table-cell>
          <table:table-cell office:value-type="float" office:value="14736.3">
            <text:p>14736.3</text:p>
          </table:table-cell>
          <table:table-cell office:value-type="float" office:value="1.00148">
            <text:p>1.00148</text:p>
          </table:table-cell>
          <table:table-cell office:value-type="float" office:value="98921">
            <text:p>98921</text:p>
          </table:table-cell>
          <table:table-cell table:number-columns-repeated="2"/>
          <table:table-cell office:value-type="float" office:value="162.608">
            <text:p>162.608</text:p>
          </table:table-cell>
          <table:table-cell office:value-type="float" office:value="1.13846">
            <text:p>1.13846</text:p>
          </table:table-cell>
          <table:table-cell office:value-type="float" office:value="4054.56">
            <text:p>4054.56</text:p>
          </table:table-cell>
          <table:table-cell office:value-type="float" office:value="1.00041">
            <text:p>1.00041</text:p>
          </table:table-cell>
          <table:table-cell office:value-type="float" office:value="97322">
            <text:p>97322</text:p>
          </table:table-cell>
          <table:table-cell table:number-columns-repeated="2"/>
          <table:table-cell table:formula="of:=[.L13]/([.M13]*[.M13])" office:value-type="float" office:value="135.046702500104">
            <text:p>135.0467025001</text:p>
          </table:table-cell>
          <table:table-cell table:formula="of:=1/([.M13]*[.M13])" office:value-type="float" office:value="0.893077422875406">
            <text:p>0.8930774229</text:p>
          </table:table-cell>
          <table:table-cell/>
          <table:table-cell table:formula="of:=[.S13]/([.T13]*[.T13])" office:value-type="float" office:value="125.954907469668">
            <text:p>125.9549074697</text:p>
          </table:table-cell>
          <table:table-cell table:formula="of:=1/([.T13]*[.T13])" office:value-type="float" office:value="0.761830180906709">
            <text:p>0.7618301809</text:p>
          </table:table-cell>
          <table:table-cell/>
          <table:table-cell table:formula="of:=[.Z13]/([.AA13]*[.AA13])" office:value-type="float" office:value="125.896249018134">
            <text:p>125.8962490181</text:p>
          </table:table-cell>
          <table:table-cell table:formula="of:=1/([.AA13]*[.AA13])" office:value-type="float" office:value="0.760900107086037">
            <text:p>0.7609001071</text:p>
          </table:table-cell>
          <table:table-cell/>
          <table:table-cell table:formula="of:=[.AG13]/([.AH13]*[.AH13])" office:value-type="float" office:value="125.460309863282">
            <text:p>125.4603098633</text:p>
          </table:table-cell>
          <table:table-cell table:formula="of:=1/([.AH13]*[.AH13])" office:value-type="float" office:value="0.771550660873277">
            <text:p>0.7715506609</text:p>
          </table:table-cell>
          <table:table-cell table:number-columns-repeated="974"/>
        </table:table-row>
        <table:table-row table:style-name="ro1">
          <table:table-cell table:style-name="ce29" table:number-columns-repeated="11"/>
          <table:table-cell table:style-name="ce29" table:formula="of:=SUM([.AN8:.AN13])/SUM([.AO8:.AO13])" office:value-type="float" office:value="151.438756536144">
            <text:p>151.4387565361</text:p>
          </table:table-cell>
          <table:table-cell table:style-name="ce29" table:formula="of:=1/SQRT(SUM([.AO8:.AO13]))" office:value-type="float" office:value="0.442934349985928">
            <text:p>0.44293435</text:p>
          </table:table-cell>
          <table:table-cell table:style-name="ce29" table:number-columns-repeated="5"/>
          <table:table-cell table:style-name="ce29" table:formula="of:=SUM([.AQ8:.AQ13])/SUM([.AR8:.AR13])" office:value-type="float" office:value="163.911552413766">
            <text:p>163.9115524138</text:p>
          </table:table-cell>
          <table:table-cell table:style-name="ce29" table:formula="of:=1/SQRT(SUM([.AR8:.AR13]))" office:value-type="float" office:value="0.475138010966736">
            <text:p>0.475138011</text:p>
          </table:table-cell>
          <table:table-cell table:style-name="ce29" table:number-columns-repeated="5"/>
          <table:table-cell table:style-name="ce29" table:formula="of:=SUM([.AT8:.AT13])/SUM([.AU8:.AU13])" office:value-type="float" office:value="164.481467448142">
            <text:p>164.4814674481</text:p>
          </table:table-cell>
          <table:table-cell table:style-name="ce29" table:formula="of:=1/SQRT(SUM([.AU8:.AU13]))" office:value-type="float" office:value="0.476587693479867">
            <text:p>0.4765876935</text:p>
          </table:table-cell>
          <table:table-cell table:style-name="ce29" table:number-columns-repeated="5"/>
          <table:table-cell table:style-name="ce29" table:formula="of:=SUM([.AW8:.AW13])/SUM([.AX8:.AX13])" office:value-type="float" office:value="161.584377404468">
            <text:p>161.5843774045</text:p>
          </table:table-cell>
          <table:table-cell table:style-name="ce29" table:formula="of:=1/SQRT(SUM([.AX8:.AX13]))" office:value-type="float" office:value="0.473293492764464">
            <text:p>0.4732934928</text:p>
          </table:table-cell>
          <table:table-cell table:style-name="ce29"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1620.45">
            <text:p>1620.45</text:p>
          </table:table-cell>
          <table:table-cell office:value-type="float" office:value="0.0008241">
            <text:p>0.0008241</text:p>
          </table:table-cell>
          <table:table-cell office:value-type="float" office:value="1.08616">
            <text:p>1.08616</text:p>
          </table:table-cell>
          <table:table-cell office:value-type="float" office:value="0.00647105">
            <text:p>0.00647105</text:p>
          </table:table-cell>
          <table:table-cell office:value-type="float" office:value="1637341">
            <text:p>1637341</text:p>
          </table:table-cell>
          <table:table-cell office:value-type="float" office:value="1515549">
            <text:p>1515549</text:p>
          </table:table-cell>
          <table:table-cell office:value-type="float" office:value="1.08036">
            <text:p>1.08036</text:p>
          </table:table-cell>
          <table:table-cell table:number-columns-repeated="2"/>
          <table:table-cell office:value-type="float" office:value="79.2921">
            <text:p>79.2921</text:p>
          </table:table-cell>
          <table:table-cell office:value-type="float" office:value="0.529076">
            <text:p>0.529076</text:p>
          </table:table-cell>
          <table:table-cell office:value-type="float" office:value="20552.4">
            <text:p>20552.4</text:p>
          </table:table-cell>
          <table:table-cell office:value-type="float" office:value="1.00206">
            <text:p>1.00206</text:p>
          </table:table-cell>
          <table:table-cell office:value-type="float" office:value="128913">
            <text:p>128913</text:p>
          </table:table-cell>
          <table:table-cell table:number-columns-repeated="2"/>
          <table:table-cell office:value-type="float" office:value="84.9431">
            <text:p>84.9431</text:p>
          </table:table-cell>
          <table:table-cell office:value-type="float" office:value="0.56348">
            <text:p>0.56348</text:p>
          </table:table-cell>
          <table:table-cell office:value-type="float" office:value="18914.1">
            <text:p>18914.1</text:p>
          </table:table-cell>
          <table:table-cell office:value-type="float" office:value="1.00189">
            <text:p>1.00189</text:p>
          </table:table-cell>
          <table:table-cell office:value-type="float" office:value="138123">
            <text:p>138123</text:p>
          </table:table-cell>
          <table:table-cell table:number-columns-repeated="2"/>
          <table:table-cell office:value-type="float" office:value="86.4046">
            <text:p>86.4046</text:p>
          </table:table-cell>
          <table:table-cell office:value-type="float" office:value="0.57237">
            <text:p>0.57237</text:p>
          </table:table-cell>
          <table:table-cell office:value-type="float" office:value="17322.7">
            <text:p>17322.7</text:p>
          </table:table-cell>
          <table:table-cell office:value-type="float" office:value="1.00174">
            <text:p>1.00174</text:p>
          </table:table-cell>
          <table:table-cell office:value-type="float" office:value="140522">
            <text:p>140522</text:p>
          </table:table-cell>
          <table:table-cell table:number-columns-repeated="2"/>
          <table:table-cell office:value-type="float" office:value="84.8087">
            <text:p>84.8087</text:p>
          </table:table-cell>
          <table:table-cell office:value-type="float" office:value="0.567862">
            <text:p>0.567862</text:p>
          </table:table-cell>
          <table:table-cell office:value-type="float" office:value="3895.58">
            <text:p>3895.58</text:p>
          </table:table-cell>
          <table:table-cell office:value-type="float" office:value="1.00039">
            <text:p>1.00039</text:p>
          </table:table-cell>
          <table:table-cell office:value-type="float" office:value="138112">
            <text:p>138112</text:p>
          </table:table-cell>
          <table:table-cell table:number-columns-repeated="2"/>
          <table:table-cell table:formula="of:=[.L17]/([.M17]*[.M17])" office:value-type="float" office:value="283.26557418523">
            <text:p>283.2655741852</text:p>
          </table:table-cell>
          <table:table-cell table:formula="of:=1/([.M17]*[.M17])" office:value-type="float" office:value="3.57243122814543">
            <text:p>3.5724312281</text:p>
          </table:table-cell>
          <table:table-cell/>
          <table:table-cell table:formula="of:=[.S17]/([.T17]*[.T17])" office:value-type="float" office:value="267.529140740257">
            <text:p>267.5291407403</text:p>
          </table:table-cell>
          <table:table-cell table:formula="of:=1/([.T17]*[.T17])" office:value-type="float" office:value="3.14950997479792">
            <text:p>3.1495099748</text:p>
          </table:table-cell>
          <table:table-cell/>
          <table:table-cell table:formula="of:=[.Z17]/([.AA17]*[.AA17])" office:value-type="float" office:value="263.744334049599">
            <text:p>263.7443340496</text:p>
          </table:table-cell>
          <table:table-cell table:formula="of:=1/([.AA17]*[.AA17])" office:value-type="float" office:value="3.0524339450631">
            <text:p>3.0524339451</text:p>
          </table:table-cell>
          <table:table-cell/>
          <table:table-cell table:formula="of:=[.AG17]/([.AH17]*[.AH17])" office:value-type="float" office:value="262.999420019951">
            <text:p>262.99942002</text:p>
          </table:table-cell>
          <table:table-cell table:formula="of:=1/([.AH17]*[.AH17])" office:value-type="float" office:value="3.10109010066127">
            <text:p>3.1010901007</text:p>
          </table:table-cell>
          <table:table-cell table:number-columns-repeated="974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1668.43">
            <text:p>1668.43</text:p>
          </table:table-cell>
          <table:table-cell office:value-type="float" office:value="0.0008241">
            <text:p>0.0008241</text:p>
          </table:table-cell>
          <table:table-cell office:value-type="float" office:value="1.04204">
            <text:p>1.04204</text:p>
          </table:table-cell>
          <table:table-cell office:value-type="float" office:value="0.00645349">
            <text:p>0.00645349</text:p>
          </table:table-cell>
          <table:table-cell office:value-type="float" office:value="1618863">
            <text:p>1618863</text:p>
          </table:table-cell>
          <table:table-cell office:value-type="float" office:value="1503244">
            <text:p>1503244</text:p>
          </table:table-cell>
          <table:table-cell office:value-type="float" office:value="1.07691">
            <text:p>1.07691</text:p>
          </table:table-cell>
          <table:table-cell table:number-columns-repeated="2"/>
          <table:table-cell office:value-type="float" office:value="79.4009">
            <text:p>79.4009</text:p>
          </table:table-cell>
          <table:table-cell office:value-type="float" office:value="0.546969">
            <text:p>0.546969</text:p>
          </table:table-cell>
          <table:table-cell office:value-type="float" office:value="19737.6">
            <text:p>19737.6</text:p>
          </table:table-cell>
          <table:table-cell office:value-type="float" office:value="1.00198">
            <text:p>1.00198</text:p>
          </table:table-cell>
          <table:table-cell office:value-type="float" office:value="127932">
            <text:p>127932</text:p>
          </table:table-cell>
          <table:table-cell table:number-columns-repeated="2"/>
          <table:table-cell office:value-type="float" office:value="85.4055">
            <text:p>85.4055</text:p>
          </table:table-cell>
          <table:table-cell office:value-type="float" office:value="0.58491">
            <text:p>0.58491</text:p>
          </table:table-cell>
          <table:table-cell office:value-type="float" office:value="18194.8">
            <text:p>18194.8</text:p>
          </table:table-cell>
          <table:table-cell office:value-type="float" office:value="1.00182">
            <text:p>1.00182</text:p>
          </table:table-cell>
          <table:table-cell office:value-type="float" office:value="137628">
            <text:p>137628</text:p>
          </table:table-cell>
          <table:table-cell table:number-columns-repeated="2"/>
          <table:table-cell office:value-type="float" office:value="86.2125">
            <text:p>86.2125</text:p>
          </table:table-cell>
          <table:table-cell office:value-type="float" office:value="0.590001">
            <text:p>0.590001</text:p>
          </table:table-cell>
          <table:table-cell office:value-type="float" office:value="16647.3">
            <text:p>16647.3</text:p>
          </table:table-cell>
          <table:table-cell office:value-type="float" office:value="1.00167">
            <text:p>1.00167</text:p>
          </table:table-cell>
          <table:table-cell office:value-type="float" office:value="138950">
            <text:p>138950</text:p>
          </table:table-cell>
          <table:table-cell table:number-columns-repeated="2"/>
          <table:table-cell office:value-type="float" office:value="83.6338">
            <text:p>83.6338</text:p>
          </table:table-cell>
          <table:table-cell office:value-type="float" office:value="0.582426">
            <text:p>0.582426</text:p>
          </table:table-cell>
          <table:table-cell office:value-type="float" office:value="3745.64">
            <text:p>3745.64</text:p>
          </table:table-cell>
          <table:table-cell office:value-type="float" office:value="1.00037">
            <text:p>1.00037</text:p>
          </table:table-cell>
          <table:table-cell office:value-type="float" office:value="134968">
            <text:p>134968</text:p>
          </table:table-cell>
          <table:table-cell table:number-columns-repeated="2"/>
          <table:table-cell table:formula="of:=[.L18]/([.M18]*[.M18])" office:value-type="float" office:value="265.399438190355">
            <text:p>265.3994381904</text:p>
          </table:table-cell>
          <table:table-cell table:formula="of:=1/([.M18]*[.M18])" office:value-type="float" office:value="3.34252430627808">
            <text:p>3.3425243063</text:p>
          </table:table-cell>
          <table:table-cell/>
          <table:table-cell table:formula="of:=[.S18]/([.T18]*[.T18])" office:value-type="float" office:value="249.636305591131">
            <text:p>249.6363055911</text:p>
          </table:table-cell>
          <table:table-cell table:formula="of:=1/([.T18]*[.T18])" office:value-type="float" office:value="2.92295350523246">
            <text:p>2.9229535052</text:p>
          </table:table-cell>
          <table:table-cell/>
          <table:table-cell table:formula="of:=[.Z18]/([.AA18]*[.AA18])" office:value-type="float" office:value="247.665061059984">
            <text:p>247.66506106</text:p>
          </table:table-cell>
          <table:table-cell table:formula="of:=1/([.AA18]*[.AA18])" office:value-type="float" office:value="2.87272798097705">
            <text:p>2.872727981</text:p>
          </table:table-cell>
          <table:table-cell/>
          <table:table-cell table:formula="of:=[.AG18]/([.AH18]*[.AH18])" office:value-type="float" office:value="246.547340333745">
            <text:p>246.5473403337</text:p>
          </table:table-cell>
          <table:table-cell table:formula="of:=1/([.AH18]*[.AH18])" office:value-type="float" office:value="2.94793899516398">
            <text:p>2.9479389952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1656.18">
            <text:p>1656.18</text:p>
          </table:table-cell>
          <table:table-cell office:value-type="float" office:value="0.0008241">
            <text:p>0.0008241</text:p>
          </table:table-cell>
          <table:table-cell office:value-type="float" office:value="1.08122">
            <text:p>1.08122</text:p>
          </table:table-cell>
          <table:table-cell office:value-type="float" office:value="0.00646904">
            <text:p>0.00646904</text:p>
          </table:table-cell>
          <table:table-cell office:value-type="float" office:value="1665928">
            <text:p>1665928</text:p>
          </table:table-cell>
          <table:table-cell office:value-type="float" office:value="1542163">
            <text:p>1542163</text:p>
          </table:table-cell>
          <table:table-cell office:value-type="float" office:value="1.08025">
            <text:p>1.08025</text:p>
          </table:table-cell>
          <table:table-cell table:number-columns-repeated="2"/>
          <table:table-cell office:value-type="float" office:value="79.1865">
            <text:p>79.1865</text:p>
          </table:table-cell>
          <table:table-cell office:value-type="float" office:value="0.529309">
            <text:p>0.529309</text:p>
          </table:table-cell>
          <table:table-cell office:value-type="float" office:value="20625.3">
            <text:p>20625.3</text:p>
          </table:table-cell>
          <table:table-cell office:value-type="float" office:value="1.00207">
            <text:p>1.00207</text:p>
          </table:table-cell>
          <table:table-cell office:value-type="float" office:value="130993">
            <text:p>130993</text:p>
          </table:table-cell>
          <table:table-cell table:number-columns-repeated="2"/>
          <table:table-cell office:value-type="float" office:value="84.7393">
            <text:p>84.7393</text:p>
          </table:table-cell>
          <table:table-cell office:value-type="float" office:value="0.563239">
            <text:p>0.563239</text:p>
          </table:table-cell>
          <table:table-cell office:value-type="float" office:value="19036.3">
            <text:p>19036.3</text:p>
          </table:table-cell>
          <table:table-cell office:value-type="float" office:value="1.00191">
            <text:p>1.00191</text:p>
          </table:table-cell>
          <table:table-cell office:value-type="float" office:value="140201">
            <text:p>140201</text:p>
          </table:table-cell>
          <table:table-cell table:number-columns-repeated="2"/>
          <table:table-cell office:value-type="float" office:value="86.4035">
            <text:p>86.4035</text:p>
          </table:table-cell>
          <table:table-cell office:value-type="float" office:value="0.573399">
            <text:p>0.573399</text:p>
          </table:table-cell>
          <table:table-cell office:value-type="float" office:value="17384.5">
            <text:p>17384.5</text:p>
          </table:table-cell>
          <table:table-cell office:value-type="float" office:value="1.00174">
            <text:p>1.00174</text:p>
          </table:table-cell>
          <table:table-cell office:value-type="float" office:value="142978">
            <text:p>142978</text:p>
          </table:table-cell>
          <table:table-cell table:number-columns-repeated="2"/>
          <table:table-cell office:value-type="float" office:value="84.9895">
            <text:p>84.9895</text:p>
          </table:table-cell>
          <table:table-cell office:value-type="float" office:value="0.569377">
            <text:p>0.569377</text:p>
          </table:table-cell>
          <table:table-cell office:value-type="float" office:value="3912.73">
            <text:p>3912.73</text:p>
          </table:table-cell>
          <table:table-cell office:value-type="float" office:value="1.00039">
            <text:p>1.00039</text:p>
          </table:table-cell>
          <table:table-cell office:value-type="float" office:value="140828">
            <text:p>140828</text:p>
          </table:table-cell>
          <table:table-cell table:number-columns-repeated="2"/>
          <table:table-cell table:formula="of:=[.L19]/([.M19]*[.M19])" office:value-type="float" office:value="282.639327329252">
            <text:p>282.6393273293</text:p>
          </table:table-cell>
          <table:table-cell table:formula="of:=1/([.M19]*[.M19])" office:value-type="float" office:value="3.56928677652443">
            <text:p>3.5692867765</text:p>
          </table:table-cell>
          <table:table-cell/>
          <table:table-cell table:formula="of:=[.S19]/([.T19]*[.T19])" office:value-type="float" office:value="267.115712149529">
            <text:p>267.1157121495</text:p>
          </table:table-cell>
          <table:table-cell table:formula="of:=1/([.T19]*[.T19])" office:value-type="float" office:value="3.15220579057803">
            <text:p>3.1522057906</text:p>
          </table:table-cell>
          <table:table-cell/>
          <table:table-cell table:formula="of:=[.Z19]/([.AA19]*[.AA19])" office:value-type="float" office:value="262.795226721179">
            <text:p>262.7952267212</text:p>
          </table:table-cell>
          <table:table-cell table:formula="of:=1/([.AA19]*[.AA19])" office:value-type="float" office:value="3.0414882119495">
            <text:p>3.0414882119</text:p>
          </table:table-cell>
          <table:table-cell/>
          <table:table-cell table:formula="of:=[.AG19]/([.AH19]*[.AH19])" office:value-type="float" office:value="262.159400115371">
            <text:p>262.1594001154</text:p>
          </table:table-cell>
          <table:table-cell table:formula="of:=1/([.AH19]*[.AH19])" office:value-type="float" office:value="3.08460927662089">
            <text:p>3.0846092766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1744.17">
            <text:p>1744.17</text:p>
          </table:table-cell>
          <table:table-cell office:value-type="float" office:value="0.0008241">
            <text:p>0.0008241</text:p>
          </table:table-cell>
          <table:table-cell office:value-type="float" office:value="1.04526">
            <text:p>1.04526</text:p>
          </table:table-cell>
          <table:table-cell office:value-type="float" office:value="0.00645473">
            <text:p>0.00645473</text:p>
          </table:table-cell>
          <table:table-cell office:value-type="float" office:value="1697548">
            <text:p>1697548</text:p>
          </table:table-cell>
          <table:table-cell office:value-type="float" office:value="1575866">
            <text:p>1575866</text:p>
          </table:table-cell>
          <table:table-cell office:value-type="float" office:value="1.07722">
            <text:p>1.07722</text:p>
          </table:table-cell>
          <table:table-cell table:number-columns-repeated="2"/>
          <table:table-cell office:value-type="float" office:value="79.7307">
            <text:p>79.7307</text:p>
          </table:table-cell>
          <table:table-cell office:value-type="float" office:value="0.545342">
            <text:p>0.545342</text:p>
          </table:table-cell>
          <table:table-cell office:value-type="float" office:value="19714">
            <text:p>19714</text:p>
          </table:table-cell>
          <table:table-cell office:value-type="float" office:value="1.00198">
            <text:p>1.00198</text:p>
          </table:table-cell>
          <table:table-cell office:value-type="float" office:value="134672">
            <text:p>134672</text:p>
          </table:table-cell>
          <table:table-cell table:number-columns-repeated="2"/>
          <table:table-cell office:value-type="float" office:value="85.5256">
            <text:p>85.5256</text:p>
          </table:table-cell>
          <table:table-cell office:value-type="float" office:value="0.581817">
            <text:p>0.581817</text:p>
          </table:table-cell>
          <table:table-cell office:value-type="float" office:value="18198.1">
            <text:p>18198.1</text:p>
          </table:table-cell>
          <table:table-cell office:value-type="float" office:value="1.00182">
            <text:p>1.00182</text:p>
          </table:table-cell>
          <table:table-cell office:value-type="float" office:value="144482">
            <text:p>144482</text:p>
          </table:table-cell>
          <table:table-cell table:number-columns-repeated="2"/>
          <table:table-cell office:value-type="float" office:value="86.3418">
            <text:p>86.3418</text:p>
          </table:table-cell>
          <table:table-cell office:value-type="float" office:value="0.586947">
            <text:p>0.586947</text:p>
          </table:table-cell>
          <table:table-cell office:value-type="float" office:value="16612.9">
            <text:p>16612.9</text:p>
          </table:table-cell>
          <table:table-cell office:value-type="float" office:value="1.00166">
            <text:p>1.00166</text:p>
          </table:table-cell>
          <table:table-cell office:value-type="float" office:value="145884">
            <text:p>145884</text:p>
          </table:table-cell>
          <table:table-cell table:number-columns-repeated="2"/>
          <table:table-cell office:value-type="float" office:value="84.9154">
            <text:p>84.9154</text:p>
          </table:table-cell>
          <table:table-cell office:value-type="float" office:value="0.582747">
            <text:p>0.582747</text:p>
          </table:table-cell>
          <table:table-cell office:value-type="float" office:value="3740.14">
            <text:p>3740.14</text:p>
          </table:table-cell>
          <table:table-cell office:value-type="float" office:value="1.00037">
            <text:p>1.00037</text:p>
          </table:table-cell>
          <table:table-cell office:value-type="float" office:value="143659">
            <text:p>143659</text:p>
          </table:table-cell>
          <table:table-cell table:number-columns-repeated="2"/>
          <table:table-cell table:formula="of:=[.L20]/([.M20]*[.M20])" office:value-type="float" office:value="268.094363860453">
            <text:p>268.0943638605</text:p>
          </table:table-cell>
          <table:table-cell table:formula="of:=1/([.M20]*[.M20])" office:value-type="float" office:value="3.36249855902999">
            <text:p>3.362498559</text:p>
          </table:table-cell>
          <table:table-cell/>
          <table:table-cell table:formula="of:=[.S20]/([.T20]*[.T20])" office:value-type="float" office:value="252.652334992818">
            <text:p>252.6523349928</text:p>
          </table:table-cell>
          <table:table-cell table:formula="of:=1/([.T20]*[.T20])" office:value-type="float" office:value="2.95411356357416">
            <text:p>2.9541135636</text:p>
          </table:table-cell>
          <table:table-cell/>
          <table:table-cell table:formula="of:=[.Z20]/([.AA20]*[.AA20])" office:value-type="float" office:value="250.624384800917">
            <text:p>250.6243848009</text:p>
          </table:table-cell>
          <table:table-cell table:formula="of:=1/([.AA20]*[.AA20])" office:value-type="float" office:value="2.90270048575449">
            <text:p>2.9027004858</text:p>
          </table:table-cell>
          <table:table-cell/>
          <table:table-cell table:formula="of:=[.AG20]/([.AH20]*[.AH20])" office:value-type="float" office:value="250.049716704265">
            <text:p>250.0497167043</text:p>
          </table:table-cell>
          <table:table-cell table:formula="of:=1/([.AH20]*[.AH20])" office:value-type="float" office:value="2.94469220782408">
            <text:p>2.9446922078</text:p>
          </table:table-cell>
          <table:table-cell table:number-columns-repeated="974"/>
        </table:table-row>
        <table:table-row table:style-name="ro1">
          <table:table-cell table:style-name="ce29" table:number-columns-repeated="11"/>
          <table:table-cell table:style-name="ce29" table:formula="of:=SUM([.AN17:.AN20])/SUM([.AO17:.AO20])" office:value-type="float" office:value="79.3976513237834">
            <text:p>79.3976513238</text:p>
          </table:table-cell>
          <table:table-cell table:style-name="ce29" table:formula="of:=1/SQRT(SUM([.AO17:.AO20]))" office:value-type="float" office:value="0.268736228310915">
            <text:p>0.2687362283</text:p>
          </table:table-cell>
          <table:table-cell table:style-name="ce29" table:number-columns-repeated="5"/>
          <table:table-cell table:style-name="ce29" table:formula="of:=SUM([.AQ17:.AQ20])/SUM([.AR17:.AR20])" office:value-type="float" office:value="85.1426211955551">
            <text:p>85.1426211956</text:p>
          </table:table-cell>
          <table:table-cell table:style-name="ce29" table:formula="of:=1/SQRT(SUM([.AR17:.AR20]))" office:value-type="float" office:value="0.286548445498064">
            <text:p>0.2865484455</text:p>
          </table:table-cell>
          <table:table-cell table:style-name="ce29" table:number-columns-repeated="5"/>
          <table:table-cell table:style-name="ce29" table:formula="of:=SUM([.AT17:.AT20])/SUM([.AU17:.AU20])" office:value-type="float" office:value="86.3424663335458">
            <text:p>86.3424663335</text:p>
          </table:table-cell>
          <table:table-cell table:style-name="ce29" table:formula="of:=1/SQRT(SUM([.AU17:.AU20]))" office:value-type="float" office:value="0.290259551854249">
            <text:p>0.2902595519</text:p>
          </table:table-cell>
          <table:table-cell table:style-name="ce29" table:number-columns-repeated="5"/>
          <table:table-cell table:style-name="ce29" table:formula="of:=SUM([.AW17:.AW20])/SUM([.AX17:.AX20])" office:value-type="float" office:value="84.5941308182404">
            <text:p>84.5941308182</text:p>
          </table:table-cell>
          <table:table-cell table:style-name="ce29" table:formula="of:=1/SQRT(SUM([.AX17:.AX20]))" office:value-type="float" office:value="0.287737551744041">
            <text:p>0.2877375517</text:p>
          </table:table-cell>
          <table:table-cell table:style-name="ce29"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3161.42">
            <text:p>3161.42</text:p>
          </table:table-cell>
          <table:table-cell office:value-type="float" office:value="0.0008241">
            <text:p>0.0008241</text:p>
          </table:table-cell>
          <table:table-cell office:value-type="float" office:value="3.04883">
            <text:p>3.04883</text:p>
          </table:table-cell>
          <table:table-cell office:value-type="float" office:value="0.00783965">
            <text:p>0.00783965</text:p>
          </table:table-cell>
          <table:table-cell office:value-type="float" office:value="1028931">
            <text:p>1028931</text:p>
          </table:table-cell>
          <table:table-cell office:value-type="float" office:value="1002270">
            <text:p>1002270</text:p>
          </table:table-cell>
          <table:table-cell office:value-type="float" office:value="1.0266">
            <text:p>1.0266</text:p>
          </table:table-cell>
          <table:table-cell table:number-columns-repeated="2"/>
          <table:table-cell office:value-type="float" office:value="6.3336">
            <text:p>6.3336</text:p>
          </table:table-cell>
          <table:table-cell office:value-type="float" office:value="0.0319716">
            <text:p>0.0319716</text:p>
          </table:table-cell>
          <table:table-cell office:value-type="float" office:value="49501.7">
            <text:p>49501.7</text:p>
          </table:table-cell>
          <table:table-cell office:value-type="float" office:value="1.00497">
            <text:p>1.00497</text:p>
          </table:table-cell>
          <table:table-cell office:value-type="float" office:value="59171">
            <text:p>59171</text:p>
          </table:table-cell>
          <table:table-cell table:number-columns-repeated="2"/>
          <table:table-cell office:value-type="float" office:value="6.80285">
            <text:p>6.80285</text:p>
          </table:table-cell>
          <table:table-cell office:value-type="float" office:value="0.0335453">
            <text:p>0.0335453</text:p>
          </table:table-cell>
          <table:table-cell office:value-type="float" office:value="49176.9">
            <text:p>49176.9</text:p>
          </table:table-cell>
          <table:table-cell office:value-type="float" office:value="1.00494">
            <text:p>1.00494</text:p>
          </table:table-cell>
          <table:table-cell office:value-type="float" office:value="63557">
            <text:p>63557</text:p>
          </table:table-cell>
          <table:table-cell table:number-columns-repeated="2"/>
          <table:table-cell office:value-type="float" office:value="6.81028">
            <text:p>6.81028</text:p>
          </table:table-cell>
          <table:table-cell office:value-type="float" office:value="0.033562">
            <text:p>0.033562</text:p>
          </table:table-cell>
          <table:table-cell office:value-type="float" office:value="41725.8">
            <text:p>41725.8</text:p>
          </table:table-cell>
          <table:table-cell office:value-type="float" office:value="1.00419">
            <text:p>1.00419</text:p>
          </table:table-cell>
          <table:table-cell office:value-type="float" office:value="63674">
            <text:p>63674</text:p>
          </table:table-cell>
          <table:table-cell table:number-columns-repeated="2"/>
          <table:table-cell office:value-type="float" office:value="6.64474">
            <text:p>6.64474</text:p>
          </table:table-cell>
          <table:table-cell office:value-type="float" office:value="0.0333816">
            <text:p>0.0333816</text:p>
          </table:table-cell>
          <table:table-cell office:value-type="float" office:value="8756.03">
            <text:p>8756.03</text:p>
          </table:table-cell>
          <table:table-cell office:value-type="float" office:value="1.00088">
            <text:p>1.00088</text:p>
          </table:table-cell>
          <table:table-cell office:value-type="float" office:value="62332">
            <text:p>62332</text:p>
          </table:table-cell>
          <table:table-cell table:number-columns-repeated="2"/>
          <table:table-cell table:formula="of:=[.L24]/([.M24]*[.M24])" office:value-type="float" office:value="6196.1495349887">
            <text:p>6196.1495349887</text:p>
          </table:table-cell>
          <table:table-cell table:formula="of:=1/([.M24]*[.M24])" office:value-type="float" office:value="978.298208757847">
            <text:p>978.2982087578</text:p>
          </table:table-cell>
          <table:table-cell/>
          <table:table-cell table:formula="of:=[.S24]/([.T24]*[.T24])" office:value-type="float" office:value="6045.43470292453">
            <text:p>6045.4347029245</text:p>
          </table:table-cell>
          <table:table-cell table:formula="of:=1/([.T24]*[.T24])" office:value-type="float" office:value="888.662061183847">
            <text:p>888.6620611838</text:p>
          </table:table-cell>
          <table:table-cell/>
          <table:table-cell table:formula="of:=[.Z24]/([.AA24]*[.AA24])" office:value-type="float" office:value="6046.01613551974">
            <text:p>6046.0161355197</text:p>
          </table:table-cell>
          <table:table-cell table:formula="of:=1/([.AA24]*[.AA24])" office:value-type="float" office:value="887.777908620459">
            <text:p>887.7779086205</text:p>
          </table:table-cell>
          <table:table-cell/>
          <table:table-cell table:formula="of:=[.AG24]/([.AH24]*[.AH24])" office:value-type="float" office:value="5962.98469371315">
            <text:p>5962.9846937132</text:p>
          </table:table-cell>
          <table:table-cell table:formula="of:=1/([.AH24]*[.AH24])" office:value-type="float" office:value="897.39925019085">
            <text:p>897.3992501909</text:p>
          </table:table-cell>
          <table:table-cell table:number-columns-repeated="974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3402.81">
            <text:p>3402.81</text:p>
          </table:table-cell>
          <table:table-cell office:value-type="float" office:value="0.0008241">
            <text:p>0.0008241</text:p>
          </table:table-cell>
          <table:table-cell office:value-type="float" office:value="2.94231">
            <text:p>2.94231</text:p>
          </table:table-cell>
          <table:table-cell office:value-type="float" office:value="0.00774076">
            <text:p>0.00774076</text:p>
          </table:table-cell>
          <table:table-cell office:value-type="float" office:value="1029248">
            <text:p>1029248</text:p>
          </table:table-cell>
          <table:table-cell office:value-type="float" office:value="1004614">
            <text:p>1004614</text:p>
          </table:table-cell>
          <table:table-cell office:value-type="float" office:value="1.02452">
            <text:p>1.02452</text:p>
          </table:table-cell>
          <table:table-cell table:number-columns-repeated="2"/>
          <table:table-cell office:value-type="float" office:value="6.27415">
            <text:p>6.27415</text:p>
          </table:table-cell>
          <table:table-cell office:value-type="float" office:value="0.0315435">
            <text:p>0.0315435</text:p>
          </table:table-cell>
          <table:table-cell office:value-type="float" office:value="47816.6">
            <text:p>47816.6</text:p>
          </table:table-cell>
          <table:table-cell office:value-type="float" office:value="1.0048">
            <text:p>1.0048</text:p>
          </table:table-cell>
          <table:table-cell office:value-type="float" office:value="61021">
            <text:p>61021</text:p>
          </table:table-cell>
          <table:table-cell table:number-columns-repeated="2"/>
          <table:table-cell office:value-type="float" office:value="6.73753">
            <text:p>6.73753</text:p>
          </table:table-cell>
          <table:table-cell office:value-type="float" office:value="0.033109">
            <text:p>0.033109</text:p>
          </table:table-cell>
          <table:table-cell office:value-type="float" office:value="47468.3">
            <text:p>47468.3</text:p>
          </table:table-cell>
          <table:table-cell office:value-type="float" office:value="1.00477">
            <text:p>1.00477</text:p>
          </table:table-cell>
          <table:table-cell office:value-type="float" office:value="65530">
            <text:p>65530</text:p>
          </table:table-cell>
          <table:table-cell table:number-columns-repeated="2"/>
          <table:table-cell office:value-type="float" office:value="6.82485">
            <text:p>6.82485</text:p>
          </table:table-cell>
          <table:table-cell office:value-type="float" office:value="0.0333947">
            <text:p>0.0333947</text:p>
          </table:table-cell>
          <table:table-cell office:value-type="float" office:value="40309.9">
            <text:p>40309.9</text:p>
          </table:table-cell>
          <table:table-cell office:value-type="float" office:value="1.00405">
            <text:p>1.00405</text:p>
          </table:table-cell>
          <table:table-cell office:value-type="float" office:value="66427">
            <text:p>66427</text:p>
          </table:table-cell>
          <table:table-cell table:number-columns-repeated="2"/>
          <table:table-cell office:value-type="float" office:value="6.67036">
            <text:p>6.67036</text:p>
          </table:table-cell>
          <table:table-cell office:value-type="float" office:value="0.0332204">
            <text:p>0.0332204</text:p>
          </table:table-cell>
          <table:table-cell office:value-type="float" office:value="8455.38">
            <text:p>8455.38</text:p>
          </table:table-cell>
          <table:table-cell office:value-type="float" office:value="1.00085">
            <text:p>1.00085</text:p>
          </table:table-cell>
          <table:table-cell office:value-type="float" office:value="65131">
            <text:p>65131</text:p>
          </table:table-cell>
          <table:table-cell table:number-columns-repeated="2"/>
          <table:table-cell table:formula="of:=[.L25]/([.M25]*[.M25])" office:value-type="float" office:value="6305.72660541868">
            <text:p>6305.7266054187</text:p>
          </table:table-cell>
          <table:table-cell table:formula="of:=1/([.M25]*[.M25])" office:value-type="float" office:value="1005.03281008881">
            <text:p>1005.0328100888</text:p>
          </table:table-cell>
          <table:table-cell/>
          <table:table-cell table:formula="of:=[.S25]/([.T25]*[.T25])" office:value-type="float" office:value="6146.22683273125">
            <text:p>6146.2268327313</text:p>
          </table:table-cell>
          <table:table-cell table:formula="of:=1/([.T25]*[.T25])" office:value-type="float" office:value="912.237397493035">
            <text:p>912.237397493</text:p>
          </table:table-cell>
          <table:table-cell/>
          <table:table-cell table:formula="of:=[.Z25]/([.AA25]*[.AA25])" office:value-type="float" office:value="6119.81111371975">
            <text:p>6119.8111137198</text:p>
          </table:table-cell>
          <table:table-cell table:formula="of:=1/([.AA25]*[.AA25])" office:value-type="float" office:value="896.69532864748">
            <text:p>896.6953286475</text:p>
          </table:table-cell>
          <table:table-cell/>
          <table:table-cell table:formula="of:=[.AG25]/([.AH25]*[.AH25])" office:value-type="float" office:value="6044.21018951152">
            <text:p>6044.2101895115</text:p>
          </table:table-cell>
          <table:table-cell table:formula="of:=1/([.AH25]*[.AH25])" office:value-type="float" office:value="906.129532665632">
            <text:p>906.1295326656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342.722">
            <text:p>342.722</text:p>
          </table:table-cell>
          <table:table-cell office:value-type="float" office:value="0.0008241">
            <text:p>0.0008241</text:p>
          </table:table-cell>
          <table:table-cell office:value-type="float" office:value="3.07319">
            <text:p>3.07319</text:p>
          </table:table-cell>
          <table:table-cell office:value-type="float" office:value="0.00786676">
            <text:p>0.00786676</text:p>
          </table:table-cell>
          <table:table-cell office:value-type="float" office:value="103404">
            <text:p>103404</text:p>
          </table:table-cell>
          <table:table-cell office:value-type="float" office:value="101002">
            <text:p>101002</text:p>
          </table:table-cell>
          <table:table-cell office:value-type="float" office:value="1.02378">
            <text:p>1.02378</text:p>
          </table:table-cell>
          <table:table-cell table:number-columns-repeated="2"/>
          <table:table-cell office:value-type="float" office:value="6.88325">
            <text:p>6.88325</text:p>
          </table:table-cell>
          <table:table-cell office:value-type="float" office:value="0.08923">
            <text:p>0.08923</text:p>
          </table:table-cell>
          <table:table-cell office:value-type="float" office:value="49960.2">
            <text:p>49960.2</text:p>
          </table:table-cell>
          <table:table-cell office:value-type="float" office:value="1.00502">
            <text:p>1.00502</text:p>
          </table:table-cell>
          <table:table-cell office:value-type="float" office:value="7046">
            <text:p>7046</text:p>
          </table:table-cell>
          <table:table-cell table:number-columns-repeated="2"/>
          <table:table-cell office:value-type="float" office:value="7.30515">
            <text:p>7.30515</text:p>
          </table:table-cell>
          <table:table-cell office:value-type="float" office:value="0.0923603">
            <text:p>0.0923603</text:p>
          </table:table-cell>
          <table:table-cell office:value-type="float" office:value="49804.6">
            <text:p>49804.6</text:p>
          </table:table-cell>
          <table:table-cell office:value-type="float" office:value="1.00501">
            <text:p>1.00501</text:p>
          </table:table-cell>
          <table:table-cell office:value-type="float" office:value="7478">
            <text:p>7478</text:p>
          </table:table-cell>
          <table:table-cell table:number-columns-repeated="2"/>
          <table:table-cell office:value-type="float" office:value="7.17167">
            <text:p>7.17167</text:p>
          </table:table-cell>
          <table:table-cell office:value-type="float" office:value="0.0913464">
            <text:p>0.0913464</text:p>
          </table:table-cell>
          <table:table-cell office:value-type="float" office:value="42158.2">
            <text:p>42158.2</text:p>
          </table:table-cell>
          <table:table-cell office:value-type="float" office:value="1.00423">
            <text:p>1.00423</text:p>
          </table:table-cell>
          <table:table-cell office:value-type="float" office:value="7347">
            <text:p>7347</text:p>
          </table:table-cell>
          <table:table-cell table:number-columns-repeated="2"/>
          <table:table-cell office:value-type="float" office:value="7.14096">
            <text:p>7.14096</text:p>
          </table:table-cell>
          <table:table-cell office:value-type="float" office:value="0.0911871">
            <text:p>0.0911871</text:p>
          </table:table-cell>
          <table:table-cell office:value-type="float" office:value="8864.11">
            <text:p>8864.11</text:p>
          </table:table-cell>
          <table:table-cell office:value-type="float" office:value="1.00089">
            <text:p>1.00089</text:p>
          </table:table-cell>
          <table:table-cell office:value-type="float" office:value="7340">
            <text:p>7340</text:p>
          </table:table-cell>
          <table:table-cell table:number-columns-repeated="2"/>
          <table:table-cell table:formula="of:=[.L26]/([.M26]*[.M26])" office:value-type="float" office:value="864.513456172512">
            <text:p>864.5134561725</text:p>
          </table:table-cell>
          <table:table-cell table:formula="of:=1/([.M26]*[.M26])" office:value-type="float" office:value="125.596695771984">
            <text:p>125.596695772</text:p>
          </table:table-cell>
          <table:table-cell/>
          <table:table-cell table:formula="of:=[.S26]/([.T26]*[.T26])" office:value-type="float" office:value="856.364130300788">
            <text:p>856.3641303008</text:p>
          </table:table-cell>
          <table:table-cell table:formula="of:=1/([.T26]*[.T26])" office:value-type="float" office:value="117.227453276221">
            <text:p>117.2274532762</text:p>
          </table:table-cell>
          <table:table-cell/>
          <table:table-cell table:formula="of:=[.Z26]/([.AA26]*[.AA26])" office:value-type="float" office:value="859.483265005835">
            <text:p>859.4832650058</text:p>
          </table:table-cell>
          <table:table-cell table:formula="of:=1/([.AA26]*[.AA26])" office:value-type="float" office:value="119.844229448069">
            <text:p>119.8442294481</text:p>
          </table:table-cell>
          <table:table-cell/>
          <table:table-cell table:formula="of:=[.AG26]/([.AH26]*[.AH26])" office:value-type="float" office:value="858.795563141553">
            <text:p>858.7955631416</text:p>
          </table:table-cell>
          <table:table-cell table:formula="of:=1/([.AH26]*[.AH26])" office:value-type="float" office:value="120.263320777816">
            <text:p>120.2633207778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357.6">
            <text:p>357.6</text:p>
          </table:table-cell>
          <table:table-cell office:value-type="float" office:value="0.0008241">
            <text:p>0.0008241</text:p>
          </table:table-cell>
          <table:table-cell office:value-type="float" office:value="3.07917">
            <text:p>3.07917</text:p>
          </table:table-cell>
          <table:table-cell office:value-type="float" office:value="0.00787221">
            <text:p>0.00787221</text:p>
          </table:table-cell>
          <table:table-cell office:value-type="float" office:value="104458">
            <text:p>104458</text:p>
          </table:table-cell>
          <table:table-cell office:value-type="float" office:value="101984">
            <text:p>101984</text:p>
          </table:table-cell>
          <table:table-cell office:value-type="float" office:value="1.02426">
            <text:p>1.02426</text:p>
          </table:table-cell>
          <table:table-cell table:number-columns-repeated="2"/>
          <table:table-cell office:value-type="float" office:value="6.43346">
            <text:p>6.43346</text:p>
          </table:table-cell>
          <table:table-cell office:value-type="float" office:value="0.0841828">
            <text:p>0.0841828</text:p>
          </table:table-cell>
          <table:table-cell office:value-type="float" office:value="49420.6">
            <text:p>49420.6</text:p>
          </table:table-cell>
          <table:table-cell office:value-type="float" office:value="1.00497">
            <text:p>1.00497</text:p>
          </table:table-cell>
          <table:table-cell office:value-type="float" office:value="6882">
            <text:p>6882</text:p>
          </table:table-cell>
          <table:table-cell table:number-columns-repeated="2"/>
          <table:table-cell office:value-type="float" office:value="6.72583">
            <text:p>6.72583</text:p>
          </table:table-cell>
          <table:table-cell office:value-type="float" office:value="0.0863688">
            <text:p>0.0863688</text:p>
          </table:table-cell>
          <table:table-cell office:value-type="float" office:value="49088">
            <text:p>49088</text:p>
          </table:table-cell>
          <table:table-cell office:value-type="float" office:value="1.00493">
            <text:p>1.00493</text:p>
          </table:table-cell>
          <table:table-cell office:value-type="float" office:value="7195">
            <text:p>7195</text:p>
          </table:table-cell>
          <table:table-cell table:number-columns-repeated="2"/>
          <table:table-cell office:value-type="float" office:value="6.77108">
            <text:p>6.77108</text:p>
          </table:table-cell>
          <table:table-cell office:value-type="float" office:value="0.0866764">
            <text:p>0.0866764</text:p>
          </table:table-cell>
          <table:table-cell office:value-type="float" office:value="41396.2">
            <text:p>41396.2</text:p>
          </table:table-cell>
          <table:table-cell office:value-type="float" office:value="1.00416">
            <text:p>1.00416</text:p>
          </table:table-cell>
          <table:table-cell office:value-type="float" office:value="7249">
            <text:p>7249</text:p>
          </table:table-cell>
          <table:table-cell table:number-columns-repeated="2"/>
          <table:table-cell office:value-type="float" office:value="6.77684">
            <text:p>6.77684</text:p>
          </table:table-cell>
          <table:table-cell office:value-type="float" office:value="0.0865627">
            <text:p>0.0865627</text:p>
          </table:table-cell>
          <table:table-cell office:value-type="float" office:value="8685.22">
            <text:p>8685.22</text:p>
          </table:table-cell>
          <table:table-cell office:value-type="float" office:value="1.00087">
            <text:p>1.00087</text:p>
          </table:table-cell>
          <table:table-cell office:value-type="float" office:value="7279">
            <text:p>7279</text:p>
          </table:table-cell>
          <table:table-cell table:number-columns-repeated="2"/>
          <table:table-cell table:formula="of:=[.L27]/([.M27]*[.M27])" office:value-type="float" office:value="907.816081289716">
            <text:p>907.8160812897</text:p>
          </table:table-cell>
          <table:table-cell table:formula="of:=1/([.M27]*[.M27])" office:value-type="float" office:value="141.108529669838">
            <text:p>141.1085296698</text:p>
          </table:table-cell>
          <table:table-cell/>
          <table:table-cell table:formula="of:=[.S27]/([.T27]*[.T27])" office:value-type="float" office:value="901.637808685636">
            <text:p>901.6378086856</text:p>
          </table:table-cell>
          <table:table-cell table:formula="of:=1/([.T27]*[.T27])" office:value-type="float" office:value="134.055991407103">
            <text:p>134.0559914071</text:p>
          </table:table-cell>
          <table:table-cell/>
          <table:table-cell table:formula="of:=[.Z27]/([.AA27]*[.AA27])" office:value-type="float" office:value="901.27269684778">
            <text:p>901.2726968478</text:p>
          </table:table-cell>
          <table:table-cell table:formula="of:=1/([.AA27]*[.AA27])" office:value-type="float" office:value="133.106195296434">
            <text:p>133.1061952964</text:p>
          </table:table-cell>
          <table:table-cell/>
          <table:table-cell table:formula="of:=[.AG27]/([.AH27]*[.AH27])" office:value-type="float" office:value="904.410600057439">
            <text:p>904.4106000574</text:p>
          </table:table-cell>
          <table:table-cell table:formula="of:=1/([.AH27]*[.AH27])" office:value-type="float" office:value="133.456094589431">
            <text:p>133.4560945894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3451.21">
            <text:p>3451.21</text:p>
          </table:table-cell>
          <table:table-cell office:value-type="float" office:value="0.0008241">
            <text:p>0.0008241</text:p>
          </table:table-cell>
          <table:table-cell office:value-type="float" office:value="3.06351">
            <text:p>3.06351</text:p>
          </table:table-cell>
          <table:table-cell office:value-type="float" office:value="0.00785341">
            <text:p>0.00785341</text:p>
          </table:table-cell>
          <table:table-cell office:value-type="float" office:value="1028299">
            <text:p>1028299</text:p>
          </table:table-cell>
          <table:table-cell office:value-type="float" office:value="1003682">
            <text:p>1003682</text:p>
          </table:table-cell>
          <table:table-cell office:value-type="float" office:value="1.02453">
            <text:p>1.02453</text:p>
          </table:table-cell>
          <table:table-cell table:number-columns-repeated="2"/>
          <table:table-cell office:value-type="float" office:value="6.5395">
            <text:p>6.5395</text:p>
          </table:table-cell>
          <table:table-cell office:value-type="float" office:value="0.031656">
            <text:p>0.031656</text:p>
          </table:table-cell>
          <table:table-cell office:value-type="float" office:value="49918.6">
            <text:p>49918.6</text:p>
          </table:table-cell>
          <table:table-cell office:value-type="float" office:value="1.00502">
            <text:p>1.00502</text:p>
          </table:table-cell>
          <table:table-cell office:value-type="float" office:value="67149">
            <text:p>67149</text:p>
          </table:table-cell>
          <table:table-cell table:number-columns-repeated="2"/>
          <table:table-cell office:value-type="float" office:value="6.84125">
            <text:p>6.84125</text:p>
          </table:table-cell>
          <table:table-cell office:value-type="float" office:value="0.0326489">
            <text:p>0.0326489</text:p>
          </table:table-cell>
          <table:table-cell office:value-type="float" office:value="49545.3">
            <text:p>49545.3</text:p>
          </table:table-cell>
          <table:table-cell office:value-type="float" office:value="1.00498">
            <text:p>1.00498</text:p>
          </table:table-cell>
          <table:table-cell office:value-type="float" office:value="70250">
            <text:p>70250</text:p>
          </table:table-cell>
          <table:table-cell table:number-columns-repeated="2"/>
          <table:table-cell office:value-type="float" office:value="7.00124">
            <text:p>7.00124</text:p>
          </table:table-cell>
          <table:table-cell office:value-type="float" office:value="0.0331649">
            <text:p>0.0331649</text:p>
          </table:table-cell>
          <table:table-cell office:value-type="float" office:value="41781.8">
            <text:p>41781.8</text:p>
          </table:table-cell>
          <table:table-cell office:value-type="float" office:value="1.0042">
            <text:p>1.0042</text:p>
          </table:table-cell>
          <table:table-cell office:value-type="float" office:value="71949">
            <text:p>71949</text:p>
          </table:table-cell>
          <table:table-cell table:number-columns-repeated="2"/>
          <table:table-cell office:value-type="float" office:value="6.83011">
            <text:p>6.83011</text:p>
          </table:table-cell>
          <table:table-cell office:value-type="float" office:value="0.0329762">
            <text:p>0.0329762</text:p>
          </table:table-cell>
          <table:table-cell office:value-type="float" office:value="8772.53">
            <text:p>8772.53</text:p>
          </table:table-cell>
          <table:table-cell office:value-type="float" office:value="1.00088">
            <text:p>1.00088</text:p>
          </table:table-cell>
          <table:table-cell office:value-type="float" office:value="70423">
            <text:p>70423</text:p>
          </table:table-cell>
          <table:table-cell table:number-columns-repeated="2"/>
          <table:table-cell table:formula="of:=[.L28]/([.M28]*[.M28])" office:value-type="float" office:value="6525.78061648187">
            <text:p>6525.7806164819</text:p>
          </table:table-cell>
          <table:table-cell table:formula="of:=1/([.M28]*[.M28])" office:value-type="float" office:value="997.902074544211">
            <text:p>997.9020745442</text:p>
          </table:table-cell>
          <table:table-cell/>
          <table:table-cell table:formula="of:=[.S28]/([.T28]*[.T28])" office:value-type="float" office:value="6417.97991668249">
            <text:p>6417.9799166825</text:p>
          </table:table-cell>
          <table:table-cell table:formula="of:=1/([.T28]*[.T28])" office:value-type="float" office:value="938.129715575734">
            <text:p>938.1297155757</text:p>
          </table:table-cell>
          <table:table-cell/>
          <table:table-cell table:formula="of:=[.Z28]/([.AA28]*[.AA28])" office:value-type="float" office:value="6365.28100634597">
            <text:p>6365.281006346</text:p>
          </table:table-cell>
          <table:table-cell table:formula="of:=1/([.AA28]*[.AA28])" office:value-type="float" office:value="909.164805998076">
            <text:p>909.1648059981</text:p>
          </table:table-cell>
          <table:table-cell/>
          <table:table-cell table:formula="of:=[.AG28]/([.AH28]*[.AH28])" office:value-type="float" office:value="6280.96656059016">
            <text:p>6280.9665605902</text:p>
          </table:table-cell>
          <table:table-cell table:formula="of:=1/([.AH28]*[.AH28])" office:value-type="float" office:value="919.599620004678">
            <text:p>919.5996200047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3616.73">
            <text:p>3616.73</text:p>
          </table:table-cell>
          <table:table-cell office:value-type="float" office:value="0.0008241">
            <text:p>0.0008241</text:p>
          </table:table-cell>
          <table:table-cell office:value-type="float" office:value="2.9475">
            <text:p>2.9475</text:p>
          </table:table-cell>
          <table:table-cell office:value-type="float" office:value="0.0077455">
            <text:p>0.0077455</text:p>
          </table:table-cell>
          <table:table-cell office:value-type="float" office:value="1026941">
            <text:p>1026941</text:p>
          </table:table-cell>
          <table:table-cell office:value-type="float" office:value="1003874">
            <text:p>1003874</text:p>
          </table:table-cell>
          <table:table-cell office:value-type="float" office:value="1.02298">
            <text:p>1.02298</text:p>
          </table:table-cell>
          <table:table-cell table:number-columns-repeated="2"/>
          <table:table-cell office:value-type="float" office:value="6.60001">
            <text:p>6.60001</text:p>
          </table:table-cell>
          <table:table-cell office:value-type="float" office:value="0.0319846">
            <text:p>0.0319846</text:p>
          </table:table-cell>
          <table:table-cell office:value-type="float" office:value="48098.2">
            <text:p>48098.2</text:p>
          </table:table-cell>
          <table:table-cell office:value-type="float" office:value="1.00483">
            <text:p>1.00483</text:p>
          </table:table-cell>
          <table:table-cell office:value-type="float" office:value="68447">
            <text:p>68447</text:p>
          </table:table-cell>
          <table:table-cell table:number-columns-repeated="2"/>
          <table:table-cell office:value-type="float" office:value="6.86334">
            <text:p>6.86334</text:p>
          </table:table-cell>
          <table:table-cell office:value-type="float" office:value="0.0328612">
            <text:p>0.0328612</text:p>
          </table:table-cell>
          <table:table-cell office:value-type="float" office:value="47815.9">
            <text:p>47815.9</text:p>
          </table:table-cell>
          <table:table-cell office:value-type="float" office:value="1.0048">
            <text:p>1.0048</text:p>
          </table:table-cell>
          <table:table-cell office:value-type="float" office:value="71180">
            <text:p>71180</text:p>
          </table:table-cell>
          <table:table-cell table:number-columns-repeated="2"/>
          <table:table-cell office:value-type="float" office:value="6.9744">
            <text:p>6.9744</text:p>
          </table:table-cell>
          <table:table-cell office:value-type="float" office:value="0.033222">
            <text:p>0.033222</text:p>
          </table:table-cell>
          <table:table-cell office:value-type="float" office:value="40352.7">
            <text:p>40352.7</text:p>
          </table:table-cell>
          <table:table-cell office:value-type="float" office:value="1.00405">
            <text:p>1.00405</text:p>
          </table:table-cell>
          <table:table-cell office:value-type="float" office:value="72386">
            <text:p>72386</text:p>
          </table:table-cell>
          <table:table-cell table:number-columns-repeated="2"/>
          <table:table-cell office:value-type="float" office:value="6.85034">
            <text:p>6.85034</text:p>
          </table:table-cell>
          <table:table-cell office:value-type="float" office:value="0.0330738">
            <text:p>0.0330738</text:p>
          </table:table-cell>
          <table:table-cell office:value-type="float" office:value="8478.01">
            <text:p>8478.01</text:p>
          </table:table-cell>
          <table:table-cell office:value-type="float" office:value="1.00085">
            <text:p>1.00085</text:p>
          </table:table-cell>
          <table:table-cell office:value-type="float" office:value="71326">
            <text:p>71326</text:p>
          </table:table-cell>
          <table:table-cell table:number-columns-repeated="2"/>
          <table:table-cell table:formula="of:=[.L29]/([.M29]*[.M29])" office:value-type="float" office:value="6451.53036942105">
            <text:p>6451.5303694211</text:p>
          </table:table-cell>
          <table:table-cell table:formula="of:=1/([.M29]*[.M29])" office:value-type="float" office:value="977.503120362098">
            <text:p>977.5031203621</text:p>
          </table:table-cell>
          <table:table-cell/>
          <table:table-cell table:formula="of:=[.S29]/([.T29]*[.T29])" office:value-type="float" office:value="6355.77737236468">
            <text:p>6355.7773723647</text:p>
          </table:table-cell>
          <table:table-cell table:formula="of:=1/([.T29]*[.T29])" office:value-type="float" office:value="926.047284902785">
            <text:p>926.0472849028</text:p>
          </table:table-cell>
          <table:table-cell/>
          <table:table-cell table:formula="of:=[.Z29]/([.AA29]*[.AA29])" office:value-type="float" office:value="6319.10110199709">
            <text:p>6319.1011019971</text:p>
          </table:table-cell>
          <table:table-cell table:formula="of:=1/([.AA29]*[.AA29])" office:value-type="float" office:value="906.042254817201">
            <text:p>906.0422548172</text:p>
          </table:table-cell>
          <table:table-cell/>
          <table:table-cell table:formula="of:=[.AG29]/([.AH29]*[.AH29])" office:value-type="float" office:value="6262.44515528544">
            <text:p>6262.4451552854</text:p>
          </table:table-cell>
          <table:table-cell table:formula="of:=1/([.AH29]*[.AH29])" office:value-type="float" office:value="914.180194747332">
            <text:p>914.1801947473</text:p>
          </table:table-cell>
          <table:table-cell table:number-columns-repeated="974"/>
        </table:table-row>
        <table:table-row table:style-name="ro1">
          <table:table-cell table:style-name="ce29" table:number-columns-repeated="11"/>
          <table:table-cell table:style-name="ce29" table:formula="of:=SUM([.AN24:.AN29])/SUM([.AO24:.AO29])" office:value-type="float" office:value="6.44938926640661">
            <text:p>6.4493892664</text:p>
          </table:table-cell>
          <table:table-cell table:style-name="ce29" table:formula="of:=1/SQRT(SUM([.AO24:.AO29]))" office:value-type="float" office:value="0.0153838117349008">
            <text:p>0.0153838117</text:p>
          </table:table-cell>
          <table:table-cell table:style-name="ce29" table:number-columns-repeated="5"/>
          <table:table-cell table:style-name="ce29" table:formula="of:=SUM([.AQ24:.AQ29])/SUM([.AR24:.AR29])" office:value-type="float" office:value="6.8235354818886">
            <text:p>6.8235354819</text:p>
          </table:table-cell>
          <table:table-cell table:style-name="ce29" table:formula="of:=1/SQRT(SUM([.AR24:.AR29]))" office:value-type="float" office:value="0.0159793350211203">
            <text:p>0.015979335</text:p>
          </table:table-cell>
          <table:table-cell table:style-name="ce29" table:number-columns-repeated="5"/>
          <table:table-cell table:style-name="ce29" table:formula="of:=SUM([.AT24:.AT29])/SUM([.AU24:.AU29])" office:value-type="float" office:value="6.9072193090711">
            <text:p>6.9072193091</text:p>
          </table:table-cell>
          <table:table-cell table:style-name="ce29" table:formula="of:=1/SQRT(SUM([.AU24:.AU29]))" office:value-type="float" office:value="0.0161109558750964">
            <text:p>0.0161109559</text:p>
          </table:table-cell>
          <table:table-cell table:style-name="ce29" table:number-columns-repeated="5"/>
          <table:table-cell table:style-name="ce29" table:formula="of:=SUM([.AW24:.AW29])/SUM([.AX24:.AX29])" office:value-type="float" office:value="6.76268910800651">
            <text:p>6.762689108</text:p>
          </table:table-cell>
          <table:table-cell table:style-name="ce29" table:formula="of:=1/SQRT(SUM([.AX24:.AX29]))" office:value-type="float" office:value="0.0160312660379526">
            <text:p>0.016031266</text:p>
          </table:table-cell>
          <table:table-cell table:style-name="ce29"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1601.46">
            <text:p>1601.46</text:p>
          </table:table-cell>
          <table:table-cell office:value-type="float" office:value="0.0008241">
            <text:p>0.0008241</text:p>
          </table:table-cell>
          <table:table-cell office:value-type="float" office:value="1.05623">
            <text:p>1.05623</text:p>
          </table:table-cell>
          <table:table-cell office:value-type="float" office:value="0.00645907">
            <text:p>0.00645907</text:p>
          </table:table-cell>
          <table:table-cell office:value-type="float" office:value="1056435">
            <text:p>1056435</text:p>
          </table:table-cell>
          <table:table-cell office:value-type="float" office:value="1003984">
            <text:p>1003984</text:p>
          </table:table-cell>
          <table:table-cell office:value-type="float" office:value="1.05224">
            <text:p>1.05224</text:p>
          </table:table-cell>
          <table:table-cell table:number-columns-repeated="2"/>
          <table:table-cell office:value-type="float" office:value="52.0175">
            <text:p>52.0175</text:p>
          </table:table-cell>
          <table:table-cell office:value-type="float" office:value="0.372641">
            <text:p>0.372641</text:p>
          </table:table-cell>
          <table:table-cell office:value-type="float" office:value="18735.2">
            <text:p>18735.2</text:p>
          </table:table-cell>
          <table:table-cell office:value-type="float" office:value="1.00188">
            <text:p>1.00188</text:p>
          </table:table-cell>
          <table:table-cell office:value-type="float" office:value="83463">
            <text:p>83463</text:p>
          </table:table-cell>
          <table:table-cell table:number-columns-repeated="2"/>
          <table:table-cell office:value-type="float" office:value="54.8192">
            <text:p>54.8192</text:p>
          </table:table-cell>
          <table:table-cell office:value-type="float" office:value="0.390358">
            <text:p>0.390358</text:p>
          </table:table-cell>
          <table:table-cell office:value-type="float" office:value="17864.7">
            <text:p>17864.7</text:p>
          </table:table-cell>
          <table:table-cell office:value-type="float" office:value="1.00179">
            <text:p>1.00179</text:p>
          </table:table-cell>
          <table:table-cell office:value-type="float" office:value="87966">
            <text:p>87966</text:p>
          </table:table-cell>
          <table:table-cell table:number-columns-repeated="2"/>
          <table:table-cell office:value-type="float" office:value="55.6793">
            <text:p>55.6793</text:p>
          </table:table-cell>
          <table:table-cell office:value-type="float" office:value="0.395783">
            <text:p>0.395783</text:p>
          </table:table-cell>
          <table:table-cell office:value-type="float" office:value="14882.1">
            <text:p>14882.1</text:p>
          </table:table-cell>
          <table:table-cell office:value-type="float" office:value="1.00149">
            <text:p>1.00149</text:p>
          </table:table-cell>
          <table:table-cell office:value-type="float" office:value="89373">
            <text:p>89373</text:p>
          </table:table-cell>
          <table:table-cell table:number-columns-repeated="2"/>
          <table:table-cell office:value-type="float" office:value="54.4471">
            <text:p>54.4471</text:p>
          </table:table-cell>
          <table:table-cell office:value-type="float" office:value="0.392307">
            <text:p>0.392307</text:p>
          </table:table-cell>
          <table:table-cell office:value-type="float" office:value="3348.37">
            <text:p>3348.37</text:p>
          </table:table-cell>
          <table:table-cell office:value-type="float" office:value="1.00033">
            <text:p>1.00033</text:p>
          </table:table-cell>
          <table:table-cell office:value-type="float" office:value="87496">
            <text:p>87496</text:p>
          </table:table-cell>
          <table:table-cell table:number-columns-repeated="2"/>
          <table:table-cell table:formula="of:=[.L33]/([.M33]*[.M33])" office:value-type="float" office:value="374.60037048171">
            <text:p>374.6003704817</text:p>
          </table:table-cell>
          <table:table-cell table:formula="of:=1/([.M33]*[.M33])" office:value-type="float" office:value="7.20142972041544">
            <text:p>7.2014297204</text:p>
          </table:table-cell>
          <table:table-cell/>
          <table:table-cell table:formula="of:=[.S33]/([.T33]*[.T33])" office:value-type="float" office:value="359.754740162725">
            <text:p>359.7547401627</text:p>
          </table:table-cell>
          <table:table-cell table:formula="of:=1/([.T33]*[.T33])" office:value-type="float" office:value="6.56256822724018">
            <text:p>6.5625682272</text:p>
          </table:table-cell>
          <table:table-cell/>
          <table:table-cell table:formula="of:=[.Z33]/([.AA33]*[.AA33])" office:value-type="float" office:value="355.450798759408">
            <text:p>355.4507987594</text:p>
          </table:table-cell>
          <table:table-cell table:formula="of:=1/([.AA33]*[.AA33])" office:value-type="float" office:value="6.38389489019093">
            <text:p>6.3838948902</text:p>
          </table:table-cell>
          <table:table-cell/>
          <table:table-cell table:formula="of:=[.AG33]/([.AH33]*[.AH33])" office:value-type="float" office:value="353.771333186456">
            <text:p>353.7713331865</text:p>
          </table:table-cell>
          <table:table-cell table:formula="of:=1/([.AH33]*[.AH33])" office:value-type="float" office:value="6.49752389358582">
            <text:p>6.4975238936</text:p>
          </table:table-cell>
          <table:table-cell table:number-columns-repeated="974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1687.77">
            <text:p>1687.77</text:p>
          </table:table-cell>
          <table:table-cell office:value-type="float" office:value="0.0008241">
            <text:p>0.0008241</text:p>
          </table:table-cell>
          <table:table-cell office:value-type="float" office:value="1.01731">
            <text:p>1.01731</text:p>
          </table:table-cell>
          <table:table-cell office:value-type="float" office:value="0.00644395">
            <text:p>0.00644395</text:p>
          </table:table-cell>
          <table:table-cell office:value-type="float" office:value="1068873">
            <text:p>1068873</text:p>
          </table:table-cell>
          <table:table-cell office:value-type="float" office:value="1017307">
            <text:p>1017307</text:p>
          </table:table-cell>
          <table:table-cell office:value-type="float" office:value="1.05069">
            <text:p>1.05069</text:p>
          </table:table-cell>
          <table:table-cell table:number-columns-repeated="2"/>
          <table:table-cell office:value-type="float" office:value="52.092">
            <text:p>52.092</text:p>
          </table:table-cell>
          <table:table-cell office:value-type="float" office:value="0.382123">
            <text:p>0.382123</text:p>
          </table:table-cell>
          <table:table-cell office:value-type="float" office:value="18046.8">
            <text:p>18046.8</text:p>
          </table:table-cell>
          <table:table-cell office:value-type="float" office:value="1.00181">
            <text:p>1.00181</text:p>
          </table:table-cell>
          <table:table-cell office:value-type="float" office:value="84973">
            <text:p>84973</text:p>
          </table:table-cell>
          <table:table-cell table:number-columns-repeated="2"/>
          <table:table-cell office:value-type="float" office:value="54.4967">
            <text:p>54.4967</text:p>
          </table:table-cell>
          <table:table-cell office:value-type="float" office:value="0.397825">
            <text:p>0.397825</text:p>
          </table:table-cell>
          <table:table-cell office:value-type="float" office:value="17216">
            <text:p>17216</text:p>
          </table:table-cell>
          <table:table-cell office:value-type="float" office:value="1.00172">
            <text:p>1.00172</text:p>
          </table:table-cell>
          <table:table-cell office:value-type="float" office:value="88903">
            <text:p>88903</text:p>
          </table:table-cell>
          <table:table-cell table:number-columns-repeated="2"/>
          <table:table-cell office:value-type="float" office:value="55.6618">
            <text:p>55.6618</text:p>
          </table:table-cell>
          <table:table-cell office:value-type="float" office:value="0.40542">
            <text:p>0.40542</text:p>
          </table:table-cell>
          <table:table-cell office:value-type="float" office:value="14318.2">
            <text:p>14318.2</text:p>
          </table:table-cell>
          <table:table-cell office:value-type="float" office:value="1.00143">
            <text:p>1.00143</text:p>
          </table:table-cell>
          <table:table-cell office:value-type="float" office:value="90830">
            <text:p>90830</text:p>
          </table:table-cell>
          <table:table-cell table:number-columns-repeated="2"/>
          <table:table-cell office:value-type="float" office:value="54.6592">
            <text:p>54.6592</text:p>
          </table:table-cell>
          <table:table-cell office:value-type="float" office:value="0.402468">
            <text:p>0.402468</text:p>
          </table:table-cell>
          <table:table-cell office:value-type="float" office:value="3222.53">
            <text:p>3222.53</text:p>
          </table:table-cell>
          <table:table-cell office:value-type="float" office:value="1.00032">
            <text:p>1.00032</text:p>
          </table:table-cell>
          <table:table-cell office:value-type="float" office:value="89293">
            <text:p>89293</text:p>
          </table:table-cell>
          <table:table-cell table:number-columns-repeated="2"/>
          <table:table-cell table:formula="of:=[.L34]/([.M34]*[.M34])" office:value-type="float" office:value="356.750569051326">
            <text:p>356.7505690513</text:p>
          </table:table-cell>
          <table:table-cell table:formula="of:=1/([.M34]*[.M34])" office:value-type="float" office:value="6.84847134015446">
            <text:p>6.8484713402</text:p>
          </table:table-cell>
          <table:table-cell/>
          <table:table-cell table:formula="of:=[.S34]/([.T34]*[.T34])" office:value-type="float" office:value="344.33887945083">
            <text:p>344.3388794508</text:p>
          </table:table-cell>
          <table:table-cell table:formula="of:=1/([.T34]*[.T34])" office:value-type="float" office:value="6.31852716679781">
            <text:p>6.3185271668</text:p>
          </table:table-cell>
          <table:table-cell/>
          <table:table-cell table:formula="of:=[.Z34]/([.AA34]*[.AA34])" office:value-type="float" office:value="338.646746773124">
            <text:p>338.6467467731</text:p>
          </table:table-cell>
          <table:table-cell table:formula="of:=1/([.AA34]*[.AA34])" office:value-type="float" office:value="6.08400638809963">
            <text:p>6.0840063881</text:p>
          </table:table-cell>
          <table:table-cell/>
          <table:table-cell table:formula="of:=[.AG34]/([.AH34]*[.AH34])" office:value-type="float" office:value="337.443105984296">
            <text:p>337.4431059843</text:p>
          </table:table-cell>
          <table:table-cell table:formula="of:=1/([.AH34]*[.AH34])" office:value-type="float" office:value="6.17358296470304">
            <text:p>6.1735829647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1634.54">
            <text:p>1634.54</text:p>
          </table:table-cell>
          <table:table-cell office:value-type="float" office:value="0.0008241">
            <text:p>0.0008241</text:p>
          </table:table-cell>
          <table:table-cell office:value-type="float" office:value="1.0425">
            <text:p>1.0425</text:p>
          </table:table-cell>
          <table:table-cell office:value-type="float" office:value="0.00645367">
            <text:p>0.00645367</text:p>
          </table:table-cell>
          <table:table-cell office:value-type="float" office:value="1060037">
            <text:p>1060037</text:p>
          </table:table-cell>
          <table:table-cell office:value-type="float" office:value="1008523">
            <text:p>1008523</text:p>
          </table:table-cell>
          <table:table-cell office:value-type="float" office:value="1.05108">
            <text:p>1.05108</text:p>
          </table:table-cell>
          <table:table-cell table:number-columns-repeated="2"/>
          <table:table-cell office:value-type="float" office:value="52.366">
            <text:p>52.366</text:p>
          </table:table-cell>
          <table:table-cell office:value-type="float" office:value="0.37783">
            <text:p>0.37783</text:p>
          </table:table-cell>
          <table:table-cell office:value-type="float" office:value="18210.2">
            <text:p>18210.2</text:p>
          </table:table-cell>
          <table:table-cell office:value-type="float" office:value="1.00182">
            <text:p>1.00182</text:p>
          </table:table-cell>
          <table:table-cell office:value-type="float" office:value="84741">
            <text:p>84741</text:p>
          </table:table-cell>
          <table:table-cell table:number-columns-repeated="2"/>
          <table:table-cell office:value-type="float" office:value="54.7">
            <text:p>54.7</text:p>
          </table:table-cell>
          <table:table-cell office:value-type="float" office:value="0.392754">
            <text:p>0.392754</text:p>
          </table:table-cell>
          <table:table-cell office:value-type="float" office:value="17418.9">
            <text:p>17418.9</text:p>
          </table:table-cell>
          <table:table-cell office:value-type="float" office:value="1.00174">
            <text:p>1.00174</text:p>
          </table:table-cell>
          <table:table-cell office:value-type="float" office:value="88525">
            <text:p>88525</text:p>
          </table:table-cell>
          <table:table-cell table:number-columns-repeated="2"/>
          <table:table-cell office:value-type="float" office:value="55.4832">
            <text:p>55.4832</text:p>
          </table:table-cell>
          <table:table-cell office:value-type="float" office:value="0.397748">
            <text:p>0.397748</text:p>
          </table:table-cell>
          <table:table-cell office:value-type="float" office:value="14461.1">
            <text:p>14461.1</text:p>
          </table:table-cell>
          <table:table-cell office:value-type="float" office:value="1.00145">
            <text:p>1.00145</text:p>
          </table:table-cell>
          <table:table-cell office:value-type="float" office:value="89819">
            <text:p>89819</text:p>
          </table:table-cell>
          <table:table-cell table:number-columns-repeated="2"/>
          <table:table-cell office:value-type="float" office:value="54.3473">
            <text:p>54.3473</text:p>
          </table:table-cell>
          <table:table-cell office:value-type="float" office:value="0.394497">
            <text:p>0.394497</text:p>
          </table:table-cell>
          <table:table-cell office:value-type="float" office:value="3257.54">
            <text:p>3257.54</text:p>
          </table:table-cell>
          <table:table-cell office:value-type="float" office:value="1.00033">
            <text:p>1.00033</text:p>
          </table:table-cell>
          <table:table-cell office:value-type="float" office:value="88079">
            <text:p>88079</text:p>
          </table:table-cell>
          <table:table-cell table:number-columns-repeated="2"/>
          <table:table-cell table:formula="of:=[.L35]/([.M35]*[.M35])" office:value-type="float" office:value="366.822971691287">
            <text:p>366.8229716913</text:p>
          </table:table-cell>
          <table:table-cell table:formula="of:=1/([.M35]*[.M35])" office:value-type="float" office:value="7.00498360942763">
            <text:p>7.0049836094</text:p>
          </table:table-cell>
          <table:table-cell/>
          <table:table-cell table:formula="of:=[.S35]/([.T35]*[.T35])" office:value-type="float" office:value="354.606010660217">
            <text:p>354.6060106602</text:p>
          </table:table-cell>
          <table:table-cell table:formula="of:=1/([.T35]*[.T35])" office:value-type="float" office:value="6.48274242523249">
            <text:p>6.4827424252</text:p>
          </table:table-cell>
          <table:table-cell/>
          <table:table-cell table:formula="of:=[.Z35]/([.AA35]*[.AA35])" office:value-type="float" office:value="350.707854085219">
            <text:p>350.7078540852</text:p>
          </table:table-cell>
          <table:table-cell table:formula="of:=1/([.AA35]*[.AA35])" office:value-type="float" office:value="6.32097380982386">
            <text:p>6.3209738098</text:p>
          </table:table-cell>
          <table:table-cell/>
          <table:table-cell table:formula="of:=[.AG35]/([.AH35]*[.AH35])" office:value-type="float" office:value="349.213129094978">
            <text:p>349.213129095</text:p>
          </table:table-cell>
          <table:table-cell table:formula="of:=1/([.AH35]*[.AH35])" office:value-type="float" office:value="6.42558377499853">
            <text:p>6.425583775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1670.46">
            <text:p>1670.46</text:p>
          </table:table-cell>
          <table:table-cell office:value-type="float" office:value="0.0008241">
            <text:p>0.0008241</text:p>
          </table:table-cell>
          <table:table-cell office:value-type="float" office:value="1.01875">
            <text:p>1.01875</text:p>
          </table:table-cell>
          <table:table-cell office:value-type="float" office:value="0.0064445">
            <text:p>0.0064445</text:p>
          </table:table-cell>
          <table:table-cell office:value-type="float" office:value="1059139">
            <text:p>1059139</text:p>
          </table:table-cell>
          <table:table-cell office:value-type="float" office:value="1008565">
            <text:p>1008565</text:p>
          </table:table-cell>
          <table:table-cell office:value-type="float" office:value="1.05014">
            <text:p>1.05014</text:p>
          </table:table-cell>
          <table:table-cell table:number-columns-repeated="2"/>
          <table:table-cell office:value-type="float" office:value="52.0314">
            <text:p>52.0314</text:p>
          </table:table-cell>
          <table:table-cell office:value-type="float" office:value="0.381761">
            <text:p>0.381761</text:p>
          </table:table-cell>
          <table:table-cell office:value-type="float" office:value="18075.7">
            <text:p>18075.7</text:p>
          </table:table-cell>
          <table:table-cell office:value-type="float" office:value="1.00181">
            <text:p>1.00181</text:p>
          </table:table-cell>
          <table:table-cell office:value-type="float" office:value="84166">
            <text:p>84166</text:p>
          </table:table-cell>
          <table:table-cell table:number-columns-repeated="2"/>
          <table:table-cell office:value-type="float" office:value="54.6582">
            <text:p>54.6582</text:p>
          </table:table-cell>
          <table:table-cell office:value-type="float" office:value="0.398899">
            <text:p>0.398899</text:p>
          </table:table-cell>
          <table:table-cell office:value-type="float" office:value="17298.9">
            <text:p>17298.9</text:p>
          </table:table-cell>
          <table:table-cell office:value-type="float" office:value="1.00173">
            <text:p>1.00173</text:p>
          </table:table-cell>
          <table:table-cell office:value-type="float" office:value="88422">
            <text:p>88422</text:p>
          </table:table-cell>
          <table:table-cell table:number-columns-repeated="2"/>
          <table:table-cell office:value-type="float" office:value="55.4264">
            <text:p>55.4264</text:p>
          </table:table-cell>
          <table:table-cell office:value-type="float" office:value="0.403897">
            <text:p>0.403897</text:p>
          </table:table-cell>
          <table:table-cell office:value-type="float" office:value="14368.1">
            <text:p>14368.1</text:p>
          </table:table-cell>
          <table:table-cell office:value-type="float" office:value="1.00144">
            <text:p>1.00144</text:p>
          </table:table-cell>
          <table:table-cell office:value-type="float" office:value="89691">
            <text:p>89691</text:p>
          </table:table-cell>
          <table:table-cell table:number-columns-repeated="2"/>
          <table:table-cell office:value-type="float" office:value="54.4541">
            <text:p>54.4541</text:p>
          </table:table-cell>
          <table:table-cell office:value-type="float" office:value="0.401041">
            <text:p>0.401041</text:p>
          </table:table-cell>
          <table:table-cell office:value-type="float" office:value="3232.44">
            <text:p>3232.44</text:p>
          </table:table-cell>
          <table:table-cell office:value-type="float" office:value="1.00032">
            <text:p>1.00032</text:p>
          </table:table-cell>
          <table:table-cell office:value-type="float" office:value="88216">
            <text:p>88216</text:p>
          </table:table-cell>
          <table:table-cell table:number-columns-repeated="2"/>
          <table:table-cell table:formula="of:=[.L36]/([.M36]*[.M36])" office:value-type="float" office:value="357.011653374338">
            <text:p>357.0116533743</text:p>
          </table:table-cell>
          <table:table-cell table:formula="of:=1/([.M36]*[.M36])" office:value-type="float" office:value="6.86146544921601">
            <text:p>6.8614654492</text:p>
          </table:table-cell>
          <table:table-cell/>
          <table:table-cell table:formula="of:=[.S36]/([.T36]*[.T36])" office:value-type="float" office:value="343.502126747611">
            <text:p>343.5021267476</text:p>
          </table:table-cell>
          <table:table-cell table:formula="of:=1/([.T36]*[.T36])" office:value-type="float" office:value="6.2845488279455">
            <text:p>6.2845488279</text:p>
          </table:table-cell>
          <table:table-cell/>
          <table:table-cell table:formula="of:=[.Z36]/([.AA36]*[.AA36])" office:value-type="float" office:value="339.76247909531">
            <text:p>339.7624790953</text:p>
          </table:table-cell>
          <table:table-cell table:formula="of:=1/([.AA36]*[.AA36])" office:value-type="float" office:value="6.12997559096946">
            <text:p>6.129975591</text:p>
          </table:table-cell>
          <table:table-cell/>
          <table:table-cell table:formula="of:=[.AG36]/([.AH36]*[.AH36])" office:value-type="float" office:value="338.573556477719">
            <text:p>338.5735564777</text:p>
          </table:table-cell>
          <table:table-cell table:formula="of:=1/([.AH36]*[.AH36])" office:value-type="float" office:value="6.21759530462756">
            <text:p>6.2175953046</text:p>
          </table:table-cell>
          <table:table-cell table:number-columns-repeated="974"/>
        </table:table-row>
        <table:table-row table:style-name="ro1">
          <table:table-cell table:style-name="ce29" table:number-columns-repeated="11"/>
          <table:table-cell table:style-name="ce29" table:formula="of:=SUM([.AN33:.AN36])/SUM([.AO33:.AO36])" office:value-type="float" office:value="52.1266411398503">
            <text:p>52.1266411399</text:p>
          </table:table-cell>
          <table:table-cell table:style-name="ce29" table:formula="of:=1/SQRT(SUM([.AO33:.AO36]))" office:value-type="float" office:value="0.189265162406087">
            <text:p>0.1892651624</text:p>
          </table:table-cell>
          <table:table-cell table:style-name="ce29" table:number-columns-repeated="5"/>
          <table:table-cell table:style-name="ce29" table:formula="of:=SUM([.AQ33:.AQ36])/SUM([.AR33:.AR36])" office:value-type="float" office:value="54.6701738517961">
            <text:p>54.6701738518</text:p>
          </table:table-cell>
          <table:table-cell table:style-name="ce29" table:formula="of:=1/SQRT(SUM([.AR33:.AR36]))" office:value-type="float" office:value="0.197455835879386">
            <text:p>0.1974558359</text:p>
          </table:table-cell>
          <table:table-cell table:style-name="ce29" table:number-columns-repeated="5"/>
          <table:table-cell table:style-name="ce29" table:formula="of:=SUM([.AT33:.AT36])/SUM([.AU33:.AU36])" office:value-type="float" office:value="55.5630713689065">
            <text:p>55.5630713689</text:p>
          </table:table-cell>
          <table:table-cell table:style-name="ce29" table:formula="of:=1/SQRT(SUM([.AU33:.AU36]))" office:value-type="float" office:value="0.20032538965277">
            <text:p>0.2003253897</text:p>
          </table:table-cell>
          <table:table-cell table:style-name="ce29" table:number-columns-repeated="5"/>
          <table:table-cell table:style-name="ce29" table:formula="of:=SUM([.AW33:.AW36])/SUM([.AX33:.AX36])" office:value-type="float" office:value="54.4752132501603">
            <text:p>54.4752132502</text:p>
          </table:table-cell>
          <table:table-cell table:style-name="ce29" table:formula="of:=1/SQRT(SUM([.AX33:.AX36]))" office:value-type="float" office:value="0.19875458650189">
            <text:p>0.1987545865</text:p>
          </table:table-cell>
          <table:table-cell table:style-name="ce29"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753.431">
            <text:p>753.431</text:p>
          </table:table-cell>
          <table:table-cell office:value-type="float" office:value="0.0008241">
            <text:p>0.0008241</text:p>
          </table:table-cell>
          <table:table-cell office:value-type="float" office:value="1.06824">
            <text:p>1.06824</text:p>
          </table:table-cell>
          <table:table-cell office:value-type="float" office:value="0.00646431">
            <text:p>0.00646431</text:p>
          </table:table-cell>
          <table:table-cell office:value-type="float" office:value="1238947">
            <text:p>1238947</text:p>
          </table:table-cell>
          <table:table-cell office:value-type="float" office:value="1096075">
            <text:p>1096075</text:p>
          </table:table-cell>
          <table:table-cell office:value-type="float" office:value="1.13035">
            <text:p>1.13035</text:p>
          </table:table-cell>
          <table:table-cell table:number-columns-repeated="2"/>
          <table:table-cell office:value-type="float" office:value="138.571">
            <text:p>138.571</text:p>
          </table:table-cell>
          <table:table-cell office:value-type="float" office:value="0.964994">
            <text:p>0.964994</text:p>
          </table:table-cell>
          <table:table-cell office:value-type="float" office:value="21816.2">
            <text:p>21816.2</text:p>
          </table:table-cell>
          <table:table-cell office:value-type="float" office:value="1.00219">
            <text:p>1.00219</text:p>
          </table:table-cell>
          <table:table-cell office:value-type="float" office:value="98451">
            <text:p>98451</text:p>
          </table:table-cell>
          <table:table-cell table:number-columns-repeated="2"/>
          <table:table-cell office:value-type="float" office:value="142.533">
            <text:p>142.533</text:p>
          </table:table-cell>
          <table:table-cell office:value-type="float" office:value="0.989674">
            <text:p>0.989674</text:p>
          </table:table-cell>
          <table:table-cell office:value-type="float" office:value="19861">
            <text:p>19861</text:p>
          </table:table-cell>
          <table:table-cell office:value-type="float" office:value="1.00199">
            <text:p>1.00199</text:p>
          </table:table-cell>
          <table:table-cell office:value-type="float" office:value="101286">
            <text:p>101286</text:p>
          </table:table-cell>
          <table:table-cell table:number-columns-repeated="2"/>
          <table:table-cell office:value-type="float" office:value="145.577">
            <text:p>145.577</text:p>
          </table:table-cell>
          <table:table-cell office:value-type="float" office:value="1.00863">
            <text:p>1.00863</text:p>
          </table:table-cell>
          <table:table-cell office:value-type="float" office:value="18635.2">
            <text:p>18635.2</text:p>
          </table:table-cell>
          <table:table-cell office:value-type="float" office:value="1.00187">
            <text:p>1.00187</text:p>
          </table:table-cell>
          <table:table-cell office:value-type="float" office:value="103462">
            <text:p>103462</text:p>
          </table:table-cell>
          <table:table-cell table:number-columns-repeated="2"/>
          <table:table-cell office:value-type="float" office:value="143.471">
            <text:p>143.471</text:p>
          </table:table-cell>
          <table:table-cell office:value-type="float" office:value="1.00264">
            <text:p>1.00264</text:p>
          </table:table-cell>
          <table:table-cell office:value-type="float" office:value="4238.26">
            <text:p>4238.26</text:p>
          </table:table-cell>
          <table:table-cell office:value-type="float" office:value="1.00042">
            <text:p>1.00042</text:p>
          </table:table-cell>
          <table:table-cell office:value-type="float" office:value="102112">
            <text:p>102112</text:p>
          </table:table-cell>
          <table:table-cell table:number-columns-repeated="2"/>
          <table:table-cell table:formula="of:=[.L40]/([.M40]*[.M40])" office:value-type="float" office:value="148.806919035427">
            <text:p>148.8069190354</text:p>
          </table:table-cell>
          <table:table-cell table:formula="of:=1/([.M40]*[.M40])" office:value-type="float" office:value="1.07386768541345">
            <text:p>1.0738676854</text:p>
          </table:table-cell>
          <table:table-cell/>
          <table:table-cell table:formula="of:=[.S40]/([.T40]*[.T40])" office:value-type="float" office:value="145.522820737421">
            <text:p>145.5228207374</text:p>
          </table:table-cell>
          <table:table-cell table:formula="of:=1/([.T40]*[.T40])" office:value-type="float" office:value="1.02097634047849">
            <text:p>1.0209763405</text:p>
          </table:table-cell>
          <table:table-cell/>
          <table:table-cell table:formula="of:=[.Z40]/([.AA40]*[.AA40])" office:value-type="float" office:value="143.096497076949">
            <text:p>143.0964970769</text:p>
          </table:table-cell>
          <table:table-cell table:formula="of:=1/([.AA40]*[.AA40])" office:value-type="float" office:value="0.982960887207105">
            <text:p>0.9829608872</text:p>
          </table:table-cell>
          <table:table-cell/>
          <table:table-cell table:formula="of:=[.AG40]/([.AH40]*[.AH40])" office:value-type="float" office:value="142.716462401862">
            <text:p>142.7164624019</text:p>
          </table:table-cell>
          <table:table-cell table:formula="of:=1/([.AH40]*[.AH40])" office:value-type="float" office:value="0.994740835443134">
            <text:p>0.9947408354</text:p>
          </table:table-cell>
          <table:table-cell table:number-columns-repeated="974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868.005">
            <text:p>868.005</text:p>
          </table:table-cell>
          <table:table-cell office:value-type="float" office:value="0.0008241">
            <text:p>0.0008241</text:p>
          </table:table-cell>
          <table:table-cell office:value-type="float" office:value="1.02981">
            <text:p>1.02981</text:p>
          </table:table-cell>
          <table:table-cell office:value-type="float" office:value="0.0064491">
            <text:p>0.0064491</text:p>
          </table:table-cell>
          <table:table-cell office:value-type="float" office:value="1375035">
            <text:p>1375035</text:p>
          </table:table-cell>
          <table:table-cell office:value-type="float" office:value="1222121">
            <text:p>1222121</text:p>
          </table:table-cell>
          <table:table-cell office:value-type="float" office:value="1.12512">
            <text:p>1.12512</text:p>
          </table:table-cell>
          <table:table-cell table:number-columns-repeated="2"/>
          <table:table-cell office:value-type="float" office:value="136.294">
            <text:p>136.294</text:p>
          </table:table-cell>
          <table:table-cell office:value-type="float" office:value="0.963918">
            <text:p>0.963918</text:p>
          </table:table-cell>
          <table:table-cell office:value-type="float" office:value="20912.9">
            <text:p>20912.9</text:p>
          </table:table-cell>
          <table:table-cell office:value-type="float" office:value="1.0021">
            <text:p>1.0021</text:p>
          </table:table-cell>
          <table:table-cell office:value-type="float" office:value="108055">
            <text:p>108055</text:p>
          </table:table-cell>
          <table:table-cell table:number-columns-repeated="2"/>
          <table:table-cell office:value-type="float" office:value="142.507">
            <text:p>142.507</text:p>
          </table:table-cell>
          <table:table-cell office:value-type="float" office:value="1.00377">
            <text:p>1.00377</text:p>
          </table:table-cell>
          <table:table-cell office:value-type="float" office:value="19070.7">
            <text:p>19070.7</text:p>
          </table:table-cell>
          <table:table-cell office:value-type="float" office:value="1.00191">
            <text:p>1.00191</text:p>
          </table:table-cell>
          <table:table-cell office:value-type="float" office:value="113002">
            <text:p>113002</text:p>
          </table:table-cell>
          <table:table-cell table:number-columns-repeated="2"/>
          <table:table-cell office:value-type="float" office:value="145.369">
            <text:p>145.369</text:p>
          </table:table-cell>
          <table:table-cell office:value-type="float" office:value="1.02212">
            <text:p>1.02212</text:p>
          </table:table-cell>
          <table:table-cell office:value-type="float" office:value="17872.4">
            <text:p>17872.4</text:p>
          </table:table-cell>
          <table:table-cell office:value-type="float" office:value="1.00179">
            <text:p>1.00179</text:p>
          </table:table-cell>
          <table:table-cell office:value-type="float" office:value="115285">
            <text:p>115285</text:p>
          </table:table-cell>
          <table:table-cell table:number-columns-repeated="2"/>
          <table:table-cell office:value-type="float" office:value="141.989">
            <text:p>141.989</text:p>
          </table:table-cell>
          <table:table-cell office:value-type="float" office:value="1.01215">
            <text:p>1.01215</text:p>
          </table:table-cell>
          <table:table-cell office:value-type="float" office:value="4063.99">
            <text:p>4063.99</text:p>
          </table:table-cell>
          <table:table-cell office:value-type="float" office:value="1.00041">
            <text:p>1.00041</text:p>
          </table:table-cell>
          <table:table-cell office:value-type="float" office:value="112760">
            <text:p>112760</text:p>
          </table:table-cell>
          <table:table-cell table:number-columns-repeated="2"/>
          <table:table-cell table:formula="of:=[.L41]/([.M41]*[.M41])" office:value-type="float" office:value="146.688665295981">
            <text:p>146.688665296</text:p>
          </table:table-cell>
          <table:table-cell table:formula="of:=1/([.M41]*[.M41])" office:value-type="float" office:value="1.07626649225924">
            <text:p>1.0762664923</text:p>
          </table:table-cell>
          <table:table-cell/>
          <table:table-cell table:formula="of:=[.S41]/([.T41]*[.T41])" office:value-type="float" office:value="141.438543132908">
            <text:p>141.4385431329</text:p>
          </table:table-cell>
          <table:table-cell table:formula="of:=1/([.T41]*[.T41])" office:value-type="float" office:value="0.992502425374951">
            <text:p>0.9925024254</text:p>
          </table:table-cell>
          <table:table-cell/>
          <table:table-cell table:formula="of:=[.Z41]/([.AA41]*[.AA41])" office:value-type="float" office:value="139.14513623693">
            <text:p>139.1451362369</text:p>
          </table:table-cell>
          <table:table-cell table:formula="of:=1/([.AA41]*[.AA41])" office:value-type="float" office:value="0.957185756501938">
            <text:p>0.9571857565</text:p>
          </table:table-cell>
          <table:table-cell/>
          <table:table-cell table:formula="of:=[.AG41]/([.AH41]*[.AH41])" office:value-type="float" office:value="138.600546168967">
            <text:p>138.600546169</text:p>
          </table:table-cell>
          <table:table-cell table:formula="of:=1/([.AH41]*[.AH41])" office:value-type="float" office:value="0.976135800442057">
            <text:p>0.9761358004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725.967">
            <text:p>725.967</text:p>
          </table:table-cell>
          <table:table-cell office:value-type="float" office:value="0.0008241">
            <text:p>0.0008241</text:p>
          </table:table-cell>
          <table:table-cell office:value-type="float" office:value="1.0574">
            <text:p>1.0574</text:p>
          </table:table-cell>
          <table:table-cell office:value-type="float" office:value="0.00646003">
            <text:p>0.00646003</text:p>
          </table:table-cell>
          <table:table-cell office:value-type="float" office:value="1183715">
            <text:p>1183715</text:p>
          </table:table-cell>
          <table:table-cell office:value-type="float" office:value="1048172">
            <text:p>1048172</text:p>
          </table:table-cell>
          <table:table-cell office:value-type="float" office:value="1.12931">
            <text:p>1.12931</text:p>
          </table:table-cell>
          <table:table-cell table:number-columns-repeated="2"/>
          <table:table-cell office:value-type="float" office:value="136.616">
            <text:p>136.616</text:p>
          </table:table-cell>
          <table:table-cell office:value-type="float" office:value="0.9652">
            <text:p>0.9652</text:p>
          </table:table-cell>
          <table:table-cell office:value-type="float" office:value="21674.2">
            <text:p>21674.2</text:p>
          </table:table-cell>
          <table:table-cell office:value-type="float" office:value="1.00217">
            <text:p>1.00217</text:p>
          </table:table-cell>
          <table:table-cell office:value-type="float" office:value="92662">
            <text:p>92662</text:p>
          </table:table-cell>
          <table:table-cell table:number-columns-repeated="2"/>
          <table:table-cell office:value-type="float" office:value="142.787">
            <text:p>142.787</text:p>
          </table:table-cell>
          <table:table-cell office:value-type="float" office:value="1.00405">
            <text:p>1.00405</text:p>
          </table:table-cell>
          <table:table-cell office:value-type="float" office:value="19742.2">
            <text:p>19742.2</text:p>
          </table:table-cell>
          <table:table-cell office:value-type="float" office:value="1.00198">
            <text:p>1.00198</text:p>
          </table:table-cell>
          <table:table-cell office:value-type="float" office:value="96866">
            <text:p>96866</text:p>
          </table:table-cell>
          <table:table-cell table:number-columns-repeated="2"/>
          <table:table-cell office:value-type="float" office:value="145.652">
            <text:p>145.652</text:p>
          </table:table-cell>
          <table:table-cell office:value-type="float" office:value="1.02208">
            <text:p>1.02208</text:p>
          </table:table-cell>
          <table:table-cell office:value-type="float" office:value="18525.5">
            <text:p>18525.5</text:p>
          </table:table-cell>
          <table:table-cell office:value-type="float" office:value="1.00186">
            <text:p>1.00186</text:p>
          </table:table-cell>
          <table:table-cell office:value-type="float" office:value="98822">
            <text:p>98822</text:p>
          </table:table-cell>
          <table:table-cell table:number-columns-repeated="2"/>
          <table:table-cell office:value-type="float" office:value="141.217">
            <text:p>141.217</text:p>
          </table:table-cell>
          <table:table-cell office:value-type="float" office:value="1.00949">
            <text:p>1.00949</text:p>
          </table:table-cell>
          <table:table-cell office:value-type="float" office:value="4215.59">
            <text:p>4215.59</text:p>
          </table:table-cell>
          <table:table-cell office:value-type="float" office:value="1.00042">
            <text:p>1.00042</text:p>
          </table:table-cell>
          <table:table-cell office:value-type="float" office:value="95950">
            <text:p>95950</text:p>
          </table:table-cell>
          <table:table-cell table:number-columns-repeated="2"/>
          <table:table-cell table:formula="of:=[.L42]/([.M42]*[.M42])" office:value-type="float" office:value="146.644891627733">
            <text:p>146.6448916277</text:p>
          </table:table-cell>
          <table:table-cell table:formula="of:=1/([.M42]*[.M42])" office:value-type="float" office:value="1.07340934903476">
            <text:p>1.073409349</text:p>
          </table:table-cell>
          <table:table-cell/>
          <table:table-cell table:formula="of:=[.S42]/([.T42]*[.T42])" office:value-type="float" office:value="141.637413741019">
            <text:p>141.637413741</text:p>
          </table:table-cell>
          <table:table-cell table:formula="of:=1/([.T42]*[.T42])" office:value-type="float" office:value="0.991948943118203">
            <text:p>0.9919489431</text:p>
          </table:table-cell>
          <table:table-cell/>
          <table:table-cell table:formula="of:=[.Z42]/([.AA42]*[.AA42])" office:value-type="float" office:value="139.426932356732">
            <text:p>139.4269323567</text:p>
          </table:table-cell>
          <table:table-cell table:formula="of:=1/([.AA42]*[.AA42])" office:value-type="float" office:value="0.957260678581357">
            <text:p>0.9572606786</text:p>
          </table:table-cell>
          <table:table-cell/>
          <table:table-cell table:formula="of:=[.AG42]/([.AH42]*[.AH42])" office:value-type="float" office:value="138.57437827792">
            <text:p>138.5743782779</text:p>
          </table:table-cell>
          <table:table-cell table:formula="of:=1/([.AH42]*[.AH42])" office:value-type="float" office:value="0.98128680171594">
            <text:p>0.9812868017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719.054">
            <text:p>719.054</text:p>
          </table:table-cell>
          <table:table-cell office:value-type="float" office:value="0.0008241">
            <text:p>0.0008241</text:p>
          </table:table-cell>
          <table:table-cell office:value-type="float" office:value="1.02638">
            <text:p>1.02638</text:p>
          </table:table-cell>
          <table:table-cell office:value-type="float" office:value="0.00644793">
            <text:p>0.00644793</text:p>
          </table:table-cell>
          <table:table-cell office:value-type="float" office:value="1136613">
            <text:p>1136613</text:p>
          </table:table-cell>
          <table:table-cell office:value-type="float" office:value="1009752">
            <text:p>1009752</text:p>
          </table:table-cell>
          <table:table-cell office:value-type="float" office:value="1.12564">
            <text:p>1.12564</text:p>
          </table:table-cell>
          <table:table-cell table:number-columns-repeated="2"/>
          <table:table-cell office:value-type="float" office:value="136.799">
            <text:p>136.799</text:p>
          </table:table-cell>
          <table:table-cell office:value-type="float" office:value="0.991289">
            <text:p>0.991289</text:p>
          </table:table-cell>
          <table:table-cell office:value-type="float" office:value="20846.3">
            <text:p>20846.3</text:p>
          </table:table-cell>
          <table:table-cell office:value-type="float" office:value="1.00209">
            <text:p>1.00209</text:p>
          </table:table-cell>
          <table:table-cell office:value-type="float" office:value="89505">
            <text:p>89505</text:p>
          </table:table-cell>
          <table:table-cell table:number-columns-repeated="2"/>
          <table:table-cell office:value-type="float" office:value="143.482">
            <text:p>143.482</text:p>
          </table:table-cell>
          <table:table-cell office:value-type="float" office:value="1.03453">
            <text:p>1.03453</text:p>
          </table:table-cell>
          <table:table-cell office:value-type="float" office:value="19003.3">
            <text:p>19003.3</text:p>
          </table:table-cell>
          <table:table-cell office:value-type="float" office:value="1.0019">
            <text:p>1.0019</text:p>
          </table:table-cell>
          <table:table-cell office:value-type="float" office:value="93895">
            <text:p>93895</text:p>
          </table:table-cell>
          <table:table-cell table:number-columns-repeated="2"/>
          <table:table-cell office:value-type="float" office:value="145.98">
            <text:p>145.98</text:p>
          </table:table-cell>
          <table:table-cell office:value-type="float" office:value="1.05068">
            <text:p>1.05068</text:p>
          </table:table-cell>
          <table:table-cell office:value-type="float" office:value="17812">
            <text:p>17812</text:p>
          </table:table-cell>
          <table:table-cell office:value-type="float" office:value="1.00178">
            <text:p>1.00178</text:p>
          </table:table-cell>
          <table:table-cell office:value-type="float" office:value="95541">
            <text:p>95541</text:p>
          </table:table-cell>
          <table:table-cell table:number-columns-repeated="2"/>
          <table:table-cell office:value-type="float" office:value="143.332">
            <text:p>143.332</text:p>
          </table:table-cell>
          <table:table-cell office:value-type="float" office:value="1.0429">
            <text:p>1.0429</text:p>
          </table:table-cell>
          <table:table-cell office:value-type="float" office:value="4049.81">
            <text:p>4049.81</text:p>
          </table:table-cell>
          <table:table-cell office:value-type="float" office:value="1.00041">
            <text:p>1.00041</text:p>
          </table:table-cell>
          <table:table-cell office:value-type="float" office:value="93937">
            <text:p>93937</text:p>
          </table:table-cell>
          <table:table-cell table:number-columns-repeated="2"/>
          <table:table-cell table:formula="of:=[.L43]/([.M43]*[.M43])" office:value-type="float" office:value="139.213819405319">
            <text:p>139.2138194053</text:p>
          </table:table-cell>
          <table:table-cell table:formula="of:=1/([.M43]*[.M43])" office:value-type="float" office:value="1.01765231767278">
            <text:p>1.0176523177</text:p>
          </table:table-cell>
          <table:table-cell/>
          <table:table-cell table:formula="of:=[.S43]/([.T43]*[.T43])" office:value-type="float" office:value="134.063713012407">
            <text:p>134.0637130124</text:p>
          </table:table-cell>
          <table:table-cell table:formula="of:=1/([.T43]*[.T43])" office:value-type="float" office:value="0.934359104364359">
            <text:p>0.9343591044</text:p>
          </table:table-cell>
          <table:table-cell/>
          <table:table-cell table:formula="of:=[.Z43]/([.AA43]*[.AA43])" office:value-type="float" office:value="132.236829624477">
            <text:p>132.2368296245</text:p>
          </table:table-cell>
          <table:table-cell table:formula="of:=1/([.AA43]*[.AA43])" office:value-type="float" office:value="0.905855799592254">
            <text:p>0.9058557996</text:p>
          </table:table-cell>
          <table:table-cell/>
          <table:table-cell table:formula="of:=[.AG43]/([.AH43]*[.AH43])" office:value-type="float" office:value="131.782525439635">
            <text:p>131.7825254396</text:p>
          </table:table-cell>
          <table:table-cell table:formula="of:=1/([.AH43]*[.AH43])" office:value-type="float" office:value="0.919421520941834">
            <text:p>0.9194215209</text:p>
          </table:table-cell>
          <table:table-cell table:number-columns-repeated="974"/>
        </table:table-row>
        <table:table-row table:style-name="ro1">
          <table:table-cell table:style-name="ce29" table:number-columns-repeated="11"/>
          <table:table-cell table:style-name="ce29" table:formula="of:=SUM([.AN40:.AN43])/SUM([.AO40:.AO43])" office:value-type="float" office:value="137.073202157071">
            <text:p>137.0732021571</text:p>
          </table:table-cell>
          <table:table-cell table:style-name="ce29" table:formula="of:=1/SQRT(SUM([.AO40:.AO43]))" office:value-type="float" office:value="0.485574460594588">
            <text:p>0.4855744606</text:p>
          </table:table-cell>
          <table:table-cell table:style-name="ce29" table:number-columns-repeated="5"/>
          <table:table-cell table:style-name="ce29" table:formula="of:=SUM([.AQ40:.AQ43])/SUM([.AR40:.AR43])" office:value-type="float" office:value="142.815466237708">
            <text:p>142.8154662377</text:p>
          </table:table-cell>
          <table:table-cell table:style-name="ce29" table:formula="of:=1/SQRT(SUM([.AR40:.AR43]))" office:value-type="float" office:value="0.503806352094449">
            <text:p>0.5038063521</text:p>
          </table:table-cell>
          <table:table-cell table:style-name="ce29" table:number-columns-repeated="5"/>
          <table:table-cell table:style-name="ce29" table:formula="of:=SUM([.AT40:.AT43])/SUM([.AU40:.AU43])" office:value-type="float" office:value="145.639514686246">
            <text:p>145.6395146862</text:p>
          </table:table-cell>
          <table:table-cell table:style-name="ce29" table:formula="of:=1/SQRT(SUM([.AU40:.AU43]))" office:value-type="float" office:value="0.512769061714531">
            <text:p>0.5127690617</text:p>
          </table:table-cell>
          <table:table-cell table:style-name="ce29" table:number-columns-repeated="5"/>
          <table:table-cell table:style-name="ce29" table:formula="of:=SUM([.AW40:.AW43])/SUM([.AX40:.AX43])" office:value-type="float" office:value="142.493040497812">
            <text:p>142.4930404978</text:p>
          </table:table-cell>
          <table:table-cell table:style-name="ce29" table:formula="of:=1/SQRT(SUM([.AX40:.AX43]))" office:value-type="float" office:value="0.508224506752615">
            <text:p>0.5082245068</text:p>
          </table:table-cell>
          <table:table-cell table:style-name="ce29"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2680.03">
            <text:p>2680.03</text:p>
          </table:table-cell>
          <table:table-cell office:value-type="float" office:value="0.0008241">
            <text:p>0.0008241</text:p>
          </table:table-cell>
          <table:table-cell office:value-type="float" office:value="1.06707">
            <text:p>1.06707</text:p>
          </table:table-cell>
          <table:table-cell office:value-type="float" office:value="0.00646321">
            <text:p>0.00646321</text:p>
          </table:table-cell>
          <table:table-cell office:value-type="float" office:value="1032158">
            <text:p>1032158</text:p>
          </table:table-cell>
          <table:table-cell office:value-type="float" office:value="1001330">
            <text:p>1001330</text:p>
          </table:table-cell>
          <table:table-cell office:value-type="float" office:value="1.03079">
            <text:p>1.03079</text:p>
          </table:table-cell>
          <table:table-cell table:number-columns-repeated="2"/>
          <table:table-cell office:value-type="float" office:value="30.5146">
            <text:p>30.5146</text:p>
          </table:table-cell>
          <table:table-cell office:value-type="float" office:value="0.21682">
            <text:p>0.21682</text:p>
          </table:table-cell>
          <table:table-cell office:value-type="float" office:value="17986.2">
            <text:p>17986.2</text:p>
          </table:table-cell>
          <table:table-cell office:value-type="float" office:value="1.0018">
            <text:p>1.0018</text:p>
          </table:table-cell>
          <table:table-cell office:value-type="float" office:value="84507">
            <text:p>84507</text:p>
          </table:table-cell>
          <table:table-cell table:number-columns-repeated="2"/>
          <table:table-cell office:value-type="float" office:value="31.833">
            <text:p>31.833</text:p>
          </table:table-cell>
          <table:table-cell office:value-type="float" office:value="0.225086">
            <text:p>0.225086</text:p>
          </table:table-cell>
          <table:table-cell office:value-type="float" office:value="17526.5">
            <text:p>17526.5</text:p>
          </table:table-cell>
          <table:table-cell office:value-type="float" office:value="1.00176">
            <text:p>1.00176</text:p>
          </table:table-cell>
          <table:table-cell office:value-type="float" office:value="88162">
            <text:p>88162</text:p>
          </table:table-cell>
          <table:table-cell table:number-columns-repeated="2"/>
          <table:table-cell office:value-type="float" office:value="32.2435">
            <text:p>32.2435</text:p>
          </table:table-cell>
          <table:table-cell office:value-type="float" office:value="0.227654">
            <text:p>0.227654</text:p>
          </table:table-cell>
          <table:table-cell office:value-type="float" office:value="15615">
            <text:p>15615</text:p>
          </table:table-cell>
          <table:table-cell office:value-type="float" office:value="1.00156">
            <text:p>1.00156</text:p>
          </table:table-cell>
          <table:table-cell office:value-type="float" office:value="89316">
            <text:p>89316</text:p>
          </table:table-cell>
          <table:table-cell table:number-columns-repeated="2"/>
          <table:table-cell office:value-type="float" office:value="32.0533">
            <text:p>32.0533</text:p>
          </table:table-cell>
          <table:table-cell office:value-type="float" office:value="0.227102">
            <text:p>0.227102</text:p>
          </table:table-cell>
          <table:table-cell office:value-type="float" office:value="3498.45">
            <text:p>3498.45</text:p>
          </table:table-cell>
          <table:table-cell office:value-type="float" office:value="1.00035">
            <text:p>1.00035</text:p>
          </table:table-cell>
          <table:table-cell office:value-type="float" office:value="88897">
            <text:p>88897</text:p>
          </table:table-cell>
          <table:table-cell table:number-columns-repeated="2"/>
          <table:table-cell table:formula="of:=[.L47]/([.M47]*[.M47])" office:value-type="float" office:value="649.096102206261">
            <text:p>649.0961022063</text:p>
          </table:table-cell>
          <table:table-cell table:formula="of:=1/([.M47]*[.M47])" office:value-type="float" office:value="21.2716569185328">
            <text:p>21.2716569185</text:p>
          </table:table-cell>
          <table:table-cell/>
          <table:table-cell table:formula="of:=[.S47]/([.T47]*[.T47])" office:value-type="float" office:value="628.319592784346">
            <text:p>628.3195927843</text:p>
          </table:table-cell>
          <table:table-cell table:formula="of:=1/([.T47]*[.T47])" office:value-type="float" office:value="19.7379949355809">
            <text:p>19.7379949356</text:p>
          </table:table-cell>
          <table:table-cell/>
          <table:table-cell table:formula="of:=[.Z47]/([.AA47]*[.AA47])" office:value-type="float" office:value="622.144988206947">
            <text:p>622.1449882069</text:p>
          </table:table-cell>
          <table:table-cell table:formula="of:=1/([.AA47]*[.AA47])" office:value-type="float" office:value="19.295206420114">
            <text:p>19.2952064201</text:p>
          </table:table-cell>
          <table:table-cell/>
          <table:table-cell table:formula="of:=[.AG47]/([.AH47]*[.AH47])" office:value-type="float" office:value="621.485256744708">
            <text:p>621.4852567447</text:p>
          </table:table-cell>
          <table:table-cell table:formula="of:=1/([.AH47]*[.AH47])" office:value-type="float" office:value="19.3891192714856">
            <text:p>19.3891192715</text:p>
          </table:table-cell>
          <table:table-cell table:number-columns-repeated="974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2773.73">
            <text:p>2773.73</text:p>
          </table:table-cell>
          <table:table-cell office:value-type="float" office:value="0.0008241">
            <text:p>0.0008241</text:p>
          </table:table-cell>
          <table:table-cell office:value-type="float" office:value="1.03505">
            <text:p>1.03505</text:p>
          </table:table-cell>
          <table:table-cell office:value-type="float" office:value="0.00645062">
            <text:p>0.00645062</text:p>
          </table:table-cell>
          <table:table-cell office:value-type="float" office:value="1032490">
            <text:p>1032490</text:p>
          </table:table-cell>
          <table:table-cell office:value-type="float" office:value="1002662">
            <text:p>1002662</text:p>
          </table:table-cell>
          <table:table-cell office:value-type="float" office:value="1.02975">
            <text:p>1.02975</text:p>
          </table:table-cell>
          <table:table-cell table:number-columns-repeated="2"/>
          <table:table-cell office:value-type="float" office:value="29.82">
            <text:p>29.82</text:p>
          </table:table-cell>
          <table:table-cell office:value-type="float" office:value="0.216796">
            <text:p>0.216796</text:p>
          </table:table-cell>
          <table:table-cell office:value-type="float" office:value="17541.6">
            <text:p>17541.6</text:p>
          </table:table-cell>
          <table:table-cell office:value-type="float" office:value="1.00176">
            <text:p>1.00176</text:p>
          </table:table-cell>
          <table:table-cell office:value-type="float" office:value="82993">
            <text:p>82993</text:p>
          </table:table-cell>
          <table:table-cell table:number-columns-repeated="2"/>
          <table:table-cell office:value-type="float" office:value="31.635">
            <text:p>31.635</text:p>
          </table:table-cell>
          <table:table-cell office:value-type="float" office:value="0.228481">
            <text:p>0.228481</text:p>
          </table:table-cell>
          <table:table-cell office:value-type="float" office:value="17132.1">
            <text:p>17132.1</text:p>
          </table:table-cell>
          <table:table-cell office:value-type="float" office:value="1.00172">
            <text:p>1.00172</text:p>
          </table:table-cell>
          <table:table-cell office:value-type="float" office:value="88048">
            <text:p>88048</text:p>
          </table:table-cell>
          <table:table-cell table:number-columns-repeated="2"/>
          <table:table-cell office:value-type="float" office:value="32.2982">
            <text:p>32.2982</text:p>
          </table:table-cell>
          <table:table-cell office:value-type="float" office:value="0.232744">
            <text:p>0.232744</text:p>
          </table:table-cell>
          <table:table-cell office:value-type="float" office:value="15234.9">
            <text:p>15234.9</text:p>
          </table:table-cell>
          <table:table-cell office:value-type="float" office:value="1.00153">
            <text:p>1.00153</text:p>
          </table:table-cell>
          <table:table-cell office:value-type="float" office:value="89911">
            <text:p>89911</text:p>
          </table:table-cell>
          <table:table-cell table:number-columns-repeated="2"/>
          <table:table-cell office:value-type="float" office:value="31.6655">
            <text:p>31.6655</text:p>
          </table:table-cell>
          <table:table-cell office:value-type="float" office:value="0.230916">
            <text:p>0.230916</text:p>
          </table:table-cell>
          <table:table-cell office:value-type="float" office:value="3416.36">
            <text:p>3416.36</text:p>
          </table:table-cell>
          <table:table-cell office:value-type="float" office:value="1.00034">
            <text:p>1.00034</text:p>
          </table:table-cell>
          <table:table-cell office:value-type="float" office:value="88254">
            <text:p>88254</text:p>
          </table:table-cell>
          <table:table-cell table:number-columns-repeated="2"/>
          <table:table-cell table:formula="of:=[.L48]/([.M48]*[.M48])" office:value-type="float" office:value="634.461259707143">
            <text:p>634.4612597071</text:p>
          </table:table-cell>
          <table:table-cell table:formula="of:=1/([.M48]*[.M48])" office:value-type="float" office:value="21.2763668580531">
            <text:p>21.2763668581</text:p>
          </table:table-cell>
          <table:table-cell/>
          <table:table-cell table:formula="of:=[.S48]/([.T48]*[.T48])" office:value-type="float" office:value="605.993069041365">
            <text:p>605.9930690414</text:p>
          </table:table-cell>
          <table:table-cell table:formula="of:=1/([.T48]*[.T48])" office:value-type="float" office:value="19.1557790118971">
            <text:p>19.1557790119</text:p>
          </table:table-cell>
          <table:table-cell/>
          <table:table-cell table:formula="of:=[.Z48]/([.AA48]*[.AA48])" office:value-type="float" office:value="596.24030666284">
            <text:p>596.2403066628</text:p>
          </table:table-cell>
          <table:table-cell table:formula="of:=1/([.AA48]*[.AA48])" office:value-type="float" office:value="18.4604809761176">
            <text:p>18.4604809761</text:p>
          </table:table-cell>
          <table:table-cell/>
          <table:table-cell table:formula="of:=[.AG48]/([.AH48]*[.AH48])" office:value-type="float" office:value="593.852102137504">
            <text:p>593.8521021375</text:p>
          </table:table-cell>
          <table:table-cell table:formula="of:=1/([.AH48]*[.AH48])" office:value-type="float" office:value="18.7539152117448">
            <text:p>18.7539152117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2698.5">
            <text:p>2698.5</text:p>
          </table:table-cell>
          <table:table-cell office:value-type="float" office:value="0.0008241">
            <text:p>0.0008241</text:p>
          </table:table-cell>
          <table:table-cell office:value-type="float" office:value="1.07749">
            <text:p>1.07749</text:p>
          </table:table-cell>
          <table:table-cell office:value-type="float" office:value="0.00646738">
            <text:p>0.00646738</text:p>
          </table:table-cell>
          <table:table-cell office:value-type="float" office:value="1045594">
            <text:p>1045594</text:p>
          </table:table-cell>
          <table:table-cell office:value-type="float" office:value="1014383">
            <text:p>1014383</text:p>
          </table:table-cell>
          <table:table-cell office:value-type="float" office:value="1.03077">
            <text:p>1.03077</text:p>
          </table:table-cell>
          <table:table-cell table:number-columns-repeated="2"/>
          <table:table-cell office:value-type="float" office:value="30.1996">
            <text:p>30.1996</text:p>
          </table:table-cell>
          <table:table-cell office:value-type="float" office:value="0.212966">
            <text:p>0.212966</text:p>
          </table:table-cell>
          <table:table-cell office:value-type="float" office:value="18215.7">
            <text:p>18215.7</text:p>
          </table:table-cell>
          <table:table-cell office:value-type="float" office:value="1.00182">
            <text:p>1.00182</text:p>
          </table:table-cell>
          <table:table-cell office:value-type="float" office:value="85032">
            <text:p>85032</text:p>
          </table:table-cell>
          <table:table-cell table:number-columns-repeated="2"/>
          <table:table-cell office:value-type="float" office:value="31.44">
            <text:p>31.44</text:p>
          </table:table-cell>
          <table:table-cell office:value-type="float" office:value="0.220675">
            <text:p>0.220675</text:p>
          </table:table-cell>
          <table:table-cell office:value-type="float" office:value="17809.8">
            <text:p>17809.8</text:p>
          </table:table-cell>
          <table:table-cell office:value-type="float" office:value="1.00178">
            <text:p>1.00178</text:p>
          </table:table-cell>
          <table:table-cell office:value-type="float" office:value="88528">
            <text:p>88528</text:p>
          </table:table-cell>
          <table:table-cell table:number-columns-repeated="2"/>
          <table:table-cell office:value-type="float" office:value="32.1265">
            <text:p>32.1265</text:p>
          </table:table-cell>
          <table:table-cell office:value-type="float" office:value="0.224936">
            <text:p>0.224936</text:p>
          </table:table-cell>
          <table:table-cell office:value-type="float" office:value="15822.2">
            <text:p>15822.2</text:p>
          </table:table-cell>
          <table:table-cell office:value-type="float" office:value="1.00158">
            <text:p>1.00158</text:p>
          </table:table-cell>
          <table:table-cell office:value-type="float" office:value="90479">
            <text:p>90479</text:p>
          </table:table-cell>
          <table:table-cell table:number-columns-repeated="2"/>
          <table:table-cell office:value-type="float" office:value="31.6459">
            <text:p>31.6459</text:p>
          </table:table-cell>
          <table:table-cell office:value-type="float" office:value="0.223597">
            <text:p>0.223597</text:p>
          </table:table-cell>
          <table:table-cell office:value-type="float" office:value="3544.72">
            <text:p>3544.72</text:p>
          </table:table-cell>
          <table:table-cell office:value-type="float" office:value="1.00035">
            <text:p>1.00035</text:p>
          </table:table-cell>
          <table:table-cell office:value-type="float" office:value="89235">
            <text:p>89235</text:p>
          </table:table-cell>
          <table:table-cell table:number-columns-repeated="2"/>
          <table:table-cell table:formula="of:=[.L49]/([.M49]*[.M49])" office:value-type="float" office:value="665.856498838393">
            <text:p>665.8564988384</text:p>
          </table:table-cell>
          <table:table-cell table:formula="of:=1/([.M49]*[.M49])" office:value-type="float" office:value="22.0485204717411">
            <text:p>22.0485204717</text:p>
          </table:table-cell>
          <table:table-cell/>
          <table:table-cell table:formula="of:=[.S49]/([.T49]*[.T49])" office:value-type="float" office:value="645.618946544294">
            <text:p>645.6189465443</text:p>
          </table:table-cell>
          <table:table-cell table:formula="of:=1/([.T49]*[.T49])" office:value-type="float" office:value="20.5349537704928">
            <text:p>20.5349537705</text:p>
          </table:table-cell>
          <table:table-cell/>
          <table:table-cell table:formula="of:=[.Z49]/([.AA49]*[.AA49])" office:value-type="float" office:value="634.958700440135">
            <text:p>634.9587004401</text:p>
          </table:table-cell>
          <table:table-cell table:formula="of:=1/([.AA49]*[.AA49])" office:value-type="float" office:value="19.7643285275438">
            <text:p>19.7643285275</text:p>
          </table:table-cell>
          <table:table-cell/>
          <table:table-cell table:formula="of:=[.AG49]/([.AH49]*[.AH49])" office:value-type="float" office:value="632.973468617067">
            <text:p>632.9734686171</text:p>
          </table:table-cell>
          <table:table-cell table:formula="of:=1/([.AH49]*[.AH49])" office:value-type="float" office:value="20.0017527900002">
            <text:p>20.00175279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2909">
            <text:p>2909</text:p>
          </table:table-cell>
          <table:table-cell office:value-type="float" office:value="0.0008241">
            <text:p>0.0008241</text:p>
          </table:table-cell>
          <table:table-cell office:value-type="float" office:value="1.00759">
            <text:p>1.00759</text:p>
          </table:table-cell>
          <table:table-cell office:value-type="float" office:value="0.0064401">
            <text:p>0.0064401</text:p>
          </table:table-cell>
          <table:table-cell office:value-type="float" office:value="1059470">
            <text:p>1059470</text:p>
          </table:table-cell>
          <table:table-cell office:value-type="float" office:value="1029288">
            <text:p>1029288</text:p>
          </table:table-cell>
          <table:table-cell office:value-type="float" office:value="1.02932">
            <text:p>1.02932</text:p>
          </table:table-cell>
          <table:table-cell table:number-columns-repeated="2"/>
          <table:table-cell office:value-type="float" office:value="30.3483">
            <text:p>30.3483</text:p>
          </table:table-cell>
          <table:table-cell office:value-type="float" office:value="0.223754">
            <text:p>0.223754</text:p>
          </table:table-cell>
          <table:table-cell office:value-type="float" office:value="17006.1">
            <text:p>17006.1</text:p>
          </table:table-cell>
          <table:table-cell office:value-type="float" office:value="1.0017">
            <text:p>1.0017</text:p>
          </table:table-cell>
          <table:table-cell office:value-type="float" office:value="86272">
            <text:p>86272</text:p>
          </table:table-cell>
          <table:table-cell table:number-columns-repeated="2"/>
          <table:table-cell office:value-type="float" office:value="31.7324">
            <text:p>31.7324</text:p>
          </table:table-cell>
          <table:table-cell office:value-type="float" office:value="0.232867">
            <text:p>0.232867</text:p>
          </table:table-cell>
          <table:table-cell office:value-type="float" office:value="16628.7">
            <text:p>16628.7</text:p>
          </table:table-cell>
          <table:table-cell office:value-type="float" office:value="1.00167">
            <text:p>1.00167</text:p>
          </table:table-cell>
          <table:table-cell office:value-type="float" office:value="90210">
            <text:p>90210</text:p>
          </table:table-cell>
          <table:table-cell table:number-columns-repeated="2"/>
          <table:table-cell office:value-type="float" office:value="32.2045">
            <text:p>32.2045</text:p>
          </table:table-cell>
          <table:table-cell office:value-type="float" office:value="0.235971">
            <text:p>0.235971</text:p>
          </table:table-cell>
          <table:table-cell office:value-type="float" office:value="14782.3">
            <text:p>14782.3</text:p>
          </table:table-cell>
          <table:table-cell office:value-type="float" office:value="1.00148">
            <text:p>1.00148</text:p>
          </table:table-cell>
          <table:table-cell office:value-type="float" office:value="91569">
            <text:p>91569</text:p>
          </table:table-cell>
          <table:table-cell table:number-columns-repeated="2"/>
          <table:table-cell office:value-type="float" office:value="31.7611">
            <text:p>31.7611</text:p>
          </table:table-cell>
          <table:table-cell office:value-type="float" office:value="0.234645">
            <text:p>0.234645</text:p>
          </table:table-cell>
          <table:table-cell office:value-type="float" office:value="3310.36">
            <text:p>3310.36</text:p>
          </table:table-cell>
          <table:table-cell office:value-type="float" office:value="1.00033">
            <text:p>1.00033</text:p>
          </table:table-cell>
          <table:table-cell office:value-type="float" office:value="90412">
            <text:p>90412</text:p>
          </table:table-cell>
          <table:table-cell table:number-columns-repeated="2"/>
          <table:table-cell table:formula="of:=[.L50]/([.M50]*[.M50])" office:value-type="float" office:value="606.167646706931">
            <text:p>606.1676467069</text:p>
          </table:table-cell>
          <table:table-cell table:formula="of:=1/([.M50]*[.M50])" office:value-type="float" office:value="19.9736936403993">
            <text:p>19.9736936404</text:p>
          </table:table-cell>
          <table:table-cell/>
          <table:table-cell table:formula="of:=[.S50]/([.T50]*[.T50])" office:value-type="float" office:value="585.176697492431">
            <text:p>585.1766974924</text:p>
          </table:table-cell>
          <table:table-cell table:formula="of:=1/([.T50]*[.T50])" office:value-type="float" office:value="18.4409845297687">
            <text:p>18.4409845298</text:p>
          </table:table-cell>
          <table:table-cell/>
          <table:table-cell table:formula="of:=[.Z50]/([.AA50]*[.AA50])" office:value-type="float" office:value="578.361392637541">
            <text:p>578.3613926375</text:p>
          </table:table-cell>
          <table:table-cell table:formula="of:=1/([.AA50]*[.AA50])" office:value-type="float" office:value="17.9590241313339">
            <text:p>17.9590241313</text:p>
          </table:table-cell>
          <table:table-cell/>
          <table:table-cell table:formula="of:=[.AG50]/([.AH50]*[.AH50])" office:value-type="float" office:value="576.863321793411">
            <text:p>576.8633217934</text:p>
          </table:table-cell>
          <table:table-cell table:formula="of:=1/([.AH50]*[.AH50])" office:value-type="float" office:value="18.1625737708521">
            <text:p>18.1625737709</text:p>
          </table:table-cell>
          <table:table-cell table:number-columns-repeated="974"/>
        </table:table-row>
        <table:table-row table:style-name="ro1">
          <table:table-cell table:style-name="ce29" table:number-columns-repeated="11"/>
          <table:table-cell table:style-name="ce29" table:formula="of:=SUM([.AN47:.AN50])/SUM([.AO47:.AO50])" office:value-type="float" office:value="30.2184500275528">
            <text:p>30.2184500276</text:p>
          </table:table-cell>
          <table:table-cell table:style-name="ce29" table:formula="of:=1/SQRT(SUM([.AO47:.AO50]))" office:value-type="float" office:value="0.108740474532477">
            <text:p>0.1087404745</text:p>
          </table:table-cell>
          <table:table-cell table:style-name="ce29" table:number-columns-repeated="5"/>
          <table:table-cell table:style-name="ce29" table:formula="of:=SUM([.AQ47:.AQ50])/SUM([.AR47:.AR50])" office:value-type="float" office:value="31.6568308101588">
            <text:p>31.6568308102</text:p>
          </table:table-cell>
          <table:table-cell table:style-name="ce29" table:formula="of:=1/SQRT(SUM([.AR47:.AR50]))" office:value-type="float" office:value="0.113322387323305">
            <text:p>0.1133223873</text:p>
          </table:table-cell>
          <table:table-cell table:style-name="ce29" table:number-columns-repeated="5"/>
          <table:table-cell table:style-name="ce29" table:formula="of:=SUM([.AT47:.AT50])/SUM([.AU47:.AU50])" office:value-type="float" office:value="32.2169623006865">
            <text:p>32.2169623007</text:p>
          </table:table-cell>
          <table:table-cell table:style-name="ce29" table:formula="of:=1/SQRT(SUM([.AU47:.AU50]))" office:value-type="float" office:value="0.115103045814195">
            <text:p>0.1151030458</text:p>
          </table:table-cell>
          <table:table-cell table:style-name="ce29" table:number-columns-repeated="5"/>
          <table:table-cell table:style-name="ce29" table:formula="of:=SUM([.AW47:.AW50])/SUM([.AX47:.AX50])" office:value-type="float" office:value="31.7816540384835">
            <text:p>31.7816540385</text:p>
          </table:table-cell>
          <table:table-cell table:style-name="ce29" table:formula="of:=1/SQRT(SUM([.AX47:.AX50]))" office:value-type="float" office:value="0.11447661595311">
            <text:p>0.114476616</text:p>
          </table:table-cell>
          <table:table-cell table:style-name="ce29"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883.377">
            <text:p>883.377</text:p>
          </table:table-cell>
          <table:table-cell office:value-type="float" office:value="0.0008241">
            <text:p>0.0008241</text:p>
          </table:table-cell>
          <table:table-cell office:value-type="float" office:value="1.05909">
            <text:p>1.05909</text:p>
          </table:table-cell>
          <table:table-cell office:value-type="float" office:value="0.00646054">
            <text:p>0.00646054</text:p>
          </table:table-cell>
          <table:table-cell office:value-type="float" office:value="1219121">
            <text:p>1219121</text:p>
          </table:table-cell>
          <table:table-cell office:value-type="float" office:value="1098896">
            <text:p>1098896</text:p>
          </table:table-cell>
          <table:table-cell office:value-type="float" office:value="1.10941">
            <text:p>1.10941</text:p>
          </table:table-cell>
          <table:table-cell table:number-columns-repeated="2"/>
          <table:table-cell office:value-type="float" office:value="117.913">
            <text:p>117.913</text:p>
          </table:table-cell>
          <table:table-cell office:value-type="float" office:value="0.825554">
            <text:p>0.825554</text:p>
          </table:table-cell>
          <table:table-cell office:value-type="float" office:value="21027.1">
            <text:p>21027.1</text:p>
          </table:table-cell>
          <table:table-cell office:value-type="float" office:value="1.00211">
            <text:p>1.00211</text:p>
          </table:table-cell>
          <table:table-cell office:value-type="float" office:value="99229">
            <text:p>99229</text:p>
          </table:table-cell>
          <table:table-cell table:number-columns-repeated="2"/>
          <table:table-cell office:value-type="float" office:value="122.358">
            <text:p>122.358</text:p>
          </table:table-cell>
          <table:table-cell office:value-type="float" office:value="0.853456">
            <text:p>0.853456</text:p>
          </table:table-cell>
          <table:table-cell office:value-type="float" office:value="19524.8">
            <text:p>19524.8</text:p>
          </table:table-cell>
          <table:table-cell office:value-type="float" office:value="1.00196">
            <text:p>1.00196</text:p>
          </table:table-cell>
          <table:table-cell office:value-type="float" office:value="102985">
            <text:p>102985</text:p>
          </table:table-cell>
          <table:table-cell table:number-columns-repeated="2"/>
          <table:table-cell office:value-type="float" office:value="124.156">
            <text:p>124.156</text:p>
          </table:table-cell>
          <table:table-cell office:value-type="float" office:value="0.864724">
            <text:p>0.864724</text:p>
          </table:table-cell>
          <table:table-cell office:value-type="float" office:value="17418.3">
            <text:p>17418.3</text:p>
          </table:table-cell>
          <table:table-cell office:value-type="float" office:value="1.00174">
            <text:p>1.00174</text:p>
          </table:table-cell>
          <table:table-cell office:value-type="float" office:value="104520">
            <text:p>104520</text:p>
          </table:table-cell>
          <table:table-cell table:number-columns-repeated="2"/>
          <table:table-cell office:value-type="float" office:value="122.839">
            <text:p>122.839</text:p>
          </table:table-cell>
          <table:table-cell office:value-type="float" office:value="0.860917">
            <text:p>0.860917</text:p>
          </table:table-cell>
          <table:table-cell office:value-type="float" office:value="3820.69">
            <text:p>3820.69</text:p>
          </table:table-cell>
          <table:table-cell office:value-type="float" office:value="1.00038">
            <text:p>1.00038</text:p>
          </table:table-cell>
          <table:table-cell office:value-type="float" office:value="103552">
            <text:p>103552</text:p>
          </table:table-cell>
          <table:table-cell table:number-columns-repeated="2"/>
          <table:table-cell table:formula="of:=[.L54]/([.M54]*[.M54])" office:value-type="float" office:value="173.009805160882">
            <text:p>173.0098051609</text:p>
          </table:table-cell>
          <table:table-cell table:formula="of:=1/([.M54]*[.M54])" office:value-type="float" office:value="1.46726658774589">
            <text:p>1.4672665877</text:p>
          </table:table-cell>
          <table:table-cell/>
          <table:table-cell table:formula="of:=[.S54]/([.T54]*[.T54])" office:value-type="float" office:value="167.984842976239">
            <text:p>167.9848429762</text:p>
          </table:table-cell>
          <table:table-cell table:formula="of:=1/([.T54]*[.T54])" office:value-type="float" office:value="1.37289627957501">
            <text:p>1.3728962796</text:p>
          </table:table-cell>
          <table:table-cell/>
          <table:table-cell table:formula="of:=[.Z54]/([.AA54]*[.AA54])" office:value-type="float" office:value="166.039985464262">
            <text:p>166.0399854643</text:p>
          </table:table-cell>
          <table:table-cell table:formula="of:=1/([.AA54]*[.AA54])" office:value-type="float" office:value="1.337349668677">
            <text:p>1.3373496687</text:p>
          </table:table-cell>
          <table:table-cell/>
          <table:table-cell table:formula="of:=[.AG54]/([.AH54]*[.AH54])" office:value-type="float" office:value="165.734798650092">
            <text:p>165.7347986501</text:p>
          </table:table-cell>
          <table:table-cell table:formula="of:=1/([.AH54]*[.AH54])" office:value-type="float" office:value="1.3492034178892">
            <text:p>1.3492034179</text:p>
          </table:table-cell>
          <table:table-cell table:number-columns-repeated="974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830.528">
            <text:p>830.528</text:p>
          </table:table-cell>
          <table:table-cell office:value-type="float" office:value="0.0008241">
            <text:p>0.0008241</text:p>
          </table:table-cell>
          <table:table-cell office:value-type="float" office:value="1.03793">
            <text:p>1.03793</text:p>
          </table:table-cell>
          <table:table-cell office:value-type="float" office:value="0.00645228">
            <text:p>0.00645228</text:p>
          </table:table-cell>
          <table:table-cell office:value-type="float" office:value="1120430">
            <text:p>1120430</text:p>
          </table:table-cell>
          <table:table-cell office:value-type="float" office:value="1012099">
            <text:p>1012099</text:p>
          </table:table-cell>
          <table:table-cell office:value-type="float" office:value="1.10704">
            <text:p>1.10704</text:p>
          </table:table-cell>
          <table:table-cell table:number-columns-repeated="2"/>
          <table:table-cell office:value-type="float" office:value="117.006">
            <text:p>117.006</text:p>
          </table:table-cell>
          <table:table-cell office:value-type="float" office:value="0.839868">
            <text:p>0.839868</text:p>
          </table:table-cell>
          <table:table-cell office:value-type="float" office:value="20418.9">
            <text:p>20418.9</text:p>
          </table:table-cell>
          <table:table-cell office:value-type="float" office:value="1.00205">
            <text:p>1.00205</text:p>
          </table:table-cell>
          <table:table-cell office:value-type="float" office:value="90925">
            <text:p>90925</text:p>
          </table:table-cell>
          <table:table-cell table:number-columns-repeated="2"/>
          <table:table-cell office:value-type="float" office:value="122.083">
            <text:p>122.083</text:p>
          </table:table-cell>
          <table:table-cell office:value-type="float" office:value="0.872395">
            <text:p>0.872395</text:p>
          </table:table-cell>
          <table:table-cell office:value-type="float" office:value="18925.7">
            <text:p>18925.7</text:p>
          </table:table-cell>
          <table:table-cell office:value-type="float" office:value="1.0019">
            <text:p>1.0019</text:p>
          </table:table-cell>
          <table:table-cell office:value-type="float" office:value="94884">
            <text:p>94884</text:p>
          </table:table-cell>
          <table:table-cell table:number-columns-repeated="2"/>
          <table:table-cell office:value-type="float" office:value="124.223">
            <text:p>124.223</text:p>
          </table:table-cell>
          <table:table-cell office:value-type="float" office:value="0.886093">
            <text:p>0.886093</text:p>
          </table:table-cell>
          <table:table-cell office:value-type="float" office:value="16920.9">
            <text:p>16920.9</text:p>
          </table:table-cell>
          <table:table-cell office:value-type="float" office:value="1.00169">
            <text:p>1.00169</text:p>
          </table:table-cell>
          <table:table-cell office:value-type="float" office:value="96567">
            <text:p>96567</text:p>
          </table:table-cell>
          <table:table-cell table:number-columns-repeated="2"/>
          <table:table-cell office:value-type="float" office:value="121.711">
            <text:p>121.711</text:p>
          </table:table-cell>
          <table:table-cell office:value-type="float" office:value="0.878806">
            <text:p>0.878806</text:p>
          </table:table-cell>
          <table:table-cell office:value-type="float" office:value="3711.65">
            <text:p>3711.65</text:p>
          </table:table-cell>
          <table:table-cell office:value-type="float" office:value="1.00037">
            <text:p>1.00037</text:p>
          </table:table-cell>
          <table:table-cell office:value-type="float" office:value="94739">
            <text:p>94739</text:p>
          </table:table-cell>
          <table:table-cell table:number-columns-repeated="2"/>
          <table:table-cell table:formula="of:=[.L55]/([.M55]*[.M55])" office:value-type="float" office:value="165.876958594243">
            <text:p>165.8769585942</text:p>
          </table:table-cell>
          <table:table-cell table:formula="of:=1/([.M55]*[.M55])" office:value-type="float" office:value="1.41767908136542">
            <text:p>1.4176790814</text:p>
          </table:table-cell>
          <table:table-cell/>
          <table:table-cell table:formula="of:=[.S55]/([.T55]*[.T55])" office:value-type="float" office:value="160.409046466323">
            <text:p>160.4090464663</text:p>
          </table:table-cell>
          <table:table-cell table:formula="of:=1/([.T55]*[.T55])" office:value-type="float" office:value="1.31393434357219">
            <text:p>1.3139343436</text:p>
          </table:table-cell>
          <table:table-cell/>
          <table:table-cell table:formula="of:=[.Z55]/([.AA55]*[.AA55])" office:value-type="float" office:value="158.213450371524">
            <text:p>158.2134503715</text:p>
          </table:table-cell>
          <table:table-cell table:formula="of:=1/([.AA55]*[.AA55])" office:value-type="float" office:value="1.27362445256936">
            <text:p>1.2736244526</text:p>
          </table:table-cell>
          <table:table-cell/>
          <table:table-cell table:formula="of:=[.AG55]/([.AH55]*[.AH55])" office:value-type="float" office:value="157.595496910141">
            <text:p>157.5954969101</text:p>
          </table:table-cell>
          <table:table-cell table:formula="of:=1/([.AH55]*[.AH55])" office:value-type="float" office:value="1.29483363796321">
            <text:p>1.294833638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803.508">
            <text:p>803.508</text:p>
          </table:table-cell>
          <table:table-cell office:value-type="float" office:value="0.0008241">
            <text:p>0.0008241</text:p>
          </table:table-cell>
          <table:table-cell office:value-type="float" office:value="1.07465">
            <text:p>1.07465</text:p>
          </table:table-cell>
          <table:table-cell office:value-type="float" office:value="0.00646683">
            <text:p>0.00646683</text:p>
          </table:table-cell>
          <table:table-cell office:value-type="float" office:value="1118587">
            <text:p>1118587</text:p>
          </table:table-cell>
          <table:table-cell office:value-type="float" office:value="1007311">
            <text:p>1007311</text:p>
          </table:table-cell>
          <table:table-cell office:value-type="float" office:value="1.11047">
            <text:p>1.11047</text:p>
          </table:table-cell>
          <table:table-cell table:number-columns-repeated="2"/>
          <table:table-cell office:value-type="float" office:value="113.847">
            <text:p>113.847</text:p>
          </table:table-cell>
          <table:table-cell office:value-type="float" office:value="0.800322">
            <text:p>0.800322</text:p>
          </table:table-cell>
          <table:table-cell office:value-type="float" office:value="20950.4">
            <text:p>20950.4</text:p>
          </table:table-cell>
          <table:table-cell office:value-type="float" office:value="1.0021">
            <text:p>1.0021</text:p>
          </table:table-cell>
          <table:table-cell office:value-type="float" office:value="88341">
            <text:p>88341</text:p>
          </table:table-cell>
          <table:table-cell table:number-columns-repeated="2"/>
          <table:table-cell office:value-type="float" office:value="121.334">
            <text:p>121.334</text:p>
          </table:table-cell>
          <table:table-cell office:value-type="float" office:value="0.84689">
            <text:p>0.84689</text:p>
          </table:table-cell>
          <table:table-cell office:value-type="float" office:value="19427">
            <text:p>19427</text:p>
          </table:table-cell>
          <table:table-cell office:value-type="float" office:value="1.00195">
            <text:p>1.00195</text:p>
          </table:table-cell>
          <table:table-cell office:value-type="float" office:value="94165">
            <text:p>94165</text:p>
          </table:table-cell>
          <table:table-cell table:number-columns-repeated="2"/>
          <table:table-cell office:value-type="float" office:value="123.446">
            <text:p>123.446</text:p>
          </table:table-cell>
          <table:table-cell office:value-type="float" office:value="0.860006">
            <text:p>0.860006</text:p>
          </table:table-cell>
          <table:table-cell office:value-type="float" office:value="17370.8">
            <text:p>17370.8</text:p>
          </table:table-cell>
          <table:table-cell office:value-type="float" office:value="1.00174">
            <text:p>1.00174</text:p>
          </table:table-cell>
          <table:table-cell office:value-type="float" office:value="95824">
            <text:p>95824</text:p>
          </table:table-cell>
          <table:table-cell table:number-columns-repeated="2"/>
          <table:table-cell office:value-type="float" office:value="120.245">
            <text:p>120.245</text:p>
          </table:table-cell>
          <table:table-cell office:value-type="float" office:value="0.851082">
            <text:p>0.851082</text:p>
          </table:table-cell>
          <table:table-cell office:value-type="float" office:value="3811.44">
            <text:p>3811.44</text:p>
          </table:table-cell>
          <table:table-cell office:value-type="float" office:value="1.00038">
            <text:p>1.00038</text:p>
          </table:table-cell>
          <table:table-cell office:value-type="float" office:value="93466">
            <text:p>93466</text:p>
          </table:table-cell>
          <table:table-cell table:number-columns-repeated="2"/>
          <table:table-cell table:formula="of:=[.L56]/([.M56]*[.M56])" office:value-type="float" office:value="177.742825729839">
            <text:p>177.7428257298</text:p>
          </table:table-cell>
          <table:table-cell table:formula="of:=1/([.M56]*[.M56])" office:value-type="float" office:value="1.56124294649695">
            <text:p>1.5612429465</text:p>
          </table:table-cell>
          <table:table-cell/>
          <table:table-cell table:formula="of:=[.S56]/([.T56]*[.T56])" office:value-type="float" office:value="169.172008526639">
            <text:p>169.1720085266</text:p>
          </table:table-cell>
          <table:table-cell table:formula="of:=1/([.T56]*[.T56])" office:value-type="float" office:value="1.39426713474079">
            <text:p>1.3942671347</text:p>
          </table:table-cell>
          <table:table-cell/>
          <table:table-cell table:formula="of:=[.Z56]/([.AA56]*[.AA56])" office:value-type="float" office:value="166.906811135344">
            <text:p>166.9068111353</text:p>
          </table:table-cell>
          <table:table-cell table:formula="of:=1/([.AA56]*[.AA56])" office:value-type="float" office:value="1.35206334053225">
            <text:p>1.3520633405</text:p>
          </table:table-cell>
          <table:table-cell/>
          <table:table-cell table:formula="of:=[.AG56]/([.AH56]*[.AH56])" office:value-type="float" office:value="166.006164586103">
            <text:p>166.0061645861</text:p>
          </table:table-cell>
          <table:table-cell table:formula="of:=1/([.AH56]*[.AH56])" office:value-type="float" office:value="1.38056604920041">
            <text:p>1.3805660492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844.928">
            <text:p>844.928</text:p>
          </table:table-cell>
          <table:table-cell office:value-type="float" office:value="0.0008241">
            <text:p>0.0008241</text:p>
          </table:table-cell>
          <table:table-cell office:value-type="float" office:value="1.02594">
            <text:p>1.02594</text:p>
          </table:table-cell>
          <table:table-cell office:value-type="float" office:value="0.00644763">
            <text:p>0.00644763</text:p>
          </table:table-cell>
          <table:table-cell office:value-type="float" office:value="1121036">
            <text:p>1121036</text:p>
          </table:table-cell>
          <table:table-cell office:value-type="float" office:value="1014705">
            <text:p>1014705</text:p>
          </table:table-cell>
          <table:table-cell office:value-type="float" office:value="1.10479">
            <text:p>1.10479</text:p>
          </table:table-cell>
          <table:table-cell table:number-columns-repeated="2"/>
          <table:table-cell office:value-type="float" office:value="116.463">
            <text:p>116.463</text:p>
          </table:table-cell>
          <table:table-cell office:value-type="float" office:value="0.842565">
            <text:p>0.842565</text:p>
          </table:table-cell>
          <table:table-cell office:value-type="float" office:value="20280.7">
            <text:p>20280.7</text:p>
          </table:table-cell>
          <table:table-cell office:value-type="float" office:value="1.00203">
            <text:p>1.00203</text:p>
          </table:table-cell>
          <table:table-cell office:value-type="float" office:value="91194">
            <text:p>91194</text:p>
          </table:table-cell>
          <table:table-cell table:number-columns-repeated="2"/>
          <table:table-cell office:value-type="float" office:value="121.058">
            <text:p>121.058</text:p>
          </table:table-cell>
          <table:table-cell office:value-type="float" office:value="0.872303">
            <text:p>0.872303</text:p>
          </table:table-cell>
          <table:table-cell office:value-type="float" office:value="18778.3">
            <text:p>18778.3</text:p>
          </table:table-cell>
          <table:table-cell office:value-type="float" office:value="1.00188">
            <text:p>1.00188</text:p>
          </table:table-cell>
          <table:table-cell office:value-type="float" office:value="94806">
            <text:p>94806</text:p>
          </table:table-cell>
          <table:table-cell table:number-columns-repeated="2"/>
          <table:table-cell office:value-type="float" office:value="123.655">
            <text:p>123.655</text:p>
          </table:table-cell>
          <table:table-cell office:value-type="float" office:value="0.8891">
            <text:p>0.8891</text:p>
          </table:table-cell>
          <table:table-cell office:value-type="float" office:value="16765.3">
            <text:p>16765.3</text:p>
          </table:table-cell>
          <table:table-cell office:value-type="float" office:value="1.00168">
            <text:p>1.00168</text:p>
          </table:table-cell>
          <table:table-cell office:value-type="float" office:value="96860">
            <text:p>96860</text:p>
          </table:table-cell>
          <table:table-cell table:number-columns-repeated="2"/>
          <table:table-cell office:value-type="float" office:value="121.677">
            <text:p>121.677</text:p>
          </table:table-cell>
          <table:table-cell office:value-type="float" office:value="0.883272">
            <text:p>0.883272</text:p>
          </table:table-cell>
          <table:table-cell office:value-type="float" office:value="3682.44">
            <text:p>3682.44</text:p>
          </table:table-cell>
          <table:table-cell office:value-type="float" office:value="1.00037">
            <text:p>1.00037</text:p>
          </table:table-cell>
          <table:table-cell office:value-type="float" office:value="95435">
            <text:p>95435</text:p>
          </table:table-cell>
          <table:table-cell table:number-columns-repeated="2"/>
          <table:table-cell table:formula="of:=[.L57]/([.M57]*[.M57])" office:value-type="float" office:value="164.051854330017">
            <text:p>164.05185433</text:p>
          </table:table-cell>
          <table:table-cell table:formula="of:=1/([.M57]*[.M57])" office:value-type="float" office:value="1.40861779560905">
            <text:p>1.4086177956</text:p>
          </table:table-cell>
          <table:table-cell/>
          <table:table-cell table:formula="of:=[.S57]/([.T57]*[.T57])" office:value-type="float" office:value="159.095817471901">
            <text:p>159.0958174719</text:p>
          </table:table-cell>
          <table:table-cell table:formula="of:=1/([.T57]*[.T57])" office:value-type="float" office:value="1.31421151408334">
            <text:p>1.3142115141</text:p>
          </table:table-cell>
          <table:table-cell/>
          <table:table-cell table:formula="of:=[.Z57]/([.AA57]*[.AA57])" office:value-type="float" office:value="156.426547941293">
            <text:p>156.4265479413</text:p>
          </table:table-cell>
          <table:table-cell table:formula="of:=1/([.AA57]*[.AA57])" office:value-type="float" office:value="1.26502404222468">
            <text:p>1.2650240422</text:p>
          </table:table-cell>
          <table:table-cell/>
          <table:table-cell table:formula="of:=[.AG57]/([.AH57]*[.AH57])" office:value-type="float" office:value="155.962276843306">
            <text:p>155.9622768433</text:p>
          </table:table-cell>
          <table:table-cell table:formula="of:=1/([.AH57]*[.AH57])" office:value-type="float" office:value="1.2817728645784">
            <text:p>1.2817728646</text:p>
          </table:table-cell>
          <table:table-cell table:number-columns-repeated="974"/>
        </table:table-row>
        <table:table-row table:style-name="ro1">
          <table:table-cell table:style-name="ce29" table:number-columns-repeated="11"/>
          <table:table-cell table:style-name="ce29" table:formula="of:=SUM([.AN54:.AN57])/SUM([.AO54:.AO57])" office:value-type="float" office:value="116.260281896059">
            <text:p>116.2602818961</text:p>
          </table:table-cell>
          <table:table-cell table:style-name="ce29" table:formula="of:=1/SQRT(SUM([.AO54:.AO57]))" office:value-type="float" office:value="0.413279373179952">
            <text:p>0.4132793732</text:p>
          </table:table-cell>
          <table:table-cell table:style-name="ce29" table:number-columns-repeated="5"/>
          <table:table-cell table:style-name="ce29" table:formula="of:=SUM([.AQ54:.AQ57])/SUM([.AR54:.AR57])" office:value-type="float" office:value="121.709744954282">
            <text:p>121.7097449543</text:p>
          </table:table-cell>
          <table:table-cell table:style-name="ce29" table:formula="of:=1/SQRT(SUM([.AR54:.AR57]))" office:value-type="float" office:value="0.430518509206198">
            <text:p>0.4305185092</text:p>
          </table:table-cell>
          <table:table-cell table:style-name="ce29" table:number-columns-repeated="5"/>
          <table:table-cell table:style-name="ce29" table:formula="of:=SUM([.AT54:.AT57])/SUM([.AU54:.AU57])" office:value-type="float" office:value="123.867478302722">
            <text:p>123.8674783027</text:p>
          </table:table-cell>
          <table:table-cell table:style-name="ce29" table:formula="of:=1/SQRT(SUM([.AU54:.AU57]))" office:value-type="float" office:value="0.437350528798742">
            <text:p>0.4373505288</text:p>
          </table:table-cell>
          <table:table-cell table:style-name="ce29" table:number-columns-repeated="5"/>
          <table:table-cell table:style-name="ce29" table:formula="of:=SUM([.AW54:.AW57])/SUM([.AX54:.AX57])" office:value-type="float" office:value="121.608182436136">
            <text:p>121.6081824361</text:p>
          </table:table-cell>
          <table:table-cell table:style-name="ce29" table:formula="of:=1/SQRT(SUM([.AX54:.AX57]))" office:value-type="float" office:value="0.43411120051001">
            <text:p>0.4341112005</text:p>
          </table:table-cell>
          <table:table-cell table:style-name="ce29"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1425.63">
            <text:p>1425.63</text:p>
          </table:table-cell>
          <table:table-cell office:value-type="float" office:value="0.0008241">
            <text:p>0.0008241</text:p>
          </table:table-cell>
          <table:table-cell office:value-type="float" office:value="1.05543">
            <text:p>1.05543</text:p>
          </table:table-cell>
          <table:table-cell office:value-type="float" office:value="0.00645881">
            <text:p>0.00645881</text:p>
          </table:table-cell>
          <table:table-cell office:value-type="float" office:value="1086869">
            <text:p>1086869</text:p>
          </table:table-cell>
          <table:table-cell office:value-type="float" office:value="1024641">
            <text:p>1024641</text:p>
          </table:table-cell>
          <table:table-cell office:value-type="float" office:value="1.06073">
            <text:p>1.06073</text:p>
          </table:table-cell>
          <table:table-cell table:number-columns-repeated="2"/>
          <table:table-cell office:value-type="float" office:value="61.4678">
            <text:p>61.4678</text:p>
          </table:table-cell>
          <table:table-cell office:value-type="float" office:value="0.438263">
            <text:p>0.438263</text:p>
          </table:table-cell>
          <table:table-cell office:value-type="float" office:value="19027.7">
            <text:p>19027.7</text:p>
          </table:table-cell>
          <table:table-cell office:value-type="float" office:value="1.00191">
            <text:p>1.00191</text:p>
          </table:table-cell>
          <table:table-cell office:value-type="float" office:value="87026">
            <text:p>87026</text:p>
          </table:table-cell>
          <table:table-cell table:number-columns-repeated="2"/>
          <table:table-cell office:value-type="float" office:value="65.5966">
            <text:p>65.5966</text:p>
          </table:table-cell>
          <table:table-cell office:value-type="float" office:value="0.464359">
            <text:p>0.464359</text:p>
          </table:table-cell>
          <table:table-cell office:value-type="float" office:value="18229.2">
            <text:p>18229.2</text:p>
          </table:table-cell>
          <table:table-cell office:value-type="float" office:value="1.00183">
            <text:p>1.00183</text:p>
          </table:table-cell>
          <table:table-cell office:value-type="float" office:value="92879">
            <text:p>92879</text:p>
          </table:table-cell>
          <table:table-cell table:number-columns-repeated="2"/>
          <table:table-cell office:value-type="float" office:value="67.1181">
            <text:p>67.1181</text:p>
          </table:table-cell>
          <table:table-cell office:value-type="float" office:value="0.473956">
            <text:p>0.473956</text:p>
          </table:table-cell>
          <table:table-cell office:value-type="float" office:value="15321.2">
            <text:p>15321.2</text:p>
          </table:table-cell>
          <table:table-cell office:value-type="float" office:value="1.00153">
            <text:p>1.00153</text:p>
          </table:table-cell>
          <table:table-cell office:value-type="float" office:value="95061">
            <text:p>95061</text:p>
          </table:table-cell>
          <table:table-cell table:number-columns-repeated="2"/>
          <table:table-cell office:value-type="float" office:value="65.611">
            <text:p>65.611</text:p>
          </table:table-cell>
          <table:table-cell office:value-type="float" office:value="0.469679">
            <text:p>0.469679</text:p>
          </table:table-cell>
          <table:table-cell office:value-type="float" office:value="3443.29">
            <text:p>3443.29</text:p>
          </table:table-cell>
          <table:table-cell office:value-type="float" office:value="1.00034">
            <text:p>1.00034</text:p>
          </table:table-cell>
          <table:table-cell office:value-type="float" office:value="93037">
            <text:p>93037</text:p>
          </table:table-cell>
          <table:table-cell table:number-columns-repeated="2"/>
          <table:table-cell table:formula="of:=[.L61]/([.M61]*[.M61])" office:value-type="float" office:value="320.0206883621">
            <text:p>320.0206883621</text:p>
          </table:table-cell>
          <table:table-cell table:formula="of:=1/([.M61]*[.M61])" office:value-type="float" office:value="5.2063143363208">
            <text:p>5.2063143363</text:p>
          </table:table-cell>
          <table:table-cell/>
          <table:table-cell table:formula="of:=[.S61]/([.T61]*[.T61])" office:value-type="float" office:value="304.210076349515">
            <text:p>304.2100763495</text:p>
          </table:table-cell>
          <table:table-cell table:formula="of:=1/([.T61]*[.T61])" office:value-type="float" office:value="4.63758908768922">
            <text:p>4.6375890877</text:p>
          </table:table-cell>
          <table:table-cell/>
          <table:table-cell table:formula="of:=[.Z61]/([.AA61]*[.AA61])" office:value-type="float" office:value="298.788310632016">
            <text:p>298.788310632</text:p>
          </table:table-cell>
          <table:table-cell table:formula="of:=1/([.AA61]*[.AA61])" office:value-type="float" office:value="4.45168010763142">
            <text:p>4.4516801076</text:p>
          </table:table-cell>
          <table:table-cell/>
          <table:table-cell table:formula="of:=[.AG61]/([.AH61]*[.AH61])" office:value-type="float" office:value="297.422877919569">
            <text:p>297.4228779196</text:p>
          </table:table-cell>
          <table:table-cell table:formula="of:=1/([.AH61]*[.AH61])" office:value-type="float" office:value="4.53312520643747">
            <text:p>4.5331252064</text:p>
          </table:table-cell>
          <table:table-cell table:number-columns-repeated="974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1442.21">
            <text:p>1442.21</text:p>
          </table:table-cell>
          <table:table-cell office:value-type="float" office:value="0.0008241">
            <text:p>0.0008241</text:p>
          </table:table-cell>
          <table:table-cell office:value-type="float" office:value="1.01881">
            <text:p>1.01881</text:p>
          </table:table-cell>
          <table:table-cell office:value-type="float" office:value="0.00644458">
            <text:p>0.00644458</text:p>
          </table:table-cell>
          <table:table-cell office:value-type="float" office:value="1064088">
            <text:p>1064088</text:p>
          </table:table-cell>
          <table:table-cell office:value-type="float" office:value="1005056">
            <text:p>1005056</text:p>
          </table:table-cell>
          <table:table-cell office:value-type="float" office:value="1.05874">
            <text:p>1.05874</text:p>
          </table:table-cell>
          <table:table-cell table:number-columns-repeated="2"/>
          <table:table-cell office:value-type="float" office:value="63.1499">
            <text:p>63.1499</text:p>
          </table:table-cell>
          <table:table-cell office:value-type="float" office:value="0.461377">
            <text:p>0.461377</text:p>
          </table:table-cell>
          <table:table-cell office:value-type="float" office:value="18211.5">
            <text:p>18211.5</text:p>
          </table:table-cell>
          <table:table-cell office:value-type="float" office:value="1.00182">
            <text:p>1.00182</text:p>
          </table:table-cell>
          <table:table-cell office:value-type="float" office:value="87482">
            <text:p>87482</text:p>
          </table:table-cell>
          <table:table-cell table:number-columns-repeated="2"/>
          <table:table-cell office:value-type="float" office:value="65.8688">
            <text:p>65.8688</text:p>
          </table:table-cell>
          <table:table-cell office:value-type="float" office:value="0.479106">
            <text:p>0.479106</text:p>
          </table:table-cell>
          <table:table-cell office:value-type="float" office:value="17493.3">
            <text:p>17493.3</text:p>
          </table:table-cell>
          <table:table-cell office:value-type="float" office:value="1.00175">
            <text:p>1.00175</text:p>
          </table:table-cell>
          <table:table-cell office:value-type="float" office:value="91255">
            <text:p>91255</text:p>
          </table:table-cell>
          <table:table-cell table:number-columns-repeated="2"/>
          <table:table-cell office:value-type="float" office:value="66.9109">
            <text:p>66.9109</text:p>
          </table:table-cell>
          <table:table-cell office:value-type="float" office:value="0.485887">
            <text:p>0.485887</text:p>
          </table:table-cell>
          <table:table-cell office:value-type="float" office:value="14671.6">
            <text:p>14671.6</text:p>
          </table:table-cell>
          <table:table-cell office:value-type="float" office:value="1.00147">
            <text:p>1.00147</text:p>
          </table:table-cell>
          <table:table-cell office:value-type="float" office:value="92725">
            <text:p>92725</text:p>
          </table:table-cell>
          <table:table-cell table:number-columns-repeated="2"/>
          <table:table-cell office:value-type="float" office:value="64.8548">
            <text:p>64.8548</text:p>
          </table:table-cell>
          <table:table-cell office:value-type="float" office:value="0.479854">
            <text:p>0.479854</text:p>
          </table:table-cell>
          <table:table-cell office:value-type="float" office:value="3299.15">
            <text:p>3299.15</text:p>
          </table:table-cell>
          <table:table-cell office:value-type="float" office:value="1.00033">
            <text:p>1.00033</text:p>
          </table:table-cell>
          <table:table-cell office:value-type="float" office:value="89978">
            <text:p>89978</text:p>
          </table:table-cell>
          <table:table-cell table:number-columns-repeated="2"/>
          <table:table-cell table:formula="of:=[.L62]/([.M62]*[.M62])" office:value-type="float" office:value="296.66122488617">
            <text:p>296.6612248862</text:p>
          </table:table-cell>
          <table:table-cell table:formula="of:=1/([.M62]*[.M62])" office:value-type="float" office:value="4.69773071511071">
            <text:p>4.6977307151</text:p>
          </table:table-cell>
          <table:table-cell/>
          <table:table-cell table:formula="of:=[.S62]/([.T62]*[.T62])" office:value-type="float" office:value="286.956807570827">
            <text:p>286.9568075708</text:p>
          </table:table-cell>
          <table:table-cell table:formula="of:=1/([.T62]*[.T62])" office:value-type="float" office:value="4.35649059297918">
            <text:p>4.356490593</text:p>
          </table:table-cell>
          <table:table-cell/>
          <table:table-cell table:formula="of:=[.Z62]/([.AA62]*[.AA62])" office:value-type="float" office:value="283.417271251207">
            <text:p>283.4172712512</text:p>
          </table:table-cell>
          <table:table-cell table:formula="of:=1/([.AA62]*[.AA62])" office:value-type="float" office:value="4.23574143003915">
            <text:p>4.23574143</text:p>
          </table:table-cell>
          <table:table-cell/>
          <table:table-cell table:formula="of:=[.AG62]/([.AH62]*[.AH62])" office:value-type="float" office:value="281.659163821851">
            <text:p>281.6591638219</text:p>
          </table:table-cell>
          <table:table-cell table:formula="of:=1/([.AH62]*[.AH62])" office:value-type="float" office:value="4.3429193185678">
            <text:p>4.3429193186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1400.83">
            <text:p>1400.83</text:p>
          </table:table-cell>
          <table:table-cell office:value-type="float" office:value="0.0008241">
            <text:p>0.0008241</text:p>
          </table:table-cell>
          <table:table-cell office:value-type="float" office:value="1.05423">
            <text:p>1.05423</text:p>
          </table:table-cell>
          <table:table-cell office:value-type="float" office:value="0.00645834">
            <text:p>0.00645834</text:p>
          </table:table-cell>
          <table:table-cell office:value-type="float" office:value="1072834">
            <text:p>1072834</text:p>
          </table:table-cell>
          <table:table-cell office:value-type="float" office:value="1011210">
            <text:p>1011210</text:p>
          </table:table-cell>
          <table:table-cell office:value-type="float" office:value="1.06094">
            <text:p>1.06094</text:p>
          </table:table-cell>
          <table:table-cell table:number-columns-repeated="2"/>
          <table:table-cell office:value-type="float" office:value="63.0134">
            <text:p>63.0134</text:p>
          </table:table-cell>
          <table:table-cell office:value-type="float" office:value="0.449445">
            <text:p>0.449445</text:p>
          </table:table-cell>
          <table:table-cell office:value-type="float" office:value="18851">
            <text:p>18851</text:p>
          </table:table-cell>
          <table:table-cell office:value-type="float" office:value="1.00189">
            <text:p>1.00189</text:p>
          </table:table-cell>
          <table:table-cell office:value-type="float" office:value="87547">
            <text:p>87547</text:p>
          </table:table-cell>
          <table:table-cell table:number-columns-repeated="2"/>
          <table:table-cell office:value-type="float" office:value="66.5958">
            <text:p>66.5958</text:p>
          </table:table-cell>
          <table:table-cell office:value-type="float" office:value="0.472116">
            <text:p>0.472116</text:p>
          </table:table-cell>
          <table:table-cell office:value-type="float" office:value="18106.6">
            <text:p>18106.6</text:p>
          </table:table-cell>
          <table:table-cell office:value-type="float" office:value="1.00181">
            <text:p>1.00181</text:p>
          </table:table-cell>
          <table:table-cell office:value-type="float" office:value="92531">
            <text:p>92531</text:p>
          </table:table-cell>
          <table:table-cell table:number-columns-repeated="2"/>
          <table:table-cell office:value-type="float" office:value="67.5225">
            <text:p>67.5225</text:p>
          </table:table-cell>
          <table:table-cell office:value-type="float" office:value="0.477964">
            <text:p>0.477964</text:p>
          </table:table-cell>
          <table:table-cell office:value-type="float" office:value="15194.9">
            <text:p>15194.9</text:p>
          </table:table-cell>
          <table:table-cell office:value-type="float" office:value="1.00152">
            <text:p>1.00152</text:p>
          </table:table-cell>
          <table:table-cell office:value-type="float" office:value="93846">
            <text:p>93846</text:p>
          </table:table-cell>
          <table:table-cell table:number-columns-repeated="2"/>
          <table:table-cell office:value-type="float" office:value="65.2539">
            <text:p>65.2539</text:p>
          </table:table-cell>
          <table:table-cell office:value-type="float" office:value="0.471539">
            <text:p>0.471539</text:p>
          </table:table-cell>
          <table:table-cell office:value-type="float" office:value="3414.89">
            <text:p>3414.89</text:p>
          </table:table-cell>
          <table:table-cell office:value-type="float" office:value="1.00034">
            <text:p>1.00034</text:p>
          </table:table-cell>
          <table:table-cell office:value-type="float" office:value="90800">
            <text:p>90800</text:p>
          </table:table-cell>
          <table:table-cell table:number-columns-repeated="2"/>
          <table:table-cell table:formula="of:=[.L63]/([.M63]*[.M63])" office:value-type="float" office:value="311.94627692876">
            <text:p>311.9462769288</text:p>
          </table:table-cell>
          <table:table-cell table:formula="of:=1/([.M63]*[.M63])" office:value-type="float" office:value="4.95047524699128">
            <text:p>4.950475247</text:p>
          </table:table-cell>
          <table:table-cell/>
          <table:table-cell table:formula="of:=[.S63]/([.T63]*[.T63])" office:value-type="float" office:value="298.778541251861">
            <text:p>298.7785412519</text:p>
          </table:table-cell>
          <table:table-cell table:formula="of:=1/([.T63]*[.T63])" office:value-type="float" office:value="4.48644721216445">
            <text:p>4.4864472122</text:p>
          </table:table-cell>
          <table:table-cell/>
          <table:table-cell table:formula="of:=[.Z63]/([.AA63]*[.AA63])" office:value-type="float" office:value="295.568494521501">
            <text:p>295.5684945215</text:p>
          </table:table-cell>
          <table:table-cell table:formula="of:=1/([.AA63]*[.AA63])" office:value-type="float" office:value="4.37733340029622">
            <text:p>4.3773334003</text:p>
          </table:table-cell>
          <table:table-cell/>
          <table:table-cell table:formula="of:=[.AG63]/([.AH63]*[.AH63])" office:value-type="float" office:value="293.47508479821">
            <text:p>293.4750847982</text:p>
          </table:table-cell>
          <table:table-cell table:formula="of:=1/([.AH63]*[.AH63])" office:value-type="float" office:value="4.49743363688928">
            <text:p>4.4974336369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1443.86">
            <text:p>1443.86</text:p>
          </table:table-cell>
          <table:table-cell office:value-type="float" office:value="0.0008241">
            <text:p>0.0008241</text:p>
          </table:table-cell>
          <table:table-cell office:value-type="float" office:value="1.01727">
            <text:p>1.01727</text:p>
          </table:table-cell>
          <table:table-cell office:value-type="float" office:value="0.00644399">
            <text:p>0.00644399</text:p>
          </table:table-cell>
          <table:table-cell office:value-type="float" office:value="1066922">
            <text:p>1066922</text:p>
          </table:table-cell>
          <table:table-cell office:value-type="float" office:value="1007850">
            <text:p>1007850</text:p>
          </table:table-cell>
          <table:table-cell office:value-type="float" office:value="1.05861">
            <text:p>1.05861</text:p>
          </table:table-cell>
          <table:table-cell table:number-columns-repeated="2"/>
          <table:table-cell office:value-type="float" office:value="63.1552">
            <text:p>63.1552</text:p>
          </table:table-cell>
          <table:table-cell office:value-type="float" office:value="0.461895">
            <text:p>0.461895</text:p>
          </table:table-cell>
          <table:table-cell office:value-type="float" office:value="18050.7">
            <text:p>18050.7</text:p>
          </table:table-cell>
          <table:table-cell office:value-type="float" office:value="1.00181">
            <text:p>1.00181</text:p>
          </table:table-cell>
          <table:table-cell office:value-type="float" office:value="87468">
            <text:p>87468</text:p>
          </table:table-cell>
          <table:table-cell table:number-columns-repeated="2"/>
          <table:table-cell office:value-type="float" office:value="65.6798">
            <text:p>65.6798</text:p>
          </table:table-cell>
          <table:table-cell office:value-type="float" office:value="0.478378">
            <text:p>0.478378</text:p>
          </table:table-cell>
          <table:table-cell office:value-type="float" office:value="17336">
            <text:p>17336</text:p>
          </table:table-cell>
          <table:table-cell office:value-type="float" office:value="1.00174">
            <text:p>1.00174</text:p>
          </table:table-cell>
          <table:table-cell office:value-type="float" office:value="90971">
            <text:p>90971</text:p>
          </table:table-cell>
          <table:table-cell table:number-columns-repeated="2"/>
          <table:table-cell office:value-type="float" office:value="67.4788">
            <text:p>67.4788</text:p>
          </table:table-cell>
          <table:table-cell office:value-type="float" office:value="0.490108">
            <text:p>0.490108</text:p>
          </table:table-cell>
          <table:table-cell office:value-type="float" office:value="14534.5">
            <text:p>14534.5</text:p>
          </table:table-cell>
          <table:table-cell office:value-type="float" office:value="1.00146">
            <text:p>1.00146</text:p>
          </table:table-cell>
          <table:table-cell office:value-type="float" office:value="93489">
            <text:p>93489</text:p>
          </table:table-cell>
          <table:table-cell table:number-columns-repeated="2"/>
          <table:table-cell office:value-type="float" office:value="66.1534">
            <text:p>66.1534</text:p>
          </table:table-cell>
          <table:table-cell office:value-type="float" office:value="0.486198">
            <text:p>0.486198</text:p>
          </table:table-cell>
          <table:table-cell office:value-type="float" office:value="3269.72">
            <text:p>3269.72</text:p>
          </table:table-cell>
          <table:table-cell office:value-type="float" office:value="1.00033">
            <text:p>1.00033</text:p>
          </table:table-cell>
          <table:table-cell office:value-type="float" office:value="91756">
            <text:p>91756</text:p>
          </table:table-cell>
          <table:table-cell table:number-columns-repeated="2"/>
          <table:table-cell table:formula="of:=[.L64]/([.M64]*[.M64])" office:value-type="float" office:value="296.021048605272">
            <text:p>296.0210486053</text:p>
          </table:table-cell>
          <table:table-cell table:formula="of:=1/([.M64]*[.M64])" office:value-type="float" office:value="4.68719992344687">
            <text:p>4.6871999234</text:p>
          </table:table-cell>
          <table:table-cell/>
          <table:table-cell table:formula="of:=[.S64]/([.T64]*[.T64])" office:value-type="float" office:value="287.004974431387">
            <text:p>287.0049744314</text:p>
          </table:table-cell>
          <table:table-cell table:formula="of:=1/([.T64]*[.T64])" office:value-type="float" office:value="4.36976017636148">
            <text:p>4.3697601764</text:p>
          </table:table-cell>
          <table:table-cell/>
          <table:table-cell table:formula="of:=[.Z64]/([.AA64]*[.AA64])" office:value-type="float" office:value="280.920716679248">
            <text:p>280.9207166792</text:p>
          </table:table-cell>
          <table:table-cell table:formula="of:=1/([.AA64]*[.AA64])" office:value-type="float" office:value="4.16309591574314">
            <text:p>4.1630959157</text:p>
          </table:table-cell>
          <table:table-cell/>
          <table:table-cell table:formula="of:=[.AG64]/([.AH64]*[.AH64])" office:value-type="float" office:value="279.850336806411">
            <text:p>279.8503368064</text:p>
          </table:table-cell>
          <table:table-cell table:formula="of:=1/([.AH64]*[.AH64])" office:value-type="float" office:value="4.23032431902836">
            <text:p>4.230324319</text:p>
          </table:table-cell>
          <table:table-cell table:number-columns-repeated="974"/>
        </table:table-row>
        <table:table-row table:style-name="ro1">
          <table:table-cell table:style-name="ce29" table:number-columns-repeated="11"/>
          <table:table-cell table:style-name="ce29" table:formula="of:=SUM([.AN61:.AN64])/SUM([.AO61:.AO64])" office:value-type="float" office:value="62.6684460159124">
            <text:p>62.6684460159</text:p>
          </table:table-cell>
          <table:table-cell table:style-name="ce29" table:formula="of:=1/SQRT(SUM([.AO61:.AO64]))" office:value-type="float" office:value="0.226213544350002">
            <text:p>0.2262135444</text:p>
          </table:table-cell>
          <table:table-cell table:style-name="ce29" table:number-columns-repeated="5"/>
          <table:table-cell table:style-name="ce29" table:formula="of:=SUM([.AQ61:.AQ64])/SUM([.AR61:.AR64])" office:value-type="float" office:value="65.9345362369408">
            <text:p>65.9345362369</text:p>
          </table:table-cell>
          <table:table-cell table:style-name="ce29" table:formula="of:=1/SQRT(SUM([.AR61:.AR64]))" office:value-type="float" office:value="0.236688630923519">
            <text:p>0.2366886309</text:p>
          </table:table-cell>
          <table:table-cell table:style-name="ce29" table:number-columns-repeated="5"/>
          <table:table-cell table:style-name="ce29" table:formula="of:=SUM([.AT61:.AT64])/SUM([.AU61:.AU64])" office:value-type="float" office:value="67.2570712924679">
            <text:p>67.2570712925</text:p>
          </table:table-cell>
          <table:table-cell table:style-name="ce29" table:formula="of:=1/SQRT(SUM([.AU61:.AU64]))" office:value-type="float" office:value="0.240926431645412">
            <text:p>0.2409264316</text:p>
          </table:table-cell>
          <table:table-cell table:style-name="ce29" table:number-columns-repeated="5"/>
          <table:table-cell table:style-name="ce29" table:formula="of:=SUM([.AW61:.AW64])/SUM([.AX61:.AX64])" office:value-type="float" office:value="65.4635533768851">
            <text:p>65.4635533769</text:p>
          </table:table-cell>
          <table:table-cell table:style-name="ce29" table:formula="of:=1/SQRT(SUM([.AX61:.AX64]))" office:value-type="float" office:value="0.238339902027725">
            <text:p>0.238339902</text:p>
          </table:table-cell>
          <table:table-cell table:style-name="ce29"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3291.02">
            <text:p>3291.02</text:p>
          </table:table-cell>
          <table:table-cell office:value-type="float" office:value="0.0008241">
            <text:p>0.0008241</text:p>
          </table:table-cell>
          <table:table-cell office:value-type="float" office:value="3.08694">
            <text:p>3.08694</text:p>
          </table:table-cell>
          <table:table-cell office:value-type="float" office:value="0.00787553">
            <text:p>0.00787553</text:p>
          </table:table-cell>
          <table:table-cell office:value-type="float" office:value="1027752">
            <text:p>1027752</text:p>
          </table:table-cell>
          <table:table-cell office:value-type="float" office:value="1002331">
            <text:p>1002331</text:p>
          </table:table-cell>
          <table:table-cell office:value-type="float" office:value="1.02536">
            <text:p>1.02536</text:p>
          </table:table-cell>
          <table:table-cell table:number-columns-repeated="2"/>
          <table:table-cell office:value-type="float" office:value="6.54039">
            <text:p>6.54039</text:p>
          </table:table-cell>
          <table:table-cell office:value-type="float" office:value="0.0320335">
            <text:p>0.0320335</text:p>
          </table:table-cell>
          <table:table-cell office:value-type="float" office:value="49760.8">
            <text:p>49760.8</text:p>
          </table:table-cell>
          <table:table-cell office:value-type="float" office:value="1.005">
            <text:p>1.005</text:p>
          </table:table-cell>
          <table:table-cell office:value-type="float" office:value="64479">
            <text:p>64479</text:p>
          </table:table-cell>
          <table:table-cell table:number-columns-repeated="2"/>
          <table:table-cell office:value-type="float" office:value="6.80101">
            <text:p>6.80101</text:p>
          </table:table-cell>
          <table:table-cell office:value-type="float" office:value="0.0328956">
            <text:p>0.0328956</text:p>
          </table:table-cell>
          <table:table-cell office:value-type="float" office:value="50547.9">
            <text:p>50547.9</text:p>
          </table:table-cell>
          <table:table-cell office:value-type="float" office:value="1.00508">
            <text:p>1.00508</text:p>
          </table:table-cell>
          <table:table-cell office:value-type="float" office:value="67043">
            <text:p>67043</text:p>
          </table:table-cell>
          <table:table-cell table:number-columns-repeated="2"/>
          <table:table-cell office:value-type="float" office:value="6.96833">
            <text:p>6.96833</text:p>
          </table:table-cell>
          <table:table-cell office:value-type="float" office:value="0.0334377">
            <text:p>0.0334377</text:p>
          </table:table-cell>
          <table:table-cell office:value-type="float" office:value="42789.5">
            <text:p>42789.5</text:p>
          </table:table-cell>
          <table:table-cell office:value-type="float" office:value="1.0043">
            <text:p>1.0043</text:p>
          </table:table-cell>
          <table:table-cell office:value-type="float" office:value="68746">
            <text:p>68746</text:p>
          </table:table-cell>
          <table:table-cell table:number-columns-repeated="2"/>
          <table:table-cell office:value-type="float" office:value="6.78909">
            <text:p>6.78909</text:p>
          </table:table-cell>
          <table:table-cell office:value-type="float" office:value="0.0332429">
            <text:p>0.0332429</text:p>
          </table:table-cell>
          <table:table-cell office:value-type="float" office:value="8853.23">
            <text:p>8853.23</text:p>
          </table:table-cell>
          <table:table-cell office:value-type="float" office:value="1.00089">
            <text:p>1.00089</text:p>
          </table:table-cell>
          <table:table-cell office:value-type="float" office:value="67206">
            <text:p>67206</text:p>
          </table:table-cell>
          <table:table-cell table:number-columns-repeated="2"/>
          <table:table-cell table:formula="of:=[.L68]/([.M68]*[.M68])" office:value-type="float" office:value="6373.74759006705">
            <text:p>6373.7475900671</text:p>
          </table:table-cell>
          <table:table-cell table:formula="of:=1/([.M68]*[.M68])" office:value-type="float" office:value="974.521028572769">
            <text:p>974.5210285728</text:p>
          </table:table-cell>
          <table:table-cell/>
          <table:table-cell table:formula="of:=[.S68]/([.T68]*[.T68])" office:value-type="float" office:value="6284.89156616323">
            <text:p>6284.8915661632</text:p>
          </table:table-cell>
          <table:table-cell table:formula="of:=1/([.T68]*[.T68])" office:value-type="float" office:value="924.11150199209">
            <text:p>924.1115019921</text:p>
          </table:table-cell>
          <table:table-cell/>
          <table:table-cell table:formula="of:=[.Z68]/([.AA68]*[.AA68])" office:value-type="float" office:value="6232.40856029092">
            <text:p>6232.4085602909</text:p>
          </table:table-cell>
          <table:table-cell table:formula="of:=1/([.AA68]*[.AA68])" office:value-type="float" office:value="894.39055846823">
            <text:p>894.3905584682</text:p>
          </table:table-cell>
          <table:table-cell/>
          <table:table-cell table:formula="of:=[.AG68]/([.AH68]*[.AH68])" office:value-type="float" office:value="6143.47025137598">
            <text:p>6143.470251376</text:p>
          </table:table-cell>
          <table:table-cell table:formula="of:=1/([.AH68]*[.AH68])" office:value-type="float" office:value="904.903345128136">
            <text:p>904.9033451281</text:p>
          </table:table-cell>
          <table:table-cell table:number-columns-repeated="974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3470.58">
            <text:p>3470.58</text:p>
          </table:table-cell>
          <table:table-cell office:value-type="float" office:value="0.0008241">
            <text:p>0.0008241</text:p>
          </table:table-cell>
          <table:table-cell office:value-type="float" office:value="2.98131">
            <text:p>2.98131</text:p>
          </table:table-cell>
          <table:table-cell office:value-type="float" office:value="0.00777667">
            <text:p>0.00777667</text:p>
          </table:table-cell>
          <table:table-cell office:value-type="float" office:value="1027833">
            <text:p>1027833</text:p>
          </table:table-cell>
          <table:table-cell office:value-type="float" office:value="1003804">
            <text:p>1003804</text:p>
          </table:table-cell>
          <table:table-cell office:value-type="float" office:value="1.02394">
            <text:p>1.02394</text:p>
          </table:table-cell>
          <table:table-cell table:number-columns-repeated="2"/>
          <table:table-cell office:value-type="float" office:value="6.61623">
            <text:p>6.61623</text:p>
          </table:table-cell>
          <table:table-cell office:value-type="float" office:value="0.0322793">
            <text:p>0.0322793</text:p>
          </table:table-cell>
          <table:table-cell office:value-type="float" office:value="47975.6">
            <text:p>47975.6</text:p>
          </table:table-cell>
          <table:table-cell office:value-type="float" office:value="1.00482">
            <text:p>1.00482</text:p>
          </table:table-cell>
          <table:table-cell office:value-type="float" office:value="66536">
            <text:p>66536</text:p>
          </table:table-cell>
          <table:table-cell table:number-columns-repeated="2"/>
          <table:table-cell office:value-type="float" office:value="6.82513">
            <text:p>6.82513</text:p>
          </table:table-cell>
          <table:table-cell office:value-type="float" office:value="0.0329759">
            <text:p>0.0329759</text:p>
          </table:table-cell>
          <table:table-cell office:value-type="float" office:value="48667.4">
            <text:p>48667.4</text:p>
          </table:table-cell>
          <table:table-cell office:value-type="float" office:value="1.00489">
            <text:p>1.00489</text:p>
          </table:table-cell>
          <table:table-cell office:value-type="float" office:value="68632">
            <text:p>68632</text:p>
          </table:table-cell>
          <table:table-cell table:number-columns-repeated="2"/>
          <table:table-cell office:value-type="float" office:value="6.9217">
            <text:p>6.9217</text:p>
          </table:table-cell>
          <table:table-cell office:value-type="float" office:value="0.0332888">
            <text:p>0.0332888</text:p>
          </table:table-cell>
          <table:table-cell office:value-type="float" office:value="41250.6">
            <text:p>41250.6</text:p>
          </table:table-cell>
          <table:table-cell office:value-type="float" office:value="1.00414">
            <text:p>1.00414</text:p>
          </table:table-cell>
          <table:table-cell office:value-type="float" office:value="69655">
            <text:p>69655</text:p>
          </table:table-cell>
          <table:table-cell table:number-columns-repeated="2"/>
          <table:table-cell office:value-type="float" office:value="6.77612">
            <text:p>6.77612</text:p>
          </table:table-cell>
          <table:table-cell office:value-type="float" office:value="0.0331218">
            <text:p>0.0331218</text:p>
          </table:table-cell>
          <table:table-cell office:value-type="float" office:value="8530.61">
            <text:p>8530.61</text:p>
          </table:table-cell>
          <table:table-cell office:value-type="float" office:value="1.00085">
            <text:p>1.00085</text:p>
          </table:table-cell>
          <table:table-cell office:value-type="float" office:value="68414">
            <text:p>68414</text:p>
          </table:table-cell>
          <table:table-cell table:number-columns-repeated="2"/>
          <table:table-cell table:formula="of:=[.L69]/([.M69]*[.M69])" office:value-type="float" office:value="6349.83408668442">
            <text:p>6349.8340866844</text:p>
          </table:table-cell>
          <table:table-cell table:formula="of:=1/([.M69]*[.M69])" office:value-type="float" office:value="959.735995677965">
            <text:p>959.735995678</text:p>
          </table:table-cell>
          <table:table-cell/>
          <table:table-cell table:formula="of:=[.S69]/([.T69]*[.T69])" office:value-type="float" office:value="6276.5011545287">
            <text:p>6276.5011545287</text:p>
          </table:table-cell>
          <table:table-cell table:formula="of:=1/([.T69]*[.T69])" office:value-type="float" office:value="919.616352293466">
            <text:p>919.6163522935</text:p>
          </table:table-cell>
          <table:table-cell/>
          <table:table-cell table:formula="of:=[.Z69]/([.AA69]*[.AA69])" office:value-type="float" office:value="6246.2087208692">
            <text:p>6246.2087208692</text:p>
          </table:table-cell>
          <table:table-cell table:formula="of:=1/([.AA69]*[.AA69])" office:value-type="float" office:value="902.409627818195">
            <text:p>902.4096278182</text:p>
          </table:table-cell>
          <table:table-cell/>
          <table:table-cell table:formula="of:=[.AG69]/([.AH69]*[.AH69])" office:value-type="float" office:value="6176.65333975909">
            <text:p>6176.6533397591</text:p>
          </table:table-cell>
          <table:table-cell table:formula="of:=1/([.AH69]*[.AH69])" office:value-type="float" office:value="911.532461018856">
            <text:p>911.5324610189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3395.33">
            <text:p>3395.33</text:p>
          </table:table-cell>
          <table:table-cell office:value-type="float" office:value="0.0008241">
            <text:p>0.0008241</text:p>
          </table:table-cell>
          <table:table-cell office:value-type="float" office:value="3.10306">
            <text:p>3.10306</text:p>
          </table:table-cell>
          <table:table-cell office:value-type="float" office:value="0.0078908">
            <text:p>0.0078908</text:p>
          </table:table-cell>
          <table:table-cell office:value-type="float" office:value="1072222">
            <text:p>1072222</text:p>
          </table:table-cell>
          <table:table-cell office:value-type="float" office:value="1045455">
            <text:p>1045455</text:p>
          </table:table-cell>
          <table:table-cell office:value-type="float" office:value="1.0256">
            <text:p>1.0256</text:p>
          </table:table-cell>
          <table:table-cell table:number-columns-repeated="2"/>
          <table:table-cell office:value-type="float" office:value="6.62776">
            <text:p>6.62776</text:p>
          </table:table-cell>
          <table:table-cell office:value-type="float" office:value="0.0318659">
            <text:p>0.0318659</text:p>
          </table:table-cell>
          <table:table-cell office:value-type="float" office:value="49854.9">
            <text:p>49854.9</text:p>
          </table:table-cell>
          <table:table-cell office:value-type="float" office:value="1.00501">
            <text:p>1.00501</text:p>
          </table:table-cell>
          <table:table-cell office:value-type="float" office:value="67747">
            <text:p>67747</text:p>
          </table:table-cell>
          <table:table-cell table:number-columns-repeated="2"/>
          <table:table-cell office:value-type="float" office:value="6.81806">
            <text:p>6.81806</text:p>
          </table:table-cell>
          <table:table-cell office:value-type="float" office:value="0.0324882">
            <text:p>0.0324882</text:p>
          </table:table-cell>
          <table:table-cell office:value-type="float" office:value="50587.8">
            <text:p>50587.8</text:p>
          </table:table-cell>
          <table:table-cell office:value-type="float" office:value="1.00508">
            <text:p>1.00508</text:p>
          </table:table-cell>
          <table:table-cell office:value-type="float" office:value="69687">
            <text:p>69687</text:p>
          </table:table-cell>
          <table:table-cell table:number-columns-repeated="2"/>
          <table:table-cell office:value-type="float" office:value="6.95449">
            <text:p>6.95449</text:p>
          </table:table-cell>
          <table:table-cell office:value-type="float" office:value="0.0329242">
            <text:p>0.0329242</text:p>
          </table:table-cell>
          <table:table-cell office:value-type="float" office:value="42823.6">
            <text:p>42823.6</text:p>
          </table:table-cell>
          <table:table-cell office:value-type="float" office:value="1.0043">
            <text:p>1.0043</text:p>
          </table:table-cell>
          <table:table-cell office:value-type="float" office:value="71137">
            <text:p>71137</text:p>
          </table:table-cell>
          <table:table-cell table:number-columns-repeated="2"/>
          <table:table-cell office:value-type="float" office:value="6.82203">
            <text:p>6.82203</text:p>
          </table:table-cell>
          <table:table-cell office:value-type="float" office:value="0.0327718">
            <text:p>0.0327718</text:p>
          </table:table-cell>
          <table:table-cell office:value-type="float" office:value="8863.51">
            <text:p>8863.51</text:p>
          </table:table-cell>
          <table:table-cell office:value-type="float" office:value="1.00089">
            <text:p>1.00089</text:p>
          </table:table-cell>
          <table:table-cell office:value-type="float" office:value="70020">
            <text:p>70020</text:p>
          </table:table-cell>
          <table:table-cell table:number-columns-repeated="2"/>
          <table:table-cell table:formula="of:=[.L70]/([.M70]*[.M70])" office:value-type="float" office:value="6527.01176933262">
            <text:p>6527.0117693326</text:p>
          </table:table-cell>
          <table:table-cell table:formula="of:=1/([.M70]*[.M70])" office:value-type="float" office:value="984.799052671283">
            <text:p>984.7990526713</text:p>
          </table:table-cell>
          <table:table-cell/>
          <table:table-cell table:formula="of:=[.S70]/([.T70]*[.T70])" office:value-type="float" office:value="6459.65790122364">
            <text:p>6459.6579012237</text:p>
          </table:table-cell>
          <table:table-cell table:formula="of:=1/([.T70]*[.T70])" office:value-type="float" office:value="947.433419656566">
            <text:p>947.4334196566</text:p>
          </table:table-cell>
          <table:table-cell/>
          <table:table-cell table:formula="of:=[.Z70]/([.AA70]*[.AA70])" office:value-type="float" office:value="6415.56374728672">
            <text:p>6415.5637472867</text:p>
          </table:table-cell>
          <table:table-cell table:formula="of:=1/([.AA70]*[.AA70])" office:value-type="float" office:value="922.506718290877">
            <text:p>922.5067182909</text:p>
          </table:table-cell>
          <table:table-cell/>
          <table:table-cell table:formula="of:=[.AG70]/([.AH70]*[.AH70])" office:value-type="float" office:value="6352.03720746279">
            <text:p>6352.0372074628</text:p>
          </table:table-cell>
          <table:table-cell table:formula="of:=1/([.AH70]*[.AH70])" office:value-type="float" office:value="931.106607192109">
            <text:p>931.1066071921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3516.82">
            <text:p>3516.82</text:p>
          </table:table-cell>
          <table:table-cell office:value-type="float" office:value="0.0008241">
            <text:p>0.0008241</text:p>
          </table:table-cell>
          <table:table-cell office:value-type="float" office:value="2.98471">
            <text:p>2.98471</text:p>
          </table:table-cell>
          <table:table-cell office:value-type="float" office:value="0.00777982">
            <text:p>0.00777982</text:p>
          </table:table-cell>
          <table:table-cell office:value-type="float" office:value="1034904">
            <text:p>1034904</text:p>
          </table:table-cell>
          <table:table-cell office:value-type="float" office:value="1010852">
            <text:p>1010852</text:p>
          </table:table-cell>
          <table:table-cell office:value-type="float" office:value="1.02379">
            <text:p>1.02379</text:p>
          </table:table-cell>
          <table:table-cell table:number-columns-repeated="2"/>
          <table:table-cell office:value-type="float" office:value="6.69349">
            <text:p>6.69349</text:p>
          </table:table-cell>
          <table:table-cell office:value-type="float" office:value="0.0323728">
            <text:p>0.0323728</text:p>
          </table:table-cell>
          <table:table-cell office:value-type="float" office:value="47862.3">
            <text:p>47862.3</text:p>
          </table:table-cell>
          <table:table-cell office:value-type="float" office:value="1.00481">
            <text:p>1.00481</text:p>
          </table:table-cell>
          <table:table-cell office:value-type="float" office:value="68298">
            <text:p>68298</text:p>
          </table:table-cell>
          <table:table-cell table:number-columns-repeated="2"/>
          <table:table-cell office:value-type="float" office:value="6.84806">
            <text:p>6.84806</text:p>
          </table:table-cell>
          <table:table-cell office:value-type="float" office:value="0.0328864">
            <text:p>0.0328864</text:p>
          </table:table-cell>
          <table:table-cell office:value-type="float" office:value="48606.7">
            <text:p>48606.7</text:p>
          </table:table-cell>
          <table:table-cell office:value-type="float" office:value="1.00488">
            <text:p>1.00488</text:p>
          </table:table-cell>
          <table:table-cell office:value-type="float" office:value="69870">
            <text:p>69870</text:p>
          </table:table-cell>
          <table:table-cell table:number-columns-repeated="2"/>
          <table:table-cell office:value-type="float" office:value="6.89463">
            <text:p>6.89463</text:p>
          </table:table-cell>
          <table:table-cell office:value-type="float" office:value="0.0330329">
            <text:p>0.0330329</text:p>
          </table:table-cell>
          <table:table-cell office:value-type="float" office:value="41134.2">
            <text:p>41134.2</text:p>
          </table:table-cell>
          <table:table-cell office:value-type="float" office:value="1.00413">
            <text:p>1.00413</text:p>
          </table:table-cell>
          <table:table-cell office:value-type="float" office:value="70398">
            <text:p>70398</text:p>
          </table:table-cell>
          <table:table-cell table:number-columns-repeated="2"/>
          <table:table-cell office:value-type="float" office:value="6.79149">
            <text:p>6.79149</text:p>
          </table:table-cell>
          <table:table-cell office:value-type="float" office:value="0.0329051">
            <text:p>0.0329051</text:p>
          </table:table-cell>
          <table:table-cell office:value-type="float" office:value="8509.59">
            <text:p>8509.59</text:p>
          </table:table-cell>
          <table:table-cell office:value-type="float" office:value="1.00085">
            <text:p>1.00085</text:p>
          </table:table-cell>
          <table:table-cell office:value-type="float" office:value="69572">
            <text:p>69572</text:p>
          </table:table-cell>
          <table:table-cell table:number-columns-repeated="2"/>
          <table:table-cell table:formula="of:=[.L71]/([.M71]*[.M71])" office:value-type="float" office:value="6386.92903171064">
            <text:p>6386.9290317106</text:p>
          </table:table-cell>
          <table:table-cell table:formula="of:=1/([.M71]*[.M71])" office:value-type="float" office:value="954.200130531402">
            <text:p>954.2001305314</text:p>
          </table:table-cell>
          <table:table-cell/>
          <table:table-cell table:formula="of:=[.S71]/([.T71]*[.T71])" office:value-type="float" office:value="6331.91224256718">
            <text:p>6331.9122425672</text:p>
          </table:table-cell>
          <table:table-cell table:formula="of:=1/([.T71]*[.T71])" office:value-type="float" office:value="924.628616362471">
            <text:p>924.6286163625</text:p>
          </table:table-cell>
          <table:table-cell/>
          <table:table-cell table:formula="of:=[.Z71]/([.AA71]*[.AA71])" office:value-type="float" office:value="6318.55193486211">
            <text:p>6318.5519348621</text:p>
          </table:table-cell>
          <table:table-cell table:formula="of:=1/([.AA71]*[.AA71])" office:value-type="float" office:value="916.445398065177">
            <text:p>916.4453980652</text:p>
          </table:table-cell>
          <table:table-cell/>
          <table:table-cell table:formula="of:=[.AG71]/([.AH71]*[.AH71])" office:value-type="float" office:value="6272.47061756931">
            <text:p>6272.4706175693</text:p>
          </table:table-cell>
          <table:table-cell table:formula="of:=1/([.AH71]*[.AH71])" office:value-type="float" office:value="923.577980320859">
            <text:p>923.5779803209</text:p>
          </table:table-cell>
          <table:table-cell table:number-columns-repeated="974"/>
        </table:table-row>
        <table:table-row table:style-name="ro1">
          <table:table-cell table:style-name="ce29" table:number-columns-repeated="11"/>
          <table:table-cell table:style-name="ce29" table:formula="of:=SUM([.AN68:.AN71])/SUM([.AO68:.AO71])" office:value-type="float" office:value="6.61911350673361">
            <text:p>6.6191135067</text:p>
          </table:table-cell>
          <table:table-cell table:style-name="ce29" table:formula="of:=1/SQRT(SUM([.AO68:.AO71]))" office:value-type="float" office:value="0.0160680023736282">
            <text:p>0.0160680024</text:p>
          </table:table-cell>
          <table:table-cell table:style-name="ce29" table:number-columns-repeated="5"/>
          <table:table-cell table:style-name="ce29" table:formula="of:=SUM([.AQ68:.AQ71])/SUM([.AR68:.AR71])" office:value-type="float" office:value="6.82303456679153">
            <text:p>6.8230345668</text:p>
          </table:table-cell>
          <table:table-cell table:style-name="ce29" table:formula="of:=1/SQRT(SUM([.AR68:.AR71]))" office:value-type="float" office:value="0.0164049316626674">
            <text:p>0.0164049317</text:p>
          </table:table-cell>
          <table:table-cell table:style-name="ce29" table:number-columns-repeated="5"/>
          <table:table-cell table:style-name="ce29" table:formula="of:=SUM([.AT68:.AT71])/SUM([.AU68:.AU71])" office:value-type="float" office:value="6.93466739881709">
            <text:p>6.9346673988</text:p>
          </table:table-cell>
          <table:table-cell table:style-name="ce29" table:formula="of:=1/SQRT(SUM([.AU68:.AU71]))" office:value-type="float" office:value="0.0165845180782066">
            <text:p>0.0165845181</text:p>
          </table:table-cell>
          <table:table-cell table:style-name="ce29" table:number-columns-repeated="5"/>
          <table:table-cell table:style-name="ce29" table:formula="of:=SUM([.AW68:.AW71])/SUM([.AX68:.AX71])" office:value-type="float" office:value="6.79482793842628">
            <text:p>6.7948279384</text:p>
          </table:table-cell>
          <table:table-cell table:style-name="ce29" table:formula="of:=1/SQRT(SUM([.AX68:.AX71]))" office:value-type="float" office:value="0.0165044359390428">
            <text:p>0.0165044359</text:p>
          </table:table-cell>
          <table:table-cell table:style-name="ce29"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1598.88">
            <text:p>1598.88</text:p>
          </table:table-cell>
          <table:table-cell office:value-type="float" office:value="0.0008241">
            <text:p>0.0008241</text:p>
          </table:table-cell>
          <table:table-cell office:value-type="float" office:value="1.04297">
            <text:p>1.04297</text:p>
          </table:table-cell>
          <table:table-cell office:value-type="float" office:value="0.00645387">
            <text:p>0.00645387</text:p>
          </table:table-cell>
          <table:table-cell office:value-type="float" office:value="1071950">
            <text:p>1071950</text:p>
          </table:table-cell>
          <table:table-cell office:value-type="float" office:value="1017375">
            <text:p>1017375</text:p>
          </table:table-cell>
          <table:table-cell office:value-type="float" office:value="1.05364">
            <text:p>1.05364</text:p>
          </table:table-cell>
          <table:table-cell table:number-columns-repeated="2"/>
          <table:table-cell office:value-type="float" office:value="54.4244">
            <text:p>54.4244</text:p>
          </table:table-cell>
          <table:table-cell office:value-type="float" office:value="0.391846">
            <text:p>0.391846</text:p>
          </table:table-cell>
          <table:table-cell office:value-type="float" office:value="18309.7">
            <text:p>18309.7</text:p>
          </table:table-cell>
          <table:table-cell office:value-type="float" office:value="1.00183">
            <text:p>1.00183</text:p>
          </table:table-cell>
          <table:table-cell office:value-type="float" office:value="85979">
            <text:p>85979</text:p>
          </table:table-cell>
          <table:table-cell table:number-columns-repeated="2"/>
          <table:table-cell office:value-type="float" office:value="56.4599">
            <text:p>56.4599</text:p>
          </table:table-cell>
          <table:table-cell office:value-type="float" office:value="0.404852">
            <text:p>0.404852</text:p>
          </table:table-cell>
          <table:table-cell office:value-type="float" office:value="17717.5">
            <text:p>17717.5</text:p>
          </table:table-cell>
          <table:table-cell office:value-type="float" office:value="1.00177">
            <text:p>1.00177</text:p>
          </table:table-cell>
          <table:table-cell office:value-type="float" office:value="89200">
            <text:p>89200</text:p>
          </table:table-cell>
          <table:table-cell table:number-columns-repeated="2"/>
          <table:table-cell office:value-type="float" office:value="57.499">
            <text:p>57.499</text:p>
          </table:table-cell>
          <table:table-cell office:value-type="float" office:value="0.411478">
            <text:p>0.411478</text:p>
          </table:table-cell>
          <table:table-cell office:value-type="float" office:value="15147.8">
            <text:p>15147.8</text:p>
          </table:table-cell>
          <table:table-cell office:value-type="float" office:value="1.00152">
            <text:p>1.00152</text:p>
          </table:table-cell>
          <table:table-cell office:value-type="float" office:value="90865">
            <text:p>90865</text:p>
          </table:table-cell>
          <table:table-cell table:number-columns-repeated="2"/>
          <table:table-cell office:value-type="float" office:value="57.2527">
            <text:p>57.2527</text:p>
          </table:table-cell>
          <table:table-cell office:value-type="float" office:value="0.410733">
            <text:p>0.410733</text:p>
          </table:table-cell>
          <table:table-cell office:value-type="float" office:value="3208.4">
            <text:p>3208.4</text:p>
          </table:table-cell>
          <table:table-cell office:value-type="float" office:value="1.00032">
            <text:p>1.00032</text:p>
          </table:table-cell>
          <table:table-cell office:value-type="float" office:value="90584">
            <text:p>90584</text:p>
          </table:table-cell>
          <table:table-cell table:number-columns-repeated="2"/>
          <table:table-cell table:formula="of:=[.L75]/([.M75]*[.M75])" office:value-type="float" office:value="354.456393435222">
            <text:p>354.4563934352</text:p>
          </table:table-cell>
          <table:table-cell table:formula="of:=1/([.M75]*[.M75])" office:value-type="float" office:value="6.51282133446069">
            <text:p>6.5128213345</text:p>
          </table:table-cell>
          <table:table-cell/>
          <table:table-cell table:formula="of:=[.S75]/([.T75]*[.T75])" office:value-type="float" office:value="344.466923637263">
            <text:p>344.4669236373</text:p>
          </table:table-cell>
          <table:table-cell table:formula="of:=1/([.T75]*[.T75])" office:value-type="float" office:value="6.10108986443943">
            <text:p>6.1010898644</text:p>
          </table:table-cell>
          <table:table-cell/>
          <table:table-cell table:formula="of:=[.Z75]/([.AA75]*[.AA75])" office:value-type="float" office:value="339.599507030162">
            <text:p>339.5995070302</text:p>
          </table:table-cell>
          <table:table-cell table:formula="of:=1/([.AA75]*[.AA75])" office:value-type="float" office:value="5.90618109932628">
            <text:p>5.9061810993</text:p>
          </table:table-cell>
          <table:table-cell/>
          <table:table-cell table:formula="of:=[.AG75]/([.AH75]*[.AH75])" office:value-type="float" office:value="339.372601801282">
            <text:p>339.3726018013</text:p>
          </table:table-cell>
          <table:table-cell table:formula="of:=1/([.AH75]*[.AH75])" office:value-type="float" office:value="5.92762615215146">
            <text:p>5.9276261522</text:p>
          </table:table-cell>
          <table:table-cell table:number-columns-repeated="974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1598.65">
            <text:p>1598.65</text:p>
          </table:table-cell>
          <table:table-cell office:value-type="float" office:value="0.0008241">
            <text:p>0.0008241</text:p>
          </table:table-cell>
          <table:table-cell office:value-type="float" office:value="1.03524">
            <text:p>1.03524</text:p>
          </table:table-cell>
          <table:table-cell office:value-type="float" office:value="0.00645086">
            <text:p>0.00645086</text:p>
          </table:table-cell>
          <table:table-cell office:value-type="float" office:value="1058668">
            <text:p>1058668</text:p>
          </table:table-cell>
          <table:table-cell office:value-type="float" office:value="1005299">
            <text:p>1005299</text:p>
          </table:table-cell>
          <table:table-cell office:value-type="float" office:value="1.05309">
            <text:p>1.05309</text:p>
          </table:table-cell>
          <table:table-cell table:number-columns-repeated="2"/>
          <table:table-cell office:value-type="float" office:value="54.8812">
            <text:p>54.8812</text:p>
          </table:table-cell>
          <table:table-cell office:value-type="float" office:value="0.397211">
            <text:p>0.397211</text:p>
          </table:table-cell>
          <table:table-cell office:value-type="float" office:value="18024.8">
            <text:p>18024.8</text:p>
          </table:table-cell>
          <table:table-cell office:value-type="float" office:value="1.00181">
            <text:p>1.00181</text:p>
          </table:table-cell>
          <table:table-cell office:value-type="float" office:value="86093">
            <text:p>86093</text:p>
          </table:table-cell>
          <table:table-cell table:number-columns-repeated="2"/>
          <table:table-cell office:value-type="float" office:value="56.5396">
            <text:p>56.5396</text:p>
          </table:table-cell>
          <table:table-cell office:value-type="float" office:value="0.407879">
            <text:p>0.407879</text:p>
          </table:table-cell>
          <table:table-cell office:value-type="float" office:value="17517.5">
            <text:p>17517.5</text:p>
          </table:table-cell>
          <table:table-cell office:value-type="float" office:value="1.00175">
            <text:p>1.00175</text:p>
          </table:table-cell>
          <table:table-cell office:value-type="float" office:value="88699">
            <text:p>88699</text:p>
          </table:table-cell>
          <table:table-cell table:number-columns-repeated="2"/>
          <table:table-cell office:value-type="float" office:value="56.8123">
            <text:p>56.8123</text:p>
          </table:table-cell>
          <table:table-cell office:value-type="float" office:value="0.409622">
            <text:p>0.409622</text:p>
          </table:table-cell>
          <table:table-cell office:value-type="float" office:value="14928.9">
            <text:p>14928.9</text:p>
          </table:table-cell>
          <table:table-cell office:value-type="float" office:value="1.0015">
            <text:p>1.0015</text:p>
          </table:table-cell>
          <table:table-cell office:value-type="float" office:value="89150">
            <text:p>89150</text:p>
          </table:table-cell>
          <table:table-cell table:number-columns-repeated="2"/>
          <table:table-cell office:value-type="float" office:value="56.2134">
            <text:p>56.2134</text:p>
          </table:table-cell>
          <table:table-cell office:value-type="float" office:value="0.407872">
            <text:p>0.407872</text:p>
          </table:table-cell>
          <table:table-cell office:value-type="float" office:value="3169.14">
            <text:p>3169.14</text:p>
          </table:table-cell>
          <table:table-cell office:value-type="float" office:value="1.00032">
            <text:p>1.00032</text:p>
          </table:table-cell>
          <table:table-cell office:value-type="float" office:value="88314">
            <text:p>88314</text:p>
          </table:table-cell>
          <table:table-cell table:number-columns-repeated="2"/>
          <table:table-cell table:formula="of:=[.L76]/([.M76]*[.M76])" office:value-type="float" office:value="347.841235463826">
            <text:p>347.8412354638</text:p>
          </table:table-cell>
          <table:table-cell table:formula="of:=1/([.M76]*[.M76])" office:value-type="float" office:value="6.33807634424586">
            <text:p>6.3380763442</text:p>
          </table:table-cell>
          <table:table-cell/>
          <table:table-cell table:formula="of:=[.S76]/([.T76]*[.T76])" office:value-type="float" office:value="339.852164236787">
            <text:p>339.8521642368</text:p>
          </table:table-cell>
          <table:table-cell table:formula="of:=1/([.T76]*[.T76])" office:value-type="float" office:value="6.0108696247725">
            <text:p>6.0108696248</text:p>
          </table:table-cell>
          <table:table-cell/>
          <table:table-cell table:formula="of:=[.Z76]/([.AA76]*[.AA76])" office:value-type="float" office:value="338.591322945733">
            <text:p>338.5913229457</text:p>
          </table:table-cell>
          <table:table-cell table:formula="of:=1/([.AA76]*[.AA76])" office:value-type="float" office:value="5.95982424485072">
            <text:p>5.9598242449</text:p>
          </table:table-cell>
          <table:table-cell/>
          <table:table-cell table:formula="of:=[.AG76]/([.AH76]*[.AH76])" office:value-type="float" office:value="337.903016616665">
            <text:p>337.9030166167</text:p>
          </table:table-cell>
          <table:table-cell table:formula="of:=1/([.AH76]*[.AH76])" office:value-type="float" office:value="6.01107594660108">
            <text:p>6.0110759466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1556.49">
            <text:p>1556.49</text:p>
          </table:table-cell>
          <table:table-cell office:value-type="float" office:value="0.0008241">
            <text:p>0.0008241</text:p>
          </table:table-cell>
          <table:table-cell office:value-type="float" office:value="1.0623">
            <text:p>1.0623</text:p>
          </table:table-cell>
          <table:table-cell office:value-type="float" office:value="0.00646149">
            <text:p>0.00646149</text:p>
          </table:table-cell>
          <table:table-cell office:value-type="float" office:value="1060295">
            <text:p>1060295</text:p>
          </table:table-cell>
          <table:table-cell office:value-type="float" office:value="1006330">
            <text:p>1006330</text:p>
          </table:table-cell>
          <table:table-cell office:value-type="float" office:value="1.05363">
            <text:p>1.05363</text:p>
          </table:table-cell>
          <table:table-cell table:number-columns-repeated="2"/>
          <table:table-cell office:value-type="float" office:value="54.9286">
            <text:p>54.9286</text:p>
          </table:table-cell>
          <table:table-cell office:value-type="float" office:value="0.390561">
            <text:p>0.390561</text:p>
          </table:table-cell>
          <table:table-cell office:value-type="float" office:value="18751.3">
            <text:p>18751.3</text:p>
          </table:table-cell>
          <table:table-cell office:value-type="float" office:value="1.00188">
            <text:p>1.00188</text:p>
          </table:table-cell>
          <table:table-cell office:value-type="float" office:value="86038">
            <text:p>86038</text:p>
          </table:table-cell>
          <table:table-cell table:number-columns-repeated="2"/>
          <table:table-cell office:value-type="float" office:value="56.0748">
            <text:p>56.0748</text:p>
          </table:table-cell>
          <table:table-cell office:value-type="float" office:value="0.397771">
            <text:p>0.397771</text:p>
          </table:table-cell>
          <table:table-cell office:value-type="float" office:value="18235.7">
            <text:p>18235.7</text:p>
          </table:table-cell>
          <table:table-cell office:value-type="float" office:value="1.00183">
            <text:p>1.00183</text:p>
          </table:table-cell>
          <table:table-cell office:value-type="float" office:value="87838">
            <text:p>87838</text:p>
          </table:table-cell>
          <table:table-cell table:number-columns-repeated="2"/>
          <table:table-cell office:value-type="float" office:value="57.5805">
            <text:p>57.5805</text:p>
          </table:table-cell>
          <table:table-cell office:value-type="float" office:value="0.407229">
            <text:p>0.407229</text:p>
          </table:table-cell>
          <table:table-cell office:value-type="float" office:value="15524.5">
            <text:p>15524.5</text:p>
          </table:table-cell>
          <table:table-cell office:value-type="float" office:value="1.00155">
            <text:p>1.00155</text:p>
          </table:table-cell>
          <table:table-cell office:value-type="float" office:value="90221">
            <text:p>90221</text:p>
          </table:table-cell>
          <table:table-cell table:number-columns-repeated="2"/>
          <table:table-cell office:value-type="float" office:value="57.1881">
            <text:p>57.1881</text:p>
          </table:table-cell>
          <table:table-cell office:value-type="float" office:value="0.406093">
            <text:p>0.406093</text:p>
          </table:table-cell>
          <table:table-cell office:value-type="float" office:value="3294.42">
            <text:p>3294.42</text:p>
          </table:table-cell>
          <table:table-cell office:value-type="float" office:value="1.00033">
            <text:p>1.00033</text:p>
          </table:table-cell>
          <table:table-cell office:value-type="float" office:value="89716">
            <text:p>89716</text:p>
          </table:table-cell>
          <table:table-cell table:number-columns-repeated="2"/>
          <table:table-cell table:formula="of:=[.L77]/([.M77]*[.M77])" office:value-type="float" office:value="360.098060226066">
            <text:p>360.0980602261</text:p>
          </table:table-cell>
          <table:table-cell table:formula="of:=1/([.M77]*[.M77])" office:value-type="float" office:value="6.5557480115289">
            <text:p>6.5557480115</text:p>
          </table:table-cell>
          <table:table-cell/>
          <table:table-cell table:formula="of:=[.S77]/([.T77]*[.T77])" office:value-type="float" office:value="354.406353515825">
            <text:p>354.4063535158</text:p>
          </table:table-cell>
          <table:table-cell table:formula="of:=1/([.T77]*[.T77])" office:value-type="float" office:value="6.32024284555317">
            <text:p>6.3202428456</text:p>
          </table:table-cell>
          <table:table-cell/>
          <table:table-cell table:formula="of:=[.Z77]/([.AA77]*[.AA77])" office:value-type="float" office:value="347.214646019058">
            <text:p>347.2146460191</text:p>
          </table:table-cell>
          <table:table-cell table:formula="of:=1/([.AA77]*[.AA77])" office:value-type="float" office:value="6.03007348006804">
            <text:p>6.0300734801</text:p>
          </table:table-cell>
          <table:table-cell/>
          <table:table-cell table:formula="of:=[.AG77]/([.AH77]*[.AH77])" office:value-type="float" office:value="346.780494096577">
            <text:p>346.7804940966</text:p>
          </table:table-cell>
          <table:table-cell table:formula="of:=1/([.AH77]*[.AH77])" office:value-type="float" office:value="6.06385758744523">
            <text:p>6.0638575874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1600.37">
            <text:p>1600.37</text:p>
          </table:table-cell>
          <table:table-cell office:value-type="float" office:value="0.0008241">
            <text:p>0.0008241</text:p>
          </table:table-cell>
          <table:table-cell office:value-type="float" office:value="1.03385">
            <text:p>1.03385</text:p>
          </table:table-cell>
          <table:table-cell office:value-type="float" office:value="0.00645032">
            <text:p>0.00645032</text:p>
          </table:table-cell>
          <table:table-cell office:value-type="float" office:value="1059016">
            <text:p>1059016</text:p>
          </table:table-cell>
          <table:table-cell office:value-type="float" office:value="1005921">
            <text:p>1005921</text:p>
          </table:table-cell>
          <table:table-cell office:value-type="float" office:value="1.05278">
            <text:p>1.05278</text:p>
          </table:table-cell>
          <table:table-cell table:number-columns-repeated="2"/>
          <table:table-cell office:value-type="float" office:value="54.9232">
            <text:p>54.9232</text:p>
          </table:table-cell>
          <table:table-cell office:value-type="float" office:value="0.397847">
            <text:p>0.397847</text:p>
          </table:table-cell>
          <table:table-cell office:value-type="float" office:value="18091.1">
            <text:p>18091.1</text:p>
          </table:table-cell>
          <table:table-cell office:value-type="float" office:value="1.00181">
            <text:p>1.00181</text:p>
          </table:table-cell>
          <table:table-cell office:value-type="float" office:value="86161">
            <text:p>86161</text:p>
          </table:table-cell>
          <table:table-cell table:number-columns-repeated="2"/>
          <table:table-cell office:value-type="float" office:value="56.5108">
            <text:p>56.5108</text:p>
          </table:table-cell>
          <table:table-cell office:value-type="float" office:value="0.408071">
            <text:p>0.408071</text:p>
          </table:table-cell>
          <table:table-cell office:value-type="float" office:value="17593.5">
            <text:p>17593.5</text:p>
          </table:table-cell>
          <table:table-cell office:value-type="float" office:value="1.00176">
            <text:p>1.00176</text:p>
          </table:table-cell>
          <table:table-cell office:value-type="float" office:value="88656">
            <text:p>88656</text:p>
          </table:table-cell>
          <table:table-cell table:number-columns-repeated="2"/>
          <table:table-cell office:value-type="float" office:value="57.3875">
            <text:p>57.3875</text:p>
          </table:table-cell>
          <table:table-cell office:value-type="float" office:value="0.413705">
            <text:p>0.413705</text:p>
          </table:table-cell>
          <table:table-cell office:value-type="float" office:value="14979.5">
            <text:p>14979.5</text:p>
          </table:table-cell>
          <table:table-cell office:value-type="float" office:value="1.0015">
            <text:p>1.0015</text:p>
          </table:table-cell>
          <table:table-cell office:value-type="float" office:value="90055">
            <text:p>90055</text:p>
          </table:table-cell>
          <table:table-cell table:number-columns-repeated="2"/>
          <table:table-cell office:value-type="float" office:value="57.7991">
            <text:p>57.7991</text:p>
          </table:table-cell>
          <table:table-cell office:value-type="float" office:value="0.414818">
            <text:p>0.414818</text:p>
          </table:table-cell>
          <table:table-cell office:value-type="float" office:value="3180.96">
            <text:p>3180.96</text:p>
          </table:table-cell>
          <table:table-cell office:value-type="float" office:value="1.00032">
            <text:p>1.00032</text:p>
          </table:table-cell>
          <table:table-cell office:value-type="float" office:value="90808">
            <text:p>90808</text:p>
          </table:table-cell>
          <table:table-cell table:number-columns-repeated="2"/>
          <table:table-cell table:formula="of:=[.L78]/([.M78]*[.M78])" office:value-type="float" office:value="346.995352056274">
            <text:p>346.9953520563</text:p>
          </table:table-cell>
          <table:table-cell table:formula="of:=1/([.M78]*[.M78])" office:value-type="float" office:value="6.31782838684334">
            <text:p>6.3178283868</text:p>
          </table:table-cell>
          <table:table-cell/>
          <table:table-cell table:formula="of:=[.S78]/([.T78]*[.T78])" office:value-type="float" office:value="339.359484081958">
            <text:p>339.359484082</text:p>
          </table:table-cell>
          <table:table-cell table:formula="of:=1/([.T78]*[.T78])" office:value-type="float" office:value="6.0052146506855">
            <text:p>6.0052146507</text:p>
          </table:table-cell>
          <table:table-cell/>
          <table:table-cell table:formula="of:=[.Z78]/([.AA78]*[.AA78])" office:value-type="float" office:value="335.301708415987">
            <text:p>335.301708416</text:p>
          </table:table-cell>
          <table:table-cell table:formula="of:=1/([.AA78]*[.AA78])" office:value-type="float" office:value="5.84276555723785">
            <text:p>5.8427655572</text:p>
          </table:table-cell>
          <table:table-cell/>
          <table:table-cell table:formula="of:=[.AG78]/([.AH78]*[.AH78])" office:value-type="float" office:value="335.896817808402">
            <text:p>335.8968178084</text:p>
          </table:table-cell>
          <table:table-cell table:formula="of:=1/([.AH78]*[.AH78])" office:value-type="float" office:value="5.81145411967317">
            <text:p>5.8114541197</text:p>
          </table:table-cell>
          <table:table-cell table:number-columns-repeated="974"/>
        </table:table-row>
        <table:table-row table:style-name="ro1">
          <table:table-cell table:style-name="ce29" table:number-columns-repeated="11"/>
          <table:table-cell table:style-name="ce29" table:formula="of:=SUM([.AN75:.AN78])/SUM([.AO75:.AO78])" office:value-type="float" office:value="54.7879438451647">
            <text:p>54.7879438452</text:p>
          </table:table-cell>
          <table:table-cell table:style-name="ce29" table:formula="of:=1/SQRT(SUM([.AO75:.AO78]))" office:value-type="float" office:value="0.197163603804102">
            <text:p>0.1971636038</text:p>
          </table:table-cell>
          <table:table-cell table:style-name="ce29" table:number-columns-repeated="5"/>
          <table:table-cell table:style-name="ce29" table:formula="of:=SUM([.AQ75:.AQ78])/SUM([.AR75:.AR78])" office:value-type="float" office:value="56.3924135800568">
            <text:p>56.3924135801</text:p>
          </table:table-cell>
          <table:table-cell table:style-name="ce29" table:formula="of:=1/SQRT(SUM([.AR75:.AR78]))" office:value-type="float" office:value="0.202289038559391">
            <text:p>0.2022890386</text:p>
          </table:table-cell>
          <table:table-cell table:style-name="ce29" table:number-columns-repeated="5"/>
          <table:table-cell table:style-name="ce29" table:formula="of:=SUM([.AT75:.AT78])/SUM([.AU75:.AU78])" office:value-type="float" office:value="57.3198578053925">
            <text:p>57.3198578054</text:p>
          </table:table-cell>
          <table:table-cell table:style-name="ce29" table:formula="of:=1/SQRT(SUM([.AU75:.AU78]))" office:value-type="float" office:value="0.205243878655793">
            <text:p>0.2052438787</text:p>
          </table:table-cell>
          <table:table-cell table:style-name="ce29" table:number-columns-repeated="5"/>
          <table:table-cell table:style-name="ce29" table:formula="of:=SUM([.AW75:.AW78])/SUM([.AX75:.AX78])" office:value-type="float" office:value="57.1072537964034">
            <text:p>57.1072537964</text:p>
          </table:table-cell>
          <table:table-cell table:style-name="ce29" table:formula="of:=1/SQRT(SUM([.AX75:.AX78]))" office:value-type="float" office:value="0.204919694367772">
            <text:p>0.2049196944</text:p>
          </table:table-cell>
          <table:table-cell table:style-name="ce29"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643.799">
            <text:p>643.799</text:p>
          </table:table-cell>
          <table:table-cell office:value-type="float" office:value="0.0008241">
            <text:p>0.0008241</text:p>
          </table:table-cell>
          <table:table-cell office:value-type="float" office:value="1.0415">
            <text:p>1.0415</text:p>
          </table:table-cell>
          <table:table-cell office:value-type="float" office:value="0.0064539">
            <text:p>0.0064539</text:p>
          </table:table-cell>
          <table:table-cell office:value-type="float" office:value="1221490">
            <text:p>1221490</text:p>
          </table:table-cell>
          <table:table-cell office:value-type="float" office:value="1061537">
            <text:p>1061537</text:p>
          </table:table-cell>
          <table:table-cell office:value-type="float" office:value="1.15068">
            <text:p>1.15068</text:p>
          </table:table-cell>
          <table:table-cell table:number-columns-repeated="2"/>
          <table:table-cell office:value-type="float" office:value="152.497">
            <text:p>152.497</text:p>
          </table:table-cell>
          <table:table-cell office:value-type="float" office:value="1.09371">
            <text:p>1.09371</text:p>
          </table:table-cell>
          <table:table-cell office:value-type="float" office:value="22053.3">
            <text:p>22053.3</text:p>
          </table:table-cell>
          <table:table-cell office:value-type="float" office:value="1.00221">
            <text:p>1.00221</text:p>
          </table:table-cell>
          <table:table-cell office:value-type="float" office:value="88666">
            <text:p>88666</text:p>
          </table:table-cell>
          <table:table-cell table:number-columns-repeated="2"/>
          <table:table-cell office:value-type="float" office:value="165.4">
            <text:p>165.4</text:p>
          </table:table-cell>
          <table:table-cell office:value-type="float" office:value="1.17604">
            <text:p>1.17604</text:p>
          </table:table-cell>
          <table:table-cell office:value-type="float" office:value="19791.1">
            <text:p>19791.1</text:p>
          </table:table-cell>
          <table:table-cell office:value-type="float" office:value="1.00198">
            <text:p>1.00198</text:p>
          </table:table-cell>
          <table:table-cell office:value-type="float" office:value="96190">
            <text:p>96190</text:p>
          </table:table-cell>
          <table:table-cell table:number-columns-repeated="2"/>
          <table:table-cell office:value-type="float" office:value="166.604">
            <text:p>166.604</text:p>
          </table:table-cell>
          <table:table-cell office:value-type="float" office:value="1.18365">
            <text:p>1.18365</text:p>
          </table:table-cell>
          <table:table-cell office:value-type="float" office:value="14156">
            <text:p>14156</text:p>
          </table:table-cell>
          <table:table-cell office:value-type="float" office:value="1.00142">
            <text:p>1.00142</text:p>
          </table:table-cell>
          <table:table-cell office:value-type="float" office:value="96945">
            <text:p>96945</text:p>
          </table:table-cell>
          <table:table-cell table:number-columns-repeated="2"/>
          <table:table-cell office:value-type="float" office:value="163.962">
            <text:p>163.962</text:p>
          </table:table-cell>
          <table:table-cell office:value-type="float" office:value="1.17604">
            <text:p>1.17604</text:p>
          </table:table-cell>
          <table:table-cell office:value-type="float" office:value="3899.62">
            <text:p>3899.62</text:p>
          </table:table-cell>
          <table:table-cell office:value-type="float" office:value="1.00039">
            <text:p>1.00039</text:p>
          </table:table-cell>
          <table:table-cell office:value-type="float" office:value="95506">
            <text:p>95506</text:p>
          </table:table-cell>
          <table:table-cell table:number-columns-repeated="2"/>
          <table:table-cell table:formula="of:=[.L82]/([.M82]*[.M82])" office:value-type="float" office:value="127.484367665692">
            <text:p>127.4843676657</text:p>
          </table:table-cell>
          <table:table-cell table:formula="of:=1/([.M82]*[.M82])" office:value-type="float" office:value="0.835979512158874">
            <text:p>0.8359795122</text:p>
          </table:table-cell>
          <table:table-cell/>
          <table:table-cell table:formula="of:=[.S82]/([.T82]*[.T82])" office:value-type="float" office:value="119.589023145275">
            <text:p>119.5890231453</text:p>
          </table:table-cell>
          <table:table-cell table:formula="of:=1/([.T82]*[.T82])" office:value-type="float" office:value="0.723029160491386">
            <text:p>0.7230291605</text:p>
          </table:table-cell>
          <table:table-cell/>
          <table:table-cell table:formula="of:=[.Z82]/([.AA82]*[.AA82])" office:value-type="float" office:value="118.915596665675">
            <text:p>118.9155966657</text:p>
          </table:table-cell>
          <table:table-cell table:formula="of:=1/([.AA82]*[.AA82])" office:value-type="float" office:value="0.713761954488935">
            <text:p>0.7137619545</text:p>
          </table:table-cell>
          <table:table-cell/>
          <table:table-cell table:formula="of:=[.AG82]/([.AH82]*[.AH82])" office:value-type="float" office:value="118.549307212489">
            <text:p>118.5493072125</text:p>
          </table:table-cell>
          <table:table-cell table:formula="of:=1/([.AH82]*[.AH82])" office:value-type="float" office:value="0.723029160491386">
            <text:p>0.7230291605</text:p>
          </table:table-cell>
          <table:table-cell table:number-columns-repeated="974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613.107">
            <text:p>613.107</text:p>
          </table:table-cell>
          <table:table-cell office:value-type="float" office:value="0.0008241">
            <text:p>0.0008241</text:p>
          </table:table-cell>
          <table:table-cell office:value-type="float" office:value="1.08181">
            <text:p>1.08181</text:p>
          </table:table-cell>
          <table:table-cell office:value-type="float" office:value="0.00646997">
            <text:p>0.00646997</text:p>
          </table:table-cell>
          <table:table-cell office:value-type="float" office:value="1205108">
            <text:p>1205108</text:p>
          </table:table-cell>
          <table:table-cell office:value-type="float" office:value="1042142">
            <text:p>1042142</text:p>
          </table:table-cell>
          <table:table-cell office:value-type="float" office:value="1.15638">
            <text:p>1.15638</text:p>
          </table:table-cell>
          <table:table-cell table:number-columns-repeated="2"/>
          <table:table-cell office:value-type="float" office:value="152.719">
            <text:p>152.719</text:p>
          </table:table-cell>
          <table:table-cell office:value-type="float" office:value="1.06904">
            <text:p>1.06904</text:p>
          </table:table-cell>
          <table:table-cell office:value-type="float" office:value="22912.6">
            <text:p>22912.6</text:p>
          </table:table-cell>
          <table:table-cell office:value-type="float" office:value="1.0023">
            <text:p>1.0023</text:p>
          </table:table-cell>
          <table:table-cell office:value-type="float" office:value="87395">
            <text:p>87395</text:p>
          </table:table-cell>
          <table:table-cell table:number-columns-repeated="2"/>
          <table:table-cell office:value-type="float" office:value="164.286">
            <text:p>164.286</text:p>
          </table:table-cell>
          <table:table-cell office:value-type="float" office:value="1.14048">
            <text:p>1.14048</text:p>
          </table:table-cell>
          <table:table-cell office:value-type="float" office:value="20581">
            <text:p>20581</text:p>
          </table:table-cell>
          <table:table-cell office:value-type="float" office:value="1.00206">
            <text:p>1.00206</text:p>
          </table:table-cell>
          <table:table-cell office:value-type="float" office:value="94036">
            <text:p>94036</text:p>
          </table:table-cell>
          <table:table-cell table:number-columns-repeated="2"/>
          <table:table-cell office:value-type="float" office:value="164.168">
            <text:p>164.168</text:p>
          </table:table-cell>
          <table:table-cell office:value-type="float" office:value="1.13968">
            <text:p>1.13968</text:p>
          </table:table-cell>
          <table:table-cell office:value-type="float" office:value="14714.2">
            <text:p>14714.2</text:p>
          </table:table-cell>
          <table:table-cell office:value-type="float" office:value="1.00147">
            <text:p>1.00147</text:p>
          </table:table-cell>
          <table:table-cell office:value-type="float" office:value="94024">
            <text:p>94024</text:p>
          </table:table-cell>
          <table:table-cell table:number-columns-repeated="2"/>
          <table:table-cell office:value-type="float" office:value="161.609">
            <text:p>161.609</text:p>
          </table:table-cell>
          <table:table-cell office:value-type="float" office:value="1.1326">
            <text:p>1.1326</text:p>
          </table:table-cell>
          <table:table-cell office:value-type="float" office:value="4058.15">
            <text:p>4058.15</text:p>
          </table:table-cell>
          <table:table-cell office:value-type="float" office:value="1.00041">
            <text:p>1.00041</text:p>
          </table:table-cell>
          <table:table-cell office:value-type="float" office:value="92657">
            <text:p>92657</text:p>
          </table:table-cell>
          <table:table-cell table:number-columns-repeated="2"/>
          <table:table-cell table:formula="of:=[.L83]/([.M83]*[.M83])" office:value-type="float" office:value="133.630366907178">
            <text:p>133.6303669072</text:p>
          </table:table-cell>
          <table:table-cell table:formula="of:=1/([.M83]*[.M83])" office:value-type="float" office:value="0.875008131975575">
            <text:p>0.875008132</text:p>
          </table:table-cell>
          <table:table-cell/>
          <table:table-cell table:formula="of:=[.S83]/([.T83]*[.T83])" office:value-type="float" office:value="126.306356742226">
            <text:p>126.3063567422</text:p>
          </table:table-cell>
          <table:table-cell table:formula="of:=1/([.T83]*[.T83])" office:value-type="float" office:value="0.768819964831001">
            <text:p>0.7688199648</text:p>
          </table:table-cell>
          <table:table-cell/>
          <table:table-cell table:formula="of:=[.Z83]/([.AA83]*[.AA83])" office:value-type="float" office:value="126.392892668405">
            <text:p>126.3928926684</text:p>
          </table:table-cell>
          <table:table-cell table:formula="of:=1/([.AA83]*[.AA83])" office:value-type="float" office:value="0.769899692195828">
            <text:p>0.7698996922</text:p>
          </table:table-cell>
          <table:table-cell/>
          <table:table-cell table:formula="of:=[.AG83]/([.AH83]*[.AH83])" office:value-type="float" office:value="125.983139966739">
            <text:p>125.9831399667</text:p>
          </table:table-cell>
          <table:table-cell table:formula="of:=1/([.AH83]*[.AH83])" office:value-type="float" office:value="0.779555222584999">
            <text:p>0.7795552226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618.631">
            <text:p>618.631</text:p>
          </table:table-cell>
          <table:table-cell office:value-type="float" office:value="0.0008241">
            <text:p>0.0008241</text:p>
          </table:table-cell>
          <table:table-cell office:value-type="float" office:value="1.02903">
            <text:p>1.02903</text:p>
          </table:table-cell>
          <table:table-cell office:value-type="float" office:value="0.0064491">
            <text:p>0.0064491</text:p>
          </table:table-cell>
          <table:table-cell office:value-type="float" office:value="1188549">
            <text:p>1188549</text:p>
          </table:table-cell>
          <table:table-cell office:value-type="float" office:value="1031555">
            <text:p>1031555</text:p>
          </table:table-cell>
          <table:table-cell office:value-type="float" office:value="1.15219">
            <text:p>1.15219</text:p>
          </table:table-cell>
          <table:table-cell table:number-columns-repeated="2"/>
          <table:table-cell office:value-type="float" office:value="160.22">
            <text:p>160.22</text:p>
          </table:table-cell>
          <table:table-cell office:value-type="float" office:value="1.1599">
            <text:p>1.1599</text:p>
          </table:table-cell>
          <table:table-cell office:value-type="float" office:value="21863.7">
            <text:p>21863.7</text:p>
          </table:table-cell>
          <table:table-cell office:value-type="float" office:value="1.00219">
            <text:p>1.00219</text:p>
          </table:table-cell>
          <table:table-cell office:value-type="float" office:value="88328">
            <text:p>88328</text:p>
          </table:table-cell>
          <table:table-cell table:number-columns-repeated="2"/>
          <table:table-cell office:value-type="float" office:value="167.967">
            <text:p>167.967</text:p>
          </table:table-cell>
          <table:table-cell office:value-type="float" office:value="1.20989">
            <text:p>1.20989</text:p>
          </table:table-cell>
          <table:table-cell office:value-type="float" office:value="19635">
            <text:p>19635</text:p>
          </table:table-cell>
          <table:table-cell office:value-type="float" office:value="1.00197">
            <text:p>1.00197</text:p>
          </table:table-cell>
          <table:table-cell office:value-type="float" office:value="92620">
            <text:p>92620</text:p>
          </table:table-cell>
          <table:table-cell table:number-columns-repeated="2"/>
          <table:table-cell office:value-type="float" office:value="171.385">
            <text:p>171.385</text:p>
          </table:table-cell>
          <table:table-cell office:value-type="float" office:value="1.23187">
            <text:p>1.23187</text:p>
          </table:table-cell>
          <table:table-cell office:value-type="float" office:value="14067.5">
            <text:p>14067.5</text:p>
          </table:table-cell>
          <table:table-cell office:value-type="float" office:value="1.00141">
            <text:p>1.00141</text:p>
          </table:table-cell>
          <table:table-cell office:value-type="float" office:value="94557">
            <text:p>94557</text:p>
          </table:table-cell>
          <table:table-cell table:number-columns-repeated="2"/>
          <table:table-cell office:value-type="float" office:value="166.861">
            <text:p>166.861</text:p>
          </table:table-cell>
          <table:table-cell office:value-type="float" office:value="1.21874">
            <text:p>1.21874</text:p>
          </table:table-cell>
          <table:table-cell office:value-type="float" office:value="3870.72">
            <text:p>3870.72</text:p>
          </table:table-cell>
          <table:table-cell office:value-type="float" office:value="1.00039">
            <text:p>1.00039</text:p>
          </table:table-cell>
          <table:table-cell office:value-type="float" office:value="92155">
            <text:p>92155</text:p>
          </table:table-cell>
          <table:table-cell table:number-columns-repeated="2"/>
          <table:table-cell table:formula="of:=[.L84]/([.M84]*[.M84])" office:value-type="float" office:value="119.090091937001">
            <text:p>119.090091937</text:p>
          </table:table-cell>
          <table:table-cell table:formula="of:=1/([.M84]*[.M84])" office:value-type="float" office:value="0.743291049413313">
            <text:p>0.7432910494</text:p>
          </table:table-cell>
          <table:table-cell/>
          <table:table-cell table:formula="of:=[.S84]/([.T84]*[.T84])" office:value-type="float" office:value="114.744582760413">
            <text:p>114.7445827604</text:p>
          </table:table-cell>
          <table:table-cell table:formula="of:=1/([.T84]*[.T84])" office:value-type="float" office:value="0.683137656565953">
            <text:p>0.6831376566</text:p>
          </table:table-cell>
          <table:table-cell/>
          <table:table-cell table:formula="of:=[.Z84]/([.AA84]*[.AA84])" office:value-type="float" office:value="112.938769342118">
            <text:p>112.9387693421</text:p>
          </table:table-cell>
          <table:table-cell table:formula="of:=1/([.AA84]*[.AA84])" office:value-type="float" office:value="0.65897697781088">
            <text:p>0.6589769778</text:p>
          </table:table-cell>
          <table:table-cell/>
          <table:table-cell table:formula="of:=[.AG84]/([.AH84]*[.AH84])" office:value-type="float" office:value="112.339558174798">
            <text:p>112.3395581748</text:p>
          </table:table-cell>
          <table:table-cell table:formula="of:=1/([.AH84]*[.AH84])" office:value-type="float" office:value="0.673252336824054">
            <text:p>0.6732523368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592.652">
            <text:p>592.652</text:p>
          </table:table-cell>
          <table:table-cell office:value-type="float" office:value="0.0008241">
            <text:p>0.0008241</text:p>
          </table:table-cell>
          <table:table-cell office:value-type="float" office:value="1.05096">
            <text:p>1.05096</text:p>
          </table:table-cell>
          <table:table-cell office:value-type="float" office:value="0.0064577">
            <text:p>0.0064577</text:p>
          </table:table-cell>
          <table:table-cell office:value-type="float" office:value="1162091">
            <text:p>1162091</text:p>
          </table:table-cell>
          <table:table-cell office:value-type="float" office:value="1006242">
            <text:p>1006242</text:p>
          </table:table-cell>
          <table:table-cell office:value-type="float" office:value="1.15488">
            <text:p>1.15488</text:p>
          </table:table-cell>
          <table:table-cell table:number-columns-repeated="2"/>
          <table:table-cell office:value-type="float" office:value="160.232">
            <text:p>160.232</text:p>
          </table:table-cell>
          <table:table-cell office:value-type="float" office:value="1.14661">
            <text:p>1.14661</text:p>
          </table:table-cell>
          <table:table-cell office:value-type="float" office:value="21950.6">
            <text:p>21950.6</text:p>
          </table:table-cell>
          <table:table-cell office:value-type="float" office:value="1.0022">
            <text:p>1.0022</text:p>
          </table:table-cell>
          <table:table-cell office:value-type="float" office:value="86227">
            <text:p>86227</text:p>
          </table:table-cell>
          <table:table-cell table:number-columns-repeated="2"/>
          <table:table-cell office:value-type="float" office:value="167.847">
            <text:p>167.847</text:p>
          </table:table-cell>
          <table:table-cell office:value-type="float" office:value="1.19489">
            <text:p>1.19489</text:p>
          </table:table-cell>
          <table:table-cell office:value-type="float" office:value="19745">
            <text:p>19745</text:p>
          </table:table-cell>
          <table:table-cell office:value-type="float" office:value="1.00198">
            <text:p>1.00198</text:p>
          </table:table-cell>
          <table:table-cell office:value-type="float" office:value="90345">
            <text:p>90345</text:p>
          </table:table-cell>
          <table:table-cell table:number-columns-repeated="2"/>
          <table:table-cell office:value-type="float" office:value="171.287">
            <text:p>171.287</text:p>
          </table:table-cell>
          <table:table-cell office:value-type="float" office:value="1.21662">
            <text:p>1.21662</text:p>
          </table:table-cell>
          <table:table-cell office:value-type="float" office:value="14142">
            <text:p>14142</text:p>
          </table:table-cell>
          <table:table-cell office:value-type="float" office:value="1.00142">
            <text:p>1.00142</text:p>
          </table:table-cell>
          <table:table-cell office:value-type="float" office:value="92248">
            <text:p>92248</text:p>
          </table:table-cell>
          <table:table-cell table:number-columns-repeated="2"/>
          <table:table-cell office:value-type="float" office:value="169.989">
            <text:p>169.989</text:p>
          </table:table-cell>
          <table:table-cell office:value-type="float" office:value="1.21286">
            <text:p>1.21286</text:p>
          </table:table-cell>
          <table:table-cell office:value-type="float" office:value="3895.02">
            <text:p>3895.02</text:p>
          </table:table-cell>
          <table:table-cell office:value-type="float" office:value="1.00039">
            <text:p>1.00039</text:p>
          </table:table-cell>
          <table:table-cell office:value-type="float" office:value="91643">
            <text:p>91643</text:p>
          </table:table-cell>
          <table:table-cell table:number-columns-repeated="2"/>
          <table:table-cell table:formula="of:=[.L85]/([.M85]*[.M85])" office:value-type="float" office:value="121.875890897088">
            <text:p>121.8758908971</text:p>
          </table:table-cell>
          <table:table-cell table:formula="of:=1/([.M85]*[.M85])" office:value-type="float" office:value="0.760621417052074">
            <text:p>0.7606214171</text:p>
          </table:table-cell>
          <table:table-cell/>
          <table:table-cell table:formula="of:=[.S85]/([.T85]*[.T85])" office:value-type="float" office:value="117.559499987799">
            <text:p>117.5594999878</text:p>
          </table:table-cell>
          <table:table-cell table:formula="of:=1/([.T85]*[.T85])" office:value-type="float" office:value="0.700396789860999">
            <text:p>0.7003967899</text:p>
          </table:table-cell>
          <table:table-cell/>
          <table:table-cell table:formula="of:=[.Z85]/([.AA85]*[.AA85])" office:value-type="float" office:value="115.721618707163">
            <text:p>115.7216187072</text:p>
          </table:table-cell>
          <table:table-cell table:formula="of:=1/([.AA85]*[.AA85])" office:value-type="float" office:value="0.67560070937761">
            <text:p>0.6756007094</text:p>
          </table:table-cell>
          <table:table-cell/>
          <table:table-cell table:formula="of:=[.AG85]/([.AH85]*[.AH85])" office:value-type="float" office:value="115.55785517093">
            <text:p>115.5578551709</text:p>
          </table:table-cell>
          <table:table-cell table:formula="of:=1/([.AH85]*[.AH85])" office:value-type="float" office:value="0.679796076045686">
            <text:p>0.679796076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658.77">
            <text:p>658.77</text:p>
          </table:table-cell>
          <table:table-cell office:value-type="float" office:value="0.0008241">
            <text:p>0.0008241</text:p>
          </table:table-cell>
          <table:table-cell office:value-type="float" office:value="1.01882">
            <text:p>1.01882</text:p>
          </table:table-cell>
          <table:table-cell office:value-type="float" office:value="0.00644511">
            <text:p>0.00644511</text:p>
          </table:table-cell>
          <table:table-cell office:value-type="float" office:value="1246750">
            <text:p>1246750</text:p>
          </table:table-cell>
          <table:table-cell office:value-type="float" office:value="1084695">
            <text:p>1084695</text:p>
          </table:table-cell>
          <table:table-cell office:value-type="float" office:value="1.1494">
            <text:p>1.1494</text:p>
          </table:table-cell>
          <table:table-cell table:number-columns-repeated="2"/>
          <table:table-cell office:value-type="float" office:value="157.063">
            <text:p>157.063</text:p>
          </table:table-cell>
          <table:table-cell office:value-type="float" office:value="1.13987">
            <text:p>1.13987</text:p>
          </table:table-cell>
          <table:table-cell office:value-type="float" office:value="21316.9">
            <text:p>21316.9</text:p>
          </table:table-cell>
          <table:table-cell office:value-type="float" office:value="1.00214">
            <text:p>1.00214</text:p>
          </table:table-cell>
          <table:table-cell office:value-type="float" office:value="91518">
            <text:p>91518</text:p>
          </table:table-cell>
          <table:table-cell table:number-columns-repeated="2"/>
          <table:table-cell office:value-type="float" office:value="166.186">
            <text:p>166.186</text:p>
          </table:table-cell>
          <table:table-cell office:value-type="float" office:value="1.19916">
            <text:p>1.19916</text:p>
          </table:table-cell>
          <table:table-cell office:value-type="float" office:value="19341.4">
            <text:p>19341.4</text:p>
          </table:table-cell>
          <table:table-cell office:value-type="float" office:value="1.00194">
            <text:p>1.00194</text:p>
          </table:table-cell>
          <table:table-cell office:value-type="float" office:value="96853">
            <text:p>96853</text:p>
          </table:table-cell>
          <table:table-cell table:number-columns-repeated="2"/>
          <table:table-cell office:value-type="float" office:value="169.85">
            <text:p>169.85</text:p>
          </table:table-cell>
          <table:table-cell office:value-type="float" office:value="1.22291">
            <text:p>1.22291</text:p>
          </table:table-cell>
          <table:table-cell office:value-type="float" office:value="13736.6">
            <text:p>13736.6</text:p>
          </table:table-cell>
          <table:table-cell office:value-type="float" office:value="1.00138">
            <text:p>1.00138</text:p>
          </table:table-cell>
          <table:table-cell office:value-type="float" office:value="99044">
            <text:p>99044</text:p>
          </table:table-cell>
          <table:table-cell table:number-columns-repeated="2"/>
          <table:table-cell office:value-type="float" office:value="165.444">
            <text:p>165.444</text:p>
          </table:table-cell>
          <table:table-cell office:value-type="float" office:value="1.20995">
            <text:p>1.20995</text:p>
          </table:table-cell>
          <table:table-cell office:value-type="float" office:value="3790.91">
            <text:p>3790.91</text:p>
          </table:table-cell>
          <table:table-cell office:value-type="float" office:value="1.00038">
            <text:p>1.00038</text:p>
          </table:table-cell>
          <table:table-cell office:value-type="float" office:value="96571">
            <text:p>96571</text:p>
          </table:table-cell>
          <table:table-cell table:number-columns-repeated="2"/>
          <table:table-cell table:formula="of:=[.L86]/([.M86]*[.M86])" office:value-type="float" office:value="120.882446532963">
            <text:p>120.882446533</text:p>
          </table:table-cell>
          <table:table-cell table:formula="of:=1/([.M86]*[.M86])" office:value-type="float" office:value="0.769643051087546">
            <text:p>0.7696430511</text:p>
          </table:table-cell>
          <table:table-cell/>
          <table:table-cell table:formula="of:=[.S86]/([.T86]*[.T86])" office:value-type="float" office:value="115.568683973352">
            <text:p>115.5686839734</text:p>
          </table:table-cell>
          <table:table-cell table:formula="of:=1/([.T86]*[.T86])" office:value-type="float" office:value="0.695417688453612">
            <text:p>0.6954176885</text:p>
          </table:table-cell>
          <table:table-cell/>
          <table:table-cell table:formula="of:=[.Z86]/([.AA86]*[.AA86])" office:value-type="float" office:value="113.573382026005">
            <text:p>113.573382026</text:p>
          </table:table-cell>
          <table:table-cell table:formula="of:=1/([.AA86]*[.AA86])" office:value-type="float" office:value="0.668668719611453">
            <text:p>0.6686687196</text:p>
          </table:table-cell>
          <table:table-cell/>
          <table:table-cell table:formula="of:=[.AG86]/([.AH86]*[.AH86])" office:value-type="float" office:value="113.009817570795">
            <text:p>113.0098175708</text:p>
          </table:table-cell>
          <table:table-cell table:formula="of:=1/([.AH86]*[.AH86])" office:value-type="float" office:value="0.683069906257074">
            <text:p>0.6830699063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617.307">
            <text:p>617.307</text:p>
          </table:table-cell>
          <table:table-cell office:value-type="float" office:value="0.0008241">
            <text:p>0.0008241</text:p>
          </table:table-cell>
          <table:table-cell office:value-type="float" office:value="1.06237">
            <text:p>1.06237</text:p>
          </table:table-cell>
          <table:table-cell office:value-type="float" office:value="0.00646217">
            <text:p>0.00646217</text:p>
          </table:table-cell>
          <table:table-cell office:value-type="float" office:value="1221647">
            <text:p>1221647</text:p>
          </table:table-cell>
          <table:table-cell office:value-type="float" office:value="1056065">
            <text:p>1056065</text:p>
          </table:table-cell>
          <table:table-cell office:value-type="float" office:value="1.15679">
            <text:p>1.15679</text:p>
          </table:table-cell>
          <table:table-cell table:number-columns-repeated="2"/>
          <table:table-cell office:value-type="float" office:value="160.428">
            <text:p>160.428</text:p>
          </table:table-cell>
          <table:table-cell office:value-type="float" office:value="1.13196">
            <text:p>1.13196</text:p>
          </table:table-cell>
          <table:table-cell office:value-type="float" office:value="22438.7">
            <text:p>22438.7</text:p>
          </table:table-cell>
          <table:table-cell office:value-type="float" office:value="1.00225">
            <text:p>1.00225</text:p>
          </table:table-cell>
          <table:table-cell office:value-type="float" office:value="90746">
            <text:p>90746</text:p>
          </table:table-cell>
          <table:table-cell table:number-columns-repeated="2"/>
          <table:table-cell office:value-type="float" office:value="167.042">
            <text:p>167.042</text:p>
          </table:table-cell>
          <table:table-cell office:value-type="float" office:value="1.17342">
            <text:p>1.17342</text:p>
          </table:table-cell>
          <table:table-cell office:value-type="float" office:value="20366.3">
            <text:p>20366.3</text:p>
          </table:table-cell>
          <table:table-cell office:value-type="float" office:value="1.00204">
            <text:p>1.00204</text:p>
          </table:table-cell>
          <table:table-cell office:value-type="float" office:value="94507">
            <text:p>94507</text:p>
          </table:table-cell>
          <table:table-cell table:number-columns-repeated="2"/>
          <table:table-cell office:value-type="float" office:value="170.618">
            <text:p>170.618</text:p>
          </table:table-cell>
          <table:table-cell office:value-type="float" office:value="1.19577">
            <text:p>1.19577</text:p>
          </table:table-cell>
          <table:table-cell office:value-type="float" office:value="14470">
            <text:p>14470</text:p>
          </table:table-cell>
          <table:table-cell office:value-type="float" office:value="1.00145">
            <text:p>1.00145</text:p>
          </table:table-cell>
          <table:table-cell office:value-type="float" office:value="96587">
            <text:p>96587</text:p>
          </table:table-cell>
          <table:table-cell table:number-columns-repeated="2"/>
          <table:table-cell office:value-type="float" office:value="166.903">
            <text:p>166.903</text:p>
          </table:table-cell>
          <table:table-cell office:value-type="float" office:value="1.18532">
            <text:p>1.18532</text:p>
          </table:table-cell>
          <table:table-cell office:value-type="float" office:value="3990.67">
            <text:p>3990.67</text:p>
          </table:table-cell>
          <table:table-cell office:value-type="float" office:value="1.0004">
            <text:p>1.0004</text:p>
          </table:table-cell>
          <table:table-cell office:value-type="float" office:value="94583">
            <text:p>94583</text:p>
          </table:table-cell>
          <table:table-cell table:number-columns-repeated="2"/>
          <table:table-cell table:formula="of:=[.L87]/([.M87]*[.M87])" office:value-type="float" office:value="125.203943635213">
            <text:p>125.2039436352</text:p>
          </table:table-cell>
          <table:table-cell table:formula="of:=1/([.M87]*[.M87])" office:value-type="float" office:value="0.780436978801787">
            <text:p>0.7804369788</text:p>
          </table:table-cell>
          <table:table-cell/>
          <table:table-cell table:formula="of:=[.S87]/([.T87]*[.T87])" office:value-type="float" office:value="121.316174996151">
            <text:p>121.3161749962</text:p>
          </table:table-cell>
          <table:table-cell table:formula="of:=1/([.T87]*[.T87])" office:value-type="float" office:value="0.726261509058508">
            <text:p>0.7262615091</text:p>
          </table:table-cell>
          <table:table-cell/>
          <table:table-cell table:formula="of:=[.Z87]/([.AA87]*[.AA87])" office:value-type="float" office:value="119.324477104604">
            <text:p>119.3244771046</text:p>
          </table:table-cell>
          <table:table-cell table:formula="of:=1/([.AA87]*[.AA87])" office:value-type="float" office:value="0.699366286702481">
            <text:p>0.6993662867</text:p>
          </table:table-cell>
          <table:table-cell/>
          <table:table-cell table:formula="of:=[.AG87]/([.AH87]*[.AH87])" office:value-type="float" office:value="118.793565700163">
            <text:p>118.7935657002</text:p>
          </table:table-cell>
          <table:table-cell table:formula="of:=1/([.AH87]*[.AH87])" office:value-type="float" office:value="0.711752129681092">
            <text:p>0.7117521297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597.169">
            <text:p>597.169</text:p>
          </table:table-cell>
          <table:table-cell office:value-type="float" office:value="0.0008241">
            <text:p>0.0008241</text:p>
          </table:table-cell>
          <table:table-cell office:value-type="float" office:value="1.03616">
            <text:p>1.03616</text:p>
          </table:table-cell>
          <table:table-cell office:value-type="float" office:value="0.0064519">
            <text:p>0.0064519</text:p>
          </table:table-cell>
          <table:table-cell office:value-type="float" office:value="1158949">
            <text:p>1158949</text:p>
          </table:table-cell>
          <table:table-cell office:value-type="float" office:value="1004841">
            <text:p>1004841</text:p>
          </table:table-cell>
          <table:table-cell office:value-type="float" office:value="1.15337">
            <text:p>1.15337</text:p>
          </table:table-cell>
          <table:table-cell table:number-columns-repeated="2"/>
          <table:table-cell office:value-type="float" office:value="159.648">
            <text:p>159.648</text:p>
          </table:table-cell>
          <table:table-cell office:value-type="float" office:value="1.15491">
            <text:p>1.15491</text:p>
          </table:table-cell>
          <table:table-cell office:value-type="float" office:value="21883.4">
            <text:p>21883.4</text:p>
          </table:table-cell>
          <table:table-cell office:value-type="float" office:value="1.00219">
            <text:p>1.00219</text:p>
          </table:table-cell>
          <table:table-cell office:value-type="float" office:value="85461">
            <text:p>85461</text:p>
          </table:table-cell>
          <table:table-cell table:number-columns-repeated="2"/>
          <table:table-cell office:value-type="float" office:value="168.919">
            <text:p>168.919</text:p>
          </table:table-cell>
          <table:table-cell office:value-type="float" office:value="1.21443">
            <text:p>1.21443</text:p>
          </table:table-cell>
          <table:table-cell office:value-type="float" office:value="19895.9">
            <text:p>19895.9</text:p>
          </table:table-cell>
          <table:table-cell office:value-type="float" office:value="1.00199">
            <text:p>1.00199</text:p>
          </table:table-cell>
          <table:table-cell office:value-type="float" office:value="90442">
            <text:p>90442</text:p>
          </table:table-cell>
          <table:table-cell table:number-columns-repeated="2"/>
          <table:table-cell office:value-type="float" office:value="171.252">
            <text:p>171.252</text:p>
          </table:table-cell>
          <table:table-cell office:value-type="float" office:value="1.22933">
            <text:p>1.22933</text:p>
          </table:table-cell>
          <table:table-cell office:value-type="float" office:value="14140.1">
            <text:p>14140.1</text:p>
          </table:table-cell>
          <table:table-cell office:value-type="float" office:value="1.00142">
            <text:p>1.00142</text:p>
          </table:table-cell>
          <table:table-cell office:value-type="float" office:value="91744">
            <text:p>91744</text:p>
          </table:table-cell>
          <table:table-cell table:number-columns-repeated="2"/>
          <table:table-cell office:value-type="float" office:value="170.083">
            <text:p>170.083</text:p>
          </table:table-cell>
          <table:table-cell office:value-type="float" office:value="1.22588">
            <text:p>1.22588</text:p>
          </table:table-cell>
          <table:table-cell office:value-type="float" office:value="3896.41">
            <text:p>3896.41</text:p>
          </table:table-cell>
          <table:table-cell office:value-type="float" office:value="1.00039">
            <text:p>1.00039</text:p>
          </table:table-cell>
          <table:table-cell office:value-type="float" office:value="91211">
            <text:p>91211</text:p>
          </table:table-cell>
          <table:table-cell table:number-columns-repeated="2"/>
          <table:table-cell table:formula="of:=[.L88]/([.M88]*[.M88])" office:value-type="float" office:value="119.692571815499">
            <text:p>119.6925718155</text:p>
          </table:table-cell>
          <table:table-cell table:formula="of:=1/([.M88]*[.M88])" office:value-type="float" office:value="0.74972797539273">
            <text:p>0.7497279754</text:p>
          </table:table-cell>
          <table:table-cell/>
          <table:table-cell table:formula="of:=[.S88]/([.T88]*[.T88])" office:value-type="float" office:value="114.533762470069">
            <text:p>114.5337624701</text:p>
          </table:table-cell>
          <table:table-cell table:formula="of:=1/([.T88]*[.T88])" office:value-type="float" office:value="0.678039548363826">
            <text:p>0.6780395484</text:p>
          </table:table-cell>
          <table:table-cell/>
          <table:table-cell table:formula="of:=[.Z88]/([.AA88]*[.AA88])" office:value-type="float" office:value="113.31794551482">
            <text:p>113.3179455148</text:p>
          </table:table-cell>
          <table:table-cell table:formula="of:=1/([.AA88]*[.AA88])" office:value-type="float" office:value="0.661702902826363">
            <text:p>0.6617029028</text:p>
          </table:table-cell>
          <table:table-cell/>
          <table:table-cell table:formula="of:=[.AG88]/([.AH88]*[.AH88])" office:value-type="float" office:value="113.178774787781">
            <text:p>113.1787747878</text:p>
          </table:table-cell>
          <table:table-cell table:formula="of:=1/([.AH88]*[.AH88])" office:value-type="float" office:value="0.665432611065076">
            <text:p>0.6654326111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579.792">
            <text:p>579.792</text:p>
          </table:table-cell>
          <table:table-cell office:value-type="float" office:value="0.0008241">
            <text:p>0.0008241</text:p>
          </table:table-cell>
          <table:table-cell office:value-type="float" office:value="1.07162">
            <text:p>1.07162</text:p>
          </table:table-cell>
          <table:table-cell office:value-type="float" office:value="0.00646593">
            <text:p>0.00646593</text:p>
          </table:table-cell>
          <table:table-cell office:value-type="float" office:value="1164666">
            <text:p>1164666</text:p>
          </table:table-cell>
          <table:table-cell office:value-type="float" office:value="1004681">
            <text:p>1004681</text:p>
          </table:table-cell>
          <table:table-cell office:value-type="float" office:value="1.15924">
            <text:p>1.15924</text:p>
          </table:table-cell>
          <table:table-cell table:number-columns-repeated="2"/>
          <table:table-cell office:value-type="float" office:value="162.559">
            <text:p>162.559</text:p>
          </table:table-cell>
          <table:table-cell office:value-type="float" office:value="1.14675">
            <text:p>1.14675</text:p>
          </table:table-cell>
          <table:table-cell office:value-type="float" office:value="22613.3">
            <text:p>22613.3</text:p>
          </table:table-cell>
          <table:table-cell office:value-type="float" office:value="1.00227">
            <text:p>1.00227</text:p>
          </table:table-cell>
          <table:table-cell office:value-type="float" office:value="86930">
            <text:p>86930</text:p>
          </table:table-cell>
          <table:table-cell table:number-columns-repeated="2"/>
          <table:table-cell office:value-type="float" office:value="168.909">
            <text:p>168.909</text:p>
          </table:table-cell>
          <table:table-cell office:value-type="float" office:value="1.18633">
            <text:p>1.18633</text:p>
          </table:table-cell>
          <table:table-cell office:value-type="float" office:value="20587.8">
            <text:p>20587.8</text:p>
          </table:table-cell>
          <table:table-cell office:value-type="float" office:value="1.00206">
            <text:p>1.00206</text:p>
          </table:table-cell>
          <table:table-cell office:value-type="float" office:value="90344">
            <text:p>90344</text:p>
          </table:table-cell>
          <table:table-cell table:number-columns-repeated="2"/>
          <table:table-cell office:value-type="float" office:value="171.208">
            <text:p>171.208</text:p>
          </table:table-cell>
          <table:table-cell office:value-type="float" office:value="1.20058">
            <text:p>1.20058</text:p>
          </table:table-cell>
          <table:table-cell office:value-type="float" office:value="14595.2">
            <text:p>14595.2</text:p>
          </table:table-cell>
          <table:table-cell office:value-type="float" office:value="1.00146">
            <text:p>1.00146</text:p>
          </table:table-cell>
          <table:table-cell office:value-type="float" office:value="91629">
            <text:p>91629</text:p>
          </table:table-cell>
          <table:table-cell table:number-columns-repeated="2"/>
          <table:table-cell office:value-type="float" office:value="166.406">
            <text:p>166.406</text:p>
          </table:table-cell>
          <table:table-cell office:value-type="float" office:value="1.18727">
            <text:p>1.18727</text:p>
          </table:table-cell>
          <table:table-cell office:value-type="float" office:value="4031.55">
            <text:p>4031.55</text:p>
          </table:table-cell>
          <table:table-cell office:value-type="float" office:value="1.0004">
            <text:p>1.0004</text:p>
          </table:table-cell>
          <table:table-cell office:value-type="float" office:value="89153">
            <text:p>89153</text:p>
          </table:table-cell>
          <table:table-cell table:number-columns-repeated="2"/>
          <table:table-cell table:formula="of:=[.L89]/([.M89]*[.M89])" office:value-type="float" office:value="123.61566837855">
            <text:p>123.6156683786</text:p>
          </table:table-cell>
          <table:table-cell table:formula="of:=1/([.M89]*[.M89])" office:value-type="float" office:value="0.760435708749131">
            <text:p>0.7604357087</text:p>
          </table:table-cell>
          <table:table-cell/>
          <table:table-cell table:formula="of:=[.S89]/([.T89]*[.T89])" office:value-type="float" office:value="120.016723096048">
            <text:p>120.016723096</text:p>
          </table:table-cell>
          <table:table-cell table:formula="of:=1/([.T89]*[.T89])" office:value-type="float" office:value="0.710540723679896">
            <text:p>0.7105407237</text:p>
          </table:table-cell>
          <table:table-cell/>
          <table:table-cell table:formula="of:=[.Z89]/([.AA89]*[.AA89])" office:value-type="float" office:value="118.779596419672">
            <text:p>118.7795964197</text:p>
          </table:table-cell>
          <table:table-cell table:formula="of:=1/([.AA89]*[.AA89])" office:value-type="float" office:value="0.693773634524508">
            <text:p>0.6937736345</text:p>
          </table:table-cell>
          <table:table-cell/>
          <table:table-cell table:formula="of:=[.AG89]/([.AH89]*[.AH89])" office:value-type="float" office:value="118.05108771582">
            <text:p>118.0510877158</text:p>
          </table:table-cell>
          <table:table-cell table:formula="of:=1/([.AH89]*[.AH89])" office:value-type="float" office:value="0.709416053001817">
            <text:p>0.709416053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625.767">
            <text:p>625.767</text:p>
          </table:table-cell>
          <table:table-cell office:value-type="float" office:value="0.0008241">
            <text:p>0.0008241</text:p>
          </table:table-cell>
          <table:table-cell office:value-type="float" office:value="1.02266">
            <text:p>1.02266</text:p>
          </table:table-cell>
          <table:table-cell office:value-type="float" office:value="0.00644663">
            <text:p>0.00644663</text:p>
          </table:table-cell>
          <table:table-cell office:value-type="float" office:value="1199035">
            <text:p>1199035</text:p>
          </table:table-cell>
          <table:table-cell office:value-type="float" office:value="1040944">
            <text:p>1040944</text:p>
          </table:table-cell>
          <table:table-cell office:value-type="float" office:value="1.15187">
            <text:p>1.15187</text:p>
          </table:table-cell>
          <table:table-cell table:number-columns-repeated="2"/>
          <table:table-cell office:value-type="float" office:value="160.595">
            <text:p>160.595</text:p>
          </table:table-cell>
          <table:table-cell office:value-type="float" office:value="1.16655">
            <text:p>1.16655</text:p>
          </table:table-cell>
          <table:table-cell office:value-type="float" office:value="21465">
            <text:p>21465</text:p>
          </table:table-cell>
          <table:table-cell office:value-type="float" office:value="1.00215">
            <text:p>1.00215</text:p>
          </table:table-cell>
          <table:table-cell office:value-type="float" office:value="89030">
            <text:p>89030</text:p>
          </table:table-cell>
          <table:table-cell table:number-columns-repeated="2"/>
          <table:table-cell office:value-type="float" office:value="169.514">
            <text:p>169.514</text:p>
          </table:table-cell>
          <table:table-cell office:value-type="float" office:value="1.2244">
            <text:p>1.2244</text:p>
          </table:table-cell>
          <table:table-cell office:value-type="float" office:value="19605.9">
            <text:p>19605.9</text:p>
          </table:table-cell>
          <table:table-cell office:value-type="float" office:value="1.00196">
            <text:p>1.00196</text:p>
          </table:table-cell>
          <table:table-cell office:value-type="float" office:value="93992">
            <text:p>93992</text:p>
          </table:table-cell>
          <table:table-cell table:number-columns-repeated="2"/>
          <table:table-cell office:value-type="float" office:value="170.633">
            <text:p>170.633</text:p>
          </table:table-cell>
          <table:table-cell office:value-type="float" office:value="1.23159">
            <text:p>1.23159</text:p>
          </table:table-cell>
          <table:table-cell office:value-type="float" office:value="13871.9">
            <text:p>13871.9</text:p>
          </table:table-cell>
          <table:table-cell office:value-type="float" office:value="1.00139">
            <text:p>1.00139</text:p>
          </table:table-cell>
          <table:table-cell office:value-type="float" office:value="94667">
            <text:p>94667</text:p>
          </table:table-cell>
          <table:table-cell table:number-columns-repeated="2"/>
          <table:table-cell office:value-type="float" office:value="167.777">
            <text:p>167.777</text:p>
          </table:table-cell>
          <table:table-cell office:value-type="float" office:value="1.22322">
            <text:p>1.22322</text:p>
          </table:table-cell>
          <table:table-cell office:value-type="float" office:value="3824.91">
            <text:p>3824.91</text:p>
          </table:table-cell>
          <table:table-cell office:value-type="float" office:value="1.00038">
            <text:p>1.00038</text:p>
          </table:table-cell>
          <table:table-cell office:value-type="float" office:value="93176">
            <text:p>93176</text:p>
          </table:table-cell>
          <table:table-cell table:number-columns-repeated="2"/>
          <table:table-cell table:formula="of:=[.L90]/([.M90]*[.M90])" office:value-type="float" office:value="118.011764438076">
            <text:p>118.0117644381</text:p>
          </table:table-cell>
          <table:table-cell table:formula="of:=1/([.M90]*[.M90])" office:value-type="float" office:value="0.734840838370286">
            <text:p>0.7348408384</text:p>
          </table:table-cell>
          <table:table-cell/>
          <table:table-cell table:formula="of:=[.S90]/([.T90]*[.T90])" office:value-type="float" office:value="113.073003988059">
            <text:p>113.0730039881</text:p>
          </table:table-cell>
          <table:table-cell table:formula="of:=1/([.T90]*[.T90])" office:value-type="float" office:value="0.667042273724052">
            <text:p>0.6670422737</text:p>
          </table:table-cell>
          <table:table-cell/>
          <table:table-cell table:formula="of:=[.Z90]/([.AA90]*[.AA90])" office:value-type="float" office:value="112.49435203548">
            <text:p>112.4943520355</text:p>
          </table:table-cell>
          <table:table-cell table:formula="of:=1/([.AA90]*[.AA90])" office:value-type="float" office:value="0.659276646577623">
            <text:p>0.6592766466</text:p>
          </table:table-cell>
          <table:table-cell/>
          <table:table-cell table:formula="of:=[.AG90]/([.AH90]*[.AH90])" office:value-type="float" office:value="112.130375873587">
            <text:p>112.1303758736</text:p>
          </table:table-cell>
          <table:table-cell table:formula="of:=1/([.AH90]*[.AH90])" office:value-type="float" office:value="0.668329841835217">
            <text:p>0.6683298418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591.882">
            <text:p>591.882</text:p>
          </table:table-cell>
          <table:table-cell office:value-type="float" office:value="0.0008241">
            <text:p>0.0008241</text:p>
          </table:table-cell>
          <table:table-cell office:value-type="float" office:value="1.06819">
            <text:p>1.06819</text:p>
          </table:table-cell>
          <table:table-cell office:value-type="float" office:value="0.00646453">
            <text:p>0.00646453</text:p>
          </table:table-cell>
          <table:table-cell office:value-type="float" office:value="1182826">
            <text:p>1182826</text:p>
          </table:table-cell>
          <table:table-cell office:value-type="float" office:value="1021492">
            <text:p>1021492</text:p>
          </table:table-cell>
          <table:table-cell office:value-type="float" office:value="1.15794">
            <text:p>1.15794</text:p>
          </table:table-cell>
          <table:table-cell table:number-columns-repeated="2"/>
          <table:table-cell office:value-type="float" office:value="159.375">
            <text:p>159.375</text:p>
          </table:table-cell>
          <table:table-cell office:value-type="float" office:value="1.12658">
            <text:p>1.12658</text:p>
          </table:table-cell>
          <table:table-cell office:value-type="float" office:value="22360.8">
            <text:p>22360.8</text:p>
          </table:table-cell>
          <table:table-cell office:value-type="float" office:value="1.00224">
            <text:p>1.00224</text:p>
          </table:table-cell>
          <table:table-cell office:value-type="float" office:value="86825">
            <text:p>86825</text:p>
          </table:table-cell>
          <table:table-cell table:number-columns-repeated="2"/>
          <table:table-cell office:value-type="float" office:value="169.423">
            <text:p>169.423</text:p>
          </table:table-cell>
          <table:table-cell office:value-type="float" office:value="1.18936">
            <text:p>1.18936</text:p>
          </table:table-cell>
          <table:table-cell office:value-type="float" office:value="20426.4">
            <text:p>20426.4</text:p>
          </table:table-cell>
          <table:table-cell office:value-type="float" office:value="1.00205">
            <text:p>1.00205</text:p>
          </table:table-cell>
          <table:table-cell office:value-type="float" office:value="92317">
            <text:p>92317</text:p>
          </table:table-cell>
          <table:table-cell table:number-columns-repeated="2"/>
          <table:table-cell office:value-type="float" office:value="170.699">
            <text:p>170.699</text:p>
          </table:table-cell>
          <table:table-cell office:value-type="float" office:value="1.19726">
            <text:p>1.19726</text:p>
          </table:table-cell>
          <table:table-cell office:value-type="float" office:value="14447.2">
            <text:p>14447.2</text:p>
          </table:table-cell>
          <table:table-cell office:value-type="float" office:value="1.00145">
            <text:p>1.00145</text:p>
          </table:table-cell>
          <table:table-cell office:value-type="float" office:value="93068">
            <text:p>93068</text:p>
          </table:table-cell>
          <table:table-cell table:number-columns-repeated="2"/>
          <table:table-cell office:value-type="float" office:value="166.872">
            <text:p>166.872</text:p>
          </table:table-cell>
          <table:table-cell office:value-type="float" office:value="1.18658">
            <text:p>1.18658</text:p>
          </table:table-cell>
          <table:table-cell office:value-type="float" office:value="3984.86">
            <text:p>3984.86</text:p>
          </table:table-cell>
          <table:table-cell office:value-type="float" office:value="1.0004">
            <text:p>1.0004</text:p>
          </table:table-cell>
          <table:table-cell office:value-type="float" office:value="91077">
            <text:p>91077</text:p>
          </table:table-cell>
          <table:table-cell table:number-columns-repeated="2"/>
          <table:table-cell table:formula="of:=[.L91]/([.M91]*[.M91])" office:value-type="float" office:value="125.572957751988">
            <text:p>125.572957752</text:p>
          </table:table-cell>
          <table:table-cell table:formula="of:=1/([.M91]*[.M91])" office:value-type="float" office:value="0.787908754522278">
            <text:p>0.7879087545</text:p>
          </table:table-cell>
          <table:table-cell/>
          <table:table-cell table:formula="of:=[.S91]/([.T91]*[.T91])" office:value-type="float" office:value="119.769355006015">
            <text:p>119.769355006</text:p>
          </table:table-cell>
          <table:table-cell table:formula="of:=1/([.T91]*[.T91])" office:value-type="float" office:value="0.706925004314731">
            <text:p>0.7069250043</text:p>
          </table:table-cell>
          <table:table-cell/>
          <table:table-cell table:formula="of:=[.Z91]/([.AA91]*[.AA91])" office:value-type="float" office:value="119.084169069091">
            <text:p>119.0841690691</text:p>
          </table:table-cell>
          <table:table-cell table:formula="of:=1/([.AA91]*[.AA91])" office:value-type="float" office:value="0.697626635593007">
            <text:p>0.6976266356</text:p>
          </table:table-cell>
          <table:table-cell/>
          <table:table-cell table:formula="of:=[.AG91]/([.AH91]*[.AH91])" office:value-type="float" office:value="118.51939425978">
            <text:p>118.5193942598</text:p>
          </table:table-cell>
          <table:table-cell table:formula="of:=1/([.AH91]*[.AH91])" office:value-type="float" office:value="0.710241348217673">
            <text:p>0.7102413482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628.42">
            <text:p>628.42</text:p>
          </table:table-cell>
          <table:table-cell office:value-type="float" office:value="0.0008241">
            <text:p>0.0008241</text:p>
          </table:table-cell>
          <table:table-cell office:value-type="float" office:value="1.01793">
            <text:p>1.01793</text:p>
          </table:table-cell>
          <table:table-cell office:value-type="float" office:value="0.00644482">
            <text:p>0.00644482</text:p>
          </table:table-cell>
          <table:table-cell office:value-type="float" office:value="1188972">
            <text:p>1188972</text:p>
          </table:table-cell>
          <table:table-cell office:value-type="float" office:value="1034497">
            <text:p>1034497</text:p>
          </table:table-cell>
          <table:table-cell office:value-type="float" office:value="1.14932">
            <text:p>1.14932</text:p>
          </table:table-cell>
          <table:table-cell table:number-columns-repeated="2"/>
          <table:table-cell office:value-type="float" office:value="159.07">
            <text:p>159.07</text:p>
          </table:table-cell>
          <table:table-cell office:value-type="float" office:value="1.16037">
            <text:p>1.16037</text:p>
          </table:table-cell>
          <table:table-cell office:value-type="float" office:value="21204">
            <text:p>21204</text:p>
          </table:table-cell>
          <table:table-cell office:value-type="float" office:value="1.00212">
            <text:p>1.00212</text:p>
          </table:table-cell>
          <table:table-cell office:value-type="float" office:value="88347">
            <text:p>88347</text:p>
          </table:table-cell>
          <table:table-cell table:number-columns-repeated="2"/>
          <table:table-cell office:value-type="float" office:value="168.053">
            <text:p>168.053</text:p>
          </table:table-cell>
          <table:table-cell office:value-type="float" office:value="1.21888">
            <text:p>1.21888</text:p>
          </table:table-cell>
          <table:table-cell office:value-type="float" office:value="19372.2">
            <text:p>19372.2</text:p>
          </table:table-cell>
          <table:table-cell office:value-type="float" office:value="1.00194">
            <text:p>1.00194</text:p>
          </table:table-cell>
          <table:table-cell office:value-type="float" office:value="93353">
            <text:p>93353</text:p>
          </table:table-cell>
          <table:table-cell table:number-columns-repeated="2"/>
          <table:table-cell office:value-type="float" office:value="170.885">
            <text:p>170.885</text:p>
          </table:table-cell>
          <table:table-cell office:value-type="float" office:value="1.23726">
            <text:p>1.23726</text:p>
          </table:table-cell>
          <table:table-cell office:value-type="float" office:value="13706.4">
            <text:p>13706.4</text:p>
          </table:table-cell>
          <table:table-cell office:value-type="float" office:value="1.00137">
            <text:p>1.00137</text:p>
          </table:table-cell>
          <table:table-cell office:value-type="float" office:value="94980">
            <text:p>94980</text:p>
          </table:table-cell>
          <table:table-cell table:number-columns-repeated="2"/>
          <table:table-cell office:value-type="float" office:value="165.116">
            <text:p>165.116</text:p>
          </table:table-cell>
          <table:table-cell office:value-type="float" office:value="1.22033">
            <text:p>1.22033</text:p>
          </table:table-cell>
          <table:table-cell office:value-type="float" office:value="3773.77">
            <text:p>3773.77</text:p>
          </table:table-cell>
          <table:table-cell office:value-type="float" office:value="1.00038">
            <text:p>1.00038</text:p>
          </table:table-cell>
          <table:table-cell office:value-type="float" office:value="91865">
            <text:p>91865</text:p>
          </table:table-cell>
          <table:table-cell table:number-columns-repeated="2"/>
          <table:table-cell table:formula="of:=[.L92]/([.M92]*[.M92])" office:value-type="float" office:value="118.139545808988">
            <text:p>118.139545809</text:p>
          </table:table-cell>
          <table:table-cell table:formula="of:=1/([.M92]*[.M92])" office:value-type="float" office:value="0.742689041359072">
            <text:p>0.7426890414</text:p>
          </table:table-cell>
          <table:table-cell/>
          <table:table-cell table:formula="of:=[.S92]/([.T92]*[.T92])" office:value-type="float" office:value="113.116085558853">
            <text:p>113.1160855589</text:p>
          </table:table-cell>
          <table:table-cell table:formula="of:=1/([.T92]*[.T92])" office:value-type="float" office:value="0.673097686794365">
            <text:p>0.6730976868</text:p>
          </table:table-cell>
          <table:table-cell/>
          <table:table-cell table:formula="of:=[.Z92]/([.AA92]*[.AA92])" office:value-type="float" office:value="111.630275737665">
            <text:p>111.6302757377</text:p>
          </table:table-cell>
          <table:table-cell table:formula="of:=1/([.AA92]*[.AA92])" office:value-type="float" office:value="0.653247948840831">
            <text:p>0.6532479488</text:p>
          </table:table-cell>
          <table:table-cell/>
          <table:table-cell table:formula="of:=[.AG92]/([.AH92]*[.AH92])" office:value-type="float" office:value="110.87524266346">
            <text:p>110.8752426635</text:p>
          </table:table-cell>
          <table:table-cell table:formula="of:=1/([.AH92]*[.AH92])" office:value-type="float" office:value="0.671499083453207">
            <text:p>0.6714990835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594.368">
            <text:p>594.368</text:p>
          </table:table-cell>
          <table:table-cell office:value-type="float" office:value="0.0008241">
            <text:p>0.0008241</text:p>
          </table:table-cell>
          <table:table-cell office:value-type="float" office:value="1.05865">
            <text:p>1.05865</text:p>
          </table:table-cell>
          <table:table-cell office:value-type="float" office:value="0.00646073">
            <text:p>0.00646073</text:p>
          </table:table-cell>
          <table:table-cell office:value-type="float" office:value="1171183">
            <text:p>1171183</text:p>
          </table:table-cell>
          <table:table-cell office:value-type="float" office:value="1012919">
            <text:p>1012919</text:p>
          </table:table-cell>
          <table:table-cell office:value-type="float" office:value="1.15625">
            <text:p>1.15625</text:p>
          </table:table-cell>
          <table:table-cell table:number-columns-repeated="2"/>
          <table:table-cell office:value-type="float" office:value="160.549">
            <text:p>160.549</text:p>
          </table:table-cell>
          <table:table-cell office:value-type="float" office:value="1.14155">
            <text:p>1.14155</text:p>
          </table:table-cell>
          <table:table-cell office:value-type="float" office:value="22196.3">
            <text:p>22196.3</text:p>
          </table:table-cell>
          <table:table-cell office:value-type="float" office:value="1.00222">
            <text:p>1.00222</text:p>
          </table:table-cell>
          <table:table-cell office:value-type="float" office:value="87177">
            <text:p>87177</text:p>
          </table:table-cell>
          <table:table-cell table:number-columns-repeated="2"/>
          <table:table-cell office:value-type="float" office:value="167.554">
            <text:p>167.554</text:p>
          </table:table-cell>
          <table:table-cell office:value-type="float" office:value="1.18567">
            <text:p>1.18567</text:p>
          </table:table-cell>
          <table:table-cell office:value-type="float" office:value="20301.8">
            <text:p>20301.8</text:p>
          </table:table-cell>
          <table:table-cell office:value-type="float" office:value="1.00203">
            <text:p>1.00203</text:p>
          </table:table-cell>
          <table:table-cell office:value-type="float" office:value="90998">
            <text:p>90998</text:p>
          </table:table-cell>
          <table:table-cell table:number-columns-repeated="2"/>
          <table:table-cell office:value-type="float" office:value="170.2">
            <text:p>170.2</text:p>
          </table:table-cell>
          <table:table-cell office:value-type="float" office:value="1.20226">
            <text:p>1.20226</text:p>
          </table:table-cell>
          <table:table-cell office:value-type="float" office:value="14376.1">
            <text:p>14376.1</text:p>
          </table:table-cell>
          <table:table-cell office:value-type="float" office:value="1.00144">
            <text:p>1.00144</text:p>
          </table:table-cell>
          <table:table-cell office:value-type="float" office:value="92490">
            <text:p>92490</text:p>
          </table:table-cell>
          <table:table-cell table:number-columns-repeated="2"/>
          <table:table-cell office:value-type="float" office:value="164.861">
            <text:p>164.861</text:p>
          </table:table-cell>
          <table:table-cell office:value-type="float" office:value="1.18726">
            <text:p>1.18726</text:p>
          </table:table-cell>
          <table:table-cell office:value-type="float" office:value="3964.53">
            <text:p>3964.53</text:p>
          </table:table-cell>
          <table:table-cell office:value-type="float" office:value="1.0004">
            <text:p>1.0004</text:p>
          </table:table-cell>
          <table:table-cell office:value-type="float" office:value="89682">
            <text:p>89682</text:p>
          </table:table-cell>
          <table:table-cell table:number-columns-repeated="2"/>
          <table:table-cell table:formula="of:=[.L93]/([.M93]*[.M93])" office:value-type="float" office:value="123.201991512166">
            <text:p>123.2019915122</text:p>
          </table:table-cell>
          <table:table-cell table:formula="of:=1/([.M93]*[.M93])" office:value-type="float" office:value="0.767379376465542">
            <text:p>0.7673793765</text:p>
          </table:table-cell>
          <table:table-cell/>
          <table:table-cell table:formula="of:=[.S93]/([.T93]*[.T93])" office:value-type="float" office:value="119.186519413196">
            <text:p>119.1865194132</text:p>
          </table:table-cell>
          <table:table-cell table:formula="of:=1/([.T93]*[.T93])" office:value-type="float" office:value="0.711331984991084">
            <text:p>0.711331985</text:p>
          </table:table-cell>
          <table:table-cell/>
          <table:table-cell table:formula="of:=[.Z93]/([.AA93]*[.AA93])" office:value-type="float" office:value="117.75049990698">
            <text:p>117.750499907</text:p>
          </table:table-cell>
          <table:table-cell table:formula="of:=1/([.AA93]*[.AA93])" office:value-type="float" office:value="0.691836074659107">
            <text:p>0.6918360747</text:p>
          </table:table-cell>
          <table:table-cell/>
          <table:table-cell table:formula="of:=[.AG93]/([.AH93]*[.AH93])" office:value-type="float" office:value="116.957010089504">
            <text:p>116.9570100895</text:p>
          </table:table-cell>
          <table:table-cell table:formula="of:=1/([.AH93]*[.AH93])" office:value-type="float" office:value="0.709428003527239">
            <text:p>0.7094280035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605.861">
            <text:p>605.861</text:p>
          </table:table-cell>
          <table:table-cell office:value-type="float" office:value="0.0008241">
            <text:p>0.0008241</text:p>
          </table:table-cell>
          <table:table-cell office:value-type="float" office:value="1.02314">
            <text:p>1.02314</text:p>
          </table:table-cell>
          <table:table-cell office:value-type="float" office:value="0.00644685">
            <text:p>0.00644685</text:p>
          </table:table-cell>
          <table:table-cell office:value-type="float" office:value="1162601">
            <text:p>1162601</text:p>
          </table:table-cell>
          <table:table-cell office:value-type="float" office:value="1009238">
            <text:p>1009238</text:p>
          </table:table-cell>
          <table:table-cell office:value-type="float" office:value="1.15196">
            <text:p>1.15196</text:p>
          </table:table-cell>
          <table:table-cell table:number-columns-repeated="2"/>
          <table:table-cell office:value-type="float" office:value="161.786">
            <text:p>161.786</text:p>
          </table:table-cell>
          <table:table-cell office:value-type="float" office:value="1.17855">
            <text:p>1.17855</text:p>
          </table:table-cell>
          <table:table-cell office:value-type="float" office:value="21534.6">
            <text:p>21534.6</text:p>
          </table:table-cell>
          <table:table-cell office:value-type="float" office:value="1.00216">
            <text:p>1.00216</text:p>
          </table:table-cell>
          <table:table-cell office:value-type="float" office:value="86871">
            <text:p>86871</text:p>
          </table:table-cell>
          <table:table-cell table:number-columns-repeated="2"/>
          <table:table-cell office:value-type="float" office:value="169.814">
            <text:p>169.814</text:p>
          </table:table-cell>
          <table:table-cell office:value-type="float" office:value="1.23065">
            <text:p>1.23065</text:p>
          </table:table-cell>
          <table:table-cell office:value-type="float" office:value="19750.1">
            <text:p>19750.1</text:p>
          </table:table-cell>
          <table:table-cell office:value-type="float" office:value="1.00198">
            <text:p>1.00198</text:p>
          </table:table-cell>
          <table:table-cell office:value-type="float" office:value="91198">
            <text:p>91198</text:p>
          </table:table-cell>
          <table:table-cell table:number-columns-repeated="2"/>
          <table:table-cell office:value-type="float" office:value="170.571">
            <text:p>170.571</text:p>
          </table:table-cell>
          <table:table-cell office:value-type="float" office:value="1.23549">
            <text:p>1.23549</text:p>
          </table:table-cell>
          <table:table-cell office:value-type="float" office:value="13938.8">
            <text:p>13938.8</text:p>
          </table:table-cell>
          <table:table-cell office:value-type="float" office:value="1.0014">
            <text:p>1.0014</text:p>
          </table:table-cell>
          <table:table-cell office:value-type="float" office:value="91658">
            <text:p>91658</text:p>
          </table:table-cell>
          <table:table-cell table:number-columns-repeated="2"/>
          <table:table-cell office:value-type="float" office:value="168.01">
            <text:p>168.01</text:p>
          </table:table-cell>
          <table:table-cell office:value-type="float" office:value="1.22799">
            <text:p>1.22799</text:p>
          </table:table-cell>
          <table:table-cell office:value-type="float" office:value="3839.89">
            <text:p>3839.89</text:p>
          </table:table-cell>
          <table:table-cell office:value-type="float" office:value="1.00038">
            <text:p>1.00038</text:p>
          </table:table-cell>
          <table:table-cell office:value-type="float" office:value="90373">
            <text:p>90373</text:p>
          </table:table-cell>
          <table:table-cell table:number-columns-repeated="2"/>
          <table:table-cell table:formula="of:=[.L94]/([.M94]*[.M94])" office:value-type="float" office:value="116.478270429363">
            <text:p>116.4782704294</text:p>
          </table:table-cell>
          <table:table-cell table:formula="of:=1/([.M94]*[.M94])" office:value-type="float" office:value="0.719952717969191">
            <text:p>0.719952718</text:p>
          </table:table-cell>
          <table:table-cell/>
          <table:table-cell table:formula="of:=[.S94]/([.T94]*[.T94])" office:value-type="float" office:value="112.125496700214">
            <text:p>112.1254967002</text:p>
          </table:table-cell>
          <table:table-cell table:formula="of:=1/([.T94]*[.T94])" office:value-type="float" office:value="0.660284173862074">
            <text:p>0.6602841739</text:p>
          </table:table-cell>
          <table:table-cell/>
          <table:table-cell table:formula="of:=[.Z94]/([.AA94]*[.AA94])" office:value-type="float" office:value="111.74464660907">
            <text:p>111.7446466091</text:p>
          </table:table-cell>
          <table:table-cell table:formula="of:=1/([.AA94]*[.AA94])" office:value-type="float" office:value="0.655121014762594">
            <text:p>0.6551210148</text:p>
          </table:table-cell>
          <table:table-cell/>
          <table:table-cell table:formula="of:=[.AG94]/([.AH94]*[.AH94])" office:value-type="float" office:value="111.415463527891">
            <text:p>111.4154635279</text:p>
          </table:table-cell>
          <table:table-cell table:formula="of:=1/([.AH94]*[.AH94])" office:value-type="float" office:value="0.663147809820193">
            <text:p>0.6631478098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594.029">
            <text:p>594.029</text:p>
          </table:table-cell>
          <table:table-cell office:value-type="float" office:value="0.0008241">
            <text:p>0.0008241</text:p>
          </table:table-cell>
          <table:table-cell office:value-type="float" office:value="1.05392">
            <text:p>1.05392</text:p>
          </table:table-cell>
          <table:table-cell office:value-type="float" office:value="0.00645886">
            <text:p>0.00645886</text:p>
          </table:table-cell>
          <table:table-cell office:value-type="float" office:value="1173782">
            <text:p>1173782</text:p>
          </table:table-cell>
          <table:table-cell office:value-type="float" office:value="1015007">
            <text:p>1015007</text:p>
          </table:table-cell>
          <table:table-cell office:value-type="float" office:value="1.15643">
            <text:p>1.15643</text:p>
          </table:table-cell>
          <table:table-cell table:number-columns-repeated="2"/>
          <table:table-cell office:value-type="float" office:value="161.017">
            <text:p>161.017</text:p>
          </table:table-cell>
          <table:table-cell office:value-type="float" office:value="1.14867">
            <text:p>1.14867</text:p>
          </table:table-cell>
          <table:table-cell office:value-type="float" office:value="21894.7">
            <text:p>21894.7</text:p>
          </table:table-cell>
          <table:table-cell office:value-type="float" office:value="1.00219">
            <text:p>1.00219</text:p>
          </table:table-cell>
          <table:table-cell office:value-type="float" office:value="86979">
            <text:p>86979</text:p>
          </table:table-cell>
          <table:table-cell table:number-columns-repeated="2"/>
          <table:table-cell office:value-type="float" office:value="169.371">
            <text:p>169.371</text:p>
          </table:table-cell>
          <table:table-cell office:value-type="float" office:value="1.2015">
            <text:p>1.2015</text:p>
          </table:table-cell>
          <table:table-cell office:value-type="float" office:value="20037.6">
            <text:p>20037.6</text:p>
          </table:table-cell>
          <table:table-cell office:value-type="float" office:value="1.00201">
            <text:p>1.00201</text:p>
          </table:table-cell>
          <table:table-cell office:value-type="float" office:value="91509">
            <text:p>91509</text:p>
          </table:table-cell>
          <table:table-cell table:number-columns-repeated="2"/>
          <table:table-cell office:value-type="float" office:value="170.794">
            <text:p>170.794</text:p>
          </table:table-cell>
          <table:table-cell office:value-type="float" office:value="1.21042">
            <text:p>1.21042</text:p>
          </table:table-cell>
          <table:table-cell office:value-type="float" office:value="14166.5">
            <text:p>14166.5</text:p>
          </table:table-cell>
          <table:table-cell office:value-type="float" office:value="1.00142">
            <text:p>1.00142</text:p>
          </table:table-cell>
          <table:table-cell office:value-type="float" office:value="92332">
            <text:p>92332</text:p>
          </table:table-cell>
          <table:table-cell table:number-columns-repeated="2"/>
          <table:table-cell office:value-type="float" office:value="169.88">
            <text:p>169.88</text:p>
          </table:table-cell>
          <table:table-cell office:value-type="float" office:value="1.20774">
            <text:p>1.20774</text:p>
          </table:table-cell>
          <table:table-cell office:value-type="float" office:value="3905.26">
            <text:p>3905.26</text:p>
          </table:table-cell>
          <table:table-cell office:value-type="float" office:value="1.00039">
            <text:p>1.00039</text:p>
          </table:table-cell>
          <table:table-cell office:value-type="float" office:value="91932">
            <text:p>91932</text:p>
          </table:table-cell>
          <table:table-cell table:number-columns-repeated="2"/>
          <table:table-cell table:formula="of:=[.L95]/([.M95]*[.M95])" office:value-type="float" office:value="122.034091811528">
            <text:p>122.0340918115</text:p>
          </table:table-cell>
          <table:table-cell table:formula="of:=1/([.M95]*[.M95])" office:value-type="float" office:value="0.757895699283483">
            <text:p>0.7578956993</text:p>
          </table:table-cell>
          <table:table-cell/>
          <table:table-cell table:formula="of:=[.S95]/([.T95]*[.T95])" office:value-type="float" office:value="117.325253545428">
            <text:p>117.3252535454</text:p>
          </table:table-cell>
          <table:table-cell table:formula="of:=1/([.T95]*[.T95])" office:value-type="float" office:value="0.692711583124784">
            <text:p>0.6927115831</text:p>
          </table:table-cell>
          <table:table-cell/>
          <table:table-cell table:formula="of:=[.Z95]/([.AA95]*[.AA95])" office:value-type="float" office:value="116.573658882261">
            <text:p>116.5736588823</text:p>
          </table:table-cell>
          <table:table-cell table:formula="of:=1/([.AA95]*[.AA95])" office:value-type="float" office:value="0.682539544025324">
            <text:p>0.682539544</text:p>
          </table:table-cell>
          <table:table-cell/>
          <table:table-cell table:formula="of:=[.AG95]/([.AH95]*[.AH95])" office:value-type="float" office:value="116.464978761915">
            <text:p>116.4649787619</text:p>
          </table:table-cell>
          <table:table-cell table:formula="of:=1/([.AH95]*[.AH95])" office:value-type="float" office:value="0.68557204357143">
            <text:p>0.6855720436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601.179">
            <text:p>601.179</text:p>
          </table:table-cell>
          <table:table-cell office:value-type="float" office:value="0.0008241">
            <text:p>0.0008241</text:p>
          </table:table-cell>
          <table:table-cell office:value-type="float" office:value="1.02952">
            <text:p>1.02952</text:p>
          </table:table-cell>
          <table:table-cell office:value-type="float" office:value="0.00644932">
            <text:p>0.00644932</text:p>
          </table:table-cell>
          <table:table-cell office:value-type="float" office:value="1163940">
            <text:p>1163940</text:p>
          </table:table-cell>
          <table:table-cell office:value-type="float" office:value="1009097">
            <text:p>1009097</text:p>
          </table:table-cell>
          <table:table-cell office:value-type="float" office:value="1.15345">
            <text:p>1.15345</text:p>
          </table:table-cell>
          <table:table-cell table:number-columns-repeated="2"/>
          <table:table-cell office:value-type="float" office:value="164.227">
            <text:p>164.227</text:p>
          </table:table-cell>
          <table:table-cell office:value-type="float" office:value="1.18954">
            <text:p>1.18954</text:p>
          </table:table-cell>
          <table:table-cell office:value-type="float" office:value="21409.9">
            <text:p>21409.9</text:p>
          </table:table-cell>
          <table:table-cell office:value-type="float" office:value="1.00215">
            <text:p>1.00215</text:p>
          </table:table-cell>
          <table:table-cell office:value-type="float" office:value="87934">
            <text:p>87934</text:p>
          </table:table-cell>
          <table:table-cell table:number-columns-repeated="2"/>
          <table:table-cell office:value-type="float" office:value="169.497">
            <text:p>169.497</text:p>
          </table:table-cell>
          <table:table-cell office:value-type="float" office:value="1.22354">
            <text:p>1.22354</text:p>
          </table:table-cell>
          <table:table-cell office:value-type="float" office:value="19608.8">
            <text:p>19608.8</text:p>
          </table:table-cell>
          <table:table-cell office:value-type="float" office:value="1.00196">
            <text:p>1.00196</text:p>
          </table:table-cell>
          <table:table-cell office:value-type="float" office:value="90772">
            <text:p>90772</text:p>
          </table:table-cell>
          <table:table-cell table:number-columns-repeated="2"/>
          <table:table-cell office:value-type="float" office:value="170.402">
            <text:p>170.402</text:p>
          </table:table-cell>
          <table:table-cell office:value-type="float" office:value="1.22931">
            <text:p>1.22931</text:p>
          </table:table-cell>
          <table:table-cell office:value-type="float" office:value="13860.9">
            <text:p>13860.9</text:p>
          </table:table-cell>
          <table:table-cell office:value-type="float" office:value="1.00139">
            <text:p>1.00139</text:p>
          </table:table-cell>
          <table:table-cell office:value-type="float" office:value="91309">
            <text:p>91309</text:p>
          </table:table-cell>
          <table:table-cell table:number-columns-repeated="2"/>
          <table:table-cell office:value-type="float" office:value="171.657">
            <text:p>171.657</text:p>
          </table:table-cell>
          <table:table-cell office:value-type="float" office:value="1.23275">
            <text:p>1.23275</text:p>
          </table:table-cell>
          <table:table-cell office:value-type="float" office:value="3823.18">
            <text:p>3823.18</text:p>
          </table:table-cell>
          <table:table-cell office:value-type="float" office:value="1.00038">
            <text:p>1.00038</text:p>
          </table:table-cell>
          <table:table-cell office:value-type="float" office:value="92074">
            <text:p>92074</text:p>
          </table:table-cell>
          <table:table-cell table:number-columns-repeated="2"/>
          <table:table-cell table:formula="of:=[.L96]/([.M96]*[.M96])" office:value-type="float" office:value="116.061040229028">
            <text:p>116.061040229</text:p>
          </table:table-cell>
          <table:table-cell table:formula="of:=1/([.M96]*[.M96])" office:value-type="float" office:value="0.706711078135922">
            <text:p>0.7067110781</text:p>
          </table:table-cell>
          <table:table-cell/>
          <table:table-cell table:formula="of:=[.S96]/([.T96]*[.T96])" office:value-type="float" office:value="113.220657359581">
            <text:p>113.2206573596</text:p>
          </table:table-cell>
          <table:table-cell table:formula="of:=1/([.T96]*[.T96])" office:value-type="float" office:value="0.667980302657755">
            <text:p>0.6679803027</text:p>
          </table:table-cell>
          <table:table-cell/>
          <table:table-cell table:formula="of:=[.Z96]/([.AA96]*[.AA96])" office:value-type="float" office:value="112.759166980894">
            <text:p>112.7591669809</text:p>
          </table:table-cell>
          <table:table-cell table:formula="of:=1/([.AA96]*[.AA96])" office:value-type="float" office:value="0.661724433873391">
            <text:p>0.6617244339</text:p>
          </table:table-cell>
          <table:table-cell/>
          <table:table-cell table:formula="of:=[.AG96]/([.AH96]*[.AH96])" office:value-type="float" office:value="112.956569879507">
            <text:p>112.9565698795</text:p>
          </table:table-cell>
          <table:table-cell table:formula="of:=1/([.AH96]*[.AH96])" office:value-type="float" office:value="0.658036490673299">
            <text:p>0.6580364907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593.688">
            <text:p>593.688</text:p>
          </table:table-cell>
          <table:table-cell office:value-type="float" office:value="0.0008241">
            <text:p>0.0008241</text:p>
          </table:table-cell>
          <table:table-cell office:value-type="float" office:value="1.05033">
            <text:p>1.05033</text:p>
          </table:table-cell>
          <table:table-cell office:value-type="float" office:value="0.00645745">
            <text:p>0.00645745</text:p>
          </table:table-cell>
          <table:table-cell office:value-type="float" office:value="1176662">
            <text:p>1176662</text:p>
          </table:table-cell>
          <table:table-cell office:value-type="float" office:value="1016579">
            <text:p>1016579</text:p>
          </table:table-cell>
          <table:table-cell office:value-type="float" office:value="1.15747">
            <text:p>1.15747</text:p>
          </table:table-cell>
          <table:table-cell table:number-columns-repeated="2"/>
          <table:table-cell office:value-type="float" office:value="162.535">
            <text:p>162.535</text:p>
          </table:table-cell>
          <table:table-cell office:value-type="float" office:value="1.16161">
            <text:p>1.16161</text:p>
          </table:table-cell>
          <table:table-cell office:value-type="float" office:value="21815.5">
            <text:p>21815.5</text:p>
          </table:table-cell>
          <table:table-cell office:value-type="float" office:value="1.00219">
            <text:p>1.00219</text:p>
          </table:table-cell>
          <table:table-cell office:value-type="float" office:value="87372">
            <text:p>87372</text:p>
          </table:table-cell>
          <table:table-cell table:number-columns-repeated="2"/>
          <table:table-cell office:value-type="float" office:value="171.463">
            <text:p>171.463</text:p>
          </table:table-cell>
          <table:table-cell office:value-type="float" office:value="1.21822">
            <text:p>1.21822</text:p>
          </table:table-cell>
          <table:table-cell office:value-type="float" office:value="19998.2">
            <text:p>19998.2</text:p>
          </table:table-cell>
          <table:table-cell office:value-type="float" office:value="1.002">
            <text:p>1.002</text:p>
          </table:table-cell>
          <table:table-cell office:value-type="float" office:value="92188">
            <text:p>92188</text:p>
          </table:table-cell>
          <table:table-cell table:number-columns-repeated="2"/>
          <table:table-cell office:value-type="float" office:value="172.944">
            <text:p>172.944</text:p>
          </table:table-cell>
          <table:table-cell office:value-type="float" office:value="1.22754">
            <text:p>1.22754</text:p>
          </table:table-cell>
          <table:table-cell office:value-type="float" office:value="14103.2">
            <text:p>14103.2</text:p>
          </table:table-cell>
          <table:table-cell office:value-type="float" office:value="1.00141">
            <text:p>1.00141</text:p>
          </table:table-cell>
          <table:table-cell office:value-type="float" office:value="93039">
            <text:p>93039</text:p>
          </table:table-cell>
          <table:table-cell table:number-columns-repeated="2"/>
          <table:table-cell office:value-type="float" office:value="171.588">
            <text:p>171.588</text:p>
          </table:table-cell>
          <table:table-cell office:value-type="float" office:value="1.22361">
            <text:p>1.22361</text:p>
          </table:table-cell>
          <table:table-cell office:value-type="float" office:value="3899.85">
            <text:p>3899.85</text:p>
          </table:table-cell>
          <table:table-cell office:value-type="float" office:value="1.00039">
            <text:p>1.00039</text:p>
          </table:table-cell>
          <table:table-cell office:value-type="float" office:value="92404">
            <text:p>92404</text:p>
          </table:table-cell>
          <table:table-cell table:number-columns-repeated="2"/>
          <table:table-cell table:formula="of:=[.L97]/([.M97]*[.M97])" office:value-type="float" office:value="120.455382597002">
            <text:p>120.455382597</text:p>
          </table:table-cell>
          <table:table-cell table:formula="of:=1/([.M97]*[.M97])" office:value-type="float" office:value="0.74110427044638">
            <text:p>0.7411042704</text:p>
          </table:table-cell>
          <table:table-cell/>
          <table:table-cell table:formula="of:=[.S97]/([.T97]*[.T97])" office:value-type="float" office:value="115.536436297017">
            <text:p>115.536436297</text:p>
          </table:table-cell>
          <table:table-cell table:formula="of:=1/([.T97]*[.T97])" office:value-type="float" office:value="0.673827218099632">
            <text:p>0.6738272181</text:p>
          </table:table-cell>
          <table:table-cell/>
          <table:table-cell table:formula="of:=[.Z97]/([.AA97]*[.AA97])" office:value-type="float" office:value="114.771536040767">
            <text:p>114.7715360408</text:p>
          </table:table-cell>
          <table:table-cell table:formula="of:=1/([.AA97]*[.AA97])" office:value-type="float" office:value="0.663634101447678">
            <text:p>0.6636341014</text:p>
          </table:table-cell>
          <table:table-cell/>
          <table:table-cell table:formula="of:=[.AG97]/([.AH97]*[.AH97])" office:value-type="float" office:value="114.604290535256">
            <text:p>114.6042905353</text:p>
          </table:table-cell>
          <table:table-cell table:formula="of:=1/([.AH97]*[.AH97])" office:value-type="float" office:value="0.667903877516235">
            <text:p>0.6679038775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597.185">
            <text:p>597.185</text:p>
          </table:table-cell>
          <table:table-cell office:value-type="float" office:value="0.0008241">
            <text:p>0.0008241</text:p>
          </table:table-cell>
          <table:table-cell office:value-type="float" office:value="1.0351">
            <text:p>1.0351</text:p>
          </table:table-cell>
          <table:table-cell office:value-type="float" office:value="0.00645148">
            <text:p>0.00645148</text:p>
          </table:table-cell>
          <table:table-cell office:value-type="float" office:value="1161840">
            <text:p>1161840</text:p>
          </table:table-cell>
          <table:table-cell office:value-type="float" office:value="1006515">
            <text:p>1006515</text:p>
          </table:table-cell>
          <table:table-cell office:value-type="float" office:value="1.15432">
            <text:p>1.15432</text:p>
          </table:table-cell>
          <table:table-cell table:number-columns-repeated="2"/>
          <table:table-cell office:value-type="float" office:value="163.824">
            <text:p>163.824</text:p>
          </table:table-cell>
          <table:table-cell office:value-type="float" office:value="1.18276">
            <text:p>1.18276</text:p>
          </table:table-cell>
          <table:table-cell office:value-type="float" office:value="21238.4">
            <text:p>21238.4</text:p>
          </table:table-cell>
          <table:table-cell office:value-type="float" office:value="1.00213">
            <text:p>1.00213</text:p>
          </table:table-cell>
          <table:table-cell office:value-type="float" office:value="87542">
            <text:p>87542</text:p>
          </table:table-cell>
          <table:table-cell table:number-columns-repeated="2"/>
          <table:table-cell office:value-type="float" office:value="169.998">
            <text:p>169.998</text:p>
          </table:table-cell>
          <table:table-cell office:value-type="float" office:value="1.22242">
            <text:p>1.22242</text:p>
          </table:table-cell>
          <table:table-cell office:value-type="float" office:value="19625.9">
            <text:p>19625.9</text:p>
          </table:table-cell>
          <table:table-cell office:value-type="float" office:value="1.00197">
            <text:p>1.00197</text:p>
          </table:table-cell>
          <table:table-cell office:value-type="float" office:value="90856">
            <text:p>90856</text:p>
          </table:table-cell>
          <table:table-cell table:number-columns-repeated="2"/>
          <table:table-cell office:value-type="float" office:value="172.22">
            <text:p>172.22</text:p>
          </table:table-cell>
          <table:table-cell office:value-type="float" office:value="1.23662">
            <text:p>1.23662</text:p>
          </table:table-cell>
          <table:table-cell office:value-type="float" office:value="13747.9">
            <text:p>13747.9</text:p>
          </table:table-cell>
          <table:table-cell office:value-type="float" office:value="1.00138">
            <text:p>1.00138</text:p>
          </table:table-cell>
          <table:table-cell office:value-type="float" office:value="92098">
            <text:p>92098</text:p>
          </table:table-cell>
          <table:table-cell table:number-columns-repeated="2"/>
          <table:table-cell office:value-type="float" office:value="168.061">
            <text:p>168.061</text:p>
          </table:table-cell>
          <table:table-cell office:value-type="float" office:value="1.22465">
            <text:p>1.22465</text:p>
          </table:table-cell>
          <table:table-cell office:value-type="float" office:value="3804.76">
            <text:p>3804.76</text:p>
          </table:table-cell>
          <table:table-cell office:value-type="float" office:value="1.00038">
            <text:p>1.00038</text:p>
          </table:table-cell>
          <table:table-cell office:value-type="float" office:value="89963">
            <text:p>89963</text:p>
          </table:table-cell>
          <table:table-cell table:number-columns-repeated="2"/>
          <table:table-cell table:formula="of:=[.L98]/([.M98]*[.M98])" office:value-type="float" office:value="117.107380986799">
            <text:p>117.1073809868</text:p>
          </table:table-cell>
          <table:table-cell table:formula="of:=1/([.M98]*[.M98])" office:value-type="float" office:value="0.714836537911411">
            <text:p>0.7148365379</text:p>
          </table:table-cell>
          <table:table-cell/>
          <table:table-cell table:formula="of:=[.S98]/([.T98]*[.T98])" office:value-type="float" office:value="113.763493067465">
            <text:p>113.7634930675</text:p>
          </table:table-cell>
          <table:table-cell table:formula="of:=1/([.T98]*[.T98])" office:value-type="float" office:value="0.669204891042628">
            <text:p>0.669204891</text:p>
          </table:table-cell>
          <table:table-cell/>
          <table:table-cell table:formula="of:=[.Z98]/([.AA98]*[.AA98])" office:value-type="float" office:value="112.618840770153">
            <text:p>112.6188407702</text:p>
          </table:table-cell>
          <table:table-cell table:formula="of:=1/([.AA98]*[.AA98])" office:value-type="float" office:value="0.653924287365886">
            <text:p>0.6539242874</text:p>
          </table:table-cell>
          <table:table-cell/>
          <table:table-cell table:formula="of:=[.AG98]/([.AH98]*[.AH98])" office:value-type="float" office:value="112.05802650937">
            <text:p>112.0580265094</text:p>
          </table:table-cell>
          <table:table-cell table:formula="of:=1/([.AH98]*[.AH98])" office:value-type="float" office:value="0.666769961557828">
            <text:p>0.6667699616</text:p>
          </table:table-cell>
          <table:table-cell table:number-columns-repeated="974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580.977">
            <text:p>580.977</text:p>
          </table:table-cell>
          <table:table-cell office:value-type="float" office:value="0.0008241">
            <text:p>0.0008241</text:p>
          </table:table-cell>
          <table:table-cell office:value-type="float" office:value="1.07081">
            <text:p>1.07081</text:p>
          </table:table-cell>
          <table:table-cell office:value-type="float" office:value="0.00646561">
            <text:p>0.00646561</text:p>
          </table:table-cell>
          <table:table-cell office:value-type="float" office:value="1170023">
            <text:p>1170023</text:p>
          </table:table-cell>
          <table:table-cell office:value-type="float" office:value="1009377">
            <text:p>1009377</text:p>
          </table:table-cell>
          <table:table-cell office:value-type="float" office:value="1.15915">
            <text:p>1.15915</text:p>
          </table:table-cell>
          <table:table-cell table:number-columns-repeated="2"/>
          <table:table-cell office:value-type="float" office:value="162.711">
            <text:p>162.711</text:p>
          </table:table-cell>
          <table:table-cell office:value-type="float" office:value="1.14801">
            <text:p>1.14801</text:p>
          </table:table-cell>
          <table:table-cell office:value-type="float" office:value="21976.2">
            <text:p>21976.2</text:p>
          </table:table-cell>
          <table:table-cell office:value-type="float" office:value="1.0022">
            <text:p>1.0022</text:p>
          </table:table-cell>
          <table:table-cell office:value-type="float" office:value="87135">
            <text:p>87135</text:p>
          </table:table-cell>
          <table:table-cell table:number-columns-repeated="2"/>
          <table:table-cell office:value-type="float" office:value="170.188">
            <text:p>170.188</text:p>
          </table:table-cell>
          <table:table-cell office:value-type="float" office:value="1.19464">
            <text:p>1.19464</text:p>
          </table:table-cell>
          <table:table-cell office:value-type="float" office:value="20310.9">
            <text:p>20310.9</text:p>
          </table:table-cell>
          <table:table-cell office:value-type="float" office:value="1.00204">
            <text:p>1.00204</text:p>
          </table:table-cell>
          <table:table-cell office:value-type="float" office:value="91154">
            <text:p>91154</text:p>
          </table:table-cell>
          <table:table-cell table:number-columns-repeated="2"/>
          <table:table-cell office:value-type="float" office:value="172.713">
            <text:p>172.713</text:p>
          </table:table-cell>
          <table:table-cell office:value-type="float" office:value="1.21031">
            <text:p>1.21031</text:p>
          </table:table-cell>
          <table:table-cell office:value-type="float" office:value="14222.7">
            <text:p>14222.7</text:p>
          </table:table-cell>
          <table:table-cell office:value-type="float" office:value="1.00142">
            <text:p>1.00142</text:p>
          </table:table-cell>
          <table:table-cell office:value-type="float" office:value="92563">
            <text:p>92563</text:p>
          </table:table-cell>
          <table:table-cell table:number-columns-repeated="2"/>
          <table:table-cell office:value-type="float" office:value="171.121">
            <text:p>171.121</text:p>
          </table:table-cell>
          <table:table-cell office:value-type="float" office:value="1.20581">
            <text:p>1.20581</text:p>
          </table:table-cell>
          <table:table-cell office:value-type="float" office:value="3938.07">
            <text:p>3938.07</text:p>
          </table:table-cell>
          <table:table-cell office:value-type="float" office:value="1.00039">
            <text:p>1.00039</text:p>
          </table:table-cell>
          <table:table-cell office:value-type="float" office:value="91804">
            <text:p>91804</text:p>
          </table:table-cell>
          <table:table-cell table:number-columns-repeated="2"/>
          <table:table-cell table:formula="of:=[.L99]/([.M99]*[.M99])" office:value-type="float" office:value="123.459800828154">
            <text:p>123.4598008282</text:p>
          </table:table-cell>
          <table:table-cell table:formula="of:=1/([.M99]*[.M99])" office:value-type="float" office:value="0.758767390208122">
            <text:p>0.7587673902</text:p>
          </table:table-cell>
          <table:table-cell/>
          <table:table-cell table:formula="of:=[.S99]/([.T99]*[.T99])" office:value-type="float" office:value="119.24902323483">
            <text:p>119.2490232348</text:p>
          </table:table-cell>
          <table:table-cell table:formula="of:=1/([.T99]*[.T99])" office:value-type="float" office:value="0.700689961894081">
            <text:p>0.7006899619</text:p>
          </table:table-cell>
          <table:table-cell/>
          <table:table-cell table:formula="of:=[.Z99]/([.AA99]*[.AA99])" office:value-type="float" office:value="117.904881106164">
            <text:p>117.9048811062</text:p>
          </table:table-cell>
          <table:table-cell table:formula="of:=1/([.AA99]*[.AA99])" office:value-type="float" office:value="0.682663615976587">
            <text:p>0.682663616</text:p>
          </table:table-cell>
          <table:table-cell/>
          <table:table-cell table:formula="of:=[.AG99]/([.AH99]*[.AH99])" office:value-type="float" office:value="117.691621678586">
            <text:p>117.6916216786</text:p>
          </table:table-cell>
          <table:table-cell table:formula="of:=1/([.AH99]*[.AH99])" office:value-type="float" office:value="0.687768430985008">
            <text:p>0.687768431</text:p>
          </table:table-cell>
          <table:table-cell table:number-columns-repeated="974"/>
        </table:table-row>
        <table:table-row table:style-name="ro1">
          <table:table-cell table:style-name="ce29" table:number-columns-repeated="11"/>
          <table:table-cell table:style-name="ce29" table:formula="of:=SUM([.AN82:.AN99])/SUM([.AO82:.AO99])" office:value-type="float" office:value="159.915435097685">
            <text:p>159.9154350977</text:p>
          </table:table-cell>
          <table:table-cell table:style-name="ce29" table:formula="of:=1/SQRT(SUM([.AO82:.AO99]))" office:value-type="float" office:value="0.270100356512037">
            <text:p>0.2701003565</text:p>
          </table:table-cell>
          <table:table-cell table:style-name="ce29" table:number-columns-repeated="5"/>
          <table:table-cell table:style-name="ce29" table:formula="of:=SUM([.AQ82:.AQ99])/SUM([.AR82:.AR99])" office:value-type="float" office:value="168.362316872711">
            <text:p>168.3623168727</text:p>
          </table:table-cell>
          <table:table-cell table:style-name="ce29" table:formula="of:=1/SQRT(SUM([.AR82:.AR99]))" office:value-type="float" office:value="0.282743903712791">
            <text:p>0.2827439037</text:p>
          </table:table-cell>
          <table:table-cell table:style-name="ce29" table:number-columns-repeated="5"/>
          <table:table-cell table:style-name="ce29" table:formula="of:=SUM([.AT82:.AT99])/SUM([.AU82:.AU99])" office:value-type="float" office:value="170.4024737359">
            <text:p>170.4024737359</text:p>
          </table:table-cell>
          <table:table-cell table:style-name="ce29" table:formula="of:=1/SQRT(SUM([.AU82:.AU99]))" office:value-type="float" office:value="0.285791924571355">
            <text:p>0.2857919246</text:p>
          </table:table-cell>
          <table:table-cell table:style-name="ce29" table:number-columns-repeated="5"/>
          <table:table-cell table:style-name="ce29" table:formula="of:=SUM([.AW82:.AW99])/SUM([.AX82:.AX99])" office:value-type="float" office:value="167.483165397472">
            <text:p>167.4831653975</text:p>
          </table:table-cell>
          <table:table-cell table:style-name="ce29" table:formula="of:=1/SQRT(SUM([.AX82:.AX99]))" office:value-type="float" office:value="0.283820736510565">
            <text:p>0.2838207365</text:p>
          </table:table-cell>
          <table:table-cell table:style-name="ce29" table:number-columns-repeated="99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0" table:number-columns-repeated="2"/>
          <table:table-cell table:style-name="ce30" office:value-type="string">
            <text:p>LEFT</text:p>
          </table:table-cell>
          <table:table-cell table:style-name="ce30"/>
          <table:table-cell table:style-name="ce30" office:value-type="string">
            <text:p>RIGHT</text:p>
          </table:table-cell>
          <table:table-cell table:style-name="ce30"/>
          <table:table-cell table:style-name="ce30" office:value-type="string">
            <text:p>UP</text:p>
          </table:table-cell>
          <table:table-cell table:style-name="ce30"/>
          <table:table-cell table:style-name="ce30" office:value-type="string">
            <text:p>DOWN</text:p>
          </table:table-cell>
          <table:table-cell table:style-name="ce30"/>
          <table:table-cell/>
          <table:table-cell table:style-name="ce2" office:value-type="string">
            <text:p>Average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30" office:value-type="string">
            <text:p>FESEM T</text:p>
          </table:table-cell>
          <table:table-cell table:style-name="ce30" office:value-type="string">
            <text:p>dT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dR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dR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dR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dR</text:p>
          </table:table-cell>
          <table:table-cell/>
          <table:table-cell table:style-name="ce2" office:value-type="string">
            <text:p>R</text:p>
          </table:table-cell>
          <table:table-cell table:style-name="ce2" office:value-type="string">
            <text:p>dR</text:p>
          </table:table-cell>
          <table:table-cell table:number-columns-repeated="1011"/>
        </table:table-row>
        <table:table-row table:style-name="ro1">
          <table:table-cell table:style-name="ce14" office:value-type="float" office:value="943.7">
            <text:p>943.7</text:p>
          </table:table-cell>
          <table:table-cell table:style-name="ce16" office:value-type="float" office:value="59.8">
            <text:p>59.8</text:p>
          </table:table-cell>
          <table:table-cell table:style-name="ce22" table:formula="of:=[.L14]" office:value-type="float" office:value="151.438756536144">
            <text:p>151.439</text:p>
          </table:table-cell>
          <table:table-cell table:style-name="ce22" table:formula="of:=[.M14]" office:value-type="float" office:value="0.442934349985928">
            <text:p>0.443</text:p>
          </table:table-cell>
          <table:table-cell table:style-name="ce22" table:formula="of:=[.S14]" office:value-type="float" office:value="163.911552413766">
            <text:p>163.912</text:p>
          </table:table-cell>
          <table:table-cell table:style-name="ce22" table:formula="of:=[.T14]" office:value-type="float" office:value="0.475138010966736">
            <text:p>0.475</text:p>
          </table:table-cell>
          <table:table-cell table:style-name="ce22" table:formula="of:=[.Z14]" office:value-type="float" office:value="164.481467448142">
            <text:p>164.481</text:p>
          </table:table-cell>
          <table:table-cell table:style-name="ce22" table:formula="of:=[.AA14]" office:value-type="float" office:value="0.476587693479867">
            <text:p>0.477</text:p>
          </table:table-cell>
          <table:table-cell table:style-name="ce22" table:formula="of:=[.AG14]" office:value-type="float" office:value="161.584377404468">
            <text:p>161.584</text:p>
          </table:table-cell>
          <table:table-cell table:style-name="ce22" table:formula="of:=[.AH14]" office:value-type="float" office:value="0.473293492764464">
            <text:p>0.473</text:p>
          </table:table-cell>
          <table:table-cell/>
          <table:table-cell table:style-name="ce32" table:formula="of:=[.N108]/[.O108]" office:value-type="float" office:value="160.026768638619">
            <text:p>160.027</text:p>
          </table:table-cell>
          <table:table-cell table:style-name="ce32" table:formula="of:=SQRT(1/[.O108])" office:value-type="float" office:value="0.233167770019796">
            <text:p>0.233</text:p>
          </table:table-cell>
          <table:table-cell table:style-name="ce35" table:formula="of:=([.C108]/([.D108]*[.D108]))+([.E108]/([.F108]*[.F108]))+([.G108]/([.H108]*[.H108]))+([.I108]/([.J108]*[.J108]))" office:value-type="float" office:value="2943.44277833442">
            <text:p>2943.4427783344</text:p>
          </table:table-cell>
          <table:table-cell table:style-name="ce36" table:formula="of:=(1/([.D108]*[.D108]))+(1/([.F108]*[.F108]))+(1/([.H108]*[.H108]))+(1/([.J108]*[.J108]))" office:value-type="float" office:value="18.3934400686516">
            <text:p>18.3934400687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14" office:value-type="float" office:value="561.2">
            <text:p>561.2</text:p>
          </table:table-cell>
          <table:table-cell table:style-name="ce16" office:value-type="float" office:value="31">
            <text:p>31.0</text:p>
          </table:table-cell>
          <table:table-cell table:style-name="ce22" table:formula="of:=[.L21]" office:value-type="float" office:value="79.3976513237834">
            <text:p>79.398</text:p>
          </table:table-cell>
          <table:table-cell table:style-name="ce22" table:formula="of:=[.M21]" office:value-type="float" office:value="0.268736228310915">
            <text:p>0.269</text:p>
          </table:table-cell>
          <table:table-cell table:style-name="ce22" table:formula="of:=[.S21]" office:value-type="float" office:value="85.1426211955551">
            <text:p>85.143</text:p>
          </table:table-cell>
          <table:table-cell table:style-name="ce22" table:formula="of:=[.T21]" office:value-type="float" office:value="0.286548445498064">
            <text:p>0.287</text:p>
          </table:table-cell>
          <table:table-cell table:style-name="ce22" table:formula="of:=[.Z21]" office:value-type="float" office:value="86.3424663335458">
            <text:p>86.342</text:p>
          </table:table-cell>
          <table:table-cell table:style-name="ce22" table:formula="of:=[.AA21]" office:value-type="float" office:value="0.290259551854249">
            <text:p>0.290</text:p>
          </table:table-cell>
          <table:table-cell table:style-name="ce22" table:formula="of:=[.AG21]" office:value-type="float" office:value="84.5941308182404">
            <text:p>84.594</text:p>
          </table:table-cell>
          <table:table-cell table:style-name="ce22" table:formula="of:=[.AH21]" office:value-type="float" office:value="0.287737551744041">
            <text:p>0.288</text:p>
          </table:table-cell>
          <table:table-cell/>
          <table:table-cell table:style-name="ce32" table:formula="of:=[.N109]/[.O109]" office:value-type="float" office:value="83.7031983145787">
            <text:p>83.703</text:p>
          </table:table-cell>
          <table:table-cell table:style-name="ce32" table:formula="of:=SQRT(1/[.O109])" office:value-type="float" office:value="0.14145926545697">
            <text:p>0.141</text:p>
          </table:table-cell>
          <table:table-cell table:style-name="ce35" table:formula="of:=([.C109]/([.D109]*[.D109]))+([.E109]/([.F109]*[.F109]))+([.G109]/([.H109]*[.H109]))+([.I109]/([.J109]*[.J109]))" office:value-type="float" office:value="4182.91708084404">
            <text:p>4182.917080844</text:p>
          </table:table-cell>
          <table:table-cell table:style-name="ce36" table:formula="of:=(1/([.D109]*[.D109]))+(1/([.F109]*[.F109]))+(1/([.H109]*[.H109]))+(1/([.J109]*[.J109]))" office:value-type="float" office:value="49.9732049081749">
            <text:p>49.9732049082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14" office:value-type="float" office:value="52">
            <text:p>52.0</text:p>
          </table:table-cell>
          <table:table-cell table:style-name="ce18" office:value-type="float" office:value="4.7">
            <text:p>4.7</text:p>
          </table:table-cell>
          <table:table-cell table:style-name="ce22" table:formula="of:=[.L30]" office:value-type="float" office:value="6.44938926640661">
            <text:p>6.449</text:p>
          </table:table-cell>
          <table:table-cell table:style-name="ce22" table:formula="of:=[.M30]" office:value-type="float" office:value="0.0153838117349008">
            <text:p>0.015</text:p>
          </table:table-cell>
          <table:table-cell table:style-name="ce22" table:formula="of:=[.S30]" office:value-type="float" office:value="6.8235354818886">
            <text:p>6.824</text:p>
          </table:table-cell>
          <table:table-cell table:style-name="ce22" table:formula="of:=[.T30]" office:value-type="float" office:value="0.0159793350211203">
            <text:p>0.016</text:p>
          </table:table-cell>
          <table:table-cell table:style-name="ce22" table:formula="of:=[.Z30]" office:value-type="float" office:value="6.9072193090711">
            <text:p>6.907</text:p>
          </table:table-cell>
          <table:table-cell table:style-name="ce22" table:formula="of:=[.AA30]" office:value-type="float" office:value="0.0161109558750964">
            <text:p>0.016</text:p>
          </table:table-cell>
          <table:table-cell table:style-name="ce22" table:formula="of:=[.AG30]" office:value-type="float" office:value="6.76268910800651">
            <text:p>6.763</text:p>
          </table:table-cell>
          <table:table-cell table:style-name="ce22" table:formula="of:=[.AH30]" office:value-type="float" office:value="0.0160312660379526">
            <text:p>0.016</text:p>
          </table:table-cell>
          <table:table-cell/>
          <table:table-cell table:style-name="ce32" table:formula="of:=[.N110]/[.O110]" office:value-type="float" office:value="6.72940632368665">
            <text:p>6.729</text:p>
          </table:table-cell>
          <table:table-cell table:style-name="ce32" table:formula="of:=SQRT(1/[.O110])" office:value-type="float" office:value="0.00793414441755414">
            <text:p>0.008</text:p>
          </table:table-cell>
          <table:table-cell table:style-name="ce35" table:formula="of:=([.C110]/([.D110]*[.D110]))+([.E110]/([.F110]*[.F110]))+([.G110]/([.H110]*[.H110]))+([.I110]/([.J110]*[.J110]))" office:value-type="float" office:value="106899.715509197">
            <text:p>106899.715509197</text:p>
          </table:table-cell>
          <table:table-cell table:style-name="ce36" table:formula="of:=(1/([.D110]*[.D110]))+(1/([.F110]*[.F110]))+(1/([.H110]*[.H110]))+(1/([.J110]*[.J110]))" office:value-type="float" office:value="15885.460078837">
            <text:p>15885.460078837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14" office:value-type="float" office:value="389.4">
            <text:p>389.4</text:p>
          </table:table-cell>
          <table:table-cell table:style-name="ce16" office:value-type="float" office:value="22.1">
            <text:p>22.1</text:p>
          </table:table-cell>
          <table:table-cell table:style-name="ce22" table:formula="of:=[.L37]" office:value-type="float" office:value="52.1266411398503">
            <text:p>52.127</text:p>
          </table:table-cell>
          <table:table-cell table:style-name="ce22" table:formula="of:=[.M37]" office:value-type="float" office:value="0.189265162406087">
            <text:p>0.189</text:p>
          </table:table-cell>
          <table:table-cell table:style-name="ce22" table:formula="of:=[.S37]" office:value-type="float" office:value="54.6701738517961">
            <text:p>54.670</text:p>
          </table:table-cell>
          <table:table-cell table:style-name="ce22" table:formula="of:=[.T37]" office:value-type="float" office:value="0.197455835879386">
            <text:p>0.197</text:p>
          </table:table-cell>
          <table:table-cell table:style-name="ce22" table:formula="of:=[.Z37]" office:value-type="float" office:value="55.5630713689065">
            <text:p>55.563</text:p>
          </table:table-cell>
          <table:table-cell table:style-name="ce22" table:formula="of:=[.AA37]" office:value-type="float" office:value="0.20032538965277">
            <text:p>0.200</text:p>
          </table:table-cell>
          <table:table-cell table:style-name="ce22" table:formula="of:=[.AG37]" office:value-type="float" office:value="54.4752132501603">
            <text:p>54.475</text:p>
          </table:table-cell>
          <table:table-cell table:style-name="ce22" table:formula="of:=[.AH37]" office:value-type="float" office:value="0.19875458650189">
            <text:p>0.199</text:p>
          </table:table-cell>
          <table:table-cell/>
          <table:table-cell table:style-name="ce32" table:formula="of:=[.N111]/[.O111]" office:value-type="float" office:value="54.1529045042454">
            <text:p>54.153</text:p>
          </table:table-cell>
          <table:table-cell table:style-name="ce32" table:formula="of:=SQRT(1/[.O111])" office:value-type="float" office:value="0.0981534958527939">
            <text:p>0.098</text:p>
          </table:table-cell>
          <table:table-cell table:style-name="ce35" table:formula="of:=([.C111]/([.D111]*[.D111]))+([.E111]/([.F111]*[.F111]))+([.G111]/([.H111]*[.H111]))+([.I111]/([.J111]*[.J111]))" office:value-type="float" office:value="5620.95632507656">
            <text:p>5620.9563250766</text:p>
          </table:table-cell>
          <table:table-cell table:style-name="ce36" table:formula="of:=(1/([.D111]*[.D111]))+(1/([.F111]*[.F111]))+(1/([.H111]*[.H111]))+(1/([.J111]*[.J111]))" office:value-type="float" office:value="103.797873383428">
            <text:p>103.7978733834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14" office:value-type="float" office:value="836.8">
            <text:p>836.8</text:p>
          </table:table-cell>
          <table:table-cell table:style-name="ce16" office:value-type="float" office:value="44.2">
            <text:p>44.2</text:p>
          </table:table-cell>
          <table:table-cell table:style-name="ce22" table:formula="of:=[.L44]" office:value-type="float" office:value="137.073202157071">
            <text:p>137.073</text:p>
          </table:table-cell>
          <table:table-cell table:style-name="ce22" table:formula="of:=[.M44]" office:value-type="float" office:value="0.485574460594588">
            <text:p>0.486</text:p>
          </table:table-cell>
          <table:table-cell table:style-name="ce22" table:formula="of:=[.S44]" office:value-type="float" office:value="142.815466237708">
            <text:p>142.815</text:p>
          </table:table-cell>
          <table:table-cell table:style-name="ce22" table:formula="of:=[.T44]" office:value-type="float" office:value="0.503806352094449">
            <text:p>0.504</text:p>
          </table:table-cell>
          <table:table-cell table:style-name="ce22" table:formula="of:=[.Z44]" office:value-type="float" office:value="145.639514686246">
            <text:p>145.640</text:p>
          </table:table-cell>
          <table:table-cell table:style-name="ce22" table:formula="of:=[.AA44]" office:value-type="float" office:value="0.512769061714531">
            <text:p>0.513</text:p>
          </table:table-cell>
          <table:table-cell table:style-name="ce22" table:formula="of:=[.AG44]" office:value-type="float" office:value="142.493040497812">
            <text:p>142.493</text:p>
          </table:table-cell>
          <table:table-cell table:style-name="ce22" table:formula="of:=[.AH44]" office:value-type="float" office:value="0.508224506752615">
            <text:p>0.508</text:p>
          </table:table-cell>
          <table:table-cell/>
          <table:table-cell table:style-name="ce32" table:formula="of:=[.N112]/[.O112]" office:value-type="float" office:value="141.878160200095">
            <text:p>141.878</text:p>
          </table:table-cell>
          <table:table-cell table:style-name="ce32" table:formula="of:=SQRT(1/[.O112])" office:value-type="float" office:value="0.251133991579092">
            <text:p>0.251</text:p>
          </table:table-cell>
          <table:table-cell table:style-name="ce35" table:formula="of:=([.C112]/([.D112]*[.D112]))+([.E112]/([.F112]*[.F112]))+([.G112]/([.H112]*[.H112]))+([.I112]/([.J112]*[.J112]))" office:value-type="float" office:value="2249.59609357169">
            <text:p>2249.5960935717</text:p>
          </table:table-cell>
          <table:table-cell table:style-name="ce36" table:formula="of:=(1/([.D112]*[.D112]))+(1/([.F112]*[.F112]))+(1/([.H112]*[.H112]))+(1/([.J112]*[.J112]))" office:value-type="float" office:value="15.8558307381419">
            <text:p>15.8558307381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14" office:value-type="float" office:value="215.2">
            <text:p>215.2</text:p>
          </table:table-cell>
          <table:table-cell table:style-name="ce16" office:value-type="float" office:value="11.7">
            <text:p>11.7</text:p>
          </table:table-cell>
          <table:table-cell table:style-name="ce22" table:formula="of:=[.L51]" office:value-type="float" office:value="30.2184500275528">
            <text:p>30.218</text:p>
          </table:table-cell>
          <table:table-cell table:style-name="ce22" table:formula="of:=[.M51]" office:value-type="float" office:value="0.108740474532477">
            <text:p>0.109</text:p>
          </table:table-cell>
          <table:table-cell table:style-name="ce22" table:formula="of:=[.S51]" office:value-type="float" office:value="31.6568308101588">
            <text:p>31.657</text:p>
          </table:table-cell>
          <table:table-cell table:style-name="ce22" table:formula="of:=[.T51]" office:value-type="float" office:value="0.113322387323305">
            <text:p>0.113</text:p>
          </table:table-cell>
          <table:table-cell table:style-name="ce22" table:formula="of:=[.Z51]" office:value-type="float" office:value="32.2169623006865">
            <text:p>32.217</text:p>
          </table:table-cell>
          <table:table-cell table:style-name="ce22" table:formula="of:=[.AA51]" office:value-type="float" office:value="0.115103045814195">
            <text:p>0.115</text:p>
          </table:table-cell>
          <table:table-cell table:style-name="ce22" table:formula="of:=[.AG51]" office:value-type="float" office:value="31.7816540384835">
            <text:p>31.782</text:p>
          </table:table-cell>
          <table:table-cell table:style-name="ce22" table:formula="of:=[.AH51]" office:value-type="float" office:value="0.11447661595311">
            <text:p>0.114</text:p>
          </table:table-cell>
          <table:table-cell/>
          <table:table-cell table:style-name="ce32" table:formula="of:=[.N113]/[.O113]" office:value-type="float" office:value="31.4345671892855">
            <text:p>31.435</text:p>
          </table:table-cell>
          <table:table-cell table:style-name="ce32" table:formula="of:=SQRT(1/[.O113])" office:value-type="float" office:value="0.0564129354395989">
            <text:p>0.056</text:p>
          </table:table-cell>
          <table:table-cell table:style-name="ce35" table:formula="of:=([.C113]/([.D113]*[.D113]))+([.E113]/([.F113]*[.F113]))+([.G113]/([.H113]*[.H113]))+([.I113]/([.J113]*[.J113]))" office:value-type="float" office:value="9877.56935056132">
            <text:p>9877.5693505613</text:p>
          </table:table-cell>
          <table:table-cell table:style-name="ce36" table:formula="of:=(1/([.D113]*[.D113]))+(1/([.F113]*[.F113]))+(1/([.H113]*[.H113]))+(1/([.J113]*[.J113]))" office:value-type="float" office:value="314.226351235658">
            <text:p>314.2263512357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14" office:value-type="float" office:value="774.6">
            <text:p>774.6</text:p>
          </table:table-cell>
          <table:table-cell table:style-name="ce16" office:value-type="float" office:value="41.9">
            <text:p>41.9</text:p>
          </table:table-cell>
          <table:table-cell table:style-name="ce22" table:formula="of:=[.L58]" office:value-type="float" office:value="116.260281896059">
            <text:p>116.260</text:p>
          </table:table-cell>
          <table:table-cell table:style-name="ce22" table:formula="of:=[.M58]" office:value-type="float" office:value="0.413279373179952">
            <text:p>0.413</text:p>
          </table:table-cell>
          <table:table-cell table:style-name="ce22" table:formula="of:=[.S58]" office:value-type="float" office:value="121.709744954282">
            <text:p>121.710</text:p>
          </table:table-cell>
          <table:table-cell table:style-name="ce22" table:formula="of:=[.T58]" office:value-type="float" office:value="0.430518509206198">
            <text:p>0.431</text:p>
          </table:table-cell>
          <table:table-cell table:style-name="ce22" table:formula="of:=[.Z58]" office:value-type="float" office:value="123.867478302722">
            <text:p>123.867</text:p>
          </table:table-cell>
          <table:table-cell table:style-name="ce22" table:formula="of:=[.AA58]" office:value-type="float" office:value="0.437350528798742">
            <text:p>0.437</text:p>
          </table:table-cell>
          <table:table-cell table:style-name="ce22" table:formula="of:=[.AG58]" office:value-type="float" office:value="121.608182436136">
            <text:p>121.608</text:p>
          </table:table-cell>
          <table:table-cell table:style-name="ce22" table:formula="of:=[.AH58]" office:value-type="float" office:value="0.43411120051001">
            <text:p>0.434</text:p>
          </table:table-cell>
          <table:table-cell/>
          <table:table-cell table:style-name="ce32" table:formula="of:=[.N114]/[.O114]" office:value-type="float" office:value="120.738243847537">
            <text:p>120.738</text:p>
          </table:table-cell>
          <table:table-cell table:style-name="ce32" table:formula="of:=SQRT(1/[.O114])" office:value-type="float" office:value="0.214252388381932">
            <text:p>0.214</text:p>
          </table:table-cell>
          <table:table-cell table:style-name="ce35" table:formula="of:=([.C114]/([.D114]*[.D114]))+([.E114]/([.F114]*[.F114]))+([.G114]/([.H114]*[.H114]))+([.I114]/([.J114]*[.J114]))" office:value-type="float" office:value="2630.22869115815">
            <text:p>2630.2286911582</text:p>
          </table:table-cell>
          <table:table-cell table:style-name="ce36" table:formula="of:=(1/([.D114]*[.D114]))+(1/([.F114]*[.F114]))+(1/([.H114]*[.H114]))+(1/([.J114]*[.J114]))" office:value-type="float" office:value="21.7845531568232">
            <text:p>21.7845531568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14" office:value-type="float" office:value="482">
            <text:p>482.0</text:p>
          </table:table-cell>
          <table:table-cell table:style-name="ce16" office:value-type="float" office:value="27.7">
            <text:p>27.7</text:p>
          </table:table-cell>
          <table:table-cell table:style-name="ce22" table:formula="of:=[.L65]" office:value-type="float" office:value="62.6684460159124">
            <text:p>62.668</text:p>
          </table:table-cell>
          <table:table-cell table:style-name="ce22" table:formula="of:=[.M65]" office:value-type="float" office:value="0.226213544350002">
            <text:p>0.226</text:p>
          </table:table-cell>
          <table:table-cell table:style-name="ce22" table:formula="of:=[.S65]" office:value-type="float" office:value="65.9345362369408">
            <text:p>65.935</text:p>
          </table:table-cell>
          <table:table-cell table:style-name="ce22" table:formula="of:=[.T65]" office:value-type="float" office:value="0.236688630923519">
            <text:p>0.237</text:p>
          </table:table-cell>
          <table:table-cell table:style-name="ce22" table:formula="of:=[.Z65]" office:value-type="float" office:value="67.2570712924679">
            <text:p>67.257</text:p>
          </table:table-cell>
          <table:table-cell table:style-name="ce22" table:formula="of:=[.AA65]" office:value-type="float" office:value="0.240926431645412">
            <text:p>0.241</text:p>
          </table:table-cell>
          <table:table-cell table:style-name="ce22" table:formula="of:=[.AG65]" office:value-type="float" office:value="65.4635533768851">
            <text:p>65.464</text:p>
          </table:table-cell>
          <table:table-cell table:style-name="ce22" table:formula="of:=[.AH65]" office:value-type="float" office:value="0.238339902027725">
            <text:p>0.238</text:p>
          </table:table-cell>
          <table:table-cell/>
          <table:table-cell table:style-name="ce32" table:formula="of:=[.N115]/[.O115]" office:value-type="float" office:value="65.2514958946729">
            <text:p>65.251</text:p>
          </table:table-cell>
          <table:table-cell table:style-name="ce32" table:formula="of:=SQRT(1/[.O115])" office:value-type="float" office:value="0.117668509324795">
            <text:p>0.118</text:p>
          </table:table-cell>
          <table:table-cell table:style-name="ce35" table:formula="of:=([.C115]/([.D115]*[.D115]))+([.E115]/([.F115]*[.F115]))+([.G115]/([.H115]*[.H115]))+([.I115]/([.J115]*[.J115]))" office:value-type="float" office:value="4712.7018948159">
            <text:p>4712.7018948159</text:p>
          </table:table-cell>
          <table:table-cell table:style-name="ce36" table:formula="of:=(1/([.D115]*[.D115]))+(1/([.F115]*[.F115]))+(1/([.H115]*[.H115]))+(1/([.J115]*[.J115]))" office:value-type="float" office:value="72.2236606256968">
            <text:p>72.2236606257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15" office:value-type="float" office:value="50">
            <text:p>50.0</text:p>
          </table:table-cell>
          <table:table-cell table:style-name="ce17" office:value-type="float" office:value="5">
            <text:p>5.0</text:p>
          </table:table-cell>
          <table:table-cell table:style-name="ce22" table:formula="of:=[.L72]" office:value-type="float" office:value="6.61911350673361">
            <text:p>6.619</text:p>
          </table:table-cell>
          <table:table-cell table:style-name="ce22" table:formula="of:=[.M72]" office:value-type="float" office:value="0.0160680023736282">
            <text:p>0.016</text:p>
          </table:table-cell>
          <table:table-cell table:style-name="ce22" table:formula="of:=[.S72]" office:value-type="float" office:value="6.82303456679153">
            <text:p>6.823</text:p>
          </table:table-cell>
          <table:table-cell table:style-name="ce22" table:formula="of:=[.T72]" office:value-type="float" office:value="0.0164049316626674">
            <text:p>0.016</text:p>
          </table:table-cell>
          <table:table-cell table:style-name="ce22" table:formula="of:=[.Z72]" office:value-type="float" office:value="6.93466739881709">
            <text:p>6.935</text:p>
          </table:table-cell>
          <table:table-cell table:style-name="ce22" table:formula="of:=[.AA72]" office:value-type="float" office:value="0.0165845180782066">
            <text:p>0.017</text:p>
          </table:table-cell>
          <table:table-cell table:style-name="ce22" table:formula="of:=[.AG72]" office:value-type="float" office:value="6.79482793842628">
            <text:p>6.795</text:p>
          </table:table-cell>
          <table:table-cell table:style-name="ce22" table:formula="of:=[.AH72]" office:value-type="float" office:value="0.0165044359390428">
            <text:p>0.017</text:p>
          </table:table-cell>
          <table:table-cell/>
          <table:table-cell table:style-name="ce33" table:formula="of:=[.N116]/[.O116]" office:value-type="float" office:value="6.79030619864046">
            <text:p>6.790</text:p>
          </table:table-cell>
          <table:table-cell table:style-name="ce32" table:formula="of:=SQRT(1/[.O116])" office:value-type="float" office:value="0.0081934414002179">
            <text:p>0.008</text:p>
          </table:table-cell>
          <table:table-cell table:formula="of:=([.C116]/([.D116]*[.D116]))+([.E116]/([.F116]*[.F116]))+([.G116]/([.H116]*[.H116]))+([.I116]/([.J116]*[.J116]))" office:value-type="float" office:value="101147.849721754">
            <text:p>101147.849721754</text:p>
          </table:table-cell>
          <table:table-cell table:style-name="ce37" table:formula="of:=(1/([.D116]*[.D116]))+(1/([.F116]*[.F116]))+(1/([.H116]*[.H116]))+(1/([.J116]*[.J116]))" office:value-type="float" office:value="14895.9187940605">
            <text:p>14895.9187940605</text:p>
          </table:table-cell>
          <table:table-cell table:style-name="ce37"/>
          <table:table-cell table:number-columns-repeated="1008"/>
        </table:table-row>
        <table:table-row table:style-name="ro1">
          <table:table-cell table:style-name="ce14" office:value-type="float" office:value="389.4">
            <text:p>389.4</text:p>
          </table:table-cell>
          <table:table-cell table:style-name="ce16" office:value-type="float" office:value="22.1">
            <text:p>22.1</text:p>
          </table:table-cell>
          <table:table-cell table:style-name="ce22" table:formula="of:=[.L79]" office:value-type="float" office:value="54.7879438451647">
            <text:p>54.788</text:p>
          </table:table-cell>
          <table:table-cell table:style-name="ce22" table:formula="of:=[.M79]" office:value-type="float" office:value="0.197163603804102">
            <text:p>0.197</text:p>
          </table:table-cell>
          <table:table-cell table:style-name="ce22" table:formula="of:=[.S79]" office:value-type="float" office:value="56.3924135800568">
            <text:p>56.392</text:p>
          </table:table-cell>
          <table:table-cell table:style-name="ce22" table:formula="of:=[.T79]" office:value-type="float" office:value="0.202289038559391">
            <text:p>0.202</text:p>
          </table:table-cell>
          <table:table-cell table:style-name="ce22" table:formula="of:=[.Z79]" office:value-type="float" office:value="57.3198578053925">
            <text:p>57.320</text:p>
          </table:table-cell>
          <table:table-cell table:style-name="ce22" table:formula="of:=[.AA79]" office:value-type="float" office:value="0.205243878655793">
            <text:p>0.205</text:p>
          </table:table-cell>
          <table:table-cell table:style-name="ce22" table:formula="of:=[.AG79]" office:value-type="float" office:value="57.1072537964034">
            <text:p>57.107</text:p>
          </table:table-cell>
          <table:table-cell table:style-name="ce22" table:formula="of:=[.AH79]" office:value-type="float" office:value="0.204919694367772">
            <text:p>0.205</text:p>
          </table:table-cell>
          <table:table-cell/>
          <table:table-cell table:style-name="ce32" table:formula="of:=[.N117]/[.O117]" office:value-type="float" office:value="56.3695462933777">
            <text:p>56.370</text:p>
          </table:table-cell>
          <table:table-cell table:style-name="ce32" table:formula="of:=SQRT(1/[.O117])" office:value-type="float" office:value="0.101162589831293">
            <text:p>0.101</text:p>
          </table:table-cell>
          <table:table-cell table:style-name="ce35" table:formula="of:=([.C117]/([.D117]*[.D117]))+([.E117]/([.F117]*[.F117]))+([.G117]/([.H117]*[.H117]))+([.I117]/([.J117]*[.J117]))" office:value-type="float" office:value="5508.13608138709">
            <text:p>5508.1360813871</text:p>
          </table:table-cell>
          <table:table-cell table:style-name="ce36" table:formula="of:=(1/([.D117]*[.D117]))+(1/([.F117]*[.F117]))+(1/([.H117]*[.H117]))+(1/([.J117]*[.J117]))" office:value-type="float" office:value="97.7147492498832">
            <text:p>97.7147492499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14" office:value-type="float" office:value="943.7">
            <text:p>943.7</text:p>
          </table:table-cell>
          <table:table-cell table:style-name="ce16" office:value-type="float" office:value="59.8">
            <text:p>59.8</text:p>
          </table:table-cell>
          <table:table-cell table:style-name="ce22" table:formula="of:=[.L100]" office:value-type="float" office:value="159.915435097685">
            <text:p>159.915</text:p>
          </table:table-cell>
          <table:table-cell table:style-name="ce22" table:formula="of:=[.M100]" office:value-type="float" office:value="0.270100356512037">
            <text:p>0.270</text:p>
          </table:table-cell>
          <table:table-cell table:style-name="ce22" table:formula="of:=[.S100]" office:value-type="float" office:value="168.362316872711">
            <text:p>168.362</text:p>
          </table:table-cell>
          <table:table-cell table:style-name="ce22" table:formula="of:=[.T100]" office:value-type="float" office:value="0.282743903712791">
            <text:p>0.283</text:p>
          </table:table-cell>
          <table:table-cell table:style-name="ce22" table:formula="of:=[.Z100]" office:value-type="float" office:value="170.4024737359">
            <text:p>170.402</text:p>
          </table:table-cell>
          <table:table-cell table:style-name="ce22" table:formula="of:=[.T100]" office:value-type="float" office:value="0.282743903712791">
            <text:p>0.283</text:p>
          </table:table-cell>
          <table:table-cell table:style-name="ce22" table:formula="of:=[.AG100]" office:value-type="float" office:value="167.483165397472">
            <text:p>167.483</text:p>
          </table:table-cell>
          <table:table-cell table:style-name="ce22" table:formula="of:=[.AH100]" office:value-type="float" office:value="0.283820736510565">
            <text:p>0.284</text:p>
          </table:table-cell>
          <table:table-cell/>
          <table:table-cell table:style-name="ce33" table:formula="of:=[.N118]/[.O118]" office:value-type="float" office:value="166.383828292936">
            <text:p>166.384</text:p>
          </table:table-cell>
          <table:table-cell table:style-name="ce32" table:formula="of:=SQRT(1/[.O118])" office:value-type="float" office:value="0.139837976849167">
            <text:p>0.140</text:p>
          </table:table-cell>
          <table:table-cell table:formula="of:=([.C118]/([.D118]*[.D118]))+([.E118]/([.F118]*[.F118]))+([.G118]/([.H118]*[.H118]))+([.I118]/([.J118]*[.J118]))" office:value-type="float" office:value="8508.65370485368">
            <text:p>8508.6537048537</text:p>
          </table:table-cell>
          <table:table-cell table:style-name="ce37" table:formula="of:=(1/([.D118]*[.D118]))+(1/([.F118]*[.F118]))+(1/([.H118]*[.H118]))+(1/([.J118]*[.J118]))" office:value-type="float" office:value="51.138706160032">
            <text:p>51.13870616</text:p>
          </table:table-cell>
          <table:table-cell table:style-name="ce37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eordered Thickest to Thinnest</text:p>
          </table:table-cell>
          <table:table-cell table:number-columns-repeated="1023"/>
        </table:table-row>
        <table:table-row table:style-name="ro1">
          <table:table-cell table:style-name="ce14" office:value-type="float" office:value="943.7">
            <text:p>943.7</text:p>
          </table:table-cell>
          <table:table-cell table:style-name="ce16" office:value-type="float" office:value="59.8">
            <text:p>59.8</text:p>
          </table:table-cell>
          <table:table-cell table:style-name="ce33" table:formula="of:=[.C108]" office:value-type="float" office:value="151.438756536144">
            <text:p>151.439</text:p>
          </table:table-cell>
          <table:table-cell table:style-name="ce33" table:formula="of:=[.D108]" office:value-type="float" office:value="0.442934349985928">
            <text:p>0.443</text:p>
          </table:table-cell>
          <table:table-cell table:style-name="ce33" table:formula="of:=[.E108]" office:value-type="float" office:value="163.911552413766">
            <text:p>163.912</text:p>
          </table:table-cell>
          <table:table-cell table:style-name="ce33" table:formula="of:=[.F108]" office:value-type="float" office:value="0.475138010966736">
            <text:p>0.475</text:p>
          </table:table-cell>
          <table:table-cell table:style-name="ce33" table:formula="of:=[.G108]" office:value-type="float" office:value="164.481467448142">
            <text:p>164.481</text:p>
          </table:table-cell>
          <table:table-cell table:style-name="ce33" table:formula="of:=[.H108]" office:value-type="float" office:value="0.476587693479867">
            <text:p>0.477</text:p>
          </table:table-cell>
          <table:table-cell table:style-name="ce33" table:formula="of:=[.I108]" office:value-type="float" office:value="161.584377404468">
            <text:p>161.584</text:p>
          </table:table-cell>
          <table:table-cell table:style-name="ce33" table:formula="of:=[.J108]" office:value-type="float" office:value="0.473293492764464">
            <text:p>0.473</text:p>
          </table:table-cell>
          <table:table-cell table:style-name="ce33"/>
          <table:table-cell table:style-name="ce33" table:formula="of:=[.L108]" office:value-type="float" office:value="160.026768638619">
            <text:p>160.027</text:p>
          </table:table-cell>
          <table:table-cell table:style-name="ce33" table:formula="of:=[.M108]" office:value-type="float" office:value="0.233167770019796">
            <text:p>0.233</text:p>
          </table:table-cell>
          <table:table-cell table:number-columns-repeated="1011"/>
        </table:table-row>
        <table:table-row table:style-name="ro1">
          <table:table-cell table:style-name="ce14" office:value-type="float" office:value="836.8">
            <text:p>836.8</text:p>
          </table:table-cell>
          <table:table-cell table:style-name="ce16" office:value-type="float" office:value="44.2">
            <text:p>44.2</text:p>
          </table:table-cell>
          <table:table-cell table:style-name="ce33" table:formula="of:=[.C112]" office:value-type="float" office:value="137.073202157071">
            <text:p>137.073</text:p>
          </table:table-cell>
          <table:table-cell table:style-name="ce33" table:formula="of:=[.D112]" office:value-type="float" office:value="0.485574460594588">
            <text:p>0.486</text:p>
          </table:table-cell>
          <table:table-cell table:style-name="ce33" table:formula="of:=[.E112]" office:value-type="float" office:value="142.815466237708">
            <text:p>142.815</text:p>
          </table:table-cell>
          <table:table-cell table:style-name="ce33" table:formula="of:=[.F112]" office:value-type="float" office:value="0.503806352094449">
            <text:p>0.504</text:p>
          </table:table-cell>
          <table:table-cell table:style-name="ce33" table:formula="of:=[.G112]" office:value-type="float" office:value="145.639514686246">
            <text:p>145.640</text:p>
          </table:table-cell>
          <table:table-cell table:style-name="ce33" table:formula="of:=[.H112]" office:value-type="float" office:value="0.512769061714531">
            <text:p>0.513</text:p>
          </table:table-cell>
          <table:table-cell table:style-name="ce33" table:formula="of:=[.I112]" office:value-type="float" office:value="142.493040497812">
            <text:p>142.493</text:p>
          </table:table-cell>
          <table:table-cell table:style-name="ce33" table:formula="of:=[.J112]" office:value-type="float" office:value="0.508224506752615">
            <text:p>0.508</text:p>
          </table:table-cell>
          <table:table-cell table:style-name="ce33"/>
          <table:table-cell table:style-name="ce33" table:formula="of:=[.L112]" office:value-type="float" office:value="141.878160200095">
            <text:p>141.878</text:p>
          </table:table-cell>
          <table:table-cell table:style-name="ce33" table:formula="of:=[.M112]" office:value-type="float" office:value="0.251133991579092">
            <text:p>0.251</text:p>
          </table:table-cell>
          <table:table-cell table:number-columns-repeated="1011"/>
        </table:table-row>
        <table:table-row table:style-name="ro1">
          <table:table-cell table:style-name="ce14" office:value-type="float" office:value="774.6">
            <text:p>774.6</text:p>
          </table:table-cell>
          <table:table-cell table:style-name="ce16" office:value-type="float" office:value="41.9">
            <text:p>41.9</text:p>
          </table:table-cell>
          <table:table-cell table:style-name="ce33" table:formula="of:=[.C114]" office:value-type="float" office:value="116.260281896059">
            <text:p>116.260</text:p>
          </table:table-cell>
          <table:table-cell table:style-name="ce33" table:formula="of:=[.D114]" office:value-type="float" office:value="0.413279373179952">
            <text:p>0.413</text:p>
          </table:table-cell>
          <table:table-cell table:style-name="ce33" table:formula="of:=[.E114]" office:value-type="float" office:value="121.709744954282">
            <text:p>121.710</text:p>
          </table:table-cell>
          <table:table-cell table:style-name="ce33" table:formula="of:=[.F114]" office:value-type="float" office:value="0.430518509206198">
            <text:p>0.431</text:p>
          </table:table-cell>
          <table:table-cell table:style-name="ce33" table:formula="of:=[.G114]" office:value-type="float" office:value="123.867478302722">
            <text:p>123.867</text:p>
          </table:table-cell>
          <table:table-cell table:style-name="ce33" table:formula="of:=[.H114]" office:value-type="float" office:value="0.437350528798742">
            <text:p>0.437</text:p>
          </table:table-cell>
          <table:table-cell table:style-name="ce33" table:formula="of:=[.I114]" office:value-type="float" office:value="121.608182436136">
            <text:p>121.608</text:p>
          </table:table-cell>
          <table:table-cell table:style-name="ce33" table:formula="of:=[.J114]" office:value-type="float" office:value="0.43411120051001">
            <text:p>0.434</text:p>
          </table:table-cell>
          <table:table-cell table:style-name="ce33"/>
          <table:table-cell table:style-name="ce33" table:formula="of:=[.L114]" office:value-type="float" office:value="120.738243847537">
            <text:p>120.738</text:p>
          </table:table-cell>
          <table:table-cell table:style-name="ce33" table:formula="of:=[.M114]" office:value-type="float" office:value="0.214252388381932">
            <text:p>0.214</text:p>
          </table:table-cell>
          <table:table-cell table:number-columns-repeated="1011"/>
        </table:table-row>
        <table:table-row table:style-name="ro1">
          <table:table-cell table:style-name="ce14" office:value-type="float" office:value="561.2">
            <text:p>561.2</text:p>
          </table:table-cell>
          <table:table-cell table:style-name="ce16" office:value-type="float" office:value="31">
            <text:p>31.0</text:p>
          </table:table-cell>
          <table:table-cell table:style-name="ce33" table:formula="of:=[.C109]" office:value-type="float" office:value="79.3976513237834">
            <text:p>79.398</text:p>
          </table:table-cell>
          <table:table-cell table:style-name="ce33" table:formula="of:=[.D109]" office:value-type="float" office:value="0.268736228310915">
            <text:p>0.269</text:p>
          </table:table-cell>
          <table:table-cell table:style-name="ce33" table:formula="of:=[.E109]" office:value-type="float" office:value="85.1426211955551">
            <text:p>85.143</text:p>
          </table:table-cell>
          <table:table-cell table:style-name="ce33" table:formula="of:=[.F109]" office:value-type="float" office:value="0.286548445498064">
            <text:p>0.287</text:p>
          </table:table-cell>
          <table:table-cell table:style-name="ce33" table:formula="of:=[.G109]" office:value-type="float" office:value="86.3424663335458">
            <text:p>86.342</text:p>
          </table:table-cell>
          <table:table-cell table:style-name="ce33" table:formula="of:=[.H109]" office:value-type="float" office:value="0.290259551854249">
            <text:p>0.290</text:p>
          </table:table-cell>
          <table:table-cell table:style-name="ce33" table:formula="of:=[.I109]" office:value-type="float" office:value="84.5941308182404">
            <text:p>84.594</text:p>
          </table:table-cell>
          <table:table-cell table:style-name="ce33" table:formula="of:=[.J109]" office:value-type="float" office:value="0.287737551744041">
            <text:p>0.288</text:p>
          </table:table-cell>
          <table:table-cell table:style-name="ce33"/>
          <table:table-cell table:style-name="ce33" table:formula="of:=[.L109]" office:value-type="float" office:value="83.7031983145787">
            <text:p>83.703</text:p>
          </table:table-cell>
          <table:table-cell table:style-name="ce33" table:formula="of:=[.M109]" office:value-type="float" office:value="0.14145926545697">
            <text:p>0.141</text:p>
          </table:table-cell>
          <table:table-cell table:number-columns-repeated="1011"/>
        </table:table-row>
        <table:table-row table:style-name="ro1">
          <table:table-cell table:style-name="ce14" office:value-type="float" office:value="482">
            <text:p>482.0</text:p>
          </table:table-cell>
          <table:table-cell table:style-name="ce16" office:value-type="float" office:value="27.7">
            <text:p>27.7</text:p>
          </table:table-cell>
          <table:table-cell table:style-name="ce33" table:formula="of:=[.C115]" office:value-type="float" office:value="62.6684460159124">
            <text:p>62.668</text:p>
          </table:table-cell>
          <table:table-cell table:style-name="ce33" table:formula="of:=[.D115]" office:value-type="float" office:value="0.226213544350002">
            <text:p>0.226</text:p>
          </table:table-cell>
          <table:table-cell table:style-name="ce33" table:formula="of:=[.E115]" office:value-type="float" office:value="65.9345362369408">
            <text:p>65.935</text:p>
          </table:table-cell>
          <table:table-cell table:style-name="ce33" table:formula="of:=[.F115]" office:value-type="float" office:value="0.236688630923519">
            <text:p>0.237</text:p>
          </table:table-cell>
          <table:table-cell table:style-name="ce33" table:formula="of:=[.G115]" office:value-type="float" office:value="67.2570712924679">
            <text:p>67.257</text:p>
          </table:table-cell>
          <table:table-cell table:style-name="ce33" table:formula="of:=[.H115]" office:value-type="float" office:value="0.240926431645412">
            <text:p>0.241</text:p>
          </table:table-cell>
          <table:table-cell table:style-name="ce33" table:formula="of:=[.I115]" office:value-type="float" office:value="65.4635533768851">
            <text:p>65.464</text:p>
          </table:table-cell>
          <table:table-cell table:style-name="ce33" table:formula="of:=[.J115]" office:value-type="float" office:value="0.238339902027725">
            <text:p>0.238</text:p>
          </table:table-cell>
          <table:table-cell table:style-name="ce33"/>
          <table:table-cell table:style-name="ce33" table:formula="of:=[.L115]" office:value-type="float" office:value="65.2514958946729">
            <text:p>65.251</text:p>
          </table:table-cell>
          <table:table-cell table:style-name="ce33" table:formula="of:=[.M115]" office:value-type="float" office:value="0.117668509324795">
            <text:p>0.118</text:p>
          </table:table-cell>
          <table:table-cell table:number-columns-repeated="1011"/>
        </table:table-row>
        <table:table-row table:style-name="ro1">
          <table:table-cell table:style-name="ce14" office:value-type="float" office:value="389.4">
            <text:p>389.4</text:p>
          </table:table-cell>
          <table:table-cell table:style-name="ce16" office:value-type="float" office:value="22.1">
            <text:p>22.1</text:p>
          </table:table-cell>
          <table:table-cell table:style-name="ce33" table:formula="of:=[.C111]" office:value-type="float" office:value="52.1266411398503">
            <text:p>52.127</text:p>
          </table:table-cell>
          <table:table-cell table:style-name="ce33" table:formula="of:=[.D111]" office:value-type="float" office:value="0.189265162406087">
            <text:p>0.189</text:p>
          </table:table-cell>
          <table:table-cell table:style-name="ce33" table:formula="of:=[.E111]" office:value-type="float" office:value="54.6701738517961">
            <text:p>54.670</text:p>
          </table:table-cell>
          <table:table-cell table:style-name="ce33" table:formula="of:=[.F111]" office:value-type="float" office:value="0.197455835879386">
            <text:p>0.197</text:p>
          </table:table-cell>
          <table:table-cell table:style-name="ce33" table:formula="of:=[.G111]" office:value-type="float" office:value="55.5630713689065">
            <text:p>55.563</text:p>
          </table:table-cell>
          <table:table-cell table:style-name="ce33" table:formula="of:=[.H111]" office:value-type="float" office:value="0.20032538965277">
            <text:p>0.200</text:p>
          </table:table-cell>
          <table:table-cell table:style-name="ce33" table:formula="of:=[.I111]" office:value-type="float" office:value="54.4752132501603">
            <text:p>54.475</text:p>
          </table:table-cell>
          <table:table-cell table:style-name="ce33" table:formula="of:=[.J111]" office:value-type="float" office:value="0.19875458650189">
            <text:p>0.199</text:p>
          </table:table-cell>
          <table:table-cell table:style-name="ce33"/>
          <table:table-cell table:style-name="ce33" table:formula="of:=[.L111]" office:value-type="float" office:value="54.1529045042454">
            <text:p>54.153</text:p>
          </table:table-cell>
          <table:table-cell table:style-name="ce33" table:formula="of:=[.M111]" office:value-type="float" office:value="0.0981534958527939">
            <text:p>0.098</text:p>
          </table:table-cell>
          <table:table-cell table:number-columns-repeated="1011"/>
        </table:table-row>
        <table:table-row table:style-name="ro1">
          <table:table-cell table:style-name="ce14" office:value-type="float" office:value="389.4">
            <text:p>389.4</text:p>
          </table:table-cell>
          <table:table-cell table:style-name="ce16" office:value-type="float" office:value="22.1">
            <text:p>22.1</text:p>
          </table:table-cell>
          <table:table-cell table:style-name="ce33" table:formula="of:=[.C117]" office:value-type="float" office:value="54.7879438451647">
            <text:p>54.788</text:p>
          </table:table-cell>
          <table:table-cell table:style-name="ce33" table:formula="of:=[.D117]" office:value-type="float" office:value="0.197163603804102">
            <text:p>0.197</text:p>
          </table:table-cell>
          <table:table-cell table:style-name="ce33" table:formula="of:=[.E117]" office:value-type="float" office:value="56.3924135800568">
            <text:p>56.392</text:p>
          </table:table-cell>
          <table:table-cell table:style-name="ce33" table:formula="of:=[.F117]" office:value-type="float" office:value="0.202289038559391">
            <text:p>0.202</text:p>
          </table:table-cell>
          <table:table-cell table:style-name="ce33" table:formula="of:=[.G117]" office:value-type="float" office:value="57.3198578053925">
            <text:p>57.320</text:p>
          </table:table-cell>
          <table:table-cell table:style-name="ce33" table:formula="of:=[.H117]" office:value-type="float" office:value="0.205243878655793">
            <text:p>0.205</text:p>
          </table:table-cell>
          <table:table-cell table:style-name="ce33" table:formula="of:=[.I117]" office:value-type="float" office:value="57.1072537964034">
            <text:p>57.107</text:p>
          </table:table-cell>
          <table:table-cell table:style-name="ce33" table:formula="of:=[.J117]" office:value-type="float" office:value="0.204919694367772">
            <text:p>0.205</text:p>
          </table:table-cell>
          <table:table-cell table:style-name="ce33"/>
          <table:table-cell table:style-name="ce33" table:formula="of:=[.L117]" office:value-type="float" office:value="56.3695462933777">
            <text:p>56.370</text:p>
          </table:table-cell>
          <table:table-cell table:style-name="ce33" table:formula="of:=[.M117]" office:value-type="float" office:value="0.101162589831293">
            <text:p>0.101</text:p>
          </table:table-cell>
          <table:table-cell table:number-columns-repeated="1011"/>
        </table:table-row>
        <table:table-row table:style-name="ro1">
          <table:table-cell table:style-name="ce14" office:value-type="float" office:value="215.2">
            <text:p>215.2</text:p>
          </table:table-cell>
          <table:table-cell table:style-name="ce16" office:value-type="float" office:value="11.7">
            <text:p>11.7</text:p>
          </table:table-cell>
          <table:table-cell table:style-name="ce33" table:formula="of:=[.C113]" office:value-type="float" office:value="30.2184500275528">
            <text:p>30.218</text:p>
          </table:table-cell>
          <table:table-cell table:style-name="ce33" table:formula="of:=[.D113]" office:value-type="float" office:value="0.108740474532477">
            <text:p>0.109</text:p>
          </table:table-cell>
          <table:table-cell table:style-name="ce33" table:formula="of:=[.E113]" office:value-type="float" office:value="31.6568308101588">
            <text:p>31.657</text:p>
          </table:table-cell>
          <table:table-cell table:style-name="ce33" table:formula="of:=[.F113]" office:value-type="float" office:value="0.113322387323305">
            <text:p>0.113</text:p>
          </table:table-cell>
          <table:table-cell table:style-name="ce33" table:formula="of:=[.G113]" office:value-type="float" office:value="32.2169623006865">
            <text:p>32.217</text:p>
          </table:table-cell>
          <table:table-cell table:style-name="ce33" table:formula="of:=[.H113]" office:value-type="float" office:value="0.115103045814195">
            <text:p>0.115</text:p>
          </table:table-cell>
          <table:table-cell table:style-name="ce33" table:formula="of:=[.I113]" office:value-type="float" office:value="31.7816540384835">
            <text:p>31.782</text:p>
          </table:table-cell>
          <table:table-cell table:style-name="ce33" table:formula="of:=[.J113]" office:value-type="float" office:value="0.11447661595311">
            <text:p>0.114</text:p>
          </table:table-cell>
          <table:table-cell table:style-name="ce33"/>
          <table:table-cell table:style-name="ce33" table:formula="of:=[.L113]" office:value-type="float" office:value="31.4345671892855">
            <text:p>31.435</text:p>
          </table:table-cell>
          <table:table-cell table:style-name="ce33" table:formula="of:=[.M113]" office:value-type="float" office:value="0.0564129354395989">
            <text:p>0.056</text:p>
          </table:table-cell>
          <table:table-cell table:number-columns-repeated="1011"/>
        </table:table-row>
        <table:table-row table:style-name="ro1">
          <table:table-cell table:style-name="ce15" office:value-type="float" office:value="50">
            <text:p>50.0</text:p>
          </table:table-cell>
          <table:table-cell table:style-name="ce17" office:value-type="float" office:value="5">
            <text:p>5.0</text:p>
          </table:table-cell>
          <table:table-cell table:style-name="ce33" table:formula="of:=[.C116]" office:value-type="float" office:value="6.61911350673361">
            <text:p>6.619</text:p>
          </table:table-cell>
          <table:table-cell table:style-name="ce33" table:formula="of:=[.D116]" office:value-type="float" office:value="0.0160680023736282">
            <text:p>0.016</text:p>
          </table:table-cell>
          <table:table-cell table:style-name="ce33" table:formula="of:=[.E116]" office:value-type="float" office:value="6.82303456679153">
            <text:p>6.823</text:p>
          </table:table-cell>
          <table:table-cell table:style-name="ce33" table:formula="of:=[.F116]" office:value-type="float" office:value="0.0164049316626674">
            <text:p>0.016</text:p>
          </table:table-cell>
          <table:table-cell table:style-name="ce33" table:formula="of:=[.G116]" office:value-type="float" office:value="6.93466739881709">
            <text:p>6.935</text:p>
          </table:table-cell>
          <table:table-cell table:style-name="ce33" table:formula="of:=[.H116]" office:value-type="float" office:value="0.0165845180782066">
            <text:p>0.017</text:p>
          </table:table-cell>
          <table:table-cell table:style-name="ce33" table:formula="of:=[.I116]" office:value-type="float" office:value="6.79482793842628">
            <text:p>6.795</text:p>
          </table:table-cell>
          <table:table-cell table:style-name="ce33" table:formula="of:=[.J116]" office:value-type="float" office:value="0.0165044359390428">
            <text:p>0.017</text:p>
          </table:table-cell>
          <table:table-cell table:style-name="ce33"/>
          <table:table-cell table:style-name="ce33" table:formula="of:=[.L116]" office:value-type="float" office:value="6.79030619864046">
            <text:p>6.790</text:p>
          </table:table-cell>
          <table:table-cell table:style-name="ce40" table:formula="of:=[.M116]" office:value-type="float" office:value="0.0081934414002179">
            <text:p>0.0082</text:p>
          </table:table-cell>
          <table:table-cell table:number-columns-repeated="1011"/>
        </table:table-row>
        <table:table-row table:style-name="ro1">
          <table:table-cell table:style-name="ce14" office:value-type="float" office:value="52">
            <text:p>52.0</text:p>
          </table:table-cell>
          <table:table-cell table:style-name="ce18" office:value-type="float" office:value="4.7">
            <text:p>4.7</text:p>
          </table:table-cell>
          <table:table-cell table:style-name="ce33" table:formula="of:=[.C110]" office:value-type="float" office:value="6.44938926640661">
            <text:p>6.449</text:p>
          </table:table-cell>
          <table:table-cell table:style-name="ce33" table:formula="of:=[.D110]" office:value-type="float" office:value="0.0153838117349008">
            <text:p>0.015</text:p>
          </table:table-cell>
          <table:table-cell table:style-name="ce33" table:formula="of:=[.E110]" office:value-type="float" office:value="6.8235354818886">
            <text:p>6.824</text:p>
          </table:table-cell>
          <table:table-cell table:style-name="ce33" table:formula="of:=[.F110]" office:value-type="float" office:value="0.0159793350211203">
            <text:p>0.016</text:p>
          </table:table-cell>
          <table:table-cell table:style-name="ce33" table:formula="of:=[.G110]" office:value-type="float" office:value="6.9072193090711">
            <text:p>6.907</text:p>
          </table:table-cell>
          <table:table-cell table:style-name="ce33" table:formula="of:=[.H110]" office:value-type="float" office:value="0.0161109558750964">
            <text:p>0.016</text:p>
          </table:table-cell>
          <table:table-cell table:style-name="ce33" table:formula="of:=[.I110]" office:value-type="float" office:value="6.76268910800651">
            <text:p>6.763</text:p>
          </table:table-cell>
          <table:table-cell table:style-name="ce33" table:formula="of:=[.J110]" office:value-type="float" office:value="0.0160312660379526">
            <text:p>0.016</text:p>
          </table:table-cell>
          <table:table-cell table:style-name="ce33"/>
          <table:table-cell table:style-name="ce33" table:formula="of:=[.L110]" office:value-type="float" office:value="6.72940632368665">
            <text:p>6.729</text:p>
          </table:table-cell>
          <table:table-cell table:style-name="ce40" table:formula="of:=[.M110]" office:value-type="float" office:value="0.00793414441755414">
            <text:p>0.0079</text:p>
          </table:table-cell>
          <table:table-cell table:number-columns-repeated="1011"/>
        </table:table-row>
        <table:table-row table:style-name="ro1">
          <table:table-cell table:style-name="ce14" office:value-type="float" office:value="943.7">
            <text:p>943.7</text:p>
          </table:table-cell>
          <table:table-cell table:style-name="ce16" office:value-type="float" office:value="59.8">
            <text:p>59.8</text:p>
          </table:table-cell>
          <table:table-cell table:style-name="ce33" table:formula="of:=[.C118]" office:value-type="float" office:value="159.915435097685">
            <text:p>159.915</text:p>
          </table:table-cell>
          <table:table-cell table:style-name="ce33" table:formula="of:=[.D118]" office:value-type="float" office:value="0.270100356512037">
            <text:p>0.270</text:p>
          </table:table-cell>
          <table:table-cell table:style-name="ce33" table:formula="of:=[.E118]" office:value-type="float" office:value="168.362316872711">
            <text:p>168.362</text:p>
          </table:table-cell>
          <table:table-cell table:style-name="ce33" table:formula="of:=[.F118]" office:value-type="float" office:value="0.282743903712791">
            <text:p>0.283</text:p>
          </table:table-cell>
          <table:table-cell table:style-name="ce33" table:formula="of:=[.G118]" office:value-type="float" office:value="170.4024737359">
            <text:p>170.402</text:p>
          </table:table-cell>
          <table:table-cell table:style-name="ce33" table:formula="of:=[.H118]" office:value-type="float" office:value="0.282743903712791">
            <text:p>0.283</text:p>
          </table:table-cell>
          <table:table-cell table:style-name="ce33" table:formula="of:=[.I118]" office:value-type="float" office:value="167.483165397472">
            <text:p>167.483</text:p>
          </table:table-cell>
          <table:table-cell table:style-name="ce33" table:formula="of:=[.J118]" office:value-type="float" office:value="0.283820736510565">
            <text:p>0.284</text:p>
          </table:table-cell>
          <table:table-cell table:style-name="ce33"/>
          <table:table-cell table:style-name="ce33" table:formula="of:=[.L118]" office:value-type="float" office:value="166.383828292936">
            <text:p>166.384</text:p>
          </table:table-cell>
          <table:table-cell table:style-name="ce33" table:formula="of:=[.M118]" office:value-type="float" office:value="0.139837976849167">
            <text:p>0.140</text:p>
          </table:table-cell>
          <table:table-cell table:number-columns-repeated="1011"/>
        </table:table-row>
      </table:table>
      <table:table table:name="Run 1 Fit Parameters" table:style-name="ta1">
        <table:table-column table:style-name="co15" table:default-cell-style-name="ce3"/>
        <table:table-column table:style-name="co1" table:default-cell-style-name="ce3"/>
        <table:table-column table:style-name="co1" table:number-columns-repeated="1022" table:default-cell-style-name="Default"/>
        <table:table-row table:style-name="ro1">
          <table:table-cell table:style-name="ce1" office:value-type="date" office:date-value="2016-12-14">
            <text:p>12/14/16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Run 1 Asym vs Thickness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E: -0.5 to +2, NO dilution subtracted, Only Gaussian fit: E-gaussian[8000:9000]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ToF: -2 to +2 : [49:55]</text:p>
          </table:table-cell>
          <table:table-cell table:style-name="Default"/>
          <table:table-cell table:number-columns-repeated="1022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41" table:number-columns-repeated="2"/>
          <table:table-cell table:style-name="ce41" office:value-type="string">
            <text:p>Time-of-Flight</text:p>
          </table:table-cell>
          <table:table-cell table:style-name="ce41" office:value-type="string">
            <text:p>LEFT</text:p>
          </table:table-cell>
          <table:table-cell table:style-name="ce41" table:number-columns-repeated="2"/>
          <table:table-cell table:style-name="ce41" office:value-type="string">
            <text:p>Time-of-Flight</text:p>
          </table:table-cell>
          <table:table-cell table:style-name="ce41" office:value-type="string">
            <text:p>RIGHT</text:p>
          </table:table-cell>
          <table:table-cell table:style-name="ce41" table:number-columns-repeated="2"/>
          <table:table-cell table:style-name="ce41" office:value-type="string">
            <text:p>Time-of-Flight</text:p>
          </table:table-cell>
          <table:table-cell table:style-name="ce41" office:value-type="string">
            <text:p>UP</text:p>
          </table:table-cell>
          <table:table-cell table:style-name="ce41" table:number-columns-repeated="2"/>
          <table:table-cell table:style-name="ce41" office:value-type="string">
            <text:p>Time-of-Flight</text:p>
          </table:table-cell>
          <table:table-cell table:style-name="ce41" office:value-type="string">
            <text:p>DOWN</text:p>
          </table:table-cell>
          <table:table-cell table:style-name="ce41" table:number-columns-repeated="2"/>
          <table:table-cell table:style-name="ce41" office:value-type="string">
            <text:p>Energy Guassian</text:p>
          </table:table-cell>
          <table:table-cell table:style-name="ce41" office:value-type="string">
            <text:p>LEFT</text:p>
          </table:table-cell>
          <table:table-cell table:style-name="ce41" table:number-columns-repeated="2"/>
          <table:table-cell table:style-name="ce41" office:value-type="string">
            <text:p>Energy Guassian</text:p>
          </table:table-cell>
          <table:table-cell table:style-name="ce41" office:value-type="string">
            <text:p>RIGHT</text:p>
          </table:table-cell>
          <table:table-cell table:style-name="ce41" table:number-columns-repeated="2"/>
          <table:table-cell table:style-name="ce41" office:value-type="string">
            <text:p>Energy Guassian</text:p>
          </table:table-cell>
          <table:table-cell table:style-name="ce41" office:value-type="string">
            <text:p>UP</text:p>
          </table:table-cell>
          <table:table-cell table:style-name="ce41" table:number-columns-repeated="2"/>
          <table:table-cell table:style-name="ce41" office:value-type="string">
            <text:p>Energy Guassian</text:p>
          </table:table-cell>
          <table:table-cell table:style-name="ce41" office:value-type="string">
            <text:p>DOWN</text:p>
          </table:table-cell>
          <table:table-cell table:style-name="ce41" table:number-columns-repeated="2"/>
          <table:table-cell table:style-name="ce41" office:value-type="string">
            <text:p>Dilution exp</text:p>
          </table:table-cell>
          <table:table-cell table:style-name="ce41" office:value-type="string">
            <text:p>LEFT</text:p>
          </table:table-cell>
          <table:table-cell table:style-name="ce41" table:number-columns-repeated="2"/>
          <table:table-cell table:style-name="ce41" office:value-type="string">
            <text:p>Dilution exp</text:p>
          </table:table-cell>
          <table:table-cell table:style-name="ce41" office:value-type="string">
            <text:p>RIGHT</text:p>
          </table:table-cell>
          <table:table-cell table:style-name="ce41" table:number-columns-repeated="2"/>
          <table:table-cell table:style-name="ce41" office:value-type="string">
            <text:p>Dilution exp</text:p>
          </table:table-cell>
          <table:table-cell table:style-name="ce41" office:value-type="string">
            <text:p>UP</text:p>
          </table:table-cell>
          <table:table-cell table:style-name="ce41" table:number-columns-repeated="2"/>
          <table:table-cell table:style-name="ce41" office:value-type="string">
            <text:p>Dilution exp</text:p>
          </table:table-cell>
          <table:table-cell table:style-name="ce41" office:value-type="string">
            <text:p>DOWN</text:p>
          </table:table-cell>
          <table:table-cell table:style-name="ce41" table:number-columns-repeated="975"/>
          <table:table-cell table:style-name="ce43"/>
        </table:table-row>
        <table:table-row table:style-name="ro1">
          <table:table-cell table:style-name="ce42" office:value-type="string">
            <text:p>Thickness-Foil</text:p>
          </table:table-cell>
          <table:table-cell table:style-name="ce42" office:value-type="string">
            <text:p>Run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dA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db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dA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db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dA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db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dA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db</text:p>
          </table:table-cell>
          <table:table-cell table:style-name="ce42" table:number-columns-repeated="973"/>
          <table:table-cell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7999">
            <text:p>7999</text:p>
          </table:table-cell>
          <table:table-cell office:value-type="float" office:value="51.2704">
            <text:p>51.2704</text:p>
          </table:table-cell>
          <table:table-cell office:value-type="float" office:value="0.000755248">
            <text:p>0.000755248</text:p>
          </table:table-cell>
          <table:table-cell office:value-type="float" office:value="0.345052">
            <text:p>0.345052</text:p>
          </table:table-cell>
          <table:table-cell office:value-type="float" office:value="0.000455807">
            <text:p>0.000455807</text:p>
          </table:table-cell>
          <table:table-cell office:value-type="float" office:value="51.2704">
            <text:p>51.2704</text:p>
          </table:table-cell>
          <table:table-cell office:value-type="float" office:value="0.000755248">
            <text:p>0.000755248</text:p>
          </table:table-cell>
          <table:table-cell office:value-type="float" office:value="0.345052">
            <text:p>0.345052</text:p>
          </table:table-cell>
          <table:table-cell office:value-type="float" office:value="0.000455807">
            <text:p>0.000455807</text:p>
          </table:table-cell>
          <table:table-cell office:value-type="float" office:value="51.2704">
            <text:p>51.2704</text:p>
          </table:table-cell>
          <table:table-cell office:value-type="float" office:value="0.000755248">
            <text:p>0.000755248</text:p>
          </table:table-cell>
          <table:table-cell office:value-type="float" office:value="0.345052">
            <text:p>0.345052</text:p>
          </table:table-cell>
          <table:table-cell office:value-type="float" office:value="0.000455807">
            <text:p>0.000455807</text:p>
          </table:table-cell>
          <table:table-cell office:value-type="float" office:value="51.2704">
            <text:p>51.2704</text:p>
          </table:table-cell>
          <table:table-cell office:value-type="float" office:value="0.000755248">
            <text:p>0.000755248</text:p>
          </table:table-cell>
          <table:table-cell office:value-type="float" office:value="0.345052">
            <text:p>0.345052</text:p>
          </table:table-cell>
          <table:table-cell office:value-type="float" office:value="0.000455807">
            <text:p>0.000455807</text:p>
          </table:table-cell>
          <table:table-cell office:value-type="float" office:value="8244.15">
            <text:p>8244.15</text:p>
          </table:table-cell>
          <table:table-cell office:value-type="float" office:value="1.19513">
            <text:p>1.19513</text:p>
          </table:table-cell>
          <table:table-cell office:value-type="float" office:value="229.798">
            <text:p>229.798</text:p>
          </table:table-cell>
          <table:table-cell office:value-type="float" office:value="0.846778">
            <text:p>0.846778</text:p>
          </table:table-cell>
          <table:table-cell office:value-type="float" office:value="8244.15">
            <text:p>8244.15</text:p>
          </table:table-cell>
          <table:table-cell office:value-type="float" office:value="1.19513">
            <text:p>1.19513</text:p>
          </table:table-cell>
          <table:table-cell office:value-type="float" office:value="229.798">
            <text:p>229.798</text:p>
          </table:table-cell>
          <table:table-cell office:value-type="float" office:value="0.846778">
            <text:p>0.846778</text:p>
          </table:table-cell>
          <table:table-cell office:value-type="float" office:value="8244.15">
            <text:p>8244.15</text:p>
          </table:table-cell>
          <table:table-cell office:value-type="float" office:value="1.19513">
            <text:p>1.19513</text:p>
          </table:table-cell>
          <table:table-cell office:value-type="float" office:value="229.798">
            <text:p>229.798</text:p>
          </table:table-cell>
          <table:table-cell office:value-type="float" office:value="0.846778">
            <text:p>0.846778</text:p>
          </table:table-cell>
          <table:table-cell office:value-type="float" office:value="8244.15">
            <text:p>8244.15</text:p>
          </table:table-cell>
          <table:table-cell office:value-type="float" office:value="1.19513">
            <text:p>1.19513</text:p>
          </table:table-cell>
          <table:table-cell office:value-type="float" office:value="229.798">
            <text:p>229.798</text:p>
          </table:table-cell>
          <table:table-cell office:value-type="float" office:value="0.846778">
            <text:p>0.846778</text:p>
          </table:table-cell>
          <table:table-cell table:number-columns-repeated="990"/>
        </table:table-row>
        <table:table-row table:style-name="ro1">
          <table:table-cell office:value-type="string">
            <text:p>(foil 15)</text:p>
          </table:table-cell>
          <table:table-cell office:value-type="float" office:value="8000">
            <text:p>8000</text:p>
          </table:table-cell>
          <table:table-cell office:value-type="float" office:value="51.2544">
            <text:p>51.2544</text:p>
          </table:table-cell>
          <table:table-cell office:value-type="float" office:value="0.000792743">
            <text:p>0.000792743</text:p>
          </table:table-cell>
          <table:table-cell office:value-type="float" office:value="0.345485">
            <text:p>0.345485</text:p>
          </table:table-cell>
          <table:table-cell office:value-type="float" office:value="0.000509837">
            <text:p>0.000509837</text:p>
          </table:table-cell>
          <table:table-cell office:value-type="float" office:value="51.2544">
            <text:p>51.2544</text:p>
          </table:table-cell>
          <table:table-cell office:value-type="float" office:value="0.000792743">
            <text:p>0.000792743</text:p>
          </table:table-cell>
          <table:table-cell office:value-type="float" office:value="0.345485">
            <text:p>0.345485</text:p>
          </table:table-cell>
          <table:table-cell office:value-type="float" office:value="0.000509837">
            <text:p>0.000509837</text:p>
          </table:table-cell>
          <table:table-cell office:value-type="float" office:value="51.2544">
            <text:p>51.2544</text:p>
          </table:table-cell>
          <table:table-cell office:value-type="float" office:value="0.000792743">
            <text:p>0.000792743</text:p>
          </table:table-cell>
          <table:table-cell office:value-type="float" office:value="0.345485">
            <text:p>0.345485</text:p>
          </table:table-cell>
          <table:table-cell office:value-type="float" office:value="0.000509837">
            <text:p>0.000509837</text:p>
          </table:table-cell>
          <table:table-cell office:value-type="float" office:value="51.2544">
            <text:p>51.2544</text:p>
          </table:table-cell>
          <table:table-cell office:value-type="float" office:value="0.000792743">
            <text:p>0.000792743</text:p>
          </table:table-cell>
          <table:table-cell office:value-type="float" office:value="0.345485">
            <text:p>0.345485</text:p>
          </table:table-cell>
          <table:table-cell office:value-type="float" office:value="0.000509837">
            <text:p>0.000509837</text:p>
          </table:table-cell>
          <table:table-cell office:value-type="float" office:value="8250.07">
            <text:p>8250.07</text:p>
          </table:table-cell>
          <table:table-cell office:value-type="float" office:value="1.23779">
            <text:p>1.23779</text:p>
          </table:table-cell>
          <table:table-cell office:value-type="float" office:value="229.779">
            <text:p>229.779</text:p>
          </table:table-cell>
          <table:table-cell office:value-type="float" office:value="0.878005">
            <text:p>0.878005</text:p>
          </table:table-cell>
          <table:table-cell office:value-type="float" office:value="8250.07">
            <text:p>8250.07</text:p>
          </table:table-cell>
          <table:table-cell office:value-type="float" office:value="1.23779">
            <text:p>1.23779</text:p>
          </table:table-cell>
          <table:table-cell office:value-type="float" office:value="229.779">
            <text:p>229.779</text:p>
          </table:table-cell>
          <table:table-cell office:value-type="float" office:value="0.878005">
            <text:p>0.878005</text:p>
          </table:table-cell>
          <table:table-cell office:value-type="float" office:value="8250.07">
            <text:p>8250.07</text:p>
          </table:table-cell>
          <table:table-cell office:value-type="float" office:value="1.23779">
            <text:p>1.23779</text:p>
          </table:table-cell>
          <table:table-cell office:value-type="float" office:value="229.779">
            <text:p>229.779</text:p>
          </table:table-cell>
          <table:table-cell office:value-type="float" office:value="0.878005">
            <text:p>0.878005</text:p>
          </table:table-cell>
          <table:table-cell office:value-type="float" office:value="8250.07">
            <text:p>8250.07</text:p>
          </table:table-cell>
          <table:table-cell office:value-type="float" office:value="1.23779">
            <text:p>1.23779</text:p>
          </table:table-cell>
          <table:table-cell office:value-type="float" office:value="229.779">
            <text:p>229.779</text:p>
          </table:table-cell>
          <table:table-cell office:value-type="float" office:value="0.878005">
            <text:p>0.878005</text:p>
          </table:table-cell>
          <table:table-cell table:number-columns-repeated="990"/>
        </table:table-row>
        <table:table-row table:style-name="ro1">
          <table:table-cell office:value-type="string">
            <text:p>low</text:p>
          </table:table-cell>
          <table:table-cell office:value-type="float" office:value="8001">
            <text:p>8001</text:p>
          </table:table-cell>
          <table:table-cell office:value-type="float" office:value="51.2422">
            <text:p>51.2422</text:p>
          </table:table-cell>
          <table:table-cell office:value-type="float" office:value="0.000781373">
            <text:p>0.000781373</text:p>
          </table:table-cell>
          <table:table-cell office:value-type="float" office:value="0.341839">
            <text:p>0.341839</text:p>
          </table:table-cell>
          <table:table-cell office:value-type="float" office:value="0.000499323">
            <text:p>0.000499323</text:p>
          </table:table-cell>
          <table:table-cell office:value-type="float" office:value="51.2422">
            <text:p>51.2422</text:p>
          </table:table-cell>
          <table:table-cell office:value-type="float" office:value="0.000781373">
            <text:p>0.000781373</text:p>
          </table:table-cell>
          <table:table-cell office:value-type="float" office:value="0.341839">
            <text:p>0.341839</text:p>
          </table:table-cell>
          <table:table-cell office:value-type="float" office:value="0.000499323">
            <text:p>0.000499323</text:p>
          </table:table-cell>
          <table:table-cell office:value-type="float" office:value="51.2422">
            <text:p>51.2422</text:p>
          </table:table-cell>
          <table:table-cell office:value-type="float" office:value="0.000781373">
            <text:p>0.000781373</text:p>
          </table:table-cell>
          <table:table-cell office:value-type="float" office:value="0.341839">
            <text:p>0.341839</text:p>
          </table:table-cell>
          <table:table-cell office:value-type="float" office:value="0.000499323">
            <text:p>0.000499323</text:p>
          </table:table-cell>
          <table:table-cell office:value-type="float" office:value="51.2422">
            <text:p>51.2422</text:p>
          </table:table-cell>
          <table:table-cell office:value-type="float" office:value="0.000781373">
            <text:p>0.000781373</text:p>
          </table:table-cell>
          <table:table-cell office:value-type="float" office:value="0.341839">
            <text:p>0.341839</text:p>
          </table:table-cell>
          <table:table-cell office:value-type="float" office:value="0.000499323">
            <text:p>0.000499323</text:p>
          </table:table-cell>
          <table:table-cell office:value-type="float" office:value="8242.87">
            <text:p>8242.87</text:p>
          </table:table-cell>
          <table:table-cell office:value-type="float" office:value="1.25631">
            <text:p>1.25631</text:p>
          </table:table-cell>
          <table:table-cell office:value-type="float" office:value="228.573">
            <text:p>228.573</text:p>
          </table:table-cell>
          <table:table-cell office:value-type="float" office:value="0.884529">
            <text:p>0.884529</text:p>
          </table:table-cell>
          <table:table-cell office:value-type="float" office:value="8242.87">
            <text:p>8242.87</text:p>
          </table:table-cell>
          <table:table-cell office:value-type="float" office:value="1.25631">
            <text:p>1.25631</text:p>
          </table:table-cell>
          <table:table-cell office:value-type="float" office:value="228.573">
            <text:p>228.573</text:p>
          </table:table-cell>
          <table:table-cell office:value-type="float" office:value="0.884529">
            <text:p>0.884529</text:p>
          </table:table-cell>
          <table:table-cell office:value-type="float" office:value="8242.87">
            <text:p>8242.87</text:p>
          </table:table-cell>
          <table:table-cell office:value-type="float" office:value="1.25631">
            <text:p>1.25631</text:p>
          </table:table-cell>
          <table:table-cell office:value-type="float" office:value="228.573">
            <text:p>228.573</text:p>
          </table:table-cell>
          <table:table-cell office:value-type="float" office:value="0.884529">
            <text:p>0.884529</text:p>
          </table:table-cell>
          <table:table-cell office:value-type="float" office:value="8242.87">
            <text:p>8242.87</text:p>
          </table:table-cell>
          <table:table-cell office:value-type="float" office:value="1.25631">
            <text:p>1.25631</text:p>
          </table:table-cell>
          <table:table-cell office:value-type="float" office:value="228.573">
            <text:p>228.573</text:p>
          </table:table-cell>
          <table:table-cell office:value-type="float" office:value="0.884529">
            <text:p>0.884529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02">
            <text:p>8002</text:p>
          </table:table-cell>
          <table:table-cell office:value-type="float" office:value="51.2585">
            <text:p>51.2585</text:p>
          </table:table-cell>
          <table:table-cell office:value-type="float" office:value="0.000784513">
            <text:p>0.000784513</text:p>
          </table:table-cell>
          <table:table-cell office:value-type="float" office:value="0.33929">
            <text:p>0.33929</text:p>
          </table:table-cell>
          <table:table-cell office:value-type="float" office:value="0.000480276">
            <text:p>0.000480276</text:p>
          </table:table-cell>
          <table:table-cell office:value-type="float" office:value="51.2585">
            <text:p>51.2585</text:p>
          </table:table-cell>
          <table:table-cell office:value-type="float" office:value="0.000784513">
            <text:p>0.000784513</text:p>
          </table:table-cell>
          <table:table-cell office:value-type="float" office:value="0.33929">
            <text:p>0.33929</text:p>
          </table:table-cell>
          <table:table-cell office:value-type="float" office:value="0.000480276">
            <text:p>0.000480276</text:p>
          </table:table-cell>
          <table:table-cell office:value-type="float" office:value="51.2585">
            <text:p>51.2585</text:p>
          </table:table-cell>
          <table:table-cell office:value-type="float" office:value="0.000784513">
            <text:p>0.000784513</text:p>
          </table:table-cell>
          <table:table-cell office:value-type="float" office:value="0.33929">
            <text:p>0.33929</text:p>
          </table:table-cell>
          <table:table-cell office:value-type="float" office:value="0.000480276">
            <text:p>0.000480276</text:p>
          </table:table-cell>
          <table:table-cell office:value-type="float" office:value="51.2585">
            <text:p>51.2585</text:p>
          </table:table-cell>
          <table:table-cell office:value-type="float" office:value="0.000784513">
            <text:p>0.000784513</text:p>
          </table:table-cell>
          <table:table-cell office:value-type="float" office:value="0.33929">
            <text:p>0.33929</text:p>
          </table:table-cell>
          <table:table-cell office:value-type="float" office:value="0.000480276">
            <text:p>0.000480276</text:p>
          </table:table-cell>
          <table:table-cell office:value-type="float" office:value="8249.65">
            <text:p>8249.65</text:p>
          </table:table-cell>
          <table:table-cell office:value-type="float" office:value="1.2473">
            <text:p>1.2473</text:p>
          </table:table-cell>
          <table:table-cell office:value-type="float" office:value="229.915">
            <text:p>229.915</text:p>
          </table:table-cell>
          <table:table-cell office:value-type="float" office:value="0.886453">
            <text:p>0.886453</text:p>
          </table:table-cell>
          <table:table-cell office:value-type="float" office:value="8249.65">
            <text:p>8249.65</text:p>
          </table:table-cell>
          <table:table-cell office:value-type="float" office:value="1.2473">
            <text:p>1.2473</text:p>
          </table:table-cell>
          <table:table-cell office:value-type="float" office:value="229.915">
            <text:p>229.915</text:p>
          </table:table-cell>
          <table:table-cell office:value-type="float" office:value="0.886453">
            <text:p>0.886453</text:p>
          </table:table-cell>
          <table:table-cell office:value-type="float" office:value="8249.65">
            <text:p>8249.65</text:p>
          </table:table-cell>
          <table:table-cell office:value-type="float" office:value="1.2473">
            <text:p>1.2473</text:p>
          </table:table-cell>
          <table:table-cell office:value-type="float" office:value="229.915">
            <text:p>229.915</text:p>
          </table:table-cell>
          <table:table-cell office:value-type="float" office:value="0.886453">
            <text:p>0.886453</text:p>
          </table:table-cell>
          <table:table-cell office:value-type="float" office:value="8249.65">
            <text:p>8249.65</text:p>
          </table:table-cell>
          <table:table-cell office:value-type="float" office:value="1.2473">
            <text:p>1.2473</text:p>
          </table:table-cell>
          <table:table-cell office:value-type="float" office:value="229.915">
            <text:p>229.915</text:p>
          </table:table-cell>
          <table:table-cell office:value-type="float" office:value="0.886453">
            <text:p>0.88645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03">
            <text:p>8003</text:p>
          </table:table-cell>
          <table:table-cell office:value-type="float" office:value="51.2615">
            <text:p>51.2615</text:p>
          </table:table-cell>
          <table:table-cell office:value-type="float" office:value="0.000780988">
            <text:p>0.000780988</text:p>
          </table:table-cell>
          <table:table-cell office:value-type="float" office:value="0.339548">
            <text:p>0.339548</text:p>
          </table:table-cell>
          <table:table-cell office:value-type="float" office:value="0.000489683">
            <text:p>0.000489683</text:p>
          </table:table-cell>
          <table:table-cell office:value-type="float" office:value="51.2615">
            <text:p>51.2615</text:p>
          </table:table-cell>
          <table:table-cell office:value-type="float" office:value="0.000780988">
            <text:p>0.000780988</text:p>
          </table:table-cell>
          <table:table-cell office:value-type="float" office:value="0.339548">
            <text:p>0.339548</text:p>
          </table:table-cell>
          <table:table-cell office:value-type="float" office:value="0.000489683">
            <text:p>0.000489683</text:p>
          </table:table-cell>
          <table:table-cell office:value-type="float" office:value="51.2615">
            <text:p>51.2615</text:p>
          </table:table-cell>
          <table:table-cell office:value-type="float" office:value="0.000780988">
            <text:p>0.000780988</text:p>
          </table:table-cell>
          <table:table-cell office:value-type="float" office:value="0.339548">
            <text:p>0.339548</text:p>
          </table:table-cell>
          <table:table-cell office:value-type="float" office:value="0.000489683">
            <text:p>0.000489683</text:p>
          </table:table-cell>
          <table:table-cell office:value-type="float" office:value="51.2615">
            <text:p>51.2615</text:p>
          </table:table-cell>
          <table:table-cell office:value-type="float" office:value="0.000780988">
            <text:p>0.000780988</text:p>
          </table:table-cell>
          <table:table-cell office:value-type="float" office:value="0.339548">
            <text:p>0.339548</text:p>
          </table:table-cell>
          <table:table-cell office:value-type="float" office:value="0.000489683">
            <text:p>0.000489683</text:p>
          </table:table-cell>
          <table:table-cell office:value-type="float" office:value="8242.01">
            <text:p>8242.01</text:p>
          </table:table-cell>
          <table:table-cell office:value-type="float" office:value="1.24964">
            <text:p>1.24964</text:p>
          </table:table-cell>
          <table:table-cell office:value-type="float" office:value="227.875">
            <text:p>227.875</text:p>
          </table:table-cell>
          <table:table-cell office:value-type="float" office:value="0.887092">
            <text:p>0.887092</text:p>
          </table:table-cell>
          <table:table-cell office:value-type="float" office:value="8242.01">
            <text:p>8242.01</text:p>
          </table:table-cell>
          <table:table-cell office:value-type="float" office:value="1.24964">
            <text:p>1.24964</text:p>
          </table:table-cell>
          <table:table-cell office:value-type="float" office:value="227.875">
            <text:p>227.875</text:p>
          </table:table-cell>
          <table:table-cell office:value-type="float" office:value="0.887092">
            <text:p>0.887092</text:p>
          </table:table-cell>
          <table:table-cell office:value-type="float" office:value="8242.01">
            <text:p>8242.01</text:p>
          </table:table-cell>
          <table:table-cell office:value-type="float" office:value="1.24964">
            <text:p>1.24964</text:p>
          </table:table-cell>
          <table:table-cell office:value-type="float" office:value="227.875">
            <text:p>227.875</text:p>
          </table:table-cell>
          <table:table-cell office:value-type="float" office:value="0.887092">
            <text:p>0.887092</text:p>
          </table:table-cell>
          <table:table-cell office:value-type="float" office:value="8242.01">
            <text:p>8242.01</text:p>
          </table:table-cell>
          <table:table-cell office:value-type="float" office:value="1.24964">
            <text:p>1.24964</text:p>
          </table:table-cell>
          <table:table-cell office:value-type="float" office:value="227.875">
            <text:p>227.875</text:p>
          </table:table-cell>
          <table:table-cell office:value-type="float" office:value="0.887092">
            <text:p>0.887092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04">
            <text:p>8004</text:p>
          </table:table-cell>
          <table:table-cell office:value-type="float" office:value="51.2749">
            <text:p>51.2749</text:p>
          </table:table-cell>
          <table:table-cell office:value-type="float" office:value="0.000773518">
            <text:p>0.000773518</text:p>
          </table:table-cell>
          <table:table-cell office:value-type="float" office:value="0.339217">
            <text:p>0.339217</text:p>
          </table:table-cell>
          <table:table-cell office:value-type="float" office:value="0.000497357">
            <text:p>0.000497357</text:p>
          </table:table-cell>
          <table:table-cell office:value-type="float" office:value="51.2749">
            <text:p>51.2749</text:p>
          </table:table-cell>
          <table:table-cell office:value-type="float" office:value="0.000773518">
            <text:p>0.000773518</text:p>
          </table:table-cell>
          <table:table-cell office:value-type="float" office:value="0.339217">
            <text:p>0.339217</text:p>
          </table:table-cell>
          <table:table-cell office:value-type="float" office:value="0.000497357">
            <text:p>0.000497357</text:p>
          </table:table-cell>
          <table:table-cell office:value-type="float" office:value="51.2749">
            <text:p>51.2749</text:p>
          </table:table-cell>
          <table:table-cell office:value-type="float" office:value="0.000773518">
            <text:p>0.000773518</text:p>
          </table:table-cell>
          <table:table-cell office:value-type="float" office:value="0.339217">
            <text:p>0.339217</text:p>
          </table:table-cell>
          <table:table-cell office:value-type="float" office:value="0.000497357">
            <text:p>0.000497357</text:p>
          </table:table-cell>
          <table:table-cell office:value-type="float" office:value="51.2749">
            <text:p>51.2749</text:p>
          </table:table-cell>
          <table:table-cell office:value-type="float" office:value="0.000773518">
            <text:p>0.000773518</text:p>
          </table:table-cell>
          <table:table-cell office:value-type="float" office:value="0.339217">
            <text:p>0.339217</text:p>
          </table:table-cell>
          <table:table-cell office:value-type="float" office:value="0.000497357">
            <text:p>0.000497357</text:p>
          </table:table-cell>
          <table:table-cell office:value-type="float" office:value="8248.95">
            <text:p>8248.95</text:p>
          </table:table-cell>
          <table:table-cell office:value-type="float" office:value="1.23658">
            <text:p>1.23658</text:p>
          </table:table-cell>
          <table:table-cell office:value-type="float" office:value="230.77">
            <text:p>230.77</text:p>
          </table:table-cell>
          <table:table-cell office:value-type="float" office:value="0.883242">
            <text:p>0.883242</text:p>
          </table:table-cell>
          <table:table-cell office:value-type="float" office:value="8248.95">
            <text:p>8248.95</text:p>
          </table:table-cell>
          <table:table-cell office:value-type="float" office:value="1.23658">
            <text:p>1.23658</text:p>
          </table:table-cell>
          <table:table-cell office:value-type="float" office:value="230.77">
            <text:p>230.77</text:p>
          </table:table-cell>
          <table:table-cell office:value-type="float" office:value="0.883242">
            <text:p>0.883242</text:p>
          </table:table-cell>
          <table:table-cell office:value-type="float" office:value="8248.95">
            <text:p>8248.95</text:p>
          </table:table-cell>
          <table:table-cell office:value-type="float" office:value="1.23658">
            <text:p>1.23658</text:p>
          </table:table-cell>
          <table:table-cell office:value-type="float" office:value="230.77">
            <text:p>230.77</text:p>
          </table:table-cell>
          <table:table-cell office:value-type="float" office:value="0.883242">
            <text:p>0.883242</text:p>
          </table:table-cell>
          <table:table-cell office:value-type="float" office:value="8248.95">
            <text:p>8248.95</text:p>
          </table:table-cell>
          <table:table-cell office:value-type="float" office:value="1.23658">
            <text:p>1.23658</text:p>
          </table:table-cell>
          <table:table-cell office:value-type="float" office:value="230.77">
            <text:p>230.77</text:p>
          </table:table-cell>
          <table:table-cell office:value-type="float" office:value="0.883242">
            <text:p>0.883242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013">
            <text:p>8013</text:p>
          </table:table-cell>
          <table:table-cell office:value-type="float" office:value="51.3236">
            <text:p>51.3236</text:p>
          </table:table-cell>
          <table:table-cell office:value-type="float" office:value="0.000861954">
            <text:p>0.000861954</text:p>
          </table:table-cell>
          <table:table-cell office:value-type="float" office:value="0.356499">
            <text:p>0.356499</text:p>
          </table:table-cell>
          <table:table-cell office:value-type="float" office:value="0.000539613">
            <text:p>0.000539613</text:p>
          </table:table-cell>
          <table:table-cell office:value-type="float" office:value="51.3236">
            <text:p>51.3236</text:p>
          </table:table-cell>
          <table:table-cell office:value-type="float" office:value="0.000861954">
            <text:p>0.000861954</text:p>
          </table:table-cell>
          <table:table-cell office:value-type="float" office:value="0.356499">
            <text:p>0.356499</text:p>
          </table:table-cell>
          <table:table-cell office:value-type="float" office:value="0.000539613">
            <text:p>0.000539613</text:p>
          </table:table-cell>
          <table:table-cell office:value-type="float" office:value="51.3236">
            <text:p>51.3236</text:p>
          </table:table-cell>
          <table:table-cell office:value-type="float" office:value="0.000861954">
            <text:p>0.000861954</text:p>
          </table:table-cell>
          <table:table-cell office:value-type="float" office:value="0.356499">
            <text:p>0.356499</text:p>
          </table:table-cell>
          <table:table-cell office:value-type="float" office:value="0.000539613">
            <text:p>0.000539613</text:p>
          </table:table-cell>
          <table:table-cell office:value-type="float" office:value="51.3236">
            <text:p>51.3236</text:p>
          </table:table-cell>
          <table:table-cell office:value-type="float" office:value="0.000861954">
            <text:p>0.000861954</text:p>
          </table:table-cell>
          <table:table-cell office:value-type="float" office:value="0.356499">
            <text:p>0.356499</text:p>
          </table:table-cell>
          <table:table-cell office:value-type="float" office:value="0.000539613">
            <text:p>0.000539613</text:p>
          </table:table-cell>
          <table:table-cell office:value-type="float" office:value="8238.85">
            <text:p>8238.85</text:p>
          </table:table-cell>
          <table:table-cell office:value-type="float" office:value="1.2962">
            <text:p>1.2962</text:p>
          </table:table-cell>
          <table:table-cell office:value-type="float" office:value="228.512">
            <text:p>228.512</text:p>
          </table:table-cell>
          <table:table-cell office:value-type="float" office:value="0.913218">
            <text:p>0.913218</text:p>
          </table:table-cell>
          <table:table-cell office:value-type="float" office:value="8238.85">
            <text:p>8238.85</text:p>
          </table:table-cell>
          <table:table-cell office:value-type="float" office:value="1.2962">
            <text:p>1.2962</text:p>
          </table:table-cell>
          <table:table-cell office:value-type="float" office:value="228.512">
            <text:p>228.512</text:p>
          </table:table-cell>
          <table:table-cell office:value-type="float" office:value="0.913218">
            <text:p>0.913218</text:p>
          </table:table-cell>
          <table:table-cell office:value-type="float" office:value="8238.85">
            <text:p>8238.85</text:p>
          </table:table-cell>
          <table:table-cell office:value-type="float" office:value="1.2962">
            <text:p>1.2962</text:p>
          </table:table-cell>
          <table:table-cell office:value-type="float" office:value="228.512">
            <text:p>228.512</text:p>
          </table:table-cell>
          <table:table-cell office:value-type="float" office:value="0.913218">
            <text:p>0.913218</text:p>
          </table:table-cell>
          <table:table-cell office:value-type="float" office:value="8238.85">
            <text:p>8238.85</text:p>
          </table:table-cell>
          <table:table-cell office:value-type="float" office:value="1.2962">
            <text:p>1.2962</text:p>
          </table:table-cell>
          <table:table-cell office:value-type="float" office:value="228.512">
            <text:p>228.512</text:p>
          </table:table-cell>
          <table:table-cell office:value-type="float" office:value="0.913218">
            <text:p>0.913218</text:p>
          </table:table-cell>
          <table:table-cell table:number-columns-repeated="990"/>
        </table:table-row>
        <table:table-row table:style-name="ro1">
          <table:table-cell office:value-type="string">
            <text:p>(foil 3)</text:p>
          </table:table-cell>
          <table:table-cell office:value-type="float" office:value="8014">
            <text:p>8014</text:p>
          </table:table-cell>
          <table:table-cell office:value-type="float" office:value="51.3049">
            <text:p>51.3049</text:p>
          </table:table-cell>
          <table:table-cell office:value-type="float" office:value="0.000874566">
            <text:p>0.000874566</text:p>
          </table:table-cell>
          <table:table-cell office:value-type="float" office:value="0.357123">
            <text:p>0.357123</text:p>
          </table:table-cell>
          <table:table-cell office:value-type="float" office:value="0.000522926">
            <text:p>0.000522926</text:p>
          </table:table-cell>
          <table:table-cell office:value-type="float" office:value="51.3049">
            <text:p>51.3049</text:p>
          </table:table-cell>
          <table:table-cell office:value-type="float" office:value="0.000874566">
            <text:p>0.000874566</text:p>
          </table:table-cell>
          <table:table-cell office:value-type="float" office:value="0.357123">
            <text:p>0.357123</text:p>
          </table:table-cell>
          <table:table-cell office:value-type="float" office:value="0.000522926">
            <text:p>0.000522926</text:p>
          </table:table-cell>
          <table:table-cell office:value-type="float" office:value="51.3049">
            <text:p>51.3049</text:p>
          </table:table-cell>
          <table:table-cell office:value-type="float" office:value="0.000874566">
            <text:p>0.000874566</text:p>
          </table:table-cell>
          <table:table-cell office:value-type="float" office:value="0.357123">
            <text:p>0.357123</text:p>
          </table:table-cell>
          <table:table-cell office:value-type="float" office:value="0.000522926">
            <text:p>0.000522926</text:p>
          </table:table-cell>
          <table:table-cell office:value-type="float" office:value="51.3049">
            <text:p>51.3049</text:p>
          </table:table-cell>
          <table:table-cell office:value-type="float" office:value="0.000874566">
            <text:p>0.000874566</text:p>
          </table:table-cell>
          <table:table-cell office:value-type="float" office:value="0.357123">
            <text:p>0.357123</text:p>
          </table:table-cell>
          <table:table-cell office:value-type="float" office:value="0.000522926">
            <text:p>0.000522926</text:p>
          </table:table-cell>
          <table:table-cell office:value-type="float" office:value="8240.41">
            <text:p>8240.41</text:p>
          </table:table-cell>
          <table:table-cell office:value-type="float" office:value="1.26804">
            <text:p>1.26804</text:p>
          </table:table-cell>
          <table:table-cell office:value-type="float" office:value="227.51">
            <text:p>227.51</text:p>
          </table:table-cell>
          <table:table-cell office:value-type="float" office:value="0.890919">
            <text:p>0.890919</text:p>
          </table:table-cell>
          <table:table-cell office:value-type="float" office:value="8240.41">
            <text:p>8240.41</text:p>
          </table:table-cell>
          <table:table-cell office:value-type="float" office:value="1.26804">
            <text:p>1.26804</text:p>
          </table:table-cell>
          <table:table-cell office:value-type="float" office:value="227.51">
            <text:p>227.51</text:p>
          </table:table-cell>
          <table:table-cell office:value-type="float" office:value="0.890919">
            <text:p>0.890919</text:p>
          </table:table-cell>
          <table:table-cell office:value-type="float" office:value="8240.41">
            <text:p>8240.41</text:p>
          </table:table-cell>
          <table:table-cell office:value-type="float" office:value="1.26804">
            <text:p>1.26804</text:p>
          </table:table-cell>
          <table:table-cell office:value-type="float" office:value="227.51">
            <text:p>227.51</text:p>
          </table:table-cell>
          <table:table-cell office:value-type="float" office:value="0.890919">
            <text:p>0.890919</text:p>
          </table:table-cell>
          <table:table-cell office:value-type="float" office:value="8240.41">
            <text:p>8240.41</text:p>
          </table:table-cell>
          <table:table-cell office:value-type="float" office:value="1.26804">
            <text:p>1.26804</text:p>
          </table:table-cell>
          <table:table-cell office:value-type="float" office:value="227.51">
            <text:p>227.51</text:p>
          </table:table-cell>
          <table:table-cell office:value-type="float" office:value="0.890919">
            <text:p>0.890919</text:p>
          </table:table-cell>
          <table:table-cell table:number-columns-repeated="990"/>
        </table:table-row>
        <table:table-row table:style-name="ro1">
          <table:table-cell office:value-type="string">
            <text:p>low</text:p>
          </table:table-cell>
          <table:table-cell office:value-type="float" office:value="8015">
            <text:p>8015</text:p>
          </table:table-cell>
          <table:table-cell office:value-type="float" office:value="51.2883">
            <text:p>51.2883</text:p>
          </table:table-cell>
          <table:table-cell office:value-type="float" office:value="0.000870853">
            <text:p>0.000870853</text:p>
          </table:table-cell>
          <table:table-cell office:value-type="float" office:value="0.353963">
            <text:p>0.353963</text:p>
          </table:table-cell>
          <table:table-cell office:value-type="float" office:value="0.000523549">
            <text:p>0.000523549</text:p>
          </table:table-cell>
          <table:table-cell office:value-type="float" office:value="51.2883">
            <text:p>51.2883</text:p>
          </table:table-cell>
          <table:table-cell office:value-type="float" office:value="0.000870853">
            <text:p>0.000870853</text:p>
          </table:table-cell>
          <table:table-cell office:value-type="float" office:value="0.353963">
            <text:p>0.353963</text:p>
          </table:table-cell>
          <table:table-cell office:value-type="float" office:value="0.000523549">
            <text:p>0.000523549</text:p>
          </table:table-cell>
          <table:table-cell office:value-type="float" office:value="51.2883">
            <text:p>51.2883</text:p>
          </table:table-cell>
          <table:table-cell office:value-type="float" office:value="0.000870853">
            <text:p>0.000870853</text:p>
          </table:table-cell>
          <table:table-cell office:value-type="float" office:value="0.353963">
            <text:p>0.353963</text:p>
          </table:table-cell>
          <table:table-cell office:value-type="float" office:value="0.000523549">
            <text:p>0.000523549</text:p>
          </table:table-cell>
          <table:table-cell office:value-type="float" office:value="51.2883">
            <text:p>51.2883</text:p>
          </table:table-cell>
          <table:table-cell office:value-type="float" office:value="0.000870853">
            <text:p>0.000870853</text:p>
          </table:table-cell>
          <table:table-cell office:value-type="float" office:value="0.353963">
            <text:p>0.353963</text:p>
          </table:table-cell>
          <table:table-cell office:value-type="float" office:value="0.000523549">
            <text:p>0.000523549</text:p>
          </table:table-cell>
          <table:table-cell office:value-type="float" office:value="8247.18">
            <text:p>8247.18</text:p>
          </table:table-cell>
          <table:table-cell office:value-type="float" office:value="1.26788">
            <text:p>1.26788</text:p>
          </table:table-cell>
          <table:table-cell office:value-type="float" office:value="228.307">
            <text:p>228.307</text:p>
          </table:table-cell>
          <table:table-cell office:value-type="float" office:value="0.901623">
            <text:p>0.901623</text:p>
          </table:table-cell>
          <table:table-cell office:value-type="float" office:value="8247.18">
            <text:p>8247.18</text:p>
          </table:table-cell>
          <table:table-cell office:value-type="float" office:value="1.26788">
            <text:p>1.26788</text:p>
          </table:table-cell>
          <table:table-cell office:value-type="float" office:value="228.307">
            <text:p>228.307</text:p>
          </table:table-cell>
          <table:table-cell office:value-type="float" office:value="0.901623">
            <text:p>0.901623</text:p>
          </table:table-cell>
          <table:table-cell office:value-type="float" office:value="8247.18">
            <text:p>8247.18</text:p>
          </table:table-cell>
          <table:table-cell office:value-type="float" office:value="1.26788">
            <text:p>1.26788</text:p>
          </table:table-cell>
          <table:table-cell office:value-type="float" office:value="228.307">
            <text:p>228.307</text:p>
          </table:table-cell>
          <table:table-cell office:value-type="float" office:value="0.901623">
            <text:p>0.901623</text:p>
          </table:table-cell>
          <table:table-cell office:value-type="float" office:value="8247.18">
            <text:p>8247.18</text:p>
          </table:table-cell>
          <table:table-cell office:value-type="float" office:value="1.26788">
            <text:p>1.26788</text:p>
          </table:table-cell>
          <table:table-cell office:value-type="float" office:value="228.307">
            <text:p>228.307</text:p>
          </table:table-cell>
          <table:table-cell office:value-type="float" office:value="0.901623">
            <text:p>0.90162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19">
            <text:p>8019</text:p>
          </table:table-cell>
          <table:table-cell office:value-type="float" office:value="51.3412">
            <text:p>51.3412</text:p>
          </table:table-cell>
          <table:table-cell office:value-type="float" office:value="0.0008062">
            <text:p>0.0008062</text:p>
          </table:table-cell>
          <table:table-cell office:value-type="float" office:value="0.356514">
            <text:p>0.356514</text:p>
          </table:table-cell>
          <table:table-cell office:value-type="float" office:value="0.000504659">
            <text:p>0.000504659</text:p>
          </table:table-cell>
          <table:table-cell office:value-type="float" office:value="51.3412">
            <text:p>51.3412</text:p>
          </table:table-cell>
          <table:table-cell office:value-type="float" office:value="0.0008062">
            <text:p>0.0008062</text:p>
          </table:table-cell>
          <table:table-cell office:value-type="float" office:value="0.356514">
            <text:p>0.356514</text:p>
          </table:table-cell>
          <table:table-cell office:value-type="float" office:value="0.000504659">
            <text:p>0.000504659</text:p>
          </table:table-cell>
          <table:table-cell office:value-type="float" office:value="51.3412">
            <text:p>51.3412</text:p>
          </table:table-cell>
          <table:table-cell office:value-type="float" office:value="0.0008062">
            <text:p>0.0008062</text:p>
          </table:table-cell>
          <table:table-cell office:value-type="float" office:value="0.356514">
            <text:p>0.356514</text:p>
          </table:table-cell>
          <table:table-cell office:value-type="float" office:value="0.000504659">
            <text:p>0.000504659</text:p>
          </table:table-cell>
          <table:table-cell office:value-type="float" office:value="51.3412">
            <text:p>51.3412</text:p>
          </table:table-cell>
          <table:table-cell office:value-type="float" office:value="0.0008062">
            <text:p>0.0008062</text:p>
          </table:table-cell>
          <table:table-cell office:value-type="float" office:value="0.356514">
            <text:p>0.356514</text:p>
          </table:table-cell>
          <table:table-cell office:value-type="float" office:value="0.000504659">
            <text:p>0.000504659</text:p>
          </table:table-cell>
          <table:table-cell office:value-type="float" office:value="8211.57">
            <text:p>8211.57</text:p>
          </table:table-cell>
          <table:table-cell office:value-type="float" office:value="1.34595">
            <text:p>1.34595</text:p>
          </table:table-cell>
          <table:table-cell office:value-type="float" office:value="228.652">
            <text:p>228.652</text:p>
          </table:table-cell>
          <table:table-cell office:value-type="float" office:value="0.900425">
            <text:p>0.900425</text:p>
          </table:table-cell>
          <table:table-cell office:value-type="float" office:value="8211.57">
            <text:p>8211.57</text:p>
          </table:table-cell>
          <table:table-cell office:value-type="float" office:value="1.34595">
            <text:p>1.34595</text:p>
          </table:table-cell>
          <table:table-cell office:value-type="float" office:value="228.652">
            <text:p>228.652</text:p>
          </table:table-cell>
          <table:table-cell office:value-type="float" office:value="0.900425">
            <text:p>0.900425</text:p>
          </table:table-cell>
          <table:table-cell office:value-type="float" office:value="8211.57">
            <text:p>8211.57</text:p>
          </table:table-cell>
          <table:table-cell office:value-type="float" office:value="1.34595">
            <text:p>1.34595</text:p>
          </table:table-cell>
          <table:table-cell office:value-type="float" office:value="228.652">
            <text:p>228.652</text:p>
          </table:table-cell>
          <table:table-cell office:value-type="float" office:value="0.900425">
            <text:p>0.900425</text:p>
          </table:table-cell>
          <table:table-cell office:value-type="float" office:value="8211.57">
            <text:p>8211.57</text:p>
          </table:table-cell>
          <table:table-cell office:value-type="float" office:value="1.34595">
            <text:p>1.34595</text:p>
          </table:table-cell>
          <table:table-cell office:value-type="float" office:value="228.652">
            <text:p>228.652</text:p>
          </table:table-cell>
          <table:table-cell office:value-type="float" office:value="0.900425">
            <text:p>0.90042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20">
            <text:p>8020</text:p>
          </table:table-cell>
          <table:table-cell office:value-type="float" office:value="51.3217">
            <text:p>51.3217</text:p>
          </table:table-cell>
          <table:table-cell office:value-type="float" office:value="0.000773112">
            <text:p>0.000773112</text:p>
          </table:table-cell>
          <table:table-cell office:value-type="float" office:value="0.356588">
            <text:p>0.356588</text:p>
          </table:table-cell>
          <table:table-cell office:value-type="float" office:value="0.00049862">
            <text:p>0.00049862</text:p>
          </table:table-cell>
          <table:table-cell office:value-type="float" office:value="51.3217">
            <text:p>51.3217</text:p>
          </table:table-cell>
          <table:table-cell office:value-type="float" office:value="0.000773112">
            <text:p>0.000773112</text:p>
          </table:table-cell>
          <table:table-cell office:value-type="float" office:value="0.356588">
            <text:p>0.356588</text:p>
          </table:table-cell>
          <table:table-cell office:value-type="float" office:value="0.00049862">
            <text:p>0.00049862</text:p>
          </table:table-cell>
          <table:table-cell office:value-type="float" office:value="51.3217">
            <text:p>51.3217</text:p>
          </table:table-cell>
          <table:table-cell office:value-type="float" office:value="0.000773112">
            <text:p>0.000773112</text:p>
          </table:table-cell>
          <table:table-cell office:value-type="float" office:value="0.356588">
            <text:p>0.356588</text:p>
          </table:table-cell>
          <table:table-cell office:value-type="float" office:value="0.00049862">
            <text:p>0.00049862</text:p>
          </table:table-cell>
          <table:table-cell office:value-type="float" office:value="51.3217">
            <text:p>51.3217</text:p>
          </table:table-cell>
          <table:table-cell office:value-type="float" office:value="0.000773112">
            <text:p>0.000773112</text:p>
          </table:table-cell>
          <table:table-cell office:value-type="float" office:value="0.356588">
            <text:p>0.356588</text:p>
          </table:table-cell>
          <table:table-cell office:value-type="float" office:value="0.00049862">
            <text:p>0.00049862</text:p>
          </table:table-cell>
          <table:table-cell office:value-type="float" office:value="8237.44">
            <text:p>8237.44</text:p>
          </table:table-cell>
          <table:table-cell office:value-type="float" office:value="1.17601">
            <text:p>1.17601</text:p>
          </table:table-cell>
          <table:table-cell office:value-type="float" office:value="229.079">
            <text:p>229.079</text:p>
          </table:table-cell>
          <table:table-cell office:value-type="float" office:value="0.824158">
            <text:p>0.824158</text:p>
          </table:table-cell>
          <table:table-cell office:value-type="float" office:value="8237.44">
            <text:p>8237.44</text:p>
          </table:table-cell>
          <table:table-cell office:value-type="float" office:value="1.17601">
            <text:p>1.17601</text:p>
          </table:table-cell>
          <table:table-cell office:value-type="float" office:value="229.079">
            <text:p>229.079</text:p>
          </table:table-cell>
          <table:table-cell office:value-type="float" office:value="0.824158">
            <text:p>0.824158</text:p>
          </table:table-cell>
          <table:table-cell office:value-type="float" office:value="8237.44">
            <text:p>8237.44</text:p>
          </table:table-cell>
          <table:table-cell office:value-type="float" office:value="1.17601">
            <text:p>1.17601</text:p>
          </table:table-cell>
          <table:table-cell office:value-type="float" office:value="229.079">
            <text:p>229.079</text:p>
          </table:table-cell>
          <table:table-cell office:value-type="float" office:value="0.824158">
            <text:p>0.824158</text:p>
          </table:table-cell>
          <table:table-cell office:value-type="float" office:value="8237.44">
            <text:p>8237.44</text:p>
          </table:table-cell>
          <table:table-cell office:value-type="float" office:value="1.17601">
            <text:p>1.17601</text:p>
          </table:table-cell>
          <table:table-cell office:value-type="float" office:value="229.079">
            <text:p>229.079</text:p>
          </table:table-cell>
          <table:table-cell office:value-type="float" office:value="0.824158">
            <text:p>0.82415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21">
            <text:p>8021</text:p>
          </table:table-cell>
          <table:table-cell office:value-type="float" office:value="51.3237">
            <text:p>51.3237</text:p>
          </table:table-cell>
          <table:table-cell office:value-type="float" office:value="0.000780418">
            <text:p>0.000780418</text:p>
          </table:table-cell>
          <table:table-cell office:value-type="float" office:value="0.352991">
            <text:p>0.352991</text:p>
          </table:table-cell>
          <table:table-cell office:value-type="float" office:value="0.000509522">
            <text:p>0.000509522</text:p>
          </table:table-cell>
          <table:table-cell office:value-type="float" office:value="51.3237">
            <text:p>51.3237</text:p>
          </table:table-cell>
          <table:table-cell office:value-type="float" office:value="0.000780418">
            <text:p>0.000780418</text:p>
          </table:table-cell>
          <table:table-cell office:value-type="float" office:value="0.352991">
            <text:p>0.352991</text:p>
          </table:table-cell>
          <table:table-cell office:value-type="float" office:value="0.000509522">
            <text:p>0.000509522</text:p>
          </table:table-cell>
          <table:table-cell office:value-type="float" office:value="51.3237">
            <text:p>51.3237</text:p>
          </table:table-cell>
          <table:table-cell office:value-type="float" office:value="0.000780418">
            <text:p>0.000780418</text:p>
          </table:table-cell>
          <table:table-cell office:value-type="float" office:value="0.352991">
            <text:p>0.352991</text:p>
          </table:table-cell>
          <table:table-cell office:value-type="float" office:value="0.000509522">
            <text:p>0.000509522</text:p>
          </table:table-cell>
          <table:table-cell office:value-type="float" office:value="51.3237">
            <text:p>51.3237</text:p>
          </table:table-cell>
          <table:table-cell office:value-type="float" office:value="0.000780418">
            <text:p>0.000780418</text:p>
          </table:table-cell>
          <table:table-cell office:value-type="float" office:value="0.352991">
            <text:p>0.352991</text:p>
          </table:table-cell>
          <table:table-cell office:value-type="float" office:value="0.000509522">
            <text:p>0.000509522</text:p>
          </table:table-cell>
          <table:table-cell office:value-type="float" office:value="8237.06">
            <text:p>8237.06</text:p>
          </table:table-cell>
          <table:table-cell office:value-type="float" office:value="1.17764">
            <text:p>1.17764</text:p>
          </table:table-cell>
          <table:table-cell office:value-type="float" office:value="226.703">
            <text:p>226.703</text:p>
          </table:table-cell>
          <table:table-cell office:value-type="float" office:value="0.8288">
            <text:p>0.8288</text:p>
          </table:table-cell>
          <table:table-cell office:value-type="float" office:value="8237.06">
            <text:p>8237.06</text:p>
          </table:table-cell>
          <table:table-cell office:value-type="float" office:value="1.17764">
            <text:p>1.17764</text:p>
          </table:table-cell>
          <table:table-cell office:value-type="float" office:value="226.703">
            <text:p>226.703</text:p>
          </table:table-cell>
          <table:table-cell office:value-type="float" office:value="0.8288">
            <text:p>0.8288</text:p>
          </table:table-cell>
          <table:table-cell office:value-type="float" office:value="8237.06">
            <text:p>8237.06</text:p>
          </table:table-cell>
          <table:table-cell office:value-type="float" office:value="1.17764">
            <text:p>1.17764</text:p>
          </table:table-cell>
          <table:table-cell office:value-type="float" office:value="226.703">
            <text:p>226.703</text:p>
          </table:table-cell>
          <table:table-cell office:value-type="float" office:value="0.8288">
            <text:p>0.8288</text:p>
          </table:table-cell>
          <table:table-cell office:value-type="float" office:value="8237.06">
            <text:p>8237.06</text:p>
          </table:table-cell>
          <table:table-cell office:value-type="float" office:value="1.17764">
            <text:p>1.17764</text:p>
          </table:table-cell>
          <table:table-cell office:value-type="float" office:value="226.703">
            <text:p>226.703</text:p>
          </table:table-cell>
          <table:table-cell office:value-type="float" office:value="0.8288">
            <text:p>0.8288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024">
            <text:p>8024</text:p>
          </table:table-cell>
          <table:table-cell office:value-type="float" office:value="51.3165">
            <text:p>51.3165</text:p>
          </table:table-cell>
          <table:table-cell office:value-type="float" office:value="0.000818479">
            <text:p>0.000818479</text:p>
          </table:table-cell>
          <table:table-cell office:value-type="float" office:value="0.342795">
            <text:p>0.342795</text:p>
          </table:table-cell>
          <table:table-cell office:value-type="float" office:value="0.000530624">
            <text:p>0.000530624</text:p>
          </table:table-cell>
          <table:table-cell office:value-type="float" office:value="51.3165">
            <text:p>51.3165</text:p>
          </table:table-cell>
          <table:table-cell office:value-type="float" office:value="0.000818479">
            <text:p>0.000818479</text:p>
          </table:table-cell>
          <table:table-cell office:value-type="float" office:value="0.342795">
            <text:p>0.342795</text:p>
          </table:table-cell>
          <table:table-cell office:value-type="float" office:value="0.000530624">
            <text:p>0.000530624</text:p>
          </table:table-cell>
          <table:table-cell office:value-type="float" office:value="51.3165">
            <text:p>51.3165</text:p>
          </table:table-cell>
          <table:table-cell office:value-type="float" office:value="0.000818479">
            <text:p>0.000818479</text:p>
          </table:table-cell>
          <table:table-cell office:value-type="float" office:value="0.342795">
            <text:p>0.342795</text:p>
          </table:table-cell>
          <table:table-cell office:value-type="float" office:value="0.000530624">
            <text:p>0.000530624</text:p>
          </table:table-cell>
          <table:table-cell office:value-type="float" office:value="51.3165">
            <text:p>51.3165</text:p>
          </table:table-cell>
          <table:table-cell office:value-type="float" office:value="0.000818479">
            <text:p>0.000818479</text:p>
          </table:table-cell>
          <table:table-cell office:value-type="float" office:value="0.342795">
            <text:p>0.342795</text:p>
          </table:table-cell>
          <table:table-cell office:value-type="float" office:value="0.000530624">
            <text:p>0.000530624</text:p>
          </table:table-cell>
          <table:table-cell office:value-type="float" office:value="8259.36">
            <text:p>8259.36</text:p>
          </table:table-cell>
          <table:table-cell office:value-type="float" office:value="1.20451">
            <text:p>1.20451</text:p>
          </table:table-cell>
          <table:table-cell office:value-type="float" office:value="230.555">
            <text:p>230.555</text:p>
          </table:table-cell>
          <table:table-cell office:value-type="float" office:value="0.875453">
            <text:p>0.875453</text:p>
          </table:table-cell>
          <table:table-cell office:value-type="float" office:value="8259.36">
            <text:p>8259.36</text:p>
          </table:table-cell>
          <table:table-cell office:value-type="float" office:value="1.20451">
            <text:p>1.20451</text:p>
          </table:table-cell>
          <table:table-cell office:value-type="float" office:value="230.555">
            <text:p>230.555</text:p>
          </table:table-cell>
          <table:table-cell office:value-type="float" office:value="0.875453">
            <text:p>0.875453</text:p>
          </table:table-cell>
          <table:table-cell office:value-type="float" office:value="8259.36">
            <text:p>8259.36</text:p>
          </table:table-cell>
          <table:table-cell office:value-type="float" office:value="1.20451">
            <text:p>1.20451</text:p>
          </table:table-cell>
          <table:table-cell office:value-type="float" office:value="230.555">
            <text:p>230.555</text:p>
          </table:table-cell>
          <table:table-cell office:value-type="float" office:value="0.875453">
            <text:p>0.875453</text:p>
          </table:table-cell>
          <table:table-cell office:value-type="float" office:value="8259.36">
            <text:p>8259.36</text:p>
          </table:table-cell>
          <table:table-cell office:value-type="float" office:value="1.20451">
            <text:p>1.20451</text:p>
          </table:table-cell>
          <table:table-cell office:value-type="float" office:value="230.555">
            <text:p>230.555</text:p>
          </table:table-cell>
          <table:table-cell office:value-type="float" office:value="0.875453">
            <text:p>0.875453</text:p>
          </table:table-cell>
          <table:table-cell table:number-columns-repeated="990"/>
        </table:table-row>
        <table:table-row table:style-name="ro1">
          <table:table-cell office:value-type="string">
            <text:p>(foil 4)</text:p>
          </table:table-cell>
          <table:table-cell office:value-type="float" office:value="8025">
            <text:p>8025</text:p>
          </table:table-cell>
          <table:table-cell office:value-type="float" office:value="51.3383">
            <text:p>51.3383</text:p>
          </table:table-cell>
          <table:table-cell office:value-type="float" office:value="0.000836394">
            <text:p>0.000836394</text:p>
          </table:table-cell>
          <table:table-cell office:value-type="float" office:value="0.344855">
            <text:p>0.344855</text:p>
          </table:table-cell>
          <table:table-cell office:value-type="float" office:value="0.000545636">
            <text:p>0.000545636</text:p>
          </table:table-cell>
          <table:table-cell office:value-type="float" office:value="51.3383">
            <text:p>51.3383</text:p>
          </table:table-cell>
          <table:table-cell office:value-type="float" office:value="0.000836394">
            <text:p>0.000836394</text:p>
          </table:table-cell>
          <table:table-cell office:value-type="float" office:value="0.344855">
            <text:p>0.344855</text:p>
          </table:table-cell>
          <table:table-cell office:value-type="float" office:value="0.000545636">
            <text:p>0.000545636</text:p>
          </table:table-cell>
          <table:table-cell office:value-type="float" office:value="51.3383">
            <text:p>51.3383</text:p>
          </table:table-cell>
          <table:table-cell office:value-type="float" office:value="0.000836394">
            <text:p>0.000836394</text:p>
          </table:table-cell>
          <table:table-cell office:value-type="float" office:value="0.344855">
            <text:p>0.344855</text:p>
          </table:table-cell>
          <table:table-cell office:value-type="float" office:value="0.000545636">
            <text:p>0.000545636</text:p>
          </table:table-cell>
          <table:table-cell office:value-type="float" office:value="51.3383">
            <text:p>51.3383</text:p>
          </table:table-cell>
          <table:table-cell office:value-type="float" office:value="0.000836394">
            <text:p>0.000836394</text:p>
          </table:table-cell>
          <table:table-cell office:value-type="float" office:value="0.344855">
            <text:p>0.344855</text:p>
          </table:table-cell>
          <table:table-cell office:value-type="float" office:value="0.000545636">
            <text:p>0.000545636</text:p>
          </table:table-cell>
          <table:table-cell office:value-type="float" office:value="8260.04">
            <text:p>8260.04</text:p>
          </table:table-cell>
          <table:table-cell office:value-type="float" office:value="1.22436">
            <text:p>1.22436</text:p>
          </table:table-cell>
          <table:table-cell office:value-type="float" office:value="231.353">
            <text:p>231.353</text:p>
          </table:table-cell>
          <table:table-cell office:value-type="float" office:value="0.890787">
            <text:p>0.890787</text:p>
          </table:table-cell>
          <table:table-cell office:value-type="float" office:value="8260.04">
            <text:p>8260.04</text:p>
          </table:table-cell>
          <table:table-cell office:value-type="float" office:value="1.22436">
            <text:p>1.22436</text:p>
          </table:table-cell>
          <table:table-cell office:value-type="float" office:value="231.353">
            <text:p>231.353</text:p>
          </table:table-cell>
          <table:table-cell office:value-type="float" office:value="0.890787">
            <text:p>0.890787</text:p>
          </table:table-cell>
          <table:table-cell office:value-type="float" office:value="8260.04">
            <text:p>8260.04</text:p>
          </table:table-cell>
          <table:table-cell office:value-type="float" office:value="1.22436">
            <text:p>1.22436</text:p>
          </table:table-cell>
          <table:table-cell office:value-type="float" office:value="231.353">
            <text:p>231.353</text:p>
          </table:table-cell>
          <table:table-cell office:value-type="float" office:value="0.890787">
            <text:p>0.890787</text:p>
          </table:table-cell>
          <table:table-cell office:value-type="float" office:value="8260.04">
            <text:p>8260.04</text:p>
          </table:table-cell>
          <table:table-cell office:value-type="float" office:value="1.22436">
            <text:p>1.22436</text:p>
          </table:table-cell>
          <table:table-cell office:value-type="float" office:value="231.353">
            <text:p>231.353</text:p>
          </table:table-cell>
          <table:table-cell office:value-type="float" office:value="0.890787">
            <text:p>0.890787</text:p>
          </table:table-cell>
          <table:table-cell table:number-columns-repeated="990"/>
        </table:table-row>
        <table:table-row table:style-name="ro1">
          <table:table-cell office:value-type="string">
            <text:p>low</text:p>
          </table:table-cell>
          <table:table-cell office:value-type="float" office:value="8026">
            <text:p>8026</text:p>
          </table:table-cell>
          <table:table-cell office:value-type="float" office:value="51.3572">
            <text:p>51.3572</text:p>
          </table:table-cell>
          <table:table-cell office:value-type="float" office:value="0.000847197">
            <text:p>0.000847197</text:p>
          </table:table-cell>
          <table:table-cell office:value-type="float" office:value="0.346264">
            <text:p>0.346264</text:p>
          </table:table-cell>
          <table:table-cell office:value-type="float" office:value="0.000541929">
            <text:p>0.000541929</text:p>
          </table:table-cell>
          <table:table-cell office:value-type="float" office:value="51.3572">
            <text:p>51.3572</text:p>
          </table:table-cell>
          <table:table-cell office:value-type="float" office:value="0.000847197">
            <text:p>0.000847197</text:p>
          </table:table-cell>
          <table:table-cell office:value-type="float" office:value="0.346264">
            <text:p>0.346264</text:p>
          </table:table-cell>
          <table:table-cell office:value-type="float" office:value="0.000541929">
            <text:p>0.000541929</text:p>
          </table:table-cell>
          <table:table-cell office:value-type="float" office:value="51.3572">
            <text:p>51.3572</text:p>
          </table:table-cell>
          <table:table-cell office:value-type="float" office:value="0.000847197">
            <text:p>0.000847197</text:p>
          </table:table-cell>
          <table:table-cell office:value-type="float" office:value="0.346264">
            <text:p>0.346264</text:p>
          </table:table-cell>
          <table:table-cell office:value-type="float" office:value="0.000541929">
            <text:p>0.000541929</text:p>
          </table:table-cell>
          <table:table-cell office:value-type="float" office:value="51.3572">
            <text:p>51.3572</text:p>
          </table:table-cell>
          <table:table-cell office:value-type="float" office:value="0.000847197">
            <text:p>0.000847197</text:p>
          </table:table-cell>
          <table:table-cell office:value-type="float" office:value="0.346264">
            <text:p>0.346264</text:p>
          </table:table-cell>
          <table:table-cell office:value-type="float" office:value="0.000541929">
            <text:p>0.000541929</text:p>
          </table:table-cell>
          <table:table-cell office:value-type="float" office:value="8266.97">
            <text:p>8266.97</text:p>
          </table:table-cell>
          <table:table-cell office:value-type="float" office:value="1.19254">
            <text:p>1.19254</text:p>
          </table:table-cell>
          <table:table-cell office:value-type="float" office:value="230.676">
            <text:p>230.676</text:p>
          </table:table-cell>
          <table:table-cell office:value-type="float" office:value="0.859746">
            <text:p>0.859746</text:p>
          </table:table-cell>
          <table:table-cell office:value-type="float" office:value="8266.97">
            <text:p>8266.97</text:p>
          </table:table-cell>
          <table:table-cell office:value-type="float" office:value="1.19254">
            <text:p>1.19254</text:p>
          </table:table-cell>
          <table:table-cell office:value-type="float" office:value="230.676">
            <text:p>230.676</text:p>
          </table:table-cell>
          <table:table-cell office:value-type="float" office:value="0.859746">
            <text:p>0.859746</text:p>
          </table:table-cell>
          <table:table-cell office:value-type="float" office:value="8266.97">
            <text:p>8266.97</text:p>
          </table:table-cell>
          <table:table-cell office:value-type="float" office:value="1.19254">
            <text:p>1.19254</text:p>
          </table:table-cell>
          <table:table-cell office:value-type="float" office:value="230.676">
            <text:p>230.676</text:p>
          </table:table-cell>
          <table:table-cell office:value-type="float" office:value="0.859746">
            <text:p>0.859746</text:p>
          </table:table-cell>
          <table:table-cell office:value-type="float" office:value="8266.97">
            <text:p>8266.97</text:p>
          </table:table-cell>
          <table:table-cell office:value-type="float" office:value="1.19254">
            <text:p>1.19254</text:p>
          </table:table-cell>
          <table:table-cell office:value-type="float" office:value="230.676">
            <text:p>230.676</text:p>
          </table:table-cell>
          <table:table-cell office:value-type="float" office:value="0.859746">
            <text:p>0.859746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27">
            <text:p>8027</text:p>
          </table:table-cell>
          <table:table-cell office:value-type="float" office:value="51.3633">
            <text:p>51.3633</text:p>
          </table:table-cell>
          <table:table-cell office:value-type="float" office:value="0.000851329">
            <text:p>0.000851329</text:p>
          </table:table-cell>
          <table:table-cell office:value-type="float" office:value="0.347586">
            <text:p>0.347586</text:p>
          </table:table-cell>
          <table:table-cell office:value-type="float" office:value="0.000540061">
            <text:p>0.000540061</text:p>
          </table:table-cell>
          <table:table-cell office:value-type="float" office:value="51.3633">
            <text:p>51.3633</text:p>
          </table:table-cell>
          <table:table-cell office:value-type="float" office:value="0.000851329">
            <text:p>0.000851329</text:p>
          </table:table-cell>
          <table:table-cell office:value-type="float" office:value="0.347586">
            <text:p>0.347586</text:p>
          </table:table-cell>
          <table:table-cell office:value-type="float" office:value="0.000540061">
            <text:p>0.000540061</text:p>
          </table:table-cell>
          <table:table-cell office:value-type="float" office:value="51.3633">
            <text:p>51.3633</text:p>
          </table:table-cell>
          <table:table-cell office:value-type="float" office:value="0.000851329">
            <text:p>0.000851329</text:p>
          </table:table-cell>
          <table:table-cell office:value-type="float" office:value="0.347586">
            <text:p>0.347586</text:p>
          </table:table-cell>
          <table:table-cell office:value-type="float" office:value="0.000540061">
            <text:p>0.000540061</text:p>
          </table:table-cell>
          <table:table-cell office:value-type="float" office:value="51.3633">
            <text:p>51.3633</text:p>
          </table:table-cell>
          <table:table-cell office:value-type="float" office:value="0.000851329">
            <text:p>0.000851329</text:p>
          </table:table-cell>
          <table:table-cell office:value-type="float" office:value="0.347586">
            <text:p>0.347586</text:p>
          </table:table-cell>
          <table:table-cell office:value-type="float" office:value="0.000540061">
            <text:p>0.000540061</text:p>
          </table:table-cell>
          <table:table-cell office:value-type="float" office:value="8260.99">
            <text:p>8260.99</text:p>
          </table:table-cell>
          <table:table-cell office:value-type="float" office:value="1.22766">
            <text:p>1.22766</text:p>
          </table:table-cell>
          <table:table-cell office:value-type="float" office:value="231.941">
            <text:p>231.941</text:p>
          </table:table-cell>
          <table:table-cell office:value-type="float" office:value="0.888548">
            <text:p>0.888548</text:p>
          </table:table-cell>
          <table:table-cell office:value-type="float" office:value="8260.99">
            <text:p>8260.99</text:p>
          </table:table-cell>
          <table:table-cell office:value-type="float" office:value="1.22766">
            <text:p>1.22766</text:p>
          </table:table-cell>
          <table:table-cell office:value-type="float" office:value="231.941">
            <text:p>231.941</text:p>
          </table:table-cell>
          <table:table-cell office:value-type="float" office:value="0.888548">
            <text:p>0.888548</text:p>
          </table:table-cell>
          <table:table-cell office:value-type="float" office:value="8260.99">
            <text:p>8260.99</text:p>
          </table:table-cell>
          <table:table-cell office:value-type="float" office:value="1.22766">
            <text:p>1.22766</text:p>
          </table:table-cell>
          <table:table-cell office:value-type="float" office:value="231.941">
            <text:p>231.941</text:p>
          </table:table-cell>
          <table:table-cell office:value-type="float" office:value="0.888548">
            <text:p>0.888548</text:p>
          </table:table-cell>
          <table:table-cell office:value-type="float" office:value="8260.99">
            <text:p>8260.99</text:p>
          </table:table-cell>
          <table:table-cell office:value-type="float" office:value="1.22766">
            <text:p>1.22766</text:p>
          </table:table-cell>
          <table:table-cell office:value-type="float" office:value="231.941">
            <text:p>231.941</text:p>
          </table:table-cell>
          <table:table-cell office:value-type="float" office:value="0.888548">
            <text:p>0.88854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28">
            <text:p>8028</text:p>
          </table:table-cell>
          <table:table-cell office:value-type="float" office:value="51.3596">
            <text:p>51.3596</text:p>
          </table:table-cell>
          <table:table-cell office:value-type="float" office:value="0.000853064">
            <text:p>0.000853064</text:p>
          </table:table-cell>
          <table:table-cell office:value-type="float" office:value="0.348691">
            <text:p>0.348691</text:p>
          </table:table-cell>
          <table:table-cell office:value-type="float" office:value="0.000534811">
            <text:p>0.000534811</text:p>
          </table:table-cell>
          <table:table-cell office:value-type="float" office:value="51.3596">
            <text:p>51.3596</text:p>
          </table:table-cell>
          <table:table-cell office:value-type="float" office:value="0.000853064">
            <text:p>0.000853064</text:p>
          </table:table-cell>
          <table:table-cell office:value-type="float" office:value="0.348691">
            <text:p>0.348691</text:p>
          </table:table-cell>
          <table:table-cell office:value-type="float" office:value="0.000534811">
            <text:p>0.000534811</text:p>
          </table:table-cell>
          <table:table-cell office:value-type="float" office:value="51.3596">
            <text:p>51.3596</text:p>
          </table:table-cell>
          <table:table-cell office:value-type="float" office:value="0.000853064">
            <text:p>0.000853064</text:p>
          </table:table-cell>
          <table:table-cell office:value-type="float" office:value="0.348691">
            <text:p>0.348691</text:p>
          </table:table-cell>
          <table:table-cell office:value-type="float" office:value="0.000534811">
            <text:p>0.000534811</text:p>
          </table:table-cell>
          <table:table-cell office:value-type="float" office:value="51.3596">
            <text:p>51.3596</text:p>
          </table:table-cell>
          <table:table-cell office:value-type="float" office:value="0.000853064">
            <text:p>0.000853064</text:p>
          </table:table-cell>
          <table:table-cell office:value-type="float" office:value="0.348691">
            <text:p>0.348691</text:p>
          </table:table-cell>
          <table:table-cell office:value-type="float" office:value="0.000534811">
            <text:p>0.000534811</text:p>
          </table:table-cell>
          <table:table-cell office:value-type="float" office:value="8268.43">
            <text:p>8268.43</text:p>
          </table:table-cell>
          <table:table-cell office:value-type="float" office:value="1.20998">
            <text:p>1.20998</text:p>
          </table:table-cell>
          <table:table-cell office:value-type="float" office:value="232.937">
            <text:p>232.937</text:p>
          </table:table-cell>
          <table:table-cell office:value-type="float" office:value="0.877059">
            <text:p>0.877059</text:p>
          </table:table-cell>
          <table:table-cell office:value-type="float" office:value="8268.43">
            <text:p>8268.43</text:p>
          </table:table-cell>
          <table:table-cell office:value-type="float" office:value="1.20998">
            <text:p>1.20998</text:p>
          </table:table-cell>
          <table:table-cell office:value-type="float" office:value="232.937">
            <text:p>232.937</text:p>
          </table:table-cell>
          <table:table-cell office:value-type="float" office:value="0.877059">
            <text:p>0.877059</text:p>
          </table:table-cell>
          <table:table-cell office:value-type="float" office:value="8268.43">
            <text:p>8268.43</text:p>
          </table:table-cell>
          <table:table-cell office:value-type="float" office:value="1.20998">
            <text:p>1.20998</text:p>
          </table:table-cell>
          <table:table-cell office:value-type="float" office:value="232.937">
            <text:p>232.937</text:p>
          </table:table-cell>
          <table:table-cell office:value-type="float" office:value="0.877059">
            <text:p>0.877059</text:p>
          </table:table-cell>
          <table:table-cell office:value-type="float" office:value="8268.43">
            <text:p>8268.43</text:p>
          </table:table-cell>
          <table:table-cell office:value-type="float" office:value="1.20998">
            <text:p>1.20998</text:p>
          </table:table-cell>
          <table:table-cell office:value-type="float" office:value="232.937">
            <text:p>232.937</text:p>
          </table:table-cell>
          <table:table-cell office:value-type="float" office:value="0.877059">
            <text:p>0.877059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29">
            <text:p>8029</text:p>
          </table:table-cell>
          <table:table-cell office:value-type="float" office:value="51.3396">
            <text:p>51.3396</text:p>
          </table:table-cell>
          <table:table-cell office:value-type="float" office:value="0.000851288">
            <text:p>0.000851288</text:p>
          </table:table-cell>
          <table:table-cell office:value-type="float" office:value="0.349586">
            <text:p>0.349586</text:p>
          </table:table-cell>
          <table:table-cell office:value-type="float" office:value="0.000542868">
            <text:p>0.000542868</text:p>
          </table:table-cell>
          <table:table-cell office:value-type="float" office:value="51.3396">
            <text:p>51.3396</text:p>
          </table:table-cell>
          <table:table-cell office:value-type="float" office:value="0.000851288">
            <text:p>0.000851288</text:p>
          </table:table-cell>
          <table:table-cell office:value-type="float" office:value="0.349586">
            <text:p>0.349586</text:p>
          </table:table-cell>
          <table:table-cell office:value-type="float" office:value="0.000542868">
            <text:p>0.000542868</text:p>
          </table:table-cell>
          <table:table-cell office:value-type="float" office:value="51.3396">
            <text:p>51.3396</text:p>
          </table:table-cell>
          <table:table-cell office:value-type="float" office:value="0.000851288">
            <text:p>0.000851288</text:p>
          </table:table-cell>
          <table:table-cell office:value-type="float" office:value="0.349586">
            <text:p>0.349586</text:p>
          </table:table-cell>
          <table:table-cell office:value-type="float" office:value="0.000542868">
            <text:p>0.000542868</text:p>
          </table:table-cell>
          <table:table-cell office:value-type="float" office:value="51.3396">
            <text:p>51.3396</text:p>
          </table:table-cell>
          <table:table-cell office:value-type="float" office:value="0.000851288">
            <text:p>0.000851288</text:p>
          </table:table-cell>
          <table:table-cell office:value-type="float" office:value="0.349586">
            <text:p>0.349586</text:p>
          </table:table-cell>
          <table:table-cell office:value-type="float" office:value="0.000542868">
            <text:p>0.000542868</text:p>
          </table:table-cell>
          <table:table-cell office:value-type="float" office:value="8266.58">
            <text:p>8266.58</text:p>
          </table:table-cell>
          <table:table-cell office:value-type="float" office:value="1.17744">
            <text:p>1.17744</text:p>
          </table:table-cell>
          <table:table-cell office:value-type="float" office:value="229.295">
            <text:p>229.295</text:p>
          </table:table-cell>
          <table:table-cell office:value-type="float" office:value="0.85571">
            <text:p>0.85571</text:p>
          </table:table-cell>
          <table:table-cell office:value-type="float" office:value="8266.58">
            <text:p>8266.58</text:p>
          </table:table-cell>
          <table:table-cell office:value-type="float" office:value="1.17744">
            <text:p>1.17744</text:p>
          </table:table-cell>
          <table:table-cell office:value-type="float" office:value="229.295">
            <text:p>229.295</text:p>
          </table:table-cell>
          <table:table-cell office:value-type="float" office:value="0.85571">
            <text:p>0.85571</text:p>
          </table:table-cell>
          <table:table-cell office:value-type="float" office:value="8266.58">
            <text:p>8266.58</text:p>
          </table:table-cell>
          <table:table-cell office:value-type="float" office:value="1.17744">
            <text:p>1.17744</text:p>
          </table:table-cell>
          <table:table-cell office:value-type="float" office:value="229.295">
            <text:p>229.295</text:p>
          </table:table-cell>
          <table:table-cell office:value-type="float" office:value="0.85571">
            <text:p>0.85571</text:p>
          </table:table-cell>
          <table:table-cell office:value-type="float" office:value="8266.58">
            <text:p>8266.58</text:p>
          </table:table-cell>
          <table:table-cell office:value-type="float" office:value="1.17744">
            <text:p>1.17744</text:p>
          </table:table-cell>
          <table:table-cell office:value-type="float" office:value="229.295">
            <text:p>229.295</text:p>
          </table:table-cell>
          <table:table-cell office:value-type="float" office:value="0.85571">
            <text:p>0.85571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032">
            <text:p>8032</text:p>
          </table:table-cell>
          <table:table-cell office:value-type="float" office:value="51.4016">
            <text:p>51.4016</text:p>
          </table:table-cell>
          <table:table-cell office:value-type="float" office:value="0.000881227">
            <text:p>0.000881227</text:p>
          </table:table-cell>
          <table:table-cell office:value-type="float" office:value="0.365318">
            <text:p>0.365318</text:p>
          </table:table-cell>
          <table:table-cell office:value-type="float" office:value="0.000555522">
            <text:p>0.000555522</text:p>
          </table:table-cell>
          <table:table-cell office:value-type="float" office:value="51.4016">
            <text:p>51.4016</text:p>
          </table:table-cell>
          <table:table-cell office:value-type="float" office:value="0.000881227">
            <text:p>0.000881227</text:p>
          </table:table-cell>
          <table:table-cell office:value-type="float" office:value="0.365318">
            <text:p>0.365318</text:p>
          </table:table-cell>
          <table:table-cell office:value-type="float" office:value="0.000555522">
            <text:p>0.000555522</text:p>
          </table:table-cell>
          <table:table-cell office:value-type="float" office:value="51.4016">
            <text:p>51.4016</text:p>
          </table:table-cell>
          <table:table-cell office:value-type="float" office:value="0.000881227">
            <text:p>0.000881227</text:p>
          </table:table-cell>
          <table:table-cell office:value-type="float" office:value="0.365318">
            <text:p>0.365318</text:p>
          </table:table-cell>
          <table:table-cell office:value-type="float" office:value="0.000555522">
            <text:p>0.000555522</text:p>
          </table:table-cell>
          <table:table-cell office:value-type="float" office:value="51.4016">
            <text:p>51.4016</text:p>
          </table:table-cell>
          <table:table-cell office:value-type="float" office:value="0.000881227">
            <text:p>0.000881227</text:p>
          </table:table-cell>
          <table:table-cell office:value-type="float" office:value="0.365318">
            <text:p>0.365318</text:p>
          </table:table-cell>
          <table:table-cell office:value-type="float" office:value="0.000555522">
            <text:p>0.000555522</text:p>
          </table:table-cell>
          <table:table-cell office:value-type="float" office:value="8280.5">
            <text:p>8280.5</text:p>
          </table:table-cell>
          <table:table-cell office:value-type="float" office:value="1.15221">
            <text:p>1.15221</text:p>
          </table:table-cell>
          <table:table-cell office:value-type="float" office:value="235.431">
            <text:p>235.431</text:p>
          </table:table-cell>
          <table:table-cell office:value-type="float" office:value="0.862951">
            <text:p>0.862951</text:p>
          </table:table-cell>
          <table:table-cell office:value-type="float" office:value="8280.5">
            <text:p>8280.5</text:p>
          </table:table-cell>
          <table:table-cell office:value-type="float" office:value="1.15221">
            <text:p>1.15221</text:p>
          </table:table-cell>
          <table:table-cell office:value-type="float" office:value="235.431">
            <text:p>235.431</text:p>
          </table:table-cell>
          <table:table-cell office:value-type="float" office:value="0.862951">
            <text:p>0.862951</text:p>
          </table:table-cell>
          <table:table-cell office:value-type="float" office:value="8280.5">
            <text:p>8280.5</text:p>
          </table:table-cell>
          <table:table-cell office:value-type="float" office:value="1.15221">
            <text:p>1.15221</text:p>
          </table:table-cell>
          <table:table-cell office:value-type="float" office:value="235.431">
            <text:p>235.431</text:p>
          </table:table-cell>
          <table:table-cell office:value-type="float" office:value="0.862951">
            <text:p>0.862951</text:p>
          </table:table-cell>
          <table:table-cell office:value-type="float" office:value="8280.5">
            <text:p>8280.5</text:p>
          </table:table-cell>
          <table:table-cell office:value-type="float" office:value="1.15221">
            <text:p>1.15221</text:p>
          </table:table-cell>
          <table:table-cell office:value-type="float" office:value="235.431">
            <text:p>235.431</text:p>
          </table:table-cell>
          <table:table-cell office:value-type="float" office:value="0.862951">
            <text:p>0.862951</text:p>
          </table:table-cell>
          <table:table-cell table:number-columns-repeated="990"/>
        </table:table-row>
        <table:table-row table:style-name="ro1">
          <table:table-cell office:value-type="string">
            <text:p>(foil 2)</text:p>
          </table:table-cell>
          <table:table-cell office:value-type="float" office:value="8033">
            <text:p>8033</text:p>
          </table:table-cell>
          <table:table-cell office:value-type="float" office:value="51.3852">
            <text:p>51.3852</text:p>
          </table:table-cell>
          <table:table-cell office:value-type="float" office:value="0.000952589">
            <text:p>0.000952589</text:p>
          </table:table-cell>
          <table:table-cell office:value-type="float" office:value="0.370269">
            <text:p>0.370269</text:p>
          </table:table-cell>
          <table:table-cell office:value-type="float" office:value="0.000620529">
            <text:p>0.000620529</text:p>
          </table:table-cell>
          <table:table-cell office:value-type="float" office:value="51.3852">
            <text:p>51.3852</text:p>
          </table:table-cell>
          <table:table-cell office:value-type="float" office:value="0.000952589">
            <text:p>0.000952589</text:p>
          </table:table-cell>
          <table:table-cell office:value-type="float" office:value="0.370269">
            <text:p>0.370269</text:p>
          </table:table-cell>
          <table:table-cell office:value-type="float" office:value="0.000620529">
            <text:p>0.000620529</text:p>
          </table:table-cell>
          <table:table-cell office:value-type="float" office:value="51.3852">
            <text:p>51.3852</text:p>
          </table:table-cell>
          <table:table-cell office:value-type="float" office:value="0.000952589">
            <text:p>0.000952589</text:p>
          </table:table-cell>
          <table:table-cell office:value-type="float" office:value="0.370269">
            <text:p>0.370269</text:p>
          </table:table-cell>
          <table:table-cell office:value-type="float" office:value="0.000620529">
            <text:p>0.000620529</text:p>
          </table:table-cell>
          <table:table-cell office:value-type="float" office:value="51.3852">
            <text:p>51.3852</text:p>
          </table:table-cell>
          <table:table-cell office:value-type="float" office:value="0.000952589">
            <text:p>0.000952589</text:p>
          </table:table-cell>
          <table:table-cell office:value-type="float" office:value="0.370269">
            <text:p>0.370269</text:p>
          </table:table-cell>
          <table:table-cell office:value-type="float" office:value="0.000620529">
            <text:p>0.000620529</text:p>
          </table:table-cell>
          <table:table-cell office:value-type="float" office:value="8287.1">
            <text:p>8287.1</text:p>
          </table:table-cell>
          <table:table-cell office:value-type="float" office:value="1.18236">
            <text:p>1.18236</text:p>
          </table:table-cell>
          <table:table-cell office:value-type="float" office:value="231.365">
            <text:p>231.365</text:p>
          </table:table-cell>
          <table:table-cell office:value-type="float" office:value="0.891617">
            <text:p>0.891617</text:p>
          </table:table-cell>
          <table:table-cell office:value-type="float" office:value="8287.1">
            <text:p>8287.1</text:p>
          </table:table-cell>
          <table:table-cell office:value-type="float" office:value="1.18236">
            <text:p>1.18236</text:p>
          </table:table-cell>
          <table:table-cell office:value-type="float" office:value="231.365">
            <text:p>231.365</text:p>
          </table:table-cell>
          <table:table-cell office:value-type="float" office:value="0.891617">
            <text:p>0.891617</text:p>
          </table:table-cell>
          <table:table-cell office:value-type="float" office:value="8287.1">
            <text:p>8287.1</text:p>
          </table:table-cell>
          <table:table-cell office:value-type="float" office:value="1.18236">
            <text:p>1.18236</text:p>
          </table:table-cell>
          <table:table-cell office:value-type="float" office:value="231.365">
            <text:p>231.365</text:p>
          </table:table-cell>
          <table:table-cell office:value-type="float" office:value="0.891617">
            <text:p>0.891617</text:p>
          </table:table-cell>
          <table:table-cell office:value-type="float" office:value="8287.1">
            <text:p>8287.1</text:p>
          </table:table-cell>
          <table:table-cell office:value-type="float" office:value="1.18236">
            <text:p>1.18236</text:p>
          </table:table-cell>
          <table:table-cell office:value-type="float" office:value="231.365">
            <text:p>231.365</text:p>
          </table:table-cell>
          <table:table-cell office:value-type="float" office:value="0.891617">
            <text:p>0.891617</text:p>
          </table:table-cell>
          <table:table-cell table:number-columns-repeated="990"/>
        </table:table-row>
        <table:table-row table:style-name="ro1">
          <table:table-cell office:value-type="string">
            <text:p>low</text:p>
          </table:table-cell>
          <table:table-cell office:value-type="float" office:value="8034">
            <text:p>8034</text:p>
          </table:table-cell>
          <table:table-cell office:value-type="float" office:value="51.3866">
            <text:p>51.3866</text:p>
          </table:table-cell>
          <table:table-cell office:value-type="float" office:value="0.00093389">
            <text:p>0.00093389</text:p>
          </table:table-cell>
          <table:table-cell office:value-type="float" office:value="0.359862">
            <text:p>0.359862</text:p>
          </table:table-cell>
          <table:table-cell office:value-type="float" office:value="0.000566094">
            <text:p>0.000566094</text:p>
          </table:table-cell>
          <table:table-cell office:value-type="float" office:value="51.3866">
            <text:p>51.3866</text:p>
          </table:table-cell>
          <table:table-cell office:value-type="float" office:value="0.00093389">
            <text:p>0.00093389</text:p>
          </table:table-cell>
          <table:table-cell office:value-type="float" office:value="0.359862">
            <text:p>0.359862</text:p>
          </table:table-cell>
          <table:table-cell office:value-type="float" office:value="0.000566094">
            <text:p>0.000566094</text:p>
          </table:table-cell>
          <table:table-cell office:value-type="float" office:value="51.3866">
            <text:p>51.3866</text:p>
          </table:table-cell>
          <table:table-cell office:value-type="float" office:value="0.00093389">
            <text:p>0.00093389</text:p>
          </table:table-cell>
          <table:table-cell office:value-type="float" office:value="0.359862">
            <text:p>0.359862</text:p>
          </table:table-cell>
          <table:table-cell office:value-type="float" office:value="0.000566094">
            <text:p>0.000566094</text:p>
          </table:table-cell>
          <table:table-cell office:value-type="float" office:value="51.3866">
            <text:p>51.3866</text:p>
          </table:table-cell>
          <table:table-cell office:value-type="float" office:value="0.00093389">
            <text:p>0.00093389</text:p>
          </table:table-cell>
          <table:table-cell office:value-type="float" office:value="0.359862">
            <text:p>0.359862</text:p>
          </table:table-cell>
          <table:table-cell office:value-type="float" office:value="0.000566094">
            <text:p>0.000566094</text:p>
          </table:table-cell>
          <table:table-cell office:value-type="float" office:value="8292.24">
            <text:p>8292.24</text:p>
          </table:table-cell>
          <table:table-cell office:value-type="float" office:value="1.15556">
            <text:p>1.15556</text:p>
          </table:table-cell>
          <table:table-cell office:value-type="float" office:value="232.552">
            <text:p>232.552</text:p>
          </table:table-cell>
          <table:table-cell office:value-type="float" office:value="0.882757">
            <text:p>0.882757</text:p>
          </table:table-cell>
          <table:table-cell office:value-type="float" office:value="8292.24">
            <text:p>8292.24</text:p>
          </table:table-cell>
          <table:table-cell office:value-type="float" office:value="1.15556">
            <text:p>1.15556</text:p>
          </table:table-cell>
          <table:table-cell office:value-type="float" office:value="232.552">
            <text:p>232.552</text:p>
          </table:table-cell>
          <table:table-cell office:value-type="float" office:value="0.882757">
            <text:p>0.882757</text:p>
          </table:table-cell>
          <table:table-cell office:value-type="float" office:value="8292.24">
            <text:p>8292.24</text:p>
          </table:table-cell>
          <table:table-cell office:value-type="float" office:value="1.15556">
            <text:p>1.15556</text:p>
          </table:table-cell>
          <table:table-cell office:value-type="float" office:value="232.552">
            <text:p>232.552</text:p>
          </table:table-cell>
          <table:table-cell office:value-type="float" office:value="0.882757">
            <text:p>0.882757</text:p>
          </table:table-cell>
          <table:table-cell office:value-type="float" office:value="8292.24">
            <text:p>8292.24</text:p>
          </table:table-cell>
          <table:table-cell office:value-type="float" office:value="1.15556">
            <text:p>1.15556</text:p>
          </table:table-cell>
          <table:table-cell office:value-type="float" office:value="232.552">
            <text:p>232.552</text:p>
          </table:table-cell>
          <table:table-cell office:value-type="float" office:value="0.882757">
            <text:p>0.882757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5">
            <text:p>8035</text:p>
          </table:table-cell>
          <table:table-cell office:value-type="float" office:value="51.4041">
            <text:p>51.4041</text:p>
          </table:table-cell>
          <table:table-cell office:value-type="float" office:value="0.000920662">
            <text:p>0.000920662</text:p>
          </table:table-cell>
          <table:table-cell office:value-type="float" office:value="0.361691">
            <text:p>0.361691</text:p>
          </table:table-cell>
          <table:table-cell office:value-type="float" office:value="0.000581858">
            <text:p>0.000581858</text:p>
          </table:table-cell>
          <table:table-cell office:value-type="float" office:value="51.4041">
            <text:p>51.4041</text:p>
          </table:table-cell>
          <table:table-cell office:value-type="float" office:value="0.000920662">
            <text:p>0.000920662</text:p>
          </table:table-cell>
          <table:table-cell office:value-type="float" office:value="0.361691">
            <text:p>0.361691</text:p>
          </table:table-cell>
          <table:table-cell office:value-type="float" office:value="0.000581858">
            <text:p>0.000581858</text:p>
          </table:table-cell>
          <table:table-cell office:value-type="float" office:value="51.4041">
            <text:p>51.4041</text:p>
          </table:table-cell>
          <table:table-cell office:value-type="float" office:value="0.000920662">
            <text:p>0.000920662</text:p>
          </table:table-cell>
          <table:table-cell office:value-type="float" office:value="0.361691">
            <text:p>0.361691</text:p>
          </table:table-cell>
          <table:table-cell office:value-type="float" office:value="0.000581858">
            <text:p>0.000581858</text:p>
          </table:table-cell>
          <table:table-cell office:value-type="float" office:value="51.4041">
            <text:p>51.4041</text:p>
          </table:table-cell>
          <table:table-cell office:value-type="float" office:value="0.000920662">
            <text:p>0.000920662</text:p>
          </table:table-cell>
          <table:table-cell office:value-type="float" office:value="0.361691">
            <text:p>0.361691</text:p>
          </table:table-cell>
          <table:table-cell office:value-type="float" office:value="0.000581858">
            <text:p>0.000581858</text:p>
          </table:table-cell>
          <table:table-cell office:value-type="float" office:value="8282.05">
            <text:p>8282.05</text:p>
          </table:table-cell>
          <table:table-cell office:value-type="float" office:value="1.19815">
            <text:p>1.19815</text:p>
          </table:table-cell>
          <table:table-cell office:value-type="float" office:value="234.558">
            <text:p>234.558</text:p>
          </table:table-cell>
          <table:table-cell office:value-type="float" office:value="0.897125">
            <text:p>0.897125</text:p>
          </table:table-cell>
          <table:table-cell office:value-type="float" office:value="8282.05">
            <text:p>8282.05</text:p>
          </table:table-cell>
          <table:table-cell office:value-type="float" office:value="1.19815">
            <text:p>1.19815</text:p>
          </table:table-cell>
          <table:table-cell office:value-type="float" office:value="234.558">
            <text:p>234.558</text:p>
          </table:table-cell>
          <table:table-cell office:value-type="float" office:value="0.897125">
            <text:p>0.897125</text:p>
          </table:table-cell>
          <table:table-cell office:value-type="float" office:value="8282.05">
            <text:p>8282.05</text:p>
          </table:table-cell>
          <table:table-cell office:value-type="float" office:value="1.19815">
            <text:p>1.19815</text:p>
          </table:table-cell>
          <table:table-cell office:value-type="float" office:value="234.558">
            <text:p>234.558</text:p>
          </table:table-cell>
          <table:table-cell office:value-type="float" office:value="0.897125">
            <text:p>0.897125</text:p>
          </table:table-cell>
          <table:table-cell office:value-type="float" office:value="8282.05">
            <text:p>8282.05</text:p>
          </table:table-cell>
          <table:table-cell office:value-type="float" office:value="1.19815">
            <text:p>1.19815</text:p>
          </table:table-cell>
          <table:table-cell office:value-type="float" office:value="234.558">
            <text:p>234.558</text:p>
          </table:table-cell>
          <table:table-cell office:value-type="float" office:value="0.897125">
            <text:p>0.89712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6">
            <text:p>8036</text:p>
          </table:table-cell>
          <table:table-cell office:value-type="float" office:value="51.4274">
            <text:p>51.4274</text:p>
          </table:table-cell>
          <table:table-cell office:value-type="float" office:value="0.000955349">
            <text:p>0.000955349</text:p>
          </table:table-cell>
          <table:table-cell office:value-type="float" office:value="0.366395">
            <text:p>0.366395</text:p>
          </table:table-cell>
          <table:table-cell office:value-type="float" office:value="0.000583072">
            <text:p>0.000583072</text:p>
          </table:table-cell>
          <table:table-cell office:value-type="float" office:value="51.4274">
            <text:p>51.4274</text:p>
          </table:table-cell>
          <table:table-cell office:value-type="float" office:value="0.000955349">
            <text:p>0.000955349</text:p>
          </table:table-cell>
          <table:table-cell office:value-type="float" office:value="0.366395">
            <text:p>0.366395</text:p>
          </table:table-cell>
          <table:table-cell office:value-type="float" office:value="0.000583072">
            <text:p>0.000583072</text:p>
          </table:table-cell>
          <table:table-cell office:value-type="float" office:value="51.4274">
            <text:p>51.4274</text:p>
          </table:table-cell>
          <table:table-cell office:value-type="float" office:value="0.000955349">
            <text:p>0.000955349</text:p>
          </table:table-cell>
          <table:table-cell office:value-type="float" office:value="0.366395">
            <text:p>0.366395</text:p>
          </table:table-cell>
          <table:table-cell office:value-type="float" office:value="0.000583072">
            <text:p>0.000583072</text:p>
          </table:table-cell>
          <table:table-cell office:value-type="float" office:value="51.4274">
            <text:p>51.4274</text:p>
          </table:table-cell>
          <table:table-cell office:value-type="float" office:value="0.000955349">
            <text:p>0.000955349</text:p>
          </table:table-cell>
          <table:table-cell office:value-type="float" office:value="0.366395">
            <text:p>0.366395</text:p>
          </table:table-cell>
          <table:table-cell office:value-type="float" office:value="0.000583072">
            <text:p>0.000583072</text:p>
          </table:table-cell>
          <table:table-cell office:value-type="float" office:value="8289.27">
            <text:p>8289.27</text:p>
          </table:table-cell>
          <table:table-cell office:value-type="float" office:value="1.20696">
            <text:p>1.20696</text:p>
          </table:table-cell>
          <table:table-cell office:value-type="float" office:value="235.723">
            <text:p>235.723</text:p>
          </table:table-cell>
          <table:table-cell office:value-type="float" office:value="0.918574">
            <text:p>0.918574</text:p>
          </table:table-cell>
          <table:table-cell office:value-type="float" office:value="8289.27">
            <text:p>8289.27</text:p>
          </table:table-cell>
          <table:table-cell office:value-type="float" office:value="1.20696">
            <text:p>1.20696</text:p>
          </table:table-cell>
          <table:table-cell office:value-type="float" office:value="235.723">
            <text:p>235.723</text:p>
          </table:table-cell>
          <table:table-cell office:value-type="float" office:value="0.918574">
            <text:p>0.918574</text:p>
          </table:table-cell>
          <table:table-cell office:value-type="float" office:value="8289.27">
            <text:p>8289.27</text:p>
          </table:table-cell>
          <table:table-cell office:value-type="float" office:value="1.20696">
            <text:p>1.20696</text:p>
          </table:table-cell>
          <table:table-cell office:value-type="float" office:value="235.723">
            <text:p>235.723</text:p>
          </table:table-cell>
          <table:table-cell office:value-type="float" office:value="0.918574">
            <text:p>0.918574</text:p>
          </table:table-cell>
          <table:table-cell office:value-type="float" office:value="8289.27">
            <text:p>8289.27</text:p>
          </table:table-cell>
          <table:table-cell office:value-type="float" office:value="1.20696">
            <text:p>1.20696</text:p>
          </table:table-cell>
          <table:table-cell office:value-type="float" office:value="235.723">
            <text:p>235.723</text:p>
          </table:table-cell>
          <table:table-cell office:value-type="float" office:value="0.918574">
            <text:p>0.91857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7">
            <text:p>8037</text:p>
          </table:table-cell>
          <table:table-cell office:value-type="float" office:value="51.4075">
            <text:p>51.4075</text:p>
          </table:table-cell>
          <table:table-cell office:value-type="float" office:value="0.000949945">
            <text:p>0.000949945</text:p>
          </table:table-cell>
          <table:table-cell office:value-type="float" office:value="0.365989">
            <text:p>0.365989</text:p>
          </table:table-cell>
          <table:table-cell office:value-type="float" office:value="0.000584598">
            <text:p>0.000584598</text:p>
          </table:table-cell>
          <table:table-cell office:value-type="float" office:value="51.4075">
            <text:p>51.4075</text:p>
          </table:table-cell>
          <table:table-cell office:value-type="float" office:value="0.000949945">
            <text:p>0.000949945</text:p>
          </table:table-cell>
          <table:table-cell office:value-type="float" office:value="0.365989">
            <text:p>0.365989</text:p>
          </table:table-cell>
          <table:table-cell office:value-type="float" office:value="0.000584598">
            <text:p>0.000584598</text:p>
          </table:table-cell>
          <table:table-cell office:value-type="float" office:value="51.4075">
            <text:p>51.4075</text:p>
          </table:table-cell>
          <table:table-cell office:value-type="float" office:value="0.000949945">
            <text:p>0.000949945</text:p>
          </table:table-cell>
          <table:table-cell office:value-type="float" office:value="0.365989">
            <text:p>0.365989</text:p>
          </table:table-cell>
          <table:table-cell office:value-type="float" office:value="0.000584598">
            <text:p>0.000584598</text:p>
          </table:table-cell>
          <table:table-cell office:value-type="float" office:value="51.4075">
            <text:p>51.4075</text:p>
          </table:table-cell>
          <table:table-cell office:value-type="float" office:value="0.000949945">
            <text:p>0.000949945</text:p>
          </table:table-cell>
          <table:table-cell office:value-type="float" office:value="0.365989">
            <text:p>0.365989</text:p>
          </table:table-cell>
          <table:table-cell office:value-type="float" office:value="0.000584598">
            <text:p>0.000584598</text:p>
          </table:table-cell>
          <table:table-cell office:value-type="float" office:value="8286.19">
            <text:p>8286.19</text:p>
          </table:table-cell>
          <table:table-cell office:value-type="float" office:value="1.20019">
            <text:p>1.20019</text:p>
          </table:table-cell>
          <table:table-cell office:value-type="float" office:value="233.486">
            <text:p>233.486</text:p>
          </table:table-cell>
          <table:table-cell office:value-type="float" office:value="0.900582">
            <text:p>0.900582</text:p>
          </table:table-cell>
          <table:table-cell office:value-type="float" office:value="8286.19">
            <text:p>8286.19</text:p>
          </table:table-cell>
          <table:table-cell office:value-type="float" office:value="1.20019">
            <text:p>1.20019</text:p>
          </table:table-cell>
          <table:table-cell office:value-type="float" office:value="233.486">
            <text:p>233.486</text:p>
          </table:table-cell>
          <table:table-cell office:value-type="float" office:value="0.900582">
            <text:p>0.900582</text:p>
          </table:table-cell>
          <table:table-cell office:value-type="float" office:value="8286.19">
            <text:p>8286.19</text:p>
          </table:table-cell>
          <table:table-cell office:value-type="float" office:value="1.20019">
            <text:p>1.20019</text:p>
          </table:table-cell>
          <table:table-cell office:value-type="float" office:value="233.486">
            <text:p>233.486</text:p>
          </table:table-cell>
          <table:table-cell office:value-type="float" office:value="0.900582">
            <text:p>0.900582</text:p>
          </table:table-cell>
          <table:table-cell office:value-type="float" office:value="8286.19">
            <text:p>8286.19</text:p>
          </table:table-cell>
          <table:table-cell office:value-type="float" office:value="1.20019">
            <text:p>1.20019</text:p>
          </table:table-cell>
          <table:table-cell office:value-type="float" office:value="233.486">
            <text:p>233.486</text:p>
          </table:table-cell>
          <table:table-cell office:value-type="float" office:value="0.900582">
            <text:p>0.900582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040">
            <text:p>8040</text:p>
          </table:table-cell>
          <table:table-cell office:value-type="float" office:value="51.413">
            <text:p>51.413</text:p>
          </table:table-cell>
          <table:table-cell office:value-type="float" office:value="0.000782811">
            <text:p>0.000782811</text:p>
          </table:table-cell>
          <table:table-cell office:value-type="float" office:value="0.35282">
            <text:p>0.35282</text:p>
          </table:table-cell>
          <table:table-cell office:value-type="float" office:value="0.000497833">
            <text:p>0.000497833</text:p>
          </table:table-cell>
          <table:table-cell office:value-type="float" office:value="51.413">
            <text:p>51.413</text:p>
          </table:table-cell>
          <table:table-cell office:value-type="float" office:value="0.000782811">
            <text:p>0.000782811</text:p>
          </table:table-cell>
          <table:table-cell office:value-type="float" office:value="0.35282">
            <text:p>0.35282</text:p>
          </table:table-cell>
          <table:table-cell office:value-type="float" office:value="0.000497833">
            <text:p>0.000497833</text:p>
          </table:table-cell>
          <table:table-cell office:value-type="float" office:value="51.413">
            <text:p>51.413</text:p>
          </table:table-cell>
          <table:table-cell office:value-type="float" office:value="0.000782811">
            <text:p>0.000782811</text:p>
          </table:table-cell>
          <table:table-cell office:value-type="float" office:value="0.35282">
            <text:p>0.35282</text:p>
          </table:table-cell>
          <table:table-cell office:value-type="float" office:value="0.000497833">
            <text:p>0.000497833</text:p>
          </table:table-cell>
          <table:table-cell office:value-type="float" office:value="51.413">
            <text:p>51.413</text:p>
          </table:table-cell>
          <table:table-cell office:value-type="float" office:value="0.000782811">
            <text:p>0.000782811</text:p>
          </table:table-cell>
          <table:table-cell office:value-type="float" office:value="0.35282">
            <text:p>0.35282</text:p>
          </table:table-cell>
          <table:table-cell office:value-type="float" office:value="0.000497833">
            <text:p>0.000497833</text:p>
          </table:table-cell>
          <table:table-cell office:value-type="float" office:value="8306.72">
            <text:p>8306.72</text:p>
          </table:table-cell>
          <table:table-cell office:value-type="float" office:value="0.988382">
            <text:p>0.988382</text:p>
          </table:table-cell>
          <table:table-cell office:value-type="float" office:value="236.548">
            <text:p>236.548</text:p>
          </table:table-cell>
          <table:table-cell office:value-type="float" office:value="0.763429">
            <text:p>0.763429</text:p>
          </table:table-cell>
          <table:table-cell office:value-type="float" office:value="8306.72">
            <text:p>8306.72</text:p>
          </table:table-cell>
          <table:table-cell office:value-type="float" office:value="0.988382">
            <text:p>0.988382</text:p>
          </table:table-cell>
          <table:table-cell office:value-type="float" office:value="236.548">
            <text:p>236.548</text:p>
          </table:table-cell>
          <table:table-cell office:value-type="float" office:value="0.763429">
            <text:p>0.763429</text:p>
          </table:table-cell>
          <table:table-cell office:value-type="float" office:value="8306.72">
            <text:p>8306.72</text:p>
          </table:table-cell>
          <table:table-cell office:value-type="float" office:value="0.988382">
            <text:p>0.988382</text:p>
          </table:table-cell>
          <table:table-cell office:value-type="float" office:value="236.548">
            <text:p>236.548</text:p>
          </table:table-cell>
          <table:table-cell office:value-type="float" office:value="0.763429">
            <text:p>0.763429</text:p>
          </table:table-cell>
          <table:table-cell office:value-type="float" office:value="8306.72">
            <text:p>8306.72</text:p>
          </table:table-cell>
          <table:table-cell office:value-type="float" office:value="0.988382">
            <text:p>0.988382</text:p>
          </table:table-cell>
          <table:table-cell office:value-type="float" office:value="236.548">
            <text:p>236.548</text:p>
          </table:table-cell>
          <table:table-cell office:value-type="float" office:value="0.763429">
            <text:p>0.763429</text:p>
          </table:table-cell>
          <table:table-cell table:number-columns-repeated="990"/>
        </table:table-row>
        <table:table-row table:style-name="ro1">
          <table:table-cell office:value-type="string">
            <text:p>(foil 5)</text:p>
          </table:table-cell>
          <table:table-cell office:value-type="float" office:value="8041">
            <text:p>8041</text:p>
          </table:table-cell>
          <table:table-cell office:value-type="float" office:value="51.3989">
            <text:p>51.3989</text:p>
          </table:table-cell>
          <table:table-cell office:value-type="float" office:value="0.000948929">
            <text:p>0.000948929</text:p>
          </table:table-cell>
          <table:table-cell office:value-type="float" office:value="0.356025">
            <text:p>0.356025</text:p>
          </table:table-cell>
          <table:table-cell office:value-type="float" office:value="0.000607477">
            <text:p>0.000607477</text:p>
          </table:table-cell>
          <table:table-cell office:value-type="float" office:value="51.3989">
            <text:p>51.3989</text:p>
          </table:table-cell>
          <table:table-cell office:value-type="float" office:value="0.000948929">
            <text:p>0.000948929</text:p>
          </table:table-cell>
          <table:table-cell office:value-type="float" office:value="0.356025">
            <text:p>0.356025</text:p>
          </table:table-cell>
          <table:table-cell office:value-type="float" office:value="0.000607477">
            <text:p>0.000607477</text:p>
          </table:table-cell>
          <table:table-cell office:value-type="float" office:value="51.3989">
            <text:p>51.3989</text:p>
          </table:table-cell>
          <table:table-cell office:value-type="float" office:value="0.000948929">
            <text:p>0.000948929</text:p>
          </table:table-cell>
          <table:table-cell office:value-type="float" office:value="0.356025">
            <text:p>0.356025</text:p>
          </table:table-cell>
          <table:table-cell office:value-type="float" office:value="0.000607477">
            <text:p>0.000607477</text:p>
          </table:table-cell>
          <table:table-cell office:value-type="float" office:value="51.3989">
            <text:p>51.3989</text:p>
          </table:table-cell>
          <table:table-cell office:value-type="float" office:value="0.000948929">
            <text:p>0.000948929</text:p>
          </table:table-cell>
          <table:table-cell office:value-type="float" office:value="0.356025">
            <text:p>0.356025</text:p>
          </table:table-cell>
          <table:table-cell office:value-type="float" office:value="0.000607477">
            <text:p>0.000607477</text:p>
          </table:table-cell>
          <table:table-cell office:value-type="float" office:value="8304.6">
            <text:p>8304.6</text:p>
          </table:table-cell>
          <table:table-cell office:value-type="float" office:value="1.17442">
            <text:p>1.17442</text:p>
          </table:table-cell>
          <table:table-cell office:value-type="float" office:value="233.488">
            <text:p>233.488</text:p>
          </table:table-cell>
          <table:table-cell office:value-type="float" office:value="0.906562">
            <text:p>0.906562</text:p>
          </table:table-cell>
          <table:table-cell office:value-type="float" office:value="8304.6">
            <text:p>8304.6</text:p>
          </table:table-cell>
          <table:table-cell office:value-type="float" office:value="1.17442">
            <text:p>1.17442</text:p>
          </table:table-cell>
          <table:table-cell office:value-type="float" office:value="233.488">
            <text:p>233.488</text:p>
          </table:table-cell>
          <table:table-cell office:value-type="float" office:value="0.906562">
            <text:p>0.906562</text:p>
          </table:table-cell>
          <table:table-cell office:value-type="float" office:value="8304.6">
            <text:p>8304.6</text:p>
          </table:table-cell>
          <table:table-cell office:value-type="float" office:value="1.17442">
            <text:p>1.17442</text:p>
          </table:table-cell>
          <table:table-cell office:value-type="float" office:value="233.488">
            <text:p>233.488</text:p>
          </table:table-cell>
          <table:table-cell office:value-type="float" office:value="0.906562">
            <text:p>0.906562</text:p>
          </table:table-cell>
          <table:table-cell office:value-type="float" office:value="8304.6">
            <text:p>8304.6</text:p>
          </table:table-cell>
          <table:table-cell office:value-type="float" office:value="1.17442">
            <text:p>1.17442</text:p>
          </table:table-cell>
          <table:table-cell office:value-type="float" office:value="233.488">
            <text:p>233.488</text:p>
          </table:table-cell>
          <table:table-cell office:value-type="float" office:value="0.906562">
            <text:p>0.906562</text:p>
          </table:table-cell>
          <table:table-cell table:number-columns-repeated="990"/>
        </table:table-row>
        <table:table-row table:style-name="ro1">
          <table:table-cell office:value-type="string">
            <text:p>low</text:p>
          </table:table-cell>
          <table:table-cell office:value-type="float" office:value="8042">
            <text:p>8042</text:p>
          </table:table-cell>
          <table:table-cell office:value-type="float" office:value="51.3921">
            <text:p>51.3921</text:p>
          </table:table-cell>
          <table:table-cell office:value-type="float" office:value="0.000940924">
            <text:p>0.000940924</text:p>
          </table:table-cell>
          <table:table-cell office:value-type="float" office:value="0.351523">
            <text:p>0.351523</text:p>
          </table:table-cell>
          <table:table-cell office:value-type="float" office:value="0.0006007">
            <text:p>0.0006007</text:p>
          </table:table-cell>
          <table:table-cell office:value-type="float" office:value="51.3921">
            <text:p>51.3921</text:p>
          </table:table-cell>
          <table:table-cell office:value-type="float" office:value="0.000940924">
            <text:p>0.000940924</text:p>
          </table:table-cell>
          <table:table-cell office:value-type="float" office:value="0.351523">
            <text:p>0.351523</text:p>
          </table:table-cell>
          <table:table-cell office:value-type="float" office:value="0.0006007">
            <text:p>0.0006007</text:p>
          </table:table-cell>
          <table:table-cell office:value-type="float" office:value="51.3921">
            <text:p>51.3921</text:p>
          </table:table-cell>
          <table:table-cell office:value-type="float" office:value="0.000940924">
            <text:p>0.000940924</text:p>
          </table:table-cell>
          <table:table-cell office:value-type="float" office:value="0.351523">
            <text:p>0.351523</text:p>
          </table:table-cell>
          <table:table-cell office:value-type="float" office:value="0.0006007">
            <text:p>0.0006007</text:p>
          </table:table-cell>
          <table:table-cell office:value-type="float" office:value="51.3921">
            <text:p>51.3921</text:p>
          </table:table-cell>
          <table:table-cell office:value-type="float" office:value="0.000940924">
            <text:p>0.000940924</text:p>
          </table:table-cell>
          <table:table-cell office:value-type="float" office:value="0.351523">
            <text:p>0.351523</text:p>
          </table:table-cell>
          <table:table-cell office:value-type="float" office:value="0.0006007">
            <text:p>0.0006007</text:p>
          </table:table-cell>
          <table:table-cell office:value-type="float" office:value="8308.16">
            <text:p>8308.16</text:p>
          </table:table-cell>
          <table:table-cell office:value-type="float" office:value="1.18107">
            <text:p>1.18107</text:p>
          </table:table-cell>
          <table:table-cell office:value-type="float" office:value="235.627">
            <text:p>235.627</text:p>
          </table:table-cell>
          <table:table-cell office:value-type="float" office:value="0.92314">
            <text:p>0.92314</text:p>
          </table:table-cell>
          <table:table-cell office:value-type="float" office:value="8308.16">
            <text:p>8308.16</text:p>
          </table:table-cell>
          <table:table-cell office:value-type="float" office:value="1.18107">
            <text:p>1.18107</text:p>
          </table:table-cell>
          <table:table-cell office:value-type="float" office:value="235.627">
            <text:p>235.627</text:p>
          </table:table-cell>
          <table:table-cell office:value-type="float" office:value="0.92314">
            <text:p>0.92314</text:p>
          </table:table-cell>
          <table:table-cell office:value-type="float" office:value="8308.16">
            <text:p>8308.16</text:p>
          </table:table-cell>
          <table:table-cell office:value-type="float" office:value="1.18107">
            <text:p>1.18107</text:p>
          </table:table-cell>
          <table:table-cell office:value-type="float" office:value="235.627">
            <text:p>235.627</text:p>
          </table:table-cell>
          <table:table-cell office:value-type="float" office:value="0.92314">
            <text:p>0.92314</text:p>
          </table:table-cell>
          <table:table-cell office:value-type="float" office:value="8308.16">
            <text:p>8308.16</text:p>
          </table:table-cell>
          <table:table-cell office:value-type="float" office:value="1.18107">
            <text:p>1.18107</text:p>
          </table:table-cell>
          <table:table-cell office:value-type="float" office:value="235.627">
            <text:p>235.627</text:p>
          </table:table-cell>
          <table:table-cell office:value-type="float" office:value="0.92314">
            <text:p>0.9231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43">
            <text:p>8043</text:p>
          </table:table-cell>
          <table:table-cell office:value-type="float" office:value="51.417">
            <text:p>51.417</text:p>
          </table:table-cell>
          <table:table-cell office:value-type="float" office:value="0.000945535">
            <text:p>0.000945535</text:p>
          </table:table-cell>
          <table:table-cell office:value-type="float" office:value="0.352721">
            <text:p>0.352721</text:p>
          </table:table-cell>
          <table:table-cell office:value-type="float" office:value="0.000587512">
            <text:p>0.000587512</text:p>
          </table:table-cell>
          <table:table-cell office:value-type="float" office:value="51.417">
            <text:p>51.417</text:p>
          </table:table-cell>
          <table:table-cell office:value-type="float" office:value="0.000945535">
            <text:p>0.000945535</text:p>
          </table:table-cell>
          <table:table-cell office:value-type="float" office:value="0.352721">
            <text:p>0.352721</text:p>
          </table:table-cell>
          <table:table-cell office:value-type="float" office:value="0.000587512">
            <text:p>0.000587512</text:p>
          </table:table-cell>
          <table:table-cell office:value-type="float" office:value="51.417">
            <text:p>51.417</text:p>
          </table:table-cell>
          <table:table-cell office:value-type="float" office:value="0.000945535">
            <text:p>0.000945535</text:p>
          </table:table-cell>
          <table:table-cell office:value-type="float" office:value="0.352721">
            <text:p>0.352721</text:p>
          </table:table-cell>
          <table:table-cell office:value-type="float" office:value="0.000587512">
            <text:p>0.000587512</text:p>
          </table:table-cell>
          <table:table-cell office:value-type="float" office:value="51.417">
            <text:p>51.417</text:p>
          </table:table-cell>
          <table:table-cell office:value-type="float" office:value="0.000945535">
            <text:p>0.000945535</text:p>
          </table:table-cell>
          <table:table-cell office:value-type="float" office:value="0.352721">
            <text:p>0.352721</text:p>
          </table:table-cell>
          <table:table-cell office:value-type="float" office:value="0.000587512">
            <text:p>0.000587512</text:p>
          </table:table-cell>
          <table:table-cell office:value-type="float" office:value="8299.59">
            <text:p>8299.59</text:p>
          </table:table-cell>
          <table:table-cell office:value-type="float" office:value="1.19125">
            <text:p>1.19125</text:p>
          </table:table-cell>
          <table:table-cell office:value-type="float" office:value="234.068">
            <text:p>234.068</text:p>
          </table:table-cell>
          <table:table-cell office:value-type="float" office:value="0.909855">
            <text:p>0.909855</text:p>
          </table:table-cell>
          <table:table-cell office:value-type="float" office:value="8299.59">
            <text:p>8299.59</text:p>
          </table:table-cell>
          <table:table-cell office:value-type="float" office:value="1.19125">
            <text:p>1.19125</text:p>
          </table:table-cell>
          <table:table-cell office:value-type="float" office:value="234.068">
            <text:p>234.068</text:p>
          </table:table-cell>
          <table:table-cell office:value-type="float" office:value="0.909855">
            <text:p>0.909855</text:p>
          </table:table-cell>
          <table:table-cell office:value-type="float" office:value="8299.59">
            <text:p>8299.59</text:p>
          </table:table-cell>
          <table:table-cell office:value-type="float" office:value="1.19125">
            <text:p>1.19125</text:p>
          </table:table-cell>
          <table:table-cell office:value-type="float" office:value="234.068">
            <text:p>234.068</text:p>
          </table:table-cell>
          <table:table-cell office:value-type="float" office:value="0.909855">
            <text:p>0.909855</text:p>
          </table:table-cell>
          <table:table-cell office:value-type="float" office:value="8299.59">
            <text:p>8299.59</text:p>
          </table:table-cell>
          <table:table-cell office:value-type="float" office:value="1.19125">
            <text:p>1.19125</text:p>
          </table:table-cell>
          <table:table-cell office:value-type="float" office:value="234.068">
            <text:p>234.068</text:p>
          </table:table-cell>
          <table:table-cell office:value-type="float" office:value="0.909855">
            <text:p>0.90985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44">
            <text:p>8044</text:p>
          </table:table-cell>
          <table:table-cell office:value-type="float" office:value="51.4213">
            <text:p>51.4213</text:p>
          </table:table-cell>
          <table:table-cell office:value-type="float" office:value="0.000782801">
            <text:p>0.000782801</text:p>
          </table:table-cell>
          <table:table-cell office:value-type="float" office:value="0.356839">
            <text:p>0.356839</text:p>
          </table:table-cell>
          <table:table-cell office:value-type="float" office:value="0.00051324">
            <text:p>0.00051324</text:p>
          </table:table-cell>
          <table:table-cell office:value-type="float" office:value="51.4213">
            <text:p>51.4213</text:p>
          </table:table-cell>
          <table:table-cell office:value-type="float" office:value="0.000782801">
            <text:p>0.000782801</text:p>
          </table:table-cell>
          <table:table-cell office:value-type="float" office:value="0.356839">
            <text:p>0.356839</text:p>
          </table:table-cell>
          <table:table-cell office:value-type="float" office:value="0.00051324">
            <text:p>0.00051324</text:p>
          </table:table-cell>
          <table:table-cell office:value-type="float" office:value="51.4213">
            <text:p>51.4213</text:p>
          </table:table-cell>
          <table:table-cell office:value-type="float" office:value="0.000782801">
            <text:p>0.000782801</text:p>
          </table:table-cell>
          <table:table-cell office:value-type="float" office:value="0.356839">
            <text:p>0.356839</text:p>
          </table:table-cell>
          <table:table-cell office:value-type="float" office:value="0.00051324">
            <text:p>0.00051324</text:p>
          </table:table-cell>
          <table:table-cell office:value-type="float" office:value="51.4213">
            <text:p>51.4213</text:p>
          </table:table-cell>
          <table:table-cell office:value-type="float" office:value="0.000782801">
            <text:p>0.000782801</text:p>
          </table:table-cell>
          <table:table-cell office:value-type="float" office:value="0.356839">
            <text:p>0.356839</text:p>
          </table:table-cell>
          <table:table-cell office:value-type="float" office:value="0.00051324">
            <text:p>0.00051324</text:p>
          </table:table-cell>
          <table:table-cell office:value-type="float" office:value="8309.8">
            <text:p>8309.8</text:p>
          </table:table-cell>
          <table:table-cell office:value-type="float" office:value="0.959953">
            <text:p>0.959953</text:p>
          </table:table-cell>
          <table:table-cell office:value-type="float" office:value="233.928">
            <text:p>233.928</text:p>
          </table:table-cell>
          <table:table-cell office:value-type="float" office:value="0.740029">
            <text:p>0.740029</text:p>
          </table:table-cell>
          <table:table-cell office:value-type="float" office:value="8309.8">
            <text:p>8309.8</text:p>
          </table:table-cell>
          <table:table-cell office:value-type="float" office:value="0.959953">
            <text:p>0.959953</text:p>
          </table:table-cell>
          <table:table-cell office:value-type="float" office:value="233.928">
            <text:p>233.928</text:p>
          </table:table-cell>
          <table:table-cell office:value-type="float" office:value="0.740029">
            <text:p>0.740029</text:p>
          </table:table-cell>
          <table:table-cell office:value-type="float" office:value="8309.8">
            <text:p>8309.8</text:p>
          </table:table-cell>
          <table:table-cell office:value-type="float" office:value="0.959953">
            <text:p>0.959953</text:p>
          </table:table-cell>
          <table:table-cell office:value-type="float" office:value="233.928">
            <text:p>233.928</text:p>
          </table:table-cell>
          <table:table-cell office:value-type="float" office:value="0.740029">
            <text:p>0.740029</text:p>
          </table:table-cell>
          <table:table-cell office:value-type="float" office:value="8309.8">
            <text:p>8309.8</text:p>
          </table:table-cell>
          <table:table-cell office:value-type="float" office:value="0.959953">
            <text:p>0.959953</text:p>
          </table:table-cell>
          <table:table-cell office:value-type="float" office:value="233.928">
            <text:p>233.928</text:p>
          </table:table-cell>
          <table:table-cell office:value-type="float" office:value="0.740029">
            <text:p>0.740029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45">
            <text:p>8045</text:p>
          </table:table-cell>
          <table:table-cell office:value-type="float" office:value="51.4084">
            <text:p>51.4084</text:p>
          </table:table-cell>
          <table:table-cell office:value-type="float" office:value="0.000944534">
            <text:p>0.000944534</text:p>
          </table:table-cell>
          <table:table-cell office:value-type="float" office:value="0.354762">
            <text:p>0.354762</text:p>
          </table:table-cell>
          <table:table-cell office:value-type="float" office:value="0.000621063">
            <text:p>0.000621063</text:p>
          </table:table-cell>
          <table:table-cell office:value-type="float" office:value="51.4084">
            <text:p>51.4084</text:p>
          </table:table-cell>
          <table:table-cell office:value-type="float" office:value="0.000944534">
            <text:p>0.000944534</text:p>
          </table:table-cell>
          <table:table-cell office:value-type="float" office:value="0.354762">
            <text:p>0.354762</text:p>
          </table:table-cell>
          <table:table-cell office:value-type="float" office:value="0.000621063">
            <text:p>0.000621063</text:p>
          </table:table-cell>
          <table:table-cell office:value-type="float" office:value="51.4084">
            <text:p>51.4084</text:p>
          </table:table-cell>
          <table:table-cell office:value-type="float" office:value="0.000944534">
            <text:p>0.000944534</text:p>
          </table:table-cell>
          <table:table-cell office:value-type="float" office:value="0.354762">
            <text:p>0.354762</text:p>
          </table:table-cell>
          <table:table-cell office:value-type="float" office:value="0.000621063">
            <text:p>0.000621063</text:p>
          </table:table-cell>
          <table:table-cell office:value-type="float" office:value="51.4084">
            <text:p>51.4084</text:p>
          </table:table-cell>
          <table:table-cell office:value-type="float" office:value="0.000944534">
            <text:p>0.000944534</text:p>
          </table:table-cell>
          <table:table-cell office:value-type="float" office:value="0.354762">
            <text:p>0.354762</text:p>
          </table:table-cell>
          <table:table-cell office:value-type="float" office:value="0.000621063">
            <text:p>0.000621063</text:p>
          </table:table-cell>
          <table:table-cell office:value-type="float" office:value="8302.72">
            <text:p>8302.72</text:p>
          </table:table-cell>
          <table:table-cell office:value-type="float" office:value="1.1831">
            <text:p>1.1831</text:p>
          </table:table-cell>
          <table:table-cell office:value-type="float" office:value="232.822">
            <text:p>232.822</text:p>
          </table:table-cell>
          <table:table-cell office:value-type="float" office:value="0.901905">
            <text:p>0.901905</text:p>
          </table:table-cell>
          <table:table-cell office:value-type="float" office:value="8302.72">
            <text:p>8302.72</text:p>
          </table:table-cell>
          <table:table-cell office:value-type="float" office:value="1.1831">
            <text:p>1.1831</text:p>
          </table:table-cell>
          <table:table-cell office:value-type="float" office:value="232.822">
            <text:p>232.822</text:p>
          </table:table-cell>
          <table:table-cell office:value-type="float" office:value="0.901905">
            <text:p>0.901905</text:p>
          </table:table-cell>
          <table:table-cell office:value-type="float" office:value="8302.72">
            <text:p>8302.72</text:p>
          </table:table-cell>
          <table:table-cell office:value-type="float" office:value="1.1831">
            <text:p>1.1831</text:p>
          </table:table-cell>
          <table:table-cell office:value-type="float" office:value="232.822">
            <text:p>232.822</text:p>
          </table:table-cell>
          <table:table-cell office:value-type="float" office:value="0.901905">
            <text:p>0.901905</text:p>
          </table:table-cell>
          <table:table-cell office:value-type="float" office:value="8302.72">
            <text:p>8302.72</text:p>
          </table:table-cell>
          <table:table-cell office:value-type="float" office:value="1.1831">
            <text:p>1.1831</text:p>
          </table:table-cell>
          <table:table-cell office:value-type="float" office:value="232.822">
            <text:p>232.822</text:p>
          </table:table-cell>
          <table:table-cell office:value-type="float" office:value="0.901905">
            <text:p>0.901905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048">
            <text:p>8048</text:p>
          </table:table-cell>
          <table:table-cell office:value-type="float" office:value="51.4451">
            <text:p>51.4451</text:p>
          </table:table-cell>
          <table:table-cell office:value-type="float" office:value="0.000984459">
            <text:p>0.000984459</text:p>
          </table:table-cell>
          <table:table-cell office:value-type="float" office:value="0.357426">
            <text:p>0.357426</text:p>
          </table:table-cell>
          <table:table-cell office:value-type="float" office:value="0.000612958">
            <text:p>0.000612958</text:p>
          </table:table-cell>
          <table:table-cell office:value-type="float" office:value="51.4451">
            <text:p>51.4451</text:p>
          </table:table-cell>
          <table:table-cell office:value-type="float" office:value="0.000984459">
            <text:p>0.000984459</text:p>
          </table:table-cell>
          <table:table-cell office:value-type="float" office:value="0.357426">
            <text:p>0.357426</text:p>
          </table:table-cell>
          <table:table-cell office:value-type="float" office:value="0.000612958">
            <text:p>0.000612958</text:p>
          </table:table-cell>
          <table:table-cell office:value-type="float" office:value="51.4451">
            <text:p>51.4451</text:p>
          </table:table-cell>
          <table:table-cell office:value-type="float" office:value="0.000984459">
            <text:p>0.000984459</text:p>
          </table:table-cell>
          <table:table-cell office:value-type="float" office:value="0.357426">
            <text:p>0.357426</text:p>
          </table:table-cell>
          <table:table-cell office:value-type="float" office:value="0.000612958">
            <text:p>0.000612958</text:p>
          </table:table-cell>
          <table:table-cell office:value-type="float" office:value="51.4451">
            <text:p>51.4451</text:p>
          </table:table-cell>
          <table:table-cell office:value-type="float" office:value="0.000984459">
            <text:p>0.000984459</text:p>
          </table:table-cell>
          <table:table-cell office:value-type="float" office:value="0.357426">
            <text:p>0.357426</text:p>
          </table:table-cell>
          <table:table-cell office:value-type="float" office:value="0.000612958">
            <text:p>0.000612958</text:p>
          </table:table-cell>
          <table:table-cell office:value-type="float" office:value="8338.61">
            <text:p>8338.61</text:p>
          </table:table-cell>
          <table:table-cell office:value-type="float" office:value="1.20166">
            <text:p>1.20166</text:p>
          </table:table-cell>
          <table:table-cell office:value-type="float" office:value="241.092">
            <text:p>241.092</text:p>
          </table:table-cell>
          <table:table-cell office:value-type="float" office:value="0.975459">
            <text:p>0.975459</text:p>
          </table:table-cell>
          <table:table-cell office:value-type="float" office:value="8338.61">
            <text:p>8338.61</text:p>
          </table:table-cell>
          <table:table-cell office:value-type="float" office:value="1.20166">
            <text:p>1.20166</text:p>
          </table:table-cell>
          <table:table-cell office:value-type="float" office:value="241.092">
            <text:p>241.092</text:p>
          </table:table-cell>
          <table:table-cell office:value-type="float" office:value="0.975459">
            <text:p>0.975459</text:p>
          </table:table-cell>
          <table:table-cell office:value-type="float" office:value="8338.61">
            <text:p>8338.61</text:p>
          </table:table-cell>
          <table:table-cell office:value-type="float" office:value="1.20166">
            <text:p>1.20166</text:p>
          </table:table-cell>
          <table:table-cell office:value-type="float" office:value="241.092">
            <text:p>241.092</text:p>
          </table:table-cell>
          <table:table-cell office:value-type="float" office:value="0.975459">
            <text:p>0.975459</text:p>
          </table:table-cell>
          <table:table-cell office:value-type="float" office:value="8338.61">
            <text:p>8338.61</text:p>
          </table:table-cell>
          <table:table-cell office:value-type="float" office:value="1.20166">
            <text:p>1.20166</text:p>
          </table:table-cell>
          <table:table-cell office:value-type="float" office:value="241.092">
            <text:p>241.092</text:p>
          </table:table-cell>
          <table:table-cell office:value-type="float" office:value="0.975459">
            <text:p>0.975459</text:p>
          </table:table-cell>
          <table:table-cell table:number-columns-repeated="990"/>
        </table:table-row>
        <table:table-row table:style-name="ro1">
          <table:table-cell office:value-type="string">
            <text:p>(foil 14)</text:p>
          </table:table-cell>
          <table:table-cell office:value-type="float" office:value="8049">
            <text:p>8049</text:p>
          </table:table-cell>
          <table:table-cell office:value-type="float" office:value="51.4333">
            <text:p>51.4333</text:p>
          </table:table-cell>
          <table:table-cell office:value-type="float" office:value="0.000971619">
            <text:p>0.000971619</text:p>
          </table:table-cell>
          <table:table-cell office:value-type="float" office:value="0.356699">
            <text:p>0.356699</text:p>
          </table:table-cell>
          <table:table-cell office:value-type="float" office:value="0.000613353">
            <text:p>0.000613353</text:p>
          </table:table-cell>
          <table:table-cell office:value-type="float" office:value="51.4333">
            <text:p>51.4333</text:p>
          </table:table-cell>
          <table:table-cell office:value-type="float" office:value="0.000971619">
            <text:p>0.000971619</text:p>
          </table:table-cell>
          <table:table-cell office:value-type="float" office:value="0.356699">
            <text:p>0.356699</text:p>
          </table:table-cell>
          <table:table-cell office:value-type="float" office:value="0.000613353">
            <text:p>0.000613353</text:p>
          </table:table-cell>
          <table:table-cell office:value-type="float" office:value="51.4333">
            <text:p>51.4333</text:p>
          </table:table-cell>
          <table:table-cell office:value-type="float" office:value="0.000971619">
            <text:p>0.000971619</text:p>
          </table:table-cell>
          <table:table-cell office:value-type="float" office:value="0.356699">
            <text:p>0.356699</text:p>
          </table:table-cell>
          <table:table-cell office:value-type="float" office:value="0.000613353">
            <text:p>0.000613353</text:p>
          </table:table-cell>
          <table:table-cell office:value-type="float" office:value="51.4333">
            <text:p>51.4333</text:p>
          </table:table-cell>
          <table:table-cell office:value-type="float" office:value="0.000971619">
            <text:p>0.000971619</text:p>
          </table:table-cell>
          <table:table-cell office:value-type="float" office:value="0.356699">
            <text:p>0.356699</text:p>
          </table:table-cell>
          <table:table-cell office:value-type="float" office:value="0.000613353">
            <text:p>0.000613353</text:p>
          </table:table-cell>
          <table:table-cell office:value-type="float" office:value="8332.9">
            <text:p>8332.9</text:p>
          </table:table-cell>
          <table:table-cell office:value-type="float" office:value="1.20825">
            <text:p>1.20825</text:p>
          </table:table-cell>
          <table:table-cell office:value-type="float" office:value="240.141">
            <text:p>240.141</text:p>
          </table:table-cell>
          <table:table-cell office:value-type="float" office:value="0.965847">
            <text:p>0.965847</text:p>
          </table:table-cell>
          <table:table-cell office:value-type="float" office:value="8332.9">
            <text:p>8332.9</text:p>
          </table:table-cell>
          <table:table-cell office:value-type="float" office:value="1.20825">
            <text:p>1.20825</text:p>
          </table:table-cell>
          <table:table-cell office:value-type="float" office:value="240.141">
            <text:p>240.141</text:p>
          </table:table-cell>
          <table:table-cell office:value-type="float" office:value="0.965847">
            <text:p>0.965847</text:p>
          </table:table-cell>
          <table:table-cell office:value-type="float" office:value="8332.9">
            <text:p>8332.9</text:p>
          </table:table-cell>
          <table:table-cell office:value-type="float" office:value="1.20825">
            <text:p>1.20825</text:p>
          </table:table-cell>
          <table:table-cell office:value-type="float" office:value="240.141">
            <text:p>240.141</text:p>
          </table:table-cell>
          <table:table-cell office:value-type="float" office:value="0.965847">
            <text:p>0.965847</text:p>
          </table:table-cell>
          <table:table-cell office:value-type="float" office:value="8332.9">
            <text:p>8332.9</text:p>
          </table:table-cell>
          <table:table-cell office:value-type="float" office:value="1.20825">
            <text:p>1.20825</text:p>
          </table:table-cell>
          <table:table-cell office:value-type="float" office:value="240.141">
            <text:p>240.141</text:p>
          </table:table-cell>
          <table:table-cell office:value-type="float" office:value="0.965847">
            <text:p>0.965847</text:p>
          </table:table-cell>
          <table:table-cell table:number-columns-repeated="990"/>
        </table:table-row>
        <table:table-row table:style-name="ro1">
          <table:table-cell office:value-type="string">
            <text:p>low</text:p>
          </table:table-cell>
          <table:table-cell office:value-type="float" office:value="8050">
            <text:p>8050</text:p>
          </table:table-cell>
          <table:table-cell office:value-type="float" office:value="51.4526">
            <text:p>51.4526</text:p>
          </table:table-cell>
          <table:table-cell office:value-type="float" office:value="0.000812753">
            <text:p>0.000812753</text:p>
          </table:table-cell>
          <table:table-cell office:value-type="float" office:value="0.354302">
            <text:p>0.354302</text:p>
          </table:table-cell>
          <table:table-cell office:value-type="float" office:value="0.000520364">
            <text:p>0.000520364</text:p>
          </table:table-cell>
          <table:table-cell office:value-type="float" office:value="51.4526">
            <text:p>51.4526</text:p>
          </table:table-cell>
          <table:table-cell office:value-type="float" office:value="0.000812753">
            <text:p>0.000812753</text:p>
          </table:table-cell>
          <table:table-cell office:value-type="float" office:value="0.354302">
            <text:p>0.354302</text:p>
          </table:table-cell>
          <table:table-cell office:value-type="float" office:value="0.000520364">
            <text:p>0.000520364</text:p>
          </table:table-cell>
          <table:table-cell office:value-type="float" office:value="51.4526">
            <text:p>51.4526</text:p>
          </table:table-cell>
          <table:table-cell office:value-type="float" office:value="0.000812753">
            <text:p>0.000812753</text:p>
          </table:table-cell>
          <table:table-cell office:value-type="float" office:value="0.354302">
            <text:p>0.354302</text:p>
          </table:table-cell>
          <table:table-cell office:value-type="float" office:value="0.000520364">
            <text:p>0.000520364</text:p>
          </table:table-cell>
          <table:table-cell office:value-type="float" office:value="51.4526">
            <text:p>51.4526</text:p>
          </table:table-cell>
          <table:table-cell office:value-type="float" office:value="0.000812753">
            <text:p>0.000812753</text:p>
          </table:table-cell>
          <table:table-cell office:value-type="float" office:value="0.354302">
            <text:p>0.354302</text:p>
          </table:table-cell>
          <table:table-cell office:value-type="float" office:value="0.000520364">
            <text:p>0.000520364</text:p>
          </table:table-cell>
          <table:table-cell office:value-type="float" office:value="8335.53">
            <text:p>8335.53</text:p>
          </table:table-cell>
          <table:table-cell office:value-type="float" office:value="1.00065">
            <text:p>1.00065</text:p>
          </table:table-cell>
          <table:table-cell office:value-type="float" office:value="240.496">
            <text:p>240.496</text:p>
          </table:table-cell>
          <table:table-cell office:value-type="float" office:value="0.814394">
            <text:p>0.814394</text:p>
          </table:table-cell>
          <table:table-cell office:value-type="float" office:value="8335.53">
            <text:p>8335.53</text:p>
          </table:table-cell>
          <table:table-cell office:value-type="float" office:value="1.00065">
            <text:p>1.00065</text:p>
          </table:table-cell>
          <table:table-cell office:value-type="float" office:value="240.496">
            <text:p>240.496</text:p>
          </table:table-cell>
          <table:table-cell office:value-type="float" office:value="0.814394">
            <text:p>0.814394</text:p>
          </table:table-cell>
          <table:table-cell office:value-type="float" office:value="8335.53">
            <text:p>8335.53</text:p>
          </table:table-cell>
          <table:table-cell office:value-type="float" office:value="1.00065">
            <text:p>1.00065</text:p>
          </table:table-cell>
          <table:table-cell office:value-type="float" office:value="240.496">
            <text:p>240.496</text:p>
          </table:table-cell>
          <table:table-cell office:value-type="float" office:value="0.814394">
            <text:p>0.814394</text:p>
          </table:table-cell>
          <table:table-cell office:value-type="float" office:value="8335.53">
            <text:p>8335.53</text:p>
          </table:table-cell>
          <table:table-cell office:value-type="float" office:value="1.00065">
            <text:p>1.00065</text:p>
          </table:table-cell>
          <table:table-cell office:value-type="float" office:value="240.496">
            <text:p>240.496</text:p>
          </table:table-cell>
          <table:table-cell office:value-type="float" office:value="0.814394">
            <text:p>0.81439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51">
            <text:p>8051</text:p>
          </table:table-cell>
          <table:table-cell office:value-type="float" office:value="51.4865">
            <text:p>51.4865</text:p>
          </table:table-cell>
          <table:table-cell office:value-type="float" office:value="0.000985039">
            <text:p>0.000985039</text:p>
          </table:table-cell>
          <table:table-cell office:value-type="float" office:value="0.357056">
            <text:p>0.357056</text:p>
          </table:table-cell>
          <table:table-cell office:value-type="float" office:value="0.000616618">
            <text:p>0.000616618</text:p>
          </table:table-cell>
          <table:table-cell office:value-type="float" office:value="51.4865">
            <text:p>51.4865</text:p>
          </table:table-cell>
          <table:table-cell office:value-type="float" office:value="0.000985039">
            <text:p>0.000985039</text:p>
          </table:table-cell>
          <table:table-cell office:value-type="float" office:value="0.357056">
            <text:p>0.357056</text:p>
          </table:table-cell>
          <table:table-cell office:value-type="float" office:value="0.000616618">
            <text:p>0.000616618</text:p>
          </table:table-cell>
          <table:table-cell office:value-type="float" office:value="51.4865">
            <text:p>51.4865</text:p>
          </table:table-cell>
          <table:table-cell office:value-type="float" office:value="0.000985039">
            <text:p>0.000985039</text:p>
          </table:table-cell>
          <table:table-cell office:value-type="float" office:value="0.357056">
            <text:p>0.357056</text:p>
          </table:table-cell>
          <table:table-cell office:value-type="float" office:value="0.000616618">
            <text:p>0.000616618</text:p>
          </table:table-cell>
          <table:table-cell office:value-type="float" office:value="51.4865">
            <text:p>51.4865</text:p>
          </table:table-cell>
          <table:table-cell office:value-type="float" office:value="0.000985039">
            <text:p>0.000985039</text:p>
          </table:table-cell>
          <table:table-cell office:value-type="float" office:value="0.357056">
            <text:p>0.357056</text:p>
          </table:table-cell>
          <table:table-cell office:value-type="float" office:value="0.000616618">
            <text:p>0.000616618</text:p>
          </table:table-cell>
          <table:table-cell office:value-type="float" office:value="8328.02">
            <text:p>8328.02</text:p>
          </table:table-cell>
          <table:table-cell office:value-type="float" office:value="1.22029">
            <text:p>1.22029</text:p>
          </table:table-cell>
          <table:table-cell office:value-type="float" office:value="239.837">
            <text:p>239.837</text:p>
          </table:table-cell>
          <table:table-cell office:value-type="float" office:value="0.975468">
            <text:p>0.975468</text:p>
          </table:table-cell>
          <table:table-cell office:value-type="float" office:value="8328.02">
            <text:p>8328.02</text:p>
          </table:table-cell>
          <table:table-cell office:value-type="float" office:value="1.22029">
            <text:p>1.22029</text:p>
          </table:table-cell>
          <table:table-cell office:value-type="float" office:value="239.837">
            <text:p>239.837</text:p>
          </table:table-cell>
          <table:table-cell office:value-type="float" office:value="0.975468">
            <text:p>0.975468</text:p>
          </table:table-cell>
          <table:table-cell office:value-type="float" office:value="8328.02">
            <text:p>8328.02</text:p>
          </table:table-cell>
          <table:table-cell office:value-type="float" office:value="1.22029">
            <text:p>1.22029</text:p>
          </table:table-cell>
          <table:table-cell office:value-type="float" office:value="239.837">
            <text:p>239.837</text:p>
          </table:table-cell>
          <table:table-cell office:value-type="float" office:value="0.975468">
            <text:p>0.975468</text:p>
          </table:table-cell>
          <table:table-cell office:value-type="float" office:value="8328.02">
            <text:p>8328.02</text:p>
          </table:table-cell>
          <table:table-cell office:value-type="float" office:value="1.22029">
            <text:p>1.22029</text:p>
          </table:table-cell>
          <table:table-cell office:value-type="float" office:value="239.837">
            <text:p>239.837</text:p>
          </table:table-cell>
          <table:table-cell office:value-type="float" office:value="0.975468">
            <text:p>0.97546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52">
            <text:p>8052</text:p>
          </table:table-cell>
          <table:table-cell office:value-type="float" office:value="51.4893">
            <text:p>51.4893</text:p>
          </table:table-cell>
          <table:table-cell office:value-type="float" office:value="0.000987576">
            <text:p>0.000987576</text:p>
          </table:table-cell>
          <table:table-cell office:value-type="float" office:value="0.362438">
            <text:p>0.362438</text:p>
          </table:table-cell>
          <table:table-cell office:value-type="float" office:value="0.000655802">
            <text:p>0.000655802</text:p>
          </table:table-cell>
          <table:table-cell office:value-type="float" office:value="51.4893">
            <text:p>51.4893</text:p>
          </table:table-cell>
          <table:table-cell office:value-type="float" office:value="0.000987576">
            <text:p>0.000987576</text:p>
          </table:table-cell>
          <table:table-cell office:value-type="float" office:value="0.362438">
            <text:p>0.362438</text:p>
          </table:table-cell>
          <table:table-cell office:value-type="float" office:value="0.000655802">
            <text:p>0.000655802</text:p>
          </table:table-cell>
          <table:table-cell office:value-type="float" office:value="51.4893">
            <text:p>51.4893</text:p>
          </table:table-cell>
          <table:table-cell office:value-type="float" office:value="0.000987576">
            <text:p>0.000987576</text:p>
          </table:table-cell>
          <table:table-cell office:value-type="float" office:value="0.362438">
            <text:p>0.362438</text:p>
          </table:table-cell>
          <table:table-cell office:value-type="float" office:value="0.000655802">
            <text:p>0.000655802</text:p>
          </table:table-cell>
          <table:table-cell office:value-type="float" office:value="51.4893">
            <text:p>51.4893</text:p>
          </table:table-cell>
          <table:table-cell office:value-type="float" office:value="0.000987576">
            <text:p>0.000987576</text:p>
          </table:table-cell>
          <table:table-cell office:value-type="float" office:value="0.362438">
            <text:p>0.362438</text:p>
          </table:table-cell>
          <table:table-cell office:value-type="float" office:value="0.000655802">
            <text:p>0.000655802</text:p>
          </table:table-cell>
          <table:table-cell office:value-type="float" office:value="8336.16">
            <text:p>8336.16</text:p>
          </table:table-cell>
          <table:table-cell office:value-type="float" office:value="1.19264">
            <text:p>1.19264</text:p>
          </table:table-cell>
          <table:table-cell office:value-type="float" office:value="239.928">
            <text:p>239.928</text:p>
          </table:table-cell>
          <table:table-cell office:value-type="float" office:value="0.953173">
            <text:p>0.953173</text:p>
          </table:table-cell>
          <table:table-cell office:value-type="float" office:value="8336.16">
            <text:p>8336.16</text:p>
          </table:table-cell>
          <table:table-cell office:value-type="float" office:value="1.19264">
            <text:p>1.19264</text:p>
          </table:table-cell>
          <table:table-cell office:value-type="float" office:value="239.928">
            <text:p>239.928</text:p>
          </table:table-cell>
          <table:table-cell office:value-type="float" office:value="0.953173">
            <text:p>0.953173</text:p>
          </table:table-cell>
          <table:table-cell office:value-type="float" office:value="8336.16">
            <text:p>8336.16</text:p>
          </table:table-cell>
          <table:table-cell office:value-type="float" office:value="1.19264">
            <text:p>1.19264</text:p>
          </table:table-cell>
          <table:table-cell office:value-type="float" office:value="239.928">
            <text:p>239.928</text:p>
          </table:table-cell>
          <table:table-cell office:value-type="float" office:value="0.953173">
            <text:p>0.953173</text:p>
          </table:table-cell>
          <table:table-cell office:value-type="float" office:value="8336.16">
            <text:p>8336.16</text:p>
          </table:table-cell>
          <table:table-cell office:value-type="float" office:value="1.19264">
            <text:p>1.19264</text:p>
          </table:table-cell>
          <table:table-cell office:value-type="float" office:value="239.928">
            <text:p>239.928</text:p>
          </table:table-cell>
          <table:table-cell office:value-type="float" office:value="0.953173">
            <text:p>0.95317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53">
            <text:p>8053</text:p>
          </table:table-cell>
          <table:table-cell office:value-type="float" office:value="51.47">
            <text:p>51.47</text:p>
          </table:table-cell>
          <table:table-cell office:value-type="float" office:value="0.000974625">
            <text:p>0.000974625</text:p>
          </table:table-cell>
          <table:table-cell office:value-type="float" office:value="0.359752">
            <text:p>0.359752</text:p>
          </table:table-cell>
          <table:table-cell office:value-type="float" office:value="0.000615639">
            <text:p>0.000615639</text:p>
          </table:table-cell>
          <table:table-cell office:value-type="float" office:value="51.47">
            <text:p>51.47</text:p>
          </table:table-cell>
          <table:table-cell office:value-type="float" office:value="0.000974625">
            <text:p>0.000974625</text:p>
          </table:table-cell>
          <table:table-cell office:value-type="float" office:value="0.359752">
            <text:p>0.359752</text:p>
          </table:table-cell>
          <table:table-cell office:value-type="float" office:value="0.000615639">
            <text:p>0.000615639</text:p>
          </table:table-cell>
          <table:table-cell office:value-type="float" office:value="51.47">
            <text:p>51.47</text:p>
          </table:table-cell>
          <table:table-cell office:value-type="float" office:value="0.000974625">
            <text:p>0.000974625</text:p>
          </table:table-cell>
          <table:table-cell office:value-type="float" office:value="0.359752">
            <text:p>0.359752</text:p>
          </table:table-cell>
          <table:table-cell office:value-type="float" office:value="0.000615639">
            <text:p>0.000615639</text:p>
          </table:table-cell>
          <table:table-cell office:value-type="float" office:value="51.47">
            <text:p>51.47</text:p>
          </table:table-cell>
          <table:table-cell office:value-type="float" office:value="0.000974625">
            <text:p>0.000974625</text:p>
          </table:table-cell>
          <table:table-cell office:value-type="float" office:value="0.359752">
            <text:p>0.359752</text:p>
          </table:table-cell>
          <table:table-cell office:value-type="float" office:value="0.000615639">
            <text:p>0.000615639</text:p>
          </table:table-cell>
          <table:table-cell office:value-type="float" office:value="8329.21">
            <text:p>8329.21</text:p>
          </table:table-cell>
          <table:table-cell office:value-type="float" office:value="1.2106">
            <text:p>1.2106</text:p>
          </table:table-cell>
          <table:table-cell office:value-type="float" office:value="240.529">
            <text:p>240.529</text:p>
          </table:table-cell>
          <table:table-cell office:value-type="float" office:value="0.960154">
            <text:p>0.960154</text:p>
          </table:table-cell>
          <table:table-cell office:value-type="float" office:value="8329.21">
            <text:p>8329.21</text:p>
          </table:table-cell>
          <table:table-cell office:value-type="float" office:value="1.2106">
            <text:p>1.2106</text:p>
          </table:table-cell>
          <table:table-cell office:value-type="float" office:value="240.529">
            <text:p>240.529</text:p>
          </table:table-cell>
          <table:table-cell office:value-type="float" office:value="0.960154">
            <text:p>0.960154</text:p>
          </table:table-cell>
          <table:table-cell office:value-type="float" office:value="8329.21">
            <text:p>8329.21</text:p>
          </table:table-cell>
          <table:table-cell office:value-type="float" office:value="1.2106">
            <text:p>1.2106</text:p>
          </table:table-cell>
          <table:table-cell office:value-type="float" office:value="240.529">
            <text:p>240.529</text:p>
          </table:table-cell>
          <table:table-cell office:value-type="float" office:value="0.960154">
            <text:p>0.960154</text:p>
          </table:table-cell>
          <table:table-cell office:value-type="float" office:value="8329.21">
            <text:p>8329.21</text:p>
          </table:table-cell>
          <table:table-cell office:value-type="float" office:value="1.2106">
            <text:p>1.2106</text:p>
          </table:table-cell>
          <table:table-cell office:value-type="float" office:value="240.529">
            <text:p>240.529</text:p>
          </table:table-cell>
          <table:table-cell office:value-type="float" office:value="0.960154">
            <text:p>0.960154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060">
            <text:p>8060</text:p>
          </table:table-cell>
          <table:table-cell office:value-type="float" office:value="51.4862">
            <text:p>51.4862</text:p>
          </table:table-cell>
          <table:table-cell office:value-type="float" office:value="0.000758946">
            <text:p>0.000758946</text:p>
          </table:table-cell>
          <table:table-cell office:value-type="float" office:value="0.354749">
            <text:p>0.354749</text:p>
          </table:table-cell>
          <table:table-cell office:value-type="float" office:value="0.000475566">
            <text:p>0.000475566</text:p>
          </table:table-cell>
          <table:table-cell office:value-type="float" office:value="51.4862">
            <text:p>51.4862</text:p>
          </table:table-cell>
          <table:table-cell office:value-type="float" office:value="0.000758946">
            <text:p>0.000758946</text:p>
          </table:table-cell>
          <table:table-cell office:value-type="float" office:value="0.354749">
            <text:p>0.354749</text:p>
          </table:table-cell>
          <table:table-cell office:value-type="float" office:value="0.000475566">
            <text:p>0.000475566</text:p>
          </table:table-cell>
          <table:table-cell office:value-type="float" office:value="51.4862">
            <text:p>51.4862</text:p>
          </table:table-cell>
          <table:table-cell office:value-type="float" office:value="0.000758946">
            <text:p>0.000758946</text:p>
          </table:table-cell>
          <table:table-cell office:value-type="float" office:value="0.354749">
            <text:p>0.354749</text:p>
          </table:table-cell>
          <table:table-cell office:value-type="float" office:value="0.000475566">
            <text:p>0.000475566</text:p>
          </table:table-cell>
          <table:table-cell office:value-type="float" office:value="51.4862">
            <text:p>51.4862</text:p>
          </table:table-cell>
          <table:table-cell office:value-type="float" office:value="0.000758946">
            <text:p>0.000758946</text:p>
          </table:table-cell>
          <table:table-cell office:value-type="float" office:value="0.354749">
            <text:p>0.354749</text:p>
          </table:table-cell>
          <table:table-cell office:value-type="float" office:value="0.000475566">
            <text:p>0.000475566</text:p>
          </table:table-cell>
          <table:table-cell office:value-type="float" office:value="8426.7">
            <text:p>8426.7</text:p>
          </table:table-cell>
          <table:table-cell office:value-type="float" office:value="0.830592">
            <text:p>0.830592</text:p>
          </table:table-cell>
          <table:table-cell office:value-type="float" office:value="261.13">
            <text:p>261.13</text:p>
          </table:table-cell>
          <table:table-cell office:value-type="float" office:value="0.789769">
            <text:p>0.789769</text:p>
          </table:table-cell>
          <table:table-cell office:value-type="float" office:value="8426.7">
            <text:p>8426.7</text:p>
          </table:table-cell>
          <table:table-cell office:value-type="float" office:value="0.830592">
            <text:p>0.830592</text:p>
          </table:table-cell>
          <table:table-cell office:value-type="float" office:value="261.13">
            <text:p>261.13</text:p>
          </table:table-cell>
          <table:table-cell office:value-type="float" office:value="0.789769">
            <text:p>0.789769</text:p>
          </table:table-cell>
          <table:table-cell office:value-type="float" office:value="8426.7">
            <text:p>8426.7</text:p>
          </table:table-cell>
          <table:table-cell office:value-type="float" office:value="0.830592">
            <text:p>0.830592</text:p>
          </table:table-cell>
          <table:table-cell office:value-type="float" office:value="261.13">
            <text:p>261.13</text:p>
          </table:table-cell>
          <table:table-cell office:value-type="float" office:value="0.789769">
            <text:p>0.789769</text:p>
          </table:table-cell>
          <table:table-cell office:value-type="float" office:value="8426.7">
            <text:p>8426.7</text:p>
          </table:table-cell>
          <table:table-cell office:value-type="float" office:value="0.830592">
            <text:p>0.830592</text:p>
          </table:table-cell>
          <table:table-cell office:value-type="float" office:value="261.13">
            <text:p>261.13</text:p>
          </table:table-cell>
          <table:table-cell office:value-type="float" office:value="0.789769">
            <text:p>0.789769</text:p>
          </table:table-cell>
          <table:table-cell table:number-columns-repeated="990"/>
        </table:table-row>
        <table:table-row table:style-name="ro1">
          <table:table-cell office:value-type="string">
            <text:p>(foil 8)</text:p>
          </table:table-cell>
          <table:table-cell office:value-type="float" office:value="8061">
            <text:p>8061</text:p>
          </table:table-cell>
          <table:table-cell office:value-type="float" office:value="51.5044">
            <text:p>51.5044</text:p>
          </table:table-cell>
          <table:table-cell office:value-type="float" office:value="0.000746034">
            <text:p>0.000746034</text:p>
          </table:table-cell>
          <table:table-cell office:value-type="float" office:value="0.357536">
            <text:p>0.357536</text:p>
          </table:table-cell>
          <table:table-cell office:value-type="float" office:value="0.000467989">
            <text:p>0.000467989</text:p>
          </table:table-cell>
          <table:table-cell office:value-type="float" office:value="51.5044">
            <text:p>51.5044</text:p>
          </table:table-cell>
          <table:table-cell office:value-type="float" office:value="0.000746034">
            <text:p>0.000746034</text:p>
          </table:table-cell>
          <table:table-cell office:value-type="float" office:value="0.357536">
            <text:p>0.357536</text:p>
          </table:table-cell>
          <table:table-cell office:value-type="float" office:value="0.000467989">
            <text:p>0.000467989</text:p>
          </table:table-cell>
          <table:table-cell office:value-type="float" office:value="51.5044">
            <text:p>51.5044</text:p>
          </table:table-cell>
          <table:table-cell office:value-type="float" office:value="0.000746034">
            <text:p>0.000746034</text:p>
          </table:table-cell>
          <table:table-cell office:value-type="float" office:value="0.357536">
            <text:p>0.357536</text:p>
          </table:table-cell>
          <table:table-cell office:value-type="float" office:value="0.000467989">
            <text:p>0.000467989</text:p>
          </table:table-cell>
          <table:table-cell office:value-type="float" office:value="51.5044">
            <text:p>51.5044</text:p>
          </table:table-cell>
          <table:table-cell office:value-type="float" office:value="0.000746034">
            <text:p>0.000746034</text:p>
          </table:table-cell>
          <table:table-cell office:value-type="float" office:value="0.357536">
            <text:p>0.357536</text:p>
          </table:table-cell>
          <table:table-cell office:value-type="float" office:value="0.000467989">
            <text:p>0.000467989</text:p>
          </table:table-cell>
          <table:table-cell office:value-type="float" office:value="8422.57">
            <text:p>8422.57</text:p>
          </table:table-cell>
          <table:table-cell office:value-type="float" office:value="0.801355">
            <text:p>0.801355</text:p>
          </table:table-cell>
          <table:table-cell office:value-type="float" office:value="257.669">
            <text:p>257.669</text:p>
          </table:table-cell>
          <table:table-cell office:value-type="float" office:value="0.752183">
            <text:p>0.752183</text:p>
          </table:table-cell>
          <table:table-cell office:value-type="float" office:value="8422.57">
            <text:p>8422.57</text:p>
          </table:table-cell>
          <table:table-cell office:value-type="float" office:value="0.801355">
            <text:p>0.801355</text:p>
          </table:table-cell>
          <table:table-cell office:value-type="float" office:value="257.669">
            <text:p>257.669</text:p>
          </table:table-cell>
          <table:table-cell office:value-type="float" office:value="0.752183">
            <text:p>0.752183</text:p>
          </table:table-cell>
          <table:table-cell office:value-type="float" office:value="8422.57">
            <text:p>8422.57</text:p>
          </table:table-cell>
          <table:table-cell office:value-type="float" office:value="0.801355">
            <text:p>0.801355</text:p>
          </table:table-cell>
          <table:table-cell office:value-type="float" office:value="257.669">
            <text:p>257.669</text:p>
          </table:table-cell>
          <table:table-cell office:value-type="float" office:value="0.752183">
            <text:p>0.752183</text:p>
          </table:table-cell>
          <table:table-cell office:value-type="float" office:value="8422.57">
            <text:p>8422.57</text:p>
          </table:table-cell>
          <table:table-cell office:value-type="float" office:value="0.801355">
            <text:p>0.801355</text:p>
          </table:table-cell>
          <table:table-cell office:value-type="float" office:value="257.669">
            <text:p>257.669</text:p>
          </table:table-cell>
          <table:table-cell office:value-type="float" office:value="0.752183">
            <text:p>0.752183</text:p>
          </table:table-cell>
          <table:table-cell table:number-columns-repeated="990"/>
        </table:table-row>
        <table:table-row table:style-name="ro1">
          <table:table-cell office:value-type="string">
            <text:p>high</text:p>
          </table:table-cell>
          <table:table-cell office:value-type="float" office:value="8062">
            <text:p>8062</text:p>
          </table:table-cell>
          <table:table-cell office:value-type="float" office:value="51.5017">
            <text:p>51.5017</text:p>
          </table:table-cell>
          <table:table-cell office:value-type="float" office:value="0.000780657">
            <text:p>0.000780657</text:p>
          </table:table-cell>
          <table:table-cell office:value-type="float" office:value="0.359587">
            <text:p>0.359587</text:p>
          </table:table-cell>
          <table:table-cell office:value-type="float" office:value="0.00049702">
            <text:p>0.00049702</text:p>
          </table:table-cell>
          <table:table-cell office:value-type="float" office:value="51.5017">
            <text:p>51.5017</text:p>
          </table:table-cell>
          <table:table-cell office:value-type="float" office:value="0.000780657">
            <text:p>0.000780657</text:p>
          </table:table-cell>
          <table:table-cell office:value-type="float" office:value="0.359587">
            <text:p>0.359587</text:p>
          </table:table-cell>
          <table:table-cell office:value-type="float" office:value="0.00049702">
            <text:p>0.00049702</text:p>
          </table:table-cell>
          <table:table-cell office:value-type="float" office:value="51.5017">
            <text:p>51.5017</text:p>
          </table:table-cell>
          <table:table-cell office:value-type="float" office:value="0.000780657">
            <text:p>0.000780657</text:p>
          </table:table-cell>
          <table:table-cell office:value-type="float" office:value="0.359587">
            <text:p>0.359587</text:p>
          </table:table-cell>
          <table:table-cell office:value-type="float" office:value="0.00049702">
            <text:p>0.00049702</text:p>
          </table:table-cell>
          <table:table-cell office:value-type="float" office:value="51.5017">
            <text:p>51.5017</text:p>
          </table:table-cell>
          <table:table-cell office:value-type="float" office:value="0.000780657">
            <text:p>0.000780657</text:p>
          </table:table-cell>
          <table:table-cell office:value-type="float" office:value="0.359587">
            <text:p>0.359587</text:p>
          </table:table-cell>
          <table:table-cell office:value-type="float" office:value="0.00049702">
            <text:p>0.00049702</text:p>
          </table:table-cell>
          <table:table-cell office:value-type="float" office:value="8432.11">
            <text:p>8432.11</text:p>
          </table:table-cell>
          <table:table-cell office:value-type="float" office:value="0.837949">
            <text:p>0.837949</text:p>
          </table:table-cell>
          <table:table-cell office:value-type="float" office:value="260.295">
            <text:p>260.295</text:p>
          </table:table-cell>
          <table:table-cell office:value-type="float" office:value="0.798085">
            <text:p>0.798085</text:p>
          </table:table-cell>
          <table:table-cell office:value-type="float" office:value="8432.11">
            <text:p>8432.11</text:p>
          </table:table-cell>
          <table:table-cell office:value-type="float" office:value="0.837949">
            <text:p>0.837949</text:p>
          </table:table-cell>
          <table:table-cell office:value-type="float" office:value="260.295">
            <text:p>260.295</text:p>
          </table:table-cell>
          <table:table-cell office:value-type="float" office:value="0.798085">
            <text:p>0.798085</text:p>
          </table:table-cell>
          <table:table-cell office:value-type="float" office:value="8432.11">
            <text:p>8432.11</text:p>
          </table:table-cell>
          <table:table-cell office:value-type="float" office:value="0.837949">
            <text:p>0.837949</text:p>
          </table:table-cell>
          <table:table-cell office:value-type="float" office:value="260.295">
            <text:p>260.295</text:p>
          </table:table-cell>
          <table:table-cell office:value-type="float" office:value="0.798085">
            <text:p>0.798085</text:p>
          </table:table-cell>
          <table:table-cell office:value-type="float" office:value="8432.11">
            <text:p>8432.11</text:p>
          </table:table-cell>
          <table:table-cell office:value-type="float" office:value="0.837949">
            <text:p>0.837949</text:p>
          </table:table-cell>
          <table:table-cell office:value-type="float" office:value="260.295">
            <text:p>260.295</text:p>
          </table:table-cell>
          <table:table-cell office:value-type="float" office:value="0.798085">
            <text:p>0.79808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63">
            <text:p>8063</text:p>
          </table:table-cell>
          <table:table-cell office:value-type="float" office:value="51.494">
            <text:p>51.494</text:p>
          </table:table-cell>
          <table:table-cell office:value-type="float" office:value="0.000761547">
            <text:p>0.000761547</text:p>
          </table:table-cell>
          <table:table-cell office:value-type="float" office:value="0.359182">
            <text:p>0.359182</text:p>
          </table:table-cell>
          <table:table-cell office:value-type="float" office:value="0.000469106">
            <text:p>0.000469106</text:p>
          </table:table-cell>
          <table:table-cell office:value-type="float" office:value="51.494">
            <text:p>51.494</text:p>
          </table:table-cell>
          <table:table-cell office:value-type="float" office:value="0.000761547">
            <text:p>0.000761547</text:p>
          </table:table-cell>
          <table:table-cell office:value-type="float" office:value="0.359182">
            <text:p>0.359182</text:p>
          </table:table-cell>
          <table:table-cell office:value-type="float" office:value="0.000469106">
            <text:p>0.000469106</text:p>
          </table:table-cell>
          <table:table-cell office:value-type="float" office:value="51.494">
            <text:p>51.494</text:p>
          </table:table-cell>
          <table:table-cell office:value-type="float" office:value="0.000761547">
            <text:p>0.000761547</text:p>
          </table:table-cell>
          <table:table-cell office:value-type="float" office:value="0.359182">
            <text:p>0.359182</text:p>
          </table:table-cell>
          <table:table-cell office:value-type="float" office:value="0.000469106">
            <text:p>0.000469106</text:p>
          </table:table-cell>
          <table:table-cell office:value-type="float" office:value="51.494">
            <text:p>51.494</text:p>
          </table:table-cell>
          <table:table-cell office:value-type="float" office:value="0.000761547">
            <text:p>0.000761547</text:p>
          </table:table-cell>
          <table:table-cell office:value-type="float" office:value="0.359182">
            <text:p>0.359182</text:p>
          </table:table-cell>
          <table:table-cell office:value-type="float" office:value="0.000469106">
            <text:p>0.000469106</text:p>
          </table:table-cell>
          <table:table-cell office:value-type="float" office:value="8423.09">
            <text:p>8423.09</text:p>
          </table:table-cell>
          <table:table-cell office:value-type="float" office:value="0.815148">
            <text:p>0.815148</text:p>
          </table:table-cell>
          <table:table-cell office:value-type="float" office:value="257.675">
            <text:p>257.675</text:p>
          </table:table-cell>
          <table:table-cell office:value-type="float" office:value="0.75925">
            <text:p>0.75925</text:p>
          </table:table-cell>
          <table:table-cell office:value-type="float" office:value="8423.09">
            <text:p>8423.09</text:p>
          </table:table-cell>
          <table:table-cell office:value-type="float" office:value="0.815148">
            <text:p>0.815148</text:p>
          </table:table-cell>
          <table:table-cell office:value-type="float" office:value="257.675">
            <text:p>257.675</text:p>
          </table:table-cell>
          <table:table-cell office:value-type="float" office:value="0.75925">
            <text:p>0.75925</text:p>
          </table:table-cell>
          <table:table-cell office:value-type="float" office:value="8423.09">
            <text:p>8423.09</text:p>
          </table:table-cell>
          <table:table-cell office:value-type="float" office:value="0.815148">
            <text:p>0.815148</text:p>
          </table:table-cell>
          <table:table-cell office:value-type="float" office:value="257.675">
            <text:p>257.675</text:p>
          </table:table-cell>
          <table:table-cell office:value-type="float" office:value="0.75925">
            <text:p>0.75925</text:p>
          </table:table-cell>
          <table:table-cell office:value-type="float" office:value="8423.09">
            <text:p>8423.09</text:p>
          </table:table-cell>
          <table:table-cell office:value-type="float" office:value="0.815148">
            <text:p>0.815148</text:p>
          </table:table-cell>
          <table:table-cell office:value-type="float" office:value="257.675">
            <text:p>257.675</text:p>
          </table:table-cell>
          <table:table-cell office:value-type="float" office:value="0.75925">
            <text:p>0.75925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066">
            <text:p>8066</text:p>
          </table:table-cell>
          <table:table-cell office:value-type="float" office:value="51.528">
            <text:p>51.528</text:p>
          </table:table-cell>
          <table:table-cell office:value-type="float" office:value="0.000854596">
            <text:p>0.000854596</text:p>
          </table:table-cell>
          <table:table-cell office:value-type="float" office:value="0.368499">
            <text:p>0.368499</text:p>
          </table:table-cell>
          <table:table-cell office:value-type="float" office:value="0.000551484">
            <text:p>0.000551484</text:p>
          </table:table-cell>
          <table:table-cell office:value-type="float" office:value="51.528">
            <text:p>51.528</text:p>
          </table:table-cell>
          <table:table-cell office:value-type="float" office:value="0.000854596">
            <text:p>0.000854596</text:p>
          </table:table-cell>
          <table:table-cell office:value-type="float" office:value="0.368499">
            <text:p>0.368499</text:p>
          </table:table-cell>
          <table:table-cell office:value-type="float" office:value="0.000551484">
            <text:p>0.000551484</text:p>
          </table:table-cell>
          <table:table-cell office:value-type="float" office:value="51.528">
            <text:p>51.528</text:p>
          </table:table-cell>
          <table:table-cell office:value-type="float" office:value="0.000854596">
            <text:p>0.000854596</text:p>
          </table:table-cell>
          <table:table-cell office:value-type="float" office:value="0.368499">
            <text:p>0.368499</text:p>
          </table:table-cell>
          <table:table-cell office:value-type="float" office:value="0.000551484">
            <text:p>0.000551484</text:p>
          </table:table-cell>
          <table:table-cell office:value-type="float" office:value="51.528">
            <text:p>51.528</text:p>
          </table:table-cell>
          <table:table-cell office:value-type="float" office:value="0.000854596">
            <text:p>0.000854596</text:p>
          </table:table-cell>
          <table:table-cell office:value-type="float" office:value="0.368499">
            <text:p>0.368499</text:p>
          </table:table-cell>
          <table:table-cell office:value-type="float" office:value="0.000551484">
            <text:p>0.000551484</text:p>
          </table:table-cell>
          <table:table-cell office:value-type="float" office:value="8482.39">
            <text:p>8482.39</text:p>
          </table:table-cell>
          <table:table-cell office:value-type="float" office:value="0.899234">
            <text:p>0.899234</text:p>
          </table:table-cell>
          <table:table-cell office:value-type="float" office:value="273.857">
            <text:p>273.857</text:p>
          </table:table-cell>
          <table:table-cell office:value-type="float" office:value="0.953903">
            <text:p>0.953903</text:p>
          </table:table-cell>
          <table:table-cell office:value-type="float" office:value="8482.39">
            <text:p>8482.39</text:p>
          </table:table-cell>
          <table:table-cell office:value-type="float" office:value="0.899234">
            <text:p>0.899234</text:p>
          </table:table-cell>
          <table:table-cell office:value-type="float" office:value="273.857">
            <text:p>273.857</text:p>
          </table:table-cell>
          <table:table-cell office:value-type="float" office:value="0.953903">
            <text:p>0.953903</text:p>
          </table:table-cell>
          <table:table-cell office:value-type="float" office:value="8482.39">
            <text:p>8482.39</text:p>
          </table:table-cell>
          <table:table-cell office:value-type="float" office:value="0.899234">
            <text:p>0.899234</text:p>
          </table:table-cell>
          <table:table-cell office:value-type="float" office:value="273.857">
            <text:p>273.857</text:p>
          </table:table-cell>
          <table:table-cell office:value-type="float" office:value="0.953903">
            <text:p>0.953903</text:p>
          </table:table-cell>
          <table:table-cell office:value-type="float" office:value="8482.39">
            <text:p>8482.39</text:p>
          </table:table-cell>
          <table:table-cell office:value-type="float" office:value="0.899234">
            <text:p>0.899234</text:p>
          </table:table-cell>
          <table:table-cell office:value-type="float" office:value="273.857">
            <text:p>273.857</text:p>
          </table:table-cell>
          <table:table-cell office:value-type="float" office:value="0.953903">
            <text:p>0.953903</text:p>
          </table:table-cell>
          <table:table-cell table:number-columns-repeated="990"/>
        </table:table-row>
        <table:table-row table:style-name="ro1">
          <table:table-cell office:value-type="string">
            <text:p>(foil 1)</text:p>
          </table:table-cell>
          <table:table-cell office:value-type="float" office:value="8067">
            <text:p>8067</text:p>
          </table:table-cell>
          <table:table-cell office:value-type="float" office:value="51.504">
            <text:p>51.504</text:p>
          </table:table-cell>
          <table:table-cell office:value-type="float" office:value="0.000843744">
            <text:p>0.000843744</text:p>
          </table:table-cell>
          <table:table-cell office:value-type="float" office:value="0.361604">
            <text:p>0.361604</text:p>
          </table:table-cell>
          <table:table-cell office:value-type="float" office:value="0.000530997">
            <text:p>0.000530997</text:p>
          </table:table-cell>
          <table:table-cell office:value-type="float" office:value="51.504">
            <text:p>51.504</text:p>
          </table:table-cell>
          <table:table-cell office:value-type="float" office:value="0.000843744">
            <text:p>0.000843744</text:p>
          </table:table-cell>
          <table:table-cell office:value-type="float" office:value="0.361604">
            <text:p>0.361604</text:p>
          </table:table-cell>
          <table:table-cell office:value-type="float" office:value="0.000530997">
            <text:p>0.000530997</text:p>
          </table:table-cell>
          <table:table-cell office:value-type="float" office:value="51.504">
            <text:p>51.504</text:p>
          </table:table-cell>
          <table:table-cell office:value-type="float" office:value="0.000843744">
            <text:p>0.000843744</text:p>
          </table:table-cell>
          <table:table-cell office:value-type="float" office:value="0.361604">
            <text:p>0.361604</text:p>
          </table:table-cell>
          <table:table-cell office:value-type="float" office:value="0.000530997">
            <text:p>0.000530997</text:p>
          </table:table-cell>
          <table:table-cell office:value-type="float" office:value="51.504">
            <text:p>51.504</text:p>
          </table:table-cell>
          <table:table-cell office:value-type="float" office:value="0.000843744">
            <text:p>0.000843744</text:p>
          </table:table-cell>
          <table:table-cell office:value-type="float" office:value="0.361604">
            <text:p>0.361604</text:p>
          </table:table-cell>
          <table:table-cell office:value-type="float" office:value="0.000530997">
            <text:p>0.000530997</text:p>
          </table:table-cell>
          <table:table-cell office:value-type="float" office:value="8460.74">
            <text:p>8460.74</text:p>
          </table:table-cell>
          <table:table-cell office:value-type="float" office:value="0.889329">
            <text:p>0.889329</text:p>
          </table:table-cell>
          <table:table-cell office:value-type="float" office:value="267.99">
            <text:p>267.99</text:p>
          </table:table-cell>
          <table:table-cell office:value-type="float" office:value="0.896219">
            <text:p>0.896219</text:p>
          </table:table-cell>
          <table:table-cell office:value-type="float" office:value="8460.74">
            <text:p>8460.74</text:p>
          </table:table-cell>
          <table:table-cell office:value-type="float" office:value="0.889329">
            <text:p>0.889329</text:p>
          </table:table-cell>
          <table:table-cell office:value-type="float" office:value="267.99">
            <text:p>267.99</text:p>
          </table:table-cell>
          <table:table-cell office:value-type="float" office:value="0.896219">
            <text:p>0.896219</text:p>
          </table:table-cell>
          <table:table-cell office:value-type="float" office:value="8460.74">
            <text:p>8460.74</text:p>
          </table:table-cell>
          <table:table-cell office:value-type="float" office:value="0.889329">
            <text:p>0.889329</text:p>
          </table:table-cell>
          <table:table-cell office:value-type="float" office:value="267.99">
            <text:p>267.99</text:p>
          </table:table-cell>
          <table:table-cell office:value-type="float" office:value="0.896219">
            <text:p>0.896219</text:p>
          </table:table-cell>
          <table:table-cell office:value-type="float" office:value="8460.74">
            <text:p>8460.74</text:p>
          </table:table-cell>
          <table:table-cell office:value-type="float" office:value="0.889329">
            <text:p>0.889329</text:p>
          </table:table-cell>
          <table:table-cell office:value-type="float" office:value="267.99">
            <text:p>267.99</text:p>
          </table:table-cell>
          <table:table-cell office:value-type="float" office:value="0.896219">
            <text:p>0.896219</text:p>
          </table:table-cell>
          <table:table-cell table:number-columns-repeated="990"/>
        </table:table-row>
        <table:table-row table:style-name="ro1">
          <table:table-cell office:value-type="string">
            <text:p>high</text:p>
          </table:table-cell>
          <table:table-cell office:value-type="float" office:value="8068">
            <text:p>8068</text:p>
          </table:table-cell>
          <table:table-cell office:value-type="float" office:value="51.5334">
            <text:p>51.5334</text:p>
          </table:table-cell>
          <table:table-cell office:value-type="float" office:value="0.000850637">
            <text:p>0.000850637</text:p>
          </table:table-cell>
          <table:table-cell office:value-type="float" office:value="0.365756">
            <text:p>0.365756</text:p>
          </table:table-cell>
          <table:table-cell office:value-type="float" office:value="0.000542352">
            <text:p>0.000542352</text:p>
          </table:table-cell>
          <table:table-cell office:value-type="float" office:value="51.5334">
            <text:p>51.5334</text:p>
          </table:table-cell>
          <table:table-cell office:value-type="float" office:value="0.000850637">
            <text:p>0.000850637</text:p>
          </table:table-cell>
          <table:table-cell office:value-type="float" office:value="0.365756">
            <text:p>0.365756</text:p>
          </table:table-cell>
          <table:table-cell office:value-type="float" office:value="0.000542352">
            <text:p>0.000542352</text:p>
          </table:table-cell>
          <table:table-cell office:value-type="float" office:value="51.5334">
            <text:p>51.5334</text:p>
          </table:table-cell>
          <table:table-cell office:value-type="float" office:value="0.000850637">
            <text:p>0.000850637</text:p>
          </table:table-cell>
          <table:table-cell office:value-type="float" office:value="0.365756">
            <text:p>0.365756</text:p>
          </table:table-cell>
          <table:table-cell office:value-type="float" office:value="0.000542352">
            <text:p>0.000542352</text:p>
          </table:table-cell>
          <table:table-cell office:value-type="float" office:value="51.5334">
            <text:p>51.5334</text:p>
          </table:table-cell>
          <table:table-cell office:value-type="float" office:value="0.000850637">
            <text:p>0.000850637</text:p>
          </table:table-cell>
          <table:table-cell office:value-type="float" office:value="0.365756">
            <text:p>0.365756</text:p>
          </table:table-cell>
          <table:table-cell office:value-type="float" office:value="0.000542352">
            <text:p>0.000542352</text:p>
          </table:table-cell>
          <table:table-cell office:value-type="float" office:value="8468.28">
            <text:p>8468.28</text:p>
          </table:table-cell>
          <table:table-cell office:value-type="float" office:value="0.891216">
            <text:p>0.891216</text:p>
          </table:table-cell>
          <table:table-cell office:value-type="float" office:value="269.194">
            <text:p>269.194</text:p>
          </table:table-cell>
          <table:table-cell office:value-type="float" office:value="0.913729">
            <text:p>0.913729</text:p>
          </table:table-cell>
          <table:table-cell office:value-type="float" office:value="8468.28">
            <text:p>8468.28</text:p>
          </table:table-cell>
          <table:table-cell office:value-type="float" office:value="0.891216">
            <text:p>0.891216</text:p>
          </table:table-cell>
          <table:table-cell office:value-type="float" office:value="269.194">
            <text:p>269.194</text:p>
          </table:table-cell>
          <table:table-cell office:value-type="float" office:value="0.913729">
            <text:p>0.913729</text:p>
          </table:table-cell>
          <table:table-cell office:value-type="float" office:value="8468.28">
            <text:p>8468.28</text:p>
          </table:table-cell>
          <table:table-cell office:value-type="float" office:value="0.891216">
            <text:p>0.891216</text:p>
          </table:table-cell>
          <table:table-cell office:value-type="float" office:value="269.194">
            <text:p>269.194</text:p>
          </table:table-cell>
          <table:table-cell office:value-type="float" office:value="0.913729">
            <text:p>0.913729</text:p>
          </table:table-cell>
          <table:table-cell office:value-type="float" office:value="8468.28">
            <text:p>8468.28</text:p>
          </table:table-cell>
          <table:table-cell office:value-type="float" office:value="0.891216">
            <text:p>0.891216</text:p>
          </table:table-cell>
          <table:table-cell office:value-type="float" office:value="269.194">
            <text:p>269.194</text:p>
          </table:table-cell>
          <table:table-cell office:value-type="float" office:value="0.913729">
            <text:p>0.913729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69">
            <text:p>8069</text:p>
          </table:table-cell>
          <table:table-cell office:value-type="float" office:value="51.528">
            <text:p>51.528</text:p>
          </table:table-cell>
          <table:table-cell office:value-type="float" office:value="0.000826283">
            <text:p>0.000826283</text:p>
          </table:table-cell>
          <table:table-cell office:value-type="float" office:value="0.364242">
            <text:p>0.364242</text:p>
          </table:table-cell>
          <table:table-cell office:value-type="float" office:value="0.000505158">
            <text:p>0.000505158</text:p>
          </table:table-cell>
          <table:table-cell office:value-type="float" office:value="51.528">
            <text:p>51.528</text:p>
          </table:table-cell>
          <table:table-cell office:value-type="float" office:value="0.000826283">
            <text:p>0.000826283</text:p>
          </table:table-cell>
          <table:table-cell office:value-type="float" office:value="0.364242">
            <text:p>0.364242</text:p>
          </table:table-cell>
          <table:table-cell office:value-type="float" office:value="0.000505158">
            <text:p>0.000505158</text:p>
          </table:table-cell>
          <table:table-cell office:value-type="float" office:value="51.528">
            <text:p>51.528</text:p>
          </table:table-cell>
          <table:table-cell office:value-type="float" office:value="0.000826283">
            <text:p>0.000826283</text:p>
          </table:table-cell>
          <table:table-cell office:value-type="float" office:value="0.364242">
            <text:p>0.364242</text:p>
          </table:table-cell>
          <table:table-cell office:value-type="float" office:value="0.000505158">
            <text:p>0.000505158</text:p>
          </table:table-cell>
          <table:table-cell office:value-type="float" office:value="51.528">
            <text:p>51.528</text:p>
          </table:table-cell>
          <table:table-cell office:value-type="float" office:value="0.000826283">
            <text:p>0.000826283</text:p>
          </table:table-cell>
          <table:table-cell office:value-type="float" office:value="0.364242">
            <text:p>0.364242</text:p>
          </table:table-cell>
          <table:table-cell office:value-type="float" office:value="0.000505158">
            <text:p>0.000505158</text:p>
          </table:table-cell>
          <table:table-cell office:value-type="float" office:value="8457.78">
            <text:p>8457.78</text:p>
          </table:table-cell>
          <table:table-cell office:value-type="float" office:value="0.864281">
            <text:p>0.864281</text:p>
          </table:table-cell>
          <table:table-cell office:value-type="float" office:value="267.614">
            <text:p>267.614</text:p>
          </table:table-cell>
          <table:table-cell office:value-type="float" office:value="0.872108">
            <text:p>0.872108</text:p>
          </table:table-cell>
          <table:table-cell office:value-type="float" office:value="8457.78">
            <text:p>8457.78</text:p>
          </table:table-cell>
          <table:table-cell office:value-type="float" office:value="0.864281">
            <text:p>0.864281</text:p>
          </table:table-cell>
          <table:table-cell office:value-type="float" office:value="267.614">
            <text:p>267.614</text:p>
          </table:table-cell>
          <table:table-cell office:value-type="float" office:value="0.872108">
            <text:p>0.872108</text:p>
          </table:table-cell>
          <table:table-cell office:value-type="float" office:value="8457.78">
            <text:p>8457.78</text:p>
          </table:table-cell>
          <table:table-cell office:value-type="float" office:value="0.864281">
            <text:p>0.864281</text:p>
          </table:table-cell>
          <table:table-cell office:value-type="float" office:value="267.614">
            <text:p>267.614</text:p>
          </table:table-cell>
          <table:table-cell office:value-type="float" office:value="0.872108">
            <text:p>0.872108</text:p>
          </table:table-cell>
          <table:table-cell office:value-type="float" office:value="8457.78">
            <text:p>8457.78</text:p>
          </table:table-cell>
          <table:table-cell office:value-type="float" office:value="0.864281">
            <text:p>0.864281</text:p>
          </table:table-cell>
          <table:table-cell office:value-type="float" office:value="267.614">
            <text:p>267.614</text:p>
          </table:table-cell>
          <table:table-cell office:value-type="float" office:value="0.872108">
            <text:p>0.87210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70">
            <text:p>8070</text:p>
          </table:table-cell>
          <table:table-cell office:value-type="float" office:value="51.5281">
            <text:p>51.5281</text:p>
          </table:table-cell>
          <table:table-cell office:value-type="float" office:value="0.000855043">
            <text:p>0.000855043</text:p>
          </table:table-cell>
          <table:table-cell office:value-type="float" office:value="0.367058">
            <text:p>0.367058</text:p>
          </table:table-cell>
          <table:table-cell office:value-type="float" office:value="0.000552131">
            <text:p>0.000552131</text:p>
          </table:table-cell>
          <table:table-cell office:value-type="float" office:value="51.5281">
            <text:p>51.5281</text:p>
          </table:table-cell>
          <table:table-cell office:value-type="float" office:value="0.000855043">
            <text:p>0.000855043</text:p>
          </table:table-cell>
          <table:table-cell office:value-type="float" office:value="0.367058">
            <text:p>0.367058</text:p>
          </table:table-cell>
          <table:table-cell office:value-type="float" office:value="0.000552131">
            <text:p>0.000552131</text:p>
          </table:table-cell>
          <table:table-cell office:value-type="float" office:value="51.5281">
            <text:p>51.5281</text:p>
          </table:table-cell>
          <table:table-cell office:value-type="float" office:value="0.000855043">
            <text:p>0.000855043</text:p>
          </table:table-cell>
          <table:table-cell office:value-type="float" office:value="0.367058">
            <text:p>0.367058</text:p>
          </table:table-cell>
          <table:table-cell office:value-type="float" office:value="0.000552131">
            <text:p>0.000552131</text:p>
          </table:table-cell>
          <table:table-cell office:value-type="float" office:value="51.5281">
            <text:p>51.5281</text:p>
          </table:table-cell>
          <table:table-cell office:value-type="float" office:value="0.000855043">
            <text:p>0.000855043</text:p>
          </table:table-cell>
          <table:table-cell office:value-type="float" office:value="0.367058">
            <text:p>0.367058</text:p>
          </table:table-cell>
          <table:table-cell office:value-type="float" office:value="0.000552131">
            <text:p>0.000552131</text:p>
          </table:table-cell>
          <table:table-cell office:value-type="float" office:value="8467.03">
            <text:p>8467.03</text:p>
          </table:table-cell>
          <table:table-cell office:value-type="float" office:value="0.899233">
            <text:p>0.899233</text:p>
          </table:table-cell>
          <table:table-cell office:value-type="float" office:value="269.796">
            <text:p>269.796</text:p>
          </table:table-cell>
          <table:table-cell office:value-type="float" office:value="0.92388">
            <text:p>0.92388</text:p>
          </table:table-cell>
          <table:table-cell office:value-type="float" office:value="8467.03">
            <text:p>8467.03</text:p>
          </table:table-cell>
          <table:table-cell office:value-type="float" office:value="0.899233">
            <text:p>0.899233</text:p>
          </table:table-cell>
          <table:table-cell office:value-type="float" office:value="269.796">
            <text:p>269.796</text:p>
          </table:table-cell>
          <table:table-cell office:value-type="float" office:value="0.92388">
            <text:p>0.92388</text:p>
          </table:table-cell>
          <table:table-cell office:value-type="float" office:value="8467.03">
            <text:p>8467.03</text:p>
          </table:table-cell>
          <table:table-cell office:value-type="float" office:value="0.899233">
            <text:p>0.899233</text:p>
          </table:table-cell>
          <table:table-cell office:value-type="float" office:value="269.796">
            <text:p>269.796</text:p>
          </table:table-cell>
          <table:table-cell office:value-type="float" office:value="0.92388">
            <text:p>0.92388</text:p>
          </table:table-cell>
          <table:table-cell office:value-type="float" office:value="8467.03">
            <text:p>8467.03</text:p>
          </table:table-cell>
          <table:table-cell office:value-type="float" office:value="0.899233">
            <text:p>0.899233</text:p>
          </table:table-cell>
          <table:table-cell office:value-type="float" office:value="269.796">
            <text:p>269.796</text:p>
          </table:table-cell>
          <table:table-cell office:value-type="float" office:value="0.92388">
            <text:p>0.9238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71">
            <text:p>8071</text:p>
          </table:table-cell>
          <table:table-cell office:value-type="float" office:value="51.512">
            <text:p>51.512</text:p>
          </table:table-cell>
          <table:table-cell office:value-type="float" office:value="0.000843674">
            <text:p>0.000843674</text:p>
          </table:table-cell>
          <table:table-cell office:value-type="float" office:value="0.364653">
            <text:p>0.364653</text:p>
          </table:table-cell>
          <table:table-cell office:value-type="float" office:value="0.000546312">
            <text:p>0.000546312</text:p>
          </table:table-cell>
          <table:table-cell office:value-type="float" office:value="51.512">
            <text:p>51.512</text:p>
          </table:table-cell>
          <table:table-cell office:value-type="float" office:value="0.000843674">
            <text:p>0.000843674</text:p>
          </table:table-cell>
          <table:table-cell office:value-type="float" office:value="0.364653">
            <text:p>0.364653</text:p>
          </table:table-cell>
          <table:table-cell office:value-type="float" office:value="0.000546312">
            <text:p>0.000546312</text:p>
          </table:table-cell>
          <table:table-cell office:value-type="float" office:value="51.512">
            <text:p>51.512</text:p>
          </table:table-cell>
          <table:table-cell office:value-type="float" office:value="0.000843674">
            <text:p>0.000843674</text:p>
          </table:table-cell>
          <table:table-cell office:value-type="float" office:value="0.364653">
            <text:p>0.364653</text:p>
          </table:table-cell>
          <table:table-cell office:value-type="float" office:value="0.000546312">
            <text:p>0.000546312</text:p>
          </table:table-cell>
          <table:table-cell office:value-type="float" office:value="51.512">
            <text:p>51.512</text:p>
          </table:table-cell>
          <table:table-cell office:value-type="float" office:value="0.000843674">
            <text:p>0.000843674</text:p>
          </table:table-cell>
          <table:table-cell office:value-type="float" office:value="0.364653">
            <text:p>0.364653</text:p>
          </table:table-cell>
          <table:table-cell office:value-type="float" office:value="0.000546312">
            <text:p>0.000546312</text:p>
          </table:table-cell>
          <table:table-cell office:value-type="float" office:value="8445.82">
            <text:p>8445.82</text:p>
          </table:table-cell>
          <table:table-cell office:value-type="float" office:value="0.887229">
            <text:p>0.887229</text:p>
          </table:table-cell>
          <table:table-cell office:value-type="float" office:value="263.165">
            <text:p>263.165</text:p>
          </table:table-cell>
          <table:table-cell office:value-type="float" office:value="0.866517">
            <text:p>0.866517</text:p>
          </table:table-cell>
          <table:table-cell office:value-type="float" office:value="8445.82">
            <text:p>8445.82</text:p>
          </table:table-cell>
          <table:table-cell office:value-type="float" office:value="0.887229">
            <text:p>0.887229</text:p>
          </table:table-cell>
          <table:table-cell office:value-type="float" office:value="263.165">
            <text:p>263.165</text:p>
          </table:table-cell>
          <table:table-cell office:value-type="float" office:value="0.866517">
            <text:p>0.866517</text:p>
          </table:table-cell>
          <table:table-cell office:value-type="float" office:value="8445.82">
            <text:p>8445.82</text:p>
          </table:table-cell>
          <table:table-cell office:value-type="float" office:value="0.887229">
            <text:p>0.887229</text:p>
          </table:table-cell>
          <table:table-cell office:value-type="float" office:value="263.165">
            <text:p>263.165</text:p>
          </table:table-cell>
          <table:table-cell office:value-type="float" office:value="0.866517">
            <text:p>0.866517</text:p>
          </table:table-cell>
          <table:table-cell office:value-type="float" office:value="8445.82">
            <text:p>8445.82</text:p>
          </table:table-cell>
          <table:table-cell office:value-type="float" office:value="0.887229">
            <text:p>0.887229</text:p>
          </table:table-cell>
          <table:table-cell office:value-type="float" office:value="263.165">
            <text:p>263.165</text:p>
          </table:table-cell>
          <table:table-cell office:value-type="float" office:value="0.866517">
            <text:p>0.866517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074">
            <text:p>8074</text:p>
          </table:table-cell>
          <table:table-cell office:value-type="float" office:value="51.5291">
            <text:p>51.5291</text:p>
          </table:table-cell>
          <table:table-cell office:value-type="float" office:value="0.00120037">
            <text:p>0.00120037</text:p>
          </table:table-cell>
          <table:table-cell office:value-type="float" office:value="0.368249">
            <text:p>0.368249</text:p>
          </table:table-cell>
          <table:table-cell office:value-type="float" office:value="0.00081851">
            <text:p>0.00081851</text:p>
          </table:table-cell>
          <table:table-cell office:value-type="float" office:value="51.5291">
            <text:p>51.5291</text:p>
          </table:table-cell>
          <table:table-cell office:value-type="float" office:value="0.00120037">
            <text:p>0.00120037</text:p>
          </table:table-cell>
          <table:table-cell office:value-type="float" office:value="0.368249">
            <text:p>0.368249</text:p>
          </table:table-cell>
          <table:table-cell office:value-type="float" office:value="0.00081851">
            <text:p>0.00081851</text:p>
          </table:table-cell>
          <table:table-cell office:value-type="float" office:value="51.5291">
            <text:p>51.5291</text:p>
          </table:table-cell>
          <table:table-cell office:value-type="float" office:value="0.00120037">
            <text:p>0.00120037</text:p>
          </table:table-cell>
          <table:table-cell office:value-type="float" office:value="0.368249">
            <text:p>0.368249</text:p>
          </table:table-cell>
          <table:table-cell office:value-type="float" office:value="0.00081851">
            <text:p>0.00081851</text:p>
          </table:table-cell>
          <table:table-cell office:value-type="float" office:value="51.5291">
            <text:p>51.5291</text:p>
          </table:table-cell>
          <table:table-cell office:value-type="float" office:value="0.00120037">
            <text:p>0.00120037</text:p>
          </table:table-cell>
          <table:table-cell office:value-type="float" office:value="0.368249">
            <text:p>0.368249</text:p>
          </table:table-cell>
          <table:table-cell office:value-type="float" office:value="0.00081851">
            <text:p>0.00081851</text:p>
          </table:table-cell>
          <table:table-cell office:value-type="float" office:value="8452.28">
            <text:p>8452.28</text:p>
          </table:table-cell>
          <table:table-cell office:value-type="float" office:value="1.26315">
            <text:p>1.26315</text:p>
          </table:table-cell>
          <table:table-cell office:value-type="float" office:value="263.271">
            <text:p>263.271</text:p>
          </table:table-cell>
          <table:table-cell office:value-type="float" office:value="1.24104">
            <text:p>1.24104</text:p>
          </table:table-cell>
          <table:table-cell office:value-type="float" office:value="8452.28">
            <text:p>8452.28</text:p>
          </table:table-cell>
          <table:table-cell office:value-type="float" office:value="1.26315">
            <text:p>1.26315</text:p>
          </table:table-cell>
          <table:table-cell office:value-type="float" office:value="263.271">
            <text:p>263.271</text:p>
          </table:table-cell>
          <table:table-cell office:value-type="float" office:value="1.24104">
            <text:p>1.24104</text:p>
          </table:table-cell>
          <table:table-cell office:value-type="float" office:value="8452.28">
            <text:p>8452.28</text:p>
          </table:table-cell>
          <table:table-cell office:value-type="float" office:value="1.26315">
            <text:p>1.26315</text:p>
          </table:table-cell>
          <table:table-cell office:value-type="float" office:value="263.271">
            <text:p>263.271</text:p>
          </table:table-cell>
          <table:table-cell office:value-type="float" office:value="1.24104">
            <text:p>1.24104</text:p>
          </table:table-cell>
          <table:table-cell office:value-type="float" office:value="8452.28">
            <text:p>8452.28</text:p>
          </table:table-cell>
          <table:table-cell office:value-type="float" office:value="1.26315">
            <text:p>1.26315</text:p>
          </table:table-cell>
          <table:table-cell office:value-type="float" office:value="263.271">
            <text:p>263.271</text:p>
          </table:table-cell>
          <table:table-cell office:value-type="float" office:value="1.24104">
            <text:p>1.24104</text:p>
          </table:table-cell>
          <table:table-cell table:number-columns-repeated="990"/>
        </table:table-row>
        <table:table-row table:style-name="ro1">
          <table:table-cell office:value-type="string">
            <text:p>(foil 12)</text:p>
          </table:table-cell>
          <table:table-cell office:value-type="float" office:value="8075">
            <text:p>8075</text:p>
          </table:table-cell>
          <table:table-cell office:value-type="float" office:value="51.5483">
            <text:p>51.5483</text:p>
          </table:table-cell>
          <table:table-cell office:value-type="float" office:value="0.00120163">
            <text:p>0.00120163</text:p>
          </table:table-cell>
          <table:table-cell office:value-type="float" office:value="0.368949">
            <text:p>0.368949</text:p>
          </table:table-cell>
          <table:table-cell office:value-type="float" office:value="0.000811677">
            <text:p>0.000811677</text:p>
          </table:table-cell>
          <table:table-cell office:value-type="float" office:value="51.5483">
            <text:p>51.5483</text:p>
          </table:table-cell>
          <table:table-cell office:value-type="float" office:value="0.00120163">
            <text:p>0.00120163</text:p>
          </table:table-cell>
          <table:table-cell office:value-type="float" office:value="0.368949">
            <text:p>0.368949</text:p>
          </table:table-cell>
          <table:table-cell office:value-type="float" office:value="0.000811677">
            <text:p>0.000811677</text:p>
          </table:table-cell>
          <table:table-cell office:value-type="float" office:value="51.5483">
            <text:p>51.5483</text:p>
          </table:table-cell>
          <table:table-cell office:value-type="float" office:value="0.00120163">
            <text:p>0.00120163</text:p>
          </table:table-cell>
          <table:table-cell office:value-type="float" office:value="0.368949">
            <text:p>0.368949</text:p>
          </table:table-cell>
          <table:table-cell office:value-type="float" office:value="0.000811677">
            <text:p>0.000811677</text:p>
          </table:table-cell>
          <table:table-cell office:value-type="float" office:value="51.5483">
            <text:p>51.5483</text:p>
          </table:table-cell>
          <table:table-cell office:value-type="float" office:value="0.00120163">
            <text:p>0.00120163</text:p>
          </table:table-cell>
          <table:table-cell office:value-type="float" office:value="0.368949">
            <text:p>0.368949</text:p>
          </table:table-cell>
          <table:table-cell office:value-type="float" office:value="0.000811677">
            <text:p>0.000811677</text:p>
          </table:table-cell>
          <table:table-cell office:value-type="float" office:value="8443.04">
            <text:p>8443.04</text:p>
          </table:table-cell>
          <table:table-cell office:value-type="float" office:value="1.25475">
            <text:p>1.25475</text:p>
          </table:table-cell>
          <table:table-cell office:value-type="float" office:value="262.57">
            <text:p>262.57</text:p>
          </table:table-cell>
          <table:table-cell office:value-type="float" office:value="1.22988">
            <text:p>1.22988</text:p>
          </table:table-cell>
          <table:table-cell office:value-type="float" office:value="8443.04">
            <text:p>8443.04</text:p>
          </table:table-cell>
          <table:table-cell office:value-type="float" office:value="1.25475">
            <text:p>1.25475</text:p>
          </table:table-cell>
          <table:table-cell office:value-type="float" office:value="262.57">
            <text:p>262.57</text:p>
          </table:table-cell>
          <table:table-cell office:value-type="float" office:value="1.22988">
            <text:p>1.22988</text:p>
          </table:table-cell>
          <table:table-cell office:value-type="float" office:value="8443.04">
            <text:p>8443.04</text:p>
          </table:table-cell>
          <table:table-cell office:value-type="float" office:value="1.25475">
            <text:p>1.25475</text:p>
          </table:table-cell>
          <table:table-cell office:value-type="float" office:value="262.57">
            <text:p>262.57</text:p>
          </table:table-cell>
          <table:table-cell office:value-type="float" office:value="1.22988">
            <text:p>1.22988</text:p>
          </table:table-cell>
          <table:table-cell office:value-type="float" office:value="8443.04">
            <text:p>8443.04</text:p>
          </table:table-cell>
          <table:table-cell office:value-type="float" office:value="1.25475">
            <text:p>1.25475</text:p>
          </table:table-cell>
          <table:table-cell office:value-type="float" office:value="262.57">
            <text:p>262.57</text:p>
          </table:table-cell>
          <table:table-cell office:value-type="float" office:value="1.22988">
            <text:p>1.22988</text:p>
          </table:table-cell>
          <table:table-cell table:number-columns-repeated="990"/>
        </table:table-row>
        <table:table-row table:style-name="ro1">
          <table:table-cell office:value-type="string">
            <text:p>high</text:p>
          </table:table-cell>
          <table:table-cell office:value-type="float" office:value="8078">
            <text:p>8078</text:p>
          </table:table-cell>
          <table:table-cell office:value-type="float" office:value="51.5478">
            <text:p>51.5478</text:p>
          </table:table-cell>
          <table:table-cell office:value-type="float" office:value="0.00120113">
            <text:p>0.00120113</text:p>
          </table:table-cell>
          <table:table-cell office:value-type="float" office:value="0.366544">
            <text:p>0.366544</text:p>
          </table:table-cell>
          <table:table-cell office:value-type="float" office:value="0.000782329">
            <text:p>0.000782329</text:p>
          </table:table-cell>
          <table:table-cell office:value-type="float" office:value="51.5478">
            <text:p>51.5478</text:p>
          </table:table-cell>
          <table:table-cell office:value-type="float" office:value="0.00120113">
            <text:p>0.00120113</text:p>
          </table:table-cell>
          <table:table-cell office:value-type="float" office:value="0.366544">
            <text:p>0.366544</text:p>
          </table:table-cell>
          <table:table-cell office:value-type="float" office:value="0.000782329">
            <text:p>0.000782329</text:p>
          </table:table-cell>
          <table:table-cell office:value-type="float" office:value="51.5478">
            <text:p>51.5478</text:p>
          </table:table-cell>
          <table:table-cell office:value-type="float" office:value="0.00120113">
            <text:p>0.00120113</text:p>
          </table:table-cell>
          <table:table-cell office:value-type="float" office:value="0.366544">
            <text:p>0.366544</text:p>
          </table:table-cell>
          <table:table-cell office:value-type="float" office:value="0.000782329">
            <text:p>0.000782329</text:p>
          </table:table-cell>
          <table:table-cell office:value-type="float" office:value="51.5478">
            <text:p>51.5478</text:p>
          </table:table-cell>
          <table:table-cell office:value-type="float" office:value="0.00120113">
            <text:p>0.00120113</text:p>
          </table:table-cell>
          <table:table-cell office:value-type="float" office:value="0.366544">
            <text:p>0.366544</text:p>
          </table:table-cell>
          <table:table-cell office:value-type="float" office:value="0.000782329">
            <text:p>0.000782329</text:p>
          </table:table-cell>
          <table:table-cell office:value-type="float" office:value="8419.01">
            <text:p>8419.01</text:p>
          </table:table-cell>
          <table:table-cell office:value-type="float" office:value="1.277">
            <text:p>1.277</text:p>
          </table:table-cell>
          <table:table-cell office:value-type="float" office:value="258.486">
            <text:p>258.486</text:p>
          </table:table-cell>
          <table:table-cell office:value-type="float" office:value="1.19247">
            <text:p>1.19247</text:p>
          </table:table-cell>
          <table:table-cell office:value-type="float" office:value="8419.01">
            <text:p>8419.01</text:p>
          </table:table-cell>
          <table:table-cell office:value-type="float" office:value="1.277">
            <text:p>1.277</text:p>
          </table:table-cell>
          <table:table-cell office:value-type="float" office:value="258.486">
            <text:p>258.486</text:p>
          </table:table-cell>
          <table:table-cell office:value-type="float" office:value="1.19247">
            <text:p>1.19247</text:p>
          </table:table-cell>
          <table:table-cell office:value-type="float" office:value="8419.01">
            <text:p>8419.01</text:p>
          </table:table-cell>
          <table:table-cell office:value-type="float" office:value="1.277">
            <text:p>1.277</text:p>
          </table:table-cell>
          <table:table-cell office:value-type="float" office:value="258.486">
            <text:p>258.486</text:p>
          </table:table-cell>
          <table:table-cell office:value-type="float" office:value="1.19247">
            <text:p>1.19247</text:p>
          </table:table-cell>
          <table:table-cell office:value-type="float" office:value="8419.01">
            <text:p>8419.01</text:p>
          </table:table-cell>
          <table:table-cell office:value-type="float" office:value="1.277">
            <text:p>1.277</text:p>
          </table:table-cell>
          <table:table-cell office:value-type="float" office:value="258.486">
            <text:p>258.486</text:p>
          </table:table-cell>
          <table:table-cell office:value-type="float" office:value="1.19247">
            <text:p>1.19247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79">
            <text:p>8079</text:p>
          </table:table-cell>
          <table:table-cell office:value-type="float" office:value="51.581">
            <text:p>51.581</text:p>
          </table:table-cell>
          <table:table-cell office:value-type="float" office:value="0.00118939">
            <text:p>0.00118939</text:p>
          </table:table-cell>
          <table:table-cell office:value-type="float" office:value="0.366396">
            <text:p>0.366396</text:p>
          </table:table-cell>
          <table:table-cell office:value-type="float" office:value="0.000771424">
            <text:p>0.000771424</text:p>
          </table:table-cell>
          <table:table-cell office:value-type="float" office:value="51.581">
            <text:p>51.581</text:p>
          </table:table-cell>
          <table:table-cell office:value-type="float" office:value="0.00118939">
            <text:p>0.00118939</text:p>
          </table:table-cell>
          <table:table-cell office:value-type="float" office:value="0.366396">
            <text:p>0.366396</text:p>
          </table:table-cell>
          <table:table-cell office:value-type="float" office:value="0.000771424">
            <text:p>0.000771424</text:p>
          </table:table-cell>
          <table:table-cell office:value-type="float" office:value="51.581">
            <text:p>51.581</text:p>
          </table:table-cell>
          <table:table-cell office:value-type="float" office:value="0.00118939">
            <text:p>0.00118939</text:p>
          </table:table-cell>
          <table:table-cell office:value-type="float" office:value="0.366396">
            <text:p>0.366396</text:p>
          </table:table-cell>
          <table:table-cell office:value-type="float" office:value="0.000771424">
            <text:p>0.000771424</text:p>
          </table:table-cell>
          <table:table-cell office:value-type="float" office:value="51.581">
            <text:p>51.581</text:p>
          </table:table-cell>
          <table:table-cell office:value-type="float" office:value="0.00118939">
            <text:p>0.00118939</text:p>
          </table:table-cell>
          <table:table-cell office:value-type="float" office:value="0.366396">
            <text:p>0.366396</text:p>
          </table:table-cell>
          <table:table-cell office:value-type="float" office:value="0.000771424">
            <text:p>0.000771424</text:p>
          </table:table-cell>
          <table:table-cell office:value-type="float" office:value="8402.16">
            <text:p>8402.16</text:p>
          </table:table-cell>
          <table:table-cell office:value-type="float" office:value="1.29268">
            <text:p>1.29268</text:p>
          </table:table-cell>
          <table:table-cell office:value-type="float" office:value="257.608">
            <text:p>257.608</text:p>
          </table:table-cell>
          <table:table-cell office:value-type="float" office:value="1.19071">
            <text:p>1.19071</text:p>
          </table:table-cell>
          <table:table-cell office:value-type="float" office:value="8402.16">
            <text:p>8402.16</text:p>
          </table:table-cell>
          <table:table-cell office:value-type="float" office:value="1.29268">
            <text:p>1.29268</text:p>
          </table:table-cell>
          <table:table-cell office:value-type="float" office:value="257.608">
            <text:p>257.608</text:p>
          </table:table-cell>
          <table:table-cell office:value-type="float" office:value="1.19071">
            <text:p>1.19071</text:p>
          </table:table-cell>
          <table:table-cell office:value-type="float" office:value="8402.16">
            <text:p>8402.16</text:p>
          </table:table-cell>
          <table:table-cell office:value-type="float" office:value="1.29268">
            <text:p>1.29268</text:p>
          </table:table-cell>
          <table:table-cell office:value-type="float" office:value="257.608">
            <text:p>257.608</text:p>
          </table:table-cell>
          <table:table-cell office:value-type="float" office:value="1.19071">
            <text:p>1.19071</text:p>
          </table:table-cell>
          <table:table-cell office:value-type="float" office:value="8402.16">
            <text:p>8402.16</text:p>
          </table:table-cell>
          <table:table-cell office:value-type="float" office:value="1.29268">
            <text:p>1.29268</text:p>
          </table:table-cell>
          <table:table-cell office:value-type="float" office:value="257.608">
            <text:p>257.608</text:p>
          </table:table-cell>
          <table:table-cell office:value-type="float" office:value="1.19071">
            <text:p>1.19071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0">
            <text:p>8080</text:p>
          </table:table-cell>
          <table:table-cell office:value-type="float" office:value="51.5819">
            <text:p>51.5819</text:p>
          </table:table-cell>
          <table:table-cell office:value-type="float" office:value="0.00119809">
            <text:p>0.00119809</text:p>
          </table:table-cell>
          <table:table-cell office:value-type="float" office:value="0.366192">
            <text:p>0.366192</text:p>
          </table:table-cell>
          <table:table-cell office:value-type="float" office:value="0.000792089">
            <text:p>0.000792089</text:p>
          </table:table-cell>
          <table:table-cell office:value-type="float" office:value="51.5819">
            <text:p>51.5819</text:p>
          </table:table-cell>
          <table:table-cell office:value-type="float" office:value="0.00119809">
            <text:p>0.00119809</text:p>
          </table:table-cell>
          <table:table-cell office:value-type="float" office:value="0.366192">
            <text:p>0.366192</text:p>
          </table:table-cell>
          <table:table-cell office:value-type="float" office:value="0.000792089">
            <text:p>0.000792089</text:p>
          </table:table-cell>
          <table:table-cell office:value-type="float" office:value="51.5819">
            <text:p>51.5819</text:p>
          </table:table-cell>
          <table:table-cell office:value-type="float" office:value="0.00119809">
            <text:p>0.00119809</text:p>
          </table:table-cell>
          <table:table-cell office:value-type="float" office:value="0.366192">
            <text:p>0.366192</text:p>
          </table:table-cell>
          <table:table-cell office:value-type="float" office:value="0.000792089">
            <text:p>0.000792089</text:p>
          </table:table-cell>
          <table:table-cell office:value-type="float" office:value="51.5819">
            <text:p>51.5819</text:p>
          </table:table-cell>
          <table:table-cell office:value-type="float" office:value="0.00119809">
            <text:p>0.00119809</text:p>
          </table:table-cell>
          <table:table-cell office:value-type="float" office:value="0.366192">
            <text:p>0.366192</text:p>
          </table:table-cell>
          <table:table-cell office:value-type="float" office:value="0.000792089">
            <text:p>0.000792089</text:p>
          </table:table-cell>
          <table:table-cell office:value-type="float" office:value="8416.51">
            <text:p>8416.51</text:p>
          </table:table-cell>
          <table:table-cell office:value-type="float" office:value="1.27833">
            <text:p>1.27833</text:p>
          </table:table-cell>
          <table:table-cell office:value-type="float" office:value="259.3">
            <text:p>259.3</text:p>
          </table:table-cell>
          <table:table-cell office:value-type="float" office:value="1.20444">
            <text:p>1.20444</text:p>
          </table:table-cell>
          <table:table-cell office:value-type="float" office:value="8416.51">
            <text:p>8416.51</text:p>
          </table:table-cell>
          <table:table-cell office:value-type="float" office:value="1.27833">
            <text:p>1.27833</text:p>
          </table:table-cell>
          <table:table-cell office:value-type="float" office:value="259.3">
            <text:p>259.3</text:p>
          </table:table-cell>
          <table:table-cell office:value-type="float" office:value="1.20444">
            <text:p>1.20444</text:p>
          </table:table-cell>
          <table:table-cell office:value-type="float" office:value="8416.51">
            <text:p>8416.51</text:p>
          </table:table-cell>
          <table:table-cell office:value-type="float" office:value="1.27833">
            <text:p>1.27833</text:p>
          </table:table-cell>
          <table:table-cell office:value-type="float" office:value="259.3">
            <text:p>259.3</text:p>
          </table:table-cell>
          <table:table-cell office:value-type="float" office:value="1.20444">
            <text:p>1.20444</text:p>
          </table:table-cell>
          <table:table-cell office:value-type="float" office:value="8416.51">
            <text:p>8416.51</text:p>
          </table:table-cell>
          <table:table-cell office:value-type="float" office:value="1.27833">
            <text:p>1.27833</text:p>
          </table:table-cell>
          <table:table-cell office:value-type="float" office:value="259.3">
            <text:p>259.3</text:p>
          </table:table-cell>
          <table:table-cell office:value-type="float" office:value="1.20444">
            <text:p>1.2044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1">
            <text:p>8081</text:p>
          </table:table-cell>
          <table:table-cell office:value-type="float" office:value="51.6069">
            <text:p>51.6069</text:p>
          </table:table-cell>
          <table:table-cell office:value-type="float" office:value="0.00119532">
            <text:p>0.00119532</text:p>
          </table:table-cell>
          <table:table-cell office:value-type="float" office:value="0.362856">
            <text:p>0.362856</text:p>
          </table:table-cell>
          <table:table-cell office:value-type="float" office:value="0.00076973">
            <text:p>0.00076973</text:p>
          </table:table-cell>
          <table:table-cell office:value-type="float" office:value="51.6069">
            <text:p>51.6069</text:p>
          </table:table-cell>
          <table:table-cell office:value-type="float" office:value="0.00119532">
            <text:p>0.00119532</text:p>
          </table:table-cell>
          <table:table-cell office:value-type="float" office:value="0.362856">
            <text:p>0.362856</text:p>
          </table:table-cell>
          <table:table-cell office:value-type="float" office:value="0.00076973">
            <text:p>0.00076973</text:p>
          </table:table-cell>
          <table:table-cell office:value-type="float" office:value="51.6069">
            <text:p>51.6069</text:p>
          </table:table-cell>
          <table:table-cell office:value-type="float" office:value="0.00119532">
            <text:p>0.00119532</text:p>
          </table:table-cell>
          <table:table-cell office:value-type="float" office:value="0.362856">
            <text:p>0.362856</text:p>
          </table:table-cell>
          <table:table-cell office:value-type="float" office:value="0.00076973">
            <text:p>0.00076973</text:p>
          </table:table-cell>
          <table:table-cell office:value-type="float" office:value="51.6069">
            <text:p>51.6069</text:p>
          </table:table-cell>
          <table:table-cell office:value-type="float" office:value="0.00119532">
            <text:p>0.00119532</text:p>
          </table:table-cell>
          <table:table-cell office:value-type="float" office:value="0.362856">
            <text:p>0.362856</text:p>
          </table:table-cell>
          <table:table-cell office:value-type="float" office:value="0.00076973">
            <text:p>0.00076973</text:p>
          </table:table-cell>
          <table:table-cell office:value-type="float" office:value="8419.51">
            <text:p>8419.51</text:p>
          </table:table-cell>
          <table:table-cell office:value-type="float" office:value="1.29525">
            <text:p>1.29525</text:p>
          </table:table-cell>
          <table:table-cell office:value-type="float" office:value="262.382">
            <text:p>262.382</text:p>
          </table:table-cell>
          <table:table-cell office:value-type="float" office:value="1.23164">
            <text:p>1.23164</text:p>
          </table:table-cell>
          <table:table-cell office:value-type="float" office:value="8419.51">
            <text:p>8419.51</text:p>
          </table:table-cell>
          <table:table-cell office:value-type="float" office:value="1.29525">
            <text:p>1.29525</text:p>
          </table:table-cell>
          <table:table-cell office:value-type="float" office:value="262.382">
            <text:p>262.382</text:p>
          </table:table-cell>
          <table:table-cell office:value-type="float" office:value="1.23164">
            <text:p>1.23164</text:p>
          </table:table-cell>
          <table:table-cell office:value-type="float" office:value="8419.51">
            <text:p>8419.51</text:p>
          </table:table-cell>
          <table:table-cell office:value-type="float" office:value="1.29525">
            <text:p>1.29525</text:p>
          </table:table-cell>
          <table:table-cell office:value-type="float" office:value="262.382">
            <text:p>262.382</text:p>
          </table:table-cell>
          <table:table-cell office:value-type="float" office:value="1.23164">
            <text:p>1.23164</text:p>
          </table:table-cell>
          <table:table-cell office:value-type="float" office:value="8419.51">
            <text:p>8419.51</text:p>
          </table:table-cell>
          <table:table-cell office:value-type="float" office:value="1.29525">
            <text:p>1.29525</text:p>
          </table:table-cell>
          <table:table-cell office:value-type="float" office:value="262.382">
            <text:p>262.382</text:p>
          </table:table-cell>
          <table:table-cell office:value-type="float" office:value="1.23164">
            <text:p>1.2316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2">
            <text:p>8082</text:p>
          </table:table-cell>
          <table:table-cell office:value-type="float" office:value="51.6024">
            <text:p>51.6024</text:p>
          </table:table-cell>
          <table:table-cell office:value-type="float" office:value="0.00119555">
            <text:p>0.00119555</text:p>
          </table:table-cell>
          <table:table-cell office:value-type="float" office:value="0.365387">
            <text:p>0.365387</text:p>
          </table:table-cell>
          <table:table-cell office:value-type="float" office:value="0.000796535">
            <text:p>0.000796535</text:p>
          </table:table-cell>
          <table:table-cell office:value-type="float" office:value="51.6024">
            <text:p>51.6024</text:p>
          </table:table-cell>
          <table:table-cell office:value-type="float" office:value="0.00119555">
            <text:p>0.00119555</text:p>
          </table:table-cell>
          <table:table-cell office:value-type="float" office:value="0.365387">
            <text:p>0.365387</text:p>
          </table:table-cell>
          <table:table-cell office:value-type="float" office:value="0.000796535">
            <text:p>0.000796535</text:p>
          </table:table-cell>
          <table:table-cell office:value-type="float" office:value="51.6024">
            <text:p>51.6024</text:p>
          </table:table-cell>
          <table:table-cell office:value-type="float" office:value="0.00119555">
            <text:p>0.00119555</text:p>
          </table:table-cell>
          <table:table-cell office:value-type="float" office:value="0.365387">
            <text:p>0.365387</text:p>
          </table:table-cell>
          <table:table-cell office:value-type="float" office:value="0.000796535">
            <text:p>0.000796535</text:p>
          </table:table-cell>
          <table:table-cell office:value-type="float" office:value="51.6024">
            <text:p>51.6024</text:p>
          </table:table-cell>
          <table:table-cell office:value-type="float" office:value="0.00119555">
            <text:p>0.00119555</text:p>
          </table:table-cell>
          <table:table-cell office:value-type="float" office:value="0.365387">
            <text:p>0.365387</text:p>
          </table:table-cell>
          <table:table-cell office:value-type="float" office:value="0.000796535">
            <text:p>0.000796535</text:p>
          </table:table-cell>
          <table:table-cell office:value-type="float" office:value="8420.05">
            <text:p>8420.05</text:p>
          </table:table-cell>
          <table:table-cell office:value-type="float" office:value="1.27674">
            <text:p>1.27674</text:p>
          </table:table-cell>
          <table:table-cell office:value-type="float" office:value="259.534">
            <text:p>259.534</text:p>
          </table:table-cell>
          <table:table-cell office:value-type="float" office:value="1.21039">
            <text:p>1.21039</text:p>
          </table:table-cell>
          <table:table-cell office:value-type="float" office:value="8420.05">
            <text:p>8420.05</text:p>
          </table:table-cell>
          <table:table-cell office:value-type="float" office:value="1.27674">
            <text:p>1.27674</text:p>
          </table:table-cell>
          <table:table-cell office:value-type="float" office:value="259.534">
            <text:p>259.534</text:p>
          </table:table-cell>
          <table:table-cell office:value-type="float" office:value="1.21039">
            <text:p>1.21039</text:p>
          </table:table-cell>
          <table:table-cell office:value-type="float" office:value="8420.05">
            <text:p>8420.05</text:p>
          </table:table-cell>
          <table:table-cell office:value-type="float" office:value="1.27674">
            <text:p>1.27674</text:p>
          </table:table-cell>
          <table:table-cell office:value-type="float" office:value="259.534">
            <text:p>259.534</text:p>
          </table:table-cell>
          <table:table-cell office:value-type="float" office:value="1.21039">
            <text:p>1.21039</text:p>
          </table:table-cell>
          <table:table-cell office:value-type="float" office:value="8420.05">
            <text:p>8420.05</text:p>
          </table:table-cell>
          <table:table-cell office:value-type="float" office:value="1.27674">
            <text:p>1.27674</text:p>
          </table:table-cell>
          <table:table-cell office:value-type="float" office:value="259.534">
            <text:p>259.534</text:p>
          </table:table-cell>
          <table:table-cell office:value-type="float" office:value="1.21039">
            <text:p>1.21039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3">
            <text:p>8083</text:p>
          </table:table-cell>
          <table:table-cell office:value-type="float" office:value="51.5892">
            <text:p>51.5892</text:p>
          </table:table-cell>
          <table:table-cell office:value-type="float" office:value="0.00119534">
            <text:p>0.00119534</text:p>
          </table:table-cell>
          <table:table-cell office:value-type="float" office:value="0.366715">
            <text:p>0.366715</text:p>
          </table:table-cell>
          <table:table-cell office:value-type="float" office:value="0.000817121">
            <text:p>0.000817121</text:p>
          </table:table-cell>
          <table:table-cell office:value-type="float" office:value="51.5892">
            <text:p>51.5892</text:p>
          </table:table-cell>
          <table:table-cell office:value-type="float" office:value="0.00119534">
            <text:p>0.00119534</text:p>
          </table:table-cell>
          <table:table-cell office:value-type="float" office:value="0.366715">
            <text:p>0.366715</text:p>
          </table:table-cell>
          <table:table-cell office:value-type="float" office:value="0.000817121">
            <text:p>0.000817121</text:p>
          </table:table-cell>
          <table:table-cell office:value-type="float" office:value="51.5892">
            <text:p>51.5892</text:p>
          </table:table-cell>
          <table:table-cell office:value-type="float" office:value="0.00119534">
            <text:p>0.00119534</text:p>
          </table:table-cell>
          <table:table-cell office:value-type="float" office:value="0.366715">
            <text:p>0.366715</text:p>
          </table:table-cell>
          <table:table-cell office:value-type="float" office:value="0.000817121">
            <text:p>0.000817121</text:p>
          </table:table-cell>
          <table:table-cell office:value-type="float" office:value="51.5892">
            <text:p>51.5892</text:p>
          </table:table-cell>
          <table:table-cell office:value-type="float" office:value="0.00119534">
            <text:p>0.00119534</text:p>
          </table:table-cell>
          <table:table-cell office:value-type="float" office:value="0.366715">
            <text:p>0.366715</text:p>
          </table:table-cell>
          <table:table-cell office:value-type="float" office:value="0.000817121">
            <text:p>0.000817121</text:p>
          </table:table-cell>
          <table:table-cell office:value-type="float" office:value="8417.62">
            <text:p>8417.62</text:p>
          </table:table-cell>
          <table:table-cell office:value-type="float" office:value="1.28282">
            <text:p>1.28282</text:p>
          </table:table-cell>
          <table:table-cell office:value-type="float" office:value="259.319">
            <text:p>259.319</text:p>
          </table:table-cell>
          <table:table-cell office:value-type="float" office:value="1.21656">
            <text:p>1.21656</text:p>
          </table:table-cell>
          <table:table-cell office:value-type="float" office:value="8417.62">
            <text:p>8417.62</text:p>
          </table:table-cell>
          <table:table-cell office:value-type="float" office:value="1.28282">
            <text:p>1.28282</text:p>
          </table:table-cell>
          <table:table-cell office:value-type="float" office:value="259.319">
            <text:p>259.319</text:p>
          </table:table-cell>
          <table:table-cell office:value-type="float" office:value="1.21656">
            <text:p>1.21656</text:p>
          </table:table-cell>
          <table:table-cell office:value-type="float" office:value="8417.62">
            <text:p>8417.62</text:p>
          </table:table-cell>
          <table:table-cell office:value-type="float" office:value="1.28282">
            <text:p>1.28282</text:p>
          </table:table-cell>
          <table:table-cell office:value-type="float" office:value="259.319">
            <text:p>259.319</text:p>
          </table:table-cell>
          <table:table-cell office:value-type="float" office:value="1.21656">
            <text:p>1.21656</text:p>
          </table:table-cell>
          <table:table-cell office:value-type="float" office:value="8417.62">
            <text:p>8417.62</text:p>
          </table:table-cell>
          <table:table-cell office:value-type="float" office:value="1.28282">
            <text:p>1.28282</text:p>
          </table:table-cell>
          <table:table-cell office:value-type="float" office:value="259.319">
            <text:p>259.319</text:p>
          </table:table-cell>
          <table:table-cell office:value-type="float" office:value="1.21656">
            <text:p>1.21656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086">
            <text:p>8086</text:p>
          </table:table-cell>
          <table:table-cell office:value-type="float" office:value="51.5627">
            <text:p>51.5627</text:p>
          </table:table-cell>
          <table:table-cell office:value-type="float" office:value="0.00118363">
            <text:p>0.00118363</text:p>
          </table:table-cell>
          <table:table-cell office:value-type="float" office:value="0.367159">
            <text:p>0.367159</text:p>
          </table:table-cell>
          <table:table-cell office:value-type="float" office:value="0.00079387">
            <text:p>0.00079387</text:p>
          </table:table-cell>
          <table:table-cell office:value-type="float" office:value="51.5627">
            <text:p>51.5627</text:p>
          </table:table-cell>
          <table:table-cell office:value-type="float" office:value="0.00118363">
            <text:p>0.00118363</text:p>
          </table:table-cell>
          <table:table-cell office:value-type="float" office:value="0.367159">
            <text:p>0.367159</text:p>
          </table:table-cell>
          <table:table-cell office:value-type="float" office:value="0.00079387">
            <text:p>0.00079387</text:p>
          </table:table-cell>
          <table:table-cell office:value-type="float" office:value="51.5627">
            <text:p>51.5627</text:p>
          </table:table-cell>
          <table:table-cell office:value-type="float" office:value="0.00118363">
            <text:p>0.00118363</text:p>
          </table:table-cell>
          <table:table-cell office:value-type="float" office:value="0.367159">
            <text:p>0.367159</text:p>
          </table:table-cell>
          <table:table-cell office:value-type="float" office:value="0.00079387">
            <text:p>0.00079387</text:p>
          </table:table-cell>
          <table:table-cell office:value-type="float" office:value="51.5627">
            <text:p>51.5627</text:p>
          </table:table-cell>
          <table:table-cell office:value-type="float" office:value="0.00118363">
            <text:p>0.00118363</text:p>
          </table:table-cell>
          <table:table-cell office:value-type="float" office:value="0.367159">
            <text:p>0.367159</text:p>
          </table:table-cell>
          <table:table-cell office:value-type="float" office:value="0.00079387">
            <text:p>0.00079387</text:p>
          </table:table-cell>
          <table:table-cell office:value-type="float" office:value="8424.8">
            <text:p>8424.8</text:p>
          </table:table-cell>
          <table:table-cell office:value-type="float" office:value="1.25965">
            <text:p>1.25965</text:p>
          </table:table-cell>
          <table:table-cell office:value-type="float" office:value="259.938">
            <text:p>259.938</text:p>
          </table:table-cell>
          <table:table-cell office:value-type="float" office:value="1.19908">
            <text:p>1.19908</text:p>
          </table:table-cell>
          <table:table-cell office:value-type="float" office:value="8424.8">
            <text:p>8424.8</text:p>
          </table:table-cell>
          <table:table-cell office:value-type="float" office:value="1.25965">
            <text:p>1.25965</text:p>
          </table:table-cell>
          <table:table-cell office:value-type="float" office:value="259.938">
            <text:p>259.938</text:p>
          </table:table-cell>
          <table:table-cell office:value-type="float" office:value="1.19908">
            <text:p>1.19908</text:p>
          </table:table-cell>
          <table:table-cell office:value-type="float" office:value="8424.8">
            <text:p>8424.8</text:p>
          </table:table-cell>
          <table:table-cell office:value-type="float" office:value="1.25965">
            <text:p>1.25965</text:p>
          </table:table-cell>
          <table:table-cell office:value-type="float" office:value="259.938">
            <text:p>259.938</text:p>
          </table:table-cell>
          <table:table-cell office:value-type="float" office:value="1.19908">
            <text:p>1.19908</text:p>
          </table:table-cell>
          <table:table-cell office:value-type="float" office:value="8424.8">
            <text:p>8424.8</text:p>
          </table:table-cell>
          <table:table-cell office:value-type="float" office:value="1.25965">
            <text:p>1.25965</text:p>
          </table:table-cell>
          <table:table-cell office:value-type="float" office:value="259.938">
            <text:p>259.938</text:p>
          </table:table-cell>
          <table:table-cell office:value-type="float" office:value="1.19908">
            <text:p>1.19908</text:p>
          </table:table-cell>
          <table:table-cell table:number-columns-repeated="990"/>
        </table:table-row>
        <table:table-row table:style-name="ro1">
          <table:table-cell office:value-type="string">
            <text:p>(foil 13)</text:p>
          </table:table-cell>
          <table:table-cell office:value-type="float" office:value="8087">
            <text:p>8087</text:p>
          </table:table-cell>
          <table:table-cell office:value-type="float" office:value="51.551">
            <text:p>51.551</text:p>
          </table:table-cell>
          <table:table-cell office:value-type="float" office:value="0.00118399">
            <text:p>0.00118399</text:p>
          </table:table-cell>
          <table:table-cell office:value-type="float" office:value="0.365197">
            <text:p>0.365197</text:p>
          </table:table-cell>
          <table:table-cell office:value-type="float" office:value="0.000780079">
            <text:p>0.000780079</text:p>
          </table:table-cell>
          <table:table-cell office:value-type="float" office:value="51.551">
            <text:p>51.551</text:p>
          </table:table-cell>
          <table:table-cell office:value-type="float" office:value="0.00118399">
            <text:p>0.00118399</text:p>
          </table:table-cell>
          <table:table-cell office:value-type="float" office:value="0.365197">
            <text:p>0.365197</text:p>
          </table:table-cell>
          <table:table-cell office:value-type="float" office:value="0.000780079">
            <text:p>0.000780079</text:p>
          </table:table-cell>
          <table:table-cell office:value-type="float" office:value="51.551">
            <text:p>51.551</text:p>
          </table:table-cell>
          <table:table-cell office:value-type="float" office:value="0.00118399">
            <text:p>0.00118399</text:p>
          </table:table-cell>
          <table:table-cell office:value-type="float" office:value="0.365197">
            <text:p>0.365197</text:p>
          </table:table-cell>
          <table:table-cell office:value-type="float" office:value="0.000780079">
            <text:p>0.000780079</text:p>
          </table:table-cell>
          <table:table-cell office:value-type="float" office:value="51.551">
            <text:p>51.551</text:p>
          </table:table-cell>
          <table:table-cell office:value-type="float" office:value="0.00118399">
            <text:p>0.00118399</text:p>
          </table:table-cell>
          <table:table-cell office:value-type="float" office:value="0.365197">
            <text:p>0.365197</text:p>
          </table:table-cell>
          <table:table-cell office:value-type="float" office:value="0.000780079">
            <text:p>0.000780079</text:p>
          </table:table-cell>
          <table:table-cell office:value-type="float" office:value="8411.7">
            <text:p>8411.7</text:p>
          </table:table-cell>
          <table:table-cell office:value-type="float" office:value="1.27258">
            <text:p>1.27258</text:p>
          </table:table-cell>
          <table:table-cell office:value-type="float" office:value="257.707">
            <text:p>257.707</text:p>
          </table:table-cell>
          <table:table-cell office:value-type="float" office:value="1.17113">
            <text:p>1.17113</text:p>
          </table:table-cell>
          <table:table-cell office:value-type="float" office:value="8411.7">
            <text:p>8411.7</text:p>
          </table:table-cell>
          <table:table-cell office:value-type="float" office:value="1.27258">
            <text:p>1.27258</text:p>
          </table:table-cell>
          <table:table-cell office:value-type="float" office:value="257.707">
            <text:p>257.707</text:p>
          </table:table-cell>
          <table:table-cell office:value-type="float" office:value="1.17113">
            <text:p>1.17113</text:p>
          </table:table-cell>
          <table:table-cell office:value-type="float" office:value="8411.7">
            <text:p>8411.7</text:p>
          </table:table-cell>
          <table:table-cell office:value-type="float" office:value="1.27258">
            <text:p>1.27258</text:p>
          </table:table-cell>
          <table:table-cell office:value-type="float" office:value="257.707">
            <text:p>257.707</text:p>
          </table:table-cell>
          <table:table-cell office:value-type="float" office:value="1.17113">
            <text:p>1.17113</text:p>
          </table:table-cell>
          <table:table-cell office:value-type="float" office:value="8411.7">
            <text:p>8411.7</text:p>
          </table:table-cell>
          <table:table-cell office:value-type="float" office:value="1.27258">
            <text:p>1.27258</text:p>
          </table:table-cell>
          <table:table-cell office:value-type="float" office:value="257.707">
            <text:p>257.707</text:p>
          </table:table-cell>
          <table:table-cell office:value-type="float" office:value="1.17113">
            <text:p>1.17113</text:p>
          </table:table-cell>
          <table:table-cell table:number-columns-repeated="990"/>
        </table:table-row>
        <table:table-row table:style-name="ro1">
          <table:table-cell office:value-type="string">
            <text:p>high</text:p>
          </table:table-cell>
          <table:table-cell office:value-type="float" office:value="8088">
            <text:p>8088</text:p>
          </table:table-cell>
          <table:table-cell office:value-type="float" office:value="51.5678">
            <text:p>51.5678</text:p>
          </table:table-cell>
          <table:table-cell office:value-type="float" office:value="0.00118607">
            <text:p>0.00118607</text:p>
          </table:table-cell>
          <table:table-cell office:value-type="float" office:value="0.367082">
            <text:p>0.367082</text:p>
          </table:table-cell>
          <table:table-cell office:value-type="float" office:value="0.000789133">
            <text:p>0.000789133</text:p>
          </table:table-cell>
          <table:table-cell office:value-type="float" office:value="51.5678">
            <text:p>51.5678</text:p>
          </table:table-cell>
          <table:table-cell office:value-type="float" office:value="0.00118607">
            <text:p>0.00118607</text:p>
          </table:table-cell>
          <table:table-cell office:value-type="float" office:value="0.367082">
            <text:p>0.367082</text:p>
          </table:table-cell>
          <table:table-cell office:value-type="float" office:value="0.000789133">
            <text:p>0.000789133</text:p>
          </table:table-cell>
          <table:table-cell office:value-type="float" office:value="51.5678">
            <text:p>51.5678</text:p>
          </table:table-cell>
          <table:table-cell office:value-type="float" office:value="0.00118607">
            <text:p>0.00118607</text:p>
          </table:table-cell>
          <table:table-cell office:value-type="float" office:value="0.367082">
            <text:p>0.367082</text:p>
          </table:table-cell>
          <table:table-cell office:value-type="float" office:value="0.000789133">
            <text:p>0.000789133</text:p>
          </table:table-cell>
          <table:table-cell office:value-type="float" office:value="51.5678">
            <text:p>51.5678</text:p>
          </table:table-cell>
          <table:table-cell office:value-type="float" office:value="0.00118607">
            <text:p>0.00118607</text:p>
          </table:table-cell>
          <table:table-cell office:value-type="float" office:value="0.367082">
            <text:p>0.367082</text:p>
          </table:table-cell>
          <table:table-cell office:value-type="float" office:value="0.000789133">
            <text:p>0.000789133</text:p>
          </table:table-cell>
          <table:table-cell office:value-type="float" office:value="8416.68">
            <text:p>8416.68</text:p>
          </table:table-cell>
          <table:table-cell office:value-type="float" office:value="1.28197">
            <text:p>1.28197</text:p>
          </table:table-cell>
          <table:table-cell office:value-type="float" office:value="260.35">
            <text:p>260.35</text:p>
          </table:table-cell>
          <table:table-cell office:value-type="float" office:value="1.21157">
            <text:p>1.21157</text:p>
          </table:table-cell>
          <table:table-cell office:value-type="float" office:value="8416.68">
            <text:p>8416.68</text:p>
          </table:table-cell>
          <table:table-cell office:value-type="float" office:value="1.28197">
            <text:p>1.28197</text:p>
          </table:table-cell>
          <table:table-cell office:value-type="float" office:value="260.35">
            <text:p>260.35</text:p>
          </table:table-cell>
          <table:table-cell office:value-type="float" office:value="1.21157">
            <text:p>1.21157</text:p>
          </table:table-cell>
          <table:table-cell office:value-type="float" office:value="8416.68">
            <text:p>8416.68</text:p>
          </table:table-cell>
          <table:table-cell office:value-type="float" office:value="1.28197">
            <text:p>1.28197</text:p>
          </table:table-cell>
          <table:table-cell office:value-type="float" office:value="260.35">
            <text:p>260.35</text:p>
          </table:table-cell>
          <table:table-cell office:value-type="float" office:value="1.21157">
            <text:p>1.21157</text:p>
          </table:table-cell>
          <table:table-cell office:value-type="float" office:value="8416.68">
            <text:p>8416.68</text:p>
          </table:table-cell>
          <table:table-cell office:value-type="float" office:value="1.28197">
            <text:p>1.28197</text:p>
          </table:table-cell>
          <table:table-cell office:value-type="float" office:value="260.35">
            <text:p>260.35</text:p>
          </table:table-cell>
          <table:table-cell office:value-type="float" office:value="1.21157">
            <text:p>1.21157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9">
            <text:p>8089</text:p>
          </table:table-cell>
          <table:table-cell office:value-type="float" office:value="51.5538">
            <text:p>51.5538</text:p>
          </table:table-cell>
          <table:table-cell office:value-type="float" office:value="0.00118077">
            <text:p>0.00118077</text:p>
          </table:table-cell>
          <table:table-cell office:value-type="float" office:value="0.365775">
            <text:p>0.365775</text:p>
          </table:table-cell>
          <table:table-cell office:value-type="float" office:value="0.000785229">
            <text:p>0.000785229</text:p>
          </table:table-cell>
          <table:table-cell office:value-type="float" office:value="51.5538">
            <text:p>51.5538</text:p>
          </table:table-cell>
          <table:table-cell office:value-type="float" office:value="0.00118077">
            <text:p>0.00118077</text:p>
          </table:table-cell>
          <table:table-cell office:value-type="float" office:value="0.365775">
            <text:p>0.365775</text:p>
          </table:table-cell>
          <table:table-cell office:value-type="float" office:value="0.000785229">
            <text:p>0.000785229</text:p>
          </table:table-cell>
          <table:table-cell office:value-type="float" office:value="51.5538">
            <text:p>51.5538</text:p>
          </table:table-cell>
          <table:table-cell office:value-type="float" office:value="0.00118077">
            <text:p>0.00118077</text:p>
          </table:table-cell>
          <table:table-cell office:value-type="float" office:value="0.365775">
            <text:p>0.365775</text:p>
          </table:table-cell>
          <table:table-cell office:value-type="float" office:value="0.000785229">
            <text:p>0.000785229</text:p>
          </table:table-cell>
          <table:table-cell office:value-type="float" office:value="51.5538">
            <text:p>51.5538</text:p>
          </table:table-cell>
          <table:table-cell office:value-type="float" office:value="0.00118077">
            <text:p>0.00118077</text:p>
          </table:table-cell>
          <table:table-cell office:value-type="float" office:value="0.365775">
            <text:p>0.365775</text:p>
          </table:table-cell>
          <table:table-cell office:value-type="float" office:value="0.000785229">
            <text:p>0.000785229</text:p>
          </table:table-cell>
          <table:table-cell office:value-type="float" office:value="8408.05">
            <text:p>8408.05</text:p>
          </table:table-cell>
          <table:table-cell office:value-type="float" office:value="1.25966">
            <text:p>1.25966</text:p>
          </table:table-cell>
          <table:table-cell office:value-type="float" office:value="256.131">
            <text:p>256.131</text:p>
          </table:table-cell>
          <table:table-cell office:value-type="float" office:value="1.16453">
            <text:p>1.16453</text:p>
          </table:table-cell>
          <table:table-cell office:value-type="float" office:value="8408.05">
            <text:p>8408.05</text:p>
          </table:table-cell>
          <table:table-cell office:value-type="float" office:value="1.25966">
            <text:p>1.25966</text:p>
          </table:table-cell>
          <table:table-cell office:value-type="float" office:value="256.131">
            <text:p>256.131</text:p>
          </table:table-cell>
          <table:table-cell office:value-type="float" office:value="1.16453">
            <text:p>1.16453</text:p>
          </table:table-cell>
          <table:table-cell office:value-type="float" office:value="8408.05">
            <text:p>8408.05</text:p>
          </table:table-cell>
          <table:table-cell office:value-type="float" office:value="1.25966">
            <text:p>1.25966</text:p>
          </table:table-cell>
          <table:table-cell office:value-type="float" office:value="256.131">
            <text:p>256.131</text:p>
          </table:table-cell>
          <table:table-cell office:value-type="float" office:value="1.16453">
            <text:p>1.16453</text:p>
          </table:table-cell>
          <table:table-cell office:value-type="float" office:value="8408.05">
            <text:p>8408.05</text:p>
          </table:table-cell>
          <table:table-cell office:value-type="float" office:value="1.25966">
            <text:p>1.25966</text:p>
          </table:table-cell>
          <table:table-cell office:value-type="float" office:value="256.131">
            <text:p>256.131</text:p>
          </table:table-cell>
          <table:table-cell office:value-type="float" office:value="1.16453">
            <text:p>1.1645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0">
            <text:p>8090</text:p>
          </table:table-cell>
          <table:table-cell office:value-type="float" office:value="51.5781">
            <text:p>51.5781</text:p>
          </table:table-cell>
          <table:table-cell office:value-type="float" office:value="0.00108671">
            <text:p>0.00108671</text:p>
          </table:table-cell>
          <table:table-cell office:value-type="float" office:value="0.367714">
            <text:p>0.367714</text:p>
          </table:table-cell>
          <table:table-cell office:value-type="float" office:value="0.000724579">
            <text:p>0.000724579</text:p>
          </table:table-cell>
          <table:table-cell office:value-type="float" office:value="51.5781">
            <text:p>51.5781</text:p>
          </table:table-cell>
          <table:table-cell office:value-type="float" office:value="0.00108671">
            <text:p>0.00108671</text:p>
          </table:table-cell>
          <table:table-cell office:value-type="float" office:value="0.367714">
            <text:p>0.367714</text:p>
          </table:table-cell>
          <table:table-cell office:value-type="float" office:value="0.000724579">
            <text:p>0.000724579</text:p>
          </table:table-cell>
          <table:table-cell office:value-type="float" office:value="51.5781">
            <text:p>51.5781</text:p>
          </table:table-cell>
          <table:table-cell office:value-type="float" office:value="0.00108671">
            <text:p>0.00108671</text:p>
          </table:table-cell>
          <table:table-cell office:value-type="float" office:value="0.367714">
            <text:p>0.367714</text:p>
          </table:table-cell>
          <table:table-cell office:value-type="float" office:value="0.000724579">
            <text:p>0.000724579</text:p>
          </table:table-cell>
          <table:table-cell office:value-type="float" office:value="51.5781">
            <text:p>51.5781</text:p>
          </table:table-cell>
          <table:table-cell office:value-type="float" office:value="0.00108671">
            <text:p>0.00108671</text:p>
          </table:table-cell>
          <table:table-cell office:value-type="float" office:value="0.367714">
            <text:p>0.367714</text:p>
          </table:table-cell>
          <table:table-cell office:value-type="float" office:value="0.000724579">
            <text:p>0.000724579</text:p>
          </table:table-cell>
          <table:table-cell office:value-type="float" office:value="8412.76">
            <text:p>8412.76</text:p>
          </table:table-cell>
          <table:table-cell office:value-type="float" office:value="1.18341">
            <text:p>1.18341</text:p>
          </table:table-cell>
          <table:table-cell office:value-type="float" office:value="260.916">
            <text:p>260.916</text:p>
          </table:table-cell>
          <table:table-cell office:value-type="float" office:value="1.10148">
            <text:p>1.10148</text:p>
          </table:table-cell>
          <table:table-cell office:value-type="float" office:value="8412.76">
            <text:p>8412.76</text:p>
          </table:table-cell>
          <table:table-cell office:value-type="float" office:value="1.18341">
            <text:p>1.18341</text:p>
          </table:table-cell>
          <table:table-cell office:value-type="float" office:value="260.916">
            <text:p>260.916</text:p>
          </table:table-cell>
          <table:table-cell office:value-type="float" office:value="1.10148">
            <text:p>1.10148</text:p>
          </table:table-cell>
          <table:table-cell office:value-type="float" office:value="8412.76">
            <text:p>8412.76</text:p>
          </table:table-cell>
          <table:table-cell office:value-type="float" office:value="1.18341">
            <text:p>1.18341</text:p>
          </table:table-cell>
          <table:table-cell office:value-type="float" office:value="260.916">
            <text:p>260.916</text:p>
          </table:table-cell>
          <table:table-cell office:value-type="float" office:value="1.10148">
            <text:p>1.10148</text:p>
          </table:table-cell>
          <table:table-cell office:value-type="float" office:value="8412.76">
            <text:p>8412.76</text:p>
          </table:table-cell>
          <table:table-cell office:value-type="float" office:value="1.18341">
            <text:p>1.18341</text:p>
          </table:table-cell>
          <table:table-cell office:value-type="float" office:value="260.916">
            <text:p>260.916</text:p>
          </table:table-cell>
          <table:table-cell office:value-type="float" office:value="1.10148">
            <text:p>1.1014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1">
            <text:p>8091</text:p>
          </table:table-cell>
          <table:table-cell office:value-type="float" office:value="51.5481">
            <text:p>51.5481</text:p>
          </table:table-cell>
          <table:table-cell office:value-type="float" office:value="0.00120855">
            <text:p>0.00120855</text:p>
          </table:table-cell>
          <table:table-cell office:value-type="float" office:value="0.366723">
            <text:p>0.366723</text:p>
          </table:table-cell>
          <table:table-cell office:value-type="float" office:value="0.000815147">
            <text:p>0.000815147</text:p>
          </table:table-cell>
          <table:table-cell office:value-type="float" office:value="51.5481">
            <text:p>51.5481</text:p>
          </table:table-cell>
          <table:table-cell office:value-type="float" office:value="0.00120855">
            <text:p>0.00120855</text:p>
          </table:table-cell>
          <table:table-cell office:value-type="float" office:value="0.366723">
            <text:p>0.366723</text:p>
          </table:table-cell>
          <table:table-cell office:value-type="float" office:value="0.000815147">
            <text:p>0.000815147</text:p>
          </table:table-cell>
          <table:table-cell office:value-type="float" office:value="51.5481">
            <text:p>51.5481</text:p>
          </table:table-cell>
          <table:table-cell office:value-type="float" office:value="0.00120855">
            <text:p>0.00120855</text:p>
          </table:table-cell>
          <table:table-cell office:value-type="float" office:value="0.366723">
            <text:p>0.366723</text:p>
          </table:table-cell>
          <table:table-cell office:value-type="float" office:value="0.000815147">
            <text:p>0.000815147</text:p>
          </table:table-cell>
          <table:table-cell office:value-type="float" office:value="51.5481">
            <text:p>51.5481</text:p>
          </table:table-cell>
          <table:table-cell office:value-type="float" office:value="0.00120855">
            <text:p>0.00120855</text:p>
          </table:table-cell>
          <table:table-cell office:value-type="float" office:value="0.366723">
            <text:p>0.366723</text:p>
          </table:table-cell>
          <table:table-cell office:value-type="float" office:value="0.000815147">
            <text:p>0.000815147</text:p>
          </table:table-cell>
          <table:table-cell office:value-type="float" office:value="8403.91">
            <text:p>8403.91</text:p>
          </table:table-cell>
          <table:table-cell office:value-type="float" office:value="1.31408">
            <text:p>1.31408</text:p>
          </table:table-cell>
          <table:table-cell office:value-type="float" office:value="256.217">
            <text:p>256.217</text:p>
          </table:table-cell>
          <table:table-cell office:value-type="float" office:value="1.21954">
            <text:p>1.21954</text:p>
          </table:table-cell>
          <table:table-cell office:value-type="float" office:value="8403.91">
            <text:p>8403.91</text:p>
          </table:table-cell>
          <table:table-cell office:value-type="float" office:value="1.31408">
            <text:p>1.31408</text:p>
          </table:table-cell>
          <table:table-cell office:value-type="float" office:value="256.217">
            <text:p>256.217</text:p>
          </table:table-cell>
          <table:table-cell office:value-type="float" office:value="1.21954">
            <text:p>1.21954</text:p>
          </table:table-cell>
          <table:table-cell office:value-type="float" office:value="8403.91">
            <text:p>8403.91</text:p>
          </table:table-cell>
          <table:table-cell office:value-type="float" office:value="1.31408">
            <text:p>1.31408</text:p>
          </table:table-cell>
          <table:table-cell office:value-type="float" office:value="256.217">
            <text:p>256.217</text:p>
          </table:table-cell>
          <table:table-cell office:value-type="float" office:value="1.21954">
            <text:p>1.21954</text:p>
          </table:table-cell>
          <table:table-cell office:value-type="float" office:value="8403.91">
            <text:p>8403.91</text:p>
          </table:table-cell>
          <table:table-cell office:value-type="float" office:value="1.31408">
            <text:p>1.31408</text:p>
          </table:table-cell>
          <table:table-cell office:value-type="float" office:value="256.217">
            <text:p>256.217</text:p>
          </table:table-cell>
          <table:table-cell office:value-type="float" office:value="1.21954">
            <text:p>1.2195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2">
            <text:p>8092</text:p>
          </table:table-cell>
          <table:table-cell office:value-type="float" office:value="51.5693">
            <text:p>51.5693</text:p>
          </table:table-cell>
          <table:table-cell office:value-type="float" office:value="0.00119853">
            <text:p>0.00119853</text:p>
          </table:table-cell>
          <table:table-cell office:value-type="float" office:value="0.366285">
            <text:p>0.366285</text:p>
          </table:table-cell>
          <table:table-cell office:value-type="float" office:value="0.000794915">
            <text:p>0.000794915</text:p>
          </table:table-cell>
          <table:table-cell office:value-type="float" office:value="51.5693">
            <text:p>51.5693</text:p>
          </table:table-cell>
          <table:table-cell office:value-type="float" office:value="0.00119853">
            <text:p>0.00119853</text:p>
          </table:table-cell>
          <table:table-cell office:value-type="float" office:value="0.366285">
            <text:p>0.366285</text:p>
          </table:table-cell>
          <table:table-cell office:value-type="float" office:value="0.000794915">
            <text:p>0.000794915</text:p>
          </table:table-cell>
          <table:table-cell office:value-type="float" office:value="51.5693">
            <text:p>51.5693</text:p>
          </table:table-cell>
          <table:table-cell office:value-type="float" office:value="0.00119853">
            <text:p>0.00119853</text:p>
          </table:table-cell>
          <table:table-cell office:value-type="float" office:value="0.366285">
            <text:p>0.366285</text:p>
          </table:table-cell>
          <table:table-cell office:value-type="float" office:value="0.000794915">
            <text:p>0.000794915</text:p>
          </table:table-cell>
          <table:table-cell office:value-type="float" office:value="51.5693">
            <text:p>51.5693</text:p>
          </table:table-cell>
          <table:table-cell office:value-type="float" office:value="0.00119853">
            <text:p>0.00119853</text:p>
          </table:table-cell>
          <table:table-cell office:value-type="float" office:value="0.366285">
            <text:p>0.366285</text:p>
          </table:table-cell>
          <table:table-cell office:value-type="float" office:value="0.000794915">
            <text:p>0.000794915</text:p>
          </table:table-cell>
          <table:table-cell office:value-type="float" office:value="8407.17">
            <text:p>8407.17</text:p>
          </table:table-cell>
          <table:table-cell office:value-type="float" office:value="1.32329">
            <text:p>1.32329</text:p>
          </table:table-cell>
          <table:table-cell office:value-type="float" office:value="260.802">
            <text:p>260.802</text:p>
          </table:table-cell>
          <table:table-cell office:value-type="float" office:value="1.24327">
            <text:p>1.24327</text:p>
          </table:table-cell>
          <table:table-cell office:value-type="float" office:value="8407.17">
            <text:p>8407.17</text:p>
          </table:table-cell>
          <table:table-cell office:value-type="float" office:value="1.32329">
            <text:p>1.32329</text:p>
          </table:table-cell>
          <table:table-cell office:value-type="float" office:value="260.802">
            <text:p>260.802</text:p>
          </table:table-cell>
          <table:table-cell office:value-type="float" office:value="1.24327">
            <text:p>1.24327</text:p>
          </table:table-cell>
          <table:table-cell office:value-type="float" office:value="8407.17">
            <text:p>8407.17</text:p>
          </table:table-cell>
          <table:table-cell office:value-type="float" office:value="1.32329">
            <text:p>1.32329</text:p>
          </table:table-cell>
          <table:table-cell office:value-type="float" office:value="260.802">
            <text:p>260.802</text:p>
          </table:table-cell>
          <table:table-cell office:value-type="float" office:value="1.24327">
            <text:p>1.24327</text:p>
          </table:table-cell>
          <table:table-cell office:value-type="float" office:value="8407.17">
            <text:p>8407.17</text:p>
          </table:table-cell>
          <table:table-cell office:value-type="float" office:value="1.32329">
            <text:p>1.32329</text:p>
          </table:table-cell>
          <table:table-cell office:value-type="float" office:value="260.802">
            <text:p>260.802</text:p>
          </table:table-cell>
          <table:table-cell office:value-type="float" office:value="1.24327">
            <text:p>1.24327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3">
            <text:p>8093</text:p>
          </table:table-cell>
          <table:table-cell office:value-type="float" office:value="51.5409">
            <text:p>51.5409</text:p>
          </table:table-cell>
          <table:table-cell office:value-type="float" office:value="0.00118226">
            <text:p>0.00118226</text:p>
          </table:table-cell>
          <table:table-cell office:value-type="float" office:value="0.364417">
            <text:p>0.364417</text:p>
          </table:table-cell>
          <table:table-cell office:value-type="float" office:value="0.000761996">
            <text:p>0.000761996</text:p>
          </table:table-cell>
          <table:table-cell office:value-type="float" office:value="51.5409">
            <text:p>51.5409</text:p>
          </table:table-cell>
          <table:table-cell office:value-type="float" office:value="0.00118226">
            <text:p>0.00118226</text:p>
          </table:table-cell>
          <table:table-cell office:value-type="float" office:value="0.364417">
            <text:p>0.364417</text:p>
          </table:table-cell>
          <table:table-cell office:value-type="float" office:value="0.000761996">
            <text:p>0.000761996</text:p>
          </table:table-cell>
          <table:table-cell office:value-type="float" office:value="51.5409">
            <text:p>51.5409</text:p>
          </table:table-cell>
          <table:table-cell office:value-type="float" office:value="0.00118226">
            <text:p>0.00118226</text:p>
          </table:table-cell>
          <table:table-cell office:value-type="float" office:value="0.364417">
            <text:p>0.364417</text:p>
          </table:table-cell>
          <table:table-cell office:value-type="float" office:value="0.000761996">
            <text:p>0.000761996</text:p>
          </table:table-cell>
          <table:table-cell office:value-type="float" office:value="51.5409">
            <text:p>51.5409</text:p>
          </table:table-cell>
          <table:table-cell office:value-type="float" office:value="0.00118226">
            <text:p>0.00118226</text:p>
          </table:table-cell>
          <table:table-cell office:value-type="float" office:value="0.364417">
            <text:p>0.364417</text:p>
          </table:table-cell>
          <table:table-cell office:value-type="float" office:value="0.000761996">
            <text:p>0.000761996</text:p>
          </table:table-cell>
          <table:table-cell office:value-type="float" office:value="8403.5">
            <text:p>8403.5</text:p>
          </table:table-cell>
          <table:table-cell office:value-type="float" office:value="1.27629">
            <text:p>1.27629</text:p>
          </table:table-cell>
          <table:table-cell office:value-type="float" office:value="257.588">
            <text:p>257.588</text:p>
          </table:table-cell>
          <table:table-cell office:value-type="float" office:value="1.17108">
            <text:p>1.17108</text:p>
          </table:table-cell>
          <table:table-cell office:value-type="float" office:value="8403.5">
            <text:p>8403.5</text:p>
          </table:table-cell>
          <table:table-cell office:value-type="float" office:value="1.27629">
            <text:p>1.27629</text:p>
          </table:table-cell>
          <table:table-cell office:value-type="float" office:value="257.588">
            <text:p>257.588</text:p>
          </table:table-cell>
          <table:table-cell office:value-type="float" office:value="1.17108">
            <text:p>1.17108</text:p>
          </table:table-cell>
          <table:table-cell office:value-type="float" office:value="8403.5">
            <text:p>8403.5</text:p>
          </table:table-cell>
          <table:table-cell office:value-type="float" office:value="1.27629">
            <text:p>1.27629</text:p>
          </table:table-cell>
          <table:table-cell office:value-type="float" office:value="257.588">
            <text:p>257.588</text:p>
          </table:table-cell>
          <table:table-cell office:value-type="float" office:value="1.17108">
            <text:p>1.17108</text:p>
          </table:table-cell>
          <table:table-cell office:value-type="float" office:value="8403.5">
            <text:p>8403.5</text:p>
          </table:table-cell>
          <table:table-cell office:value-type="float" office:value="1.27629">
            <text:p>1.27629</text:p>
          </table:table-cell>
          <table:table-cell office:value-type="float" office:value="257.588">
            <text:p>257.588</text:p>
          </table:table-cell>
          <table:table-cell office:value-type="float" office:value="1.17108">
            <text:p>1.17108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022">
            <text:p>8022</text:p>
          </table:table-cell>
          <table:table-cell office:value-type="float" office:value="51.3307">
            <text:p>51.3307</text:p>
          </table:table-cell>
          <table:table-cell office:value-type="float" office:value="0.000744593">
            <text:p>0.000744593</text:p>
          </table:table-cell>
          <table:table-cell office:value-type="float" office:value="0.345826">
            <text:p>0.345826</text:p>
          </table:table-cell>
          <table:table-cell office:value-type="float" office:value="0.000479957">
            <text:p>0.000479957</text:p>
          </table:table-cell>
          <table:table-cell office:value-type="float" office:value="51.3307">
            <text:p>51.3307</text:p>
          </table:table-cell>
          <table:table-cell office:value-type="float" office:value="0.000744593">
            <text:p>0.000744593</text:p>
          </table:table-cell>
          <table:table-cell office:value-type="float" office:value="0.345826">
            <text:p>0.345826</text:p>
          </table:table-cell>
          <table:table-cell office:value-type="float" office:value="0.000479957">
            <text:p>0.000479957</text:p>
          </table:table-cell>
          <table:table-cell office:value-type="float" office:value="51.3307">
            <text:p>51.3307</text:p>
          </table:table-cell>
          <table:table-cell office:value-type="float" office:value="0.000744593">
            <text:p>0.000744593</text:p>
          </table:table-cell>
          <table:table-cell office:value-type="float" office:value="0.345826">
            <text:p>0.345826</text:p>
          </table:table-cell>
          <table:table-cell office:value-type="float" office:value="0.000479957">
            <text:p>0.000479957</text:p>
          </table:table-cell>
          <table:table-cell office:value-type="float" office:value="51.3307">
            <text:p>51.3307</text:p>
          </table:table-cell>
          <table:table-cell office:value-type="float" office:value="0.000744593">
            <text:p>0.000744593</text:p>
          </table:table-cell>
          <table:table-cell office:value-type="float" office:value="0.345826">
            <text:p>0.345826</text:p>
          </table:table-cell>
          <table:table-cell office:value-type="float" office:value="0.000479957">
            <text:p>0.000479957</text:p>
          </table:table-cell>
          <table:table-cell office:value-type="float" office:value="8253.98">
            <text:p>8253.98</text:p>
          </table:table-cell>
          <table:table-cell office:value-type="float" office:value="1.12493">
            <text:p>1.12493</text:p>
          </table:table-cell>
          <table:table-cell office:value-type="float" office:value="229.236">
            <text:p>229.236</text:p>
          </table:table-cell>
          <table:table-cell office:value-type="float" office:value="0.813874">
            <text:p>0.813874</text:p>
          </table:table-cell>
          <table:table-cell office:value-type="float" office:value="8253.98">
            <text:p>8253.98</text:p>
          </table:table-cell>
          <table:table-cell office:value-type="float" office:value="1.12493">
            <text:p>1.12493</text:p>
          </table:table-cell>
          <table:table-cell office:value-type="float" office:value="229.236">
            <text:p>229.236</text:p>
          </table:table-cell>
          <table:table-cell office:value-type="float" office:value="0.813874">
            <text:p>0.813874</text:p>
          </table:table-cell>
          <table:table-cell office:value-type="float" office:value="8253.98">
            <text:p>8253.98</text:p>
          </table:table-cell>
          <table:table-cell office:value-type="float" office:value="1.12493">
            <text:p>1.12493</text:p>
          </table:table-cell>
          <table:table-cell office:value-type="float" office:value="229.236">
            <text:p>229.236</text:p>
          </table:table-cell>
          <table:table-cell office:value-type="float" office:value="0.813874">
            <text:p>0.813874</text:p>
          </table:table-cell>
          <table:table-cell office:value-type="float" office:value="8253.98">
            <text:p>8253.98</text:p>
          </table:table-cell>
          <table:table-cell office:value-type="float" office:value="1.12493">
            <text:p>1.12493</text:p>
          </table:table-cell>
          <table:table-cell office:value-type="float" office:value="229.236">
            <text:p>229.236</text:p>
          </table:table-cell>
          <table:table-cell office:value-type="float" office:value="0.813874">
            <text:p>0.813874</text:p>
          </table:table-cell>
          <table:table-cell table:number-columns-repeated="990"/>
        </table:table-row>
        <table:table-row table:style-name="ro1">
          <table:table-cell office:value-type="string">
            <text:p>(foil 15)</text:p>
          </table:table-cell>
          <table:table-cell office:value-type="float" office:value="8023">
            <text:p>8023</text:p>
          </table:table-cell>
          <table:table-cell office:value-type="float" office:value="51.3254">
            <text:p>51.3254</text:p>
          </table:table-cell>
          <table:table-cell office:value-type="float" office:value="0.000753215">
            <text:p>0.000753215</text:p>
          </table:table-cell>
          <table:table-cell office:value-type="float" office:value="0.341115">
            <text:p>0.341115</text:p>
          </table:table-cell>
          <table:table-cell office:value-type="float" office:value="0.000443034">
            <text:p>0.000443034</text:p>
          </table:table-cell>
          <table:table-cell office:value-type="float" office:value="51.3254">
            <text:p>51.3254</text:p>
          </table:table-cell>
          <table:table-cell office:value-type="float" office:value="0.000753215">
            <text:p>0.000753215</text:p>
          </table:table-cell>
          <table:table-cell office:value-type="float" office:value="0.341115">
            <text:p>0.341115</text:p>
          </table:table-cell>
          <table:table-cell office:value-type="float" office:value="0.000443034">
            <text:p>0.000443034</text:p>
          </table:table-cell>
          <table:table-cell office:value-type="float" office:value="51.3254">
            <text:p>51.3254</text:p>
          </table:table-cell>
          <table:table-cell office:value-type="float" office:value="0.000753215">
            <text:p>0.000753215</text:p>
          </table:table-cell>
          <table:table-cell office:value-type="float" office:value="0.341115">
            <text:p>0.341115</text:p>
          </table:table-cell>
          <table:table-cell office:value-type="float" office:value="0.000443034">
            <text:p>0.000443034</text:p>
          </table:table-cell>
          <table:table-cell office:value-type="float" office:value="51.3254">
            <text:p>51.3254</text:p>
          </table:table-cell>
          <table:table-cell office:value-type="float" office:value="0.000753215">
            <text:p>0.000753215</text:p>
          </table:table-cell>
          <table:table-cell office:value-type="float" office:value="0.341115">
            <text:p>0.341115</text:p>
          </table:table-cell>
          <table:table-cell office:value-type="float" office:value="0.000443034">
            <text:p>0.000443034</text:p>
          </table:table-cell>
          <table:table-cell office:value-type="float" office:value="8264.57">
            <text:p>8264.57</text:p>
          </table:table-cell>
          <table:table-cell office:value-type="float" office:value="1.11829">
            <text:p>1.11829</text:p>
          </table:table-cell>
          <table:table-cell office:value-type="float" office:value="230.605">
            <text:p>230.605</text:p>
          </table:table-cell>
          <table:table-cell office:value-type="float" office:value="0.815066">
            <text:p>0.815066</text:p>
          </table:table-cell>
          <table:table-cell office:value-type="float" office:value="8264.57">
            <text:p>8264.57</text:p>
          </table:table-cell>
          <table:table-cell office:value-type="float" office:value="1.11829">
            <text:p>1.11829</text:p>
          </table:table-cell>
          <table:table-cell office:value-type="float" office:value="230.605">
            <text:p>230.605</text:p>
          </table:table-cell>
          <table:table-cell office:value-type="float" office:value="0.815066">
            <text:p>0.815066</text:p>
          </table:table-cell>
          <table:table-cell office:value-type="float" office:value="8264.57">
            <text:p>8264.57</text:p>
          </table:table-cell>
          <table:table-cell office:value-type="float" office:value="1.11829">
            <text:p>1.11829</text:p>
          </table:table-cell>
          <table:table-cell office:value-type="float" office:value="230.605">
            <text:p>230.605</text:p>
          </table:table-cell>
          <table:table-cell office:value-type="float" office:value="0.815066">
            <text:p>0.815066</text:p>
          </table:table-cell>
          <table:table-cell office:value-type="float" office:value="8264.57">
            <text:p>8264.57</text:p>
          </table:table-cell>
          <table:table-cell office:value-type="float" office:value="1.11829">
            <text:p>1.11829</text:p>
          </table:table-cell>
          <table:table-cell office:value-type="float" office:value="230.605">
            <text:p>230.605</text:p>
          </table:table-cell>
          <table:table-cell office:value-type="float" office:value="0.815066">
            <text:p>0.815066</text:p>
          </table:table-cell>
          <table:table-cell table:number-columns-repeated="990"/>
        </table:table-row>
        <table:table-row table:style-name="ro1">
          <table:table-cell office:value-type="string">
            <text:p>low</text:p>
          </table:table-cell>
          <table:table-cell office:value-type="float" office:value="8030">
            <text:p>8030</text:p>
          </table:table-cell>
          <table:table-cell office:value-type="float" office:value="51.339">
            <text:p>51.339</text:p>
          </table:table-cell>
          <table:table-cell office:value-type="float" office:value="0.000790306">
            <text:p>0.000790306</text:p>
          </table:table-cell>
          <table:table-cell office:value-type="float" office:value="0.342622">
            <text:p>0.342622</text:p>
          </table:table-cell>
          <table:table-cell office:value-type="float" office:value="0.000502726">
            <text:p>0.000502726</text:p>
          </table:table-cell>
          <table:table-cell office:value-type="float" office:value="51.339">
            <text:p>51.339</text:p>
          </table:table-cell>
          <table:table-cell office:value-type="float" office:value="0.000790306">
            <text:p>0.000790306</text:p>
          </table:table-cell>
          <table:table-cell office:value-type="float" office:value="0.342622">
            <text:p>0.342622</text:p>
          </table:table-cell>
          <table:table-cell office:value-type="float" office:value="0.000502726">
            <text:p>0.000502726</text:p>
          </table:table-cell>
          <table:table-cell office:value-type="float" office:value="51.339">
            <text:p>51.339</text:p>
          </table:table-cell>
          <table:table-cell office:value-type="float" office:value="0.000790306">
            <text:p>0.000790306</text:p>
          </table:table-cell>
          <table:table-cell office:value-type="float" office:value="0.342622">
            <text:p>0.342622</text:p>
          </table:table-cell>
          <table:table-cell office:value-type="float" office:value="0.000502726">
            <text:p>0.000502726</text:p>
          </table:table-cell>
          <table:table-cell office:value-type="float" office:value="51.339">
            <text:p>51.339</text:p>
          </table:table-cell>
          <table:table-cell office:value-type="float" office:value="0.000790306">
            <text:p>0.000790306</text:p>
          </table:table-cell>
          <table:table-cell office:value-type="float" office:value="0.342622">
            <text:p>0.342622</text:p>
          </table:table-cell>
          <table:table-cell office:value-type="float" office:value="0.000502726">
            <text:p>0.000502726</text:p>
          </table:table-cell>
          <table:table-cell office:value-type="float" office:value="8254.8">
            <text:p>8254.8</text:p>
          </table:table-cell>
          <table:table-cell office:value-type="float" office:value="1.21971">
            <text:p>1.21971</text:p>
          </table:table-cell>
          <table:table-cell office:value-type="float" office:value="230.338">
            <text:p>230.338</text:p>
          </table:table-cell>
          <table:table-cell office:value-type="float" office:value="0.86672">
            <text:p>0.86672</text:p>
          </table:table-cell>
          <table:table-cell office:value-type="float" office:value="8254.8">
            <text:p>8254.8</text:p>
          </table:table-cell>
          <table:table-cell office:value-type="float" office:value="1.21971">
            <text:p>1.21971</text:p>
          </table:table-cell>
          <table:table-cell office:value-type="float" office:value="230.338">
            <text:p>230.338</text:p>
          </table:table-cell>
          <table:table-cell office:value-type="float" office:value="0.86672">
            <text:p>0.86672</text:p>
          </table:table-cell>
          <table:table-cell office:value-type="float" office:value="8254.8">
            <text:p>8254.8</text:p>
          </table:table-cell>
          <table:table-cell office:value-type="float" office:value="1.21971">
            <text:p>1.21971</text:p>
          </table:table-cell>
          <table:table-cell office:value-type="float" office:value="230.338">
            <text:p>230.338</text:p>
          </table:table-cell>
          <table:table-cell office:value-type="float" office:value="0.86672">
            <text:p>0.86672</text:p>
          </table:table-cell>
          <table:table-cell office:value-type="float" office:value="8254.8">
            <text:p>8254.8</text:p>
          </table:table-cell>
          <table:table-cell office:value-type="float" office:value="1.21971">
            <text:p>1.21971</text:p>
          </table:table-cell>
          <table:table-cell office:value-type="float" office:value="230.338">
            <text:p>230.338</text:p>
          </table:table-cell>
          <table:table-cell office:value-type="float" office:value="0.86672">
            <text:p>0.86672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1">
            <text:p>8031</text:p>
          </table:table-cell>
          <table:table-cell office:value-type="float" office:value="51.3562">
            <text:p>51.3562</text:p>
          </table:table-cell>
          <table:table-cell office:value-type="float" office:value="0.000764706">
            <text:p>0.000764706</text:p>
          </table:table-cell>
          <table:table-cell office:value-type="float" office:value="0.342544">
            <text:p>0.342544</text:p>
          </table:table-cell>
          <table:table-cell office:value-type="float" office:value="0.000504602">
            <text:p>0.000504602</text:p>
          </table:table-cell>
          <table:table-cell office:value-type="float" office:value="51.3562">
            <text:p>51.3562</text:p>
          </table:table-cell>
          <table:table-cell office:value-type="float" office:value="0.000764706">
            <text:p>0.000764706</text:p>
          </table:table-cell>
          <table:table-cell office:value-type="float" office:value="0.342544">
            <text:p>0.342544</text:p>
          </table:table-cell>
          <table:table-cell office:value-type="float" office:value="0.000504602">
            <text:p>0.000504602</text:p>
          </table:table-cell>
          <table:table-cell office:value-type="float" office:value="51.3562">
            <text:p>51.3562</text:p>
          </table:table-cell>
          <table:table-cell office:value-type="float" office:value="0.000764706">
            <text:p>0.000764706</text:p>
          </table:table-cell>
          <table:table-cell office:value-type="float" office:value="0.342544">
            <text:p>0.342544</text:p>
          </table:table-cell>
          <table:table-cell office:value-type="float" office:value="0.000504602">
            <text:p>0.000504602</text:p>
          </table:table-cell>
          <table:table-cell office:value-type="float" office:value="51.3562">
            <text:p>51.3562</text:p>
          </table:table-cell>
          <table:table-cell office:value-type="float" office:value="0.000764706">
            <text:p>0.000764706</text:p>
          </table:table-cell>
          <table:table-cell office:value-type="float" office:value="0.342544">
            <text:p>0.342544</text:p>
          </table:table-cell>
          <table:table-cell office:value-type="float" office:value="0.000504602">
            <text:p>0.000504602</text:p>
          </table:table-cell>
          <table:table-cell office:value-type="float" office:value="8265.13">
            <text:p>8265.13</text:p>
          </table:table-cell>
          <table:table-cell office:value-type="float" office:value="1.1491">
            <text:p>1.1491</text:p>
          </table:table-cell>
          <table:table-cell office:value-type="float" office:value="231.005">
            <text:p>231.005</text:p>
          </table:table-cell>
          <table:table-cell office:value-type="float" office:value="0.829506">
            <text:p>0.829506</text:p>
          </table:table-cell>
          <table:table-cell office:value-type="float" office:value="8265.13">
            <text:p>8265.13</text:p>
          </table:table-cell>
          <table:table-cell office:value-type="float" office:value="1.1491">
            <text:p>1.1491</text:p>
          </table:table-cell>
          <table:table-cell office:value-type="float" office:value="231.005">
            <text:p>231.005</text:p>
          </table:table-cell>
          <table:table-cell office:value-type="float" office:value="0.829506">
            <text:p>0.829506</text:p>
          </table:table-cell>
          <table:table-cell office:value-type="float" office:value="8265.13">
            <text:p>8265.13</text:p>
          </table:table-cell>
          <table:table-cell office:value-type="float" office:value="1.1491">
            <text:p>1.1491</text:p>
          </table:table-cell>
          <table:table-cell office:value-type="float" office:value="231.005">
            <text:p>231.005</text:p>
          </table:table-cell>
          <table:table-cell office:value-type="float" office:value="0.829506">
            <text:p>0.829506</text:p>
          </table:table-cell>
          <table:table-cell office:value-type="float" office:value="8265.13">
            <text:p>8265.13</text:p>
          </table:table-cell>
          <table:table-cell office:value-type="float" office:value="1.1491">
            <text:p>1.1491</text:p>
          </table:table-cell>
          <table:table-cell office:value-type="float" office:value="231.005">
            <text:p>231.005</text:p>
          </table:table-cell>
          <table:table-cell office:value-type="float" office:value="0.829506">
            <text:p>0.829506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8">
            <text:p>8038</text:p>
          </table:table-cell>
          <table:table-cell office:value-type="float" office:value="51.3673">
            <text:p>51.3673</text:p>
          </table:table-cell>
          <table:table-cell office:value-type="float" office:value="0.000773304">
            <text:p>0.000773304</text:p>
          </table:table-cell>
          <table:table-cell office:value-type="float" office:value="0.348969">
            <text:p>0.348969</text:p>
          </table:table-cell>
          <table:table-cell office:value-type="float" office:value="0.000495671">
            <text:p>0.000495671</text:p>
          </table:table-cell>
          <table:table-cell office:value-type="float" office:value="51.3673">
            <text:p>51.3673</text:p>
          </table:table-cell>
          <table:table-cell office:value-type="float" office:value="0.000773304">
            <text:p>0.000773304</text:p>
          </table:table-cell>
          <table:table-cell office:value-type="float" office:value="0.348969">
            <text:p>0.348969</text:p>
          </table:table-cell>
          <table:table-cell office:value-type="float" office:value="0.000495671">
            <text:p>0.000495671</text:p>
          </table:table-cell>
          <table:table-cell office:value-type="float" office:value="51.3673">
            <text:p>51.3673</text:p>
          </table:table-cell>
          <table:table-cell office:value-type="float" office:value="0.000773304">
            <text:p>0.000773304</text:p>
          </table:table-cell>
          <table:table-cell office:value-type="float" office:value="0.348969">
            <text:p>0.348969</text:p>
          </table:table-cell>
          <table:table-cell office:value-type="float" office:value="0.000495671">
            <text:p>0.000495671</text:p>
          </table:table-cell>
          <table:table-cell office:value-type="float" office:value="51.3673">
            <text:p>51.3673</text:p>
          </table:table-cell>
          <table:table-cell office:value-type="float" office:value="0.000773304">
            <text:p>0.000773304</text:p>
          </table:table-cell>
          <table:table-cell office:value-type="float" office:value="0.348969">
            <text:p>0.348969</text:p>
          </table:table-cell>
          <table:table-cell office:value-type="float" office:value="0.000495671">
            <text:p>0.000495671</text:p>
          </table:table-cell>
          <table:table-cell office:value-type="float" office:value="8256.35">
            <text:p>8256.35</text:p>
          </table:table-cell>
          <table:table-cell office:value-type="float" office:value="1.16626">
            <text:p>1.16626</text:p>
          </table:table-cell>
          <table:table-cell office:value-type="float" office:value="230.238">
            <text:p>230.238</text:p>
          </table:table-cell>
          <table:table-cell office:value-type="float" office:value="0.840679">
            <text:p>0.840679</text:p>
          </table:table-cell>
          <table:table-cell office:value-type="float" office:value="8256.35">
            <text:p>8256.35</text:p>
          </table:table-cell>
          <table:table-cell office:value-type="float" office:value="1.16626">
            <text:p>1.16626</text:p>
          </table:table-cell>
          <table:table-cell office:value-type="float" office:value="230.238">
            <text:p>230.238</text:p>
          </table:table-cell>
          <table:table-cell office:value-type="float" office:value="0.840679">
            <text:p>0.840679</text:p>
          </table:table-cell>
          <table:table-cell office:value-type="float" office:value="8256.35">
            <text:p>8256.35</text:p>
          </table:table-cell>
          <table:table-cell office:value-type="float" office:value="1.16626">
            <text:p>1.16626</text:p>
          </table:table-cell>
          <table:table-cell office:value-type="float" office:value="230.238">
            <text:p>230.238</text:p>
          </table:table-cell>
          <table:table-cell office:value-type="float" office:value="0.840679">
            <text:p>0.840679</text:p>
          </table:table-cell>
          <table:table-cell office:value-type="float" office:value="8256.35">
            <text:p>8256.35</text:p>
          </table:table-cell>
          <table:table-cell office:value-type="float" office:value="1.16626">
            <text:p>1.16626</text:p>
          </table:table-cell>
          <table:table-cell office:value-type="float" office:value="230.238">
            <text:p>230.238</text:p>
          </table:table-cell>
          <table:table-cell office:value-type="float" office:value="0.840679">
            <text:p>0.840679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9">
            <text:p>8039</text:p>
          </table:table-cell>
          <table:table-cell office:value-type="float" office:value="51.3834">
            <text:p>51.3834</text:p>
          </table:table-cell>
          <table:table-cell office:value-type="float" office:value="0.000790416">
            <text:p>0.000790416</text:p>
          </table:table-cell>
          <table:table-cell office:value-type="float" office:value="0.346087">
            <text:p>0.346087</text:p>
          </table:table-cell>
          <table:table-cell office:value-type="float" office:value="0.000513228">
            <text:p>0.000513228</text:p>
          </table:table-cell>
          <table:table-cell office:value-type="float" office:value="51.3834">
            <text:p>51.3834</text:p>
          </table:table-cell>
          <table:table-cell office:value-type="float" office:value="0.000790416">
            <text:p>0.000790416</text:p>
          </table:table-cell>
          <table:table-cell office:value-type="float" office:value="0.346087">
            <text:p>0.346087</text:p>
          </table:table-cell>
          <table:table-cell office:value-type="float" office:value="0.000513228">
            <text:p>0.000513228</text:p>
          </table:table-cell>
          <table:table-cell office:value-type="float" office:value="51.3834">
            <text:p>51.3834</text:p>
          </table:table-cell>
          <table:table-cell office:value-type="float" office:value="0.000790416">
            <text:p>0.000790416</text:p>
          </table:table-cell>
          <table:table-cell office:value-type="float" office:value="0.346087">
            <text:p>0.346087</text:p>
          </table:table-cell>
          <table:table-cell office:value-type="float" office:value="0.000513228">
            <text:p>0.000513228</text:p>
          </table:table-cell>
          <table:table-cell office:value-type="float" office:value="51.3834">
            <text:p>51.3834</text:p>
          </table:table-cell>
          <table:table-cell office:value-type="float" office:value="0.000790416">
            <text:p>0.000790416</text:p>
          </table:table-cell>
          <table:table-cell office:value-type="float" office:value="0.346087">
            <text:p>0.346087</text:p>
          </table:table-cell>
          <table:table-cell office:value-type="float" office:value="0.000513228">
            <text:p>0.000513228</text:p>
          </table:table-cell>
          <table:table-cell office:value-type="float" office:value="8255.49">
            <text:p>8255.49</text:p>
          </table:table-cell>
          <table:table-cell office:value-type="float" office:value="1.21519">
            <text:p>1.21519</text:p>
          </table:table-cell>
          <table:table-cell office:value-type="float" office:value="231.438">
            <text:p>231.438</text:p>
          </table:table-cell>
          <table:table-cell office:value-type="float" office:value="0.876145">
            <text:p>0.876145</text:p>
          </table:table-cell>
          <table:table-cell office:value-type="float" office:value="8255.49">
            <text:p>8255.49</text:p>
          </table:table-cell>
          <table:table-cell office:value-type="float" office:value="1.21519">
            <text:p>1.21519</text:p>
          </table:table-cell>
          <table:table-cell office:value-type="float" office:value="231.438">
            <text:p>231.438</text:p>
          </table:table-cell>
          <table:table-cell office:value-type="float" office:value="0.876145">
            <text:p>0.876145</text:p>
          </table:table-cell>
          <table:table-cell office:value-type="float" office:value="8255.49">
            <text:p>8255.49</text:p>
          </table:table-cell>
          <table:table-cell office:value-type="float" office:value="1.21519">
            <text:p>1.21519</text:p>
          </table:table-cell>
          <table:table-cell office:value-type="float" office:value="231.438">
            <text:p>231.438</text:p>
          </table:table-cell>
          <table:table-cell office:value-type="float" office:value="0.876145">
            <text:p>0.876145</text:p>
          </table:table-cell>
          <table:table-cell office:value-type="float" office:value="8255.49">
            <text:p>8255.49</text:p>
          </table:table-cell>
          <table:table-cell office:value-type="float" office:value="1.21519">
            <text:p>1.21519</text:p>
          </table:table-cell>
          <table:table-cell office:value-type="float" office:value="231.438">
            <text:p>231.438</text:p>
          </table:table-cell>
          <table:table-cell office:value-type="float" office:value="0.876145">
            <text:p>0.87614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46">
            <text:p>8046</text:p>
          </table:table-cell>
          <table:table-cell office:value-type="float" office:value="51.4249">
            <text:p>51.4249</text:p>
          </table:table-cell>
          <table:table-cell office:value-type="float" office:value="0.000816927">
            <text:p>0.000816927</text:p>
          </table:table-cell>
          <table:table-cell office:value-type="float" office:value="0.351637">
            <text:p>0.351637</text:p>
          </table:table-cell>
          <table:table-cell office:value-type="float" office:value="0.000517619">
            <text:p>0.000517619</text:p>
          </table:table-cell>
          <table:table-cell office:value-type="float" office:value="51.4249">
            <text:p>51.4249</text:p>
          </table:table-cell>
          <table:table-cell office:value-type="float" office:value="0.000816927">
            <text:p>0.000816927</text:p>
          </table:table-cell>
          <table:table-cell office:value-type="float" office:value="0.351637">
            <text:p>0.351637</text:p>
          </table:table-cell>
          <table:table-cell office:value-type="float" office:value="0.000517619">
            <text:p>0.000517619</text:p>
          </table:table-cell>
          <table:table-cell office:value-type="float" office:value="51.4249">
            <text:p>51.4249</text:p>
          </table:table-cell>
          <table:table-cell office:value-type="float" office:value="0.000816927">
            <text:p>0.000816927</text:p>
          </table:table-cell>
          <table:table-cell office:value-type="float" office:value="0.351637">
            <text:p>0.351637</text:p>
          </table:table-cell>
          <table:table-cell office:value-type="float" office:value="0.000517619">
            <text:p>0.000517619</text:p>
          </table:table-cell>
          <table:table-cell office:value-type="float" office:value="51.4249">
            <text:p>51.4249</text:p>
          </table:table-cell>
          <table:table-cell office:value-type="float" office:value="0.000816927">
            <text:p>0.000816927</text:p>
          </table:table-cell>
          <table:table-cell office:value-type="float" office:value="0.351637">
            <text:p>0.351637</text:p>
          </table:table-cell>
          <table:table-cell office:value-type="float" office:value="0.000517619">
            <text:p>0.000517619</text:p>
          </table:table-cell>
          <table:table-cell office:value-type="float" office:value="8261.97">
            <text:p>8261.97</text:p>
          </table:table-cell>
          <table:table-cell office:value-type="float" office:value="1.17657">
            <text:p>1.17657</text:p>
          </table:table-cell>
          <table:table-cell office:value-type="float" office:value="229.408">
            <text:p>229.408</text:p>
          </table:table-cell>
          <table:table-cell office:value-type="float" office:value="0.852216">
            <text:p>0.852216</text:p>
          </table:table-cell>
          <table:table-cell office:value-type="float" office:value="8261.97">
            <text:p>8261.97</text:p>
          </table:table-cell>
          <table:table-cell office:value-type="float" office:value="1.17657">
            <text:p>1.17657</text:p>
          </table:table-cell>
          <table:table-cell office:value-type="float" office:value="229.408">
            <text:p>229.408</text:p>
          </table:table-cell>
          <table:table-cell office:value-type="float" office:value="0.852216">
            <text:p>0.852216</text:p>
          </table:table-cell>
          <table:table-cell office:value-type="float" office:value="8261.97">
            <text:p>8261.97</text:p>
          </table:table-cell>
          <table:table-cell office:value-type="float" office:value="1.17657">
            <text:p>1.17657</text:p>
          </table:table-cell>
          <table:table-cell office:value-type="float" office:value="229.408">
            <text:p>229.408</text:p>
          </table:table-cell>
          <table:table-cell office:value-type="float" office:value="0.852216">
            <text:p>0.852216</text:p>
          </table:table-cell>
          <table:table-cell office:value-type="float" office:value="8261.97">
            <text:p>8261.97</text:p>
          </table:table-cell>
          <table:table-cell office:value-type="float" office:value="1.17657">
            <text:p>1.17657</text:p>
          </table:table-cell>
          <table:table-cell office:value-type="float" office:value="229.408">
            <text:p>229.408</text:p>
          </table:table-cell>
          <table:table-cell office:value-type="float" office:value="0.852216">
            <text:p>0.852216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47">
            <text:p>8047</text:p>
          </table:table-cell>
          <table:table-cell office:value-type="float" office:value="51.4546">
            <text:p>51.4546</text:p>
          </table:table-cell>
          <table:table-cell office:value-type="float" office:value="0.000829968">
            <text:p>0.000829968</text:p>
          </table:table-cell>
          <table:table-cell office:value-type="float" office:value="0.354689">
            <text:p>0.354689</text:p>
          </table:table-cell>
          <table:table-cell office:value-type="float" office:value="0.000518113">
            <text:p>0.000518113</text:p>
          </table:table-cell>
          <table:table-cell office:value-type="float" office:value="51.4546">
            <text:p>51.4546</text:p>
          </table:table-cell>
          <table:table-cell office:value-type="float" office:value="0.000829968">
            <text:p>0.000829968</text:p>
          </table:table-cell>
          <table:table-cell office:value-type="float" office:value="0.354689">
            <text:p>0.354689</text:p>
          </table:table-cell>
          <table:table-cell office:value-type="float" office:value="0.000518113">
            <text:p>0.000518113</text:p>
          </table:table-cell>
          <table:table-cell office:value-type="float" office:value="51.4546">
            <text:p>51.4546</text:p>
          </table:table-cell>
          <table:table-cell office:value-type="float" office:value="0.000829968">
            <text:p>0.000829968</text:p>
          </table:table-cell>
          <table:table-cell office:value-type="float" office:value="0.354689">
            <text:p>0.354689</text:p>
          </table:table-cell>
          <table:table-cell office:value-type="float" office:value="0.000518113">
            <text:p>0.000518113</text:p>
          </table:table-cell>
          <table:table-cell office:value-type="float" office:value="51.4546">
            <text:p>51.4546</text:p>
          </table:table-cell>
          <table:table-cell office:value-type="float" office:value="0.000829968">
            <text:p>0.000829968</text:p>
          </table:table-cell>
          <table:table-cell office:value-type="float" office:value="0.354689">
            <text:p>0.354689</text:p>
          </table:table-cell>
          <table:table-cell office:value-type="float" office:value="0.000518113">
            <text:p>0.000518113</text:p>
          </table:table-cell>
          <table:table-cell office:value-type="float" office:value="8267.04">
            <text:p>8267.04</text:p>
          </table:table-cell>
          <table:table-cell office:value-type="float" office:value="1.17301">
            <text:p>1.17301</text:p>
          </table:table-cell>
          <table:table-cell office:value-type="float" office:value="230.819">
            <text:p>230.819</text:p>
          </table:table-cell>
          <table:table-cell office:value-type="float" office:value="0.852422">
            <text:p>0.852422</text:p>
          </table:table-cell>
          <table:table-cell office:value-type="float" office:value="8267.04">
            <text:p>8267.04</text:p>
          </table:table-cell>
          <table:table-cell office:value-type="float" office:value="1.17301">
            <text:p>1.17301</text:p>
          </table:table-cell>
          <table:table-cell office:value-type="float" office:value="230.819">
            <text:p>230.819</text:p>
          </table:table-cell>
          <table:table-cell office:value-type="float" office:value="0.852422">
            <text:p>0.852422</text:p>
          </table:table-cell>
          <table:table-cell office:value-type="float" office:value="8267.04">
            <text:p>8267.04</text:p>
          </table:table-cell>
          <table:table-cell office:value-type="float" office:value="1.17301">
            <text:p>1.17301</text:p>
          </table:table-cell>
          <table:table-cell office:value-type="float" office:value="230.819">
            <text:p>230.819</text:p>
          </table:table-cell>
          <table:table-cell office:value-type="float" office:value="0.852422">
            <text:p>0.852422</text:p>
          </table:table-cell>
          <table:table-cell office:value-type="float" office:value="8267.04">
            <text:p>8267.04</text:p>
          </table:table-cell>
          <table:table-cell office:value-type="float" office:value="1.17301">
            <text:p>1.17301</text:p>
          </table:table-cell>
          <table:table-cell office:value-type="float" office:value="230.819">
            <text:p>230.819</text:p>
          </table:table-cell>
          <table:table-cell office:value-type="float" office:value="0.852422">
            <text:p>0.852422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54">
            <text:p>8054</text:p>
          </table:table-cell>
          <table:table-cell office:value-type="float" office:value="51.4658">
            <text:p>51.4658</text:p>
          </table:table-cell>
          <table:table-cell office:value-type="float" office:value="0.000836402">
            <text:p>0.000836402</text:p>
          </table:table-cell>
          <table:table-cell office:value-type="float" office:value="0.353021">
            <text:p>0.353021</text:p>
          </table:table-cell>
          <table:table-cell office:value-type="float" office:value="0.00050549">
            <text:p>0.00050549</text:p>
          </table:table-cell>
          <table:table-cell office:value-type="float" office:value="51.4658">
            <text:p>51.4658</text:p>
          </table:table-cell>
          <table:table-cell office:value-type="float" office:value="0.000836402">
            <text:p>0.000836402</text:p>
          </table:table-cell>
          <table:table-cell office:value-type="float" office:value="0.353021">
            <text:p>0.353021</text:p>
          </table:table-cell>
          <table:table-cell office:value-type="float" office:value="0.00050549">
            <text:p>0.00050549</text:p>
          </table:table-cell>
          <table:table-cell office:value-type="float" office:value="51.4658">
            <text:p>51.4658</text:p>
          </table:table-cell>
          <table:table-cell office:value-type="float" office:value="0.000836402">
            <text:p>0.000836402</text:p>
          </table:table-cell>
          <table:table-cell office:value-type="float" office:value="0.353021">
            <text:p>0.353021</text:p>
          </table:table-cell>
          <table:table-cell office:value-type="float" office:value="0.00050549">
            <text:p>0.00050549</text:p>
          </table:table-cell>
          <table:table-cell office:value-type="float" office:value="51.4658">
            <text:p>51.4658</text:p>
          </table:table-cell>
          <table:table-cell office:value-type="float" office:value="0.000836402">
            <text:p>0.000836402</text:p>
          </table:table-cell>
          <table:table-cell office:value-type="float" office:value="0.353021">
            <text:p>0.353021</text:p>
          </table:table-cell>
          <table:table-cell office:value-type="float" office:value="0.00050549">
            <text:p>0.00050549</text:p>
          </table:table-cell>
          <table:table-cell office:value-type="float" office:value="8267.52">
            <text:p>8267.52</text:p>
          </table:table-cell>
          <table:table-cell office:value-type="float" office:value="1.16828">
            <text:p>1.16828</text:p>
          </table:table-cell>
          <table:table-cell office:value-type="float" office:value="230.184">
            <text:p>230.184</text:p>
          </table:table-cell>
          <table:table-cell office:value-type="float" office:value="0.849371">
            <text:p>0.849371</text:p>
          </table:table-cell>
          <table:table-cell office:value-type="float" office:value="8267.52">
            <text:p>8267.52</text:p>
          </table:table-cell>
          <table:table-cell office:value-type="float" office:value="1.16828">
            <text:p>1.16828</text:p>
          </table:table-cell>
          <table:table-cell office:value-type="float" office:value="230.184">
            <text:p>230.184</text:p>
          </table:table-cell>
          <table:table-cell office:value-type="float" office:value="0.849371">
            <text:p>0.849371</text:p>
          </table:table-cell>
          <table:table-cell office:value-type="float" office:value="8267.52">
            <text:p>8267.52</text:p>
          </table:table-cell>
          <table:table-cell office:value-type="float" office:value="1.16828">
            <text:p>1.16828</text:p>
          </table:table-cell>
          <table:table-cell office:value-type="float" office:value="230.184">
            <text:p>230.184</text:p>
          </table:table-cell>
          <table:table-cell office:value-type="float" office:value="0.849371">
            <text:p>0.849371</text:p>
          </table:table-cell>
          <table:table-cell office:value-type="float" office:value="8267.52">
            <text:p>8267.52</text:p>
          </table:table-cell>
          <table:table-cell office:value-type="float" office:value="1.16828">
            <text:p>1.16828</text:p>
          </table:table-cell>
          <table:table-cell office:value-type="float" office:value="230.184">
            <text:p>230.184</text:p>
          </table:table-cell>
          <table:table-cell office:value-type="float" office:value="0.849371">
            <text:p>0.849371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55">
            <text:p>8055</text:p>
          </table:table-cell>
          <table:table-cell office:value-type="float" office:value="51.4832">
            <text:p>51.4832</text:p>
          </table:table-cell>
          <table:table-cell office:value-type="float" office:value="0.000819125">
            <text:p>0.000819125</text:p>
          </table:table-cell>
          <table:table-cell office:value-type="float" office:value="0.353938">
            <text:p>0.353938</text:p>
          </table:table-cell>
          <table:table-cell office:value-type="float" office:value="0.000496248">
            <text:p>0.000496248</text:p>
          </table:table-cell>
          <table:table-cell office:value-type="float" office:value="51.4832">
            <text:p>51.4832</text:p>
          </table:table-cell>
          <table:table-cell office:value-type="float" office:value="0.000819125">
            <text:p>0.000819125</text:p>
          </table:table-cell>
          <table:table-cell office:value-type="float" office:value="0.353938">
            <text:p>0.353938</text:p>
          </table:table-cell>
          <table:table-cell office:value-type="float" office:value="0.000496248">
            <text:p>0.000496248</text:p>
          </table:table-cell>
          <table:table-cell office:value-type="float" office:value="51.4832">
            <text:p>51.4832</text:p>
          </table:table-cell>
          <table:table-cell office:value-type="float" office:value="0.000819125">
            <text:p>0.000819125</text:p>
          </table:table-cell>
          <table:table-cell office:value-type="float" office:value="0.353938">
            <text:p>0.353938</text:p>
          </table:table-cell>
          <table:table-cell office:value-type="float" office:value="0.000496248">
            <text:p>0.000496248</text:p>
          </table:table-cell>
          <table:table-cell office:value-type="float" office:value="51.4832">
            <text:p>51.4832</text:p>
          </table:table-cell>
          <table:table-cell office:value-type="float" office:value="0.000819125">
            <text:p>0.000819125</text:p>
          </table:table-cell>
          <table:table-cell office:value-type="float" office:value="0.353938">
            <text:p>0.353938</text:p>
          </table:table-cell>
          <table:table-cell office:value-type="float" office:value="0.000496248">
            <text:p>0.000496248</text:p>
          </table:table-cell>
          <table:table-cell office:value-type="float" office:value="8275.12">
            <text:p>8275.12</text:p>
          </table:table-cell>
          <table:table-cell office:value-type="float" office:value="1.12104">
            <text:p>1.12104</text:p>
          </table:table-cell>
          <table:table-cell office:value-type="float" office:value="231.608">
            <text:p>231.608</text:p>
          </table:table-cell>
          <table:table-cell office:value-type="float" office:value="0.835313">
            <text:p>0.835313</text:p>
          </table:table-cell>
          <table:table-cell office:value-type="float" office:value="8275.12">
            <text:p>8275.12</text:p>
          </table:table-cell>
          <table:table-cell office:value-type="float" office:value="1.12104">
            <text:p>1.12104</text:p>
          </table:table-cell>
          <table:table-cell office:value-type="float" office:value="231.608">
            <text:p>231.608</text:p>
          </table:table-cell>
          <table:table-cell office:value-type="float" office:value="0.835313">
            <text:p>0.835313</text:p>
          </table:table-cell>
          <table:table-cell office:value-type="float" office:value="8275.12">
            <text:p>8275.12</text:p>
          </table:table-cell>
          <table:table-cell office:value-type="float" office:value="1.12104">
            <text:p>1.12104</text:p>
          </table:table-cell>
          <table:table-cell office:value-type="float" office:value="231.608">
            <text:p>231.608</text:p>
          </table:table-cell>
          <table:table-cell office:value-type="float" office:value="0.835313">
            <text:p>0.835313</text:p>
          </table:table-cell>
          <table:table-cell office:value-type="float" office:value="8275.12">
            <text:p>8275.12</text:p>
          </table:table-cell>
          <table:table-cell office:value-type="float" office:value="1.12104">
            <text:p>1.12104</text:p>
          </table:table-cell>
          <table:table-cell office:value-type="float" office:value="231.608">
            <text:p>231.608</text:p>
          </table:table-cell>
          <table:table-cell office:value-type="float" office:value="0.835313">
            <text:p>0.835313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058">
            <text:p>8058</text:p>
          </table:table-cell>
          <table:table-cell office:value-type="float" office:value="51.4603">
            <text:p>51.4603</text:p>
          </table:table-cell>
          <table:table-cell office:value-type="float" office:value="0.000726314">
            <text:p>0.000726314</text:p>
          </table:table-cell>
          <table:table-cell office:value-type="float" office:value="0.355406">
            <text:p>0.355406</text:p>
          </table:table-cell>
          <table:table-cell office:value-type="float" office:value="0.000455943">
            <text:p>0.000455943</text:p>
          </table:table-cell>
          <table:table-cell office:value-type="float" office:value="51.4603">
            <text:p>51.4603</text:p>
          </table:table-cell>
          <table:table-cell office:value-type="float" office:value="0.000726314">
            <text:p>0.000726314</text:p>
          </table:table-cell>
          <table:table-cell office:value-type="float" office:value="0.355406">
            <text:p>0.355406</text:p>
          </table:table-cell>
          <table:table-cell office:value-type="float" office:value="0.000455943">
            <text:p>0.000455943</text:p>
          </table:table-cell>
          <table:table-cell office:value-type="float" office:value="51.4603">
            <text:p>51.4603</text:p>
          </table:table-cell>
          <table:table-cell office:value-type="float" office:value="0.000726314">
            <text:p>0.000726314</text:p>
          </table:table-cell>
          <table:table-cell office:value-type="float" office:value="0.355406">
            <text:p>0.355406</text:p>
          </table:table-cell>
          <table:table-cell office:value-type="float" office:value="0.000455943">
            <text:p>0.000455943</text:p>
          </table:table-cell>
          <table:table-cell office:value-type="float" office:value="51.4603">
            <text:p>51.4603</text:p>
          </table:table-cell>
          <table:table-cell office:value-type="float" office:value="0.000726314">
            <text:p>0.000726314</text:p>
          </table:table-cell>
          <table:table-cell office:value-type="float" office:value="0.355406">
            <text:p>0.355406</text:p>
          </table:table-cell>
          <table:table-cell office:value-type="float" office:value="0.000455943">
            <text:p>0.000455943</text:p>
          </table:table-cell>
          <table:table-cell office:value-type="float" office:value="8262.95">
            <text:p>8262.95</text:p>
          </table:table-cell>
          <table:table-cell office:value-type="float" office:value="0.991926">
            <text:p>0.991926</text:p>
          </table:table-cell>
          <table:table-cell office:value-type="float" office:value="230.55">
            <text:p>230.55</text:p>
          </table:table-cell>
          <table:table-cell office:value-type="float" office:value="0.71738">
            <text:p>0.71738</text:p>
          </table:table-cell>
          <table:table-cell office:value-type="float" office:value="8262.95">
            <text:p>8262.95</text:p>
          </table:table-cell>
          <table:table-cell office:value-type="float" office:value="0.991926">
            <text:p>0.991926</text:p>
          </table:table-cell>
          <table:table-cell office:value-type="float" office:value="230.55">
            <text:p>230.55</text:p>
          </table:table-cell>
          <table:table-cell office:value-type="float" office:value="0.71738">
            <text:p>0.71738</text:p>
          </table:table-cell>
          <table:table-cell office:value-type="float" office:value="8262.95">
            <text:p>8262.95</text:p>
          </table:table-cell>
          <table:table-cell office:value-type="float" office:value="0.991926">
            <text:p>0.991926</text:p>
          </table:table-cell>
          <table:table-cell office:value-type="float" office:value="230.55">
            <text:p>230.55</text:p>
          </table:table-cell>
          <table:table-cell office:value-type="float" office:value="0.71738">
            <text:p>0.71738</text:p>
          </table:table-cell>
          <table:table-cell office:value-type="float" office:value="8262.95">
            <text:p>8262.95</text:p>
          </table:table-cell>
          <table:table-cell office:value-type="float" office:value="0.991926">
            <text:p>0.991926</text:p>
          </table:table-cell>
          <table:table-cell office:value-type="float" office:value="230.55">
            <text:p>230.55</text:p>
          </table:table-cell>
          <table:table-cell office:value-type="float" office:value="0.71738">
            <text:p>0.71738</text:p>
          </table:table-cell>
          <table:table-cell table:number-columns-repeated="990"/>
        </table:table-row>
        <table:table-row table:style-name="ro1">
          <table:table-cell office:value-type="string">
            <text:p>(foil 15)</text:p>
          </table:table-cell>
          <table:table-cell office:value-type="float" office:value="8059">
            <text:p>8059</text:p>
          </table:table-cell>
          <table:table-cell office:value-type="float" office:value="51.4769">
            <text:p>51.4769</text:p>
          </table:table-cell>
          <table:table-cell office:value-type="float" office:value="0.000707669">
            <text:p>0.000707669</text:p>
          </table:table-cell>
          <table:table-cell office:value-type="float" office:value="0.353793">
            <text:p>0.353793</text:p>
          </table:table-cell>
          <table:table-cell office:value-type="float" office:value="0.00041892">
            <text:p>0.00041892</text:p>
          </table:table-cell>
          <table:table-cell office:value-type="float" office:value="51.4769">
            <text:p>51.4769</text:p>
          </table:table-cell>
          <table:table-cell office:value-type="float" office:value="0.000707669">
            <text:p>0.000707669</text:p>
          </table:table-cell>
          <table:table-cell office:value-type="float" office:value="0.353793">
            <text:p>0.353793</text:p>
          </table:table-cell>
          <table:table-cell office:value-type="float" office:value="0.00041892">
            <text:p>0.00041892</text:p>
          </table:table-cell>
          <table:table-cell office:value-type="float" office:value="51.4769">
            <text:p>51.4769</text:p>
          </table:table-cell>
          <table:table-cell office:value-type="float" office:value="0.000707669">
            <text:p>0.000707669</text:p>
          </table:table-cell>
          <table:table-cell office:value-type="float" office:value="0.353793">
            <text:p>0.353793</text:p>
          </table:table-cell>
          <table:table-cell office:value-type="float" office:value="0.00041892">
            <text:p>0.00041892</text:p>
          </table:table-cell>
          <table:table-cell office:value-type="float" office:value="51.4769">
            <text:p>51.4769</text:p>
          </table:table-cell>
          <table:table-cell office:value-type="float" office:value="0.000707669">
            <text:p>0.000707669</text:p>
          </table:table-cell>
          <table:table-cell office:value-type="float" office:value="0.353793">
            <text:p>0.353793</text:p>
          </table:table-cell>
          <table:table-cell office:value-type="float" office:value="0.00041892">
            <text:p>0.00041892</text:p>
          </table:table-cell>
          <table:table-cell office:value-type="float" office:value="8274.95">
            <text:p>8274.95</text:p>
          </table:table-cell>
          <table:table-cell office:value-type="float" office:value="0.923594">
            <text:p>0.923594</text:p>
          </table:table-cell>
          <table:table-cell office:value-type="float" office:value="231.517">
            <text:p>231.517</text:p>
          </table:table-cell>
          <table:table-cell office:value-type="float" office:value="0.681203">
            <text:p>0.681203</text:p>
          </table:table-cell>
          <table:table-cell office:value-type="float" office:value="8274.95">
            <text:p>8274.95</text:p>
          </table:table-cell>
          <table:table-cell office:value-type="float" office:value="0.923594">
            <text:p>0.923594</text:p>
          </table:table-cell>
          <table:table-cell office:value-type="float" office:value="231.517">
            <text:p>231.517</text:p>
          </table:table-cell>
          <table:table-cell office:value-type="float" office:value="0.681203">
            <text:p>0.681203</text:p>
          </table:table-cell>
          <table:table-cell office:value-type="float" office:value="8274.95">
            <text:p>8274.95</text:p>
          </table:table-cell>
          <table:table-cell office:value-type="float" office:value="0.923594">
            <text:p>0.923594</text:p>
          </table:table-cell>
          <table:table-cell office:value-type="float" office:value="231.517">
            <text:p>231.517</text:p>
          </table:table-cell>
          <table:table-cell office:value-type="float" office:value="0.681203">
            <text:p>0.681203</text:p>
          </table:table-cell>
          <table:table-cell office:value-type="float" office:value="8274.95">
            <text:p>8274.95</text:p>
          </table:table-cell>
          <table:table-cell office:value-type="float" office:value="0.923594">
            <text:p>0.923594</text:p>
          </table:table-cell>
          <table:table-cell office:value-type="float" office:value="231.517">
            <text:p>231.517</text:p>
          </table:table-cell>
          <table:table-cell office:value-type="float" office:value="0.681203">
            <text:p>0.681203</text:p>
          </table:table-cell>
          <table:table-cell table:number-columns-repeated="990"/>
        </table:table-row>
        <table:table-row table:style-name="ro1">
          <table:table-cell office:value-type="string">
            <text:p>high</text:p>
          </table:table-cell>
          <table:table-cell office:value-type="float" office:value="8064">
            <text:p>8064</text:p>
          </table:table-cell>
          <table:table-cell office:value-type="float" office:value="51.5089">
            <text:p>51.5089</text:p>
          </table:table-cell>
          <table:table-cell office:value-type="float" office:value="0.000731569">
            <text:p>0.000731569</text:p>
          </table:table-cell>
          <table:table-cell office:value-type="float" office:value="0.352172">
            <text:p>0.352172</text:p>
          </table:table-cell>
          <table:table-cell office:value-type="float" office:value="0.000438845">
            <text:p>0.000438845</text:p>
          </table:table-cell>
          <table:table-cell office:value-type="float" office:value="51.5089">
            <text:p>51.5089</text:p>
          </table:table-cell>
          <table:table-cell office:value-type="float" office:value="0.000731569">
            <text:p>0.000731569</text:p>
          </table:table-cell>
          <table:table-cell office:value-type="float" office:value="0.352172">
            <text:p>0.352172</text:p>
          </table:table-cell>
          <table:table-cell office:value-type="float" office:value="0.000438845">
            <text:p>0.000438845</text:p>
          </table:table-cell>
          <table:table-cell office:value-type="float" office:value="51.5089">
            <text:p>51.5089</text:p>
          </table:table-cell>
          <table:table-cell office:value-type="float" office:value="0.000731569">
            <text:p>0.000731569</text:p>
          </table:table-cell>
          <table:table-cell office:value-type="float" office:value="0.352172">
            <text:p>0.352172</text:p>
          </table:table-cell>
          <table:table-cell office:value-type="float" office:value="0.000438845">
            <text:p>0.000438845</text:p>
          </table:table-cell>
          <table:table-cell office:value-type="float" office:value="51.5089">
            <text:p>51.5089</text:p>
          </table:table-cell>
          <table:table-cell office:value-type="float" office:value="0.000731569">
            <text:p>0.000731569</text:p>
          </table:table-cell>
          <table:table-cell office:value-type="float" office:value="0.352172">
            <text:p>0.352172</text:p>
          </table:table-cell>
          <table:table-cell office:value-type="float" office:value="0.000438845">
            <text:p>0.000438845</text:p>
          </table:table-cell>
          <table:table-cell office:value-type="float" office:value="8262.04">
            <text:p>8262.04</text:p>
          </table:table-cell>
          <table:table-cell office:value-type="float" office:value="1.00215">
            <text:p>1.00215</text:p>
          </table:table-cell>
          <table:table-cell office:value-type="float" office:value="231.93">
            <text:p>231.93</text:p>
          </table:table-cell>
          <table:table-cell office:value-type="float" office:value="0.728455">
            <text:p>0.728455</text:p>
          </table:table-cell>
          <table:table-cell office:value-type="float" office:value="8262.04">
            <text:p>8262.04</text:p>
          </table:table-cell>
          <table:table-cell office:value-type="float" office:value="1.00215">
            <text:p>1.00215</text:p>
          </table:table-cell>
          <table:table-cell office:value-type="float" office:value="231.93">
            <text:p>231.93</text:p>
          </table:table-cell>
          <table:table-cell office:value-type="float" office:value="0.728455">
            <text:p>0.728455</text:p>
          </table:table-cell>
          <table:table-cell office:value-type="float" office:value="8262.04">
            <text:p>8262.04</text:p>
          </table:table-cell>
          <table:table-cell office:value-type="float" office:value="1.00215">
            <text:p>1.00215</text:p>
          </table:table-cell>
          <table:table-cell office:value-type="float" office:value="231.93">
            <text:p>231.93</text:p>
          </table:table-cell>
          <table:table-cell office:value-type="float" office:value="0.728455">
            <text:p>0.728455</text:p>
          </table:table-cell>
          <table:table-cell office:value-type="float" office:value="8262.04">
            <text:p>8262.04</text:p>
          </table:table-cell>
          <table:table-cell office:value-type="float" office:value="1.00215">
            <text:p>1.00215</text:p>
          </table:table-cell>
          <table:table-cell office:value-type="float" office:value="231.93">
            <text:p>231.93</text:p>
          </table:table-cell>
          <table:table-cell office:value-type="float" office:value="0.728455">
            <text:p>0.72845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65">
            <text:p>8065</text:p>
          </table:table-cell>
          <table:table-cell office:value-type="float" office:value="51.5188">
            <text:p>51.5188</text:p>
          </table:table-cell>
          <table:table-cell office:value-type="float" office:value="0.00073916">
            <text:p>0.00073916</text:p>
          </table:table-cell>
          <table:table-cell office:value-type="float" office:value="0.35545">
            <text:p>0.35545</text:p>
          </table:table-cell>
          <table:table-cell office:value-type="float" office:value="0.000455765">
            <text:p>0.000455765</text:p>
          </table:table-cell>
          <table:table-cell office:value-type="float" office:value="51.5188">
            <text:p>51.5188</text:p>
          </table:table-cell>
          <table:table-cell office:value-type="float" office:value="0.00073916">
            <text:p>0.00073916</text:p>
          </table:table-cell>
          <table:table-cell office:value-type="float" office:value="0.35545">
            <text:p>0.35545</text:p>
          </table:table-cell>
          <table:table-cell office:value-type="float" office:value="0.000455765">
            <text:p>0.000455765</text:p>
          </table:table-cell>
          <table:table-cell office:value-type="float" office:value="51.5188">
            <text:p>51.5188</text:p>
          </table:table-cell>
          <table:table-cell office:value-type="float" office:value="0.00073916">
            <text:p>0.00073916</text:p>
          </table:table-cell>
          <table:table-cell office:value-type="float" office:value="0.35545">
            <text:p>0.35545</text:p>
          </table:table-cell>
          <table:table-cell office:value-type="float" office:value="0.000455765">
            <text:p>0.000455765</text:p>
          </table:table-cell>
          <table:table-cell office:value-type="float" office:value="51.5188">
            <text:p>51.5188</text:p>
          </table:table-cell>
          <table:table-cell office:value-type="float" office:value="0.00073916">
            <text:p>0.00073916</text:p>
          </table:table-cell>
          <table:table-cell office:value-type="float" office:value="0.35545">
            <text:p>0.35545</text:p>
          </table:table-cell>
          <table:table-cell office:value-type="float" office:value="0.000455765">
            <text:p>0.000455765</text:p>
          </table:table-cell>
          <table:table-cell office:value-type="float" office:value="8257.37">
            <text:p>8257.37</text:p>
          </table:table-cell>
          <table:table-cell office:value-type="float" office:value="1.01547">
            <text:p>1.01547</text:p>
          </table:table-cell>
          <table:table-cell office:value-type="float" office:value="230.39">
            <text:p>230.39</text:p>
          </table:table-cell>
          <table:table-cell office:value-type="float" office:value="0.73215">
            <text:p>0.73215</text:p>
          </table:table-cell>
          <table:table-cell office:value-type="float" office:value="8257.37">
            <text:p>8257.37</text:p>
          </table:table-cell>
          <table:table-cell office:value-type="float" office:value="1.01547">
            <text:p>1.01547</text:p>
          </table:table-cell>
          <table:table-cell office:value-type="float" office:value="230.39">
            <text:p>230.39</text:p>
          </table:table-cell>
          <table:table-cell office:value-type="float" office:value="0.73215">
            <text:p>0.73215</text:p>
          </table:table-cell>
          <table:table-cell office:value-type="float" office:value="8257.37">
            <text:p>8257.37</text:p>
          </table:table-cell>
          <table:table-cell office:value-type="float" office:value="1.01547">
            <text:p>1.01547</text:p>
          </table:table-cell>
          <table:table-cell office:value-type="float" office:value="230.39">
            <text:p>230.39</text:p>
          </table:table-cell>
          <table:table-cell office:value-type="float" office:value="0.73215">
            <text:p>0.73215</text:p>
          </table:table-cell>
          <table:table-cell office:value-type="float" office:value="8257.37">
            <text:p>8257.37</text:p>
          </table:table-cell>
          <table:table-cell office:value-type="float" office:value="1.01547">
            <text:p>1.01547</text:p>
          </table:table-cell>
          <table:table-cell office:value-type="float" office:value="230.39">
            <text:p>230.39</text:p>
          </table:table-cell>
          <table:table-cell office:value-type="float" office:value="0.73215">
            <text:p>0.7321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72">
            <text:p>8072</text:p>
          </table:table-cell>
          <table:table-cell office:value-type="float" office:value="51.5398">
            <text:p>51.5398</text:p>
          </table:table-cell>
          <table:table-cell office:value-type="float" office:value="0.00073849">
            <text:p>0.00073849</text:p>
          </table:table-cell>
          <table:table-cell office:value-type="float" office:value="0.356483">
            <text:p>0.356483</text:p>
          </table:table-cell>
          <table:table-cell office:value-type="float" office:value="0.000456091">
            <text:p>0.000456091</text:p>
          </table:table-cell>
          <table:table-cell office:value-type="float" office:value="51.5398">
            <text:p>51.5398</text:p>
          </table:table-cell>
          <table:table-cell office:value-type="float" office:value="0.00073849">
            <text:p>0.00073849</text:p>
          </table:table-cell>
          <table:table-cell office:value-type="float" office:value="0.356483">
            <text:p>0.356483</text:p>
          </table:table-cell>
          <table:table-cell office:value-type="float" office:value="0.000456091">
            <text:p>0.000456091</text:p>
          </table:table-cell>
          <table:table-cell office:value-type="float" office:value="51.5398">
            <text:p>51.5398</text:p>
          </table:table-cell>
          <table:table-cell office:value-type="float" office:value="0.00073849">
            <text:p>0.00073849</text:p>
          </table:table-cell>
          <table:table-cell office:value-type="float" office:value="0.356483">
            <text:p>0.356483</text:p>
          </table:table-cell>
          <table:table-cell office:value-type="float" office:value="0.000456091">
            <text:p>0.000456091</text:p>
          </table:table-cell>
          <table:table-cell office:value-type="float" office:value="51.5398">
            <text:p>51.5398</text:p>
          </table:table-cell>
          <table:table-cell office:value-type="float" office:value="0.00073849">
            <text:p>0.00073849</text:p>
          </table:table-cell>
          <table:table-cell office:value-type="float" office:value="0.356483">
            <text:p>0.356483</text:p>
          </table:table-cell>
          <table:table-cell office:value-type="float" office:value="0.000456091">
            <text:p>0.000456091</text:p>
          </table:table-cell>
          <table:table-cell office:value-type="float" office:value="8235.32">
            <text:p>8235.32</text:p>
          </table:table-cell>
          <table:table-cell office:value-type="float" office:value="1.09073">
            <text:p>1.09073</text:p>
          </table:table-cell>
          <table:table-cell office:value-type="float" office:value="229.345">
            <text:p>229.345</text:p>
          </table:table-cell>
          <table:table-cell office:value-type="float" office:value="0.770561">
            <text:p>0.770561</text:p>
          </table:table-cell>
          <table:table-cell office:value-type="float" office:value="8235.32">
            <text:p>8235.32</text:p>
          </table:table-cell>
          <table:table-cell office:value-type="float" office:value="1.09073">
            <text:p>1.09073</text:p>
          </table:table-cell>
          <table:table-cell office:value-type="float" office:value="229.345">
            <text:p>229.345</text:p>
          </table:table-cell>
          <table:table-cell office:value-type="float" office:value="0.770561">
            <text:p>0.770561</text:p>
          </table:table-cell>
          <table:table-cell office:value-type="float" office:value="8235.32">
            <text:p>8235.32</text:p>
          </table:table-cell>
          <table:table-cell office:value-type="float" office:value="1.09073">
            <text:p>1.09073</text:p>
          </table:table-cell>
          <table:table-cell office:value-type="float" office:value="229.345">
            <text:p>229.345</text:p>
          </table:table-cell>
          <table:table-cell office:value-type="float" office:value="0.770561">
            <text:p>0.770561</text:p>
          </table:table-cell>
          <table:table-cell office:value-type="float" office:value="8235.32">
            <text:p>8235.32</text:p>
          </table:table-cell>
          <table:table-cell office:value-type="float" office:value="1.09073">
            <text:p>1.09073</text:p>
          </table:table-cell>
          <table:table-cell office:value-type="float" office:value="229.345">
            <text:p>229.345</text:p>
          </table:table-cell>
          <table:table-cell office:value-type="float" office:value="0.770561">
            <text:p>0.770561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73">
            <text:p>8073</text:p>
          </table:table-cell>
          <table:table-cell office:value-type="float" office:value="51.5227">
            <text:p>51.5227</text:p>
          </table:table-cell>
          <table:table-cell office:value-type="float" office:value="0.000735823">
            <text:p>0.000735823</text:p>
          </table:table-cell>
          <table:table-cell office:value-type="float" office:value="0.355144">
            <text:p>0.355144</text:p>
          </table:table-cell>
          <table:table-cell office:value-type="float" office:value="0.000439296">
            <text:p>0.000439296</text:p>
          </table:table-cell>
          <table:table-cell office:value-type="float" office:value="51.5227">
            <text:p>51.5227</text:p>
          </table:table-cell>
          <table:table-cell office:value-type="float" office:value="0.000735823">
            <text:p>0.000735823</text:p>
          </table:table-cell>
          <table:table-cell office:value-type="float" office:value="0.355144">
            <text:p>0.355144</text:p>
          </table:table-cell>
          <table:table-cell office:value-type="float" office:value="0.000439296">
            <text:p>0.000439296</text:p>
          </table:table-cell>
          <table:table-cell office:value-type="float" office:value="51.5227">
            <text:p>51.5227</text:p>
          </table:table-cell>
          <table:table-cell office:value-type="float" office:value="0.000735823">
            <text:p>0.000735823</text:p>
          </table:table-cell>
          <table:table-cell office:value-type="float" office:value="0.355144">
            <text:p>0.355144</text:p>
          </table:table-cell>
          <table:table-cell office:value-type="float" office:value="0.000439296">
            <text:p>0.000439296</text:p>
          </table:table-cell>
          <table:table-cell office:value-type="float" office:value="51.5227">
            <text:p>51.5227</text:p>
          </table:table-cell>
          <table:table-cell office:value-type="float" office:value="0.000735823">
            <text:p>0.000735823</text:p>
          </table:table-cell>
          <table:table-cell office:value-type="float" office:value="0.355144">
            <text:p>0.355144</text:p>
          </table:table-cell>
          <table:table-cell office:value-type="float" office:value="0.000439296">
            <text:p>0.000439296</text:p>
          </table:table-cell>
          <table:table-cell office:value-type="float" office:value="8237.15">
            <text:p>8237.15</text:p>
          </table:table-cell>
          <table:table-cell office:value-type="float" office:value="1.07697">
            <text:p>1.07697</text:p>
          </table:table-cell>
          <table:table-cell office:value-type="float" office:value="229.2">
            <text:p>229.2</text:p>
          </table:table-cell>
          <table:table-cell office:value-type="float" office:value="0.753643">
            <text:p>0.753643</text:p>
          </table:table-cell>
          <table:table-cell office:value-type="float" office:value="8237.15">
            <text:p>8237.15</text:p>
          </table:table-cell>
          <table:table-cell office:value-type="float" office:value="1.07697">
            <text:p>1.07697</text:p>
          </table:table-cell>
          <table:table-cell office:value-type="float" office:value="229.2">
            <text:p>229.2</text:p>
          </table:table-cell>
          <table:table-cell office:value-type="float" office:value="0.753643">
            <text:p>0.753643</text:p>
          </table:table-cell>
          <table:table-cell office:value-type="float" office:value="8237.15">
            <text:p>8237.15</text:p>
          </table:table-cell>
          <table:table-cell office:value-type="float" office:value="1.07697">
            <text:p>1.07697</text:p>
          </table:table-cell>
          <table:table-cell office:value-type="float" office:value="229.2">
            <text:p>229.2</text:p>
          </table:table-cell>
          <table:table-cell office:value-type="float" office:value="0.753643">
            <text:p>0.753643</text:p>
          </table:table-cell>
          <table:table-cell office:value-type="float" office:value="8237.15">
            <text:p>8237.15</text:p>
          </table:table-cell>
          <table:table-cell office:value-type="float" office:value="1.07697">
            <text:p>1.07697</text:p>
          </table:table-cell>
          <table:table-cell office:value-type="float" office:value="229.2">
            <text:p>229.2</text:p>
          </table:table-cell>
          <table:table-cell office:value-type="float" office:value="0.753643">
            <text:p>0.75364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4">
            <text:p>8084</text:p>
          </table:table-cell>
          <table:table-cell office:value-type="float" office:value="51.5795">
            <text:p>51.5795</text:p>
          </table:table-cell>
          <table:table-cell office:value-type="float" office:value="0.000693948">
            <text:p>0.000693948</text:p>
          </table:table-cell>
          <table:table-cell office:value-type="float" office:value="0.356743">
            <text:p>0.356743</text:p>
          </table:table-cell>
          <table:table-cell office:value-type="float" office:value="0.000431049">
            <text:p>0.000431049</text:p>
          </table:table-cell>
          <table:table-cell office:value-type="float" office:value="51.5795">
            <text:p>51.5795</text:p>
          </table:table-cell>
          <table:table-cell office:value-type="float" office:value="0.000693948">
            <text:p>0.000693948</text:p>
          </table:table-cell>
          <table:table-cell office:value-type="float" office:value="0.356743">
            <text:p>0.356743</text:p>
          </table:table-cell>
          <table:table-cell office:value-type="float" office:value="0.000431049">
            <text:p>0.000431049</text:p>
          </table:table-cell>
          <table:table-cell office:value-type="float" office:value="51.5795">
            <text:p>51.5795</text:p>
          </table:table-cell>
          <table:table-cell office:value-type="float" office:value="0.000693948">
            <text:p>0.000693948</text:p>
          </table:table-cell>
          <table:table-cell office:value-type="float" office:value="0.356743">
            <text:p>0.356743</text:p>
          </table:table-cell>
          <table:table-cell office:value-type="float" office:value="0.000431049">
            <text:p>0.000431049</text:p>
          </table:table-cell>
          <table:table-cell office:value-type="float" office:value="51.5795">
            <text:p>51.5795</text:p>
          </table:table-cell>
          <table:table-cell office:value-type="float" office:value="0.000693948">
            <text:p>0.000693948</text:p>
          </table:table-cell>
          <table:table-cell office:value-type="float" office:value="0.356743">
            <text:p>0.356743</text:p>
          </table:table-cell>
          <table:table-cell office:value-type="float" office:value="0.000431049">
            <text:p>0.000431049</text:p>
          </table:table-cell>
          <table:table-cell office:value-type="float" office:value="8220.69">
            <text:p>8220.69</text:p>
          </table:table-cell>
          <table:table-cell office:value-type="float" office:value="1.0734">
            <text:p>1.0734</text:p>
          </table:table-cell>
          <table:table-cell office:value-type="float" office:value="227.32">
            <text:p>227.32</text:p>
          </table:table-cell>
          <table:table-cell office:value-type="float" office:value="0.744411">
            <text:p>0.744411</text:p>
          </table:table-cell>
          <table:table-cell office:value-type="float" office:value="8220.69">
            <text:p>8220.69</text:p>
          </table:table-cell>
          <table:table-cell office:value-type="float" office:value="1.0734">
            <text:p>1.0734</text:p>
          </table:table-cell>
          <table:table-cell office:value-type="float" office:value="227.32">
            <text:p>227.32</text:p>
          </table:table-cell>
          <table:table-cell office:value-type="float" office:value="0.744411">
            <text:p>0.744411</text:p>
          </table:table-cell>
          <table:table-cell office:value-type="float" office:value="8220.69">
            <text:p>8220.69</text:p>
          </table:table-cell>
          <table:table-cell office:value-type="float" office:value="1.0734">
            <text:p>1.0734</text:p>
          </table:table-cell>
          <table:table-cell office:value-type="float" office:value="227.32">
            <text:p>227.32</text:p>
          </table:table-cell>
          <table:table-cell office:value-type="float" office:value="0.744411">
            <text:p>0.744411</text:p>
          </table:table-cell>
          <table:table-cell office:value-type="float" office:value="8220.69">
            <text:p>8220.69</text:p>
          </table:table-cell>
          <table:table-cell office:value-type="float" office:value="1.0734">
            <text:p>1.0734</text:p>
          </table:table-cell>
          <table:table-cell office:value-type="float" office:value="227.32">
            <text:p>227.32</text:p>
          </table:table-cell>
          <table:table-cell office:value-type="float" office:value="0.744411">
            <text:p>0.744411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5">
            <text:p>8085</text:p>
          </table:table-cell>
          <table:table-cell office:value-type="float" office:value="51.5782">
            <text:p>51.5782</text:p>
          </table:table-cell>
          <table:table-cell office:value-type="float" office:value="0.000723215">
            <text:p>0.000723215</text:p>
          </table:table-cell>
          <table:table-cell office:value-type="float" office:value="0.359041">
            <text:p>0.359041</text:p>
          </table:table-cell>
          <table:table-cell office:value-type="float" office:value="0.000463234">
            <text:p>0.000463234</text:p>
          </table:table-cell>
          <table:table-cell office:value-type="float" office:value="51.5782">
            <text:p>51.5782</text:p>
          </table:table-cell>
          <table:table-cell office:value-type="float" office:value="0.000723215">
            <text:p>0.000723215</text:p>
          </table:table-cell>
          <table:table-cell office:value-type="float" office:value="0.359041">
            <text:p>0.359041</text:p>
          </table:table-cell>
          <table:table-cell office:value-type="float" office:value="0.000463234">
            <text:p>0.000463234</text:p>
          </table:table-cell>
          <table:table-cell office:value-type="float" office:value="51.5782">
            <text:p>51.5782</text:p>
          </table:table-cell>
          <table:table-cell office:value-type="float" office:value="0.000723215">
            <text:p>0.000723215</text:p>
          </table:table-cell>
          <table:table-cell office:value-type="float" office:value="0.359041">
            <text:p>0.359041</text:p>
          </table:table-cell>
          <table:table-cell office:value-type="float" office:value="0.000463234">
            <text:p>0.000463234</text:p>
          </table:table-cell>
          <table:table-cell office:value-type="float" office:value="51.5782">
            <text:p>51.5782</text:p>
          </table:table-cell>
          <table:table-cell office:value-type="float" office:value="0.000723215">
            <text:p>0.000723215</text:p>
          </table:table-cell>
          <table:table-cell office:value-type="float" office:value="0.359041">
            <text:p>0.359041</text:p>
          </table:table-cell>
          <table:table-cell office:value-type="float" office:value="0.000463234">
            <text:p>0.000463234</text:p>
          </table:table-cell>
          <table:table-cell office:value-type="float" office:value="8222.11">
            <text:p>8222.11</text:p>
          </table:table-cell>
          <table:table-cell office:value-type="float" office:value="1.10713">
            <text:p>1.10713</text:p>
          </table:table-cell>
          <table:table-cell office:value-type="float" office:value="227.416">
            <text:p>227.416</text:p>
          </table:table-cell>
          <table:table-cell office:value-type="float" office:value="0.757421">
            <text:p>0.757421</text:p>
          </table:table-cell>
          <table:table-cell office:value-type="float" office:value="8222.11">
            <text:p>8222.11</text:p>
          </table:table-cell>
          <table:table-cell office:value-type="float" office:value="1.10713">
            <text:p>1.10713</text:p>
          </table:table-cell>
          <table:table-cell office:value-type="float" office:value="227.416">
            <text:p>227.416</text:p>
          </table:table-cell>
          <table:table-cell office:value-type="float" office:value="0.757421">
            <text:p>0.757421</text:p>
          </table:table-cell>
          <table:table-cell office:value-type="float" office:value="8222.11">
            <text:p>8222.11</text:p>
          </table:table-cell>
          <table:table-cell office:value-type="float" office:value="1.10713">
            <text:p>1.10713</text:p>
          </table:table-cell>
          <table:table-cell office:value-type="float" office:value="227.416">
            <text:p>227.416</text:p>
          </table:table-cell>
          <table:table-cell office:value-type="float" office:value="0.757421">
            <text:p>0.757421</text:p>
          </table:table-cell>
          <table:table-cell office:value-type="float" office:value="8222.11">
            <text:p>8222.11</text:p>
          </table:table-cell>
          <table:table-cell office:value-type="float" office:value="1.10713">
            <text:p>1.10713</text:p>
          </table:table-cell>
          <table:table-cell office:value-type="float" office:value="227.416">
            <text:p>227.416</text:p>
          </table:table-cell>
          <table:table-cell office:value-type="float" office:value="0.757421">
            <text:p>0.757421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4">
            <text:p>8094</text:p>
          </table:table-cell>
          <table:table-cell office:value-type="float" office:value="51.4927">
            <text:p>51.4927</text:p>
          </table:table-cell>
          <table:table-cell office:value-type="float" office:value="0.00073257">
            <text:p>0.00073257</text:p>
          </table:table-cell>
          <table:table-cell office:value-type="float" office:value="0.35802">
            <text:p>0.35802</text:p>
          </table:table-cell>
          <table:table-cell office:value-type="float" office:value="0.000462734">
            <text:p>0.000462734</text:p>
          </table:table-cell>
          <table:table-cell office:value-type="float" office:value="51.4927">
            <text:p>51.4927</text:p>
          </table:table-cell>
          <table:table-cell office:value-type="float" office:value="0.00073257">
            <text:p>0.00073257</text:p>
          </table:table-cell>
          <table:table-cell office:value-type="float" office:value="0.35802">
            <text:p>0.35802</text:p>
          </table:table-cell>
          <table:table-cell office:value-type="float" office:value="0.000462734">
            <text:p>0.000462734</text:p>
          </table:table-cell>
          <table:table-cell office:value-type="float" office:value="51.4927">
            <text:p>51.4927</text:p>
          </table:table-cell>
          <table:table-cell office:value-type="float" office:value="0.00073257">
            <text:p>0.00073257</text:p>
          </table:table-cell>
          <table:table-cell office:value-type="float" office:value="0.35802">
            <text:p>0.35802</text:p>
          </table:table-cell>
          <table:table-cell office:value-type="float" office:value="0.000462734">
            <text:p>0.000462734</text:p>
          </table:table-cell>
          <table:table-cell office:value-type="float" office:value="51.4927">
            <text:p>51.4927</text:p>
          </table:table-cell>
          <table:table-cell office:value-type="float" office:value="0.00073257">
            <text:p>0.00073257</text:p>
          </table:table-cell>
          <table:table-cell office:value-type="float" office:value="0.35802">
            <text:p>0.35802</text:p>
          </table:table-cell>
          <table:table-cell office:value-type="float" office:value="0.000462734">
            <text:p>0.000462734</text:p>
          </table:table-cell>
          <table:table-cell office:value-type="float" office:value="8210.04">
            <text:p>8210.04</text:p>
          </table:table-cell>
          <table:table-cell office:value-type="float" office:value="1.19034">
            <text:p>1.19034</text:p>
          </table:table-cell>
          <table:table-cell office:value-type="float" office:value="226.047">
            <text:p>226.047</text:p>
          </table:table-cell>
          <table:table-cell office:value-type="float" office:value="0.80542">
            <text:p>0.80542</text:p>
          </table:table-cell>
          <table:table-cell office:value-type="float" office:value="8210.04">
            <text:p>8210.04</text:p>
          </table:table-cell>
          <table:table-cell office:value-type="float" office:value="1.19034">
            <text:p>1.19034</text:p>
          </table:table-cell>
          <table:table-cell office:value-type="float" office:value="226.047">
            <text:p>226.047</text:p>
          </table:table-cell>
          <table:table-cell office:value-type="float" office:value="0.80542">
            <text:p>0.80542</text:p>
          </table:table-cell>
          <table:table-cell office:value-type="float" office:value="8210.04">
            <text:p>8210.04</text:p>
          </table:table-cell>
          <table:table-cell office:value-type="float" office:value="1.19034">
            <text:p>1.19034</text:p>
          </table:table-cell>
          <table:table-cell office:value-type="float" office:value="226.047">
            <text:p>226.047</text:p>
          </table:table-cell>
          <table:table-cell office:value-type="float" office:value="0.80542">
            <text:p>0.80542</text:p>
          </table:table-cell>
          <table:table-cell office:value-type="float" office:value="8210.04">
            <text:p>8210.04</text:p>
          </table:table-cell>
          <table:table-cell office:value-type="float" office:value="1.19034">
            <text:p>1.19034</text:p>
          </table:table-cell>
          <table:table-cell office:value-type="float" office:value="226.047">
            <text:p>226.047</text:p>
          </table:table-cell>
          <table:table-cell office:value-type="float" office:value="0.80542">
            <text:p>0.80542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5">
            <text:p>8095</text:p>
          </table:table-cell>
          <table:table-cell office:value-type="float" office:value="51.4711">
            <text:p>51.4711</text:p>
          </table:table-cell>
          <table:table-cell office:value-type="float" office:value="0.000718529">
            <text:p>0.000718529</text:p>
          </table:table-cell>
          <table:table-cell office:value-type="float" office:value="0.354958">
            <text:p>0.354958</text:p>
          </table:table-cell>
          <table:table-cell office:value-type="float" office:value="0.000446808">
            <text:p>0.000446808</text:p>
          </table:table-cell>
          <table:table-cell office:value-type="float" office:value="51.4711">
            <text:p>51.4711</text:p>
          </table:table-cell>
          <table:table-cell office:value-type="float" office:value="0.000718529">
            <text:p>0.000718529</text:p>
          </table:table-cell>
          <table:table-cell office:value-type="float" office:value="0.354958">
            <text:p>0.354958</text:p>
          </table:table-cell>
          <table:table-cell office:value-type="float" office:value="0.000446808">
            <text:p>0.000446808</text:p>
          </table:table-cell>
          <table:table-cell office:value-type="float" office:value="51.4711">
            <text:p>51.4711</text:p>
          </table:table-cell>
          <table:table-cell office:value-type="float" office:value="0.000718529">
            <text:p>0.000718529</text:p>
          </table:table-cell>
          <table:table-cell office:value-type="float" office:value="0.354958">
            <text:p>0.354958</text:p>
          </table:table-cell>
          <table:table-cell office:value-type="float" office:value="0.000446808">
            <text:p>0.000446808</text:p>
          </table:table-cell>
          <table:table-cell office:value-type="float" office:value="51.4711">
            <text:p>51.4711</text:p>
          </table:table-cell>
          <table:table-cell office:value-type="float" office:value="0.000718529">
            <text:p>0.000718529</text:p>
          </table:table-cell>
          <table:table-cell office:value-type="float" office:value="0.354958">
            <text:p>0.354958</text:p>
          </table:table-cell>
          <table:table-cell office:value-type="float" office:value="0.000446808">
            <text:p>0.000446808</text:p>
          </table:table-cell>
          <table:table-cell office:value-type="float" office:value="8204.97">
            <text:p>8204.97</text:p>
          </table:table-cell>
          <table:table-cell office:value-type="float" office:value="1.18606">
            <text:p>1.18606</text:p>
          </table:table-cell>
          <table:table-cell office:value-type="float" office:value="224.839">
            <text:p>224.839</text:p>
          </table:table-cell>
          <table:table-cell office:value-type="float" office:value="0.787531">
            <text:p>0.787531</text:p>
          </table:table-cell>
          <table:table-cell office:value-type="float" office:value="8204.97">
            <text:p>8204.97</text:p>
          </table:table-cell>
          <table:table-cell office:value-type="float" office:value="1.18606">
            <text:p>1.18606</text:p>
          </table:table-cell>
          <table:table-cell office:value-type="float" office:value="224.839">
            <text:p>224.839</text:p>
          </table:table-cell>
          <table:table-cell office:value-type="float" office:value="0.787531">
            <text:p>0.787531</text:p>
          </table:table-cell>
          <table:table-cell office:value-type="float" office:value="8204.97">
            <text:p>8204.97</text:p>
          </table:table-cell>
          <table:table-cell office:value-type="float" office:value="1.18606">
            <text:p>1.18606</text:p>
          </table:table-cell>
          <table:table-cell office:value-type="float" office:value="224.839">
            <text:p>224.839</text:p>
          </table:table-cell>
          <table:table-cell office:value-type="float" office:value="0.787531">
            <text:p>0.787531</text:p>
          </table:table-cell>
          <table:table-cell office:value-type="float" office:value="8204.97">
            <text:p>8204.97</text:p>
          </table:table-cell>
          <table:table-cell office:value-type="float" office:value="1.18606">
            <text:p>1.18606</text:p>
          </table:table-cell>
          <table:table-cell office:value-type="float" office:value="224.839">
            <text:p>224.839</text:p>
          </table:table-cell>
          <table:table-cell office:value-type="float" office:value="0.787531">
            <text:p>0.787531</text:p>
          </table:table-cell>
          <table:table-cell table:number-columns-repeated="990"/>
        </table:table-row>
      </table:table>
      <table:table table:name="Run 2 Fit Parameters" table:style-name="ta1">
        <table:table-column table:style-name="co16" table:default-cell-style-name="ce3"/>
        <table:table-column table:style-name="co1" table:number-columns-repeated="1023" table:default-cell-style-name="ce3"/>
        <table:table-row table:style-name="ro1">
          <table:table-cell table:style-name="ce44" office:value-type="date" office:date-value="2016-12-14">
            <text:p>12/14/16</text:p>
          </table:table-cell>
          <table:table-cell table:number-columns-repeated="1023"/>
        </table:table-row>
        <table:table-row table:style-name="ro1">
          <table:table-cell table:style-name="ce41" office:value-type="string">
            <text:p>Run 2 Asym vs Thicknes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E: -0.5 to +2, NO dilution subtracted, Only Gaussian fit: E-gaussian[8000:9000]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oF: -2 to +2 : [49:55]</text:p>
          </table:table-cell>
          <table:table-cell table:number-columns-repeated="1023"/>
        </table:table-row>
        <table:table-row table:style-name="ro1" table:number-rows-repeated="2">
          <table:table-cell table:style-name="ce43"/>
          <table:table-cell table:number-columns-repeated="1023"/>
        </table:table-row>
        <table:table-row table:style-name="ro1">
          <table:table-cell table:style-name="ce42" table:number-columns-repeated="2"/>
          <table:table-cell table:style-name="ce42" office:value-type="string">
            <text:p>Time-of-Flight</text:p>
          </table:table-cell>
          <table:table-cell table:style-name="ce42" office:value-type="string">
            <text:p>LEFT</text:p>
          </table:table-cell>
          <table:table-cell table:style-name="ce42" table:number-columns-repeated="2"/>
          <table:table-cell table:style-name="ce42" office:value-type="string">
            <text:p>Time-of-Flight</text:p>
          </table:table-cell>
          <table:table-cell table:style-name="ce42" office:value-type="string">
            <text:p>RIGHT</text:p>
          </table:table-cell>
          <table:table-cell table:style-name="ce42" table:number-columns-repeated="2"/>
          <table:table-cell table:style-name="ce42" office:value-type="string">
            <text:p>Time-of-Flight</text:p>
          </table:table-cell>
          <table:table-cell table:style-name="ce42" office:value-type="string">
            <text:p>UP</text:p>
          </table:table-cell>
          <table:table-cell table:style-name="ce42" table:number-columns-repeated="2"/>
          <table:table-cell table:style-name="ce42" office:value-type="string">
            <text:p>Time-of-Flight</text:p>
          </table:table-cell>
          <table:table-cell table:style-name="ce42" office:value-type="string">
            <text:p>DOWN</text:p>
          </table:table-cell>
          <table:table-cell table:style-name="ce42" table:number-columns-repeated="2"/>
          <table:table-cell table:style-name="ce42" office:value-type="string">
            <text:p>Energy Guassian</text:p>
          </table:table-cell>
          <table:table-cell table:style-name="ce42" office:value-type="string">
            <text:p>LEFT</text:p>
          </table:table-cell>
          <table:table-cell table:style-name="ce42" table:number-columns-repeated="2"/>
          <table:table-cell table:style-name="ce42" office:value-type="string">
            <text:p>Energy Guassian</text:p>
          </table:table-cell>
          <table:table-cell table:style-name="ce42" office:value-type="string">
            <text:p>RIGHT</text:p>
          </table:table-cell>
          <table:table-cell table:style-name="ce42" table:number-columns-repeated="2"/>
          <table:table-cell table:style-name="ce42" office:value-type="string">
            <text:p>Energy Guassian</text:p>
          </table:table-cell>
          <table:table-cell table:style-name="ce42" office:value-type="string">
            <text:p>UP</text:p>
          </table:table-cell>
          <table:table-cell table:style-name="ce42" table:number-columns-repeated="2"/>
          <table:table-cell table:style-name="ce42" office:value-type="string">
            <text:p>Energy Guassian</text:p>
          </table:table-cell>
          <table:table-cell table:style-name="ce42" office:value-type="string">
            <text:p>DOWN</text:p>
          </table:table-cell>
          <table:table-cell table:style-name="ce42" table:number-columns-repeated="2"/>
          <table:table-cell table:style-name="ce42" office:value-type="string">
            <text:p>Dilution exp</text:p>
          </table:table-cell>
          <table:table-cell table:style-name="ce42" office:value-type="string">
            <text:p>LEFT</text:p>
          </table:table-cell>
          <table:table-cell table:style-name="ce42" table:number-columns-repeated="2"/>
          <table:table-cell table:style-name="ce42" office:value-type="string">
            <text:p>Dilution exp</text:p>
          </table:table-cell>
          <table:table-cell table:style-name="ce42" office:value-type="string">
            <text:p>RIGHT</text:p>
          </table:table-cell>
          <table:table-cell table:style-name="ce42" table:number-columns-repeated="2"/>
          <table:table-cell table:style-name="ce42" office:value-type="string">
            <text:p>Dilution exp</text:p>
          </table:table-cell>
          <table:table-cell table:style-name="ce42" office:value-type="string">
            <text:p>UP</text:p>
          </table:table-cell>
          <table:table-cell table:style-name="ce42" table:number-columns-repeated="2"/>
          <table:table-cell table:style-name="ce42" office:value-type="string">
            <text:p>Dilution exp</text:p>
          </table:table-cell>
          <table:table-cell table:style-name="ce42" office:value-type="string">
            <text:p>DOWN</text:p>
          </table:table-cell>
          <table:table-cell table:style-name="ce42" table:number-columns-repeated="975"/>
          <table:table-cell/>
        </table:table-row>
        <table:table-row table:style-name="ro1">
          <table:table-cell table:style-name="ce42" office:value-type="string">
            <text:p>Thickness-Foil</text:p>
          </table:table-cell>
          <table:table-cell table:style-name="ce42" office:value-type="string">
            <text:p>Run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Mean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Sigma</text:p>
          </table:table-cell>
          <table:table-cell table:style-name="ce42" office:value-type="string">
            <text:p>err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dA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db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dA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db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dA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db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dA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db</text:p>
          </table:table-cell>
          <table:table-cell table:style-name="ce42" table:number-columns-repeated="973"/>
          <table:table-cell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85">
            <text:p>8485</text:p>
          </table:table-cell>
          <table:table-cell office:value-type="float" office:value="53.0726">
            <text:p>53.0726</text:p>
          </table:table-cell>
          <table:table-cell office:value-type="float" office:value="0.00108982">
            <text:p>0.00108982</text:p>
          </table:table-cell>
          <table:table-cell office:value-type="float" office:value="0.365848">
            <text:p>0.365848</text:p>
          </table:table-cell>
          <table:table-cell office:value-type="float" office:value="0.000682939">
            <text:p>0.000682939</text:p>
          </table:table-cell>
          <table:table-cell office:value-type="float" office:value="53.0726">
            <text:p>53.0726</text:p>
          </table:table-cell>
          <table:table-cell office:value-type="float" office:value="0.00108982">
            <text:p>0.00108982</text:p>
          </table:table-cell>
          <table:table-cell office:value-type="float" office:value="0.365848">
            <text:p>0.365848</text:p>
          </table:table-cell>
          <table:table-cell office:value-type="float" office:value="0.000682939">
            <text:p>0.000682939</text:p>
          </table:table-cell>
          <table:table-cell office:value-type="float" office:value="53.0726">
            <text:p>53.0726</text:p>
          </table:table-cell>
          <table:table-cell office:value-type="float" office:value="0.00108982">
            <text:p>0.00108982</text:p>
          </table:table-cell>
          <table:table-cell office:value-type="float" office:value="0.365848">
            <text:p>0.365848</text:p>
          </table:table-cell>
          <table:table-cell office:value-type="float" office:value="0.000682939">
            <text:p>0.000682939</text:p>
          </table:table-cell>
          <table:table-cell office:value-type="float" office:value="53.0726">
            <text:p>53.0726</text:p>
          </table:table-cell>
          <table:table-cell office:value-type="float" office:value="0.00108982">
            <text:p>0.00108982</text:p>
          </table:table-cell>
          <table:table-cell office:value-type="float" office:value="0.365848">
            <text:p>0.365848</text:p>
          </table:table-cell>
          <table:table-cell office:value-type="float" office:value="0.000682939">
            <text:p>0.000682939</text:p>
          </table:table-cell>
          <table:table-cell office:value-type="float" office:value="8119.31">
            <text:p>8119.31</text:p>
          </table:table-cell>
          <table:table-cell office:value-type="float" office:value="3.27055">
            <text:p>3.27055</text:p>
          </table:table-cell>
          <table:table-cell office:value-type="float" office:value="237.61">
            <text:p>237.61</text:p>
          </table:table-cell>
          <table:table-cell office:value-type="float" office:value="1.93794">
            <text:p>1.93794</text:p>
          </table:table-cell>
          <table:table-cell office:value-type="float" office:value="8119.31">
            <text:p>8119.31</text:p>
          </table:table-cell>
          <table:table-cell office:value-type="float" office:value="3.27055">
            <text:p>3.27055</text:p>
          </table:table-cell>
          <table:table-cell office:value-type="float" office:value="237.61">
            <text:p>237.61</text:p>
          </table:table-cell>
          <table:table-cell office:value-type="float" office:value="1.93794">
            <text:p>1.93794</text:p>
          </table:table-cell>
          <table:table-cell office:value-type="float" office:value="8119.31">
            <text:p>8119.31</text:p>
          </table:table-cell>
          <table:table-cell office:value-type="float" office:value="3.27055">
            <text:p>3.27055</text:p>
          </table:table-cell>
          <table:table-cell office:value-type="float" office:value="237.61">
            <text:p>237.61</text:p>
          </table:table-cell>
          <table:table-cell office:value-type="float" office:value="1.93794">
            <text:p>1.93794</text:p>
          </table:table-cell>
          <table:table-cell office:value-type="float" office:value="8119.31">
            <text:p>8119.31</text:p>
          </table:table-cell>
          <table:table-cell office:value-type="float" office:value="3.27055">
            <text:p>3.27055</text:p>
          </table:table-cell>
          <table:table-cell office:value-type="float" office:value="237.61">
            <text:p>237.61</text:p>
          </table:table-cell>
          <table:table-cell office:value-type="float" office:value="1.93794">
            <text:p>1.93794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 office:value-type="string">
            <text:p>(foil 15)</text:p>
          </table:table-cell>
          <table:table-cell office:value-type="float" office:value="8486">
            <text:p>8486</text:p>
          </table:table-cell>
          <table:table-cell office:value-type="float" office:value="53.0692">
            <text:p>53.0692</text:p>
          </table:table-cell>
          <table:table-cell office:value-type="float" office:value="0.00109095">
            <text:p>0.00109095</text:p>
          </table:table-cell>
          <table:table-cell office:value-type="float" office:value="0.370144">
            <text:p>0.370144</text:p>
          </table:table-cell>
          <table:table-cell office:value-type="float" office:value="0.000736361">
            <text:p>0.000736361</text:p>
          </table:table-cell>
          <table:table-cell office:value-type="float" office:value="53.0692">
            <text:p>53.0692</text:p>
          </table:table-cell>
          <table:table-cell office:value-type="float" office:value="0.00109095">
            <text:p>0.00109095</text:p>
          </table:table-cell>
          <table:table-cell office:value-type="float" office:value="0.370144">
            <text:p>0.370144</text:p>
          </table:table-cell>
          <table:table-cell office:value-type="float" office:value="0.000736361">
            <text:p>0.000736361</text:p>
          </table:table-cell>
          <table:table-cell office:value-type="float" office:value="53.0692">
            <text:p>53.0692</text:p>
          </table:table-cell>
          <table:table-cell office:value-type="float" office:value="0.00109095">
            <text:p>0.00109095</text:p>
          </table:table-cell>
          <table:table-cell office:value-type="float" office:value="0.370144">
            <text:p>0.370144</text:p>
          </table:table-cell>
          <table:table-cell office:value-type="float" office:value="0.000736361">
            <text:p>0.000736361</text:p>
          </table:table-cell>
          <table:table-cell office:value-type="float" office:value="53.0692">
            <text:p>53.0692</text:p>
          </table:table-cell>
          <table:table-cell office:value-type="float" office:value="0.00109095">
            <text:p>0.00109095</text:p>
          </table:table-cell>
          <table:table-cell office:value-type="float" office:value="0.370144">
            <text:p>0.370144</text:p>
          </table:table-cell>
          <table:table-cell office:value-type="float" office:value="0.000736361">
            <text:p>0.000736361</text:p>
          </table:table-cell>
          <table:table-cell office:value-type="float" office:value="8130.81">
            <text:p>8130.81</text:p>
          </table:table-cell>
          <table:table-cell office:value-type="float" office:value="3.02143">
            <text:p>3.02143</text:p>
          </table:table-cell>
          <table:table-cell office:value-type="float" office:value="233.418">
            <text:p>233.418</text:p>
          </table:table-cell>
          <table:table-cell office:value-type="float" office:value="1.85254">
            <text:p>1.85254</text:p>
          </table:table-cell>
          <table:table-cell office:value-type="float" office:value="8130.81">
            <text:p>8130.81</text:p>
          </table:table-cell>
          <table:table-cell office:value-type="float" office:value="3.02143">
            <text:p>3.02143</text:p>
          </table:table-cell>
          <table:table-cell office:value-type="float" office:value="233.418">
            <text:p>233.418</text:p>
          </table:table-cell>
          <table:table-cell office:value-type="float" office:value="1.85254">
            <text:p>1.85254</text:p>
          </table:table-cell>
          <table:table-cell office:value-type="float" office:value="8130.81">
            <text:p>8130.81</text:p>
          </table:table-cell>
          <table:table-cell office:value-type="float" office:value="3.02143">
            <text:p>3.02143</text:p>
          </table:table-cell>
          <table:table-cell office:value-type="float" office:value="233.418">
            <text:p>233.418</text:p>
          </table:table-cell>
          <table:table-cell office:value-type="float" office:value="1.85254">
            <text:p>1.85254</text:p>
          </table:table-cell>
          <table:table-cell office:value-type="float" office:value="8130.81">
            <text:p>8130.81</text:p>
          </table:table-cell>
          <table:table-cell office:value-type="float" office:value="3.02143">
            <text:p>3.02143</text:p>
          </table:table-cell>
          <table:table-cell office:value-type="float" office:value="233.418">
            <text:p>233.418</text:p>
          </table:table-cell>
          <table:table-cell office:value-type="float" office:value="1.85254">
            <text:p>1.85254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487">
            <text:p>8487</text:p>
          </table:table-cell>
          <table:table-cell office:value-type="float" office:value="53.0807">
            <text:p>53.0807</text:p>
          </table:table-cell>
          <table:table-cell office:value-type="float" office:value="0.000568637">
            <text:p>0.000568637</text:p>
          </table:table-cell>
          <table:table-cell office:value-type="float" office:value="0.369474">
            <text:p>0.369474</text:p>
          </table:table-cell>
          <table:table-cell office:value-type="float" office:value="0.000391903">
            <text:p>0.000391903</text:p>
          </table:table-cell>
          <table:table-cell office:value-type="float" office:value="53.0807">
            <text:p>53.0807</text:p>
          </table:table-cell>
          <table:table-cell office:value-type="float" office:value="0.000568637">
            <text:p>0.000568637</text:p>
          </table:table-cell>
          <table:table-cell office:value-type="float" office:value="0.369474">
            <text:p>0.369474</text:p>
          </table:table-cell>
          <table:table-cell office:value-type="float" office:value="0.000391903">
            <text:p>0.000391903</text:p>
          </table:table-cell>
          <table:table-cell office:value-type="float" office:value="53.0807">
            <text:p>53.0807</text:p>
          </table:table-cell>
          <table:table-cell office:value-type="float" office:value="0.000568637">
            <text:p>0.000568637</text:p>
          </table:table-cell>
          <table:table-cell office:value-type="float" office:value="0.369474">
            <text:p>0.369474</text:p>
          </table:table-cell>
          <table:table-cell office:value-type="float" office:value="0.000391903">
            <text:p>0.000391903</text:p>
          </table:table-cell>
          <table:table-cell office:value-type="float" office:value="53.0807">
            <text:p>53.0807</text:p>
          </table:table-cell>
          <table:table-cell office:value-type="float" office:value="0.000568637">
            <text:p>0.000568637</text:p>
          </table:table-cell>
          <table:table-cell office:value-type="float" office:value="0.369474">
            <text:p>0.369474</text:p>
          </table:table-cell>
          <table:table-cell office:value-type="float" office:value="0.000391903">
            <text:p>0.000391903</text:p>
          </table:table-cell>
          <table:table-cell office:value-type="float" office:value="8125.61">
            <text:p>8125.61</text:p>
          </table:table-cell>
          <table:table-cell office:value-type="float" office:value="1.63732">
            <text:p>1.63732</text:p>
          </table:table-cell>
          <table:table-cell office:value-type="float" office:value="235.636">
            <text:p>235.636</text:p>
          </table:table-cell>
          <table:table-cell office:value-type="float" office:value="0.984813">
            <text:p>0.984813</text:p>
          </table:table-cell>
          <table:table-cell office:value-type="float" office:value="8125.61">
            <text:p>8125.61</text:p>
          </table:table-cell>
          <table:table-cell office:value-type="float" office:value="1.63732">
            <text:p>1.63732</text:p>
          </table:table-cell>
          <table:table-cell office:value-type="float" office:value="235.636">
            <text:p>235.636</text:p>
          </table:table-cell>
          <table:table-cell office:value-type="float" office:value="0.984813">
            <text:p>0.984813</text:p>
          </table:table-cell>
          <table:table-cell office:value-type="float" office:value="8125.61">
            <text:p>8125.61</text:p>
          </table:table-cell>
          <table:table-cell office:value-type="float" office:value="1.63732">
            <text:p>1.63732</text:p>
          </table:table-cell>
          <table:table-cell office:value-type="float" office:value="235.636">
            <text:p>235.636</text:p>
          </table:table-cell>
          <table:table-cell office:value-type="float" office:value="0.984813">
            <text:p>0.984813</text:p>
          </table:table-cell>
          <table:table-cell office:value-type="float" office:value="8125.61">
            <text:p>8125.61</text:p>
          </table:table-cell>
          <table:table-cell office:value-type="float" office:value="1.63732">
            <text:p>1.63732</text:p>
          </table:table-cell>
          <table:table-cell office:value-type="float" office:value="235.636">
            <text:p>235.636</text:p>
          </table:table-cell>
          <table:table-cell office:value-type="float" office:value="0.984813">
            <text:p>0.984813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488">
            <text:p>8488</text:p>
          </table:table-cell>
          <table:table-cell office:value-type="float" office:value="53.0585">
            <text:p>53.0585</text:p>
          </table:table-cell>
          <table:table-cell office:value-type="float" office:value="0.000570816">
            <text:p>0.000570816</text:p>
          </table:table-cell>
          <table:table-cell office:value-type="float" office:value="0.369772">
            <text:p>0.369772</text:p>
          </table:table-cell>
          <table:table-cell office:value-type="float" office:value="0.000386764">
            <text:p>0.000386764</text:p>
          </table:table-cell>
          <table:table-cell office:value-type="float" office:value="53.0585">
            <text:p>53.0585</text:p>
          </table:table-cell>
          <table:table-cell office:value-type="float" office:value="0.000570816">
            <text:p>0.000570816</text:p>
          </table:table-cell>
          <table:table-cell office:value-type="float" office:value="0.369772">
            <text:p>0.369772</text:p>
          </table:table-cell>
          <table:table-cell office:value-type="float" office:value="0.000386764">
            <text:p>0.000386764</text:p>
          </table:table-cell>
          <table:table-cell office:value-type="float" office:value="53.0585">
            <text:p>53.0585</text:p>
          </table:table-cell>
          <table:table-cell office:value-type="float" office:value="0.000570816">
            <text:p>0.000570816</text:p>
          </table:table-cell>
          <table:table-cell office:value-type="float" office:value="0.369772">
            <text:p>0.369772</text:p>
          </table:table-cell>
          <table:table-cell office:value-type="float" office:value="0.000386764">
            <text:p>0.000386764</text:p>
          </table:table-cell>
          <table:table-cell office:value-type="float" office:value="53.0585">
            <text:p>53.0585</text:p>
          </table:table-cell>
          <table:table-cell office:value-type="float" office:value="0.000570816">
            <text:p>0.000570816</text:p>
          </table:table-cell>
          <table:table-cell office:value-type="float" office:value="0.369772">
            <text:p>0.369772</text:p>
          </table:table-cell>
          <table:table-cell office:value-type="float" office:value="0.000386764">
            <text:p>0.000386764</text:p>
          </table:table-cell>
          <table:table-cell office:value-type="float" office:value="8134.91">
            <text:p>8134.91</text:p>
          </table:table-cell>
          <table:table-cell office:value-type="float" office:value="1.56465">
            <text:p>1.56465</text:p>
          </table:table-cell>
          <table:table-cell office:value-type="float" office:value="235.92">
            <text:p>235.92</text:p>
          </table:table-cell>
          <table:table-cell office:value-type="float" office:value="0.965764">
            <text:p>0.965764</text:p>
          </table:table-cell>
          <table:table-cell office:value-type="float" office:value="8134.91">
            <text:p>8134.91</text:p>
          </table:table-cell>
          <table:table-cell office:value-type="float" office:value="1.56465">
            <text:p>1.56465</text:p>
          </table:table-cell>
          <table:table-cell office:value-type="float" office:value="235.92">
            <text:p>235.92</text:p>
          </table:table-cell>
          <table:table-cell office:value-type="float" office:value="0.965764">
            <text:p>0.965764</text:p>
          </table:table-cell>
          <table:table-cell office:value-type="float" office:value="8134.91">
            <text:p>8134.91</text:p>
          </table:table-cell>
          <table:table-cell office:value-type="float" office:value="1.56465">
            <text:p>1.56465</text:p>
          </table:table-cell>
          <table:table-cell office:value-type="float" office:value="235.92">
            <text:p>235.92</text:p>
          </table:table-cell>
          <table:table-cell office:value-type="float" office:value="0.965764">
            <text:p>0.965764</text:p>
          </table:table-cell>
          <table:table-cell office:value-type="float" office:value="8134.91">
            <text:p>8134.91</text:p>
          </table:table-cell>
          <table:table-cell office:value-type="float" office:value="1.56465">
            <text:p>1.56465</text:p>
          </table:table-cell>
          <table:table-cell office:value-type="float" office:value="235.92">
            <text:p>235.92</text:p>
          </table:table-cell>
          <table:table-cell office:value-type="float" office:value="0.965764">
            <text:p>0.965764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489">
            <text:p>8489</text:p>
          </table:table-cell>
          <table:table-cell office:value-type="float" office:value="53.0764">
            <text:p>53.0764</text:p>
          </table:table-cell>
          <table:table-cell office:value-type="float" office:value="0.000744693">
            <text:p>0.000744693</text:p>
          </table:table-cell>
          <table:table-cell office:value-type="float" office:value="0.369684">
            <text:p>0.369684</text:p>
          </table:table-cell>
          <table:table-cell office:value-type="float" office:value="0.000502638">
            <text:p>0.000502638</text:p>
          </table:table-cell>
          <table:table-cell office:value-type="float" office:value="53.0764">
            <text:p>53.0764</text:p>
          </table:table-cell>
          <table:table-cell office:value-type="float" office:value="0.000744693">
            <text:p>0.000744693</text:p>
          </table:table-cell>
          <table:table-cell office:value-type="float" office:value="0.369684">
            <text:p>0.369684</text:p>
          </table:table-cell>
          <table:table-cell office:value-type="float" office:value="0.000502638">
            <text:p>0.000502638</text:p>
          </table:table-cell>
          <table:table-cell office:value-type="float" office:value="53.0764">
            <text:p>53.0764</text:p>
          </table:table-cell>
          <table:table-cell office:value-type="float" office:value="0.000744693">
            <text:p>0.000744693</text:p>
          </table:table-cell>
          <table:table-cell office:value-type="float" office:value="0.369684">
            <text:p>0.369684</text:p>
          </table:table-cell>
          <table:table-cell office:value-type="float" office:value="0.000502638">
            <text:p>0.000502638</text:p>
          </table:table-cell>
          <table:table-cell office:value-type="float" office:value="53.0764">
            <text:p>53.0764</text:p>
          </table:table-cell>
          <table:table-cell office:value-type="float" office:value="0.000744693">
            <text:p>0.000744693</text:p>
          </table:table-cell>
          <table:table-cell office:value-type="float" office:value="0.369684">
            <text:p>0.369684</text:p>
          </table:table-cell>
          <table:table-cell office:value-type="float" office:value="0.000502638">
            <text:p>0.000502638</text:p>
          </table:table-cell>
          <table:table-cell office:value-type="float" office:value="8129">
            <text:p>8129</text:p>
          </table:table-cell>
          <table:table-cell office:value-type="float" office:value="2.10881">
            <text:p>2.10881</text:p>
          </table:table-cell>
          <table:table-cell office:value-type="float" office:value="236.994">
            <text:p>236.994</text:p>
          </table:table-cell>
          <table:table-cell office:value-type="float" office:value="1.27697">
            <text:p>1.27697</text:p>
          </table:table-cell>
          <table:table-cell office:value-type="float" office:value="8129">
            <text:p>8129</text:p>
          </table:table-cell>
          <table:table-cell office:value-type="float" office:value="2.10881">
            <text:p>2.10881</text:p>
          </table:table-cell>
          <table:table-cell office:value-type="float" office:value="236.994">
            <text:p>236.994</text:p>
          </table:table-cell>
          <table:table-cell office:value-type="float" office:value="1.27697">
            <text:p>1.27697</text:p>
          </table:table-cell>
          <table:table-cell office:value-type="float" office:value="8129">
            <text:p>8129</text:p>
          </table:table-cell>
          <table:table-cell office:value-type="float" office:value="2.10881">
            <text:p>2.10881</text:p>
          </table:table-cell>
          <table:table-cell office:value-type="float" office:value="236.994">
            <text:p>236.994</text:p>
          </table:table-cell>
          <table:table-cell office:value-type="float" office:value="1.27697">
            <text:p>1.27697</text:p>
          </table:table-cell>
          <table:table-cell office:value-type="float" office:value="8129">
            <text:p>8129</text:p>
          </table:table-cell>
          <table:table-cell office:value-type="float" office:value="2.10881">
            <text:p>2.10881</text:p>
          </table:table-cell>
          <table:table-cell office:value-type="float" office:value="236.994">
            <text:p>236.994</text:p>
          </table:table-cell>
          <table:table-cell office:value-type="float" office:value="1.27697">
            <text:p>1.27697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490">
            <text:p>8490</text:p>
          </table:table-cell>
          <table:table-cell office:value-type="float" office:value="53.0838">
            <text:p>53.0838</text:p>
          </table:table-cell>
          <table:table-cell office:value-type="float" office:value="0.000746946">
            <text:p>0.000746946</text:p>
          </table:table-cell>
          <table:table-cell office:value-type="float" office:value="0.370137">
            <text:p>0.370137</text:p>
          </table:table-cell>
          <table:table-cell office:value-type="float" office:value="0.000514753">
            <text:p>0.000514753</text:p>
          </table:table-cell>
          <table:table-cell office:value-type="float" office:value="53.0838">
            <text:p>53.0838</text:p>
          </table:table-cell>
          <table:table-cell office:value-type="float" office:value="0.000746946">
            <text:p>0.000746946</text:p>
          </table:table-cell>
          <table:table-cell office:value-type="float" office:value="0.370137">
            <text:p>0.370137</text:p>
          </table:table-cell>
          <table:table-cell office:value-type="float" office:value="0.000514753">
            <text:p>0.000514753</text:p>
          </table:table-cell>
          <table:table-cell office:value-type="float" office:value="53.0838">
            <text:p>53.0838</text:p>
          </table:table-cell>
          <table:table-cell office:value-type="float" office:value="0.000746946">
            <text:p>0.000746946</text:p>
          </table:table-cell>
          <table:table-cell office:value-type="float" office:value="0.370137">
            <text:p>0.370137</text:p>
          </table:table-cell>
          <table:table-cell office:value-type="float" office:value="0.000514753">
            <text:p>0.000514753</text:p>
          </table:table-cell>
          <table:table-cell office:value-type="float" office:value="53.0838">
            <text:p>53.0838</text:p>
          </table:table-cell>
          <table:table-cell office:value-type="float" office:value="0.000746946">
            <text:p>0.000746946</text:p>
          </table:table-cell>
          <table:table-cell office:value-type="float" office:value="0.370137">
            <text:p>0.370137</text:p>
          </table:table-cell>
          <table:table-cell office:value-type="float" office:value="0.000514753">
            <text:p>0.000514753</text:p>
          </table:table-cell>
          <table:table-cell office:value-type="float" office:value="8134.12">
            <text:p>8134.12</text:p>
          </table:table-cell>
          <table:table-cell office:value-type="float" office:value="2.07317">
            <text:p>2.07317</text:p>
          </table:table-cell>
          <table:table-cell office:value-type="float" office:value="237.455">
            <text:p>237.455</text:p>
          </table:table-cell>
          <table:table-cell office:value-type="float" office:value="1.27629">
            <text:p>1.27629</text:p>
          </table:table-cell>
          <table:table-cell office:value-type="float" office:value="8134.12">
            <text:p>8134.12</text:p>
          </table:table-cell>
          <table:table-cell office:value-type="float" office:value="2.07317">
            <text:p>2.07317</text:p>
          </table:table-cell>
          <table:table-cell office:value-type="float" office:value="237.455">
            <text:p>237.455</text:p>
          </table:table-cell>
          <table:table-cell office:value-type="float" office:value="1.27629">
            <text:p>1.27629</text:p>
          </table:table-cell>
          <table:table-cell office:value-type="float" office:value="8134.12">
            <text:p>8134.12</text:p>
          </table:table-cell>
          <table:table-cell office:value-type="float" office:value="2.07317">
            <text:p>2.07317</text:p>
          </table:table-cell>
          <table:table-cell office:value-type="float" office:value="237.455">
            <text:p>237.455</text:p>
          </table:table-cell>
          <table:table-cell office:value-type="float" office:value="1.27629">
            <text:p>1.27629</text:p>
          </table:table-cell>
          <table:table-cell office:value-type="float" office:value="8134.12">
            <text:p>8134.12</text:p>
          </table:table-cell>
          <table:table-cell office:value-type="float" office:value="2.07317">
            <text:p>2.07317</text:p>
          </table:table-cell>
          <table:table-cell office:value-type="float" office:value="237.455">
            <text:p>237.455</text:p>
          </table:table-cell>
          <table:table-cell office:value-type="float" office:value="1.27629">
            <text:p>1.27629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8491">
            <text:p>8491</text:p>
          </table:table-cell>
          <table:table-cell office:value-type="float" office:value="53.1311">
            <text:p>53.1311</text:p>
          </table:table-cell>
          <table:table-cell office:value-type="float" office:value="0.000678388">
            <text:p>0.000678388</text:p>
          </table:table-cell>
          <table:table-cell office:value-type="float" office:value="0.391557">
            <text:p>0.391557</text:p>
          </table:table-cell>
          <table:table-cell office:value-type="float" office:value="0.000469606">
            <text:p>0.000469606</text:p>
          </table:table-cell>
          <table:table-cell office:value-type="float" office:value="53.1311">
            <text:p>53.1311</text:p>
          </table:table-cell>
          <table:table-cell office:value-type="float" office:value="0.000678388">
            <text:p>0.000678388</text:p>
          </table:table-cell>
          <table:table-cell office:value-type="float" office:value="0.391557">
            <text:p>0.391557</text:p>
          </table:table-cell>
          <table:table-cell office:value-type="float" office:value="0.000469606">
            <text:p>0.000469606</text:p>
          </table:table-cell>
          <table:table-cell office:value-type="float" office:value="53.1311">
            <text:p>53.1311</text:p>
          </table:table-cell>
          <table:table-cell office:value-type="float" office:value="0.000678388">
            <text:p>0.000678388</text:p>
          </table:table-cell>
          <table:table-cell office:value-type="float" office:value="0.391557">
            <text:p>0.391557</text:p>
          </table:table-cell>
          <table:table-cell office:value-type="float" office:value="0.000469606">
            <text:p>0.000469606</text:p>
          </table:table-cell>
          <table:table-cell office:value-type="float" office:value="53.1311">
            <text:p>53.1311</text:p>
          </table:table-cell>
          <table:table-cell office:value-type="float" office:value="0.000678388">
            <text:p>0.000678388</text:p>
          </table:table-cell>
          <table:table-cell office:value-type="float" office:value="0.391557">
            <text:p>0.391557</text:p>
          </table:table-cell>
          <table:table-cell office:value-type="float" office:value="0.000469606">
            <text:p>0.000469606</text:p>
          </table:table-cell>
          <table:table-cell office:value-type="float" office:value="8139.54">
            <text:p>8139.54</text:p>
          </table:table-cell>
          <table:table-cell office:value-type="float" office:value="1.67958">
            <text:p>1.67958</text:p>
          </table:table-cell>
          <table:table-cell office:value-type="float" office:value="236.952">
            <text:p>236.952</text:p>
          </table:table-cell>
          <table:table-cell office:value-type="float" office:value="1.04737">
            <text:p>1.04737</text:p>
          </table:table-cell>
          <table:table-cell office:value-type="float" office:value="8139.54">
            <text:p>8139.54</text:p>
          </table:table-cell>
          <table:table-cell office:value-type="float" office:value="1.67958">
            <text:p>1.67958</text:p>
          </table:table-cell>
          <table:table-cell office:value-type="float" office:value="236.952">
            <text:p>236.952</text:p>
          </table:table-cell>
          <table:table-cell office:value-type="float" office:value="1.04737">
            <text:p>1.04737</text:p>
          </table:table-cell>
          <table:table-cell office:value-type="float" office:value="8139.54">
            <text:p>8139.54</text:p>
          </table:table-cell>
          <table:table-cell office:value-type="float" office:value="1.67958">
            <text:p>1.67958</text:p>
          </table:table-cell>
          <table:table-cell office:value-type="float" office:value="236.952">
            <text:p>236.952</text:p>
          </table:table-cell>
          <table:table-cell office:value-type="float" office:value="1.04737">
            <text:p>1.04737</text:p>
          </table:table-cell>
          <table:table-cell office:value-type="float" office:value="8139.54">
            <text:p>8139.54</text:p>
          </table:table-cell>
          <table:table-cell office:value-type="float" office:value="1.67958">
            <text:p>1.67958</text:p>
          </table:table-cell>
          <table:table-cell office:value-type="float" office:value="236.952">
            <text:p>236.952</text:p>
          </table:table-cell>
          <table:table-cell office:value-type="float" office:value="1.04737">
            <text:p>1.04737</text:p>
          </table:table-cell>
          <table:table-cell table:number-columns-repeated="2"/>
          <table:table-cell table:style-name="ce45" table:number-columns-repeated="2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 office:value-type="string">
            <text:p>(foil 2)</text:p>
          </table:table-cell>
          <table:table-cell office:value-type="float" office:value="8492">
            <text:p>8492</text:p>
          </table:table-cell>
          <table:table-cell office:value-type="float" office:value="53.1236">
            <text:p>53.1236</text:p>
          </table:table-cell>
          <table:table-cell office:value-type="float" office:value="0.000681122">
            <text:p>0.000681122</text:p>
          </table:table-cell>
          <table:table-cell office:value-type="float" office:value="0.389878">
            <text:p>0.389878</text:p>
          </table:table-cell>
          <table:table-cell office:value-type="float" office:value="0.000458899">
            <text:p>0.000458899</text:p>
          </table:table-cell>
          <table:table-cell office:value-type="float" office:value="53.1236">
            <text:p>53.1236</text:p>
          </table:table-cell>
          <table:table-cell office:value-type="float" office:value="0.000681122">
            <text:p>0.000681122</text:p>
          </table:table-cell>
          <table:table-cell office:value-type="float" office:value="0.389878">
            <text:p>0.389878</text:p>
          </table:table-cell>
          <table:table-cell office:value-type="float" office:value="0.000458899">
            <text:p>0.000458899</text:p>
          </table:table-cell>
          <table:table-cell office:value-type="float" office:value="53.1236">
            <text:p>53.1236</text:p>
          </table:table-cell>
          <table:table-cell office:value-type="float" office:value="0.000681122">
            <text:p>0.000681122</text:p>
          </table:table-cell>
          <table:table-cell office:value-type="float" office:value="0.389878">
            <text:p>0.389878</text:p>
          </table:table-cell>
          <table:table-cell office:value-type="float" office:value="0.000458899">
            <text:p>0.000458899</text:p>
          </table:table-cell>
          <table:table-cell office:value-type="float" office:value="53.1236">
            <text:p>53.1236</text:p>
          </table:table-cell>
          <table:table-cell office:value-type="float" office:value="0.000681122">
            <text:p>0.000681122</text:p>
          </table:table-cell>
          <table:table-cell office:value-type="float" office:value="0.389878">
            <text:p>0.389878</text:p>
          </table:table-cell>
          <table:table-cell office:value-type="float" office:value="0.000458899">
            <text:p>0.000458899</text:p>
          </table:table-cell>
          <table:table-cell office:value-type="float" office:value="8137.68">
            <text:p>8137.68</text:p>
          </table:table-cell>
          <table:table-cell office:value-type="float" office:value="1.67064">
            <text:p>1.67064</text:p>
          </table:table-cell>
          <table:table-cell office:value-type="float" office:value="233.047">
            <text:p>233.047</text:p>
          </table:table-cell>
          <table:table-cell office:value-type="float" office:value="1.04233">
            <text:p>1.04233</text:p>
          </table:table-cell>
          <table:table-cell office:value-type="float" office:value="8137.68">
            <text:p>8137.68</text:p>
          </table:table-cell>
          <table:table-cell office:value-type="float" office:value="1.67064">
            <text:p>1.67064</text:p>
          </table:table-cell>
          <table:table-cell office:value-type="float" office:value="233.047">
            <text:p>233.047</text:p>
          </table:table-cell>
          <table:table-cell office:value-type="float" office:value="1.04233">
            <text:p>1.04233</text:p>
          </table:table-cell>
          <table:table-cell office:value-type="float" office:value="8137.68">
            <text:p>8137.68</text:p>
          </table:table-cell>
          <table:table-cell office:value-type="float" office:value="1.67064">
            <text:p>1.67064</text:p>
          </table:table-cell>
          <table:table-cell office:value-type="float" office:value="233.047">
            <text:p>233.047</text:p>
          </table:table-cell>
          <table:table-cell office:value-type="float" office:value="1.04233">
            <text:p>1.04233</text:p>
          </table:table-cell>
          <table:table-cell office:value-type="float" office:value="8137.68">
            <text:p>8137.68</text:p>
          </table:table-cell>
          <table:table-cell office:value-type="float" office:value="1.67064">
            <text:p>1.67064</text:p>
          </table:table-cell>
          <table:table-cell office:value-type="float" office:value="233.047">
            <text:p>233.047</text:p>
          </table:table-cell>
          <table:table-cell office:value-type="float" office:value="1.04233">
            <text:p>1.04233</text:p>
          </table:table-cell>
          <table:table-cell table:number-columns-repeated="2"/>
          <table:table-cell table:style-name="ce45" table:number-columns-repeated="2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493">
            <text:p>8493</text:p>
          </table:table-cell>
          <table:table-cell office:value-type="float" office:value="53.1199">
            <text:p>53.1199</text:p>
          </table:table-cell>
          <table:table-cell office:value-type="float" office:value="0.00067259">
            <text:p>0.00067259</text:p>
          </table:table-cell>
          <table:table-cell office:value-type="float" office:value="0.390694">
            <text:p>0.390694</text:p>
          </table:table-cell>
          <table:table-cell office:value-type="float" office:value="0.000460765">
            <text:p>0.000460765</text:p>
          </table:table-cell>
          <table:table-cell office:value-type="float" office:value="53.1199">
            <text:p>53.1199</text:p>
          </table:table-cell>
          <table:table-cell office:value-type="float" office:value="0.00067259">
            <text:p>0.00067259</text:p>
          </table:table-cell>
          <table:table-cell office:value-type="float" office:value="0.390694">
            <text:p>0.390694</text:p>
          </table:table-cell>
          <table:table-cell office:value-type="float" office:value="0.000460765">
            <text:p>0.000460765</text:p>
          </table:table-cell>
          <table:table-cell office:value-type="float" office:value="53.1199">
            <text:p>53.1199</text:p>
          </table:table-cell>
          <table:table-cell office:value-type="float" office:value="0.00067259">
            <text:p>0.00067259</text:p>
          </table:table-cell>
          <table:table-cell office:value-type="float" office:value="0.390694">
            <text:p>0.390694</text:p>
          </table:table-cell>
          <table:table-cell office:value-type="float" office:value="0.000460765">
            <text:p>0.000460765</text:p>
          </table:table-cell>
          <table:table-cell office:value-type="float" office:value="53.1199">
            <text:p>53.1199</text:p>
          </table:table-cell>
          <table:table-cell office:value-type="float" office:value="0.00067259">
            <text:p>0.00067259</text:p>
          </table:table-cell>
          <table:table-cell office:value-type="float" office:value="0.390694">
            <text:p>0.390694</text:p>
          </table:table-cell>
          <table:table-cell office:value-type="float" office:value="0.000460765">
            <text:p>0.000460765</text:p>
          </table:table-cell>
          <table:table-cell office:value-type="float" office:value="8137.86">
            <text:p>8137.86</text:p>
          </table:table-cell>
          <table:table-cell office:value-type="float" office:value="1.68051">
            <text:p>1.68051</text:p>
          </table:table-cell>
          <table:table-cell office:value-type="float" office:value="237.432">
            <text:p>237.432</text:p>
          </table:table-cell>
          <table:table-cell office:value-type="float" office:value="1.03617">
            <text:p>1.03617</text:p>
          </table:table-cell>
          <table:table-cell office:value-type="float" office:value="8137.86">
            <text:p>8137.86</text:p>
          </table:table-cell>
          <table:table-cell office:value-type="float" office:value="1.68051">
            <text:p>1.68051</text:p>
          </table:table-cell>
          <table:table-cell office:value-type="float" office:value="237.432">
            <text:p>237.432</text:p>
          </table:table-cell>
          <table:table-cell office:value-type="float" office:value="1.03617">
            <text:p>1.03617</text:p>
          </table:table-cell>
          <table:table-cell office:value-type="float" office:value="8137.86">
            <text:p>8137.86</text:p>
          </table:table-cell>
          <table:table-cell office:value-type="float" office:value="1.68051">
            <text:p>1.68051</text:p>
          </table:table-cell>
          <table:table-cell office:value-type="float" office:value="237.432">
            <text:p>237.432</text:p>
          </table:table-cell>
          <table:table-cell office:value-type="float" office:value="1.03617">
            <text:p>1.03617</text:p>
          </table:table-cell>
          <table:table-cell office:value-type="float" office:value="8137.86">
            <text:p>8137.86</text:p>
          </table:table-cell>
          <table:table-cell office:value-type="float" office:value="1.68051">
            <text:p>1.68051</text:p>
          </table:table-cell>
          <table:table-cell office:value-type="float" office:value="237.432">
            <text:p>237.432</text:p>
          </table:table-cell>
          <table:table-cell office:value-type="float" office:value="1.03617">
            <text:p>1.03617</text:p>
          </table:table-cell>
          <table:table-cell table:number-columns-repeated="2"/>
          <table:table-cell table:style-name="ce45" table:number-columns-repeated="2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494">
            <text:p>8494</text:p>
          </table:table-cell>
          <table:table-cell office:value-type="float" office:value="53.1296">
            <text:p>53.1296</text:p>
          </table:table-cell>
          <table:table-cell office:value-type="float" office:value="0.000664786">
            <text:p>0.000664786</text:p>
          </table:table-cell>
          <table:table-cell office:value-type="float" office:value="0.389634">
            <text:p>0.389634</text:p>
          </table:table-cell>
          <table:table-cell office:value-type="float" office:value="0.000448124">
            <text:p>0.000448124</text:p>
          </table:table-cell>
          <table:table-cell office:value-type="float" office:value="53.1296">
            <text:p>53.1296</text:p>
          </table:table-cell>
          <table:table-cell office:value-type="float" office:value="0.000664786">
            <text:p>0.000664786</text:p>
          </table:table-cell>
          <table:table-cell office:value-type="float" office:value="0.389634">
            <text:p>0.389634</text:p>
          </table:table-cell>
          <table:table-cell office:value-type="float" office:value="0.000448124">
            <text:p>0.000448124</text:p>
          </table:table-cell>
          <table:table-cell office:value-type="float" office:value="53.1296">
            <text:p>53.1296</text:p>
          </table:table-cell>
          <table:table-cell office:value-type="float" office:value="0.000664786">
            <text:p>0.000664786</text:p>
          </table:table-cell>
          <table:table-cell office:value-type="float" office:value="0.389634">
            <text:p>0.389634</text:p>
          </table:table-cell>
          <table:table-cell office:value-type="float" office:value="0.000448124">
            <text:p>0.000448124</text:p>
          </table:table-cell>
          <table:table-cell office:value-type="float" office:value="53.1296">
            <text:p>53.1296</text:p>
          </table:table-cell>
          <table:table-cell office:value-type="float" office:value="0.000664786">
            <text:p>0.000664786</text:p>
          </table:table-cell>
          <table:table-cell office:value-type="float" office:value="0.389634">
            <text:p>0.389634</text:p>
          </table:table-cell>
          <table:table-cell office:value-type="float" office:value="0.000448124">
            <text:p>0.000448124</text:p>
          </table:table-cell>
          <table:table-cell office:value-type="float" office:value="8133.58">
            <text:p>8133.58</text:p>
          </table:table-cell>
          <table:table-cell office:value-type="float" office:value="1.69588">
            <text:p>1.69588</text:p>
          </table:table-cell>
          <table:table-cell office:value-type="float" office:value="236.979">
            <text:p>236.979</text:p>
          </table:table-cell>
          <table:table-cell office:value-type="float" office:value="1.03706">
            <text:p>1.03706</text:p>
          </table:table-cell>
          <table:table-cell office:value-type="float" office:value="8133.58">
            <text:p>8133.58</text:p>
          </table:table-cell>
          <table:table-cell office:value-type="float" office:value="1.69588">
            <text:p>1.69588</text:p>
          </table:table-cell>
          <table:table-cell office:value-type="float" office:value="236.979">
            <text:p>236.979</text:p>
          </table:table-cell>
          <table:table-cell office:value-type="float" office:value="1.03706">
            <text:p>1.03706</text:p>
          </table:table-cell>
          <table:table-cell office:value-type="float" office:value="8133.58">
            <text:p>8133.58</text:p>
          </table:table-cell>
          <table:table-cell office:value-type="float" office:value="1.69588">
            <text:p>1.69588</text:p>
          </table:table-cell>
          <table:table-cell office:value-type="float" office:value="236.979">
            <text:p>236.979</text:p>
          </table:table-cell>
          <table:table-cell office:value-type="float" office:value="1.03706">
            <text:p>1.03706</text:p>
          </table:table-cell>
          <table:table-cell office:value-type="float" office:value="8133.58">
            <text:p>8133.58</text:p>
          </table:table-cell>
          <table:table-cell office:value-type="float" office:value="1.69588">
            <text:p>1.69588</text:p>
          </table:table-cell>
          <table:table-cell office:value-type="float" office:value="236.979">
            <text:p>236.979</text:p>
          </table:table-cell>
          <table:table-cell office:value-type="float" office:value="1.03706">
            <text:p>1.03706</text:p>
          </table:table-cell>
          <table:table-cell table:number-columns-repeated="2"/>
          <table:table-cell table:style-name="ce45" table:number-columns-repeated="2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497">
            <text:p>8497</text:p>
          </table:table-cell>
          <table:table-cell office:value-type="float" office:value="53.1614">
            <text:p>53.1614</text:p>
          </table:table-cell>
          <table:table-cell office:value-type="float" office:value="0.000966169">
            <text:p>0.000966169</text:p>
          </table:table-cell>
          <table:table-cell office:value-type="float" office:value="0.400543">
            <text:p>0.400543</text:p>
          </table:table-cell>
          <table:table-cell office:value-type="float" office:value="0.000809171">
            <text:p>0.000809171</text:p>
          </table:table-cell>
          <table:table-cell office:value-type="float" office:value="53.1614">
            <text:p>53.1614</text:p>
          </table:table-cell>
          <table:table-cell office:value-type="float" office:value="0.000966169">
            <text:p>0.000966169</text:p>
          </table:table-cell>
          <table:table-cell office:value-type="float" office:value="0.400543">
            <text:p>0.400543</text:p>
          </table:table-cell>
          <table:table-cell office:value-type="float" office:value="0.000809171">
            <text:p>0.000809171</text:p>
          </table:table-cell>
          <table:table-cell office:value-type="float" office:value="53.1614">
            <text:p>53.1614</text:p>
          </table:table-cell>
          <table:table-cell office:value-type="float" office:value="0.000966169">
            <text:p>0.000966169</text:p>
          </table:table-cell>
          <table:table-cell office:value-type="float" office:value="0.400543">
            <text:p>0.400543</text:p>
          </table:table-cell>
          <table:table-cell office:value-type="float" office:value="0.000809171">
            <text:p>0.000809171</text:p>
          </table:table-cell>
          <table:table-cell office:value-type="float" office:value="53.1614">
            <text:p>53.1614</text:p>
          </table:table-cell>
          <table:table-cell office:value-type="float" office:value="0.000966169">
            <text:p>0.000966169</text:p>
          </table:table-cell>
          <table:table-cell office:value-type="float" office:value="0.400543">
            <text:p>0.400543</text:p>
          </table:table-cell>
          <table:table-cell office:value-type="float" office:value="0.000809171">
            <text:p>0.000809171</text:p>
          </table:table-cell>
          <table:table-cell office:value-type="float" office:value="8292.32">
            <text:p>8292.32</text:p>
          </table:table-cell>
          <table:table-cell office:value-type="float" office:value="1.43342">
            <text:p>1.43342</text:p>
          </table:table-cell>
          <table:table-cell office:value-type="float" office:value="253.214">
            <text:p>253.214</text:p>
          </table:table-cell>
          <table:table-cell office:value-type="float" office:value="1.18212">
            <text:p>1.18212</text:p>
          </table:table-cell>
          <table:table-cell office:value-type="float" office:value="8292.32">
            <text:p>8292.32</text:p>
          </table:table-cell>
          <table:table-cell office:value-type="float" office:value="1.43342">
            <text:p>1.43342</text:p>
          </table:table-cell>
          <table:table-cell office:value-type="float" office:value="253.214">
            <text:p>253.214</text:p>
          </table:table-cell>
          <table:table-cell office:value-type="float" office:value="1.18212">
            <text:p>1.18212</text:p>
          </table:table-cell>
          <table:table-cell office:value-type="float" office:value="8292.32">
            <text:p>8292.32</text:p>
          </table:table-cell>
          <table:table-cell office:value-type="float" office:value="1.43342">
            <text:p>1.43342</text:p>
          </table:table-cell>
          <table:table-cell office:value-type="float" office:value="253.214">
            <text:p>253.214</text:p>
          </table:table-cell>
          <table:table-cell office:value-type="float" office:value="1.18212">
            <text:p>1.18212</text:p>
          </table:table-cell>
          <table:table-cell office:value-type="float" office:value="8292.32">
            <text:p>8292.32</text:p>
          </table:table-cell>
          <table:table-cell office:value-type="float" office:value="1.43342">
            <text:p>1.43342</text:p>
          </table:table-cell>
          <table:table-cell office:value-type="float" office:value="253.214">
            <text:p>253.214</text:p>
          </table:table-cell>
          <table:table-cell office:value-type="float" office:value="1.18212">
            <text:p>1.18212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 office:value-type="string">
            <text:p>(foil 13)</text:p>
          </table:table-cell>
          <table:table-cell office:value-type="float" office:value="8498">
            <text:p>8498</text:p>
          </table:table-cell>
          <table:table-cell office:value-type="float" office:value="53.1481">
            <text:p>53.1481</text:p>
          </table:table-cell>
          <table:table-cell office:value-type="float" office:value="0.000944384">
            <text:p>0.000944384</text:p>
          </table:table-cell>
          <table:table-cell office:value-type="float" office:value="0.399803">
            <text:p>0.399803</text:p>
          </table:table-cell>
          <table:table-cell office:value-type="float" office:value="0.000782719">
            <text:p>0.000782719</text:p>
          </table:table-cell>
          <table:table-cell office:value-type="float" office:value="53.1481">
            <text:p>53.1481</text:p>
          </table:table-cell>
          <table:table-cell office:value-type="float" office:value="0.000944384">
            <text:p>0.000944384</text:p>
          </table:table-cell>
          <table:table-cell office:value-type="float" office:value="0.399803">
            <text:p>0.399803</text:p>
          </table:table-cell>
          <table:table-cell office:value-type="float" office:value="0.000782719">
            <text:p>0.000782719</text:p>
          </table:table-cell>
          <table:table-cell office:value-type="float" office:value="53.1481">
            <text:p>53.1481</text:p>
          </table:table-cell>
          <table:table-cell office:value-type="float" office:value="0.000944384">
            <text:p>0.000944384</text:p>
          </table:table-cell>
          <table:table-cell office:value-type="float" office:value="0.399803">
            <text:p>0.399803</text:p>
          </table:table-cell>
          <table:table-cell office:value-type="float" office:value="0.000782719">
            <text:p>0.000782719</text:p>
          </table:table-cell>
          <table:table-cell office:value-type="float" office:value="53.1481">
            <text:p>53.1481</text:p>
          </table:table-cell>
          <table:table-cell office:value-type="float" office:value="0.000944384">
            <text:p>0.000944384</text:p>
          </table:table-cell>
          <table:table-cell office:value-type="float" office:value="0.399803">
            <text:p>0.399803</text:p>
          </table:table-cell>
          <table:table-cell office:value-type="float" office:value="0.000782719">
            <text:p>0.000782719</text:p>
          </table:table-cell>
          <table:table-cell office:value-type="float" office:value="8268.49">
            <text:p>8268.49</text:p>
          </table:table-cell>
          <table:table-cell office:value-type="float" office:value="1.53299">
            <text:p>1.53299</text:p>
          </table:table-cell>
          <table:table-cell office:value-type="float" office:value="252.65">
            <text:p>252.65</text:p>
          </table:table-cell>
          <table:table-cell office:value-type="float" office:value="1.2044">
            <text:p>1.2044</text:p>
          </table:table-cell>
          <table:table-cell office:value-type="float" office:value="8268.49">
            <text:p>8268.49</text:p>
          </table:table-cell>
          <table:table-cell office:value-type="float" office:value="1.53299">
            <text:p>1.53299</text:p>
          </table:table-cell>
          <table:table-cell office:value-type="float" office:value="252.65">
            <text:p>252.65</text:p>
          </table:table-cell>
          <table:table-cell office:value-type="float" office:value="1.2044">
            <text:p>1.2044</text:p>
          </table:table-cell>
          <table:table-cell office:value-type="float" office:value="8268.49">
            <text:p>8268.49</text:p>
          </table:table-cell>
          <table:table-cell office:value-type="float" office:value="1.53299">
            <text:p>1.53299</text:p>
          </table:table-cell>
          <table:table-cell office:value-type="float" office:value="252.65">
            <text:p>252.65</text:p>
          </table:table-cell>
          <table:table-cell office:value-type="float" office:value="1.2044">
            <text:p>1.2044</text:p>
          </table:table-cell>
          <table:table-cell office:value-type="float" office:value="8268.49">
            <text:p>8268.49</text:p>
          </table:table-cell>
          <table:table-cell office:value-type="float" office:value="1.53299">
            <text:p>1.53299</text:p>
          </table:table-cell>
          <table:table-cell office:value-type="float" office:value="252.65">
            <text:p>252.65</text:p>
          </table:table-cell>
          <table:table-cell office:value-type="float" office:value="1.2044">
            <text:p>1.2044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499">
            <text:p>8499</text:p>
          </table:table-cell>
          <table:table-cell office:value-type="float" office:value="53.1724">
            <text:p>53.1724</text:p>
          </table:table-cell>
          <table:table-cell office:value-type="float" office:value="0.00276501">
            <text:p>0.00276501</text:p>
          </table:table-cell>
          <table:table-cell office:value-type="float" office:value="0.390493">
            <text:p>0.390493</text:p>
          </table:table-cell>
          <table:table-cell office:value-type="float" office:value="0.00220337">
            <text:p>0.00220337</text:p>
          </table:table-cell>
          <table:table-cell office:value-type="float" office:value="53.1724">
            <text:p>53.1724</text:p>
          </table:table-cell>
          <table:table-cell office:value-type="float" office:value="0.00276501">
            <text:p>0.00276501</text:p>
          </table:table-cell>
          <table:table-cell office:value-type="float" office:value="0.390493">
            <text:p>0.390493</text:p>
          </table:table-cell>
          <table:table-cell office:value-type="float" office:value="0.00220337">
            <text:p>0.00220337</text:p>
          </table:table-cell>
          <table:table-cell office:value-type="float" office:value="53.1724">
            <text:p>53.1724</text:p>
          </table:table-cell>
          <table:table-cell office:value-type="float" office:value="0.00276501">
            <text:p>0.00276501</text:p>
          </table:table-cell>
          <table:table-cell office:value-type="float" office:value="0.390493">
            <text:p>0.390493</text:p>
          </table:table-cell>
          <table:table-cell office:value-type="float" office:value="0.00220337">
            <text:p>0.00220337</text:p>
          </table:table-cell>
          <table:table-cell office:value-type="float" office:value="53.1724">
            <text:p>53.1724</text:p>
          </table:table-cell>
          <table:table-cell office:value-type="float" office:value="0.00276501">
            <text:p>0.00276501</text:p>
          </table:table-cell>
          <table:table-cell office:value-type="float" office:value="0.390493">
            <text:p>0.390493</text:p>
          </table:table-cell>
          <table:table-cell office:value-type="float" office:value="0.00220337">
            <text:p>0.00220337</text:p>
          </table:table-cell>
          <table:table-cell office:value-type="float" office:value="8265.42">
            <text:p>8265.42</text:p>
          </table:table-cell>
          <table:table-cell office:value-type="float" office:value="4.60164">
            <text:p>4.60164</text:p>
          </table:table-cell>
          <table:table-cell office:value-type="float" office:value="252.729">
            <text:p>252.729</text:p>
          </table:table-cell>
          <table:table-cell office:value-type="float" office:value="3.50163">
            <text:p>3.50163</text:p>
          </table:table-cell>
          <table:table-cell office:value-type="float" office:value="8265.42">
            <text:p>8265.42</text:p>
          </table:table-cell>
          <table:table-cell office:value-type="float" office:value="4.60164">
            <text:p>4.60164</text:p>
          </table:table-cell>
          <table:table-cell office:value-type="float" office:value="252.729">
            <text:p>252.729</text:p>
          </table:table-cell>
          <table:table-cell office:value-type="float" office:value="3.50163">
            <text:p>3.50163</text:p>
          </table:table-cell>
          <table:table-cell office:value-type="float" office:value="8265.42">
            <text:p>8265.42</text:p>
          </table:table-cell>
          <table:table-cell office:value-type="float" office:value="4.60164">
            <text:p>4.60164</text:p>
          </table:table-cell>
          <table:table-cell office:value-type="float" office:value="252.729">
            <text:p>252.729</text:p>
          </table:table-cell>
          <table:table-cell office:value-type="float" office:value="3.50163">
            <text:p>3.50163</text:p>
          </table:table-cell>
          <table:table-cell office:value-type="float" office:value="8265.42">
            <text:p>8265.42</text:p>
          </table:table-cell>
          <table:table-cell office:value-type="float" office:value="4.60164">
            <text:p>4.60164</text:p>
          </table:table-cell>
          <table:table-cell office:value-type="float" office:value="252.729">
            <text:p>252.729</text:p>
          </table:table-cell>
          <table:table-cell office:value-type="float" office:value="3.50163">
            <text:p>3.50163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00">
            <text:p>8500</text:p>
          </table:table-cell>
          <table:table-cell office:value-type="float" office:value="53.1616">
            <text:p>53.1616</text:p>
          </table:table-cell>
          <table:table-cell office:value-type="float" office:value="0.00281327">
            <text:p>0.00281327</text:p>
          </table:table-cell>
          <table:table-cell office:value-type="float" office:value="0.394721">
            <text:p>0.394721</text:p>
          </table:table-cell>
          <table:table-cell office:value-type="float" office:value="0.00221768">
            <text:p>0.00221768</text:p>
          </table:table-cell>
          <table:table-cell office:value-type="float" office:value="53.1616">
            <text:p>53.1616</text:p>
          </table:table-cell>
          <table:table-cell office:value-type="float" office:value="0.00281327">
            <text:p>0.00281327</text:p>
          </table:table-cell>
          <table:table-cell office:value-type="float" office:value="0.394721">
            <text:p>0.394721</text:p>
          </table:table-cell>
          <table:table-cell office:value-type="float" office:value="0.00221768">
            <text:p>0.00221768</text:p>
          </table:table-cell>
          <table:table-cell office:value-type="float" office:value="53.1616">
            <text:p>53.1616</text:p>
          </table:table-cell>
          <table:table-cell office:value-type="float" office:value="0.00281327">
            <text:p>0.00281327</text:p>
          </table:table-cell>
          <table:table-cell office:value-type="float" office:value="0.394721">
            <text:p>0.394721</text:p>
          </table:table-cell>
          <table:table-cell office:value-type="float" office:value="0.00221768">
            <text:p>0.00221768</text:p>
          </table:table-cell>
          <table:table-cell office:value-type="float" office:value="53.1616">
            <text:p>53.1616</text:p>
          </table:table-cell>
          <table:table-cell office:value-type="float" office:value="0.00281327">
            <text:p>0.00281327</text:p>
          </table:table-cell>
          <table:table-cell office:value-type="float" office:value="0.394721">
            <text:p>0.394721</text:p>
          </table:table-cell>
          <table:table-cell office:value-type="float" office:value="0.00221768">
            <text:p>0.00221768</text:p>
          </table:table-cell>
          <table:table-cell office:value-type="float" office:value="8265.39">
            <text:p>8265.39</text:p>
          </table:table-cell>
          <table:table-cell office:value-type="float" office:value="4.67141">
            <text:p>4.67141</text:p>
          </table:table-cell>
          <table:table-cell office:value-type="float" office:value="256.188">
            <text:p>256.188</text:p>
          </table:table-cell>
          <table:table-cell office:value-type="float" office:value="3.71302">
            <text:p>3.71302</text:p>
          </table:table-cell>
          <table:table-cell office:value-type="float" office:value="8265.39">
            <text:p>8265.39</text:p>
          </table:table-cell>
          <table:table-cell office:value-type="float" office:value="4.67141">
            <text:p>4.67141</text:p>
          </table:table-cell>
          <table:table-cell office:value-type="float" office:value="256.188">
            <text:p>256.188</text:p>
          </table:table-cell>
          <table:table-cell office:value-type="float" office:value="3.71302">
            <text:p>3.71302</text:p>
          </table:table-cell>
          <table:table-cell office:value-type="float" office:value="8265.39">
            <text:p>8265.39</text:p>
          </table:table-cell>
          <table:table-cell office:value-type="float" office:value="4.67141">
            <text:p>4.67141</text:p>
          </table:table-cell>
          <table:table-cell office:value-type="float" office:value="256.188">
            <text:p>256.188</text:p>
          </table:table-cell>
          <table:table-cell office:value-type="float" office:value="3.71302">
            <text:p>3.71302</text:p>
          </table:table-cell>
          <table:table-cell office:value-type="float" office:value="8265.39">
            <text:p>8265.39</text:p>
          </table:table-cell>
          <table:table-cell office:value-type="float" office:value="4.67141">
            <text:p>4.67141</text:p>
          </table:table-cell>
          <table:table-cell office:value-type="float" office:value="256.188">
            <text:p>256.188</text:p>
          </table:table-cell>
          <table:table-cell office:value-type="float" office:value="3.71302">
            <text:p>3.71302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01">
            <text:p>8501</text:p>
          </table:table-cell>
          <table:table-cell office:value-type="float" office:value="53.1734">
            <text:p>53.1734</text:p>
          </table:table-cell>
          <table:table-cell office:value-type="float" office:value="0.000905535">
            <text:p>0.000905535</text:p>
          </table:table-cell>
          <table:table-cell office:value-type="float" office:value="0.396536">
            <text:p>0.396536</text:p>
          </table:table-cell>
          <table:table-cell office:value-type="float" office:value="0.000732488">
            <text:p>0.000732488</text:p>
          </table:table-cell>
          <table:table-cell office:value-type="float" office:value="53.1734">
            <text:p>53.1734</text:p>
          </table:table-cell>
          <table:table-cell office:value-type="float" office:value="0.000905535">
            <text:p>0.000905535</text:p>
          </table:table-cell>
          <table:table-cell office:value-type="float" office:value="0.396536">
            <text:p>0.396536</text:p>
          </table:table-cell>
          <table:table-cell office:value-type="float" office:value="0.000732488">
            <text:p>0.000732488</text:p>
          </table:table-cell>
          <table:table-cell office:value-type="float" office:value="53.1734">
            <text:p>53.1734</text:p>
          </table:table-cell>
          <table:table-cell office:value-type="float" office:value="0.000905535">
            <text:p>0.000905535</text:p>
          </table:table-cell>
          <table:table-cell office:value-type="float" office:value="0.396536">
            <text:p>0.396536</text:p>
          </table:table-cell>
          <table:table-cell office:value-type="float" office:value="0.000732488">
            <text:p>0.000732488</text:p>
          </table:table-cell>
          <table:table-cell office:value-type="float" office:value="53.1734">
            <text:p>53.1734</text:p>
          </table:table-cell>
          <table:table-cell office:value-type="float" office:value="0.000905535">
            <text:p>0.000905535</text:p>
          </table:table-cell>
          <table:table-cell office:value-type="float" office:value="0.396536">
            <text:p>0.396536</text:p>
          </table:table-cell>
          <table:table-cell office:value-type="float" office:value="0.000732488">
            <text:p>0.000732488</text:p>
          </table:table-cell>
          <table:table-cell office:value-type="float" office:value="8265.81">
            <text:p>8265.81</text:p>
          </table:table-cell>
          <table:table-cell office:value-type="float" office:value="1.50183">
            <text:p>1.50183</text:p>
          </table:table-cell>
          <table:table-cell office:value-type="float" office:value="254.376">
            <text:p>254.376</text:p>
          </table:table-cell>
          <table:table-cell office:value-type="float" office:value="1.18859">
            <text:p>1.18859</text:p>
          </table:table-cell>
          <table:table-cell office:value-type="float" office:value="8265.81">
            <text:p>8265.81</text:p>
          </table:table-cell>
          <table:table-cell office:value-type="float" office:value="1.50183">
            <text:p>1.50183</text:p>
          </table:table-cell>
          <table:table-cell office:value-type="float" office:value="254.376">
            <text:p>254.376</text:p>
          </table:table-cell>
          <table:table-cell office:value-type="float" office:value="1.18859">
            <text:p>1.18859</text:p>
          </table:table-cell>
          <table:table-cell office:value-type="float" office:value="8265.81">
            <text:p>8265.81</text:p>
          </table:table-cell>
          <table:table-cell office:value-type="float" office:value="1.50183">
            <text:p>1.50183</text:p>
          </table:table-cell>
          <table:table-cell office:value-type="float" office:value="254.376">
            <text:p>254.376</text:p>
          </table:table-cell>
          <table:table-cell office:value-type="float" office:value="1.18859">
            <text:p>1.18859</text:p>
          </table:table-cell>
          <table:table-cell office:value-type="float" office:value="8265.81">
            <text:p>8265.81</text:p>
          </table:table-cell>
          <table:table-cell office:value-type="float" office:value="1.50183">
            <text:p>1.50183</text:p>
          </table:table-cell>
          <table:table-cell office:value-type="float" office:value="254.376">
            <text:p>254.376</text:p>
          </table:table-cell>
          <table:table-cell office:value-type="float" office:value="1.18859">
            <text:p>1.18859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02">
            <text:p>8502</text:p>
          </table:table-cell>
          <table:table-cell office:value-type="float" office:value="53.1676">
            <text:p>53.1676</text:p>
          </table:table-cell>
          <table:table-cell office:value-type="float" office:value="0.000894992">
            <text:p>0.000894992</text:p>
          </table:table-cell>
          <table:table-cell office:value-type="float" office:value="0.394243">
            <text:p>0.394243</text:p>
          </table:table-cell>
          <table:table-cell office:value-type="float" office:value="0.000724008">
            <text:p>0.000724008</text:p>
          </table:table-cell>
          <table:table-cell office:value-type="float" office:value="53.1676">
            <text:p>53.1676</text:p>
          </table:table-cell>
          <table:table-cell office:value-type="float" office:value="0.000894992">
            <text:p>0.000894992</text:p>
          </table:table-cell>
          <table:table-cell office:value-type="float" office:value="0.394243">
            <text:p>0.394243</text:p>
          </table:table-cell>
          <table:table-cell office:value-type="float" office:value="0.000724008">
            <text:p>0.000724008</text:p>
          </table:table-cell>
          <table:table-cell office:value-type="float" office:value="53.1676">
            <text:p>53.1676</text:p>
          </table:table-cell>
          <table:table-cell office:value-type="float" office:value="0.000894992">
            <text:p>0.000894992</text:p>
          </table:table-cell>
          <table:table-cell office:value-type="float" office:value="0.394243">
            <text:p>0.394243</text:p>
          </table:table-cell>
          <table:table-cell office:value-type="float" office:value="0.000724008">
            <text:p>0.000724008</text:p>
          </table:table-cell>
          <table:table-cell office:value-type="float" office:value="53.1676">
            <text:p>53.1676</text:p>
          </table:table-cell>
          <table:table-cell office:value-type="float" office:value="0.000894992">
            <text:p>0.000894992</text:p>
          </table:table-cell>
          <table:table-cell office:value-type="float" office:value="0.394243">
            <text:p>0.394243</text:p>
          </table:table-cell>
          <table:table-cell office:value-type="float" office:value="0.000724008">
            <text:p>0.000724008</text:p>
          </table:table-cell>
          <table:table-cell office:value-type="float" office:value="8249.41">
            <text:p>8249.41</text:p>
          </table:table-cell>
          <table:table-cell office:value-type="float" office:value="1.58779">
            <text:p>1.58779</text:p>
          </table:table-cell>
          <table:table-cell office:value-type="float" office:value="254.657">
            <text:p>254.657</text:p>
          </table:table-cell>
          <table:table-cell office:value-type="float" office:value="1.2391">
            <text:p>1.2391</text:p>
          </table:table-cell>
          <table:table-cell office:value-type="float" office:value="8249.41">
            <text:p>8249.41</text:p>
          </table:table-cell>
          <table:table-cell office:value-type="float" office:value="1.58779">
            <text:p>1.58779</text:p>
          </table:table-cell>
          <table:table-cell office:value-type="float" office:value="254.657">
            <text:p>254.657</text:p>
          </table:table-cell>
          <table:table-cell office:value-type="float" office:value="1.2391">
            <text:p>1.2391</text:p>
          </table:table-cell>
          <table:table-cell office:value-type="float" office:value="8249.41">
            <text:p>8249.41</text:p>
          </table:table-cell>
          <table:table-cell office:value-type="float" office:value="1.58779">
            <text:p>1.58779</text:p>
          </table:table-cell>
          <table:table-cell office:value-type="float" office:value="254.657">
            <text:p>254.657</text:p>
          </table:table-cell>
          <table:table-cell office:value-type="float" office:value="1.2391">
            <text:p>1.2391</text:p>
          </table:table-cell>
          <table:table-cell office:value-type="float" office:value="8249.41">
            <text:p>8249.41</text:p>
          </table:table-cell>
          <table:table-cell office:value-type="float" office:value="1.58779">
            <text:p>1.58779</text:p>
          </table:table-cell>
          <table:table-cell office:value-type="float" office:value="254.657">
            <text:p>254.657</text:p>
          </table:table-cell>
          <table:table-cell office:value-type="float" office:value="1.2391">
            <text:p>1.2391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06">
            <text:p>8506</text:p>
          </table:table-cell>
          <table:table-cell office:value-type="float" office:value="53.0942">
            <text:p>53.0942</text:p>
          </table:table-cell>
          <table:table-cell office:value-type="float" office:value="0.000790777">
            <text:p>0.000790777</text:p>
          </table:table-cell>
          <table:table-cell office:value-type="float" office:value="0.374261">
            <text:p>0.374261</text:p>
          </table:table-cell>
          <table:table-cell office:value-type="float" office:value="0.000565073">
            <text:p>0.000565073</text:p>
          </table:table-cell>
          <table:table-cell office:value-type="float" office:value="53.0942">
            <text:p>53.0942</text:p>
          </table:table-cell>
          <table:table-cell office:value-type="float" office:value="0.000790777">
            <text:p>0.000790777</text:p>
          </table:table-cell>
          <table:table-cell office:value-type="float" office:value="0.374261">
            <text:p>0.374261</text:p>
          </table:table-cell>
          <table:table-cell office:value-type="float" office:value="0.000565073">
            <text:p>0.000565073</text:p>
          </table:table-cell>
          <table:table-cell office:value-type="float" office:value="53.0942">
            <text:p>53.0942</text:p>
          </table:table-cell>
          <table:table-cell office:value-type="float" office:value="0.000790777">
            <text:p>0.000790777</text:p>
          </table:table-cell>
          <table:table-cell office:value-type="float" office:value="0.374261">
            <text:p>0.374261</text:p>
          </table:table-cell>
          <table:table-cell office:value-type="float" office:value="0.000565073">
            <text:p>0.000565073</text:p>
          </table:table-cell>
          <table:table-cell office:value-type="float" office:value="53.0942">
            <text:p>53.0942</text:p>
          </table:table-cell>
          <table:table-cell office:value-type="float" office:value="0.000790777">
            <text:p>0.000790777</text:p>
          </table:table-cell>
          <table:table-cell office:value-type="float" office:value="0.374261">
            <text:p>0.374261</text:p>
          </table:table-cell>
          <table:table-cell office:value-type="float" office:value="0.000565073">
            <text:p>0.000565073</text:p>
          </table:table-cell>
          <table:table-cell office:value-type="float" office:value="8099.94">
            <text:p>8099.94</text:p>
          </table:table-cell>
          <table:table-cell office:value-type="float" office:value="2.64842">
            <text:p>2.64842</text:p>
          </table:table-cell>
          <table:table-cell office:value-type="float" office:value="237.149">
            <text:p>237.149</text:p>
          </table:table-cell>
          <table:table-cell office:value-type="float" office:value="1.5209">
            <text:p>1.5209</text:p>
          </table:table-cell>
          <table:table-cell office:value-type="float" office:value="8099.94">
            <text:p>8099.94</text:p>
          </table:table-cell>
          <table:table-cell office:value-type="float" office:value="2.64842">
            <text:p>2.64842</text:p>
          </table:table-cell>
          <table:table-cell office:value-type="float" office:value="237.149">
            <text:p>237.149</text:p>
          </table:table-cell>
          <table:table-cell office:value-type="float" office:value="1.5209">
            <text:p>1.5209</text:p>
          </table:table-cell>
          <table:table-cell office:value-type="float" office:value="8099.94">
            <text:p>8099.94</text:p>
          </table:table-cell>
          <table:table-cell office:value-type="float" office:value="2.64842">
            <text:p>2.64842</text:p>
          </table:table-cell>
          <table:table-cell office:value-type="float" office:value="237.149">
            <text:p>237.149</text:p>
          </table:table-cell>
          <table:table-cell office:value-type="float" office:value="1.5209">
            <text:p>1.5209</text:p>
          </table:table-cell>
          <table:table-cell office:value-type="float" office:value="8099.94">
            <text:p>8099.94</text:p>
          </table:table-cell>
          <table:table-cell office:value-type="float" office:value="2.64842">
            <text:p>2.64842</text:p>
          </table:table-cell>
          <table:table-cell office:value-type="float" office:value="237.149">
            <text:p>237.149</text:p>
          </table:table-cell>
          <table:table-cell office:value-type="float" office:value="1.5209">
            <text:p>1.5209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 office:value-type="string">
            <text:p>(foil 14)</text:p>
          </table:table-cell>
          <table:table-cell office:value-type="float" office:value="8507">
            <text:p>8507</text:p>
          </table:table-cell>
          <table:table-cell office:value-type="float" office:value="53.0884">
            <text:p>53.0884</text:p>
          </table:table-cell>
          <table:table-cell office:value-type="float" office:value="0.000785122">
            <text:p>0.000785122</text:p>
          </table:table-cell>
          <table:table-cell office:value-type="float" office:value="0.37356">
            <text:p>0.37356</text:p>
          </table:table-cell>
          <table:table-cell office:value-type="float" office:value="0.00055115">
            <text:p>0.00055115</text:p>
          </table:table-cell>
          <table:table-cell office:value-type="float" office:value="53.0884">
            <text:p>53.0884</text:p>
          </table:table-cell>
          <table:table-cell office:value-type="float" office:value="0.000785122">
            <text:p>0.000785122</text:p>
          </table:table-cell>
          <table:table-cell office:value-type="float" office:value="0.37356">
            <text:p>0.37356</text:p>
          </table:table-cell>
          <table:table-cell office:value-type="float" office:value="0.00055115">
            <text:p>0.00055115</text:p>
          </table:table-cell>
          <table:table-cell office:value-type="float" office:value="53.0884">
            <text:p>53.0884</text:p>
          </table:table-cell>
          <table:table-cell office:value-type="float" office:value="0.000785122">
            <text:p>0.000785122</text:p>
          </table:table-cell>
          <table:table-cell office:value-type="float" office:value="0.37356">
            <text:p>0.37356</text:p>
          </table:table-cell>
          <table:table-cell office:value-type="float" office:value="0.00055115">
            <text:p>0.00055115</text:p>
          </table:table-cell>
          <table:table-cell office:value-type="float" office:value="53.0884">
            <text:p>53.0884</text:p>
          </table:table-cell>
          <table:table-cell office:value-type="float" office:value="0.000785122">
            <text:p>0.000785122</text:p>
          </table:table-cell>
          <table:table-cell office:value-type="float" office:value="0.37356">
            <text:p>0.37356</text:p>
          </table:table-cell>
          <table:table-cell office:value-type="float" office:value="0.00055115">
            <text:p>0.00055115</text:p>
          </table:table-cell>
          <table:table-cell office:value-type="float" office:value="8095.42">
            <text:p>8095.42</text:p>
          </table:table-cell>
          <table:table-cell office:value-type="float" office:value="2.68067">
            <text:p>2.68067</text:p>
          </table:table-cell>
          <table:table-cell office:value-type="float" office:value="235.612">
            <text:p>235.612</text:p>
          </table:table-cell>
          <table:table-cell office:value-type="float" office:value="1.50249">
            <text:p>1.50249</text:p>
          </table:table-cell>
          <table:table-cell office:value-type="float" office:value="8095.42">
            <text:p>8095.42</text:p>
          </table:table-cell>
          <table:table-cell office:value-type="float" office:value="2.68067">
            <text:p>2.68067</text:p>
          </table:table-cell>
          <table:table-cell office:value-type="float" office:value="235.612">
            <text:p>235.612</text:p>
          </table:table-cell>
          <table:table-cell office:value-type="float" office:value="1.50249">
            <text:p>1.50249</text:p>
          </table:table-cell>
          <table:table-cell office:value-type="float" office:value="8095.42">
            <text:p>8095.42</text:p>
          </table:table-cell>
          <table:table-cell office:value-type="float" office:value="2.68067">
            <text:p>2.68067</text:p>
          </table:table-cell>
          <table:table-cell office:value-type="float" office:value="235.612">
            <text:p>235.612</text:p>
          </table:table-cell>
          <table:table-cell office:value-type="float" office:value="1.50249">
            <text:p>1.50249</text:p>
          </table:table-cell>
          <table:table-cell office:value-type="float" office:value="8095.42">
            <text:p>8095.42</text:p>
          </table:table-cell>
          <table:table-cell office:value-type="float" office:value="2.68067">
            <text:p>2.68067</text:p>
          </table:table-cell>
          <table:table-cell office:value-type="float" office:value="235.612">
            <text:p>235.612</text:p>
          </table:table-cell>
          <table:table-cell office:value-type="float" office:value="1.50249">
            <text:p>1.50249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08">
            <text:p>8508</text:p>
          </table:table-cell>
          <table:table-cell office:value-type="float" office:value="53.0926">
            <text:p>53.0926</text:p>
          </table:table-cell>
          <table:table-cell office:value-type="float" office:value="0.00078804">
            <text:p>0.00078804</text:p>
          </table:table-cell>
          <table:table-cell office:value-type="float" office:value="0.373904">
            <text:p>0.373904</text:p>
          </table:table-cell>
          <table:table-cell office:value-type="float" office:value="0.000564258">
            <text:p>0.000564258</text:p>
          </table:table-cell>
          <table:table-cell office:value-type="float" office:value="53.0926">
            <text:p>53.0926</text:p>
          </table:table-cell>
          <table:table-cell office:value-type="float" office:value="0.00078804">
            <text:p>0.00078804</text:p>
          </table:table-cell>
          <table:table-cell office:value-type="float" office:value="0.373904">
            <text:p>0.373904</text:p>
          </table:table-cell>
          <table:table-cell office:value-type="float" office:value="0.000564258">
            <text:p>0.000564258</text:p>
          </table:table-cell>
          <table:table-cell office:value-type="float" office:value="53.0926">
            <text:p>53.0926</text:p>
          </table:table-cell>
          <table:table-cell office:value-type="float" office:value="0.00078804">
            <text:p>0.00078804</text:p>
          </table:table-cell>
          <table:table-cell office:value-type="float" office:value="0.373904">
            <text:p>0.373904</text:p>
          </table:table-cell>
          <table:table-cell office:value-type="float" office:value="0.000564258">
            <text:p>0.000564258</text:p>
          </table:table-cell>
          <table:table-cell office:value-type="float" office:value="53.0926">
            <text:p>53.0926</text:p>
          </table:table-cell>
          <table:table-cell office:value-type="float" office:value="0.00078804">
            <text:p>0.00078804</text:p>
          </table:table-cell>
          <table:table-cell office:value-type="float" office:value="0.373904">
            <text:p>0.373904</text:p>
          </table:table-cell>
          <table:table-cell office:value-type="float" office:value="0.000564258">
            <text:p>0.000564258</text:p>
          </table:table-cell>
          <table:table-cell office:value-type="float" office:value="8102.29">
            <text:p>8102.29</text:p>
          </table:table-cell>
          <table:table-cell office:value-type="float" office:value="2.57838">
            <text:p>2.57838</text:p>
          </table:table-cell>
          <table:table-cell office:value-type="float" office:value="235.176">
            <text:p>235.176</text:p>
          </table:table-cell>
          <table:table-cell office:value-type="float" office:value="1.48057">
            <text:p>1.48057</text:p>
          </table:table-cell>
          <table:table-cell office:value-type="float" office:value="8102.29">
            <text:p>8102.29</text:p>
          </table:table-cell>
          <table:table-cell office:value-type="float" office:value="2.57838">
            <text:p>2.57838</text:p>
          </table:table-cell>
          <table:table-cell office:value-type="float" office:value="235.176">
            <text:p>235.176</text:p>
          </table:table-cell>
          <table:table-cell office:value-type="float" office:value="1.48057">
            <text:p>1.48057</text:p>
          </table:table-cell>
          <table:table-cell office:value-type="float" office:value="8102.29">
            <text:p>8102.29</text:p>
          </table:table-cell>
          <table:table-cell office:value-type="float" office:value="2.57838">
            <text:p>2.57838</text:p>
          </table:table-cell>
          <table:table-cell office:value-type="float" office:value="235.176">
            <text:p>235.176</text:p>
          </table:table-cell>
          <table:table-cell office:value-type="float" office:value="1.48057">
            <text:p>1.48057</text:p>
          </table:table-cell>
          <table:table-cell office:value-type="float" office:value="8102.29">
            <text:p>8102.29</text:p>
          </table:table-cell>
          <table:table-cell office:value-type="float" office:value="2.57838">
            <text:p>2.57838</text:p>
          </table:table-cell>
          <table:table-cell office:value-type="float" office:value="235.176">
            <text:p>235.176</text:p>
          </table:table-cell>
          <table:table-cell office:value-type="float" office:value="1.48057">
            <text:p>1.48057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09">
            <text:p>8509</text:p>
          </table:table-cell>
          <table:table-cell office:value-type="float" office:value="53.0836">
            <text:p>53.0836</text:p>
          </table:table-cell>
          <table:table-cell office:value-type="float" office:value="0.000787622">
            <text:p>0.000787622</text:p>
          </table:table-cell>
          <table:table-cell office:value-type="float" office:value="0.373156">
            <text:p>0.373156</text:p>
          </table:table-cell>
          <table:table-cell office:value-type="float" office:value="0.000557493">
            <text:p>0.000557493</text:p>
          </table:table-cell>
          <table:table-cell office:value-type="float" office:value="53.0836">
            <text:p>53.0836</text:p>
          </table:table-cell>
          <table:table-cell office:value-type="float" office:value="0.000787622">
            <text:p>0.000787622</text:p>
          </table:table-cell>
          <table:table-cell office:value-type="float" office:value="0.373156">
            <text:p>0.373156</text:p>
          </table:table-cell>
          <table:table-cell office:value-type="float" office:value="0.000557493">
            <text:p>0.000557493</text:p>
          </table:table-cell>
          <table:table-cell office:value-type="float" office:value="53.0836">
            <text:p>53.0836</text:p>
          </table:table-cell>
          <table:table-cell office:value-type="float" office:value="0.000787622">
            <text:p>0.000787622</text:p>
          </table:table-cell>
          <table:table-cell office:value-type="float" office:value="0.373156">
            <text:p>0.373156</text:p>
          </table:table-cell>
          <table:table-cell office:value-type="float" office:value="0.000557493">
            <text:p>0.000557493</text:p>
          </table:table-cell>
          <table:table-cell office:value-type="float" office:value="53.0836">
            <text:p>53.0836</text:p>
          </table:table-cell>
          <table:table-cell office:value-type="float" office:value="0.000787622">
            <text:p>0.000787622</text:p>
          </table:table-cell>
          <table:table-cell office:value-type="float" office:value="0.373156">
            <text:p>0.373156</text:p>
          </table:table-cell>
          <table:table-cell office:value-type="float" office:value="0.000557493">
            <text:p>0.000557493</text:p>
          </table:table-cell>
          <table:table-cell office:value-type="float" office:value="8098.48">
            <text:p>8098.48</text:p>
          </table:table-cell>
          <table:table-cell office:value-type="float" office:value="2.65178">
            <text:p>2.65178</text:p>
          </table:table-cell>
          <table:table-cell office:value-type="float" office:value="236.051">
            <text:p>236.051</text:p>
          </table:table-cell>
          <table:table-cell office:value-type="float" office:value="1.51136">
            <text:p>1.51136</text:p>
          </table:table-cell>
          <table:table-cell office:value-type="float" office:value="8098.48">
            <text:p>8098.48</text:p>
          </table:table-cell>
          <table:table-cell office:value-type="float" office:value="2.65178">
            <text:p>2.65178</text:p>
          </table:table-cell>
          <table:table-cell office:value-type="float" office:value="236.051">
            <text:p>236.051</text:p>
          </table:table-cell>
          <table:table-cell office:value-type="float" office:value="1.51136">
            <text:p>1.51136</text:p>
          </table:table-cell>
          <table:table-cell office:value-type="float" office:value="8098.48">
            <text:p>8098.48</text:p>
          </table:table-cell>
          <table:table-cell office:value-type="float" office:value="2.65178">
            <text:p>2.65178</text:p>
          </table:table-cell>
          <table:table-cell office:value-type="float" office:value="236.051">
            <text:p>236.051</text:p>
          </table:table-cell>
          <table:table-cell office:value-type="float" office:value="1.51136">
            <text:p>1.51136</text:p>
          </table:table-cell>
          <table:table-cell office:value-type="float" office:value="8098.48">
            <text:p>8098.48</text:p>
          </table:table-cell>
          <table:table-cell office:value-type="float" office:value="2.65178">
            <text:p>2.65178</text:p>
          </table:table-cell>
          <table:table-cell office:value-type="float" office:value="236.051">
            <text:p>236.051</text:p>
          </table:table-cell>
          <table:table-cell office:value-type="float" office:value="1.51136">
            <text:p>1.51136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512">
            <text:p>8512</text:p>
          </table:table-cell>
          <table:table-cell office:value-type="float" office:value="53.073">
            <text:p>53.073</text:p>
          </table:table-cell>
          <table:table-cell office:value-type="float" office:value="0.000789541">
            <text:p>0.000789541</text:p>
          </table:table-cell>
          <table:table-cell office:value-type="float" office:value="0.385097">
            <text:p>0.385097</text:p>
          </table:table-cell>
          <table:table-cell office:value-type="float" office:value="0.000533678">
            <text:p>0.000533678</text:p>
          </table:table-cell>
          <table:table-cell office:value-type="float" office:value="53.073">
            <text:p>53.073</text:p>
          </table:table-cell>
          <table:table-cell office:value-type="float" office:value="0.000789541">
            <text:p>0.000789541</text:p>
          </table:table-cell>
          <table:table-cell office:value-type="float" office:value="0.385097">
            <text:p>0.385097</text:p>
          </table:table-cell>
          <table:table-cell office:value-type="float" office:value="0.000533678">
            <text:p>0.000533678</text:p>
          </table:table-cell>
          <table:table-cell office:value-type="float" office:value="53.073">
            <text:p>53.073</text:p>
          </table:table-cell>
          <table:table-cell office:value-type="float" office:value="0.000789541">
            <text:p>0.000789541</text:p>
          </table:table-cell>
          <table:table-cell office:value-type="float" office:value="0.385097">
            <text:p>0.385097</text:p>
          </table:table-cell>
          <table:table-cell office:value-type="float" office:value="0.000533678">
            <text:p>0.000533678</text:p>
          </table:table-cell>
          <table:table-cell office:value-type="float" office:value="53.073">
            <text:p>53.073</text:p>
          </table:table-cell>
          <table:table-cell office:value-type="float" office:value="0.000789541">
            <text:p>0.000789541</text:p>
          </table:table-cell>
          <table:table-cell office:value-type="float" office:value="0.385097">
            <text:p>0.385097</text:p>
          </table:table-cell>
          <table:table-cell office:value-type="float" office:value="0.000533678">
            <text:p>0.000533678</text:p>
          </table:table-cell>
          <table:table-cell office:value-type="float" office:value="8103.88">
            <text:p>8103.88</text:p>
          </table:table-cell>
          <table:table-cell office:value-type="float" office:value="2.38196">
            <text:p>2.38196</text:p>
          </table:table-cell>
          <table:table-cell office:value-type="float" office:value="236.396">
            <text:p>236.396</text:p>
          </table:table-cell>
          <table:table-cell office:value-type="float" office:value="1.3629">
            <text:p>1.3629</text:p>
          </table:table-cell>
          <table:table-cell office:value-type="float" office:value="8103.88">
            <text:p>8103.88</text:p>
          </table:table-cell>
          <table:table-cell office:value-type="float" office:value="2.38196">
            <text:p>2.38196</text:p>
          </table:table-cell>
          <table:table-cell office:value-type="float" office:value="236.396">
            <text:p>236.396</text:p>
          </table:table-cell>
          <table:table-cell office:value-type="float" office:value="1.3629">
            <text:p>1.3629</text:p>
          </table:table-cell>
          <table:table-cell office:value-type="float" office:value="8103.88">
            <text:p>8103.88</text:p>
          </table:table-cell>
          <table:table-cell office:value-type="float" office:value="2.38196">
            <text:p>2.38196</text:p>
          </table:table-cell>
          <table:table-cell office:value-type="float" office:value="236.396">
            <text:p>236.396</text:p>
          </table:table-cell>
          <table:table-cell office:value-type="float" office:value="1.3629">
            <text:p>1.3629</text:p>
          </table:table-cell>
          <table:table-cell office:value-type="float" office:value="8103.88">
            <text:p>8103.88</text:p>
          </table:table-cell>
          <table:table-cell office:value-type="float" office:value="2.38196">
            <text:p>2.38196</text:p>
          </table:table-cell>
          <table:table-cell office:value-type="float" office:value="236.396">
            <text:p>236.396</text:p>
          </table:table-cell>
          <table:table-cell office:value-type="float" office:value="1.3629">
            <text:p>1.3629</text:p>
          </table:table-cell>
          <table:table-cell table:number-columns-repeated="2"/>
          <table:table-cell table:style-name="ce45" table:number-columns-repeated="2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 office:value-type="string">
            <text:p>(foil 3)</text:p>
          </table:table-cell>
          <table:table-cell office:value-type="float" office:value="8513">
            <text:p>8513</text:p>
          </table:table-cell>
          <table:table-cell office:value-type="float" office:value="53.0836">
            <text:p>53.0836</text:p>
          </table:table-cell>
          <table:table-cell office:value-type="float" office:value="0.000745605">
            <text:p>0.000745605</text:p>
          </table:table-cell>
          <table:table-cell office:value-type="float" office:value="0.385392">
            <text:p>0.385392</text:p>
          </table:table-cell>
          <table:table-cell office:value-type="float" office:value="0.000510135">
            <text:p>0.000510135</text:p>
          </table:table-cell>
          <table:table-cell office:value-type="float" office:value="53.0836">
            <text:p>53.0836</text:p>
          </table:table-cell>
          <table:table-cell office:value-type="float" office:value="0.000745605">
            <text:p>0.000745605</text:p>
          </table:table-cell>
          <table:table-cell office:value-type="float" office:value="0.385392">
            <text:p>0.385392</text:p>
          </table:table-cell>
          <table:table-cell office:value-type="float" office:value="0.000510135">
            <text:p>0.000510135</text:p>
          </table:table-cell>
          <table:table-cell office:value-type="float" office:value="53.0836">
            <text:p>53.0836</text:p>
          </table:table-cell>
          <table:table-cell office:value-type="float" office:value="0.000745605">
            <text:p>0.000745605</text:p>
          </table:table-cell>
          <table:table-cell office:value-type="float" office:value="0.385392">
            <text:p>0.385392</text:p>
          </table:table-cell>
          <table:table-cell office:value-type="float" office:value="0.000510135">
            <text:p>0.000510135</text:p>
          </table:table-cell>
          <table:table-cell office:value-type="float" office:value="53.0836">
            <text:p>53.0836</text:p>
          </table:table-cell>
          <table:table-cell office:value-type="float" office:value="0.000745605">
            <text:p>0.000745605</text:p>
          </table:table-cell>
          <table:table-cell office:value-type="float" office:value="0.385392">
            <text:p>0.385392</text:p>
          </table:table-cell>
          <table:table-cell office:value-type="float" office:value="0.000510135">
            <text:p>0.000510135</text:p>
          </table:table-cell>
          <table:table-cell office:value-type="float" office:value="8105.11">
            <text:p>8105.11</text:p>
          </table:table-cell>
          <table:table-cell office:value-type="float" office:value="2.20469">
            <text:p>2.20469</text:p>
          </table:table-cell>
          <table:table-cell office:value-type="float" office:value="233.907">
            <text:p>233.907</text:p>
          </table:table-cell>
          <table:table-cell office:value-type="float" office:value="1.27647">
            <text:p>1.27647</text:p>
          </table:table-cell>
          <table:table-cell office:value-type="float" office:value="8105.11">
            <text:p>8105.11</text:p>
          </table:table-cell>
          <table:table-cell office:value-type="float" office:value="2.20469">
            <text:p>2.20469</text:p>
          </table:table-cell>
          <table:table-cell office:value-type="float" office:value="233.907">
            <text:p>233.907</text:p>
          </table:table-cell>
          <table:table-cell office:value-type="float" office:value="1.27647">
            <text:p>1.27647</text:p>
          </table:table-cell>
          <table:table-cell office:value-type="float" office:value="8105.11">
            <text:p>8105.11</text:p>
          </table:table-cell>
          <table:table-cell office:value-type="float" office:value="2.20469">
            <text:p>2.20469</text:p>
          </table:table-cell>
          <table:table-cell office:value-type="float" office:value="233.907">
            <text:p>233.907</text:p>
          </table:table-cell>
          <table:table-cell office:value-type="float" office:value="1.27647">
            <text:p>1.27647</text:p>
          </table:table-cell>
          <table:table-cell office:value-type="float" office:value="8105.11">
            <text:p>8105.11</text:p>
          </table:table-cell>
          <table:table-cell office:value-type="float" office:value="2.20469">
            <text:p>2.20469</text:p>
          </table:table-cell>
          <table:table-cell office:value-type="float" office:value="233.907">
            <text:p>233.907</text:p>
          </table:table-cell>
          <table:table-cell office:value-type="float" office:value="1.27647">
            <text:p>1.27647</text:p>
          </table:table-cell>
          <table:table-cell table:number-columns-repeated="2"/>
          <table:table-cell table:style-name="ce45" table:number-columns-repeated="2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14">
            <text:p>8514</text:p>
          </table:table-cell>
          <table:table-cell office:value-type="float" office:value="53.0902">
            <text:p>53.0902</text:p>
          </table:table-cell>
          <table:table-cell office:value-type="float" office:value="0.000803618">
            <text:p>0.000803618</text:p>
          </table:table-cell>
          <table:table-cell office:value-type="float" office:value="0.385368">
            <text:p>0.385368</text:p>
          </table:table-cell>
          <table:table-cell office:value-type="float" office:value="0.000552869">
            <text:p>0.000552869</text:p>
          </table:table-cell>
          <table:table-cell office:value-type="float" office:value="53.0902">
            <text:p>53.0902</text:p>
          </table:table-cell>
          <table:table-cell office:value-type="float" office:value="0.000803618">
            <text:p>0.000803618</text:p>
          </table:table-cell>
          <table:table-cell office:value-type="float" office:value="0.385368">
            <text:p>0.385368</text:p>
          </table:table-cell>
          <table:table-cell office:value-type="float" office:value="0.000552869">
            <text:p>0.000552869</text:p>
          </table:table-cell>
          <table:table-cell office:value-type="float" office:value="53.0902">
            <text:p>53.0902</text:p>
          </table:table-cell>
          <table:table-cell office:value-type="float" office:value="0.000803618">
            <text:p>0.000803618</text:p>
          </table:table-cell>
          <table:table-cell office:value-type="float" office:value="0.385368">
            <text:p>0.385368</text:p>
          </table:table-cell>
          <table:table-cell office:value-type="float" office:value="0.000552869">
            <text:p>0.000552869</text:p>
          </table:table-cell>
          <table:table-cell office:value-type="float" office:value="53.0902">
            <text:p>53.0902</text:p>
          </table:table-cell>
          <table:table-cell office:value-type="float" office:value="0.000803618">
            <text:p>0.000803618</text:p>
          </table:table-cell>
          <table:table-cell office:value-type="float" office:value="0.385368">
            <text:p>0.385368</text:p>
          </table:table-cell>
          <table:table-cell office:value-type="float" office:value="0.000552869">
            <text:p>0.000552869</text:p>
          </table:table-cell>
          <table:table-cell office:value-type="float" office:value="8111.59">
            <text:p>8111.59</text:p>
          </table:table-cell>
          <table:table-cell office:value-type="float" office:value="2.32187">
            <text:p>2.32187</text:p>
          </table:table-cell>
          <table:table-cell office:value-type="float" office:value="234.127">
            <text:p>234.127</text:p>
          </table:table-cell>
          <table:table-cell office:value-type="float" office:value="1.36138">
            <text:p>1.36138</text:p>
          </table:table-cell>
          <table:table-cell office:value-type="float" office:value="8111.59">
            <text:p>8111.59</text:p>
          </table:table-cell>
          <table:table-cell office:value-type="float" office:value="2.32187">
            <text:p>2.32187</text:p>
          </table:table-cell>
          <table:table-cell office:value-type="float" office:value="234.127">
            <text:p>234.127</text:p>
          </table:table-cell>
          <table:table-cell office:value-type="float" office:value="1.36138">
            <text:p>1.36138</text:p>
          </table:table-cell>
          <table:table-cell office:value-type="float" office:value="8111.59">
            <text:p>8111.59</text:p>
          </table:table-cell>
          <table:table-cell office:value-type="float" office:value="2.32187">
            <text:p>2.32187</text:p>
          </table:table-cell>
          <table:table-cell office:value-type="float" office:value="234.127">
            <text:p>234.127</text:p>
          </table:table-cell>
          <table:table-cell office:value-type="float" office:value="1.36138">
            <text:p>1.36138</text:p>
          </table:table-cell>
          <table:table-cell office:value-type="float" office:value="8111.59">
            <text:p>8111.59</text:p>
          </table:table-cell>
          <table:table-cell office:value-type="float" office:value="2.32187">
            <text:p>2.32187</text:p>
          </table:table-cell>
          <table:table-cell office:value-type="float" office:value="234.127">
            <text:p>234.127</text:p>
          </table:table-cell>
          <table:table-cell office:value-type="float" office:value="1.36138">
            <text:p>1.36138</text:p>
          </table:table-cell>
          <table:table-cell table:number-columns-repeated="2"/>
          <table:table-cell table:style-name="ce45" table:number-columns-repeated="2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15">
            <text:p>8515</text:p>
          </table:table-cell>
          <table:table-cell office:value-type="float" office:value="53.0722">
            <text:p>53.0722</text:p>
          </table:table-cell>
          <table:table-cell office:value-type="float" office:value="0.000822963">
            <text:p>0.000822963</text:p>
          </table:table-cell>
          <table:table-cell office:value-type="float" office:value="0.385268">
            <text:p>0.385268</text:p>
          </table:table-cell>
          <table:table-cell office:value-type="float" office:value="0.000552377">
            <text:p>0.000552377</text:p>
          </table:table-cell>
          <table:table-cell office:value-type="float" office:value="53.0722">
            <text:p>53.0722</text:p>
          </table:table-cell>
          <table:table-cell office:value-type="float" office:value="0.000822963">
            <text:p>0.000822963</text:p>
          </table:table-cell>
          <table:table-cell office:value-type="float" office:value="0.385268">
            <text:p>0.385268</text:p>
          </table:table-cell>
          <table:table-cell office:value-type="float" office:value="0.000552377">
            <text:p>0.000552377</text:p>
          </table:table-cell>
          <table:table-cell office:value-type="float" office:value="53.0722">
            <text:p>53.0722</text:p>
          </table:table-cell>
          <table:table-cell office:value-type="float" office:value="0.000822963">
            <text:p>0.000822963</text:p>
          </table:table-cell>
          <table:table-cell office:value-type="float" office:value="0.385268">
            <text:p>0.385268</text:p>
          </table:table-cell>
          <table:table-cell office:value-type="float" office:value="0.000552377">
            <text:p>0.000552377</text:p>
          </table:table-cell>
          <table:table-cell office:value-type="float" office:value="53.0722">
            <text:p>53.0722</text:p>
          </table:table-cell>
          <table:table-cell office:value-type="float" office:value="0.000822963">
            <text:p>0.000822963</text:p>
          </table:table-cell>
          <table:table-cell office:value-type="float" office:value="0.385268">
            <text:p>0.385268</text:p>
          </table:table-cell>
          <table:table-cell office:value-type="float" office:value="0.000552377">
            <text:p>0.000552377</text:p>
          </table:table-cell>
          <table:table-cell office:value-type="float" office:value="8103.27">
            <text:p>8103.27</text:p>
          </table:table-cell>
          <table:table-cell office:value-type="float" office:value="2.48018">
            <text:p>2.48018</text:p>
          </table:table-cell>
          <table:table-cell office:value-type="float" office:value="235.102">
            <text:p>235.102</text:p>
          </table:table-cell>
          <table:table-cell office:value-type="float" office:value="1.43329">
            <text:p>1.43329</text:p>
          </table:table-cell>
          <table:table-cell office:value-type="float" office:value="8103.27">
            <text:p>8103.27</text:p>
          </table:table-cell>
          <table:table-cell office:value-type="float" office:value="2.48018">
            <text:p>2.48018</text:p>
          </table:table-cell>
          <table:table-cell office:value-type="float" office:value="235.102">
            <text:p>235.102</text:p>
          </table:table-cell>
          <table:table-cell office:value-type="float" office:value="1.43329">
            <text:p>1.43329</text:p>
          </table:table-cell>
          <table:table-cell office:value-type="float" office:value="8103.27">
            <text:p>8103.27</text:p>
          </table:table-cell>
          <table:table-cell office:value-type="float" office:value="2.48018">
            <text:p>2.48018</text:p>
          </table:table-cell>
          <table:table-cell office:value-type="float" office:value="235.102">
            <text:p>235.102</text:p>
          </table:table-cell>
          <table:table-cell office:value-type="float" office:value="1.43329">
            <text:p>1.43329</text:p>
          </table:table-cell>
          <table:table-cell office:value-type="float" office:value="8103.27">
            <text:p>8103.27</text:p>
          </table:table-cell>
          <table:table-cell office:value-type="float" office:value="2.48018">
            <text:p>2.48018</text:p>
          </table:table-cell>
          <table:table-cell office:value-type="float" office:value="235.102">
            <text:p>235.102</text:p>
          </table:table-cell>
          <table:table-cell office:value-type="float" office:value="1.43329">
            <text:p>1.43329</text:p>
          </table:table-cell>
          <table:table-cell table:number-columns-repeated="2"/>
          <table:table-cell table:style-name="ce45" table:number-columns-repeated="2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8518">
            <text:p>8518</text:p>
          </table:table-cell>
          <table:table-cell office:value-type="float" office:value="53.1715">
            <text:p>53.1715</text:p>
          </table:table-cell>
          <table:table-cell office:value-type="float" office:value="0.00084253">
            <text:p>0.00084253</text:p>
          </table:table-cell>
          <table:table-cell office:value-type="float" office:value="0.395779">
            <text:p>0.395779</text:p>
          </table:table-cell>
          <table:table-cell office:value-type="float" office:value="0.000600723">
            <text:p>0.000600723</text:p>
          </table:table-cell>
          <table:table-cell office:value-type="float" office:value="53.1715">
            <text:p>53.1715</text:p>
          </table:table-cell>
          <table:table-cell office:value-type="float" office:value="0.00084253">
            <text:p>0.00084253</text:p>
          </table:table-cell>
          <table:table-cell office:value-type="float" office:value="0.395779">
            <text:p>0.395779</text:p>
          </table:table-cell>
          <table:table-cell office:value-type="float" office:value="0.000600723">
            <text:p>0.000600723</text:p>
          </table:table-cell>
          <table:table-cell office:value-type="float" office:value="53.1715">
            <text:p>53.1715</text:p>
          </table:table-cell>
          <table:table-cell office:value-type="float" office:value="0.00084253">
            <text:p>0.00084253</text:p>
          </table:table-cell>
          <table:table-cell office:value-type="float" office:value="0.395779">
            <text:p>0.395779</text:p>
          </table:table-cell>
          <table:table-cell office:value-type="float" office:value="0.000600723">
            <text:p>0.000600723</text:p>
          </table:table-cell>
          <table:table-cell office:value-type="float" office:value="53.1715">
            <text:p>53.1715</text:p>
          </table:table-cell>
          <table:table-cell office:value-type="float" office:value="0.00084253">
            <text:p>0.00084253</text:p>
          </table:table-cell>
          <table:table-cell office:value-type="float" office:value="0.395779">
            <text:p>0.395779</text:p>
          </table:table-cell>
          <table:table-cell office:value-type="float" office:value="0.000600723">
            <text:p>0.000600723</text:p>
          </table:table-cell>
          <table:table-cell office:value-type="float" office:value="8109.22">
            <text:p>8109.22</text:p>
          </table:table-cell>
          <table:table-cell office:value-type="float" office:value="2.49905">
            <text:p>2.49905</text:p>
          </table:table-cell>
          <table:table-cell office:value-type="float" office:value="238.611">
            <text:p>238.611</text:p>
          </table:table-cell>
          <table:table-cell office:value-type="float" office:value="1.44693">
            <text:p>1.44693</text:p>
          </table:table-cell>
          <table:table-cell office:value-type="float" office:value="8109.22">
            <text:p>8109.22</text:p>
          </table:table-cell>
          <table:table-cell office:value-type="float" office:value="2.49905">
            <text:p>2.49905</text:p>
          </table:table-cell>
          <table:table-cell office:value-type="float" office:value="238.611">
            <text:p>238.611</text:p>
          </table:table-cell>
          <table:table-cell office:value-type="float" office:value="1.44693">
            <text:p>1.44693</text:p>
          </table:table-cell>
          <table:table-cell office:value-type="float" office:value="8109.22">
            <text:p>8109.22</text:p>
          </table:table-cell>
          <table:table-cell office:value-type="float" office:value="2.49905">
            <text:p>2.49905</text:p>
          </table:table-cell>
          <table:table-cell office:value-type="float" office:value="238.611">
            <text:p>238.611</text:p>
          </table:table-cell>
          <table:table-cell office:value-type="float" office:value="1.44693">
            <text:p>1.44693</text:p>
          </table:table-cell>
          <table:table-cell office:value-type="float" office:value="8109.22">
            <text:p>8109.22</text:p>
          </table:table-cell>
          <table:table-cell office:value-type="float" office:value="2.49905">
            <text:p>2.49905</text:p>
          </table:table-cell>
          <table:table-cell office:value-type="float" office:value="238.611">
            <text:p>238.611</text:p>
          </table:table-cell>
          <table:table-cell office:value-type="float" office:value="1.44693">
            <text:p>1.44693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 office:value-type="string">
            <text:p>(foil 1)</text:p>
          </table:table-cell>
          <table:table-cell office:value-type="float" office:value="8519">
            <text:p>8519</text:p>
          </table:table-cell>
          <table:table-cell office:value-type="float" office:value="53.1902">
            <text:p>53.1902</text:p>
          </table:table-cell>
          <table:table-cell office:value-type="float" office:value="0.000840379">
            <text:p>0.000840379</text:p>
          </table:table-cell>
          <table:table-cell office:value-type="float" office:value="0.395885">
            <text:p>0.395885</text:p>
          </table:table-cell>
          <table:table-cell office:value-type="float" office:value="0.000608765">
            <text:p>0.000608765</text:p>
          </table:table-cell>
          <table:table-cell office:value-type="float" office:value="53.1902">
            <text:p>53.1902</text:p>
          </table:table-cell>
          <table:table-cell office:value-type="float" office:value="0.000840379">
            <text:p>0.000840379</text:p>
          </table:table-cell>
          <table:table-cell office:value-type="float" office:value="0.395885">
            <text:p>0.395885</text:p>
          </table:table-cell>
          <table:table-cell office:value-type="float" office:value="0.000608765">
            <text:p>0.000608765</text:p>
          </table:table-cell>
          <table:table-cell office:value-type="float" office:value="53.1902">
            <text:p>53.1902</text:p>
          </table:table-cell>
          <table:table-cell office:value-type="float" office:value="0.000840379">
            <text:p>0.000840379</text:p>
          </table:table-cell>
          <table:table-cell office:value-type="float" office:value="0.395885">
            <text:p>0.395885</text:p>
          </table:table-cell>
          <table:table-cell office:value-type="float" office:value="0.000608765">
            <text:p>0.000608765</text:p>
          </table:table-cell>
          <table:table-cell office:value-type="float" office:value="53.1902">
            <text:p>53.1902</text:p>
          </table:table-cell>
          <table:table-cell office:value-type="float" office:value="0.000840379">
            <text:p>0.000840379</text:p>
          </table:table-cell>
          <table:table-cell office:value-type="float" office:value="0.395885">
            <text:p>0.395885</text:p>
          </table:table-cell>
          <table:table-cell office:value-type="float" office:value="0.000608765">
            <text:p>0.000608765</text:p>
          </table:table-cell>
          <table:table-cell office:value-type="float" office:value="8107.05">
            <text:p>8107.05</text:p>
          </table:table-cell>
          <table:table-cell office:value-type="float" office:value="2.53783">
            <text:p>2.53783</text:p>
          </table:table-cell>
          <table:table-cell office:value-type="float" office:value="238.984">
            <text:p>238.984</text:p>
          </table:table-cell>
          <table:table-cell office:value-type="float" office:value="1.4617">
            <text:p>1.4617</text:p>
          </table:table-cell>
          <table:table-cell office:value-type="float" office:value="8107.05">
            <text:p>8107.05</text:p>
          </table:table-cell>
          <table:table-cell office:value-type="float" office:value="2.53783">
            <text:p>2.53783</text:p>
          </table:table-cell>
          <table:table-cell office:value-type="float" office:value="238.984">
            <text:p>238.984</text:p>
          </table:table-cell>
          <table:table-cell office:value-type="float" office:value="1.4617">
            <text:p>1.4617</text:p>
          </table:table-cell>
          <table:table-cell office:value-type="float" office:value="8107.05">
            <text:p>8107.05</text:p>
          </table:table-cell>
          <table:table-cell office:value-type="float" office:value="2.53783">
            <text:p>2.53783</text:p>
          </table:table-cell>
          <table:table-cell office:value-type="float" office:value="238.984">
            <text:p>238.984</text:p>
          </table:table-cell>
          <table:table-cell office:value-type="float" office:value="1.4617">
            <text:p>1.4617</text:p>
          </table:table-cell>
          <table:table-cell office:value-type="float" office:value="8107.05">
            <text:p>8107.05</text:p>
          </table:table-cell>
          <table:table-cell office:value-type="float" office:value="2.53783">
            <text:p>2.53783</text:p>
          </table:table-cell>
          <table:table-cell office:value-type="float" office:value="238.984">
            <text:p>238.984</text:p>
          </table:table-cell>
          <table:table-cell office:value-type="float" office:value="1.4617">
            <text:p>1.4617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20">
            <text:p>8520</text:p>
          </table:table-cell>
          <table:table-cell office:value-type="float" office:value="53.225">
            <text:p>53.225</text:p>
          </table:table-cell>
          <table:table-cell office:value-type="float" office:value="0.000827238">
            <text:p>0.000827238</text:p>
          </table:table-cell>
          <table:table-cell office:value-type="float" office:value="0.392948">
            <text:p>0.392948</text:p>
          </table:table-cell>
          <table:table-cell office:value-type="float" office:value="0.00059266">
            <text:p>0.00059266</text:p>
          </table:table-cell>
          <table:table-cell office:value-type="float" office:value="53.225">
            <text:p>53.225</text:p>
          </table:table-cell>
          <table:table-cell office:value-type="float" office:value="0.000827238">
            <text:p>0.000827238</text:p>
          </table:table-cell>
          <table:table-cell office:value-type="float" office:value="0.392948">
            <text:p>0.392948</text:p>
          </table:table-cell>
          <table:table-cell office:value-type="float" office:value="0.00059266">
            <text:p>0.00059266</text:p>
          </table:table-cell>
          <table:table-cell office:value-type="float" office:value="53.225">
            <text:p>53.225</text:p>
          </table:table-cell>
          <table:table-cell office:value-type="float" office:value="0.000827238">
            <text:p>0.000827238</text:p>
          </table:table-cell>
          <table:table-cell office:value-type="float" office:value="0.392948">
            <text:p>0.392948</text:p>
          </table:table-cell>
          <table:table-cell office:value-type="float" office:value="0.00059266">
            <text:p>0.00059266</text:p>
          </table:table-cell>
          <table:table-cell office:value-type="float" office:value="53.225">
            <text:p>53.225</text:p>
          </table:table-cell>
          <table:table-cell office:value-type="float" office:value="0.000827238">
            <text:p>0.000827238</text:p>
          </table:table-cell>
          <table:table-cell office:value-type="float" office:value="0.392948">
            <text:p>0.392948</text:p>
          </table:table-cell>
          <table:table-cell office:value-type="float" office:value="0.00059266">
            <text:p>0.00059266</text:p>
          </table:table-cell>
          <table:table-cell office:value-type="float" office:value="8114.24">
            <text:p>8114.24</text:p>
          </table:table-cell>
          <table:table-cell office:value-type="float" office:value="2.42243">
            <text:p>2.42243</text:p>
          </table:table-cell>
          <table:table-cell office:value-type="float" office:value="236.795">
            <text:p>236.795</text:p>
          </table:table-cell>
          <table:table-cell office:value-type="float" office:value="1.43454">
            <text:p>1.43454</text:p>
          </table:table-cell>
          <table:table-cell office:value-type="float" office:value="8114.24">
            <text:p>8114.24</text:p>
          </table:table-cell>
          <table:table-cell office:value-type="float" office:value="2.42243">
            <text:p>2.42243</text:p>
          </table:table-cell>
          <table:table-cell office:value-type="float" office:value="236.795">
            <text:p>236.795</text:p>
          </table:table-cell>
          <table:table-cell office:value-type="float" office:value="1.43454">
            <text:p>1.43454</text:p>
          </table:table-cell>
          <table:table-cell office:value-type="float" office:value="8114.24">
            <text:p>8114.24</text:p>
          </table:table-cell>
          <table:table-cell office:value-type="float" office:value="2.42243">
            <text:p>2.42243</text:p>
          </table:table-cell>
          <table:table-cell office:value-type="float" office:value="236.795">
            <text:p>236.795</text:p>
          </table:table-cell>
          <table:table-cell office:value-type="float" office:value="1.43454">
            <text:p>1.43454</text:p>
          </table:table-cell>
          <table:table-cell office:value-type="float" office:value="8114.24">
            <text:p>8114.24</text:p>
          </table:table-cell>
          <table:table-cell office:value-type="float" office:value="2.42243">
            <text:p>2.42243</text:p>
          </table:table-cell>
          <table:table-cell office:value-type="float" office:value="236.795">
            <text:p>236.795</text:p>
          </table:table-cell>
          <table:table-cell office:value-type="float" office:value="1.43454">
            <text:p>1.43454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21">
            <text:p>8521</text:p>
          </table:table-cell>
          <table:table-cell office:value-type="float" office:value="53.2433">
            <text:p>53.2433</text:p>
          </table:table-cell>
          <table:table-cell office:value-type="float" office:value="0.000819456">
            <text:p>0.000819456</text:p>
          </table:table-cell>
          <table:table-cell office:value-type="float" office:value="0.391284">
            <text:p>0.391284</text:p>
          </table:table-cell>
          <table:table-cell office:value-type="float" office:value="0.000582995">
            <text:p>0.000582995</text:p>
          </table:table-cell>
          <table:table-cell office:value-type="float" office:value="53.2433">
            <text:p>53.2433</text:p>
          </table:table-cell>
          <table:table-cell office:value-type="float" office:value="0.000819456">
            <text:p>0.000819456</text:p>
          </table:table-cell>
          <table:table-cell office:value-type="float" office:value="0.391284">
            <text:p>0.391284</text:p>
          </table:table-cell>
          <table:table-cell office:value-type="float" office:value="0.000582995">
            <text:p>0.000582995</text:p>
          </table:table-cell>
          <table:table-cell office:value-type="float" office:value="53.2433">
            <text:p>53.2433</text:p>
          </table:table-cell>
          <table:table-cell office:value-type="float" office:value="0.000819456">
            <text:p>0.000819456</text:p>
          </table:table-cell>
          <table:table-cell office:value-type="float" office:value="0.391284">
            <text:p>0.391284</text:p>
          </table:table-cell>
          <table:table-cell office:value-type="float" office:value="0.000582995">
            <text:p>0.000582995</text:p>
          </table:table-cell>
          <table:table-cell office:value-type="float" office:value="53.2433">
            <text:p>53.2433</text:p>
          </table:table-cell>
          <table:table-cell office:value-type="float" office:value="0.000819456">
            <text:p>0.000819456</text:p>
          </table:table-cell>
          <table:table-cell office:value-type="float" office:value="0.391284">
            <text:p>0.391284</text:p>
          </table:table-cell>
          <table:table-cell office:value-type="float" office:value="0.000582995">
            <text:p>0.000582995</text:p>
          </table:table-cell>
          <table:table-cell office:value-type="float" office:value="8105.48">
            <text:p>8105.48</text:p>
          </table:table-cell>
          <table:table-cell office:value-type="float" office:value="2.47088">
            <text:p>2.47088</text:p>
          </table:table-cell>
          <table:table-cell office:value-type="float" office:value="235.585">
            <text:p>235.585</text:p>
          </table:table-cell>
          <table:table-cell office:value-type="float" office:value="1.42428">
            <text:p>1.42428</text:p>
          </table:table-cell>
          <table:table-cell office:value-type="float" office:value="8105.48">
            <text:p>8105.48</text:p>
          </table:table-cell>
          <table:table-cell office:value-type="float" office:value="2.47088">
            <text:p>2.47088</text:p>
          </table:table-cell>
          <table:table-cell office:value-type="float" office:value="235.585">
            <text:p>235.585</text:p>
          </table:table-cell>
          <table:table-cell office:value-type="float" office:value="1.42428">
            <text:p>1.42428</text:p>
          </table:table-cell>
          <table:table-cell office:value-type="float" office:value="8105.48">
            <text:p>8105.48</text:p>
          </table:table-cell>
          <table:table-cell office:value-type="float" office:value="2.47088">
            <text:p>2.47088</text:p>
          </table:table-cell>
          <table:table-cell office:value-type="float" office:value="235.585">
            <text:p>235.585</text:p>
          </table:table-cell>
          <table:table-cell office:value-type="float" office:value="1.42428">
            <text:p>1.42428</text:p>
          </table:table-cell>
          <table:table-cell office:value-type="float" office:value="8105.48">
            <text:p>8105.48</text:p>
          </table:table-cell>
          <table:table-cell office:value-type="float" office:value="2.47088">
            <text:p>2.47088</text:p>
          </table:table-cell>
          <table:table-cell office:value-type="float" office:value="235.585">
            <text:p>235.585</text:p>
          </table:table-cell>
          <table:table-cell office:value-type="float" office:value="1.42428">
            <text:p>1.42428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8524">
            <text:p>8524</text:p>
          </table:table-cell>
          <table:table-cell office:value-type="float" office:value="53.1969">
            <text:p>53.1969</text:p>
          </table:table-cell>
          <table:table-cell office:value-type="float" office:value="0.000747073">
            <text:p>0.000747073</text:p>
          </table:table-cell>
          <table:table-cell office:value-type="float" office:value="0.368129">
            <text:p>0.368129</text:p>
          </table:table-cell>
          <table:table-cell office:value-type="float" office:value="0.000519515">
            <text:p>0.000519515</text:p>
          </table:table-cell>
          <table:table-cell office:value-type="float" office:value="53.1969">
            <text:p>53.1969</text:p>
          </table:table-cell>
          <table:table-cell office:value-type="float" office:value="0.000747073">
            <text:p>0.000747073</text:p>
          </table:table-cell>
          <table:table-cell office:value-type="float" office:value="0.368129">
            <text:p>0.368129</text:p>
          </table:table-cell>
          <table:table-cell office:value-type="float" office:value="0.000519515">
            <text:p>0.000519515</text:p>
          </table:table-cell>
          <table:table-cell office:value-type="float" office:value="53.1969">
            <text:p>53.1969</text:p>
          </table:table-cell>
          <table:table-cell office:value-type="float" office:value="0.000747073">
            <text:p>0.000747073</text:p>
          </table:table-cell>
          <table:table-cell office:value-type="float" office:value="0.368129">
            <text:p>0.368129</text:p>
          </table:table-cell>
          <table:table-cell office:value-type="float" office:value="0.000519515">
            <text:p>0.000519515</text:p>
          </table:table-cell>
          <table:table-cell office:value-type="float" office:value="53.1969">
            <text:p>53.1969</text:p>
          </table:table-cell>
          <table:table-cell office:value-type="float" office:value="0.000747073">
            <text:p>0.000747073</text:p>
          </table:table-cell>
          <table:table-cell office:value-type="float" office:value="0.368129">
            <text:p>0.368129</text:p>
          </table:table-cell>
          <table:table-cell office:value-type="float" office:value="0.000519515">
            <text:p>0.000519515</text:p>
          </table:table-cell>
          <table:table-cell office:value-type="float" office:value="8102.59">
            <text:p>8102.59</text:p>
          </table:table-cell>
          <table:table-cell office:value-type="float" office:value="2.42058">
            <text:p>2.42058</text:p>
          </table:table-cell>
          <table:table-cell office:value-type="float" office:value="238.59">
            <text:p>238.59</text:p>
          </table:table-cell>
          <table:table-cell office:value-type="float" office:value="1.39744">
            <text:p>1.39744</text:p>
          </table:table-cell>
          <table:table-cell office:value-type="float" office:value="8102.59">
            <text:p>8102.59</text:p>
          </table:table-cell>
          <table:table-cell office:value-type="float" office:value="2.42058">
            <text:p>2.42058</text:p>
          </table:table-cell>
          <table:table-cell office:value-type="float" office:value="238.59">
            <text:p>238.59</text:p>
          </table:table-cell>
          <table:table-cell office:value-type="float" office:value="1.39744">
            <text:p>1.39744</text:p>
          </table:table-cell>
          <table:table-cell office:value-type="float" office:value="8102.59">
            <text:p>8102.59</text:p>
          </table:table-cell>
          <table:table-cell office:value-type="float" office:value="2.42058">
            <text:p>2.42058</text:p>
          </table:table-cell>
          <table:table-cell office:value-type="float" office:value="238.59">
            <text:p>238.59</text:p>
          </table:table-cell>
          <table:table-cell office:value-type="float" office:value="1.39744">
            <text:p>1.39744</text:p>
          </table:table-cell>
          <table:table-cell office:value-type="float" office:value="8102.59">
            <text:p>8102.59</text:p>
          </table:table-cell>
          <table:table-cell office:value-type="float" office:value="2.42058">
            <text:p>2.42058</text:p>
          </table:table-cell>
          <table:table-cell office:value-type="float" office:value="238.59">
            <text:p>238.59</text:p>
          </table:table-cell>
          <table:table-cell office:value-type="float" office:value="1.39744">
            <text:p>1.39744</text:p>
          </table:table-cell>
          <table:table-cell table:number-columns-repeated="2"/>
          <table:table-cell table:style-name="ce45" table:number-columns-repeated="2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2"/>
          <table:table-cell table:style-name="ce45" table:number-columns-repeated="2"/>
          <table:table-cell table:number-columns-repeated="974"/>
        </table:table-row>
        <table:table-row table:style-name="ro1">
          <table:table-cell office:value-type="string">
            <text:p>(foil 4)</text:p>
          </table:table-cell>
          <table:table-cell office:value-type="float" office:value="8525">
            <text:p>8525</text:p>
          </table:table-cell>
          <table:table-cell office:value-type="float" office:value="53.2175">
            <text:p>53.2175</text:p>
          </table:table-cell>
          <table:table-cell office:value-type="float" office:value="0.000773075">
            <text:p>0.000773075</text:p>
          </table:table-cell>
          <table:table-cell office:value-type="float" office:value="0.364693">
            <text:p>0.364693</text:p>
          </table:table-cell>
          <table:table-cell office:value-type="float" office:value="0.000529721">
            <text:p>0.000529721</text:p>
          </table:table-cell>
          <table:table-cell office:value-type="float" office:value="53.2175">
            <text:p>53.2175</text:p>
          </table:table-cell>
          <table:table-cell office:value-type="float" office:value="0.000773075">
            <text:p>0.000773075</text:p>
          </table:table-cell>
          <table:table-cell office:value-type="float" office:value="0.364693">
            <text:p>0.364693</text:p>
          </table:table-cell>
          <table:table-cell office:value-type="float" office:value="0.000529721">
            <text:p>0.000529721</text:p>
          </table:table-cell>
          <table:table-cell office:value-type="float" office:value="53.2175">
            <text:p>53.2175</text:p>
          </table:table-cell>
          <table:table-cell office:value-type="float" office:value="0.000773075">
            <text:p>0.000773075</text:p>
          </table:table-cell>
          <table:table-cell office:value-type="float" office:value="0.364693">
            <text:p>0.364693</text:p>
          </table:table-cell>
          <table:table-cell office:value-type="float" office:value="0.000529721">
            <text:p>0.000529721</text:p>
          </table:table-cell>
          <table:table-cell office:value-type="float" office:value="53.2175">
            <text:p>53.2175</text:p>
          </table:table-cell>
          <table:table-cell office:value-type="float" office:value="0.000773075">
            <text:p>0.000773075</text:p>
          </table:table-cell>
          <table:table-cell office:value-type="float" office:value="0.364693">
            <text:p>0.364693</text:p>
          </table:table-cell>
          <table:table-cell office:value-type="float" office:value="0.000529721">
            <text:p>0.000529721</text:p>
          </table:table-cell>
          <table:table-cell office:value-type="float" office:value="8101.05">
            <text:p>8101.05</text:p>
          </table:table-cell>
          <table:table-cell office:value-type="float" office:value="2.51451">
            <text:p>2.51451</text:p>
          </table:table-cell>
          <table:table-cell office:value-type="float" office:value="237.278">
            <text:p>237.278</text:p>
          </table:table-cell>
          <table:table-cell office:value-type="float" office:value="1.4358">
            <text:p>1.4358</text:p>
          </table:table-cell>
          <table:table-cell office:value-type="float" office:value="8101.05">
            <text:p>8101.05</text:p>
          </table:table-cell>
          <table:table-cell office:value-type="float" office:value="2.51451">
            <text:p>2.51451</text:p>
          </table:table-cell>
          <table:table-cell office:value-type="float" office:value="237.278">
            <text:p>237.278</text:p>
          </table:table-cell>
          <table:table-cell office:value-type="float" office:value="1.4358">
            <text:p>1.4358</text:p>
          </table:table-cell>
          <table:table-cell office:value-type="float" office:value="8101.05">
            <text:p>8101.05</text:p>
          </table:table-cell>
          <table:table-cell office:value-type="float" office:value="2.51451">
            <text:p>2.51451</text:p>
          </table:table-cell>
          <table:table-cell office:value-type="float" office:value="237.278">
            <text:p>237.278</text:p>
          </table:table-cell>
          <table:table-cell office:value-type="float" office:value="1.4358">
            <text:p>1.4358</text:p>
          </table:table-cell>
          <table:table-cell office:value-type="float" office:value="8101.05">
            <text:p>8101.05</text:p>
          </table:table-cell>
          <table:table-cell office:value-type="float" office:value="2.51451">
            <text:p>2.51451</text:p>
          </table:table-cell>
          <table:table-cell office:value-type="float" office:value="237.278">
            <text:p>237.278</text:p>
          </table:table-cell>
          <table:table-cell office:value-type="float" office:value="1.4358">
            <text:p>1.4358</text:p>
          </table:table-cell>
          <table:table-cell table:number-columns-repeated="2"/>
          <table:table-cell table:style-name="ce45" table:number-columns-repeated="2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2"/>
          <table:table-cell table:style-name="ce45" table:number-columns-repeated="2"/>
          <table:table-cell table:number-columns-repeated="974"/>
        </table:table-row>
        <table:table-row table:style-name="ro1">
          <table:table-cell/>
          <table:table-cell office:value-type="float" office:value="8526">
            <text:p>8526</text:p>
          </table:table-cell>
          <table:table-cell office:value-type="float" office:value="53.2344">
            <text:p>53.2344</text:p>
          </table:table-cell>
          <table:table-cell office:value-type="float" office:value="0.000773441">
            <text:p>0.000773441</text:p>
          </table:table-cell>
          <table:table-cell office:value-type="float" office:value="0.364491">
            <text:p>0.364491</text:p>
          </table:table-cell>
          <table:table-cell office:value-type="float" office:value="0.000534629">
            <text:p>0.000534629</text:p>
          </table:table-cell>
          <table:table-cell office:value-type="float" office:value="53.2344">
            <text:p>53.2344</text:p>
          </table:table-cell>
          <table:table-cell office:value-type="float" office:value="0.000773441">
            <text:p>0.000773441</text:p>
          </table:table-cell>
          <table:table-cell office:value-type="float" office:value="0.364491">
            <text:p>0.364491</text:p>
          </table:table-cell>
          <table:table-cell office:value-type="float" office:value="0.000534629">
            <text:p>0.000534629</text:p>
          </table:table-cell>
          <table:table-cell office:value-type="float" office:value="53.2344">
            <text:p>53.2344</text:p>
          </table:table-cell>
          <table:table-cell office:value-type="float" office:value="0.000773441">
            <text:p>0.000773441</text:p>
          </table:table-cell>
          <table:table-cell office:value-type="float" office:value="0.364491">
            <text:p>0.364491</text:p>
          </table:table-cell>
          <table:table-cell office:value-type="float" office:value="0.000534629">
            <text:p>0.000534629</text:p>
          </table:table-cell>
          <table:table-cell office:value-type="float" office:value="53.2344">
            <text:p>53.2344</text:p>
          </table:table-cell>
          <table:table-cell office:value-type="float" office:value="0.000773441">
            <text:p>0.000773441</text:p>
          </table:table-cell>
          <table:table-cell office:value-type="float" office:value="0.364491">
            <text:p>0.364491</text:p>
          </table:table-cell>
          <table:table-cell office:value-type="float" office:value="0.000534629">
            <text:p>0.000534629</text:p>
          </table:table-cell>
          <table:table-cell office:value-type="float" office:value="8110.73">
            <text:p>8110.73</text:p>
          </table:table-cell>
          <table:table-cell office:value-type="float" office:value="2.38868">
            <text:p>2.38868</text:p>
          </table:table-cell>
          <table:table-cell office:value-type="float" office:value="236.273">
            <text:p>236.273</text:p>
          </table:table-cell>
          <table:table-cell office:value-type="float" office:value="1.40127">
            <text:p>1.40127</text:p>
          </table:table-cell>
          <table:table-cell office:value-type="float" office:value="8110.73">
            <text:p>8110.73</text:p>
          </table:table-cell>
          <table:table-cell office:value-type="float" office:value="2.38868">
            <text:p>2.38868</text:p>
          </table:table-cell>
          <table:table-cell office:value-type="float" office:value="236.273">
            <text:p>236.273</text:p>
          </table:table-cell>
          <table:table-cell office:value-type="float" office:value="1.40127">
            <text:p>1.40127</text:p>
          </table:table-cell>
          <table:table-cell office:value-type="float" office:value="8110.73">
            <text:p>8110.73</text:p>
          </table:table-cell>
          <table:table-cell office:value-type="float" office:value="2.38868">
            <text:p>2.38868</text:p>
          </table:table-cell>
          <table:table-cell office:value-type="float" office:value="236.273">
            <text:p>236.273</text:p>
          </table:table-cell>
          <table:table-cell office:value-type="float" office:value="1.40127">
            <text:p>1.40127</text:p>
          </table:table-cell>
          <table:table-cell office:value-type="float" office:value="8110.73">
            <text:p>8110.73</text:p>
          </table:table-cell>
          <table:table-cell office:value-type="float" office:value="2.38868">
            <text:p>2.38868</text:p>
          </table:table-cell>
          <table:table-cell office:value-type="float" office:value="236.273">
            <text:p>236.273</text:p>
          </table:table-cell>
          <table:table-cell office:value-type="float" office:value="1.40127">
            <text:p>1.40127</text:p>
          </table:table-cell>
          <table:table-cell table:number-columns-repeated="2"/>
          <table:table-cell table:style-name="ce45" table:number-columns-repeated="2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27">
            <text:p>8527</text:p>
          </table:table-cell>
          <table:table-cell office:value-type="float" office:value="53.2597">
            <text:p>53.2597</text:p>
          </table:table-cell>
          <table:table-cell office:value-type="float" office:value="0.000768274">
            <text:p>0.000768274</text:p>
          </table:table-cell>
          <table:table-cell office:value-type="float" office:value="0.363642">
            <text:p>0.363642</text:p>
          </table:table-cell>
          <table:table-cell office:value-type="float" office:value="0.000550561">
            <text:p>0.000550561</text:p>
          </table:table-cell>
          <table:table-cell office:value-type="float" office:value="53.2597">
            <text:p>53.2597</text:p>
          </table:table-cell>
          <table:table-cell office:value-type="float" office:value="0.000768274">
            <text:p>0.000768274</text:p>
          </table:table-cell>
          <table:table-cell office:value-type="float" office:value="0.363642">
            <text:p>0.363642</text:p>
          </table:table-cell>
          <table:table-cell office:value-type="float" office:value="0.000550561">
            <text:p>0.000550561</text:p>
          </table:table-cell>
          <table:table-cell office:value-type="float" office:value="53.2597">
            <text:p>53.2597</text:p>
          </table:table-cell>
          <table:table-cell office:value-type="float" office:value="0.000768274">
            <text:p>0.000768274</text:p>
          </table:table-cell>
          <table:table-cell office:value-type="float" office:value="0.363642">
            <text:p>0.363642</text:p>
          </table:table-cell>
          <table:table-cell office:value-type="float" office:value="0.000550561">
            <text:p>0.000550561</text:p>
          </table:table-cell>
          <table:table-cell office:value-type="float" office:value="53.2597">
            <text:p>53.2597</text:p>
          </table:table-cell>
          <table:table-cell office:value-type="float" office:value="0.000768274">
            <text:p>0.000768274</text:p>
          </table:table-cell>
          <table:table-cell office:value-type="float" office:value="0.363642">
            <text:p>0.363642</text:p>
          </table:table-cell>
          <table:table-cell office:value-type="float" office:value="0.000550561">
            <text:p>0.000550561</text:p>
          </table:table-cell>
          <table:table-cell office:value-type="float" office:value="8099.67">
            <text:p>8099.67</text:p>
          </table:table-cell>
          <table:table-cell office:value-type="float" office:value="2.53949">
            <text:p>2.53949</text:p>
          </table:table-cell>
          <table:table-cell office:value-type="float" office:value="238.09">
            <text:p>238.09</text:p>
          </table:table-cell>
          <table:table-cell office:value-type="float" office:value="1.43444">
            <text:p>1.43444</text:p>
          </table:table-cell>
          <table:table-cell office:value-type="float" office:value="8099.67">
            <text:p>8099.67</text:p>
          </table:table-cell>
          <table:table-cell office:value-type="float" office:value="2.53949">
            <text:p>2.53949</text:p>
          </table:table-cell>
          <table:table-cell office:value-type="float" office:value="238.09">
            <text:p>238.09</text:p>
          </table:table-cell>
          <table:table-cell office:value-type="float" office:value="1.43444">
            <text:p>1.43444</text:p>
          </table:table-cell>
          <table:table-cell office:value-type="float" office:value="8099.67">
            <text:p>8099.67</text:p>
          </table:table-cell>
          <table:table-cell office:value-type="float" office:value="2.53949">
            <text:p>2.53949</text:p>
          </table:table-cell>
          <table:table-cell office:value-type="float" office:value="238.09">
            <text:p>238.09</text:p>
          </table:table-cell>
          <table:table-cell office:value-type="float" office:value="1.43444">
            <text:p>1.43444</text:p>
          </table:table-cell>
          <table:table-cell office:value-type="float" office:value="8099.67">
            <text:p>8099.67</text:p>
          </table:table-cell>
          <table:table-cell office:value-type="float" office:value="2.53949">
            <text:p>2.53949</text:p>
          </table:table-cell>
          <table:table-cell office:value-type="float" office:value="238.09">
            <text:p>238.09</text:p>
          </table:table-cell>
          <table:table-cell office:value-type="float" office:value="1.43444">
            <text:p>1.43444</text:p>
          </table:table-cell>
          <table:table-cell table:number-columns-repeated="2"/>
          <table:table-cell table:style-name="ce45" table:number-columns-repeated="2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2"/>
          <table:table-cell table:style-name="ce45" table:number-columns-repeated="2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530">
            <text:p>8530</text:p>
          </table:table-cell>
          <table:table-cell office:value-type="float" office:value="53.2648">
            <text:p>53.2648</text:p>
          </table:table-cell>
          <table:table-cell office:value-type="float" office:value="0.000768919">
            <text:p>0.000768919</text:p>
          </table:table-cell>
          <table:table-cell office:value-type="float" office:value="0.361974">
            <text:p>0.361974</text:p>
          </table:table-cell>
          <table:table-cell office:value-type="float" office:value="0.000552182">
            <text:p>0.000552182</text:p>
          </table:table-cell>
          <table:table-cell office:value-type="float" office:value="53.2648">
            <text:p>53.2648</text:p>
          </table:table-cell>
          <table:table-cell office:value-type="float" office:value="0.000768919">
            <text:p>0.000768919</text:p>
          </table:table-cell>
          <table:table-cell office:value-type="float" office:value="0.361974">
            <text:p>0.361974</text:p>
          </table:table-cell>
          <table:table-cell office:value-type="float" office:value="0.000552182">
            <text:p>0.000552182</text:p>
          </table:table-cell>
          <table:table-cell office:value-type="float" office:value="53.2648">
            <text:p>53.2648</text:p>
          </table:table-cell>
          <table:table-cell office:value-type="float" office:value="0.000768919">
            <text:p>0.000768919</text:p>
          </table:table-cell>
          <table:table-cell office:value-type="float" office:value="0.361974">
            <text:p>0.361974</text:p>
          </table:table-cell>
          <table:table-cell office:value-type="float" office:value="0.000552182">
            <text:p>0.000552182</text:p>
          </table:table-cell>
          <table:table-cell office:value-type="float" office:value="53.2648">
            <text:p>53.2648</text:p>
          </table:table-cell>
          <table:table-cell office:value-type="float" office:value="0.000768919">
            <text:p>0.000768919</text:p>
          </table:table-cell>
          <table:table-cell office:value-type="float" office:value="0.361974">
            <text:p>0.361974</text:p>
          </table:table-cell>
          <table:table-cell office:value-type="float" office:value="0.000552182">
            <text:p>0.000552182</text:p>
          </table:table-cell>
          <table:table-cell office:value-type="float" office:value="8107.99">
            <text:p>8107.99</text:p>
          </table:table-cell>
          <table:table-cell office:value-type="float" office:value="2.42994">
            <text:p>2.42994</text:p>
          </table:table-cell>
          <table:table-cell office:value-type="float" office:value="236.267">
            <text:p>236.267</text:p>
          </table:table-cell>
          <table:table-cell office:value-type="float" office:value="1.41956">
            <text:p>1.41956</text:p>
          </table:table-cell>
          <table:table-cell office:value-type="float" office:value="8107.99">
            <text:p>8107.99</text:p>
          </table:table-cell>
          <table:table-cell office:value-type="float" office:value="2.42994">
            <text:p>2.42994</text:p>
          </table:table-cell>
          <table:table-cell office:value-type="float" office:value="236.267">
            <text:p>236.267</text:p>
          </table:table-cell>
          <table:table-cell office:value-type="float" office:value="1.41956">
            <text:p>1.41956</text:p>
          </table:table-cell>
          <table:table-cell office:value-type="float" office:value="8107.99">
            <text:p>8107.99</text:p>
          </table:table-cell>
          <table:table-cell office:value-type="float" office:value="2.42994">
            <text:p>2.42994</text:p>
          </table:table-cell>
          <table:table-cell office:value-type="float" office:value="236.267">
            <text:p>236.267</text:p>
          </table:table-cell>
          <table:table-cell office:value-type="float" office:value="1.41956">
            <text:p>1.41956</text:p>
          </table:table-cell>
          <table:table-cell office:value-type="float" office:value="8107.99">
            <text:p>8107.99</text:p>
          </table:table-cell>
          <table:table-cell office:value-type="float" office:value="2.42994">
            <text:p>2.42994</text:p>
          </table:table-cell>
          <table:table-cell office:value-type="float" office:value="236.267">
            <text:p>236.267</text:p>
          </table:table-cell>
          <table:table-cell office:value-type="float" office:value="1.41956">
            <text:p>1.41956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 office:value-type="string">
            <text:p>(foil 5)</text:p>
          </table:table-cell>
          <table:table-cell office:value-type="float" office:value="8531">
            <text:p>8531</text:p>
          </table:table-cell>
          <table:table-cell office:value-type="float" office:value="53.2625">
            <text:p>53.2625</text:p>
          </table:table-cell>
          <table:table-cell office:value-type="float" office:value="0.000778987">
            <text:p>0.000778987</text:p>
          </table:table-cell>
          <table:table-cell office:value-type="float" office:value="0.363601">
            <text:p>0.363601</text:p>
          </table:table-cell>
          <table:table-cell office:value-type="float" office:value="0.000566987">
            <text:p>0.000566987</text:p>
          </table:table-cell>
          <table:table-cell office:value-type="float" office:value="53.2625">
            <text:p>53.2625</text:p>
          </table:table-cell>
          <table:table-cell office:value-type="float" office:value="0.000778987">
            <text:p>0.000778987</text:p>
          </table:table-cell>
          <table:table-cell office:value-type="float" office:value="0.363601">
            <text:p>0.363601</text:p>
          </table:table-cell>
          <table:table-cell office:value-type="float" office:value="0.000566987">
            <text:p>0.000566987</text:p>
          </table:table-cell>
          <table:table-cell office:value-type="float" office:value="53.2625">
            <text:p>53.2625</text:p>
          </table:table-cell>
          <table:table-cell office:value-type="float" office:value="0.000778987">
            <text:p>0.000778987</text:p>
          </table:table-cell>
          <table:table-cell office:value-type="float" office:value="0.363601">
            <text:p>0.363601</text:p>
          </table:table-cell>
          <table:table-cell office:value-type="float" office:value="0.000566987">
            <text:p>0.000566987</text:p>
          </table:table-cell>
          <table:table-cell office:value-type="float" office:value="53.2625">
            <text:p>53.2625</text:p>
          </table:table-cell>
          <table:table-cell office:value-type="float" office:value="0.000778987">
            <text:p>0.000778987</text:p>
          </table:table-cell>
          <table:table-cell office:value-type="float" office:value="0.363601">
            <text:p>0.363601</text:p>
          </table:table-cell>
          <table:table-cell office:value-type="float" office:value="0.000566987">
            <text:p>0.000566987</text:p>
          </table:table-cell>
          <table:table-cell office:value-type="float" office:value="8108.27">
            <text:p>8108.27</text:p>
          </table:table-cell>
          <table:table-cell office:value-type="float" office:value="2.38418">
            <text:p>2.38418</text:p>
          </table:table-cell>
          <table:table-cell office:value-type="float" office:value="232.377">
            <text:p>232.377</text:p>
          </table:table-cell>
          <table:table-cell office:value-type="float" office:value="1.38055">
            <text:p>1.38055</text:p>
          </table:table-cell>
          <table:table-cell office:value-type="float" office:value="8108.27">
            <text:p>8108.27</text:p>
          </table:table-cell>
          <table:table-cell office:value-type="float" office:value="2.38418">
            <text:p>2.38418</text:p>
          </table:table-cell>
          <table:table-cell office:value-type="float" office:value="232.377">
            <text:p>232.377</text:p>
          </table:table-cell>
          <table:table-cell office:value-type="float" office:value="1.38055">
            <text:p>1.38055</text:p>
          </table:table-cell>
          <table:table-cell office:value-type="float" office:value="8108.27">
            <text:p>8108.27</text:p>
          </table:table-cell>
          <table:table-cell office:value-type="float" office:value="2.38418">
            <text:p>2.38418</text:p>
          </table:table-cell>
          <table:table-cell office:value-type="float" office:value="232.377">
            <text:p>232.377</text:p>
          </table:table-cell>
          <table:table-cell office:value-type="float" office:value="1.38055">
            <text:p>1.38055</text:p>
          </table:table-cell>
          <table:table-cell office:value-type="float" office:value="8108.27">
            <text:p>8108.27</text:p>
          </table:table-cell>
          <table:table-cell office:value-type="float" office:value="2.38418">
            <text:p>2.38418</text:p>
          </table:table-cell>
          <table:table-cell office:value-type="float" office:value="232.377">
            <text:p>232.377</text:p>
          </table:table-cell>
          <table:table-cell office:value-type="float" office:value="1.38055">
            <text:p>1.38055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2"/>
          <table:table-cell table:style-name="ce45" table:number-columns-repeated="2"/>
          <table:table-cell table:number-columns-repeated="974"/>
        </table:table-row>
        <table:table-row table:style-name="ro1">
          <table:table-cell/>
          <table:table-cell office:value-type="float" office:value="8532">
            <text:p>8532</text:p>
          </table:table-cell>
          <table:table-cell office:value-type="float" office:value="53.2534">
            <text:p>53.2534</text:p>
          </table:table-cell>
          <table:table-cell office:value-type="float" office:value="0.000779102">
            <text:p>0.000779102</text:p>
          </table:table-cell>
          <table:table-cell office:value-type="float" office:value="0.364221">
            <text:p>0.364221</text:p>
          </table:table-cell>
          <table:table-cell office:value-type="float" office:value="0.000561684">
            <text:p>0.000561684</text:p>
          </table:table-cell>
          <table:table-cell office:value-type="float" office:value="53.2534">
            <text:p>53.2534</text:p>
          </table:table-cell>
          <table:table-cell office:value-type="float" office:value="0.000779102">
            <text:p>0.000779102</text:p>
          </table:table-cell>
          <table:table-cell office:value-type="float" office:value="0.364221">
            <text:p>0.364221</text:p>
          </table:table-cell>
          <table:table-cell office:value-type="float" office:value="0.000561684">
            <text:p>0.000561684</text:p>
          </table:table-cell>
          <table:table-cell office:value-type="float" office:value="53.2534">
            <text:p>53.2534</text:p>
          </table:table-cell>
          <table:table-cell office:value-type="float" office:value="0.000779102">
            <text:p>0.000779102</text:p>
          </table:table-cell>
          <table:table-cell office:value-type="float" office:value="0.364221">
            <text:p>0.364221</text:p>
          </table:table-cell>
          <table:table-cell office:value-type="float" office:value="0.000561684">
            <text:p>0.000561684</text:p>
          </table:table-cell>
          <table:table-cell office:value-type="float" office:value="53.2534">
            <text:p>53.2534</text:p>
          </table:table-cell>
          <table:table-cell office:value-type="float" office:value="0.000779102">
            <text:p>0.000779102</text:p>
          </table:table-cell>
          <table:table-cell office:value-type="float" office:value="0.364221">
            <text:p>0.364221</text:p>
          </table:table-cell>
          <table:table-cell office:value-type="float" office:value="0.000561684">
            <text:p>0.000561684</text:p>
          </table:table-cell>
          <table:table-cell office:value-type="float" office:value="8110.57">
            <text:p>8110.57</text:p>
          </table:table-cell>
          <table:table-cell office:value-type="float" office:value="2.40451">
            <text:p>2.40451</text:p>
          </table:table-cell>
          <table:table-cell office:value-type="float" office:value="234.11">
            <text:p>234.11</text:p>
          </table:table-cell>
          <table:table-cell office:value-type="float" office:value="1.41025">
            <text:p>1.41025</text:p>
          </table:table-cell>
          <table:table-cell office:value-type="float" office:value="8110.57">
            <text:p>8110.57</text:p>
          </table:table-cell>
          <table:table-cell office:value-type="float" office:value="2.40451">
            <text:p>2.40451</text:p>
          </table:table-cell>
          <table:table-cell office:value-type="float" office:value="234.11">
            <text:p>234.11</text:p>
          </table:table-cell>
          <table:table-cell office:value-type="float" office:value="1.41025">
            <text:p>1.41025</text:p>
          </table:table-cell>
          <table:table-cell office:value-type="float" office:value="8110.57">
            <text:p>8110.57</text:p>
          </table:table-cell>
          <table:table-cell office:value-type="float" office:value="2.40451">
            <text:p>2.40451</text:p>
          </table:table-cell>
          <table:table-cell office:value-type="float" office:value="234.11">
            <text:p>234.11</text:p>
          </table:table-cell>
          <table:table-cell office:value-type="float" office:value="1.41025">
            <text:p>1.41025</text:p>
          </table:table-cell>
          <table:table-cell office:value-type="float" office:value="8110.57">
            <text:p>8110.57</text:p>
          </table:table-cell>
          <table:table-cell office:value-type="float" office:value="2.40451">
            <text:p>2.40451</text:p>
          </table:table-cell>
          <table:table-cell office:value-type="float" office:value="234.11">
            <text:p>234.11</text:p>
          </table:table-cell>
          <table:table-cell office:value-type="float" office:value="1.41025">
            <text:p>1.41025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2"/>
          <table:table-cell table:style-name="ce45" table:number-columns-repeated="2"/>
          <table:table-cell table:number-columns-repeated="974"/>
        </table:table-row>
        <table:table-row table:style-name="ro1">
          <table:table-cell/>
          <table:table-cell office:value-type="float" office:value="8533">
            <text:p>8533</text:p>
          </table:table-cell>
          <table:table-cell office:value-type="float" office:value="53.2372">
            <text:p>53.2372</text:p>
          </table:table-cell>
          <table:table-cell office:value-type="float" office:value="0.000782329">
            <text:p>0.000782329</text:p>
          </table:table-cell>
          <table:table-cell office:value-type="float" office:value="0.365468">
            <text:p>0.365468</text:p>
          </table:table-cell>
          <table:table-cell office:value-type="float" office:value="0.000558615">
            <text:p>0.000558615</text:p>
          </table:table-cell>
          <table:table-cell office:value-type="float" office:value="53.2372">
            <text:p>53.2372</text:p>
          </table:table-cell>
          <table:table-cell office:value-type="float" office:value="0.000782329">
            <text:p>0.000782329</text:p>
          </table:table-cell>
          <table:table-cell office:value-type="float" office:value="0.365468">
            <text:p>0.365468</text:p>
          </table:table-cell>
          <table:table-cell office:value-type="float" office:value="0.000558615">
            <text:p>0.000558615</text:p>
          </table:table-cell>
          <table:table-cell office:value-type="float" office:value="53.2372">
            <text:p>53.2372</text:p>
          </table:table-cell>
          <table:table-cell office:value-type="float" office:value="0.000782329">
            <text:p>0.000782329</text:p>
          </table:table-cell>
          <table:table-cell office:value-type="float" office:value="0.365468">
            <text:p>0.365468</text:p>
          </table:table-cell>
          <table:table-cell office:value-type="float" office:value="0.000558615">
            <text:p>0.000558615</text:p>
          </table:table-cell>
          <table:table-cell office:value-type="float" office:value="53.2372">
            <text:p>53.2372</text:p>
          </table:table-cell>
          <table:table-cell office:value-type="float" office:value="0.000782329">
            <text:p>0.000782329</text:p>
          </table:table-cell>
          <table:table-cell office:value-type="float" office:value="0.365468">
            <text:p>0.365468</text:p>
          </table:table-cell>
          <table:table-cell office:value-type="float" office:value="0.000558615">
            <text:p>0.000558615</text:p>
          </table:table-cell>
          <table:table-cell office:value-type="float" office:value="8102.92">
            <text:p>8102.92</text:p>
          </table:table-cell>
          <table:table-cell office:value-type="float" office:value="2.51561">
            <text:p>2.51561</text:p>
          </table:table-cell>
          <table:table-cell office:value-type="float" office:value="235.297">
            <text:p>235.297</text:p>
          </table:table-cell>
          <table:table-cell office:value-type="float" office:value="1.45441">
            <text:p>1.45441</text:p>
          </table:table-cell>
          <table:table-cell office:value-type="float" office:value="8102.92">
            <text:p>8102.92</text:p>
          </table:table-cell>
          <table:table-cell office:value-type="float" office:value="2.51561">
            <text:p>2.51561</text:p>
          </table:table-cell>
          <table:table-cell office:value-type="float" office:value="235.297">
            <text:p>235.297</text:p>
          </table:table-cell>
          <table:table-cell office:value-type="float" office:value="1.45441">
            <text:p>1.45441</text:p>
          </table:table-cell>
          <table:table-cell office:value-type="float" office:value="8102.92">
            <text:p>8102.92</text:p>
          </table:table-cell>
          <table:table-cell office:value-type="float" office:value="2.51561">
            <text:p>2.51561</text:p>
          </table:table-cell>
          <table:table-cell office:value-type="float" office:value="235.297">
            <text:p>235.297</text:p>
          </table:table-cell>
          <table:table-cell office:value-type="float" office:value="1.45441">
            <text:p>1.45441</text:p>
          </table:table-cell>
          <table:table-cell office:value-type="float" office:value="8102.92">
            <text:p>8102.92</text:p>
          </table:table-cell>
          <table:table-cell office:value-type="float" office:value="2.51561">
            <text:p>2.51561</text:p>
          </table:table-cell>
          <table:table-cell office:value-type="float" office:value="235.297">
            <text:p>235.297</text:p>
          </table:table-cell>
          <table:table-cell office:value-type="float" office:value="1.45441">
            <text:p>1.45441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2"/>
          <table:table-cell table:style-name="ce45" table:number-columns-repeated="2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36">
            <text:p>8536</text:p>
          </table:table-cell>
          <table:table-cell office:value-type="float" office:value="53.2461">
            <text:p>53.2461</text:p>
          </table:table-cell>
          <table:table-cell office:value-type="float" office:value="0.000910467">
            <text:p>0.000910467</text:p>
          </table:table-cell>
          <table:table-cell office:value-type="float" office:value="0.389898">
            <text:p>0.389898</text:p>
          </table:table-cell>
          <table:table-cell office:value-type="float" office:value="0.000747894">
            <text:p>0.000747894</text:p>
          </table:table-cell>
          <table:table-cell office:value-type="float" office:value="53.2461">
            <text:p>53.2461</text:p>
          </table:table-cell>
          <table:table-cell office:value-type="float" office:value="0.000910467">
            <text:p>0.000910467</text:p>
          </table:table-cell>
          <table:table-cell office:value-type="float" office:value="0.389898">
            <text:p>0.389898</text:p>
          </table:table-cell>
          <table:table-cell office:value-type="float" office:value="0.000747894">
            <text:p>0.000747894</text:p>
          </table:table-cell>
          <table:table-cell office:value-type="float" office:value="53.2461">
            <text:p>53.2461</text:p>
          </table:table-cell>
          <table:table-cell office:value-type="float" office:value="0.000910467">
            <text:p>0.000910467</text:p>
          </table:table-cell>
          <table:table-cell office:value-type="float" office:value="0.389898">
            <text:p>0.389898</text:p>
          </table:table-cell>
          <table:table-cell office:value-type="float" office:value="0.000747894">
            <text:p>0.000747894</text:p>
          </table:table-cell>
          <table:table-cell office:value-type="float" office:value="53.2461">
            <text:p>53.2461</text:p>
          </table:table-cell>
          <table:table-cell office:value-type="float" office:value="0.000910467">
            <text:p>0.000910467</text:p>
          </table:table-cell>
          <table:table-cell office:value-type="float" office:value="0.389898">
            <text:p>0.389898</text:p>
          </table:table-cell>
          <table:table-cell office:value-type="float" office:value="0.000747894">
            <text:p>0.000747894</text:p>
          </table:table-cell>
          <table:table-cell office:value-type="float" office:value="8261.76">
            <text:p>8261.76</text:p>
          </table:table-cell>
          <table:table-cell office:value-type="float" office:value="1.58281">
            <text:p>1.58281</text:p>
          </table:table-cell>
          <table:table-cell office:value-type="float" office:value="255.619">
            <text:p>255.619</text:p>
          </table:table-cell>
          <table:table-cell office:value-type="float" office:value="1.24291">
            <text:p>1.24291</text:p>
          </table:table-cell>
          <table:table-cell office:value-type="float" office:value="8261.76">
            <text:p>8261.76</text:p>
          </table:table-cell>
          <table:table-cell office:value-type="float" office:value="1.58281">
            <text:p>1.58281</text:p>
          </table:table-cell>
          <table:table-cell office:value-type="float" office:value="255.619">
            <text:p>255.619</text:p>
          </table:table-cell>
          <table:table-cell office:value-type="float" office:value="1.24291">
            <text:p>1.24291</text:p>
          </table:table-cell>
          <table:table-cell office:value-type="float" office:value="8261.76">
            <text:p>8261.76</text:p>
          </table:table-cell>
          <table:table-cell office:value-type="float" office:value="1.58281">
            <text:p>1.58281</text:p>
          </table:table-cell>
          <table:table-cell office:value-type="float" office:value="255.619">
            <text:p>255.619</text:p>
          </table:table-cell>
          <table:table-cell office:value-type="float" office:value="1.24291">
            <text:p>1.24291</text:p>
          </table:table-cell>
          <table:table-cell office:value-type="float" office:value="8261.76">
            <text:p>8261.76</text:p>
          </table:table-cell>
          <table:table-cell office:value-type="float" office:value="1.58281">
            <text:p>1.58281</text:p>
          </table:table-cell>
          <table:table-cell office:value-type="float" office:value="255.619">
            <text:p>255.619</text:p>
          </table:table-cell>
          <table:table-cell office:value-type="float" office:value="1.24291">
            <text:p>1.24291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 office:value-type="string">
            <text:p>(foil 12)</text:p>
          </table:table-cell>
          <table:table-cell office:value-type="float" office:value="8537">
            <text:p>8537</text:p>
          </table:table-cell>
          <table:table-cell office:value-type="float" office:value="53.2244">
            <text:p>53.2244</text:p>
          </table:table-cell>
          <table:table-cell office:value-type="float" office:value="0.000902944">
            <text:p>0.000902944</text:p>
          </table:table-cell>
          <table:table-cell office:value-type="float" office:value="0.390786">
            <text:p>0.390786</text:p>
          </table:table-cell>
          <table:table-cell office:value-type="float" office:value="0.000739005">
            <text:p>0.000739005</text:p>
          </table:table-cell>
          <table:table-cell office:value-type="float" office:value="53.2244">
            <text:p>53.2244</text:p>
          </table:table-cell>
          <table:table-cell office:value-type="float" office:value="0.000902944">
            <text:p>0.000902944</text:p>
          </table:table-cell>
          <table:table-cell office:value-type="float" office:value="0.390786">
            <text:p>0.390786</text:p>
          </table:table-cell>
          <table:table-cell office:value-type="float" office:value="0.000739005">
            <text:p>0.000739005</text:p>
          </table:table-cell>
          <table:table-cell office:value-type="float" office:value="53.2244">
            <text:p>53.2244</text:p>
          </table:table-cell>
          <table:table-cell office:value-type="float" office:value="0.000902944">
            <text:p>0.000902944</text:p>
          </table:table-cell>
          <table:table-cell office:value-type="float" office:value="0.390786">
            <text:p>0.390786</text:p>
          </table:table-cell>
          <table:table-cell office:value-type="float" office:value="0.000739005">
            <text:p>0.000739005</text:p>
          </table:table-cell>
          <table:table-cell office:value-type="float" office:value="53.2244">
            <text:p>53.2244</text:p>
          </table:table-cell>
          <table:table-cell office:value-type="float" office:value="0.000902944">
            <text:p>0.000902944</text:p>
          </table:table-cell>
          <table:table-cell office:value-type="float" office:value="0.390786">
            <text:p>0.390786</text:p>
          </table:table-cell>
          <table:table-cell office:value-type="float" office:value="0.000739005">
            <text:p>0.000739005</text:p>
          </table:table-cell>
          <table:table-cell office:value-type="float" office:value="8240.45">
            <text:p>8240.45</text:p>
          </table:table-cell>
          <table:table-cell office:value-type="float" office:value="1.70619">
            <text:p>1.70619</text:p>
          </table:table-cell>
          <table:table-cell office:value-type="float" office:value="256.188">
            <text:p>256.188</text:p>
          </table:table-cell>
          <table:table-cell office:value-type="float" office:value="1.30178">
            <text:p>1.30178</text:p>
          </table:table-cell>
          <table:table-cell office:value-type="float" office:value="8240.45">
            <text:p>8240.45</text:p>
          </table:table-cell>
          <table:table-cell office:value-type="float" office:value="1.70619">
            <text:p>1.70619</text:p>
          </table:table-cell>
          <table:table-cell office:value-type="float" office:value="256.188">
            <text:p>256.188</text:p>
          </table:table-cell>
          <table:table-cell office:value-type="float" office:value="1.30178">
            <text:p>1.30178</text:p>
          </table:table-cell>
          <table:table-cell office:value-type="float" office:value="8240.45">
            <text:p>8240.45</text:p>
          </table:table-cell>
          <table:table-cell office:value-type="float" office:value="1.70619">
            <text:p>1.70619</text:p>
          </table:table-cell>
          <table:table-cell office:value-type="float" office:value="256.188">
            <text:p>256.188</text:p>
          </table:table-cell>
          <table:table-cell office:value-type="float" office:value="1.30178">
            <text:p>1.30178</text:p>
          </table:table-cell>
          <table:table-cell office:value-type="float" office:value="8240.45">
            <text:p>8240.45</text:p>
          </table:table-cell>
          <table:table-cell office:value-type="float" office:value="1.70619">
            <text:p>1.70619</text:p>
          </table:table-cell>
          <table:table-cell office:value-type="float" office:value="256.188">
            <text:p>256.188</text:p>
          </table:table-cell>
          <table:table-cell office:value-type="float" office:value="1.30178">
            <text:p>1.30178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38">
            <text:p>8538</text:p>
          </table:table-cell>
          <table:table-cell office:value-type="float" office:value="53.2348">
            <text:p>53.2348</text:p>
          </table:table-cell>
          <table:table-cell office:value-type="float" office:value="0.000897896">
            <text:p>0.000897896</text:p>
          </table:table-cell>
          <table:table-cell office:value-type="float" office:value="0.39162">
            <text:p>0.39162</text:p>
          </table:table-cell>
          <table:table-cell office:value-type="float" office:value="0.000736406">
            <text:p>0.000736406</text:p>
          </table:table-cell>
          <table:table-cell office:value-type="float" office:value="53.2348">
            <text:p>53.2348</text:p>
          </table:table-cell>
          <table:table-cell office:value-type="float" office:value="0.000897896">
            <text:p>0.000897896</text:p>
          </table:table-cell>
          <table:table-cell office:value-type="float" office:value="0.39162">
            <text:p>0.39162</text:p>
          </table:table-cell>
          <table:table-cell office:value-type="float" office:value="0.000736406">
            <text:p>0.000736406</text:p>
          </table:table-cell>
          <table:table-cell office:value-type="float" office:value="53.2348">
            <text:p>53.2348</text:p>
          </table:table-cell>
          <table:table-cell office:value-type="float" office:value="0.000897896">
            <text:p>0.000897896</text:p>
          </table:table-cell>
          <table:table-cell office:value-type="float" office:value="0.39162">
            <text:p>0.39162</text:p>
          </table:table-cell>
          <table:table-cell office:value-type="float" office:value="0.000736406">
            <text:p>0.000736406</text:p>
          </table:table-cell>
          <table:table-cell office:value-type="float" office:value="53.2348">
            <text:p>53.2348</text:p>
          </table:table-cell>
          <table:table-cell office:value-type="float" office:value="0.000897896">
            <text:p>0.000897896</text:p>
          </table:table-cell>
          <table:table-cell office:value-type="float" office:value="0.39162">
            <text:p>0.39162</text:p>
          </table:table-cell>
          <table:table-cell office:value-type="float" office:value="0.000736406">
            <text:p>0.000736406</text:p>
          </table:table-cell>
          <table:table-cell office:value-type="float" office:value="8235.94">
            <text:p>8235.94</text:p>
          </table:table-cell>
          <table:table-cell office:value-type="float" office:value="1.76048">
            <text:p>1.76048</text:p>
          </table:table-cell>
          <table:table-cell office:value-type="float" office:value="258.641">
            <text:p>258.641</text:p>
          </table:table-cell>
          <table:table-cell office:value-type="float" office:value="1.33224">
            <text:p>1.33224</text:p>
          </table:table-cell>
          <table:table-cell office:value-type="float" office:value="8235.94">
            <text:p>8235.94</text:p>
          </table:table-cell>
          <table:table-cell office:value-type="float" office:value="1.76048">
            <text:p>1.76048</text:p>
          </table:table-cell>
          <table:table-cell office:value-type="float" office:value="258.641">
            <text:p>258.641</text:p>
          </table:table-cell>
          <table:table-cell office:value-type="float" office:value="1.33224">
            <text:p>1.33224</text:p>
          </table:table-cell>
          <table:table-cell office:value-type="float" office:value="8235.94">
            <text:p>8235.94</text:p>
          </table:table-cell>
          <table:table-cell office:value-type="float" office:value="1.76048">
            <text:p>1.76048</text:p>
          </table:table-cell>
          <table:table-cell office:value-type="float" office:value="258.641">
            <text:p>258.641</text:p>
          </table:table-cell>
          <table:table-cell office:value-type="float" office:value="1.33224">
            <text:p>1.33224</text:p>
          </table:table-cell>
          <table:table-cell office:value-type="float" office:value="8235.94">
            <text:p>8235.94</text:p>
          </table:table-cell>
          <table:table-cell office:value-type="float" office:value="1.76048">
            <text:p>1.76048</text:p>
          </table:table-cell>
          <table:table-cell office:value-type="float" office:value="258.641">
            <text:p>258.641</text:p>
          </table:table-cell>
          <table:table-cell office:value-type="float" office:value="1.33224">
            <text:p>1.33224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39">
            <text:p>8539</text:p>
          </table:table-cell>
          <table:table-cell office:value-type="float" office:value="53.2359">
            <text:p>53.2359</text:p>
          </table:table-cell>
          <table:table-cell office:value-type="float" office:value="0.000896686">
            <text:p>0.000896686</text:p>
          </table:table-cell>
          <table:table-cell office:value-type="float" office:value="0.390799">
            <text:p>0.390799</text:p>
          </table:table-cell>
          <table:table-cell office:value-type="float" office:value="0.000728178">
            <text:p>0.000728178</text:p>
          </table:table-cell>
          <table:table-cell office:value-type="float" office:value="53.2359">
            <text:p>53.2359</text:p>
          </table:table-cell>
          <table:table-cell office:value-type="float" office:value="0.000896686">
            <text:p>0.000896686</text:p>
          </table:table-cell>
          <table:table-cell office:value-type="float" office:value="0.390799">
            <text:p>0.390799</text:p>
          </table:table-cell>
          <table:table-cell office:value-type="float" office:value="0.000728178">
            <text:p>0.000728178</text:p>
          </table:table-cell>
          <table:table-cell office:value-type="float" office:value="53.2359">
            <text:p>53.2359</text:p>
          </table:table-cell>
          <table:table-cell office:value-type="float" office:value="0.000896686">
            <text:p>0.000896686</text:p>
          </table:table-cell>
          <table:table-cell office:value-type="float" office:value="0.390799">
            <text:p>0.390799</text:p>
          </table:table-cell>
          <table:table-cell office:value-type="float" office:value="0.000728178">
            <text:p>0.000728178</text:p>
          </table:table-cell>
          <table:table-cell office:value-type="float" office:value="53.2359">
            <text:p>53.2359</text:p>
          </table:table-cell>
          <table:table-cell office:value-type="float" office:value="0.000896686">
            <text:p>0.000896686</text:p>
          </table:table-cell>
          <table:table-cell office:value-type="float" office:value="0.390799">
            <text:p>0.390799</text:p>
          </table:table-cell>
          <table:table-cell office:value-type="float" office:value="0.000728178">
            <text:p>0.000728178</text:p>
          </table:table-cell>
          <table:table-cell office:value-type="float" office:value="8224.83">
            <text:p>8224.83</text:p>
          </table:table-cell>
          <table:table-cell office:value-type="float" office:value="1.80202">
            <text:p>1.80202</text:p>
          </table:table-cell>
          <table:table-cell office:value-type="float" office:value="255.049">
            <text:p>255.049</text:p>
          </table:table-cell>
          <table:table-cell office:value-type="float" office:value="1.33454">
            <text:p>1.33454</text:p>
          </table:table-cell>
          <table:table-cell office:value-type="float" office:value="8224.83">
            <text:p>8224.83</text:p>
          </table:table-cell>
          <table:table-cell office:value-type="float" office:value="1.80202">
            <text:p>1.80202</text:p>
          </table:table-cell>
          <table:table-cell office:value-type="float" office:value="255.049">
            <text:p>255.049</text:p>
          </table:table-cell>
          <table:table-cell office:value-type="float" office:value="1.33454">
            <text:p>1.33454</text:p>
          </table:table-cell>
          <table:table-cell office:value-type="float" office:value="8224.83">
            <text:p>8224.83</text:p>
          </table:table-cell>
          <table:table-cell office:value-type="float" office:value="1.80202">
            <text:p>1.80202</text:p>
          </table:table-cell>
          <table:table-cell office:value-type="float" office:value="255.049">
            <text:p>255.049</text:p>
          </table:table-cell>
          <table:table-cell office:value-type="float" office:value="1.33454">
            <text:p>1.33454</text:p>
          </table:table-cell>
          <table:table-cell office:value-type="float" office:value="8224.83">
            <text:p>8224.83</text:p>
          </table:table-cell>
          <table:table-cell office:value-type="float" office:value="1.80202">
            <text:p>1.80202</text:p>
          </table:table-cell>
          <table:table-cell office:value-type="float" office:value="255.049">
            <text:p>255.049</text:p>
          </table:table-cell>
          <table:table-cell office:value-type="float" office:value="1.33454">
            <text:p>1.33454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542">
            <text:p>8542</text:p>
          </table:table-cell>
          <table:table-cell office:value-type="float" office:value="53.1949">
            <text:p>53.1949</text:p>
          </table:table-cell>
          <table:table-cell office:value-type="float" office:value="0.000782977">
            <text:p>0.000782977</text:p>
          </table:table-cell>
          <table:table-cell office:value-type="float" office:value="0.377016">
            <text:p>0.377016</text:p>
          </table:table-cell>
          <table:table-cell office:value-type="float" office:value="0.000567317">
            <text:p>0.000567317</text:p>
          </table:table-cell>
          <table:table-cell office:value-type="float" office:value="53.1949">
            <text:p>53.1949</text:p>
          </table:table-cell>
          <table:table-cell office:value-type="float" office:value="0.000782977">
            <text:p>0.000782977</text:p>
          </table:table-cell>
          <table:table-cell office:value-type="float" office:value="0.377016">
            <text:p>0.377016</text:p>
          </table:table-cell>
          <table:table-cell office:value-type="float" office:value="0.000567317">
            <text:p>0.000567317</text:p>
          </table:table-cell>
          <table:table-cell office:value-type="float" office:value="53.1949">
            <text:p>53.1949</text:p>
          </table:table-cell>
          <table:table-cell office:value-type="float" office:value="0.000782977">
            <text:p>0.000782977</text:p>
          </table:table-cell>
          <table:table-cell office:value-type="float" office:value="0.377016">
            <text:p>0.377016</text:p>
          </table:table-cell>
          <table:table-cell office:value-type="float" office:value="0.000567317">
            <text:p>0.000567317</text:p>
          </table:table-cell>
          <table:table-cell office:value-type="float" office:value="53.1949">
            <text:p>53.1949</text:p>
          </table:table-cell>
          <table:table-cell office:value-type="float" office:value="0.000782977">
            <text:p>0.000782977</text:p>
          </table:table-cell>
          <table:table-cell office:value-type="float" office:value="0.377016">
            <text:p>0.377016</text:p>
          </table:table-cell>
          <table:table-cell office:value-type="float" office:value="0.000567317">
            <text:p>0.000567317</text:p>
          </table:table-cell>
          <table:table-cell office:value-type="float" office:value="8051.65">
            <text:p>8051.65</text:p>
          </table:table-cell>
          <table:table-cell office:value-type="float" office:value="3.47693">
            <text:p>3.47693</text:p>
          </table:table-cell>
          <table:table-cell office:value-type="float" office:value="236.283">
            <text:p>236.283</text:p>
          </table:table-cell>
          <table:table-cell office:value-type="float" office:value="1.77431">
            <text:p>1.77431</text:p>
          </table:table-cell>
          <table:table-cell office:value-type="float" office:value="8051.65">
            <text:p>8051.65</text:p>
          </table:table-cell>
          <table:table-cell office:value-type="float" office:value="3.47693">
            <text:p>3.47693</text:p>
          </table:table-cell>
          <table:table-cell office:value-type="float" office:value="236.283">
            <text:p>236.283</text:p>
          </table:table-cell>
          <table:table-cell office:value-type="float" office:value="1.77431">
            <text:p>1.77431</text:p>
          </table:table-cell>
          <table:table-cell office:value-type="float" office:value="8051.65">
            <text:p>8051.65</text:p>
          </table:table-cell>
          <table:table-cell office:value-type="float" office:value="3.47693">
            <text:p>3.47693</text:p>
          </table:table-cell>
          <table:table-cell office:value-type="float" office:value="236.283">
            <text:p>236.283</text:p>
          </table:table-cell>
          <table:table-cell office:value-type="float" office:value="1.77431">
            <text:p>1.77431</text:p>
          </table:table-cell>
          <table:table-cell office:value-type="float" office:value="8051.65">
            <text:p>8051.65</text:p>
          </table:table-cell>
          <table:table-cell office:value-type="float" office:value="3.47693">
            <text:p>3.47693</text:p>
          </table:table-cell>
          <table:table-cell office:value-type="float" office:value="236.283">
            <text:p>236.283</text:p>
          </table:table-cell>
          <table:table-cell office:value-type="float" office:value="1.77431">
            <text:p>1.77431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 office:value-type="string">
            <text:p>(foil 8)</text:p>
          </table:table-cell>
          <table:table-cell office:value-type="float" office:value="8543">
            <text:p>8543</text:p>
          </table:table-cell>
          <table:table-cell office:value-type="float" office:value="53.2021">
            <text:p>53.2021</text:p>
          </table:table-cell>
          <table:table-cell office:value-type="float" office:value="0.000788366">
            <text:p>0.000788366</text:p>
          </table:table-cell>
          <table:table-cell office:value-type="float" office:value="0.376915">
            <text:p>0.376915</text:p>
          </table:table-cell>
          <table:table-cell office:value-type="float" office:value="0.000567076">
            <text:p>0.000567076</text:p>
          </table:table-cell>
          <table:table-cell office:value-type="float" office:value="53.2021">
            <text:p>53.2021</text:p>
          </table:table-cell>
          <table:table-cell office:value-type="float" office:value="0.000788366">
            <text:p>0.000788366</text:p>
          </table:table-cell>
          <table:table-cell office:value-type="float" office:value="0.376915">
            <text:p>0.376915</text:p>
          </table:table-cell>
          <table:table-cell office:value-type="float" office:value="0.000567076">
            <text:p>0.000567076</text:p>
          </table:table-cell>
          <table:table-cell office:value-type="float" office:value="53.2021">
            <text:p>53.2021</text:p>
          </table:table-cell>
          <table:table-cell office:value-type="float" office:value="0.000788366">
            <text:p>0.000788366</text:p>
          </table:table-cell>
          <table:table-cell office:value-type="float" office:value="0.376915">
            <text:p>0.376915</text:p>
          </table:table-cell>
          <table:table-cell office:value-type="float" office:value="0.000567076">
            <text:p>0.000567076</text:p>
          </table:table-cell>
          <table:table-cell office:value-type="float" office:value="53.2021">
            <text:p>53.2021</text:p>
          </table:table-cell>
          <table:table-cell office:value-type="float" office:value="0.000788366">
            <text:p>0.000788366</text:p>
          </table:table-cell>
          <table:table-cell office:value-type="float" office:value="0.376915">
            <text:p>0.376915</text:p>
          </table:table-cell>
          <table:table-cell office:value-type="float" office:value="0.000567076">
            <text:p>0.000567076</text:p>
          </table:table-cell>
          <table:table-cell office:value-type="float" office:value="8060.96">
            <text:p>8060.96</text:p>
          </table:table-cell>
          <table:table-cell office:value-type="float" office:value="3.30198">
            <text:p>3.30198</text:p>
          </table:table-cell>
          <table:table-cell office:value-type="float" office:value="234.459">
            <text:p>234.459</text:p>
          </table:table-cell>
          <table:table-cell office:value-type="float" office:value="1.74458">
            <text:p>1.74458</text:p>
          </table:table-cell>
          <table:table-cell office:value-type="float" office:value="8060.96">
            <text:p>8060.96</text:p>
          </table:table-cell>
          <table:table-cell office:value-type="float" office:value="3.30198">
            <text:p>3.30198</text:p>
          </table:table-cell>
          <table:table-cell office:value-type="float" office:value="234.459">
            <text:p>234.459</text:p>
          </table:table-cell>
          <table:table-cell office:value-type="float" office:value="1.74458">
            <text:p>1.74458</text:p>
          </table:table-cell>
          <table:table-cell office:value-type="float" office:value="8060.96">
            <text:p>8060.96</text:p>
          </table:table-cell>
          <table:table-cell office:value-type="float" office:value="3.30198">
            <text:p>3.30198</text:p>
          </table:table-cell>
          <table:table-cell office:value-type="float" office:value="234.459">
            <text:p>234.459</text:p>
          </table:table-cell>
          <table:table-cell office:value-type="float" office:value="1.74458">
            <text:p>1.74458</text:p>
          </table:table-cell>
          <table:table-cell office:value-type="float" office:value="8060.96">
            <text:p>8060.96</text:p>
          </table:table-cell>
          <table:table-cell office:value-type="float" office:value="3.30198">
            <text:p>3.30198</text:p>
          </table:table-cell>
          <table:table-cell office:value-type="float" office:value="234.459">
            <text:p>234.459</text:p>
          </table:table-cell>
          <table:table-cell office:value-type="float" office:value="1.74458">
            <text:p>1.74458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44">
            <text:p>8544</text:p>
          </table:table-cell>
          <table:table-cell office:value-type="float" office:value="53.1993">
            <text:p>53.1993</text:p>
          </table:table-cell>
          <table:table-cell office:value-type="float" office:value="0.000789592">
            <text:p>0.000789592</text:p>
          </table:table-cell>
          <table:table-cell office:value-type="float" office:value="0.377202">
            <text:p>0.377202</text:p>
          </table:table-cell>
          <table:table-cell office:value-type="float" office:value="0.000567357">
            <text:p>0.000567357</text:p>
          </table:table-cell>
          <table:table-cell office:value-type="float" office:value="53.1993">
            <text:p>53.1993</text:p>
          </table:table-cell>
          <table:table-cell office:value-type="float" office:value="0.000789592">
            <text:p>0.000789592</text:p>
          </table:table-cell>
          <table:table-cell office:value-type="float" office:value="0.377202">
            <text:p>0.377202</text:p>
          </table:table-cell>
          <table:table-cell office:value-type="float" office:value="0.000567357">
            <text:p>0.000567357</text:p>
          </table:table-cell>
          <table:table-cell office:value-type="float" office:value="53.1993">
            <text:p>53.1993</text:p>
          </table:table-cell>
          <table:table-cell office:value-type="float" office:value="0.000789592">
            <text:p>0.000789592</text:p>
          </table:table-cell>
          <table:table-cell office:value-type="float" office:value="0.377202">
            <text:p>0.377202</text:p>
          </table:table-cell>
          <table:table-cell office:value-type="float" office:value="0.000567357">
            <text:p>0.000567357</text:p>
          </table:table-cell>
          <table:table-cell office:value-type="float" office:value="53.1993">
            <text:p>53.1993</text:p>
          </table:table-cell>
          <table:table-cell office:value-type="float" office:value="0.000789592">
            <text:p>0.000789592</text:p>
          </table:table-cell>
          <table:table-cell office:value-type="float" office:value="0.377202">
            <text:p>0.377202</text:p>
          </table:table-cell>
          <table:table-cell office:value-type="float" office:value="0.000567357">
            <text:p>0.000567357</text:p>
          </table:table-cell>
          <table:table-cell office:value-type="float" office:value="8058.29">
            <text:p>8058.29</text:p>
          </table:table-cell>
          <table:table-cell office:value-type="float" office:value="3.36397">
            <text:p>3.36397</text:p>
          </table:table-cell>
          <table:table-cell office:value-type="float" office:value="236.382">
            <text:p>236.382</text:p>
          </table:table-cell>
          <table:table-cell office:value-type="float" office:value="1.75463">
            <text:p>1.75463</text:p>
          </table:table-cell>
          <table:table-cell office:value-type="float" office:value="8058.29">
            <text:p>8058.29</text:p>
          </table:table-cell>
          <table:table-cell office:value-type="float" office:value="3.36397">
            <text:p>3.36397</text:p>
          </table:table-cell>
          <table:table-cell office:value-type="float" office:value="236.382">
            <text:p>236.382</text:p>
          </table:table-cell>
          <table:table-cell office:value-type="float" office:value="1.75463">
            <text:p>1.75463</text:p>
          </table:table-cell>
          <table:table-cell office:value-type="float" office:value="8058.29">
            <text:p>8058.29</text:p>
          </table:table-cell>
          <table:table-cell office:value-type="float" office:value="3.36397">
            <text:p>3.36397</text:p>
          </table:table-cell>
          <table:table-cell office:value-type="float" office:value="236.382">
            <text:p>236.382</text:p>
          </table:table-cell>
          <table:table-cell office:value-type="float" office:value="1.75463">
            <text:p>1.75463</text:p>
          </table:table-cell>
          <table:table-cell office:value-type="float" office:value="8058.29">
            <text:p>8058.29</text:p>
          </table:table-cell>
          <table:table-cell office:value-type="float" office:value="3.36397">
            <text:p>3.36397</text:p>
          </table:table-cell>
          <table:table-cell office:value-type="float" office:value="236.382">
            <text:p>236.382</text:p>
          </table:table-cell>
          <table:table-cell office:value-type="float" office:value="1.75463">
            <text:p>1.75463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45">
            <text:p>8545</text:p>
          </table:table-cell>
          <table:table-cell office:value-type="float" office:value="53.2078">
            <text:p>53.2078</text:p>
          </table:table-cell>
          <table:table-cell office:value-type="float" office:value="0.000786835">
            <text:p>0.000786835</text:p>
          </table:table-cell>
          <table:table-cell office:value-type="float" office:value="0.37602">
            <text:p>0.37602</text:p>
          </table:table-cell>
          <table:table-cell office:value-type="float" office:value="0.000569586">
            <text:p>0.000569586</text:p>
          </table:table-cell>
          <table:table-cell office:value-type="float" office:value="53.2078">
            <text:p>53.2078</text:p>
          </table:table-cell>
          <table:table-cell office:value-type="float" office:value="0.000786835">
            <text:p>0.000786835</text:p>
          </table:table-cell>
          <table:table-cell office:value-type="float" office:value="0.37602">
            <text:p>0.37602</text:p>
          </table:table-cell>
          <table:table-cell office:value-type="float" office:value="0.000569586">
            <text:p>0.000569586</text:p>
          </table:table-cell>
          <table:table-cell office:value-type="float" office:value="53.2078">
            <text:p>53.2078</text:p>
          </table:table-cell>
          <table:table-cell office:value-type="float" office:value="0.000786835">
            <text:p>0.000786835</text:p>
          </table:table-cell>
          <table:table-cell office:value-type="float" office:value="0.37602">
            <text:p>0.37602</text:p>
          </table:table-cell>
          <table:table-cell office:value-type="float" office:value="0.000569586">
            <text:p>0.000569586</text:p>
          </table:table-cell>
          <table:table-cell office:value-type="float" office:value="53.2078">
            <text:p>53.2078</text:p>
          </table:table-cell>
          <table:table-cell office:value-type="float" office:value="0.000786835">
            <text:p>0.000786835</text:p>
          </table:table-cell>
          <table:table-cell office:value-type="float" office:value="0.37602">
            <text:p>0.37602</text:p>
          </table:table-cell>
          <table:table-cell office:value-type="float" office:value="0.000569586">
            <text:p>0.000569586</text:p>
          </table:table-cell>
          <table:table-cell office:value-type="float" office:value="8053.4">
            <text:p>8053.4</text:p>
          </table:table-cell>
          <table:table-cell office:value-type="float" office:value="3.47695">
            <text:p>3.47695</text:p>
          </table:table-cell>
          <table:table-cell office:value-type="float" office:value="238.968">
            <text:p>238.968</text:p>
          </table:table-cell>
          <table:table-cell office:value-type="float" office:value="1.79219">
            <text:p>1.79219</text:p>
          </table:table-cell>
          <table:table-cell office:value-type="float" office:value="8053.4">
            <text:p>8053.4</text:p>
          </table:table-cell>
          <table:table-cell office:value-type="float" office:value="3.47695">
            <text:p>3.47695</text:p>
          </table:table-cell>
          <table:table-cell office:value-type="float" office:value="238.968">
            <text:p>238.968</text:p>
          </table:table-cell>
          <table:table-cell office:value-type="float" office:value="1.79219">
            <text:p>1.79219</text:p>
          </table:table-cell>
          <table:table-cell office:value-type="float" office:value="8053.4">
            <text:p>8053.4</text:p>
          </table:table-cell>
          <table:table-cell office:value-type="float" office:value="3.47695">
            <text:p>3.47695</text:p>
          </table:table-cell>
          <table:table-cell office:value-type="float" office:value="238.968">
            <text:p>238.968</text:p>
          </table:table-cell>
          <table:table-cell office:value-type="float" office:value="1.79219">
            <text:p>1.79219</text:p>
          </table:table-cell>
          <table:table-cell office:value-type="float" office:value="8053.4">
            <text:p>8053.4</text:p>
          </table:table-cell>
          <table:table-cell office:value-type="float" office:value="3.47695">
            <text:p>3.47695</text:p>
          </table:table-cell>
          <table:table-cell office:value-type="float" office:value="238.968">
            <text:p>238.968</text:p>
          </table:table-cell>
          <table:table-cell office:value-type="float" office:value="1.79219">
            <text:p>1.79219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495">
            <text:p>8495</text:p>
          </table:table-cell>
          <table:table-cell office:value-type="float" office:value="53.0903">
            <text:p>53.0903</text:p>
          </table:table-cell>
          <table:table-cell office:value-type="float" office:value="0.000753915">
            <text:p>0.000753915</text:p>
          </table:table-cell>
          <table:table-cell office:value-type="float" office:value="0.370053">
            <text:p>0.370053</text:p>
          </table:table-cell>
          <table:table-cell office:value-type="float" office:value="0.000522525">
            <text:p>0.000522525</text:p>
          </table:table-cell>
          <table:table-cell office:value-type="float" office:value="53.0903">
            <text:p>53.0903</text:p>
          </table:table-cell>
          <table:table-cell office:value-type="float" office:value="0.000753915">
            <text:p>0.000753915</text:p>
          </table:table-cell>
          <table:table-cell office:value-type="float" office:value="0.370053">
            <text:p>0.370053</text:p>
          </table:table-cell>
          <table:table-cell office:value-type="float" office:value="0.000522525">
            <text:p>0.000522525</text:p>
          </table:table-cell>
          <table:table-cell office:value-type="float" office:value="53.0903">
            <text:p>53.0903</text:p>
          </table:table-cell>
          <table:table-cell office:value-type="float" office:value="0.000753915">
            <text:p>0.000753915</text:p>
          </table:table-cell>
          <table:table-cell office:value-type="float" office:value="0.370053">
            <text:p>0.370053</text:p>
          </table:table-cell>
          <table:table-cell office:value-type="float" office:value="0.000522525">
            <text:p>0.000522525</text:p>
          </table:table-cell>
          <table:table-cell office:value-type="float" office:value="53.0903">
            <text:p>53.0903</text:p>
          </table:table-cell>
          <table:table-cell office:value-type="float" office:value="0.000753915">
            <text:p>0.000753915</text:p>
          </table:table-cell>
          <table:table-cell office:value-type="float" office:value="0.370053">
            <text:p>0.370053</text:p>
          </table:table-cell>
          <table:table-cell office:value-type="float" office:value="0.000522525">
            <text:p>0.000522525</text:p>
          </table:table-cell>
          <table:table-cell office:value-type="float" office:value="8128.19">
            <text:p>8128.19</text:p>
          </table:table-cell>
          <table:table-cell office:value-type="float" office:value="2.1435">
            <text:p>2.1435</text:p>
          </table:table-cell>
          <table:table-cell office:value-type="float" office:value="236.475">
            <text:p>236.475</text:p>
          </table:table-cell>
          <table:table-cell office:value-type="float" office:value="1.30339">
            <text:p>1.30339</text:p>
          </table:table-cell>
          <table:table-cell office:value-type="float" office:value="8128.19">
            <text:p>8128.19</text:p>
          </table:table-cell>
          <table:table-cell office:value-type="float" office:value="2.1435">
            <text:p>2.1435</text:p>
          </table:table-cell>
          <table:table-cell office:value-type="float" office:value="236.475">
            <text:p>236.475</text:p>
          </table:table-cell>
          <table:table-cell office:value-type="float" office:value="1.30339">
            <text:p>1.30339</text:p>
          </table:table-cell>
          <table:table-cell office:value-type="float" office:value="8128.19">
            <text:p>8128.19</text:p>
          </table:table-cell>
          <table:table-cell office:value-type="float" office:value="2.1435">
            <text:p>2.1435</text:p>
          </table:table-cell>
          <table:table-cell office:value-type="float" office:value="236.475">
            <text:p>236.475</text:p>
          </table:table-cell>
          <table:table-cell office:value-type="float" office:value="1.30339">
            <text:p>1.30339</text:p>
          </table:table-cell>
          <table:table-cell office:value-type="float" office:value="8128.19">
            <text:p>8128.19</text:p>
          </table:table-cell>
          <table:table-cell office:value-type="float" office:value="2.1435">
            <text:p>2.1435</text:p>
          </table:table-cell>
          <table:table-cell office:value-type="float" office:value="236.475">
            <text:p>236.475</text:p>
          </table:table-cell>
          <table:table-cell office:value-type="float" office:value="1.30339">
            <text:p>1.30339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 office:value-type="string">
            <text:p>(foil 15)</text:p>
          </table:table-cell>
          <table:table-cell office:value-type="float" office:value="8496">
            <text:p>8496</text:p>
          </table:table-cell>
          <table:table-cell office:value-type="float" office:value="53.094">
            <text:p>53.094</text:p>
          </table:table-cell>
          <table:table-cell office:value-type="float" office:value="0.000761073">
            <text:p>0.000761073</text:p>
          </table:table-cell>
          <table:table-cell office:value-type="float" office:value="0.369805">
            <text:p>0.369805</text:p>
          </table:table-cell>
          <table:table-cell office:value-type="float" office:value="0.000527837">
            <text:p>0.000527837</text:p>
          </table:table-cell>
          <table:table-cell office:value-type="float" office:value="53.094">
            <text:p>53.094</text:p>
          </table:table-cell>
          <table:table-cell office:value-type="float" office:value="0.000761073">
            <text:p>0.000761073</text:p>
          </table:table-cell>
          <table:table-cell office:value-type="float" office:value="0.369805">
            <text:p>0.369805</text:p>
          </table:table-cell>
          <table:table-cell office:value-type="float" office:value="0.000527837">
            <text:p>0.000527837</text:p>
          </table:table-cell>
          <table:table-cell office:value-type="float" office:value="53.094">
            <text:p>53.094</text:p>
          </table:table-cell>
          <table:table-cell office:value-type="float" office:value="0.000761073">
            <text:p>0.000761073</text:p>
          </table:table-cell>
          <table:table-cell office:value-type="float" office:value="0.369805">
            <text:p>0.369805</text:p>
          </table:table-cell>
          <table:table-cell office:value-type="float" office:value="0.000527837">
            <text:p>0.000527837</text:p>
          </table:table-cell>
          <table:table-cell office:value-type="float" office:value="53.094">
            <text:p>53.094</text:p>
          </table:table-cell>
          <table:table-cell office:value-type="float" office:value="0.000761073">
            <text:p>0.000761073</text:p>
          </table:table-cell>
          <table:table-cell office:value-type="float" office:value="0.369805">
            <text:p>0.369805</text:p>
          </table:table-cell>
          <table:table-cell office:value-type="float" office:value="0.000527837">
            <text:p>0.000527837</text:p>
          </table:table-cell>
          <table:table-cell office:value-type="float" office:value="8136.53">
            <text:p>8136.53</text:p>
          </table:table-cell>
          <table:table-cell office:value-type="float" office:value="2.06872">
            <text:p>2.06872</text:p>
          </table:table-cell>
          <table:table-cell office:value-type="float" office:value="236.523">
            <text:p>236.523</text:p>
          </table:table-cell>
          <table:table-cell office:value-type="float" office:value="1.27436">
            <text:p>1.27436</text:p>
          </table:table-cell>
          <table:table-cell office:value-type="float" office:value="8136.53">
            <text:p>8136.53</text:p>
          </table:table-cell>
          <table:table-cell office:value-type="float" office:value="2.06872">
            <text:p>2.06872</text:p>
          </table:table-cell>
          <table:table-cell office:value-type="float" office:value="236.523">
            <text:p>236.523</text:p>
          </table:table-cell>
          <table:table-cell office:value-type="float" office:value="1.27436">
            <text:p>1.27436</text:p>
          </table:table-cell>
          <table:table-cell office:value-type="float" office:value="8136.53">
            <text:p>8136.53</text:p>
          </table:table-cell>
          <table:table-cell office:value-type="float" office:value="2.06872">
            <text:p>2.06872</text:p>
          </table:table-cell>
          <table:table-cell office:value-type="float" office:value="236.523">
            <text:p>236.523</text:p>
          </table:table-cell>
          <table:table-cell office:value-type="float" office:value="1.27436">
            <text:p>1.27436</text:p>
          </table:table-cell>
          <table:table-cell office:value-type="float" office:value="8136.53">
            <text:p>8136.53</text:p>
          </table:table-cell>
          <table:table-cell office:value-type="float" office:value="2.06872">
            <text:p>2.06872</text:p>
          </table:table-cell>
          <table:table-cell office:value-type="float" office:value="236.523">
            <text:p>236.523</text:p>
          </table:table-cell>
          <table:table-cell office:value-type="float" office:value="1.27436">
            <text:p>1.27436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03">
            <text:p>8503</text:p>
          </table:table-cell>
          <table:table-cell office:value-type="float" office:value="53.1021">
            <text:p>53.1021</text:p>
          </table:table-cell>
          <table:table-cell office:value-type="float" office:value="0.000767856">
            <text:p>0.000767856</text:p>
          </table:table-cell>
          <table:table-cell office:value-type="float" office:value="0.370628">
            <text:p>0.370628</text:p>
          </table:table-cell>
          <table:table-cell office:value-type="float" office:value="0.000535651">
            <text:p>0.000535651</text:p>
          </table:table-cell>
          <table:table-cell office:value-type="float" office:value="53.1021">
            <text:p>53.1021</text:p>
          </table:table-cell>
          <table:table-cell office:value-type="float" office:value="0.000767856">
            <text:p>0.000767856</text:p>
          </table:table-cell>
          <table:table-cell office:value-type="float" office:value="0.370628">
            <text:p>0.370628</text:p>
          </table:table-cell>
          <table:table-cell office:value-type="float" office:value="0.000535651">
            <text:p>0.000535651</text:p>
          </table:table-cell>
          <table:table-cell office:value-type="float" office:value="53.1021">
            <text:p>53.1021</text:p>
          </table:table-cell>
          <table:table-cell office:value-type="float" office:value="0.000767856">
            <text:p>0.000767856</text:p>
          </table:table-cell>
          <table:table-cell office:value-type="float" office:value="0.370628">
            <text:p>0.370628</text:p>
          </table:table-cell>
          <table:table-cell office:value-type="float" office:value="0.000535651">
            <text:p>0.000535651</text:p>
          </table:table-cell>
          <table:table-cell office:value-type="float" office:value="53.1021">
            <text:p>53.1021</text:p>
          </table:table-cell>
          <table:table-cell office:value-type="float" office:value="0.000767856">
            <text:p>0.000767856</text:p>
          </table:table-cell>
          <table:table-cell office:value-type="float" office:value="0.370628">
            <text:p>0.370628</text:p>
          </table:table-cell>
          <table:table-cell office:value-type="float" office:value="0.000535651">
            <text:p>0.000535651</text:p>
          </table:table-cell>
          <table:table-cell office:value-type="float" office:value="8085.15">
            <text:p>8085.15</text:p>
          </table:table-cell>
          <table:table-cell office:value-type="float" office:value="2.77652">
            <text:p>2.77652</text:p>
          </table:table-cell>
          <table:table-cell office:value-type="float" office:value="234.821">
            <text:p>234.821</text:p>
          </table:table-cell>
          <table:table-cell office:value-type="float" office:value="1.53447">
            <text:p>1.53447</text:p>
          </table:table-cell>
          <table:table-cell office:value-type="float" office:value="8085.15">
            <text:p>8085.15</text:p>
          </table:table-cell>
          <table:table-cell office:value-type="float" office:value="2.77652">
            <text:p>2.77652</text:p>
          </table:table-cell>
          <table:table-cell office:value-type="float" office:value="234.821">
            <text:p>234.821</text:p>
          </table:table-cell>
          <table:table-cell office:value-type="float" office:value="1.53447">
            <text:p>1.53447</text:p>
          </table:table-cell>
          <table:table-cell office:value-type="float" office:value="8085.15">
            <text:p>8085.15</text:p>
          </table:table-cell>
          <table:table-cell office:value-type="float" office:value="2.77652">
            <text:p>2.77652</text:p>
          </table:table-cell>
          <table:table-cell office:value-type="float" office:value="234.821">
            <text:p>234.821</text:p>
          </table:table-cell>
          <table:table-cell office:value-type="float" office:value="1.53447">
            <text:p>1.53447</text:p>
          </table:table-cell>
          <table:table-cell office:value-type="float" office:value="8085.15">
            <text:p>8085.15</text:p>
          </table:table-cell>
          <table:table-cell office:value-type="float" office:value="2.77652">
            <text:p>2.77652</text:p>
          </table:table-cell>
          <table:table-cell office:value-type="float" office:value="234.821">
            <text:p>234.821</text:p>
          </table:table-cell>
          <table:table-cell office:value-type="float" office:value="1.53447">
            <text:p>1.53447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04">
            <text:p>8504</text:p>
          </table:table-cell>
          <table:table-cell office:value-type="float" office:value="53.0717">
            <text:p>53.0717</text:p>
          </table:table-cell>
          <table:table-cell office:value-type="float" office:value="0.000777358">
            <text:p>0.000777358</text:p>
          </table:table-cell>
          <table:table-cell office:value-type="float" office:value="0.371107">
            <text:p>0.371107</text:p>
          </table:table-cell>
          <table:table-cell office:value-type="float" office:value="0.000536941">
            <text:p>0.000536941</text:p>
          </table:table-cell>
          <table:table-cell office:value-type="float" office:value="53.0717">
            <text:p>53.0717</text:p>
          </table:table-cell>
          <table:table-cell office:value-type="float" office:value="0.000777358">
            <text:p>0.000777358</text:p>
          </table:table-cell>
          <table:table-cell office:value-type="float" office:value="0.371107">
            <text:p>0.371107</text:p>
          </table:table-cell>
          <table:table-cell office:value-type="float" office:value="0.000536941">
            <text:p>0.000536941</text:p>
          </table:table-cell>
          <table:table-cell office:value-type="float" office:value="53.0717">
            <text:p>53.0717</text:p>
          </table:table-cell>
          <table:table-cell office:value-type="float" office:value="0.000777358">
            <text:p>0.000777358</text:p>
          </table:table-cell>
          <table:table-cell office:value-type="float" office:value="0.371107">
            <text:p>0.371107</text:p>
          </table:table-cell>
          <table:table-cell office:value-type="float" office:value="0.000536941">
            <text:p>0.000536941</text:p>
          </table:table-cell>
          <table:table-cell office:value-type="float" office:value="53.0717">
            <text:p>53.0717</text:p>
          </table:table-cell>
          <table:table-cell office:value-type="float" office:value="0.000777358">
            <text:p>0.000777358</text:p>
          </table:table-cell>
          <table:table-cell office:value-type="float" office:value="0.371107">
            <text:p>0.371107</text:p>
          </table:table-cell>
          <table:table-cell office:value-type="float" office:value="0.000536941">
            <text:p>0.000536941</text:p>
          </table:table-cell>
          <table:table-cell office:value-type="float" office:value="8086.82">
            <text:p>8086.82</text:p>
          </table:table-cell>
          <table:table-cell office:value-type="float" office:value="2.78785">
            <text:p>2.78785</text:p>
          </table:table-cell>
          <table:table-cell office:value-type="float" office:value="237.592">
            <text:p>237.592</text:p>
          </table:table-cell>
          <table:table-cell office:value-type="float" office:value="1.5293">
            <text:p>1.5293</text:p>
          </table:table-cell>
          <table:table-cell office:value-type="float" office:value="8086.82">
            <text:p>8086.82</text:p>
          </table:table-cell>
          <table:table-cell office:value-type="float" office:value="2.78785">
            <text:p>2.78785</text:p>
          </table:table-cell>
          <table:table-cell office:value-type="float" office:value="237.592">
            <text:p>237.592</text:p>
          </table:table-cell>
          <table:table-cell office:value-type="float" office:value="1.5293">
            <text:p>1.5293</text:p>
          </table:table-cell>
          <table:table-cell office:value-type="float" office:value="8086.82">
            <text:p>8086.82</text:p>
          </table:table-cell>
          <table:table-cell office:value-type="float" office:value="2.78785">
            <text:p>2.78785</text:p>
          </table:table-cell>
          <table:table-cell office:value-type="float" office:value="237.592">
            <text:p>237.592</text:p>
          </table:table-cell>
          <table:table-cell office:value-type="float" office:value="1.5293">
            <text:p>1.5293</text:p>
          </table:table-cell>
          <table:table-cell office:value-type="float" office:value="8086.82">
            <text:p>8086.82</text:p>
          </table:table-cell>
          <table:table-cell office:value-type="float" office:value="2.78785">
            <text:p>2.78785</text:p>
          </table:table-cell>
          <table:table-cell office:value-type="float" office:value="237.592">
            <text:p>237.592</text:p>
          </table:table-cell>
          <table:table-cell office:value-type="float" office:value="1.5293">
            <text:p>1.5293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10">
            <text:p>8510</text:p>
          </table:table-cell>
          <table:table-cell office:value-type="float" office:value="53.0488">
            <text:p>53.0488</text:p>
          </table:table-cell>
          <table:table-cell office:value-type="float" office:value="0.000748741">
            <text:p>0.000748741</text:p>
          </table:table-cell>
          <table:table-cell office:value-type="float" office:value="0.368882">
            <text:p>0.368882</text:p>
          </table:table-cell>
          <table:table-cell office:value-type="float" office:value="0.00050443">
            <text:p>0.00050443</text:p>
          </table:table-cell>
          <table:table-cell office:value-type="float" office:value="53.0488">
            <text:p>53.0488</text:p>
          </table:table-cell>
          <table:table-cell office:value-type="float" office:value="0.000748741">
            <text:p>0.000748741</text:p>
          </table:table-cell>
          <table:table-cell office:value-type="float" office:value="0.368882">
            <text:p>0.368882</text:p>
          </table:table-cell>
          <table:table-cell office:value-type="float" office:value="0.00050443">
            <text:p>0.00050443</text:p>
          </table:table-cell>
          <table:table-cell office:value-type="float" office:value="53.0488">
            <text:p>53.0488</text:p>
          </table:table-cell>
          <table:table-cell office:value-type="float" office:value="0.000748741">
            <text:p>0.000748741</text:p>
          </table:table-cell>
          <table:table-cell office:value-type="float" office:value="0.368882">
            <text:p>0.368882</text:p>
          </table:table-cell>
          <table:table-cell office:value-type="float" office:value="0.00050443">
            <text:p>0.00050443</text:p>
          </table:table-cell>
          <table:table-cell office:value-type="float" office:value="53.0488">
            <text:p>53.0488</text:p>
          </table:table-cell>
          <table:table-cell office:value-type="float" office:value="0.000748741">
            <text:p>0.000748741</text:p>
          </table:table-cell>
          <table:table-cell office:value-type="float" office:value="0.368882">
            <text:p>0.368882</text:p>
          </table:table-cell>
          <table:table-cell office:value-type="float" office:value="0.00050443">
            <text:p>0.00050443</text:p>
          </table:table-cell>
          <table:table-cell office:value-type="float" office:value="8097.82">
            <text:p>8097.82</text:p>
          </table:table-cell>
          <table:table-cell office:value-type="float" office:value="2.495">
            <text:p>2.495</text:p>
          </table:table-cell>
          <table:table-cell office:value-type="float" office:value="234.09">
            <text:p>234.09</text:p>
          </table:table-cell>
          <table:table-cell office:value-type="float" office:value="1.41603">
            <text:p>1.41603</text:p>
          </table:table-cell>
          <table:table-cell office:value-type="float" office:value="8097.82">
            <text:p>8097.82</text:p>
          </table:table-cell>
          <table:table-cell office:value-type="float" office:value="2.495">
            <text:p>2.495</text:p>
          </table:table-cell>
          <table:table-cell office:value-type="float" office:value="234.09">
            <text:p>234.09</text:p>
          </table:table-cell>
          <table:table-cell office:value-type="float" office:value="1.41603">
            <text:p>1.41603</text:p>
          </table:table-cell>
          <table:table-cell office:value-type="float" office:value="8097.82">
            <text:p>8097.82</text:p>
          </table:table-cell>
          <table:table-cell office:value-type="float" office:value="2.495">
            <text:p>2.495</text:p>
          </table:table-cell>
          <table:table-cell office:value-type="float" office:value="234.09">
            <text:p>234.09</text:p>
          </table:table-cell>
          <table:table-cell office:value-type="float" office:value="1.41603">
            <text:p>1.41603</text:p>
          </table:table-cell>
          <table:table-cell office:value-type="float" office:value="8097.82">
            <text:p>8097.82</text:p>
          </table:table-cell>
          <table:table-cell office:value-type="float" office:value="2.495">
            <text:p>2.495</text:p>
          </table:table-cell>
          <table:table-cell office:value-type="float" office:value="234.09">
            <text:p>234.09</text:p>
          </table:table-cell>
          <table:table-cell office:value-type="float" office:value="1.41603">
            <text:p>1.41603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11">
            <text:p>8511</text:p>
          </table:table-cell>
          <table:table-cell office:value-type="float" office:value="53.0637">
            <text:p>53.0637</text:p>
          </table:table-cell>
          <table:table-cell office:value-type="float" office:value="0.00075957">
            <text:p>0.00075957</text:p>
          </table:table-cell>
          <table:table-cell office:value-type="float" office:value="0.370732">
            <text:p>0.370732</text:p>
          </table:table-cell>
          <table:table-cell office:value-type="float" office:value="0.000526752">
            <text:p>0.000526752</text:p>
          </table:table-cell>
          <table:table-cell office:value-type="float" office:value="53.0637">
            <text:p>53.0637</text:p>
          </table:table-cell>
          <table:table-cell office:value-type="float" office:value="0.00075957">
            <text:p>0.00075957</text:p>
          </table:table-cell>
          <table:table-cell office:value-type="float" office:value="0.370732">
            <text:p>0.370732</text:p>
          </table:table-cell>
          <table:table-cell office:value-type="float" office:value="0.000526752">
            <text:p>0.000526752</text:p>
          </table:table-cell>
          <table:table-cell office:value-type="float" office:value="53.0637">
            <text:p>53.0637</text:p>
          </table:table-cell>
          <table:table-cell office:value-type="float" office:value="0.00075957">
            <text:p>0.00075957</text:p>
          </table:table-cell>
          <table:table-cell office:value-type="float" office:value="0.370732">
            <text:p>0.370732</text:p>
          </table:table-cell>
          <table:table-cell office:value-type="float" office:value="0.000526752">
            <text:p>0.000526752</text:p>
          </table:table-cell>
          <table:table-cell office:value-type="float" office:value="53.0637">
            <text:p>53.0637</text:p>
          </table:table-cell>
          <table:table-cell office:value-type="float" office:value="0.00075957">
            <text:p>0.00075957</text:p>
          </table:table-cell>
          <table:table-cell office:value-type="float" office:value="0.370732">
            <text:p>0.370732</text:p>
          </table:table-cell>
          <table:table-cell office:value-type="float" office:value="0.000526752">
            <text:p>0.000526752</text:p>
          </table:table-cell>
          <table:table-cell office:value-type="float" office:value="8099.86">
            <text:p>8099.86</text:p>
          </table:table-cell>
          <table:table-cell office:value-type="float" office:value="2.52172">
            <text:p>2.52172</text:p>
          </table:table-cell>
          <table:table-cell office:value-type="float" office:value="236.063">
            <text:p>236.063</text:p>
          </table:table-cell>
          <table:table-cell office:value-type="float" office:value="1.43053">
            <text:p>1.43053</text:p>
          </table:table-cell>
          <table:table-cell office:value-type="float" office:value="8099.86">
            <text:p>8099.86</text:p>
          </table:table-cell>
          <table:table-cell office:value-type="float" office:value="2.52172">
            <text:p>2.52172</text:p>
          </table:table-cell>
          <table:table-cell office:value-type="float" office:value="236.063">
            <text:p>236.063</text:p>
          </table:table-cell>
          <table:table-cell office:value-type="float" office:value="1.43053">
            <text:p>1.43053</text:p>
          </table:table-cell>
          <table:table-cell office:value-type="float" office:value="8099.86">
            <text:p>8099.86</text:p>
          </table:table-cell>
          <table:table-cell office:value-type="float" office:value="2.52172">
            <text:p>2.52172</text:p>
          </table:table-cell>
          <table:table-cell office:value-type="float" office:value="236.063">
            <text:p>236.063</text:p>
          </table:table-cell>
          <table:table-cell office:value-type="float" office:value="1.43053">
            <text:p>1.43053</text:p>
          </table:table-cell>
          <table:table-cell office:value-type="float" office:value="8099.86">
            <text:p>8099.86</text:p>
          </table:table-cell>
          <table:table-cell office:value-type="float" office:value="2.52172">
            <text:p>2.52172</text:p>
          </table:table-cell>
          <table:table-cell office:value-type="float" office:value="236.063">
            <text:p>236.063</text:p>
          </table:table-cell>
          <table:table-cell office:value-type="float" office:value="1.43053">
            <text:p>1.43053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16">
            <text:p>8516</text:p>
          </table:table-cell>
          <table:table-cell office:value-type="float" office:value="53.0709">
            <text:p>53.0709</text:p>
          </table:table-cell>
          <table:table-cell office:value-type="float" office:value="0.000777756">
            <text:p>0.000777756</text:p>
          </table:table-cell>
          <table:table-cell office:value-type="float" office:value="0.369682">
            <text:p>0.369682</text:p>
          </table:table-cell>
          <table:table-cell office:value-type="float" office:value="0.000526599">
            <text:p>0.000526599</text:p>
          </table:table-cell>
          <table:table-cell office:value-type="float" office:value="53.0709">
            <text:p>53.0709</text:p>
          </table:table-cell>
          <table:table-cell office:value-type="float" office:value="0.000777756">
            <text:p>0.000777756</text:p>
          </table:table-cell>
          <table:table-cell office:value-type="float" office:value="0.369682">
            <text:p>0.369682</text:p>
          </table:table-cell>
          <table:table-cell office:value-type="float" office:value="0.000526599">
            <text:p>0.000526599</text:p>
          </table:table-cell>
          <table:table-cell office:value-type="float" office:value="53.0709">
            <text:p>53.0709</text:p>
          </table:table-cell>
          <table:table-cell office:value-type="float" office:value="0.000777756">
            <text:p>0.000777756</text:p>
          </table:table-cell>
          <table:table-cell office:value-type="float" office:value="0.369682">
            <text:p>0.369682</text:p>
          </table:table-cell>
          <table:table-cell office:value-type="float" office:value="0.000526599">
            <text:p>0.000526599</text:p>
          </table:table-cell>
          <table:table-cell office:value-type="float" office:value="53.0709">
            <text:p>53.0709</text:p>
          </table:table-cell>
          <table:table-cell office:value-type="float" office:value="0.000777756">
            <text:p>0.000777756</text:p>
          </table:table-cell>
          <table:table-cell office:value-type="float" office:value="0.369682">
            <text:p>0.369682</text:p>
          </table:table-cell>
          <table:table-cell office:value-type="float" office:value="0.000526599">
            <text:p>0.000526599</text:p>
          </table:table-cell>
          <table:table-cell office:value-type="float" office:value="8093.87">
            <text:p>8093.87</text:p>
          </table:table-cell>
          <table:table-cell office:value-type="float" office:value="2.69272">
            <text:p>2.69272</text:p>
          </table:table-cell>
          <table:table-cell office:value-type="float" office:value="238.201">
            <text:p>238.201</text:p>
          </table:table-cell>
          <table:table-cell office:value-type="float" office:value="1.50695">
            <text:p>1.50695</text:p>
          </table:table-cell>
          <table:table-cell office:value-type="float" office:value="8093.87">
            <text:p>8093.87</text:p>
          </table:table-cell>
          <table:table-cell office:value-type="float" office:value="2.69272">
            <text:p>2.69272</text:p>
          </table:table-cell>
          <table:table-cell office:value-type="float" office:value="238.201">
            <text:p>238.201</text:p>
          </table:table-cell>
          <table:table-cell office:value-type="float" office:value="1.50695">
            <text:p>1.50695</text:p>
          </table:table-cell>
          <table:table-cell office:value-type="float" office:value="8093.87">
            <text:p>8093.87</text:p>
          </table:table-cell>
          <table:table-cell office:value-type="float" office:value="2.69272">
            <text:p>2.69272</text:p>
          </table:table-cell>
          <table:table-cell office:value-type="float" office:value="238.201">
            <text:p>238.201</text:p>
          </table:table-cell>
          <table:table-cell office:value-type="float" office:value="1.50695">
            <text:p>1.50695</text:p>
          </table:table-cell>
          <table:table-cell office:value-type="float" office:value="8093.87">
            <text:p>8093.87</text:p>
          </table:table-cell>
          <table:table-cell office:value-type="float" office:value="2.69272">
            <text:p>2.69272</text:p>
          </table:table-cell>
          <table:table-cell office:value-type="float" office:value="238.201">
            <text:p>238.201</text:p>
          </table:table-cell>
          <table:table-cell office:value-type="float" office:value="1.50695">
            <text:p>1.50695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17">
            <text:p>8517</text:p>
          </table:table-cell>
          <table:table-cell office:value-type="float" office:value="53.0691">
            <text:p>53.0691</text:p>
          </table:table-cell>
          <table:table-cell office:value-type="float" office:value="0.000777759">
            <text:p>0.000777759</text:p>
          </table:table-cell>
          <table:table-cell office:value-type="float" office:value="0.369633">
            <text:p>0.369633</text:p>
          </table:table-cell>
          <table:table-cell office:value-type="float" office:value="0.000526751">
            <text:p>0.000526751</text:p>
          </table:table-cell>
          <table:table-cell office:value-type="float" office:value="53.0691">
            <text:p>53.0691</text:p>
          </table:table-cell>
          <table:table-cell office:value-type="float" office:value="0.000777759">
            <text:p>0.000777759</text:p>
          </table:table-cell>
          <table:table-cell office:value-type="float" office:value="0.369633">
            <text:p>0.369633</text:p>
          </table:table-cell>
          <table:table-cell office:value-type="float" office:value="0.000526751">
            <text:p>0.000526751</text:p>
          </table:table-cell>
          <table:table-cell office:value-type="float" office:value="53.0691">
            <text:p>53.0691</text:p>
          </table:table-cell>
          <table:table-cell office:value-type="float" office:value="0.000777759">
            <text:p>0.000777759</text:p>
          </table:table-cell>
          <table:table-cell office:value-type="float" office:value="0.369633">
            <text:p>0.369633</text:p>
          </table:table-cell>
          <table:table-cell office:value-type="float" office:value="0.000526751">
            <text:p>0.000526751</text:p>
          </table:table-cell>
          <table:table-cell office:value-type="float" office:value="53.0691">
            <text:p>53.0691</text:p>
          </table:table-cell>
          <table:table-cell office:value-type="float" office:value="0.000777759">
            <text:p>0.000777759</text:p>
          </table:table-cell>
          <table:table-cell office:value-type="float" office:value="0.369633">
            <text:p>0.369633</text:p>
          </table:table-cell>
          <table:table-cell office:value-type="float" office:value="0.000526751">
            <text:p>0.000526751</text:p>
          </table:table-cell>
          <table:table-cell office:value-type="float" office:value="8106.58">
            <text:p>8106.58</text:p>
          </table:table-cell>
          <table:table-cell office:value-type="float" office:value="2.44203">
            <text:p>2.44203</text:p>
          </table:table-cell>
          <table:table-cell office:value-type="float" office:value="232.805">
            <text:p>232.805</text:p>
          </table:table-cell>
          <table:table-cell office:value-type="float" office:value="1.42808">
            <text:p>1.42808</text:p>
          </table:table-cell>
          <table:table-cell office:value-type="float" office:value="8106.58">
            <text:p>8106.58</text:p>
          </table:table-cell>
          <table:table-cell office:value-type="float" office:value="2.44203">
            <text:p>2.44203</text:p>
          </table:table-cell>
          <table:table-cell office:value-type="float" office:value="232.805">
            <text:p>232.805</text:p>
          </table:table-cell>
          <table:table-cell office:value-type="float" office:value="1.42808">
            <text:p>1.42808</text:p>
          </table:table-cell>
          <table:table-cell office:value-type="float" office:value="8106.58">
            <text:p>8106.58</text:p>
          </table:table-cell>
          <table:table-cell office:value-type="float" office:value="2.44203">
            <text:p>2.44203</text:p>
          </table:table-cell>
          <table:table-cell office:value-type="float" office:value="232.805">
            <text:p>232.805</text:p>
          </table:table-cell>
          <table:table-cell office:value-type="float" office:value="1.42808">
            <text:p>1.42808</text:p>
          </table:table-cell>
          <table:table-cell office:value-type="float" office:value="8106.58">
            <text:p>8106.58</text:p>
          </table:table-cell>
          <table:table-cell office:value-type="float" office:value="2.44203">
            <text:p>2.44203</text:p>
          </table:table-cell>
          <table:table-cell office:value-type="float" office:value="232.805">
            <text:p>232.805</text:p>
          </table:table-cell>
          <table:table-cell office:value-type="float" office:value="1.42808">
            <text:p>1.42808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22">
            <text:p>8522</text:p>
          </table:table-cell>
          <table:table-cell office:value-type="float" office:value="53.1849">
            <text:p>53.1849</text:p>
          </table:table-cell>
          <table:table-cell office:value-type="float" office:value="0.000755001">
            <text:p>0.000755001</text:p>
          </table:table-cell>
          <table:table-cell office:value-type="float" office:value="0.366794">
            <text:p>0.366794</text:p>
          </table:table-cell>
          <table:table-cell office:value-type="float" office:value="0.000520081">
            <text:p>0.000520081</text:p>
          </table:table-cell>
          <table:table-cell office:value-type="float" office:value="53.1849">
            <text:p>53.1849</text:p>
          </table:table-cell>
          <table:table-cell office:value-type="float" office:value="0.000755001">
            <text:p>0.000755001</text:p>
          </table:table-cell>
          <table:table-cell office:value-type="float" office:value="0.366794">
            <text:p>0.366794</text:p>
          </table:table-cell>
          <table:table-cell office:value-type="float" office:value="0.000520081">
            <text:p>0.000520081</text:p>
          </table:table-cell>
          <table:table-cell office:value-type="float" office:value="53.1849">
            <text:p>53.1849</text:p>
          </table:table-cell>
          <table:table-cell office:value-type="float" office:value="0.000755001">
            <text:p>0.000755001</text:p>
          </table:table-cell>
          <table:table-cell office:value-type="float" office:value="0.366794">
            <text:p>0.366794</text:p>
          </table:table-cell>
          <table:table-cell office:value-type="float" office:value="0.000520081">
            <text:p>0.000520081</text:p>
          </table:table-cell>
          <table:table-cell office:value-type="float" office:value="53.1849">
            <text:p>53.1849</text:p>
          </table:table-cell>
          <table:table-cell office:value-type="float" office:value="0.000755001">
            <text:p>0.000755001</text:p>
          </table:table-cell>
          <table:table-cell office:value-type="float" office:value="0.366794">
            <text:p>0.366794</text:p>
          </table:table-cell>
          <table:table-cell office:value-type="float" office:value="0.000520081">
            <text:p>0.000520081</text:p>
          </table:table-cell>
          <table:table-cell office:value-type="float" office:value="8099.08">
            <text:p>8099.08</text:p>
          </table:table-cell>
          <table:table-cell office:value-type="float" office:value="2.53461">
            <text:p>2.53461</text:p>
          </table:table-cell>
          <table:table-cell office:value-type="float" office:value="235.688">
            <text:p>235.688</text:p>
          </table:table-cell>
          <table:table-cell office:value-type="float" office:value="1.42848">
            <text:p>1.42848</text:p>
          </table:table-cell>
          <table:table-cell office:value-type="float" office:value="8099.08">
            <text:p>8099.08</text:p>
          </table:table-cell>
          <table:table-cell office:value-type="float" office:value="2.53461">
            <text:p>2.53461</text:p>
          </table:table-cell>
          <table:table-cell office:value-type="float" office:value="235.688">
            <text:p>235.688</text:p>
          </table:table-cell>
          <table:table-cell office:value-type="float" office:value="1.42848">
            <text:p>1.42848</text:p>
          </table:table-cell>
          <table:table-cell office:value-type="float" office:value="8099.08">
            <text:p>8099.08</text:p>
          </table:table-cell>
          <table:table-cell office:value-type="float" office:value="2.53461">
            <text:p>2.53461</text:p>
          </table:table-cell>
          <table:table-cell office:value-type="float" office:value="235.688">
            <text:p>235.688</text:p>
          </table:table-cell>
          <table:table-cell office:value-type="float" office:value="1.42848">
            <text:p>1.42848</text:p>
          </table:table-cell>
          <table:table-cell office:value-type="float" office:value="8099.08">
            <text:p>8099.08</text:p>
          </table:table-cell>
          <table:table-cell office:value-type="float" office:value="2.53461">
            <text:p>2.53461</text:p>
          </table:table-cell>
          <table:table-cell office:value-type="float" office:value="235.688">
            <text:p>235.688</text:p>
          </table:table-cell>
          <table:table-cell office:value-type="float" office:value="1.42848">
            <text:p>1.42848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23">
            <text:p>8523</text:p>
          </table:table-cell>
          <table:table-cell office:value-type="float" office:value="53.2151">
            <text:p>53.2151</text:p>
          </table:table-cell>
          <table:table-cell office:value-type="float" office:value="0.000758343">
            <text:p>0.000758343</text:p>
          </table:table-cell>
          <table:table-cell office:value-type="float" office:value="0.364597">
            <text:p>0.364597</text:p>
          </table:table-cell>
          <table:table-cell office:value-type="float" office:value="0.000529859">
            <text:p>0.000529859</text:p>
          </table:table-cell>
          <table:table-cell office:value-type="float" office:value="53.2151">
            <text:p>53.2151</text:p>
          </table:table-cell>
          <table:table-cell office:value-type="float" office:value="0.000758343">
            <text:p>0.000758343</text:p>
          </table:table-cell>
          <table:table-cell office:value-type="float" office:value="0.364597">
            <text:p>0.364597</text:p>
          </table:table-cell>
          <table:table-cell office:value-type="float" office:value="0.000529859">
            <text:p>0.000529859</text:p>
          </table:table-cell>
          <table:table-cell office:value-type="float" office:value="53.2151">
            <text:p>53.2151</text:p>
          </table:table-cell>
          <table:table-cell office:value-type="float" office:value="0.000758343">
            <text:p>0.000758343</text:p>
          </table:table-cell>
          <table:table-cell office:value-type="float" office:value="0.364597">
            <text:p>0.364597</text:p>
          </table:table-cell>
          <table:table-cell office:value-type="float" office:value="0.000529859">
            <text:p>0.000529859</text:p>
          </table:table-cell>
          <table:table-cell office:value-type="float" office:value="53.2151">
            <text:p>53.2151</text:p>
          </table:table-cell>
          <table:table-cell office:value-type="float" office:value="0.000758343">
            <text:p>0.000758343</text:p>
          </table:table-cell>
          <table:table-cell office:value-type="float" office:value="0.364597">
            <text:p>0.364597</text:p>
          </table:table-cell>
          <table:table-cell office:value-type="float" office:value="0.000529859">
            <text:p>0.000529859</text:p>
          </table:table-cell>
          <table:table-cell office:value-type="float" office:value="8104.11">
            <text:p>8104.11</text:p>
          </table:table-cell>
          <table:table-cell office:value-type="float" office:value="2.50079">
            <text:p>2.50079</text:p>
          </table:table-cell>
          <table:table-cell office:value-type="float" office:value="235.994">
            <text:p>235.994</text:p>
          </table:table-cell>
          <table:table-cell office:value-type="float" office:value="1.43131">
            <text:p>1.43131</text:p>
          </table:table-cell>
          <table:table-cell office:value-type="float" office:value="8104.11">
            <text:p>8104.11</text:p>
          </table:table-cell>
          <table:table-cell office:value-type="float" office:value="2.50079">
            <text:p>2.50079</text:p>
          </table:table-cell>
          <table:table-cell office:value-type="float" office:value="235.994">
            <text:p>235.994</text:p>
          </table:table-cell>
          <table:table-cell office:value-type="float" office:value="1.43131">
            <text:p>1.43131</text:p>
          </table:table-cell>
          <table:table-cell office:value-type="float" office:value="8104.11">
            <text:p>8104.11</text:p>
          </table:table-cell>
          <table:table-cell office:value-type="float" office:value="2.50079">
            <text:p>2.50079</text:p>
          </table:table-cell>
          <table:table-cell office:value-type="float" office:value="235.994">
            <text:p>235.994</text:p>
          </table:table-cell>
          <table:table-cell office:value-type="float" office:value="1.43131">
            <text:p>1.43131</text:p>
          </table:table-cell>
          <table:table-cell office:value-type="float" office:value="8104.11">
            <text:p>8104.11</text:p>
          </table:table-cell>
          <table:table-cell office:value-type="float" office:value="2.50079">
            <text:p>2.50079</text:p>
          </table:table-cell>
          <table:table-cell office:value-type="float" office:value="235.994">
            <text:p>235.994</text:p>
          </table:table-cell>
          <table:table-cell office:value-type="float" office:value="1.43131">
            <text:p>1.43131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28">
            <text:p>8528</text:p>
          </table:table-cell>
          <table:table-cell office:value-type="float" office:value="53.2583">
            <text:p>53.2583</text:p>
          </table:table-cell>
          <table:table-cell office:value-type="float" office:value="0.000746518">
            <text:p>0.000746518</text:p>
          </table:table-cell>
          <table:table-cell office:value-type="float" office:value="0.3615">
            <text:p>0.3615</text:p>
          </table:table-cell>
          <table:table-cell office:value-type="float" office:value="0.000524243">
            <text:p>0.000524243</text:p>
          </table:table-cell>
          <table:table-cell office:value-type="float" office:value="53.2583">
            <text:p>53.2583</text:p>
          </table:table-cell>
          <table:table-cell office:value-type="float" office:value="0.000746518">
            <text:p>0.000746518</text:p>
          </table:table-cell>
          <table:table-cell office:value-type="float" office:value="0.3615">
            <text:p>0.3615</text:p>
          </table:table-cell>
          <table:table-cell office:value-type="float" office:value="0.000524243">
            <text:p>0.000524243</text:p>
          </table:table-cell>
          <table:table-cell office:value-type="float" office:value="53.2583">
            <text:p>53.2583</text:p>
          </table:table-cell>
          <table:table-cell office:value-type="float" office:value="0.000746518">
            <text:p>0.000746518</text:p>
          </table:table-cell>
          <table:table-cell office:value-type="float" office:value="0.3615">
            <text:p>0.3615</text:p>
          </table:table-cell>
          <table:table-cell office:value-type="float" office:value="0.000524243">
            <text:p>0.000524243</text:p>
          </table:table-cell>
          <table:table-cell office:value-type="float" office:value="53.2583">
            <text:p>53.2583</text:p>
          </table:table-cell>
          <table:table-cell office:value-type="float" office:value="0.000746518">
            <text:p>0.000746518</text:p>
          </table:table-cell>
          <table:table-cell office:value-type="float" office:value="0.3615">
            <text:p>0.3615</text:p>
          </table:table-cell>
          <table:table-cell office:value-type="float" office:value="0.000524243">
            <text:p>0.000524243</text:p>
          </table:table-cell>
          <table:table-cell office:value-type="float" office:value="8099.87">
            <text:p>8099.87</text:p>
          </table:table-cell>
          <table:table-cell office:value-type="float" office:value="2.52732">
            <text:p>2.52732</text:p>
          </table:table-cell>
          <table:table-cell office:value-type="float" office:value="234.573">
            <text:p>234.573</text:p>
          </table:table-cell>
          <table:table-cell office:value-type="float" office:value="1.43428">
            <text:p>1.43428</text:p>
          </table:table-cell>
          <table:table-cell office:value-type="float" office:value="8099.87">
            <text:p>8099.87</text:p>
          </table:table-cell>
          <table:table-cell office:value-type="float" office:value="2.52732">
            <text:p>2.52732</text:p>
          </table:table-cell>
          <table:table-cell office:value-type="float" office:value="234.573">
            <text:p>234.573</text:p>
          </table:table-cell>
          <table:table-cell office:value-type="float" office:value="1.43428">
            <text:p>1.43428</text:p>
          </table:table-cell>
          <table:table-cell office:value-type="float" office:value="8099.87">
            <text:p>8099.87</text:p>
          </table:table-cell>
          <table:table-cell office:value-type="float" office:value="2.52732">
            <text:p>2.52732</text:p>
          </table:table-cell>
          <table:table-cell office:value-type="float" office:value="234.573">
            <text:p>234.573</text:p>
          </table:table-cell>
          <table:table-cell office:value-type="float" office:value="1.43428">
            <text:p>1.43428</text:p>
          </table:table-cell>
          <table:table-cell office:value-type="float" office:value="8099.87">
            <text:p>8099.87</text:p>
          </table:table-cell>
          <table:table-cell office:value-type="float" office:value="2.52732">
            <text:p>2.52732</text:p>
          </table:table-cell>
          <table:table-cell office:value-type="float" office:value="234.573">
            <text:p>234.573</text:p>
          </table:table-cell>
          <table:table-cell office:value-type="float" office:value="1.43428">
            <text:p>1.43428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29">
            <text:p>8529</text:p>
          </table:table-cell>
          <table:table-cell office:value-type="float" office:value="53.2523">
            <text:p>53.2523</text:p>
          </table:table-cell>
          <table:table-cell office:value-type="float" office:value="0.00075544">
            <text:p>0.00075544</text:p>
          </table:table-cell>
          <table:table-cell office:value-type="float" office:value="0.362149">
            <text:p>0.362149</text:p>
          </table:table-cell>
          <table:table-cell office:value-type="float" office:value="0.000522858">
            <text:p>0.000522858</text:p>
          </table:table-cell>
          <table:table-cell office:value-type="float" office:value="53.2523">
            <text:p>53.2523</text:p>
          </table:table-cell>
          <table:table-cell office:value-type="float" office:value="0.00075544">
            <text:p>0.00075544</text:p>
          </table:table-cell>
          <table:table-cell office:value-type="float" office:value="0.362149">
            <text:p>0.362149</text:p>
          </table:table-cell>
          <table:table-cell office:value-type="float" office:value="0.000522858">
            <text:p>0.000522858</text:p>
          </table:table-cell>
          <table:table-cell office:value-type="float" office:value="53.2523">
            <text:p>53.2523</text:p>
          </table:table-cell>
          <table:table-cell office:value-type="float" office:value="0.00075544">
            <text:p>0.00075544</text:p>
          </table:table-cell>
          <table:table-cell office:value-type="float" office:value="0.362149">
            <text:p>0.362149</text:p>
          </table:table-cell>
          <table:table-cell office:value-type="float" office:value="0.000522858">
            <text:p>0.000522858</text:p>
          </table:table-cell>
          <table:table-cell office:value-type="float" office:value="53.2523">
            <text:p>53.2523</text:p>
          </table:table-cell>
          <table:table-cell office:value-type="float" office:value="0.00075544">
            <text:p>0.00075544</text:p>
          </table:table-cell>
          <table:table-cell office:value-type="float" office:value="0.362149">
            <text:p>0.362149</text:p>
          </table:table-cell>
          <table:table-cell office:value-type="float" office:value="0.000522858">
            <text:p>0.000522858</text:p>
          </table:table-cell>
          <table:table-cell office:value-type="float" office:value="8105.83">
            <text:p>8105.83</text:p>
          </table:table-cell>
          <table:table-cell office:value-type="float" office:value="2.46542">
            <text:p>2.46542</text:p>
          </table:table-cell>
          <table:table-cell office:value-type="float" office:value="234.585">
            <text:p>234.585</text:p>
          </table:table-cell>
          <table:table-cell office:value-type="float" office:value="1.4185">
            <text:p>1.4185</text:p>
          </table:table-cell>
          <table:table-cell office:value-type="float" office:value="8105.83">
            <text:p>8105.83</text:p>
          </table:table-cell>
          <table:table-cell office:value-type="float" office:value="2.46542">
            <text:p>2.46542</text:p>
          </table:table-cell>
          <table:table-cell office:value-type="float" office:value="234.585">
            <text:p>234.585</text:p>
          </table:table-cell>
          <table:table-cell office:value-type="float" office:value="1.4185">
            <text:p>1.4185</text:p>
          </table:table-cell>
          <table:table-cell office:value-type="float" office:value="8105.83">
            <text:p>8105.83</text:p>
          </table:table-cell>
          <table:table-cell office:value-type="float" office:value="2.46542">
            <text:p>2.46542</text:p>
          </table:table-cell>
          <table:table-cell office:value-type="float" office:value="234.585">
            <text:p>234.585</text:p>
          </table:table-cell>
          <table:table-cell office:value-type="float" office:value="1.4185">
            <text:p>1.4185</text:p>
          </table:table-cell>
          <table:table-cell office:value-type="float" office:value="8105.83">
            <text:p>8105.83</text:p>
          </table:table-cell>
          <table:table-cell office:value-type="float" office:value="2.46542">
            <text:p>2.46542</text:p>
          </table:table-cell>
          <table:table-cell office:value-type="float" office:value="234.585">
            <text:p>234.585</text:p>
          </table:table-cell>
          <table:table-cell office:value-type="float" office:value="1.4185">
            <text:p>1.4185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34">
            <text:p>8534</text:p>
          </table:table-cell>
          <table:table-cell office:value-type="float" office:value="53.2064">
            <text:p>53.2064</text:p>
          </table:table-cell>
          <table:table-cell office:value-type="float" office:value="0.000761703">
            <text:p>0.000761703</text:p>
          </table:table-cell>
          <table:table-cell office:value-type="float" office:value="0.364375">
            <text:p>0.364375</text:p>
          </table:table-cell>
          <table:table-cell office:value-type="float" office:value="0.000523863">
            <text:p>0.000523863</text:p>
          </table:table-cell>
          <table:table-cell office:value-type="float" office:value="53.2064">
            <text:p>53.2064</text:p>
          </table:table-cell>
          <table:table-cell office:value-type="float" office:value="0.000761703">
            <text:p>0.000761703</text:p>
          </table:table-cell>
          <table:table-cell office:value-type="float" office:value="0.364375">
            <text:p>0.364375</text:p>
          </table:table-cell>
          <table:table-cell office:value-type="float" office:value="0.000523863">
            <text:p>0.000523863</text:p>
          </table:table-cell>
          <table:table-cell office:value-type="float" office:value="53.2064">
            <text:p>53.2064</text:p>
          </table:table-cell>
          <table:table-cell office:value-type="float" office:value="0.000761703">
            <text:p>0.000761703</text:p>
          </table:table-cell>
          <table:table-cell office:value-type="float" office:value="0.364375">
            <text:p>0.364375</text:p>
          </table:table-cell>
          <table:table-cell office:value-type="float" office:value="0.000523863">
            <text:p>0.000523863</text:p>
          </table:table-cell>
          <table:table-cell office:value-type="float" office:value="53.2064">
            <text:p>53.2064</text:p>
          </table:table-cell>
          <table:table-cell office:value-type="float" office:value="0.000761703">
            <text:p>0.000761703</text:p>
          </table:table-cell>
          <table:table-cell office:value-type="float" office:value="0.364375">
            <text:p>0.364375</text:p>
          </table:table-cell>
          <table:table-cell office:value-type="float" office:value="0.000523863">
            <text:p>0.000523863</text:p>
          </table:table-cell>
          <table:table-cell office:value-type="float" office:value="8094.61">
            <text:p>8094.61</text:p>
          </table:table-cell>
          <table:table-cell office:value-type="float" office:value="2.66658">
            <text:p>2.66658</text:p>
          </table:table-cell>
          <table:table-cell office:value-type="float" office:value="236.492">
            <text:p>236.492</text:p>
          </table:table-cell>
          <table:table-cell office:value-type="float" office:value="1.50058">
            <text:p>1.50058</text:p>
          </table:table-cell>
          <table:table-cell office:value-type="float" office:value="8094.61">
            <text:p>8094.61</text:p>
          </table:table-cell>
          <table:table-cell office:value-type="float" office:value="2.66658">
            <text:p>2.66658</text:p>
          </table:table-cell>
          <table:table-cell office:value-type="float" office:value="236.492">
            <text:p>236.492</text:p>
          </table:table-cell>
          <table:table-cell office:value-type="float" office:value="1.50058">
            <text:p>1.50058</text:p>
          </table:table-cell>
          <table:table-cell office:value-type="float" office:value="8094.61">
            <text:p>8094.61</text:p>
          </table:table-cell>
          <table:table-cell office:value-type="float" office:value="2.66658">
            <text:p>2.66658</text:p>
          </table:table-cell>
          <table:table-cell office:value-type="float" office:value="236.492">
            <text:p>236.492</text:p>
          </table:table-cell>
          <table:table-cell office:value-type="float" office:value="1.50058">
            <text:p>1.50058</text:p>
          </table:table-cell>
          <table:table-cell office:value-type="float" office:value="8094.61">
            <text:p>8094.61</text:p>
          </table:table-cell>
          <table:table-cell office:value-type="float" office:value="2.66658">
            <text:p>2.66658</text:p>
          </table:table-cell>
          <table:table-cell office:value-type="float" office:value="236.492">
            <text:p>236.492</text:p>
          </table:table-cell>
          <table:table-cell office:value-type="float" office:value="1.50058">
            <text:p>1.50058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35">
            <text:p>8535</text:p>
          </table:table-cell>
          <table:table-cell office:value-type="float" office:value="53.2103">
            <text:p>53.2103</text:p>
          </table:table-cell>
          <table:table-cell office:value-type="float" office:value="0.000759307">
            <text:p>0.000759307</text:p>
          </table:table-cell>
          <table:table-cell office:value-type="float" office:value="0.364424">
            <text:p>0.364424</text:p>
          </table:table-cell>
          <table:table-cell office:value-type="float" office:value="0.000522384">
            <text:p>0.000522384</text:p>
          </table:table-cell>
          <table:table-cell office:value-type="float" office:value="53.2103">
            <text:p>53.2103</text:p>
          </table:table-cell>
          <table:table-cell office:value-type="float" office:value="0.000759307">
            <text:p>0.000759307</text:p>
          </table:table-cell>
          <table:table-cell office:value-type="float" office:value="0.364424">
            <text:p>0.364424</text:p>
          </table:table-cell>
          <table:table-cell office:value-type="float" office:value="0.000522384">
            <text:p>0.000522384</text:p>
          </table:table-cell>
          <table:table-cell office:value-type="float" office:value="53.2103">
            <text:p>53.2103</text:p>
          </table:table-cell>
          <table:table-cell office:value-type="float" office:value="0.000759307">
            <text:p>0.000759307</text:p>
          </table:table-cell>
          <table:table-cell office:value-type="float" office:value="0.364424">
            <text:p>0.364424</text:p>
          </table:table-cell>
          <table:table-cell office:value-type="float" office:value="0.000522384">
            <text:p>0.000522384</text:p>
          </table:table-cell>
          <table:table-cell office:value-type="float" office:value="53.2103">
            <text:p>53.2103</text:p>
          </table:table-cell>
          <table:table-cell office:value-type="float" office:value="0.000759307">
            <text:p>0.000759307</text:p>
          </table:table-cell>
          <table:table-cell office:value-type="float" office:value="0.364424">
            <text:p>0.364424</text:p>
          </table:table-cell>
          <table:table-cell office:value-type="float" office:value="0.000522384">
            <text:p>0.000522384</text:p>
          </table:table-cell>
          <table:table-cell office:value-type="float" office:value="8096.41">
            <text:p>8096.41</text:p>
          </table:table-cell>
          <table:table-cell office:value-type="float" office:value="2.63557">
            <text:p>2.63557</text:p>
          </table:table-cell>
          <table:table-cell office:value-type="float" office:value="237.414">
            <text:p>237.414</text:p>
          </table:table-cell>
          <table:table-cell office:value-type="float" office:value="1.49409">
            <text:p>1.49409</text:p>
          </table:table-cell>
          <table:table-cell office:value-type="float" office:value="8096.41">
            <text:p>8096.41</text:p>
          </table:table-cell>
          <table:table-cell office:value-type="float" office:value="2.63557">
            <text:p>2.63557</text:p>
          </table:table-cell>
          <table:table-cell office:value-type="float" office:value="237.414">
            <text:p>237.414</text:p>
          </table:table-cell>
          <table:table-cell office:value-type="float" office:value="1.49409">
            <text:p>1.49409</text:p>
          </table:table-cell>
          <table:table-cell office:value-type="float" office:value="8096.41">
            <text:p>8096.41</text:p>
          </table:table-cell>
          <table:table-cell office:value-type="float" office:value="2.63557">
            <text:p>2.63557</text:p>
          </table:table-cell>
          <table:table-cell office:value-type="float" office:value="237.414">
            <text:p>237.414</text:p>
          </table:table-cell>
          <table:table-cell office:value-type="float" office:value="1.49409">
            <text:p>1.49409</text:p>
          </table:table-cell>
          <table:table-cell office:value-type="float" office:value="8096.41">
            <text:p>8096.41</text:p>
          </table:table-cell>
          <table:table-cell office:value-type="float" office:value="2.63557">
            <text:p>2.63557</text:p>
          </table:table-cell>
          <table:table-cell office:value-type="float" office:value="237.414">
            <text:p>237.414</text:p>
          </table:table-cell>
          <table:table-cell office:value-type="float" office:value="1.49409">
            <text:p>1.49409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40">
            <text:p>8540</text:p>
          </table:table-cell>
          <table:table-cell office:value-type="float" office:value="53.1776">
            <text:p>53.1776</text:p>
          </table:table-cell>
          <table:table-cell office:value-type="float" office:value="0.000769248">
            <text:p>0.000769248</text:p>
          </table:table-cell>
          <table:table-cell office:value-type="float" office:value="0.367964">
            <text:p>0.367964</text:p>
          </table:table-cell>
          <table:table-cell office:value-type="float" office:value="0.000538275">
            <text:p>0.000538275</text:p>
          </table:table-cell>
          <table:table-cell office:value-type="float" office:value="53.1776">
            <text:p>53.1776</text:p>
          </table:table-cell>
          <table:table-cell office:value-type="float" office:value="0.000769248">
            <text:p>0.000769248</text:p>
          </table:table-cell>
          <table:table-cell office:value-type="float" office:value="0.367964">
            <text:p>0.367964</text:p>
          </table:table-cell>
          <table:table-cell office:value-type="float" office:value="0.000538275">
            <text:p>0.000538275</text:p>
          </table:table-cell>
          <table:table-cell office:value-type="float" office:value="53.1776">
            <text:p>53.1776</text:p>
          </table:table-cell>
          <table:table-cell office:value-type="float" office:value="0.000769248">
            <text:p>0.000769248</text:p>
          </table:table-cell>
          <table:table-cell office:value-type="float" office:value="0.367964">
            <text:p>0.367964</text:p>
          </table:table-cell>
          <table:table-cell office:value-type="float" office:value="0.000538275">
            <text:p>0.000538275</text:p>
          </table:table-cell>
          <table:table-cell office:value-type="float" office:value="53.1776">
            <text:p>53.1776</text:p>
          </table:table-cell>
          <table:table-cell office:value-type="float" office:value="0.000769248">
            <text:p>0.000769248</text:p>
          </table:table-cell>
          <table:table-cell office:value-type="float" office:value="0.367964">
            <text:p>0.367964</text:p>
          </table:table-cell>
          <table:table-cell office:value-type="float" office:value="0.000538275">
            <text:p>0.000538275</text:p>
          </table:table-cell>
          <table:table-cell office:value-type="float" office:value="8046.77">
            <text:p>8046.77</text:p>
          </table:table-cell>
          <table:table-cell office:value-type="float" office:value="3.56465">
            <text:p>3.56465</text:p>
          </table:table-cell>
          <table:table-cell office:value-type="float" office:value="238.024">
            <text:p>238.024</text:p>
          </table:table-cell>
          <table:table-cell office:value-type="float" office:value="1.80921">
            <text:p>1.80921</text:p>
          </table:table-cell>
          <table:table-cell office:value-type="float" office:value="8046.77">
            <text:p>8046.77</text:p>
          </table:table-cell>
          <table:table-cell office:value-type="float" office:value="3.56465">
            <text:p>3.56465</text:p>
          </table:table-cell>
          <table:table-cell office:value-type="float" office:value="238.024">
            <text:p>238.024</text:p>
          </table:table-cell>
          <table:table-cell office:value-type="float" office:value="1.80921">
            <text:p>1.80921</text:p>
          </table:table-cell>
          <table:table-cell office:value-type="float" office:value="8046.77">
            <text:p>8046.77</text:p>
          </table:table-cell>
          <table:table-cell office:value-type="float" office:value="3.56465">
            <text:p>3.56465</text:p>
          </table:table-cell>
          <table:table-cell office:value-type="float" office:value="238.024">
            <text:p>238.024</text:p>
          </table:table-cell>
          <table:table-cell office:value-type="float" office:value="1.80921">
            <text:p>1.80921</text:p>
          </table:table-cell>
          <table:table-cell office:value-type="float" office:value="8046.77">
            <text:p>8046.77</text:p>
          </table:table-cell>
          <table:table-cell office:value-type="float" office:value="3.56465">
            <text:p>3.56465</text:p>
          </table:table-cell>
          <table:table-cell office:value-type="float" office:value="238.024">
            <text:p>238.024</text:p>
          </table:table-cell>
          <table:table-cell office:value-type="float" office:value="1.80921">
            <text:p>1.80921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41">
            <text:p>8541</text:p>
          </table:table-cell>
          <table:table-cell office:value-type="float" office:value="53.1578">
            <text:p>53.1578</text:p>
          </table:table-cell>
          <table:table-cell office:value-type="float" office:value="0.000768102">
            <text:p>0.000768102</text:p>
          </table:table-cell>
          <table:table-cell office:value-type="float" office:value="0.367542">
            <text:p>0.367542</text:p>
          </table:table-cell>
          <table:table-cell office:value-type="float" office:value="0.000522848">
            <text:p>0.000522848</text:p>
          </table:table-cell>
          <table:table-cell office:value-type="float" office:value="53.1578">
            <text:p>53.1578</text:p>
          </table:table-cell>
          <table:table-cell office:value-type="float" office:value="0.000768102">
            <text:p>0.000768102</text:p>
          </table:table-cell>
          <table:table-cell office:value-type="float" office:value="0.367542">
            <text:p>0.367542</text:p>
          </table:table-cell>
          <table:table-cell office:value-type="float" office:value="0.000522848">
            <text:p>0.000522848</text:p>
          </table:table-cell>
          <table:table-cell office:value-type="float" office:value="53.1578">
            <text:p>53.1578</text:p>
          </table:table-cell>
          <table:table-cell office:value-type="float" office:value="0.000768102">
            <text:p>0.000768102</text:p>
          </table:table-cell>
          <table:table-cell office:value-type="float" office:value="0.367542">
            <text:p>0.367542</text:p>
          </table:table-cell>
          <table:table-cell office:value-type="float" office:value="0.000522848">
            <text:p>0.000522848</text:p>
          </table:table-cell>
          <table:table-cell office:value-type="float" office:value="53.1578">
            <text:p>53.1578</text:p>
          </table:table-cell>
          <table:table-cell office:value-type="float" office:value="0.000768102">
            <text:p>0.000768102</text:p>
          </table:table-cell>
          <table:table-cell office:value-type="float" office:value="0.367542">
            <text:p>0.367542</text:p>
          </table:table-cell>
          <table:table-cell office:value-type="float" office:value="0.000522848">
            <text:p>0.000522848</text:p>
          </table:table-cell>
          <table:table-cell office:value-type="float" office:value="8050.57">
            <text:p>8050.57</text:p>
          </table:table-cell>
          <table:table-cell office:value-type="float" office:value="3.50341">
            <text:p>3.50341</text:p>
          </table:table-cell>
          <table:table-cell office:value-type="float" office:value="238.652">
            <text:p>238.652</text:p>
          </table:table-cell>
          <table:table-cell office:value-type="float" office:value="1.77566">
            <text:p>1.77566</text:p>
          </table:table-cell>
          <table:table-cell office:value-type="float" office:value="8050.57">
            <text:p>8050.57</text:p>
          </table:table-cell>
          <table:table-cell office:value-type="float" office:value="3.50341">
            <text:p>3.50341</text:p>
          </table:table-cell>
          <table:table-cell office:value-type="float" office:value="238.652">
            <text:p>238.652</text:p>
          </table:table-cell>
          <table:table-cell office:value-type="float" office:value="1.77566">
            <text:p>1.77566</text:p>
          </table:table-cell>
          <table:table-cell office:value-type="float" office:value="8050.57">
            <text:p>8050.57</text:p>
          </table:table-cell>
          <table:table-cell office:value-type="float" office:value="3.50341">
            <text:p>3.50341</text:p>
          </table:table-cell>
          <table:table-cell office:value-type="float" office:value="238.652">
            <text:p>238.652</text:p>
          </table:table-cell>
          <table:table-cell office:value-type="float" office:value="1.77566">
            <text:p>1.77566</text:p>
          </table:table-cell>
          <table:table-cell office:value-type="float" office:value="8050.57">
            <text:p>8050.57</text:p>
          </table:table-cell>
          <table:table-cell office:value-type="float" office:value="3.50341">
            <text:p>3.50341</text:p>
          </table:table-cell>
          <table:table-cell office:value-type="float" office:value="238.652">
            <text:p>238.652</text:p>
          </table:table-cell>
          <table:table-cell office:value-type="float" office:value="1.77566">
            <text:p>1.77566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46">
            <text:p>8546</text:p>
          </table:table-cell>
          <table:table-cell office:value-type="float" office:value="53.1319">
            <text:p>53.1319</text:p>
          </table:table-cell>
          <table:table-cell office:value-type="float" office:value="0.00077453">
            <text:p>0.00077453</text:p>
          </table:table-cell>
          <table:table-cell office:value-type="float" office:value="0.368942">
            <text:p>0.368942</text:p>
          </table:table-cell>
          <table:table-cell office:value-type="float" office:value="0.000533218">
            <text:p>0.000533218</text:p>
          </table:table-cell>
          <table:table-cell office:value-type="float" office:value="53.1319">
            <text:p>53.1319</text:p>
          </table:table-cell>
          <table:table-cell office:value-type="float" office:value="0.00077453">
            <text:p>0.00077453</text:p>
          </table:table-cell>
          <table:table-cell office:value-type="float" office:value="0.368942">
            <text:p>0.368942</text:p>
          </table:table-cell>
          <table:table-cell office:value-type="float" office:value="0.000533218">
            <text:p>0.000533218</text:p>
          </table:table-cell>
          <table:table-cell office:value-type="float" office:value="53.1319">
            <text:p>53.1319</text:p>
          </table:table-cell>
          <table:table-cell office:value-type="float" office:value="0.00077453">
            <text:p>0.00077453</text:p>
          </table:table-cell>
          <table:table-cell office:value-type="float" office:value="0.368942">
            <text:p>0.368942</text:p>
          </table:table-cell>
          <table:table-cell office:value-type="float" office:value="0.000533218">
            <text:p>0.000533218</text:p>
          </table:table-cell>
          <table:table-cell office:value-type="float" office:value="53.1319">
            <text:p>53.1319</text:p>
          </table:table-cell>
          <table:table-cell office:value-type="float" office:value="0.00077453">
            <text:p>0.00077453</text:p>
          </table:table-cell>
          <table:table-cell office:value-type="float" office:value="0.368942">
            <text:p>0.368942</text:p>
          </table:table-cell>
          <table:table-cell office:value-type="float" office:value="0.000533218">
            <text:p>0.000533218</text:p>
          </table:table-cell>
          <table:table-cell office:value-type="float" office:value="8065.64">
            <text:p>8065.64</text:p>
          </table:table-cell>
          <table:table-cell office:value-type="float" office:value="3.16089">
            <text:p>3.16089</text:p>
          </table:table-cell>
          <table:table-cell office:value-type="float" office:value="234.726">
            <text:p>234.726</text:p>
          </table:table-cell>
          <table:table-cell office:value-type="float" office:value="1.67368">
            <text:p>1.67368</text:p>
          </table:table-cell>
          <table:table-cell office:value-type="float" office:value="8065.64">
            <text:p>8065.64</text:p>
          </table:table-cell>
          <table:table-cell office:value-type="float" office:value="3.16089">
            <text:p>3.16089</text:p>
          </table:table-cell>
          <table:table-cell office:value-type="float" office:value="234.726">
            <text:p>234.726</text:p>
          </table:table-cell>
          <table:table-cell office:value-type="float" office:value="1.67368">
            <text:p>1.67368</text:p>
          </table:table-cell>
          <table:table-cell office:value-type="float" office:value="8065.64">
            <text:p>8065.64</text:p>
          </table:table-cell>
          <table:table-cell office:value-type="float" office:value="3.16089">
            <text:p>3.16089</text:p>
          </table:table-cell>
          <table:table-cell office:value-type="float" office:value="234.726">
            <text:p>234.726</text:p>
          </table:table-cell>
          <table:table-cell office:value-type="float" office:value="1.67368">
            <text:p>1.67368</text:p>
          </table:table-cell>
          <table:table-cell office:value-type="float" office:value="8065.64">
            <text:p>8065.64</text:p>
          </table:table-cell>
          <table:table-cell office:value-type="float" office:value="3.16089">
            <text:p>3.16089</text:p>
          </table:table-cell>
          <table:table-cell office:value-type="float" office:value="234.726">
            <text:p>234.726</text:p>
          </table:table-cell>
          <table:table-cell office:value-type="float" office:value="1.67368">
            <text:p>1.67368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>
          <table:table-cell/>
          <table:table-cell office:value-type="float" office:value="8547">
            <text:p>8547</text:p>
          </table:table-cell>
          <table:table-cell office:value-type="float" office:value="53.1541">
            <text:p>53.1541</text:p>
          </table:table-cell>
          <table:table-cell office:value-type="float" office:value="0.000772527">
            <text:p>0.000772527</text:p>
          </table:table-cell>
          <table:table-cell office:value-type="float" office:value="0.368816">
            <text:p>0.368816</text:p>
          </table:table-cell>
          <table:table-cell office:value-type="float" office:value="0.00053414">
            <text:p>0.00053414</text:p>
          </table:table-cell>
          <table:table-cell office:value-type="float" office:value="53.1541">
            <text:p>53.1541</text:p>
          </table:table-cell>
          <table:table-cell office:value-type="float" office:value="0.000772527">
            <text:p>0.000772527</text:p>
          </table:table-cell>
          <table:table-cell office:value-type="float" office:value="0.368816">
            <text:p>0.368816</text:p>
          </table:table-cell>
          <table:table-cell office:value-type="float" office:value="0.00053414">
            <text:p>0.00053414</text:p>
          </table:table-cell>
          <table:table-cell office:value-type="float" office:value="53.1541">
            <text:p>53.1541</text:p>
          </table:table-cell>
          <table:table-cell office:value-type="float" office:value="0.000772527">
            <text:p>0.000772527</text:p>
          </table:table-cell>
          <table:table-cell office:value-type="float" office:value="0.368816">
            <text:p>0.368816</text:p>
          </table:table-cell>
          <table:table-cell office:value-type="float" office:value="0.00053414">
            <text:p>0.00053414</text:p>
          </table:table-cell>
          <table:table-cell office:value-type="float" office:value="53.1541">
            <text:p>53.1541</text:p>
          </table:table-cell>
          <table:table-cell office:value-type="float" office:value="0.000772527">
            <text:p>0.000772527</text:p>
          </table:table-cell>
          <table:table-cell office:value-type="float" office:value="0.368816">
            <text:p>0.368816</text:p>
          </table:table-cell>
          <table:table-cell office:value-type="float" office:value="0.00053414">
            <text:p>0.00053414</text:p>
          </table:table-cell>
          <table:table-cell office:value-type="float" office:value="8065.93">
            <text:p>8065.93</text:p>
          </table:table-cell>
          <table:table-cell office:value-type="float" office:value="3.21064">
            <text:p>3.21064</text:p>
          </table:table-cell>
          <table:table-cell office:value-type="float" office:value="237.963">
            <text:p>237.963</text:p>
          </table:table-cell>
          <table:table-cell office:value-type="float" office:value="1.70346">
            <text:p>1.70346</text:p>
          </table:table-cell>
          <table:table-cell office:value-type="float" office:value="8065.93">
            <text:p>8065.93</text:p>
          </table:table-cell>
          <table:table-cell office:value-type="float" office:value="3.21064">
            <text:p>3.21064</text:p>
          </table:table-cell>
          <table:table-cell office:value-type="float" office:value="237.963">
            <text:p>237.963</text:p>
          </table:table-cell>
          <table:table-cell office:value-type="float" office:value="1.70346">
            <text:p>1.70346</text:p>
          </table:table-cell>
          <table:table-cell office:value-type="float" office:value="8065.93">
            <text:p>8065.93</text:p>
          </table:table-cell>
          <table:table-cell office:value-type="float" office:value="3.21064">
            <text:p>3.21064</text:p>
          </table:table-cell>
          <table:table-cell office:value-type="float" office:value="237.963">
            <text:p>237.963</text:p>
          </table:table-cell>
          <table:table-cell office:value-type="float" office:value="1.70346">
            <text:p>1.70346</text:p>
          </table:table-cell>
          <table:table-cell office:value-type="float" office:value="8065.93">
            <text:p>8065.93</text:p>
          </table:table-cell>
          <table:table-cell office:value-type="float" office:value="3.21064">
            <text:p>3.21064</text:p>
          </table:table-cell>
          <table:table-cell office:value-type="float" office:value="237.963">
            <text:p>237.963</text:p>
          </table:table-cell>
          <table:table-cell office:value-type="float" office:value="1.70346">
            <text:p>1.70346</text:p>
          </table:table-cell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3"/>
          <table:table-cell table:style-name="ce45"/>
          <table:table-cell table:number-columns-repeated="97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" table:style-name="ta1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" table:number-columns-repeated="1006" table:default-cell-style-name="Default"/>
        <table:table-row table:style-name="ro2">
          <table:table-cell table:number-columns-repeated="1022"/>
        </table:table-row>
        <table:table-row table:style-name="ro2">
          <table:table-cell/>
          <table:table-cell table:style-name="ce46" office:value-type="string" table:number-columns-spanned="2" table:number-rows-spanned="1">
            <text:p>EXTRAPOLATION RUNS</text:p>
          </table:table-cell>
          <table:covered-table-cell/>
          <table:table-cell table:number-columns-repeated="1019"/>
        </table:table-row>
        <table:table-row table:style-name="ro4">
          <table:table-cell/>
          <table:table-cell table:style-name="ce7" table:number-columns-repeated="5"/>
          <table:table-cell table:style-name="ce52" office:value-type="string" table:number-columns-spanned="5" table:number-rows-spanned="1">
            <text:p><text:span text:style-name="T1">RUN I</text:span></text:p>
            <text:p>Gain = 1.09471e+05 pm 23.46</text:p>
            <text:p>Offset = 2.66903e+03 pm 61.8</text:p>
          </table:table-cell>
          <table:covered-table-cell table:number-columns-repeated="4" table:style-name="ce7"/>
          <table:table-cell table:style-name="ce56" office:value-type="string" table:number-columns-spanned="5" table:number-rows-spanned="1">
            <text:p><text:span text:style-name="T2">RUN II</text:span></text:p>
            <text:p><text:span text:style-name="T3">Gain = 1.20382e+05 pm 187</text:span></text:p>
            <text:p><text:span text:style-name="T3">Offset = -3.245e+03 pm 752</text:span></text:p>
          </table:table-cell>
          <table:covered-table-cell table:number-columns-repeated="4" table:style-name="ce7"/>
          <table:table-cell table:number-columns-repeated="1006"/>
        </table:table-row>
        <table:table-row table:style-name="ro5">
          <table:table-cell/>
          <table:table-cell table:style-name="ce13" office:value-type="string">
            <text:p>Target</text:p>
          </table:table-cell>
          <table:table-cell table:style-name="ce13" office:value-type="string">
            <text:p>Nominal T</text:p>
          </table:table-cell>
          <table:table-cell table:style-name="ce13" office:value-type="string">
            <text:p>FESEM T</text:p>
          </table:table-cell>
          <table:table-cell table:style-name="ce13" office:value-type="string">
            <text:p>dT</text:p>
          </table:table-cell>
          <table:table-cell table:style-name="ce13" office:value-type="string">
            <text:p/>
            <text:p>NOM-FESEM</text:p>
          </table:table-cell>
          <table:table-cell table:style-name="ce13" office:value-type="string">
            <text:p>PMT</text:p>
            <text:p>Lo=0/Hi=1</text:p>
          </table:table-cell>
          <table:table-cell table:style-name="ce13" office:value-type="string">
            <text:p>A (%)</text:p>
          </table:table-cell>
          <table:table-cell table:style-name="ce13" office:value-type="string">
            <text:p>dA (%)</text:p>
          </table:table-cell>
          <table:table-cell table:style-name="ce13" office:value-type="string">
            <text:p><text:s/>R (Hz/uA)</text:p>
          </table:table-cell>
          <table:table-cell table:style-name="ce13" office:value-type="string">
            <text:p>dR (Hz/uA)</text:p>
          </table:table-cell>
          <table:table-cell table:style-name="ce13" office:value-type="string">
            <text:p>PMT</text:p>
            <text:p>Lo=0/Hi=1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dA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dR</text:p>
          </table:table-cell>
          <table:table-cell table:number-columns-repeated="1006"/>
        </table:table-row>
        <table:table-row table:style-name="ro6">
          <table:table-cell/>
          <table:table-cell table:style-name="ce11" office:value-type="float" office:value="15">
            <text:p>15</text:p>
          </table:table-cell>
          <table:table-cell table:style-name="ce11" office:value-type="float" office:value="1000">
            <text:p>1000</text:p>
          </table:table-cell>
          <table:table-cell table:style-name="ce47" office:value-type="float" office:value="943.7">
            <text:p>943.700</text:p>
          </table:table-cell>
          <table:table-cell table:style-name="ce50" office:value-type="float" office:value="59.8">
            <text:p>59.800</text:p>
          </table:table-cell>
          <table:table-cell table:style-name="ce50" table:formula="of:=[.C5]-[.D5]" office:value-type="float" office:value="56.3">
            <text:p>56.300</text:p>
          </table:table-cell>
          <table:table-cell table:style-name="ce8" office:value-type="float" office:value="0">
            <text:p>0</text:p>
          </table:table-cell>
          <table:table-cell table:style-name="ce22" office:value-type="float" office:value="33.9555397881685">
            <text:p>33.956</text:p>
          </table:table-cell>
          <table:table-cell table:style-name="ce22" office:value-type="float" office:value="0.0938730133101968">
            <text:p>0.094</text:p>
          </table:table-cell>
          <table:table-cell table:style-name="ce54" office:value-type="float" office:value="182.412880076766">
            <text:p>182.413</text:p>
          </table:table-cell>
          <table:table-cell table:style-name="ce54" office:value-type="float" office:value="0.140737775396225">
            <text:p>0.141</text:p>
          </table:table-cell>
          <table:table-cell table:style-name="ce57" office:value-type="float" office:value="0">
            <text:p>0</text:p>
          </table:table-cell>
          <table:table-cell table:style-name="ce54" office:value-type="float" office:value="33.9920156009827">
            <text:p>33.992</text:p>
          </table:table-cell>
          <table:table-cell table:style-name="ce54" office:value-type="float" office:value="0.0858099339260217">
            <text:p>0.086</text:p>
          </table:table-cell>
          <table:table-cell table:style-name="ce54" office:value-type="float" office:value="160.026768638619">
            <text:p>160.027</text:p>
          </table:table-cell>
          <table:table-cell table:style-name="ce54" office:value-type="float" office:value="0.233167770019796">
            <text:p>0.233</text:p>
          </table:table-cell>
          <table:table-cell table:number-columns-repeated="1006"/>
        </table:table-row>
        <table:table-row table:style-name="ro6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870">
            <text:p>870</text:p>
          </table:table-cell>
          <table:table-cell table:style-name="ce47" office:value-type="float" office:value="836.8">
            <text:p>836.800</text:p>
          </table:table-cell>
          <table:table-cell table:style-name="ce50" office:value-type="float" office:value="44.2">
            <text:p>44.200</text:p>
          </table:table-cell>
          <table:table-cell table:style-name="ce50" table:formula="of:=[.C6]-[.D6]" office:value-type="float" office:value="33.2">
            <text:p>33.200</text:p>
          </table:table-cell>
          <table:table-cell table:style-name="ce8" office:value-type="float" office:value="0">
            <text:p>0</text:p>
          </table:table-cell>
          <table:table-cell table:style-name="ce22" office:value-type="float" office:value="34.8234063314651">
            <text:p>34.823</text:p>
          </table:table-cell>
          <table:table-cell table:style-name="ce22" office:value-type="float" office:value="0.091671468785632">
            <text:p>0.092</text:p>
          </table:table-cell>
          <table:table-cell table:style-name="ce54" office:value-type="float" office:value="155.418894753928">
            <text:p>155.419</text:p>
          </table:table-cell>
          <table:table-cell table:style-name="ce54" office:value-type="float" office:value="0.118069094628948">
            <text:p>0.118</text:p>
          </table:table-cell>
          <table:table-cell table:style-name="ce57" office:value-type="float" office:value="0">
            <text:p>0</text:p>
          </table:table-cell>
          <table:table-cell table:style-name="ce54" office:value-type="float" office:value="35.0276504853735">
            <text:p>35.028</text:p>
          </table:table-cell>
          <table:table-cell table:style-name="ce54" office:value-type="float" office:value="0.105156336595043">
            <text:p>0.105</text:p>
          </table:table-cell>
          <table:table-cell table:style-name="ce54" office:value-type="float" office:value="141.878160200095">
            <text:p>141.878</text:p>
          </table:table-cell>
          <table:table-cell table:style-name="ce54" office:value-type="float" office:value="0.251133991579092">
            <text:p>0.251</text:p>
          </table:table-cell>
          <table:table-cell table:number-columns-repeated="1006"/>
        </table:table-row>
        <table:table-row table:style-name="ro6">
          <table:table-cell/>
          <table:table-cell table:style-name="ce11" office:value-type="float" office:value="4">
            <text:p>4</text:p>
          </table:table-cell>
          <table:table-cell table:style-name="ce11" office:value-type="float" office:value="750">
            <text:p>750</text:p>
          </table:table-cell>
          <table:table-cell table:style-name="ce47" office:value-type="float" office:value="774.6">
            <text:p>774.600</text:p>
          </table:table-cell>
          <table:table-cell table:style-name="ce50" office:value-type="float" office:value="41.9">
            <text:p>41.900</text:p>
          </table:table-cell>
          <table:table-cell table:style-name="ce50" table:formula="of:=[.C7]-[.D7]" office:value-type="float" office:value="-24.6">
            <text:p>-24.600</text:p>
          </table:table-cell>
          <table:table-cell table:style-name="ce8" office:value-type="float" office:value="0">
            <text:p>0</text:p>
          </table:table-cell>
          <table:table-cell table:style-name="ce22" office:value-type="float" office:value="35.7400235522756">
            <text:p>35.740</text:p>
          </table:table-cell>
          <table:table-cell table:style-name="ce22" office:value-type="float" office:value="0.0956450038720251">
            <text:p>0.096</text:p>
          </table:table-cell>
          <table:table-cell table:style-name="ce54" office:value-type="float" office:value="132.600943923386">
            <text:p>132.601</text:p>
          </table:table-cell>
          <table:table-cell table:style-name="ce54" office:value-type="float" office:value="0.104725237996484">
            <text:p>0.105</text:p>
          </table:table-cell>
          <table:table-cell table:style-name="ce57" office:value-type="float" office:value="0">
            <text:p>0</text:p>
          </table:table-cell>
          <table:table-cell table:style-name="ce54" office:value-type="float" office:value="35.8913116500286">
            <text:p>35.891</text:p>
          </table:table-cell>
          <table:table-cell table:style-name="ce54" office:value-type="float" office:value="0.10733940052675">
            <text:p>0.107</text:p>
          </table:table-cell>
          <table:table-cell table:style-name="ce54" office:value-type="float" office:value="120.738243847537">
            <text:p>120.738</text:p>
          </table:table-cell>
          <table:table-cell table:style-name="ce54" office:value-type="float" office:value="0.214252388381932">
            <text:p>0.214</text:p>
          </table:table-cell>
          <table:table-cell table:number-columns-repeated="1006"/>
        </table:table-row>
        <table:table-row table:style-name="ro6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625">
            <text:p>625</text:p>
          </table:table-cell>
          <table:table-cell table:style-name="ce48" office:value-type="float" office:value="561.2">
            <text:p>561.200</text:p>
          </table:table-cell>
          <table:table-cell table:style-name="ce51" office:value-type="float" office:value="31">
            <text:p>31.000</text:p>
          </table:table-cell>
          <table:table-cell table:style-name="ce51" table:formula="of:=[.C8]-[.D8]" office:value-type="float" office:value="63.8">
            <text:p>63.800</text:p>
          </table:table-cell>
          <table:table-cell table:style-name="ce8" office:value-type="float" office:value="0">
            <text:p>0</text:p>
          </table:table-cell>
          <table:table-cell table:style-name="ce22" office:value-type="float" office:value="37.2935839586548">
            <text:p>37.294</text:p>
          </table:table-cell>
          <table:table-cell table:style-name="ce22" office:value-type="float" office:value="0.0982592971716435">
            <text:p>0.098</text:p>
          </table:table-cell>
          <table:table-cell table:style-name="ce54" office:value-type="float" office:value="95.7142511230502">
            <text:p>95.714</text:p>
          </table:table-cell>
          <table:table-cell table:style-name="ce54" office:value-type="float" office:value="0.0773970263727932">
            <text:p>0.077</text:p>
          </table:table-cell>
          <table:table-cell table:style-name="ce57" office:value-type="float" office:value="0">
            <text:p>0</text:p>
          </table:table-cell>
          <table:table-cell table:style-name="ce54" office:value-type="float" office:value="37.1925529778162">
            <text:p>37.193</text:p>
          </table:table-cell>
          <table:table-cell table:style-name="ce54" office:value-type="float" office:value="0.0892553973822904">
            <text:p>0.089</text:p>
          </table:table-cell>
          <table:table-cell table:style-name="ce54" office:value-type="float" office:value="83.7031983145787">
            <text:p>83.703</text:p>
          </table:table-cell>
          <table:table-cell table:style-name="ce54" office:value-type="float" office:value="0.14145926545697">
            <text:p>0.141</text:p>
          </table:table-cell>
          <table:table-cell table:number-columns-repeated="1006"/>
        </table:table-row>
        <table:table-row table:style-name="ro6">
          <table:table-cell/>
          <table:table-cell table:style-name="ce11" office:value-type="float" office:value="5">
            <text:p>5</text:p>
          </table:table-cell>
          <table:table-cell table:style-name="ce11" office:value-type="float" office:value="500">
            <text:p>500</text:p>
          </table:table-cell>
          <table:table-cell table:style-name="ce48" office:value-type="float" office:value="482">
            <text:p>482.000</text:p>
          </table:table-cell>
          <table:table-cell table:style-name="ce51" office:value-type="float" office:value="27.7">
            <text:p>27.700</text:p>
          </table:table-cell>
          <table:table-cell table:style-name="ce51" table:formula="of:=[.C9]-[.D9]" office:value-type="float" office:value="18">
            <text:p>18.000</text:p>
          </table:table-cell>
          <table:table-cell table:style-name="ce8" office:value-type="float" office:value="0">
            <text:p>0</text:p>
          </table:table-cell>
          <table:table-cell table:style-name="ce22" office:value-type="float" office:value="38.8331528449636">
            <text:p>38.833</text:p>
          </table:table-cell>
          <table:table-cell table:style-name="ce22" office:value-type="float" office:value="0.0961529675025611">
            <text:p>0.096</text:p>
          </table:table-cell>
          <table:table-cell table:style-name="ce54" office:value-type="float" office:value="72.8840980063825">
            <text:p>72.884</text:p>
          </table:table-cell>
          <table:table-cell table:style-name="ce54" office:value-type="float" office:value="0.0576797210528772">
            <text:p>0.058</text:p>
          </table:table-cell>
          <table:table-cell table:style-name="ce57" office:value-type="float" office:value="0">
            <text:p>0</text:p>
          </table:table-cell>
          <table:table-cell table:style-name="ce54" office:value-type="float" office:value="38.7172065213999">
            <text:p>38.717</text:p>
          </table:table-cell>
          <table:table-cell table:style-name="ce54" office:value-type="float" office:value="0.108911944816874">
            <text:p>0.109</text:p>
          </table:table-cell>
          <table:table-cell table:style-name="ce54" office:value-type="float" office:value="65.2514958946729">
            <text:p>65.251</text:p>
          </table:table-cell>
          <table:table-cell table:style-name="ce54" office:value-type="float" office:value="0.117668509324795">
            <text:p>0.118</text:p>
          </table:table-cell>
          <table:table-cell table:number-columns-repeated="1006"/>
        </table:table-row>
        <table:table-row table:style-name="ro6">
          <table:table-cell/>
          <table:table-cell table:style-name="ce11" office:value-type="float" office:value="14">
            <text:p>14</text:p>
          </table:table-cell>
          <table:table-cell table:style-name="ce11" office:value-type="float" office:value="350">
            <text:p>350</text:p>
          </table:table-cell>
          <table:table-cell table:style-name="ce48" office:value-type="float" office:value="389.4">
            <text:p>389.400</text:p>
          </table:table-cell>
          <table:table-cell table:style-name="ce51" office:value-type="float" office:value="22.1">
            <text:p>22.100</text:p>
          </table:table-cell>
          <table:table-cell table:style-name="ce51" table:formula="of:=[.C10]-[.D10]" office:value-type="float" office:value="-39.4">
            <text:p>-39.400</text:p>
          </table:table-cell>
          <table:table-cell table:style-name="ce8" office:value-type="float" office:value="0">
            <text:p>0</text:p>
          </table:table-cell>
          <table:table-cell table:style-name="ce22" office:value-type="float" office:value="39.2560879273282">
            <text:p>39.256</text:p>
          </table:table-cell>
          <table:table-cell table:style-name="ce22" office:value-type="float" office:value="0.104470900865833">
            <text:p>0.104</text:p>
          </table:table-cell>
          <table:table-cell table:style-name="ce54" office:value-type="float" office:value="60.557236684477">
            <text:p>60.557</text:p>
          </table:table-cell>
          <table:table-cell table:style-name="ce54" office:value-type="float" office:value="0.0517104988611943">
            <text:p>0.052</text:p>
          </table:table-cell>
          <table:table-cell table:style-name="ce57" office:value-type="float" office:value="0">
            <text:p>0</text:p>
          </table:table-cell>
          <table:table-cell table:style-name="ce54" office:value-type="float" office:value="39.1901974644445">
            <text:p>39.190</text:p>
          </table:table-cell>
          <table:table-cell table:style-name="ce54" office:value-type="float" office:value="0.110696492194304">
            <text:p>0.111</text:p>
          </table:table-cell>
          <table:table-cell table:style-name="ce54" office:value-type="float" office:value="54.1529045042454">
            <text:p>54.153</text:p>
          </table:table-cell>
          <table:table-cell table:style-name="ce54" office:value-type="float" office:value="0.0981534958527939">
            <text:p>0.098</text:p>
          </table:table-cell>
          <table:table-cell table:number-columns-repeated="1006"/>
        </table:table-row>
        <table:table-row table:style-name="ro6">
          <table:table-cell/>
          <table:table-cell table:style-name="ce11" office:value-type="float" office:value="8">
            <text:p>8</text:p>
          </table:table-cell>
          <table:table-cell table:style-name="ce11" office:value-type="float" office:value="350">
            <text:p>350</text:p>
          </table:table-cell>
          <table:table-cell table:style-name="ce48" office:value-type="float" office:value="389.4">
            <text:p>389.400</text:p>
          </table:table-cell>
          <table:table-cell table:style-name="ce51" office:value-type="float" office:value="22.1">
            <text:p>22.100</text:p>
          </table:table-cell>
          <table:table-cell table:style-name="ce51" table:formula="of:=[.C11]-[.D11]" office:value-type="float" office:value="-39.4">
            <text:p>-39.400</text:p>
          </table:table-cell>
          <table:table-cell table:style-name="ce8" office:value-type="float" office:value="1">
            <text:p>1</text:p>
          </table:table-cell>
          <table:table-cell table:style-name="ce22" office:value-type="float" office:value="39.2063398431901">
            <text:p>39.206</text:p>
          </table:table-cell>
          <table:table-cell table:style-name="ce22" office:value-type="float" office:value="0.0960508834986888">
            <text:p>0.096</text:p>
          </table:table-cell>
          <table:table-cell table:style-name="ce54" office:value-type="float" office:value="61.9991000251233">
            <text:p>61.999</text:p>
          </table:table-cell>
          <table:table-cell table:style-name="ce54" office:value-type="float" office:value="0.0504573061213907">
            <text:p>0.050</text:p>
          </table:table-cell>
          <table:table-cell table:style-name="ce57" office:value-type="float" office:value="0">
            <text:p>0</text:p>
          </table:table-cell>
          <table:table-cell table:style-name="ce54" office:value-type="float" office:value="39.4556005760601">
            <text:p>39.456</text:p>
          </table:table-cell>
          <table:table-cell table:style-name="ce54" office:value-type="float" office:value="0.109941891451523">
            <text:p>0.110</text:p>
          </table:table-cell>
          <table:table-cell table:style-name="ce54" office:value-type="float" office:value="56.3695462933777">
            <text:p>56.370</text:p>
          </table:table-cell>
          <table:table-cell table:style-name="ce54" office:value-type="float" office:value="0.101162589831293">
            <text:p>0.101</text:p>
          </table:table-cell>
          <table:table-cell table:number-columns-repeated="1006"/>
        </table:table-row>
        <table:table-row table:style-name="ro6">
          <table:table-cell/>
          <table:table-cell table:style-name="ce11" office:value-type="float" office:value="1">
            <text:p>1</text:p>
          </table:table-cell>
          <table:table-cell table:style-name="ce11" office:value-type="float" office:value="225">
            <text:p>225</text:p>
          </table:table-cell>
          <table:table-cell table:style-name="ce48" office:value-type="float" office:value="215.2">
            <text:p>215.200</text:p>
          </table:table-cell>
          <table:table-cell table:style-name="ce51" office:value-type="float" office:value="11.7">
            <text:p>11.700</text:p>
          </table:table-cell>
          <table:table-cell table:style-name="ce51" table:formula="of:=[.C12]-[.D12]" office:value-type="float" office:value="9.80000000000001">
            <text:p>9.800</text:p>
          </table:table-cell>
          <table:table-cell table:style-name="ce8" office:value-type="float" office:value="1">
            <text:p>1</text:p>
          </table:table-cell>
          <table:table-cell table:style-name="ce22" office:value-type="float" office:value="40.9780583794359">
            <text:p>40.978</text:p>
          </table:table-cell>
          <table:table-cell table:style-name="ce22" office:value-type="float" office:value="0.0834986202359904">
            <text:p>0.083</text:p>
          </table:table-cell>
          <table:table-cell table:style-name="ce54" office:value-type="float" office:value="34.9872560424924">
            <text:p>34.987</text:p>
          </table:table-cell>
          <table:table-cell table:style-name="ce54" office:value-type="float" office:value="0.0247647468393022">
            <text:p>0.025</text:p>
          </table:table-cell>
          <table:table-cell table:style-name="ce57" office:value-type="float" office:value="0">
            <text:p>0</text:p>
          </table:table-cell>
          <table:table-cell table:style-name="ce54" office:value-type="float" office:value="40.9338951525483">
            <text:p>40.934</text:p>
          </table:table-cell>
          <table:table-cell table:style-name="ce54" office:value-type="float" office:value="0.109572592223368">
            <text:p>0.110</text:p>
          </table:table-cell>
          <table:table-cell table:style-name="ce54" office:value-type="float" office:value="31.4345671892855">
            <text:p>31.435</text:p>
          </table:table-cell>
          <table:table-cell table:style-name="ce54" office:value-type="float" office:value="0.0564129354395989">
            <text:p>0.056</text:p>
          </table:table-cell>
          <table:table-cell table:number-columns-repeated="1006"/>
        </table:table-row>
        <table:table-row table:style-name="ro6">
          <table:table-cell/>
          <table:table-cell table:style-name="ce11" office:value-type="float" office:value="12">
            <text:p>12</text:p>
          </table:table-cell>
          <table:table-cell table:style-name="ce11" office:value-type="float" office:value="50">
            <text:p>50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5">
            <text:p>5</text:p>
          </table:table-cell>
          <table:table-cell table:style-name="ce50" table:formula="of:=[.C13]-[.D13]" office:value-type="float" office:value="0">
            <text:p>0.000</text:p>
          </table:table-cell>
          <table:table-cell table:style-name="ce8" office:value-type="float" office:value="1">
            <text:p>1</text:p>
          </table:table-cell>
          <table:table-cell table:style-name="ce22" office:value-type="float" office:value="43.2975352134449">
            <text:p>43.298</text:p>
          </table:table-cell>
          <table:table-cell table:style-name="ce22" office:value-type="float" office:value="0.102819370516777">
            <text:p>0.103</text:p>
          </table:table-cell>
          <table:table-cell table:style-name="ce54" office:value-type="float" office:value="7.25950712494213">
            <text:p>7.260</text:p>
          </table:table-cell>
          <table:table-cell table:style-name="ce54" office:value-type="float" office:value="0.00613975495892847">
            <text:p>0.006</text:p>
          </table:table-cell>
          <table:table-cell table:style-name="ce57" office:value-type="float" office:value="0">
            <text:p>0</text:p>
          </table:table-cell>
          <table:table-cell table:style-name="ce54" office:value-type="float" office:value="43.447582666262">
            <text:p>43.448</text:p>
          </table:table-cell>
          <table:table-cell table:style-name="ce54" office:value-type="float" office:value="0.122322502402391">
            <text:p>0.122</text:p>
          </table:table-cell>
          <table:table-cell table:style-name="ce54" office:value-type="float" office:value="6.79030619864046">
            <text:p>6.790</text:p>
          </table:table-cell>
          <table:table-cell table:style-name="ce54" office:value-type="float" office:value="0.0081934414002179">
            <text:p>0.008</text:p>
          </table:table-cell>
          <table:table-cell table:number-columns-repeated="1006"/>
        </table:table-row>
        <table:table-row table:style-name="ro6">
          <table:table-cell/>
          <table:table-cell table:style-name="ce11" office:value-type="float" office:value="13">
            <text:p>13</text:p>
          </table:table-cell>
          <table:table-cell table:style-name="ce11" office:value-type="float" office:value="50">
            <text:p>50</text:p>
          </table:table-cell>
          <table:table-cell table:style-name="ce47" office:value-type="float" office:value="52">
            <text:p>52.000</text:p>
          </table:table-cell>
          <table:table-cell table:style-name="ce22" office:value-type="float" office:value="4.7">
            <text:p>4.700</text:p>
          </table:table-cell>
          <table:table-cell table:style-name="ce50" table:formula="of:=[.C14]-[.D14]" office:value-type="float" office:value="-2">
            <text:p>-2.000</text:p>
          </table:table-cell>
          <table:table-cell table:style-name="ce8" office:value-type="float" office:value="1">
            <text:p>1</text:p>
          </table:table-cell>
          <table:table-cell table:style-name="ce22" office:value-type="float" office:value="43.4872377233337">
            <text:p>43.487</text:p>
          </table:table-cell>
          <table:table-cell table:style-name="ce22" office:value-type="float" office:value="0.101336481669361">
            <text:p>0.101</text:p>
          </table:table-cell>
          <table:table-cell table:style-name="ce54" office:value-type="float" office:value="7.39451195103096">
            <text:p>7.395</text:p>
          </table:table-cell>
          <table:table-cell table:style-name="ce54" office:value-type="float" office:value="0.00617244034246053">
            <text:p>0.006</text:p>
          </table:table-cell>
          <table:table-cell table:style-name="ce57" office:value-type="float" office:value="0">
            <text:p>0</text:p>
          </table:table-cell>
          <table:table-cell table:style-name="ce54" office:value-type="float" office:value="43.4705770495749">
            <text:p>43.471</text:p>
          </table:table-cell>
          <table:table-cell table:style-name="ce54" office:value-type="float" office:value="0.120954394368618">
            <text:p>0.121</text:p>
          </table:table-cell>
          <table:table-cell table:style-name="ce54" office:value-type="float" office:value="6.72940632368665">
            <text:p>6.729</text:p>
          </table:table-cell>
          <table:table-cell table:style-name="ce54" office:value-type="float" office:value="0.00793414441755414">
            <text:p>0.008</text:p>
          </table:table-cell>
          <table:table-cell table:number-columns-repeated="1006"/>
        </table:table-row>
        <table:table-row table:style-name="ro2" table:number-rows-repeated="3">
          <table:table-cell table:number-columns-repeated="1022"/>
        </table:table-row>
        <table:table-row table:style-name="ro2">
          <table:table-cell/>
          <table:table-cell table:style-name="ce46" office:value-type="string" table:number-columns-spanned="2" table:number-rows-spanned="1">
            <text:p>STAILITY RUNS</text:p>
          </table:table-cell>
          <table:covered-table-cell/>
          <table:table-cell table:number-columns-repeated="1019"/>
        </table:table-row>
        <table:table-row table:style-name="ro4">
          <table:table-cell/>
          <table:table-cell table:style-name="ce7" table:number-columns-repeated="5"/>
          <table:table-cell table:style-name="ce52" office:value-type="string" table:number-columns-spanned="5" table:number-rows-spanned="1">
            <text:p><text:span text:style-name="T1">RUN I</text:span></text:p>
            <text:p>Gain = 1.09471e+05 pm 23.46</text:p>
            <text:p>Offset = 2.66903e+03 pm 61.8</text:p>
          </table:table-cell>
          <table:covered-table-cell table:number-columns-repeated="4" table:style-name="ce7"/>
          <table:table-cell table:style-name="ce56" office:value-type="string" table:number-columns-spanned="5" table:number-rows-spanned="1">
            <text:p><text:span text:style-name="T2">RUN II</text:span></text:p>
            <text:p><text:span text:style-name="T3">Gain = 1.20382e+05 pm 187</text:span></text:p>
            <text:p><text:span text:style-name="T3">Offset = -3.245e+03 pm 752</text:span></text:p>
          </table:table-cell>
          <table:covered-table-cell table:number-columns-repeated="4" table:style-name="ce7"/>
          <table:table-cell table:number-columns-repeated="1006"/>
        </table:table-row>
        <table:table-row table:style-name="ro5">
          <table:table-cell/>
          <table:table-cell table:style-name="ce13" office:value-type="string">
            <text:p>Target</text:p>
          </table:table-cell>
          <table:table-cell table:style-name="ce13" office:value-type="string">
            <text:p>Nominal T</text:p>
          </table:table-cell>
          <table:table-cell table:style-name="ce13" office:value-type="string">
            <text:p>FESEM T</text:p>
          </table:table-cell>
          <table:table-cell table:style-name="ce13" office:value-type="string">
            <text:p>dT</text:p>
          </table:table-cell>
          <table:table-cell table:style-name="ce13"/>
          <table:table-cell table:style-name="ce13" office:value-type="string">
            <text:p>PMT</text:p>
            <text:p>Lo=0/Hi=1</text:p>
          </table:table-cell>
          <table:table-cell table:style-name="ce13" office:value-type="string">
            <text:p>A (%)</text:p>
          </table:table-cell>
          <table:table-cell table:style-name="ce13" office:value-type="string">
            <text:p>dA (%)</text:p>
          </table:table-cell>
          <table:table-cell table:style-name="ce13" office:value-type="string">
            <text:p><text:s/>R (Hz/uA)</text:p>
          </table:table-cell>
          <table:table-cell table:style-name="ce13" office:value-type="string">
            <text:p>dR (Hz/uA)</text:p>
          </table:table-cell>
          <table:table-cell table:style-name="ce13" office:value-type="string">
            <text:p>PMT</text:p>
            <text:p>Lo=0/Hi=1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dA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dR</text:p>
          </table:table-cell>
          <table:table-cell table:number-columns-repeated="1006"/>
        </table:table-row>
        <table:table-row table:style-name="ro6">
          <table:table-cell/>
          <table:table-cell table:style-name="ce11" office:value-type="float" office:value="15">
            <text:p>15</text:p>
          </table:table-cell>
          <table:table-cell table:style-name="ce11" office:value-type="float" office:value="1000">
            <text:p>1000</text:p>
          </table:table-cell>
          <table:table-cell table:style-name="ce47" office:value-type="float" office:value="943.7">
            <text:p>943.700</text:p>
          </table:table-cell>
          <table:table-cell table:style-name="ce50" office:value-type="float" office:value="59.8">
            <text:p>59.800</text:p>
          </table:table-cell>
          <table:table-cell table:style-name="ce50" table:formula="of:=[.C21]-[.D21]" office:value-type="float" office:value="56.3">
            <text:p>56.300</text:p>
          </table:table-cell>
          <table:table-cell table:style-name="ce8" office:value-type="float" office:value="0">
            <text:p>0</text:p>
          </table:table-cell>
          <table:table-cell table:style-name="ce54" office:value-type="float" office:value="33.800614236007">
            <text:p>33.801</text:p>
          </table:table-cell>
          <table:table-cell table:style-name="ce54" office:value-type="float" office:value="0.0719644907164462">
            <text:p>0.072</text:p>
          </table:table-cell>
          <table:table-cell table:style-name="ce55" office:value-type="float" office:value="184.30758322257">
            <text:p>184.308</text:p>
          </table:table-cell>
          <table:table-cell table:style-name="ce54" office:value-type="float" office:value="0.10918687498923">
            <text:p>0.109</text:p>
          </table:table-cell>
          <table:table-cell table:style-name="ce53" table:number-columns-repeated="5"/>
          <table:table-cell table:number-columns-repeated="1006"/>
        </table:table-row>
        <table:table-row table:style-name="ro6">
          <table:table-cell/>
          <table:table-cell table:style-name="ce11" office:value-type="float" office:value="15">
            <text:p>15</text:p>
          </table:table-cell>
          <table:table-cell table:style-name="ce11" office:value-type="float" office:value="1000">
            <text:p>1000</text:p>
          </table:table-cell>
          <table:table-cell table:style-name="ce47" office:value-type="float" office:value="943.7">
            <text:p>943.700</text:p>
          </table:table-cell>
          <table:table-cell table:style-name="ce50" office:value-type="float" office:value="59.8">
            <text:p>59.800</text:p>
          </table:table-cell>
          <table:table-cell table:style-name="ce50" table:formula="of:=[.C22]-[.D22]" office:value-type="float" office:value="56.3">
            <text:p>56.300</text:p>
          </table:table-cell>
          <table:table-cell table:style-name="ce8" office:value-type="float" office:value="1">
            <text:p>1</text:p>
          </table:table-cell>
          <table:table-cell table:style-name="ce54" office:value-type="float" office:value="33.8585594435841">
            <text:p>33.859</text:p>
          </table:table-cell>
          <table:table-cell table:style-name="ce54" office:value-type="float" office:value="0.0609397148508598">
            <text:p>0.061</text:p>
          </table:table-cell>
          <table:table-cell table:style-name="ce55" office:value-type="float" office:value="185.09638029429">
            <text:p>185.096</text:p>
          </table:table-cell>
          <table:table-cell table:style-name="ce54" office:value-type="float" office:value="0.0954765401129848">
            <text:p>0.095</text:p>
          </table:table-cell>
          <table:table-cell table:style-name="ce53" table:number-columns-repeated="5"/>
          <table:table-cell table:number-columns-repeated="1006"/>
        </table:table-row>
        <table:table-row table:style-name="ro6">
          <table:table-cell/>
          <table:table-cell table:style-name="ce11" office:value-type="float" office:value="15">
            <text:p>15</text:p>
          </table:table-cell>
          <table:table-cell table:style-name="ce11" office:value-type="float" office:value="1000">
            <text:p>1000</text:p>
          </table:table-cell>
          <table:table-cell table:style-name="ce47" office:value-type="float" office:value="943.7">
            <text:p>943.700</text:p>
          </table:table-cell>
          <table:table-cell table:style-name="ce50" office:value-type="float" office:value="59.8">
            <text:p>59.800</text:p>
          </table:table-cell>
          <table:table-cell table:style-name="ce50" table:formula="of:=[.C23]-[.D23]" office:value-type="float" office:value="56.3">
            <text:p>56.300</text:p>
          </table:table-cell>
          <table:table-cell table:style-name="ce53" table:number-columns-repeated="5"/>
          <table:table-cell table:style-name="ce58" office:value-type="float" office:value="0">
            <text:p>0</text:p>
          </table:table-cell>
          <table:table-cell table:style-name="ce54" office:value-type="float" office:value="34.0367771764223">
            <text:p>34.037</text:p>
          </table:table-cell>
          <table:table-cell table:style-name="ce54" office:value-type="float" office:value="0.0522226623700188">
            <text:p>0.052</text:p>
          </table:table-cell>
          <table:table-cell table:style-name="ce54" office:value-type="float" office:value="166.383828292936">
            <text:p>166.384</text:p>
          </table:table-cell>
          <table:table-cell table:style-name="ce54" office:value-type="float" office:value="0.139837976849167">
            <text:p>0.140</text:p>
          </table:table-cell>
          <table:table-cell table:number-columns-repeated="1006"/>
        </table:table-row>
        <table:table-row table:style-name="ro2" table:number-rows-repeated="4">
          <table:table-cell table:number-columns-repeated="1022"/>
        </table:table-row>
        <table:table-row table:style-name="ro2">
          <table:table-cell table:number-columns-repeated="25"/>
          <table:table-cell table:style-name="ce2" table:number-columns-repeated="997"/>
        </table:table-row>
        <table:table-row table:style-name="ro2" table:number-rows-repeated="24">
          <table:table-cell table:number-columns-repeated="1022"/>
        </table:table-row>
        <table:table-row table:style-name="ro2" table:number-rows-repeated="2">
          <table:table-cell table:number-columns-repeated="25"/>
          <table:table-cell table:style-name="ce2" table:number-columns-repeated="997"/>
        </table:table-row>
        <table:table-row table:style-name="ro2" table:number-rows-repeated="1048519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0" number:min-integer-digits="4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9P0" style:volatile="true" number:language="en" number:country="US">
      <number:number number:decimal-places="0" number:min-integer-digits="1" number:grouping="true"/>
      <number:text> </number:text>
    </number:number-style>
    <number:number-style style:name="N10139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39P2" style:volatile="true" number:language="en" number:country="US">
      <number:text>- </number:text>
    </number:number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2P2" style:volatile="true" number:language="en" number:country="US">
      <number:currency-symbol/>
      <number:text>- </number:text>
    </number:currency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n" number:country="US">
      <number:number number:decimal-places="2" number:min-integer-digits="1" number:grouping="true"/>
      <number:text> </number:text>
    </number:number-style>
    <number:number-style style:name="N10145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5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en" number:country="US">
      <number:minutes number:style="long"/>
      <number:text>:</number:text>
      <number:seconds number:style="long"/>
    </number:time-style>
    <number:time-style style:name="N10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minutes number:style="long"/>
      <number:text>:</number:text>
      <number:seconds number:style="long" number:decimal-places="1"/>
    </number:time-style>
    <number:number-style style:name="N10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 style:data-style-name="N2" text:time-value="0000-00-00T12:33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6-05-05T12:18:55.655168791</meta:creation-date>
    <dc:date>2016-12-16T12:35:33</dc:date>
    <meta:editing-duration>PT4H3M1S</meta:editing-duration>
    <meta:editing-cycles>24</meta:editing-cycles>
    <meta:generator>LibreOffice/4.0.4.2$Linux_x86 LibreOffice_project/400m0$Build-2</meta:generator>
    <dc:creator>Joseph Grames</dc:creator>
    <meta:document-statistic meta:table-count="7" meta:cell-count="13869" meta:object-count="0"/>
  </office:meta>
</office:document-meta>
</file>