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54in"/>
    </style:style>
    <style:style style:name="co3" style:family="table-column">
      <style:table-column-properties fo:break-before="auto" style:column-width="4.8835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1.1425in"/>
    </style:style>
    <style:style style:name="co6" style:family="table-column">
      <style:table-column-properties fo:break-before="auto" style:column-width="0.7992in"/>
    </style:style>
    <style:style style:name="co7" style:family="table-column">
      <style:table-column-properties fo:break-before="auto" style:column-width="1.0783in"/>
    </style:style>
    <style:style style:name="co8" style:family="table-column">
      <style:table-column-properties fo:break-before="auto" style:column-width="0.9591in"/>
    </style:style>
    <style:style style:name="co9" style:family="table-column">
      <style:table-column-properties fo:break-before="auto" style:column-width="1.0465in"/>
    </style:style>
    <style:style style:name="co10" style:family="table-column">
      <style:table-column-properties fo:break-before="auto" style:column-width="3.4445in"/>
    </style:style>
    <style:style style:name="ro1" style:family="table-row">
      <style:table-row-properties style:row-height="0.17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ro4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 style:data-style-name="N60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weight="bold" style:font-weight-asian="bold" style:font-weight-complex="bold" fo:hyphenate="true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22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hyphenate="true"/>
    </style:style>
    <style:style style:name="ce2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e6e6ff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un2 Raw Dat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15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15"/>
        <table:table-column table:style-name="co1" table:number-columns-repeated="9" table:default-cell-style-name="ce9"/>
        <table:table-column table:style-name="co1" table:number-columns-repeated="2" table:default-cell-style-name="ce12"/>
        <table:table-column table:style-name="co1" table:default-cell-style-name="ce4"/>
        <table:table-column table:style-name="co10" table:default-cell-style-name="ce21"/>
        <table:table-column table:style-name="co1" table:number-columns-repeated="2" table:default-cell-style-name="ce21"/>
        <table:table-column table:style-name="co1" table:number-columns-repeated="984" table:default-cell-style-name="ce4"/>
        <table:table-row table:style-name="ro1">
          <table:table-cell table:style-name="ce1" table:number-columns-repeated="37"/>
          <table:table-cell table:style-name="ce18" table:number-columns-repeated="3"/>
          <table:table-cell table:style-name="ce1" table:number-columns-repeated="984"/>
        </table:table-row>
        <table:table-row table:style-name="ro1">
          <table:table-cell table:style-name="ce2" table:number-columns-repeated="13"/>
          <table:table-cell table:style-name="ce2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Mott Left/Right On-Line Full Analysis Result</text:p>
          </table:table-cell>
          <table:covered-table-cell table:style-name="ce2"/>
          <table:covered-table-cell table:style-name="ce2" office:value-type="string">
            <text:p>Mott Right/Left On-Line Full Analysis Result</text:p>
          </table:covered-table-cell>
          <table:covered-table-cell table:number-columns-repeated="3" table:style-name="ce1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repeated="3"/>
          <table:table-cell table:style-name="ce19" table:number-columns-repeated="3"/>
          <table:table-cell table:style-name="ce1" table:number-columns-repeated="984"/>
        </table:table-row>
        <table:table-row table:style-name="ro2">
          <table:table-cell table:style-name="ce2" table:number-columns-repeated="13"/>
          <table:table-cell table:style-name="ce7" office:value-type="string" table:number-columns-spanned="2" table:number-rows-spanned="1">
            <text:p>Physics Asy.</text:p>
          </table:table-cell>
          <table:covered-table-cell table:style-name="ce7"/>
          <table:table-cell table:style-name="ce10" office:value-type="string" table:number-columns-spanned="2" table:number-rows-spanned="1">
            <text:p>Instr Detector Asy.</text:p>
          </table:table-cell>
          <table:covered-table-cell table:style-name="ce10"/>
          <table:table-cell table:style-name="ce13" office:value-type="string" table:number-columns-spanned="2" table:number-rows-spanned="1">
            <text:p>Inst Beam Asy.</text:p>
          </table:table-cell>
          <table:covered-table-cell table:style-name="ce13"/>
          <table:table-cell table:style-name="ce7" office:value-type="string" table:number-columns-spanned="2" table:number-rows-spanned="1">
            <text:p>Physics Asy.</text:p>
          </table:table-cell>
          <table:covered-table-cell table:style-name="ce7"/>
          <table:table-cell table:style-name="ce10" office:value-type="string" table:number-columns-spanned="2" table:number-rows-spanned="1">
            <text:p>Instr Detector Asy.</text:p>
          </table:table-cell>
          <table:covered-table-cell table:style-name="ce10"/>
          <table:table-cell table:style-name="ce13" office:value-type="string" table:number-columns-spanned="2" table:number-rows-spanned="1">
            <text:p>Inst Beam Asy.</text:p>
          </table:table-cell>
          <table:covered-table-cell table:style-name="ce13"/>
          <table:table-cell table:style-name="ce2"/>
          <table:table-cell table:style-name="ce7" office:value-type="string" table:number-columns-spanned="8" table:number-rows-spanned="1">
            <text:p>RATES</text:p>
          </table:table-cell>
          <table:covered-table-cell table:number-columns-repeated="7" table:style-name="ce2"/>
          <table:table-cell table:style-name="ce2" table:number-columns-repeated="3"/>
          <table:table-cell table:style-name="ce19" table:number-columns-repeated="3"/>
          <table:table-cell table:style-name="ce1" table:number-columns-repeated="984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Run Type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Mott Target Ladder Posi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Foil Thickness (nm)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un Time</text:p>
          </table:table-cell>
          <table:table-cell table:style-name="ce3" office:value-type="string">
            <text:p>Current (uA)</text:p>
          </table:table-cell>
          <table:table-cell table:style-name="ce3" office:value-type="string">
            <text:p>+/-</text:p>
          </table:table-cell>
          <table:table-cell table:style-name="ce3" office:value-type="string">
            <text:p>N Triggers</text:p>
          </table:table-cell>
          <table:table-cell table:style-name="ce3" office:value-type="string">
            <text:p>N Accepted Triggers</text:p>
          </table:table-cell>
          <table:table-cell table:style-name="ce3" office:value-type="string">
            <text:p>DAQ Deadtime Correction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Uncer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Uncer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8" office:value-type="string">
            <text:p>Total # of Elastic Events</text:p>
          </table:table-cell>
          <table:table-cell table:style-name="ce8" office:value-type="string">
            <text:p>Left</text:p>
          </table:table-cell>
          <table:table-cell table:style-name="ce8" office:value-type="string">
            <text:p>dL</text:p>
          </table:table-cell>
          <table:table-cell table:style-name="ce8" office:value-type="string">
            <text:p>Right</text:p>
          </table:table-cell>
          <table:table-cell table:style-name="ce8" office:value-type="string">
            <text:p>dR</text:p>
          </table:table-cell>
          <table:table-cell table:style-name="ce8" office:value-type="string">
            <text:p>Up</text:p>
          </table:table-cell>
          <table:table-cell table:style-name="ce8" office:value-type="string">
            <text:p>dU</text:p>
          </table:table-cell>
          <table:table-cell table:style-name="ce8" office:value-type="string">
            <text:p>Down</text:p>
          </table:table-cell>
          <table:table-cell table:style-name="ce8" office:value-type="string">
            <text:p>dD</text:p>
          </table:table-cell>
          <table:table-cell table:style-name="ce11" office:value-type="string">
            <text:p>Charge</text:p>
            <text:p>Asymmetry (ppm)</text:p>
          </table:table-cell>
          <table:table-cell table:style-name="ce11" office:value-type="string">
            <text:p>uncer</text:p>
          </table:table-cell>
          <table:table-cell table:style-name="ce17" office:value-type="string">
            <text:p>IHWP</text:p>
          </table:table-cell>
          <table:table-cell table:style-name="ce20" table:number-columns-repeated="3"/>
          <table:table-cell table:style-name="ce24"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4" table:number-rows-spanned="1">
            <text:p>Setting up spin, nulling instrumental asymmetries, checking ToF</text:p>
          </table:table-cell>
          <table:covered-table-cell table:number-columns-repeated="3" table:style-name="ce5"/>
          <table:table-cell table:style-name="ce5" table:number-columns-repeated="33"/>
          <table:table-cell table:style-name="ce22" table:number-columns-repeated="3"/>
          <table:table-cell table:style-name="ce5" table:number-columns-repeated="984"/>
        </table:table-row>
        <table:table-row table:style-name="ro2">
          <table:table-cell office:value-type="float" office:value="8398">
            <text:p>8398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77.229">
            <text:p>277.229</text:p>
          </table:table-cell>
          <table:table-cell office:value-type="float" office:value="1.02913">
            <text:p>1.02913</text:p>
          </table:table-cell>
          <table:table-cell office:value-type="float" office:value="0.0156987">
            <text:p>0.0156987</text:p>
          </table:table-cell>
          <table:table-cell office:value-type="float" office:value="590209">
            <text:p>590209</text:p>
          </table:table-cell>
          <table:table-cell office:value-type="float" office:value="504842">
            <text:p>504842</text:p>
          </table:table-cell>
          <table:table-cell office:value-type="float" office:value="1.1691">
            <text:p>1.1691</text:p>
          </table:table-cell>
          <table:table-cell office:value-type="float" office:value="-0.929079">
            <text:p>-0.929079</text:p>
          </table:table-cell>
          <table:table-cell office:value-type="float" office:value="0.330523">
            <text:p>0.330523</text:p>
          </table:table-cell>
          <table:table-cell office:value-type="float" office:value="-0.0615928">
            <text:p>-0.0615928</text:p>
          </table:table-cell>
          <table:table-cell office:value-type="float" office:value="0.330552">
            <text:p>0.330552</text:p>
          </table:table-cell>
          <table:table-cell office:value-type="float" office:value="0.750021">
            <text:p>0.750021</text:p>
          </table:table-cell>
          <table:table-cell office:value-type="float" office:value="0.330533">
            <text:p>0.330533</text:p>
          </table:table-cell>
          <table:table-cell office:value-type="float" office:value="-33.6075">
            <text:p>-33.6075</text:p>
          </table:table-cell>
          <table:table-cell office:value-type="float" office:value="0.312214">
            <text:p>0.312214</text:p>
          </table:table-cell>
          <table:table-cell office:value-type="float" office:value="-2.09581">
            <text:p>-2.09581</text:p>
          </table:table-cell>
          <table:table-cell office:value-type="float" office:value="0.351814">
            <text:p>0.351814</text:p>
          </table:table-cell>
          <table:table-cell office:value-type="float" office:value="0.412185">
            <text:p>0.412185</text:p>
          </table:table-cell>
          <table:table-cell office:value-type="float" office:value="0.351962">
            <text:p>0.351962</text:p>
          </table:table-cell>
          <table:table-cell office:value-type="float" office:value="182576">
            <text:p>182576</text:p>
          </table:table-cell>
          <table:table-cell office:value-type="float" office:value="190.633">
            <text:p>190.633</text:p>
          </table:table-cell>
          <table:table-cell office:value-type="float" office:value="2.93086">
            <text:p>2.93086</text:p>
          </table:table-cell>
          <table:table-cell office:value-type="float" office:value="183.502">
            <text:p>183.502</text:p>
          </table:table-cell>
          <table:table-cell office:value-type="float" office:value="2.82122">
            <text:p>2.82122</text:p>
          </table:table-cell>
          <table:table-cell office:value-type="float" office:value="187.943">
            <text:p>187.943</text:p>
          </table:table-cell>
          <table:table-cell office:value-type="float" office:value="2.88949">
            <text:p>2.88949</text:p>
          </table:table-cell>
          <table:table-cell office:value-type="float" office:value="187.516">
            <text:p>187.516</text:p>
          </table:table-cell>
          <table:table-cell office:value-type="float" office:value="2.88621">
            <text:p>2.88621</text:p>
          </table:table-cell>
          <table:table-cell office:value-type="float" office:value="-19.3311">
            <text:p>-19.3311</text:p>
          </table:table-cell>
          <table:table-cell office:value-type="float" office:value="12.8091">
            <text:p>12.8091</text:p>
          </table:table-cell>
          <table:table-cell office:value-type="string">
            <text:p>OUT</text:p>
          </table:table-cell>
          <table:table-cell table:number-columns-repeated="987"/>
        </table:table-row>
        <table:table-row table:style-name="ro2">
          <table:table-cell office:value-type="float" office:value="8399">
            <text:p>8399</text:p>
          </table:table-cell>
          <table:table-cell office:value-type="string">
            <text:p>Calibr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5.363">
            <text:p>365.363</text:p>
          </table:table-cell>
          <table:table-cell office:value-type="float" office:value="0.996235">
            <text:p>0.996235</text:p>
          </table:table-cell>
          <table:table-cell office:value-type="float" office:value="0.0153598">
            <text:p>0.0153598</text:p>
          </table:table-cell>
          <table:table-cell office:value-type="float" office:value="757249">
            <text:p>757249</text:p>
          </table:table-cell>
          <table:table-cell office:value-type="float" office:value="649843">
            <text:p>649843</text:p>
          </table:table-cell>
          <table:table-cell office:value-type="float" office:value="1.16528">
            <text:p>1.16528</text:p>
          </table:table-cell>
          <table:table-cell office:value-type="float" office:value="1.33754">
            <text:p>1.33754</text:p>
          </table:table-cell>
          <table:table-cell office:value-type="float" office:value="0.292288">
            <text:p>0.292288</text:p>
          </table:table-cell>
          <table:table-cell office:value-type="float" office:value="-0.187991">
            <text:p>-0.187991</text:p>
          </table:table-cell>
          <table:table-cell office:value-type="float" office:value="0.292339">
            <text:p>0.292339</text:p>
          </table:table-cell>
          <table:table-cell office:value-type="float" office:value="-0.639925">
            <text:p>-0.639925</text:p>
          </table:table-cell>
          <table:table-cell office:value-type="float" office:value="0.292328">
            <text:p>0.292328</text:p>
          </table:table-cell>
          <table:table-cell office:value-type="float" office:value="33.8694">
            <text:p>33.8694</text:p>
          </table:table-cell>
          <table:table-cell office:value-type="float" office:value="0.274822">
            <text:p>0.274822</text:p>
          </table:table-cell>
          <table:table-cell office:value-type="float" office:value="-1.06653">
            <text:p>-1.06653</text:p>
          </table:table-cell>
          <table:table-cell office:value-type="float" office:value="0.310397">
            <text:p>0.310397</text:p>
          </table:table-cell>
          <table:table-cell office:value-type="float" office:value="0.14036">
            <text:p>0.14036</text:p>
          </table:table-cell>
          <table:table-cell office:value-type="float" office:value="0.310432">
            <text:p>0.310432</text:p>
          </table:table-cell>
          <table:table-cell office:value-type="float" office:value="234264">
            <text:p>234264</text:p>
          </table:table-cell>
          <table:table-cell office:value-type="float" office:value="190.178">
            <text:p>190.178</text:p>
          </table:table-cell>
          <table:table-cell office:value-type="float" office:value="2.94971">
            <text:p>2.94971</text:p>
          </table:table-cell>
          <table:table-cell office:value-type="float" office:value="186.169">
            <text:p>186.169</text:p>
          </table:table-cell>
          <table:table-cell office:value-type="float" office:value="2.88754">
            <text:p>2.88754</text:p>
          </table:table-cell>
          <table:table-cell office:value-type="float" office:value="187.969">
            <text:p>187.969</text:p>
          </table:table-cell>
          <table:table-cell office:value-type="float" office:value="2.91544">
            <text:p>2.91544</text:p>
          </table:table-cell>
          <table:table-cell office:value-type="float" office:value="187.081">
            <text:p>187.081</text:p>
          </table:table-cell>
          <table:table-cell office:value-type="float" office:value="2.90855">
            <text:p>2.90855</text:p>
          </table:table-cell>
          <table:table-cell office:value-type="float" office:value="166.884">
            <text:p>166.884</text:p>
          </table:table-cell>
          <table:table-cell office:value-type="float" office:value="10.6457">
            <text:p>10.6457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office:value-type="float" office:value="8400">
            <text:p>8400</text:p>
          </table:table-cell>
          <table:table-cell office:value-type="string">
            <text:p>Calibr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0.363">
            <text:p>330.363</text:p>
          </table:table-cell>
          <table:table-cell office:value-type="float" office:value="1.00667">
            <text:p>1.00667</text:p>
          </table:table-cell>
          <table:table-cell office:value-type="float" office:value="0.0154672">
            <text:p>0.0154672</text:p>
          </table:table-cell>
          <table:table-cell office:value-type="float" office:value="648391">
            <text:p>648391</text:p>
          </table:table-cell>
          <table:table-cell office:value-type="float" office:value="560646">
            <text:p>560646</text:p>
          </table:table-cell>
          <table:table-cell office:value-type="float" office:value="1.15651">
            <text:p>1.15651</text:p>
          </table:table-cell>
          <table:table-cell office:value-type="float" office:value="0.962274">
            <text:p>0.962274</text:p>
          </table:table-cell>
          <table:table-cell office:value-type="float" office:value="0.311448">
            <text:p>0.311448</text:p>
          </table:table-cell>
          <table:table-cell office:value-type="float" office:value="-0.645077">
            <text:p>-0.645077</text:p>
          </table:table-cell>
          <table:table-cell office:value-type="float" office:value="0.311464">
            <text:p>0.311464</text:p>
          </table:table-cell>
          <table:table-cell office:value-type="float" office:value="-0.912159">
            <text:p>-0.912159</text:p>
          </table:table-cell>
          <table:table-cell office:value-type="float" office:value="0.311451">
            <text:p>0.311451</text:p>
          </table:table-cell>
          <table:table-cell office:value-type="float" office:value="33.2373">
            <text:p>33.2373</text:p>
          </table:table-cell>
          <table:table-cell office:value-type="float" office:value="0.294807">
            <text:p>0.294807</text:p>
          </table:table-cell>
          <table:table-cell office:value-type="float" office:value="0.268355">
            <text:p>0.268355</text:p>
          </table:table-cell>
          <table:table-cell office:value-type="float" office:value="0.331417">
            <text:p>0.331417</text:p>
          </table:table-cell>
          <table:table-cell office:value-type="float" office:value="0.437012">
            <text:p>0.437012</text:p>
          </table:table-cell>
          <table:table-cell office:value-type="float" office:value="0.331413">
            <text:p>0.331413</text:p>
          </table:table-cell>
          <table:table-cell office:value-type="float" office:value="205448">
            <text:p>205448</text:p>
          </table:table-cell>
          <table:table-cell office:value-type="float" office:value="178.145">
            <text:p>178.145</text:p>
          </table:table-cell>
          <table:table-cell office:value-type="float" office:value="2.75637">
            <text:p>2.75637</text:p>
          </table:table-cell>
          <table:table-cell office:value-type="float" office:value="178.754">
            <text:p>178.754</text:p>
          </table:table-cell>
          <table:table-cell office:value-type="float" office:value="2.76579">
            <text:p>2.76579</text:p>
          </table:table-cell>
          <table:table-cell office:value-type="float" office:value="180.666">
            <text:p>180.666</text:p>
          </table:table-cell>
          <table:table-cell office:value-type="float" office:value="2.79538">
            <text:p>2.79538</text:p>
          </table:table-cell>
          <table:table-cell office:value-type="float" office:value="178.189">
            <text:p>178.189</text:p>
          </table:table-cell>
          <table:table-cell office:value-type="float" office:value="2.77616">
            <text:p>2.77616</text:p>
          </table:table-cell>
          <table:table-cell office:value-type="float" office:value="133.215">
            <text:p>133.215</text:p>
          </table:table-cell>
          <table:table-cell office:value-type="float" office:value="10.397">
            <text:p>10.397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office:value-type="float" office:value="8401">
            <text:p>8401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2.543">
            <text:p>292.543</text:p>
          </table:table-cell>
          <table:table-cell office:value-type="float" office:value="1.03824">
            <text:p>1.03824</text:p>
          </table:table-cell>
          <table:table-cell office:value-type="float" office:value="0.0157923">
            <text:p>0.0157923</text:p>
          </table:table-cell>
          <table:table-cell office:value-type="float" office:value="591414">
            <text:p>591414</text:p>
          </table:table-cell>
          <table:table-cell office:value-type="float" office:value="509896">
            <text:p>509896</text:p>
          </table:table-cell>
          <table:table-cell office:value-type="float" office:value="1.15987">
            <text:p>1.15987</text:p>
          </table:table-cell>
          <table:table-cell office:value-type="float" office:value="-0.661574">
            <text:p>-0.661574</text:p>
          </table:table-cell>
          <table:table-cell office:value-type="float" office:value="0.3266">
            <text:p>0.3266</text:p>
          </table:table-cell>
          <table:table-cell office:value-type="float" office:value="-0.198012">
            <text:p>-0.198012</text:p>
          </table:table-cell>
          <table:table-cell office:value-type="float" office:value="0.326613">
            <text:p>0.326613</text:p>
          </table:table-cell>
          <table:table-cell office:value-type="float" office:value="1.23424">
            <text:p>1.23424</text:p>
          </table:table-cell>
          <table:table-cell office:value-type="float" office:value="0.326564">
            <text:p>0.326564</text:p>
          </table:table-cell>
          <table:table-cell office:value-type="float" office:value="-33.6955">
            <text:p>-33.6955</text:p>
          </table:table-cell>
          <table:table-cell office:value-type="float" office:value="0.309053">
            <text:p>0.309053</text:p>
          </table:table-cell>
          <table:table-cell office:value-type="float" office:value="0.0305839">
            <text:p>0.0305839</text:p>
          </table:table-cell>
          <table:table-cell office:value-type="float" office:value="0.348637">
            <text:p>0.348637</text:p>
          </table:table-cell>
          <table:table-cell office:value-type="float" office:value="-0.356169">
            <text:p>-0.356169</text:p>
          </table:table-cell>
          <table:table-cell office:value-type="float" office:value="0.348632">
            <text:p>0.348632</text:p>
          </table:table-cell>
          <table:table-cell office:value-type="float" office:value="186571">
            <text:p>186571</text:p>
          </table:table-cell>
          <table:table-cell office:value-type="float" office:value="177.784">
            <text:p>177.784</text:p>
          </table:table-cell>
          <table:table-cell office:value-type="float" office:value="2.72546">
            <text:p>2.72546</text:p>
          </table:table-cell>
          <table:table-cell office:value-type="float" office:value="177.637">
            <text:p>177.637</text:p>
          </table:table-cell>
          <table:table-cell office:value-type="float" office:value="2.72321">
            <text:p>2.72321</text:p>
          </table:table-cell>
          <table:table-cell office:value-type="float" office:value="179.636">
            <text:p>179.636</text:p>
          </table:table-cell>
          <table:table-cell office:value-type="float" office:value="2.75386">
            <text:p>2.75386</text:p>
          </table:table-cell>
          <table:table-cell office:value-type="float" office:value="178.757">
            <text:p>178.757</text:p>
          </table:table-cell>
          <table:table-cell office:value-type="float" office:value="2.74711">
            <text:p>2.74711</text:p>
          </table:table-cell>
          <table:table-cell office:value-type="float" office:value="5.51748">
            <text:p>5.51748</text:p>
          </table:table-cell>
          <table:table-cell office:value-type="float" office:value="11.8926">
            <text:p>11.8926</text:p>
          </table:table-cell>
          <table:table-cell office:value-type="string">
            <text:p>OUT</text:p>
          </table:table-cell>
          <table:table-cell table:number-columns-repeated="987"/>
        </table:table-row>
        <table:table-row table:style-name="ro2">
          <table:table-cell office:value-type="float" office:value="8402">
            <text:p>8402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09.841">
            <text:p>309.841</text:p>
          </table:table-cell>
          <table:table-cell office:value-type="float" office:value="1.03174">
            <text:p>1.03174</text:p>
          </table:table-cell>
          <table:table-cell office:value-type="float" office:value="0.0157253">
            <text:p>0.0157253</text:p>
          </table:table-cell>
          <table:table-cell office:value-type="float" office:value="676401">
            <text:p>676401</text:p>
          </table:table-cell>
          <table:table-cell office:value-type="float" office:value="518996">
            <text:p>518996</text:p>
          </table:table-cell>
          <table:table-cell office:value-type="float" office:value="1.30329">
            <text:p>1.30329</text:p>
          </table:table-cell>
          <table:table-cell office:value-type="float" office:value="-1.02537">
            <text:p>-1.02537</text:p>
          </table:table-cell>
          <table:table-cell office:value-type="float" office:value="0.277957">
            <text:p>0.277957</text:p>
          </table:table-cell>
          <table:table-cell office:value-type="float" office:value="-0.0111207">
            <text:p>-0.0111207</text:p>
          </table:table-cell>
          <table:table-cell office:value-type="float" office:value="0.277986">
            <text:p>0.277986</text:p>
          </table:table-cell>
          <table:table-cell office:value-type="float" office:value="0.8585">
            <text:p>0.8585</text:p>
          </table:table-cell>
          <table:table-cell office:value-type="float" office:value="0.277966">
            <text:p>0.277966</text:p>
          </table:table-cell>
          <table:table-cell office:value-type="float" office:value="-33.2696">
            <text:p>-33.2696</text:p>
          </table:table-cell>
          <table:table-cell office:value-type="float" office:value="0.265574">
            <text:p>0.265574</text:p>
          </table:table-cell>
          <table:table-cell office:value-type="float" office:value="1.52627">
            <text:p>1.52627</text:p>
          </table:table-cell>
          <table:table-cell office:value-type="float" office:value="0.298559">
            <text:p>0.298559</text:p>
          </table:table-cell>
          <table:table-cell office:value-type="float" office:value="0.136053">
            <text:p>0.136053</text:p>
          </table:table-cell>
          <table:table-cell office:value-type="float" office:value="0.298628">
            <text:p>0.298628</text:p>
          </table:table-cell>
          <table:table-cell office:value-type="float" office:value="255549">
            <text:p>255549</text:p>
          </table:table-cell>
          <table:table-cell office:value-type="float" office:value="253.641">
            <text:p>253.641</text:p>
          </table:table-cell>
          <table:table-cell office:value-type="float" office:value="3.89409">
            <text:p>3.89409</text:p>
          </table:table-cell>
          <table:table-cell office:value-type="float" office:value="261.991">
            <text:p>261.991</text:p>
          </table:table-cell>
          <table:table-cell office:value-type="float" office:value="4.02229">
            <text:p>4.02229</text:p>
          </table:table-cell>
          <table:table-cell office:value-type="float" office:value="264.244">
            <text:p>264.244</text:p>
          </table:table-cell>
          <table:table-cell office:value-type="float" office:value="4.05688">
            <text:p>4.05688</text:p>
          </table:table-cell>
          <table:table-cell office:value-type="float" office:value="263.936">
            <text:p>263.936</text:p>
          </table:table-cell>
          <table:table-cell office:value-type="float" office:value="4.05452">
            <text:p>4.05452</text:p>
          </table:table-cell>
          <table:table-cell office:value-type="float" office:value="2.48153">
            <text:p>2.48153</text:p>
          </table:table-cell>
          <table:table-cell office:value-type="float" office:value="11.504">
            <text:p>11.504</text:p>
          </table:table-cell>
          <table:table-cell office:value-type="string">
            <text:p>OUT</text:p>
          </table:table-cell>
          <table:table-cell table:number-columns-repeated="987"/>
        </table:table-row>
        <table:table-row table:style-name="ro2">
          <table:table-cell office:value-type="float" office:value="8403">
            <text:p>8403</text:p>
          </table:table-cell>
          <table:table-cell office:value-type="string">
            <text:p>Calibration</text:p>
          </table:table-cell>
          <table:table-cell office:value-type="string">
            <text:p>1 uA at 1 um, IN (after removing 5 ns from ToF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6.221">
            <text:p>326.221</text:p>
          </table:table-cell>
          <table:table-cell office:value-type="float" office:value="0.995548">
            <text:p>0.995548</text:p>
          </table:table-cell>
          <table:table-cell office:value-type="float" office:value="0.015353">
            <text:p>0.015353</text:p>
          </table:table-cell>
          <table:table-cell office:value-type="float" office:value="607812">
            <text:p>607812</text:p>
          </table:table-cell>
          <table:table-cell office:value-type="float" office:value="529174">
            <text:p>529174</text:p>
          </table:table-cell>
          <table:table-cell office:value-type="float" office:value="1.14861">
            <text:p>1.14861</text:p>
          </table:table-cell>
          <table:table-cell office:value-type="float" office:value="0.820541">
            <text:p>0.820541</text:p>
          </table:table-cell>
          <table:table-cell office:value-type="float" office:value="0.274831">
            <text:p>0.274831</text:p>
          </table:table-cell>
          <table:table-cell office:value-type="float" office:value="-0.104178">
            <text:p>-0.104178</text:p>
          </table:table-cell>
          <table:table-cell office:value-type="float" office:value="0.274849">
            <text:p>0.274849</text:p>
          </table:table-cell>
          <table:table-cell office:value-type="float" office:value="-1.00615">
            <text:p>-1.00615</text:p>
          </table:table-cell>
          <table:table-cell office:value-type="float" office:value="0.274821">
            <text:p>0.274821</text:p>
          </table:table-cell>
          <table:table-cell office:value-type="float" office:value="33.2745">
            <text:p>33.2745</text:p>
          </table:table-cell>
          <table:table-cell office:value-type="float" office:value="0.261664">
            <text:p>0.261664</text:p>
          </table:table-cell>
          <table:table-cell office:value-type="float" office:value="1.86618">
            <text:p>1.86618</text:p>
          </table:table-cell>
          <table:table-cell office:value-type="float" office:value="0.294139">
            <text:p>0.294139</text:p>
          </table:table-cell>
          <table:table-cell office:value-type="float" office:value="-0.544302">
            <text:p>-0.544302</text:p>
          </table:table-cell>
          <table:table-cell office:value-type="float" office:value="0.294233">
            <text:p>0.294233</text:p>
          </table:table-cell>
          <table:table-cell office:value-type="float" office:value="262331">
            <text:p>262331</text:p>
          </table:table-cell>
          <table:table-cell office:value-type="float" office:value="225.563">
            <text:p>225.563</text:p>
          </table:table-cell>
          <table:table-cell office:value-type="float" office:value="3.5043">
            <text:p>3.5043</text:p>
          </table:table-cell>
          <table:table-cell office:value-type="float" office:value="235.208">
            <text:p>235.208</text:p>
          </table:table-cell>
          <table:table-cell office:value-type="float" office:value="3.65415">
            <text:p>3.65415</text:p>
          </table:table-cell>
          <table:table-cell office:value-type="float" office:value="234.692">
            <text:p>234.692</text:p>
          </table:table-cell>
          <table:table-cell office:value-type="float" office:value="3.64612">
            <text:p>3.64612</text:p>
          </table:table-cell>
          <table:table-cell office:value-type="float" office:value="233.993">
            <text:p>233.993</text:p>
          </table:table-cell>
          <table:table-cell office:value-type="float" office:value="3.6407">
            <text:p>3.6407</text:p>
          </table:table-cell>
          <table:table-cell office:value-type="float" office:value="149.283">
            <text:p>149.283</text:p>
          </table:table-cell>
          <table:table-cell office:value-type="float" office:value="11.0743">
            <text:p>11.0743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table:style-name="ce5" office:value-type="string" table:number-columns-spanned="4" table:number-rows-spanned="1">
            <text:p>ToF looks good now, Looks like IN IHWP states charge asymmetry high, attempt to reduce</text:p>
          </table:table-cell>
          <table:covered-table-cell table:number-columns-repeated="3" table:style-name="ce5"/>
          <table:table-cell table:style-name="ce5" table:number-columns-repeated="33"/>
          <table:table-cell table:style-name="ce22" table:number-columns-repeated="3"/>
          <table:table-cell table:style-name="ce5" table:number-columns-repeated="984"/>
        </table:table-row>
        <table:table-row table:style-name="ro2">
          <table:table-cell office:value-type="float" office:value="8404">
            <text:p>8404</text:p>
          </table:table-cell>
          <table:table-cell office:value-type="string">
            <text:p>Calibration</text:p>
          </table:table-cell>
          <table:table-cell office:value-type="string">
            <text:p>1 uA at 1 um, IN PITA=-75 (relative to we had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3.63">
            <text:p>323.63</text:p>
          </table:table-cell>
          <table:table-cell office:value-type="float" office:value="0.989105">
            <text:p>0.989105</text:p>
          </table:table-cell>
          <table:table-cell office:value-type="float" office:value="0.0152868">
            <text:p>0.0152868</text:p>
          </table:table-cell>
          <table:table-cell office:value-type="float" office:value="601570">
            <text:p>601570</text:p>
          </table:table-cell>
          <table:table-cell office:value-type="float" office:value="524111">
            <text:p>524111</text:p>
          </table:table-cell>
          <table:table-cell office:value-type="float" office:value="1.14779">
            <text:p>1.14779</text:p>
          </table:table-cell>
          <table:table-cell office:value-type="float" office:value="0.734146">
            <text:p>0.734146</text:p>
          </table:table-cell>
          <table:table-cell office:value-type="float" office:value="0.276245">
            <text:p>0.276245</text:p>
          </table:table-cell>
          <table:table-cell office:value-type="float" office:value="-0.562559">
            <text:p>-0.562559</text:p>
          </table:table-cell>
          <table:table-cell office:value-type="float" office:value="0.276252">
            <text:p>0.276252</text:p>
          </table:table-cell>
          <table:table-cell office:value-type="float" office:value="-1.38361">
            <text:p>-1.38361</text:p>
          </table:table-cell>
          <table:table-cell office:value-type="float" office:value="0.276207">
            <text:p>0.276207</text:p>
          </table:table-cell>
          <table:table-cell office:value-type="float" office:value="33.0129">
            <text:p>33.0129</text:p>
          </table:table-cell>
          <table:table-cell office:value-type="float" office:value="0.263426">
            <text:p>0.263426</text:p>
          </table:table-cell>
          <table:table-cell office:value-type="float" office:value="1.91669">
            <text:p>1.91669</text:p>
          </table:table-cell>
          <table:table-cell office:value-type="float" office:value="0.295539">
            <text:p>0.295539</text:p>
          </table:table-cell>
          <table:table-cell office:value-type="float" office:value="-0.405809">
            <text:p>-0.405809</text:p>
          </table:table-cell>
          <table:table-cell office:value-type="float" office:value="0.295642">
            <text:p>0.295642</text:p>
          </table:table-cell>
          <table:table-cell office:value-type="float" office:value="259514">
            <text:p>259514</text:p>
          </table:table-cell>
          <table:table-cell office:value-type="float" office:value="226.066">
            <text:p>226.066</text:p>
          </table:table-cell>
          <table:table-cell office:value-type="float" office:value="3.5199">
            <text:p>3.5199</text:p>
          </table:table-cell>
          <table:table-cell office:value-type="float" office:value="235.75">
            <text:p>235.75</text:p>
          </table:table-cell>
          <table:table-cell office:value-type="float" office:value="3.67068">
            <text:p>3.67068</text:p>
          </table:table-cell>
          <table:table-cell office:value-type="float" office:value="236.615">
            <text:p>236.615</text:p>
          </table:table-cell>
          <table:table-cell office:value-type="float" office:value="3.68415">
            <text:p>3.68415</text:p>
          </table:table-cell>
          <table:table-cell office:value-type="float" office:value="233.769">
            <text:p>233.769</text:p>
          </table:table-cell>
          <table:table-cell office:value-type="float" office:value="3.66193">
            <text:p>3.66193</text:p>
          </table:table-cell>
          <table:table-cell office:value-type="float" office:value="-6.2333">
            <text:p>-6.2333</text:p>
          </table:table-cell>
          <table:table-cell office:value-type="float" office:value="10.8628">
            <text:p>10.8628</text:p>
          </table:table-cell>
          <table:table-cell office:value-type="string">
            <text:p>IN</text:p>
          </table:table-cell>
          <table:table-cell office:value-type="string">
            <text:p>good stuff... pockels cell IN voltages adjusted</text:p>
          </table:table-cell>
          <table:table-cell table:number-columns-repeated="986"/>
        </table:table-row>
        <table:table-row table:style-name="ro2">
          <table:table-cell table:style-name="ce5" office:value-type="string" table:number-columns-spanned="13" table:number-rows-spanned="1">
            <text:p>Looking at U/D phys asym, there is a L/R spin component in the beam, going to adjust spin flippers to try and zero it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2">
          <table:table-cell office:value-type="float" office:value="8405">
            <text:p>8405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78,-97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5.241">
            <text:p>325.241</text:p>
          </table:table-cell>
          <table:table-cell office:value-type="float" office:value="0.990617">
            <text:p>0.990617</text:p>
          </table:table-cell>
          <table:table-cell office:value-type="float" office:value="0.0153023">
            <text:p>0.0153023</text:p>
          </table:table-cell>
          <table:table-cell office:value-type="float" office:value="609285">
            <text:p>609285</text:p>
          </table:table-cell>
          <table:table-cell office:value-type="float" office:value="530591">
            <text:p>530591</text:p>
          </table:table-cell>
          <table:table-cell office:value-type="float" office:value="1.14831">
            <text:p>1.14831</text:p>
          </table:table-cell>
          <table:table-cell office:value-type="float" office:value="0.928232">
            <text:p>0.928232</text:p>
          </table:table-cell>
          <table:table-cell office:value-type="float" office:value="0.274622">
            <text:p>0.274622</text:p>
          </table:table-cell>
          <table:table-cell office:value-type="float" office:value="-0.68421">
            <text:p>-0.68421</text:p>
          </table:table-cell>
          <table:table-cell office:value-type="float" office:value="0.274633">
            <text:p>0.274633</text:p>
          </table:table-cell>
          <table:table-cell office:value-type="float" office:value="-0.75146">
            <text:p>-0.75146</text:p>
          </table:table-cell>
          <table:table-cell office:value-type="float" office:value="0.27463">
            <text:p>0.27463</text:p>
          </table:table-cell>
          <table:table-cell office:value-type="float" office:value="33.4514">
            <text:p>33.4514</text:p>
          </table:table-cell>
          <table:table-cell office:value-type="float" office:value="0.260586">
            <text:p>0.260586</text:p>
          </table:table-cell>
          <table:table-cell office:value-type="float" office:value="1.94238">
            <text:p>1.94238</text:p>
          </table:table-cell>
          <table:table-cell office:value-type="float" office:value="0.293309">
            <text:p>0.293309</text:p>
          </table:table-cell>
          <table:table-cell office:value-type="float" office:value="-0.040432">
            <text:p>-0.040432</text:p>
          </table:table-cell>
          <table:table-cell office:value-type="float" office:value="0.293419">
            <text:p>0.293419</text:p>
          </table:table-cell>
          <table:table-cell office:value-type="float" office:value="263433">
            <text:p>263433</text:p>
          </table:table-cell>
          <table:table-cell office:value-type="float" office:value="229.086">
            <text:p>229.086</text:p>
          </table:table-cell>
          <table:table-cell office:value-type="float" office:value="3.56479">
            <text:p>3.56479</text:p>
          </table:table-cell>
          <table:table-cell office:value-type="float" office:value="238.438">
            <text:p>238.438</text:p>
          </table:table-cell>
          <table:table-cell office:value-type="float" office:value="3.71032">
            <text:p>3.71032</text:p>
          </table:table-cell>
          <table:table-cell office:value-type="float" office:value="238.23">
            <text:p>238.23</text:p>
          </table:table-cell>
          <table:table-cell office:value-type="float" office:value="3.70708">
            <text:p>3.70708</text:p>
          </table:table-cell>
          <table:table-cell office:value-type="float" office:value="234.785">
            <text:p>234.785</text:p>
          </table:table-cell>
          <table:table-cell office:value-type="float" office:value="3.68018">
            <text:p>3.68018</text:p>
          </table:table-cell>
          <table:table-cell office:value-type="float" office:value="-7.3449">
            <text:p>-7.3449</text:p>
          </table:table-cell>
          <table:table-cell office:value-type="float" office:value="10.3503">
            <text:p>10.3503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office:value-type="float" office:value="8406">
            <text:p>8406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98,-95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7.044">
            <text:p>337.044</text:p>
          </table:table-cell>
          <table:table-cell office:value-type="float" office:value="1.0341">
            <text:p>1.0341</text:p>
          </table:table-cell>
          <table:table-cell office:value-type="float" office:value="0.0157493">
            <text:p>0.0157493</text:p>
          </table:table-cell>
          <table:table-cell office:value-type="float" office:value="572949">
            <text:p>572949</text:p>
          </table:table-cell>
          <table:table-cell office:value-type="float" office:value="505057">
            <text:p>505057</text:p>
          </table:table-cell>
          <table:table-cell office:value-type="float" office:value="1.13442">
            <text:p>1.13442</text:p>
          </table:table-cell>
          <table:table-cell office:value-type="float" office:value="1.14159">
            <text:p>1.14159</text:p>
          </table:table-cell>
          <table:table-cell office:value-type="float" office:value="0.285649">
            <text:p>0.285649</text:p>
          </table:table-cell>
          <table:table-cell office:value-type="float" office:value="-0.204877">
            <text:p>-0.204877</text:p>
          </table:table-cell>
          <table:table-cell office:value-type="float" office:value="0.285685">
            <text:p>0.285685</text:p>
          </table:table-cell>
          <table:table-cell office:value-type="float" office:value="-1.72452">
            <text:p>-1.72452</text:p>
          </table:table-cell>
          <table:table-cell office:value-type="float" office:value="0.285601">
            <text:p>0.285601</text:p>
          </table:table-cell>
          <table:table-cell office:value-type="float" office:value="33.3305">
            <text:p>33.3305</text:p>
          </table:table-cell>
          <table:table-cell office:value-type="float" office:value="0.275458">
            <text:p>0.275458</text:p>
          </table:table-cell>
          <table:table-cell office:value-type="float" office:value="2.0951">
            <text:p>2.0951</text:p>
          </table:table-cell>
          <table:table-cell office:value-type="float" office:value="0.309747">
            <text:p>0.309747</text:p>
          </table:table-cell>
          <table:table-cell office:value-type="float" office:value="-0.334103">
            <text:p>-0.334103</text:p>
          </table:table-cell>
          <table:table-cell office:value-type="float" office:value="0.30988">
            <text:p>0.30988</text:p>
          </table:table-cell>
          <table:table-cell office:value-type="float" office:value="239781">
            <text:p>239781</text:p>
          </table:table-cell>
          <table:table-cell office:value-type="float" office:value="186.947">
            <text:p>186.947</text:p>
          </table:table-cell>
          <table:table-cell office:value-type="float" office:value="2.86998">
            <text:p>2.86998</text:p>
          </table:table-cell>
          <table:table-cell office:value-type="float" office:value="195.565">
            <text:p>195.565</text:p>
          </table:table-cell>
          <table:table-cell office:value-type="float" office:value="3.00227">
            <text:p>3.00227</text:p>
          </table:table-cell>
          <table:table-cell office:value-type="float" office:value="200.141">
            <text:p>200.141</text:p>
          </table:table-cell>
          <table:table-cell office:value-type="float" office:value="3.07253">
            <text:p>3.07253</text:p>
          </table:table-cell>
          <table:table-cell office:value-type="float" office:value="199.192">
            <text:p>199.192</text:p>
          </table:table-cell>
          <table:table-cell office:value-type="float" office:value="3.06523">
            <text:p>3.06523</text:p>
          </table:table-cell>
          <table:table-cell office:value-type="float" office:value="81.2438">
            <text:p>81.2438</text:p>
          </table:table-cell>
          <table:table-cell office:value-type="float" office:value="9.92693">
            <text:p>9.92693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office:value-type="float" office:value="8407">
            <text:p>8407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400.316">
            <text:p>400.316</text:p>
          </table:table-cell>
          <table:table-cell office:value-type="float" office:value="1.02454">
            <text:p>1.02454</text:p>
          </table:table-cell>
          <table:table-cell office:value-type="float" office:value="0.0156506">
            <text:p>0.0156506</text:p>
          </table:table-cell>
          <table:table-cell office:value-type="float" office:value="677404">
            <text:p>677404</text:p>
          </table:table-cell>
          <table:table-cell office:value-type="float" office:value="597160">
            <text:p>597160</text:p>
          </table:table-cell>
          <table:table-cell office:value-type="float" office:value="1.13438">
            <text:p>1.13438</text:p>
          </table:table-cell>
          <table:table-cell office:value-type="float" office:value="-0.103374">
            <text:p>-0.103374</text:p>
          </table:table-cell>
          <table:table-cell office:value-type="float" office:value="0.262934">
            <text:p>0.262934</text:p>
          </table:table-cell>
          <table:table-cell office:value-type="float" office:value="-0.0205891">
            <text:p>-0.0205891</text:p>
          </table:table-cell>
          <table:table-cell office:value-type="float" office:value="0.262934">
            <text:p>0.262934</text:p>
          </table:table-cell>
          <table:table-cell office:value-type="float" office:value="-1.47913">
            <text:p>-1.47913</text:p>
          </table:table-cell>
          <table:table-cell office:value-type="float" office:value="0.262876">
            <text:p>0.262876</text:p>
          </table:table-cell>
          <table:table-cell office:value-type="float" office:value="33.5537">
            <text:p>33.5537</text:p>
          </table:table-cell>
          <table:table-cell office:value-type="float" office:value="0.252793">
            <text:p>0.252793</text:p>
          </table:table-cell>
          <table:table-cell office:value-type="float" office:value="2.37115">
            <text:p>2.37115</text:p>
          </table:table-cell>
          <table:table-cell office:value-type="float" office:value="0.284704">
            <text:p>0.284704</text:p>
          </table:table-cell>
          <table:table-cell office:value-type="float" office:value="-0.198326">
            <text:p>-0.198326</text:p>
          </table:table-cell>
          <table:table-cell office:value-type="float" office:value="0.284863">
            <text:p>0.284863</text:p>
          </table:table-cell>
          <table:table-cell office:value-type="float" office:value="283623">
            <text:p>283623</text:p>
          </table:table-cell>
          <table:table-cell office:value-type="float" office:value="187.882">
            <text:p>187.882</text:p>
          </table:table-cell>
          <table:table-cell office:value-type="float" office:value="2.88935">
            <text:p>2.88935</text:p>
          </table:table-cell>
          <table:table-cell office:value-type="float" office:value="197.455">
            <text:p>197.455</text:p>
          </table:table-cell>
          <table:table-cell office:value-type="float" office:value="3.03656">
            <text:p>3.03656</text:p>
          </table:table-cell>
          <table:table-cell office:value-type="float" office:value="200.409">
            <text:p>200.409</text:p>
          </table:table-cell>
          <table:table-cell office:value-type="float" office:value="3.082">
            <text:p>3.082</text:p>
          </table:table-cell>
          <table:table-cell office:value-type="float" office:value="200.111">
            <text:p>200.111</text:p>
          </table:table-cell>
          <table:table-cell office:value-type="float" office:value="3.0797">
            <text:p>3.0797</text:p>
          </table:table-cell>
          <table:table-cell office:value-type="float" office:value="109.643">
            <text:p>109.643</text:p>
          </table:table-cell>
          <table:table-cell office:value-type="float" office:value="9.78197">
            <text:p>9.78197</text:p>
          </table:table-cell>
          <table:table-cell office:value-type="string">
            <text:p>IN</text:p>
          </table:table-cell>
          <table:table-cell office:value-type="string">
            <text:p>winner...</text:p>
          </table:table-cell>
          <table:table-cell table:number-columns-repeated="986"/>
        </table:table-row>
        <table:table-row table:style-name="ro2">
          <table:table-cell office:value-type="float" office:value="8408">
            <text:p>8408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38,-101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5.277">
            <text:p>365.277</text:p>
          </table:table-cell>
          <table:table-cell office:value-type="float" office:value="1.02492">
            <text:p>1.02492</text:p>
          </table:table-cell>
          <table:table-cell office:value-type="float" office:value="0.0156547">
            <text:p>0.0156547</text:p>
          </table:table-cell>
          <table:table-cell office:value-type="float" office:value="626990">
            <text:p>626990</text:p>
          </table:table-cell>
          <table:table-cell office:value-type="float" office:value="551771">
            <text:p>551771</text:p>
          </table:table-cell>
          <table:table-cell office:value-type="float" office:value="1.13632">
            <text:p>1.13632</text:p>
          </table:table-cell>
          <table:table-cell office:value-type="float" office:value="-0.983515">
            <text:p>-0.983515</text:p>
          </table:table-cell>
          <table:table-cell office:value-type="float" office:value="0.272878">
            <text:p>0.272878</text:p>
          </table:table-cell>
          <table:table-cell office:value-type="float" office:value="-0.346806">
            <text:p>-0.346806</text:p>
          </table:table-cell>
          <table:table-cell office:value-type="float" office:value="0.272902">
            <text:p>0.272902</text:p>
          </table:table-cell>
          <table:table-cell office:value-type="float" office:value="-1.3033">
            <text:p>-1.3033</text:p>
          </table:table-cell>
          <table:table-cell office:value-type="float" office:value="0.272858">
            <text:p>0.272858</text:p>
          </table:table-cell>
          <table:table-cell office:value-type="float" office:value="33.7063">
            <text:p>33.7063</text:p>
          </table:table-cell>
          <table:table-cell office:value-type="float" office:value="0.262607">
            <text:p>0.262607</text:p>
          </table:table-cell>
          <table:table-cell office:value-type="float" office:value="2.21545">
            <text:p>2.21545</text:p>
          </table:table-cell>
          <table:table-cell office:value-type="float" office:value="0.296121">
            <text:p>0.296121</text:p>
          </table:table-cell>
          <table:table-cell office:value-type="float" office:value="-0.383173">
            <text:p>-0.383173</text:p>
          </table:table-cell>
          <table:table-cell office:value-type="float" office:value="0.296262">
            <text:p>0.296262</text:p>
          </table:table-cell>
          <table:table-cell office:value-type="float" office:value="262904">
            <text:p>262904</text:p>
          </table:table-cell>
          <table:table-cell office:value-type="float" office:value="190.997">
            <text:p>190.997</text:p>
          </table:table-cell>
          <table:table-cell office:value-type="float" office:value="2.93853">
            <text:p>2.93853</text:p>
          </table:table-cell>
          <table:table-cell office:value-type="float" office:value="200.349">
            <text:p>200.349</text:p>
          </table:table-cell>
          <table:table-cell office:value-type="float" office:value="3.08242">
            <text:p>3.08242</text:p>
          </table:table-cell>
          <table:table-cell office:value-type="float" office:value="204.846">
            <text:p>204.846</text:p>
          </table:table-cell>
          <table:table-cell office:value-type="float" office:value="3.1516">
            <text:p>3.1516</text:p>
          </table:table-cell>
          <table:table-cell office:value-type="float" office:value="203.17">
            <text:p>203.17</text:p>
          </table:table-cell>
          <table:table-cell office:value-type="float" office:value="3.13867">
            <text:p>3.13867</text:p>
          </table:table-cell>
          <table:table-cell office:value-type="float" office:value="90.2883">
            <text:p>90.2883</text:p>
          </table:table-cell>
          <table:table-cell office:value-type="float" office:value="11.961">
            <text:p>11.961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2">
          <table:table-cell office:value-type="float" office:value="8410">
            <text:p>8410</text:p>
          </table:table-cell>
          <table:table-cell office:value-type="string">
            <text:p>Calibration</text:p>
          </table:table-cell>
          <table:table-cell office:value-type="string">
            <text:p>1 uA at 1 um, OUT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45.783">
            <text:p>345.783</text:p>
          </table:table-cell>
          <table:table-cell office:value-type="float" office:value="1.05758">
            <text:p>1.05758</text:p>
          </table:table-cell>
          <table:table-cell office:value-type="float" office:value="0.0159909">
            <text:p>0.0159909</text:p>
          </table:table-cell>
          <table:table-cell office:value-type="float" office:value="602160">
            <text:p>602160</text:p>
          </table:table-cell>
          <table:table-cell office:value-type="float" office:value="529154">
            <text:p>529154</text:p>
          </table:table-cell>
          <table:table-cell office:value-type="float" office:value="1.13797">
            <text:p>1.13797</text:p>
          </table:table-cell>
          <table:table-cell office:value-type="float" office:value="-0.147114">
            <text:p>-0.147114</text:p>
          </table:table-cell>
          <table:table-cell office:value-type="float" office:value="0.279574">
            <text:p>0.279574</text:p>
          </table:table-cell>
          <table:table-cell office:value-type="float" office:value="-0.684677">
            <text:p>-0.684677</text:p>
          </table:table-cell>
          <table:table-cell office:value-type="float" office:value="0.279561">
            <text:p>0.279561</text:p>
          </table:table-cell>
          <table:table-cell office:value-type="float" office:value="1.74418">
            <text:p>1.74418</text:p>
          </table:table-cell>
          <table:table-cell office:value-type="float" office:value="0.279489">
            <text:p>0.279489</text:p>
          </table:table-cell>
          <table:table-cell office:value-type="float" office:value="-33.5163">
            <text:p>-33.5163</text:p>
          </table:table-cell>
          <table:table-cell office:value-type="float" office:value="0.269214">
            <text:p>0.269214</text:p>
          </table:table-cell>
          <table:table-cell office:value-type="float" office:value="2.45559">
            <text:p>2.45559</text:p>
          </table:table-cell>
          <table:table-cell office:value-type="float" office:value="0.3031">
            <text:p>0.3031</text:p>
          </table:table-cell>
          <table:table-cell office:value-type="float" office:value="0.0917038">
            <text:p>0.0917038</text:p>
          </table:table-cell>
          <table:table-cell office:value-type="float" office:value="0.303283">
            <text:p>0.303283</text:p>
          </table:table-cell>
          <table:table-cell office:value-type="float" office:value="250536">
            <text:p>250536</text:p>
          </table:table-cell>
          <table:table-cell office:value-type="float" office:value="186.363">
            <text:p>186.363</text:p>
          </table:table-cell>
          <table:table-cell office:value-type="float" office:value="2.83966">
            <text:p>2.83966</text:p>
          </table:table-cell>
          <table:table-cell office:value-type="float" office:value="196.055">
            <text:p>196.055</text:p>
          </table:table-cell>
          <table:table-cell office:value-type="float" office:value="2.98733">
            <text:p>2.98733</text:p>
          </table:table-cell>
          <table:table-cell office:value-type="float" office:value="200.789">
            <text:p>200.789</text:p>
          </table:table-cell>
          <table:table-cell office:value-type="float" office:value="3.05947">
            <text:p>3.05947</text:p>
          </table:table-cell>
          <table:table-cell office:value-type="float" office:value="197.854">
            <text:p>197.854</text:p>
          </table:table-cell>
          <table:table-cell office:value-type="float" office:value="3.03702">
            <text:p>3.03702</text:p>
          </table:table-cell>
          <table:table-cell office:value-type="float" office:value="-56.8689">
            <text:p>-56.8689</text:p>
          </table:table-cell>
          <table:table-cell office:value-type="float" office:value="12.2907">
            <text:p>12.2907</text:p>
          </table:table-cell>
          <table:table-cell office:value-type="string">
            <text:p>OUT</text:p>
          </table:table-cell>
          <table:table-cell table:number-columns-repeated="987"/>
        </table:table-row>
        <table:table-row table:style-name="ro2">
          <table:table-cell office:value-type="float" office:value="8411">
            <text:p>8411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58.74">
            <text:p>358.74</text:p>
          </table:table-cell>
          <table:table-cell office:value-type="float" office:value="1.02315">
            <text:p>1.02315</text:p>
          </table:table-cell>
          <table:table-cell office:value-type="float" office:value="0.0156366">
            <text:p>0.0156366</text:p>
          </table:table-cell>
          <table:table-cell office:value-type="float" office:value="604796">
            <text:p>604796</text:p>
          </table:table-cell>
          <table:table-cell office:value-type="float" office:value="533518">
            <text:p>533518</text:p>
          </table:table-cell>
          <table:table-cell office:value-type="float" office:value="1.1336">
            <text:p>1.1336</text:p>
          </table:table-cell>
          <table:table-cell office:value-type="float" office:value="-0.42076">
            <text:p>-0.42076</text:p>
          </table:table-cell>
          <table:table-cell office:value-type="float" office:value="0.278318">
            <text:p>0.278318</text:p>
          </table:table-cell>
          <table:table-cell office:value-type="float" office:value="-0.080743">
            <text:p>-0.080743</text:p>
          </table:table-cell>
          <table:table-cell office:value-type="float" office:value="0.278322">
            <text:p>0.278322</text:p>
          </table:table-cell>
          <table:table-cell office:value-type="float" office:value="-1.60813">
            <text:p>-1.60813</text:p>
          </table:table-cell>
          <table:table-cell office:value-type="float" office:value="0.27825">
            <text:p>0.27825</text:p>
          </table:table-cell>
          <table:table-cell office:value-type="float" office:value="33.6478">
            <text:p>33.6478</text:p>
          </table:table-cell>
          <table:table-cell office:value-type="float" office:value="0.267467">
            <text:p>0.267467</text:p>
          </table:table-cell>
          <table:table-cell office:value-type="float" office:value="2.64819">
            <text:p>2.64819</text:p>
          </table:table-cell>
          <table:table-cell office:value-type="float" office:value="0.301404">
            <text:p>0.301404</text:p>
          </table:table-cell>
          <table:table-cell office:value-type="float" office:value="-0.730951">
            <text:p>-0.730951</text:p>
          </table:table-cell>
          <table:table-cell office:value-type="float" office:value="0.301599">
            <text:p>0.301599</text:p>
          </table:table-cell>
          <table:table-cell office:value-type="float" office:value="253181">
            <text:p>253181</text:p>
          </table:table-cell>
          <table:table-cell office:value-type="float" office:value="186.431">
            <text:p>186.431</text:p>
          </table:table-cell>
          <table:table-cell office:value-type="float" office:value="2.8706">
            <text:p>2.8706</text:p>
          </table:table-cell>
          <table:table-cell office:value-type="float" office:value="197.724">
            <text:p>197.724</text:p>
          </table:table-cell>
          <table:table-cell office:value-type="float" office:value="3.04449">
            <text:p>3.04449</text:p>
          </table:table-cell>
          <table:table-cell office:value-type="float" office:value="199.864">
            <text:p>199.864</text:p>
          </table:table-cell>
          <table:table-cell office:value-type="float" office:value="3.07744">
            <text:p>3.07744</text:p>
          </table:table-cell>
          <table:table-cell office:value-type="float" office:value="199.306">
            <text:p>199.306</text:p>
          </table:table-cell>
          <table:table-cell office:value-type="float" office:value="3.07315">
            <text:p>3.07315</text:p>
          </table:table-cell>
          <table:table-cell office:value-type="float" office:value="93.1536">
            <text:p>93.1536</text:p>
          </table:table-cell>
          <table:table-cell office:value-type="float" office:value="12.2071">
            <text:p>12.2071</text:p>
          </table:table-cell>
          <table:table-cell office:value-type="string">
            <text:p>IN</text:p>
          </table:table-cell>
          <table:table-cell table:number-columns-repeated="987"/>
        </table:table-row>
        <table:table-row table:style-name="ro1">
          <table:table-cell table:style-name="ce5" office:value-type="string" table:number-columns-spanned="13" table:number-rows-spanned="1">
            <text:p>Moving on to Relative Rates Measurement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25" office:value-type="string">
            <text:p>Total Rate</text:p>
          </table:table-cell>
          <table:table-cell table:style-name="ce5" table:number-columns-repeated="4"/>
          <table:table-cell table:style-name="ce5" office:value-type="string">
            <text:p>Nominal T</text:p>
          </table:table-cell>
          <table:table-cell table:style-name="ce5" table:number-columns-repeated="978"/>
        </table:table-row>
        <table:table-row table:style-name="ro4">
          <table:table-cell office:value-type="float" office:value="8412">
            <text:p>8412</text:p>
          </table:table-cell>
          <table:table-cell office:value-type="string">
            <text:p>Calibration</text:p>
          </table:table-cell>
          <table:table-cell office:value-type="string">
            <text:p>1 uA at 1 um, IN, PC OFF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6.068">
            <text:p>336.068</text:p>
          </table:table-cell>
          <table:table-cell office:value-type="float" office:value="1.07623">
            <text:p>1.07623</text:p>
          </table:table-cell>
          <table:table-cell office:value-type="float" office:value="0.0161831">
            <text:p>0.0161831</text:p>
          </table:table-cell>
          <table:table-cell office:value-type="float" office:value="594934">
            <text:p>594934</text:p>
          </table:table-cell>
          <table:table-cell office:value-type="float" office:value="521873">
            <text:p>521873</text:p>
          </table:table-cell>
          <table:table-cell office:value-type="float" office:value="1.14">
            <text:p>1.14</text:p>
          </table:table-cell>
          <table:table-cell office:value-type="float" office:value="0.289794">
            <text:p>0.289794</text:p>
          </table:table-cell>
          <table:table-cell office:value-type="float" office:value="0.281363">
            <text:p>0.281363</text:p>
          </table:table-cell>
          <table:table-cell office:value-type="float" office:value="-0.487036">
            <text:p>-0.487036</text:p>
          </table:table-cell>
          <table:table-cell office:value-type="float" office:value="0.281358">
            <text:p>0.281358</text:p>
          </table:table-cell>
          <table:table-cell office:value-type="float" office:value="-0.337062">
            <text:p>-0.337062</text:p>
          </table:table-cell>
          <table:table-cell office:value-type="float" office:value="0.281362">
            <text:p>0.281362</text:p>
          </table:table-cell>
          <table:table-cell office:value-type="float" office:value="-0.0631654">
            <text:p>-0.0631654</text:p>
          </table:table-cell>
          <table:table-cell office:value-type="float" office:value="0.287978">
            <text:p>0.287978</text:p>
          </table:table-cell>
          <table:table-cell office:value-type="float" office:value="-0.162598">
            <text:p>-0.162598</text:p>
          </table:table-cell>
          <table:table-cell office:value-type="float" office:value="0.287977">
            <text:p>0.287977</text:p>
          </table:table-cell>
          <table:table-cell office:value-type="float" office:value="0.0846924">
            <text:p>0.0846924</text:p>
          </table:table-cell>
          <table:table-cell office:value-type="float" office:value="0.287978">
            <text:p>0.287978</text:p>
          </table:table-cell>
          <table:table-cell office:value-type="float" office:value="246904">
            <text:p>246904</text:p>
          </table:table-cell>
          <table:table-cell office:value-type="float" office:value="190.765">
            <text:p>190.765</text:p>
          </table:table-cell>
          <table:table-cell office:value-type="float" office:value="2.89121">
            <text:p>2.89121</text:p>
          </table:table-cell>
          <table:table-cell office:value-type="float" office:value="190.322">
            <text:p>190.322</text:p>
          </table:table-cell>
          <table:table-cell office:value-type="float" office:value="2.8845">
            <text:p>2.8845</text:p>
          </table:table-cell>
          <table:table-cell office:value-type="float" office:value="200.333">
            <text:p>200.333</text:p>
          </table:table-cell>
          <table:table-cell office:value-type="float" office:value="3.03623">
            <text:p>3.03623</text:p>
          </table:table-cell>
          <table:table-cell office:value-type="float" office:value="198.186">
            <text:p>198.186</text:p>
          </table:table-cell>
          <table:table-cell office:value-type="float" office:value="3.01991">
            <text:p>3.01991</text:p>
          </table:table-cell>
          <table:table-cell office:value-type="float" office:value="7.78971">
            <text:p>7.78971</text:p>
          </table:table-cell>
          <table:table-cell office:value-type="float" office:value="12.6467">
            <text:p>12.6467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M24]" office:value-type="float" office:value="100">
            <text:p>100</text:p>
          </table:table-cell>
          <table:table-cell table:formula="of:=[.AA24]+[.AC24]+[.AE24]+[.AG24]" office:value-type="float" office:value="779.606">
            <text:p>779.606</text:p>
          </table:table-cell>
          <table:table-cell table:formula="of:=[.AB24]+[.AD24]+[.AF24]+[.AH24]" office:value-type="float" office:value="11.83185">
            <text:p>11.83185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74"/>
        </table:table-row>
        <table:table-row table:style-name="ro4">
          <table:table-cell office:value-type="float" office:value="8413">
            <text:p>8413</text:p>
          </table:table-cell>
          <table:table-cell office:value-type="string">
            <text:p>Calibration</text:p>
          </table:table-cell>
          <table:table-cell office:value-type="string">
            <text:p>1 uA at 1 um, IN, PC OFF, Rate sca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31.681">
            <text:p>131.681</text:p>
          </table:table-cell>
          <table:table-cell office:value-type="float" office:value="1.07648">
            <text:p>1.07648</text:p>
          </table:table-cell>
          <table:table-cell office:value-type="float" office:value="0.0161894">
            <text:p>0.0161894</text:p>
          </table:table-cell>
          <table:table-cell office:value-type="float" office:value="232785">
            <text:p>232785</text:p>
          </table:table-cell>
          <table:table-cell office:value-type="float" office:value="204178">
            <text:p>204178</text:p>
          </table:table-cell>
          <table:table-cell office:value-type="float" office:value="1.14011">
            <text:p>1.14011</text:p>
          </table:table-cell>
          <table:table-cell office:value-type="float" office:value="0.228848">
            <text:p>0.228848</text:p>
          </table:table-cell>
          <table:table-cell office:value-type="float" office:value="0.45008">
            <text:p>0.45008</text:p>
          </table:table-cell>
          <table:table-cell office:value-type="float" office:value="-0.139679">
            <text:p>-0.139679</text:p>
          </table:table-cell>
          <table:table-cell office:value-type="float" office:value="0.450082">
            <text:p>0.450082</text:p>
          </table:table-cell>
          <table:table-cell office:value-type="float" office:value="0.0422206">
            <text:p>0.0422206</text:p>
          </table:table-cell>
          <table:table-cell office:value-type="float" office:value="0.450082">
            <text:p>0.450082</text:p>
          </table:table-cell>
          <table:table-cell office:value-type="float" office:value="0.305412">
            <text:p>0.305412</text:p>
          </table:table-cell>
          <table:table-cell office:value-type="float" office:value="0.461164">
            <text:p>0.461164</text:p>
          </table:table-cell>
          <table:table-cell office:value-type="float" office:value="-0.788164">
            <text:p>-0.788164</text:p>
          </table:table-cell>
          <table:table-cell office:value-type="float" office:value="0.46114">
            <text:p>0.46114</text:p>
          </table:table-cell>
          <table:table-cell office:value-type="float" office:value="-0.436228">
            <text:p>-0.436228</text:p>
          </table:table-cell>
          <table:table-cell office:value-type="float" office:value="0.46116">
            <text:p>0.46116</text:p>
          </table:table-cell>
          <table:table-cell office:value-type="float" office:value="96389">
            <text:p>96389</text:p>
          </table:table-cell>
          <table:table-cell office:value-type="float" office:value="191.035">
            <text:p>191.035</text:p>
          </table:table-cell>
          <table:table-cell office:value-type="float" office:value="2.93082">
            <text:p>2.93082</text:p>
          </table:table-cell>
          <table:table-cell office:value-type="float" office:value="188.233">
            <text:p>188.233</text:p>
          </table:table-cell>
          <table:table-cell office:value-type="float" office:value="2.88782">
            <text:p>2.88782</text:p>
          </table:table-cell>
          <table:table-cell office:value-type="float" office:value="199.096">
            <text:p>199.096</text:p>
          </table:table-cell>
          <table:table-cell office:value-type="float" office:value="3.05448">
            <text:p>3.05448</text:p>
          </table:table-cell>
          <table:table-cell office:value-type="float" office:value="198.325">
            <text:p>198.325</text:p>
          </table:table-cell>
          <table:table-cell office:value-type="float" office:value="3.04856">
            <text:p>3.04856</text:p>
          </table:table-cell>
          <table:table-cell office:value-type="float" office:value="-6.38204">
            <text:p>-6.38204</text:p>
          </table:table-cell>
          <table:table-cell office:value-type="float" office:value="20.0132">
            <text:p>20.0132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M25]" office:value-type="float" office:value="100">
            <text:p>100</text:p>
          </table:table-cell>
          <table:table-cell table:formula="of:=[.AA25]+[.AC25]+[.AE25]+[.AG25]" office:value-type="float" office:value="776.689">
            <text:p>776.689</text:p>
          </table:table-cell>
          <table:table-cell table:formula="of:=[.AB25]+[.AD25]+[.AF25]+[.AH25]" office:value-type="float" office:value="11.92168">
            <text:p>11.92168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74"/>
        </table:table-row>
        <table:table-row table:style-name="ro4">
          <table:table-cell office:value-type="float" office:value="8415">
            <text:p>8415</text:p>
          </table:table-cell>
          <table:table-cell office:value-type="string">
            <text:p>Calibration</text:p>
          </table:table-cell>
          <table:table-cell office:value-type="string">
            <text:p>1 uA at 0.35 um, IN, PC OFF, Rate scan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96.211">
            <text:p>396.211</text:p>
          </table:table-cell>
          <table:table-cell office:value-type="float" office:value="1.07344">
            <text:p>1.07344</text:p>
          </table:table-cell>
          <table:table-cell office:value-type="float" office:value="0.0161539">
            <text:p>0.0161539</text:p>
          </table:table-cell>
          <table:table-cell office:value-type="float" office:value="235032">
            <text:p>235032</text:p>
          </table:table-cell>
          <table:table-cell office:value-type="float" office:value="224415">
            <text:p>224415</text:p>
          </table:table-cell>
          <table:table-cell office:value-type="float" office:value="1.04731">
            <text:p>1.04731</text:p>
          </table:table-cell>
          <table:table-cell office:value-type="float" office:value="0.0186837">
            <text:p>0.0186837</text:p>
          </table:table-cell>
          <table:table-cell office:value-type="float" office:value="0.437809">
            <text:p>0.437809</text:p>
          </table:table-cell>
          <table:table-cell office:value-type="float" office:value="0.304596">
            <text:p>0.304596</text:p>
          </table:table-cell>
          <table:table-cell office:value-type="float" office:value="0.437805">
            <text:p>0.437805</text:p>
          </table:table-cell>
          <table:table-cell office:value-type="float" office:value="-0.787677">
            <text:p>-0.787677</text:p>
          </table:table-cell>
          <table:table-cell office:value-type="float" office:value="0.437781">
            <text:p>0.437781</text:p>
          </table:table-cell>
          <table:table-cell office:value-type="float" office:value="-0.406171">
            <text:p>-0.406171</text:p>
          </table:table-cell>
          <table:table-cell office:value-type="float" office:value="0.445773">
            <text:p>0.445773</text:p>
          </table:table-cell>
          <table:table-cell office:value-type="float" office:value="-0.180636">
            <text:p>-0.180636</text:p>
          </table:table-cell>
          <table:table-cell office:value-type="float" office:value="0.445779">
            <text:p>0.445779</text:p>
          </table:table-cell>
          <table:table-cell office:value-type="float" office:value="0.441875">
            <text:p>0.441875</text:p>
          </table:table-cell>
          <table:table-cell office:value-type="float" office:value="0.445772">
            <text:p>0.445772</text:p>
          </table:table-cell>
          <table:table-cell office:value-type="float" office:value="102499">
            <text:p>102499</text:p>
          </table:table-cell>
          <table:table-cell office:value-type="float" office:value="62.1938">
            <text:p>62.1938</text:p>
          </table:table-cell>
          <table:table-cell office:value-type="float" office:value="0.953766">
            <text:p>0.953766</text:p>
          </table:table-cell>
          <table:table-cell office:value-type="float" office:value="62.0315">
            <text:p>62.0315</text:p>
          </table:table-cell>
          <table:table-cell office:value-type="float" office:value="0.951278">
            <text:p>0.951278</text:p>
          </table:table-cell>
          <table:table-cell office:value-type="float" office:value="64.1452">
            <text:p>64.1452</text:p>
          </table:table-cell>
          <table:table-cell office:value-type="float" office:value="0.983692">
            <text:p>0.983692</text:p>
          </table:table-cell>
          <table:table-cell office:value-type="float" office:value="64.4578">
            <text:p>64.4578</text:p>
          </table:table-cell>
          <table:table-cell office:value-type="float" office:value="0.986086">
            <text:p>0.986086</text:p>
          </table:table-cell>
          <table:table-cell office:value-type="float" office:value="4.13499">
            <text:p>4.13499</text:p>
          </table:table-cell>
          <table:table-cell office:value-type="float" office:value="11.5399">
            <text:p>11.5399</text:p>
          </table:table-cell>
          <table:table-cell table:number-columns-repeated="2"/>
          <table:table-cell table:style-name="ce4" office:value-type="float" office:value="350">
            <text:p>350</text:p>
          </table:table-cell>
          <table:table-cell table:style-name="ce23" table:formula="of:=0.1 *[.AM26]" office:value-type="float" office:value="35">
            <text:p>35</text:p>
          </table:table-cell>
          <table:table-cell table:formula="of:=[.AA26]+[.AC26]+[.AE26]+[.AG26]" office:value-type="float" office:value="252.8283">
            <text:p>252.8283</text:p>
          </table:table-cell>
          <table:table-cell table:formula="of:=[.AB26]+[.AD26]+[.AF26]+[.AH26]" office:value-type="float" office:value="3.874822">
            <text:p>3.874822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/>
          <table:table-cell office:value-type="float" office:value="350">
            <text:p>350</text:p>
          </table:table-cell>
          <table:table-cell table:number-columns-repeated="2"/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4"/>
        </table:table-row>
        <table:table-row table:style-name="ro4">
          <table:table-cell office:value-type="float" office:value="8416">
            <text:p>8416</text:p>
          </table:table-cell>
          <table:table-cell office:value-type="string">
            <text:p>Calibration</text:p>
          </table:table-cell>
          <table:table-cell office:value-type="string">
            <text:p>1 uA at 0.05 um, foil 13, IN, PC OFF, Rate scan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1305.21">
            <text:p>1305.21</text:p>
          </table:table-cell>
          <table:table-cell office:value-type="float" office:value="1.0729">
            <text:p>1.0729</text:p>
          </table:table-cell>
          <table:table-cell office:value-type="float" office:value="0.0161469">
            <text:p>0.0161469</text:p>
          </table:table-cell>
          <table:table-cell office:value-type="float" office:value="101018">
            <text:p>101018</text:p>
          </table:table-cell>
          <table:table-cell office:value-type="float" office:value="100430">
            <text:p>100430</text:p>
          </table:table-cell>
          <table:table-cell office:value-type="float" office:value="1.00585">
            <text:p>1.00585</text:p>
          </table:table-cell>
          <table:table-cell office:value-type="float" office:value="-0.697899">
            <text:p>-0.697899</text:p>
          </table:table-cell>
          <table:table-cell office:value-type="float" office:value="0.674355">
            <text:p>0.674355</text:p>
          </table:table-cell>
          <table:table-cell office:value-type="float" office:value="0.979212">
            <text:p>0.979212</text:p>
          </table:table-cell>
          <table:table-cell office:value-type="float" office:value="0.674324">
            <text:p>0.674324</text:p>
          </table:table-cell>
          <table:table-cell office:value-type="float" office:value="-0.220558">
            <text:p>-0.220558</text:p>
          </table:table-cell>
          <table:table-cell office:value-type="float" office:value="0.674385">
            <text:p>0.674385</text:p>
          </table:table-cell>
          <table:table-cell office:value-type="float" office:value="-0.78383">
            <text:p>-0.78383</text:p>
          </table:table-cell>
          <table:table-cell office:value-type="float" office:value="0.689295">
            <text:p>0.689295</text:p>
          </table:table-cell>
          <table:table-cell office:value-type="float" office:value="-1.24943">
            <text:p>-1.24943</text:p>
          </table:table-cell>
          <table:table-cell office:value-type="float" office:value="0.689229">
            <text:p>0.689229</text:p>
          </table:table-cell>
          <table:table-cell office:value-type="float" office:value="-0.00445905">
            <text:p>-0.00445905</text:p>
          </table:table-cell>
          <table:table-cell office:value-type="float" office:value="0.689337">
            <text:p>0.689337</text:p>
          </table:table-cell>
          <table:table-cell office:value-type="float" office:value="43040">
            <text:p>43040</text:p>
          </table:table-cell>
          <table:table-cell office:value-type="float" office:value="7.66558">
            <text:p>7.66558</text:p>
          </table:table-cell>
          <table:table-cell office:value-type="float" office:value="0.120316">
            <text:p>0.120316</text:p>
          </table:table-cell>
          <table:table-cell office:value-type="float" office:value="7.48262">
            <text:p>7.48262</text:p>
          </table:table-cell>
          <table:table-cell office:value-type="float" office:value="0.117444">
            <text:p>0.117444</text:p>
          </table:table-cell>
          <table:table-cell office:value-type="float" office:value="7.83066">
            <text:p>7.83066</text:p>
          </table:table-cell>
          <table:table-cell office:value-type="float" office:value="0.122907">
            <text:p>0.122907</text:p>
          </table:table-cell>
          <table:table-cell office:value-type="float" office:value="7.97719">
            <text:p>7.97719</text:p>
          </table:table-cell>
          <table:table-cell office:value-type="float" office:value="0.124052">
            <text:p>0.124052</text:p>
          </table:table-cell>
          <table:table-cell office:value-type="float" office:value="-14.9764">
            <text:p>-14.9764</text:p>
          </table:table-cell>
          <table:table-cell office:value-type="float" office:value="7.54174">
            <text:p>7.54174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style-name="ce23" table:formula="of:=0.1 *[.AM27]" office:value-type="float" office:value="5">
            <text:p>5</text:p>
          </table:table-cell>
          <table:table-cell table:formula="of:=[.AA27]+[.AC27]+[.AE27]+[.AG27]" office:value-type="float" office:value="30.95605">
            <text:p>30.95605</text:p>
          </table:table-cell>
          <table:table-cell table:formula="of:=[.AB27]+[.AD27]+[.AF27]+[.AH27]" office:value-type="float" office:value="0.484719">
            <text:p>0.484719</text:p>
          </table:table-cell>
          <table:table-cell table:style-name="ce27" office:value-type="float" office:value="52.0269289441375">
            <text:p>52.03</text:p>
          </table:table-cell>
          <table:table-cell table:style-name="ce28" office:value-type="float" office:value="5.99">
            <text:p>5.99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27" office:value-type="float" office:value="52.0269289441375">
            <text:p>52.03</text:p>
          </table:table-cell>
          <table:table-cell table:style-name="ce28" office:value-type="float" office:value="5.99">
            <text:p>5.99</text:p>
          </table:table-cell>
          <table:table-cell table:number-columns-repeated="974"/>
        </table:table-row>
        <table:table-row table:style-name="ro4">
          <table:table-cell office:value-type="float" office:value="8417">
            <text:p>8417</text:p>
          </table:table-cell>
          <table:table-cell office:value-type="string">
            <text:p>Calibration</text:p>
          </table:table-cell>
          <table:table-cell office:value-type="string">
            <text:p>1 uA at 0.05 um, foil 12, IN, PC OFF, Rate scan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1402.89">
            <text:p>1402.89</text:p>
          </table:table-cell>
          <table:table-cell office:value-type="float" office:value="1.07405">
            <text:p>1.07405</text:p>
          </table:table-cell>
          <table:table-cell office:value-type="float" office:value="0.0161587">
            <text:p>0.0161587</text:p>
          </table:table-cell>
          <table:table-cell office:value-type="float" office:value="107549">
            <text:p>107549</text:p>
          </table:table-cell>
          <table:table-cell office:value-type="float" office:value="106868">
            <text:p>106868</text:p>
          </table:table-cell>
          <table:table-cell office:value-type="float" office:value="1.00637">
            <text:p>1.00637</text:p>
          </table:table-cell>
          <table:table-cell office:value-type="float" office:value="0.0565161">
            <text:p>0.0565161</text:p>
          </table:table-cell>
          <table:table-cell office:value-type="float" office:value="0.659511">
            <text:p>0.659511</text:p>
          </table:table-cell>
          <table:table-cell office:value-type="float" office:value="1.46129">
            <text:p>1.46129</text:p>
          </table:table-cell>
          <table:table-cell office:value-type="float" office:value="0.65937">
            <text:p>0.65937</text:p>
          </table:table-cell>
          <table:table-cell office:value-type="float" office:value="0.296529">
            <text:p>0.296529</text:p>
          </table:table-cell>
          <table:table-cell office:value-type="float" office:value="0.659505">
            <text:p>0.659505</text:p>
          </table:table-cell>
          <table:table-cell office:value-type="float" office:value="-0.517742">
            <text:p>-0.517742</text:p>
          </table:table-cell>
          <table:table-cell office:value-type="float" office:value="0.670265">
            <text:p>0.670265</text:p>
          </table:table-cell>
          <table:table-cell office:value-type="float" office:value="-0.562936">
            <text:p>-0.562936</text:p>
          </table:table-cell>
          <table:table-cell office:value-type="float" office:value="0.670261">
            <text:p>0.670261</text:p>
          </table:table-cell>
          <table:table-cell office:value-type="float" office:value="-0.599062">
            <text:p>-0.599062</text:p>
          </table:table-cell>
          <table:table-cell office:value-type="float" office:value="0.670258">
            <text:p>0.670258</text:p>
          </table:table-cell>
          <table:table-cell office:value-type="float" office:value="45256">
            <text:p>45256</text:p>
          </table:table-cell>
          <table:table-cell office:value-type="float" office:value="7.48714">
            <text:p>7.48714</text:p>
          </table:table-cell>
          <table:table-cell office:value-type="float" office:value="0.117192">
            <text:p>0.117192</text:p>
          </table:table-cell>
          <table:table-cell office:value-type="float" office:value="7.40901">
            <text:p>7.40901</text:p>
          </table:table-cell>
          <table:table-cell office:value-type="float" office:value="0.115969">
            <text:p>0.115969</text:p>
          </table:table-cell>
          <table:table-cell office:value-type="float" office:value="7.57719">
            <text:p>7.57719</text:p>
          </table:table-cell>
          <table:table-cell office:value-type="float" office:value="0.118601">
            <text:p>0.118601</text:p>
          </table:table-cell>
          <table:table-cell office:value-type="float" office:value="7.79381">
            <text:p>7.79381</text:p>
          </table:table-cell>
          <table:table-cell office:value-type="float" office:value="0.120284">
            <text:p>0.120284</text:p>
          </table:table-cell>
          <table:table-cell office:value-type="float" office:value="0.506121">
            <text:p>0.506121</text:p>
          </table:table-cell>
          <table:table-cell office:value-type="float" office:value="6.66663">
            <text:p>6.66663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style-name="ce23" table:formula="of:=0.1 *[.AM28]" office:value-type="float" office:value="5">
            <text:p>5</text:p>
          </table:table-cell>
          <table:table-cell table:formula="of:=[.AA28]+[.AC28]+[.AE28]+[.AG28]" office:value-type="float" office:value="30.26715">
            <text:p>30.26715</text:p>
          </table:table-cell>
          <table:table-cell table:formula="of:=[.AB28]+[.AD28]+[.AF28]+[.AH28]" office:value-type="float" office:value="0.472046">
            <text:p>0.47204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974"/>
        </table:table-row>
        <table:table-row table:style-name="ro4">
          <table:table-cell office:value-type="float" office:value="8418">
            <text:p>8418</text:p>
          </table:table-cell>
          <table:table-cell office:value-type="string">
            <text:p>Calibration</text:p>
          </table:table-cell>
          <table:table-cell office:value-type="string">
            <text:p>1 uA at 0.35 um, foil 8, IN, PC OFF, Rate scan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89.839">
            <text:p>389.839</text:p>
          </table:table-cell>
          <table:table-cell office:value-type="float" office:value="1.07361">
            <text:p>1.07361</text:p>
          </table:table-cell>
          <table:table-cell office:value-type="float" office:value="0.0161557">
            <text:p>0.0161557</text:p>
          </table:table-cell>
          <table:table-cell office:value-type="float" office:value="236515">
            <text:p>236515</text:p>
          </table:table-cell>
          <table:table-cell office:value-type="float" office:value="225858">
            <text:p>225858</text:p>
          </table:table-cell>
          <table:table-cell office:value-type="float" office:value="1.04718">
            <text:p>1.04718</text:p>
          </table:table-cell>
          <table:table-cell office:value-type="float" office:value="-0.333448">
            <text:p>-0.333448</text:p>
          </table:table-cell>
          <table:table-cell office:value-type="float" office:value="0.432828">
            <text:p>0.432828</text:p>
          </table:table-cell>
          <table:table-cell office:value-type="float" office:value="0.576989">
            <text:p>0.576989</text:p>
          </table:table-cell>
          <table:table-cell office:value-type="float" office:value="0.432819">
            <text:p>0.432819</text:p>
          </table:table-cell>
          <table:table-cell office:value-type="float" office:value="0.00182276">
            <text:p>0.00182276</text:p>
          </table:table-cell>
          <table:table-cell office:value-type="float" office:value="0.432833">
            <text:p>0.432833</text:p>
          </table:table-cell>
          <table:table-cell office:value-type="float" office:value="0.0678422">
            <text:p>0.0678422</text:p>
          </table:table-cell>
          <table:table-cell office:value-type="float" office:value="0.445198">
            <text:p>0.445198</text:p>
          </table:table-cell>
          <table:table-cell office:value-type="float" office:value="-0.0365335">
            <text:p>-0.0365335</text:p>
          </table:table-cell>
          <table:table-cell office:value-type="float" office:value="0.445198">
            <text:p>0.445198</text:p>
          </table:table-cell>
          <table:table-cell office:value-type="float" office:value="-1.27227">
            <text:p>-1.27227</text:p>
          </table:table-cell>
          <table:table-cell office:value-type="float" office:value="0.445126">
            <text:p>0.445126</text:p>
          </table:table-cell>
          <table:table-cell office:value-type="float" office:value="103842">
            <text:p>103842</text:p>
          </table:table-cell>
          <table:table-cell office:value-type="float" office:value="63.2742">
            <text:p>63.2742</text:p>
          </table:table-cell>
          <table:table-cell office:value-type="float" office:value="0.970178">
            <text:p>0.970178</text:p>
          </table:table-cell>
          <table:table-cell office:value-type="float" office:value="63.2882">
            <text:p>63.2882</text:p>
          </table:table-cell>
          <table:table-cell office:value-type="float" office:value="0.970393">
            <text:p>0.970393</text:p>
          </table:table-cell>
          <table:table-cell office:value-type="float" office:value="66.5014">
            <text:p>66.5014</text:p>
          </table:table-cell>
          <table:table-cell office:value-type="float" office:value="1.01966">
            <text:p>1.01966</text:p>
          </table:table-cell>
          <table:table-cell office:value-type="float" office:value="67.1872">
            <text:p>67.1872</text:p>
          </table:table-cell>
          <table:table-cell office:value-type="float" office:value="1.02491">
            <text:p>1.02491</text:p>
          </table:table-cell>
          <table:table-cell office:value-type="float" office:value="-16.784">
            <text:p>-16.784</text:p>
          </table:table-cell>
          <table:table-cell office:value-type="float" office:value="10.6524">
            <text:p>10.6524</text:p>
          </table:table-cell>
          <table:table-cell table:number-columns-repeated="2"/>
          <table:table-cell table:style-name="ce4" office:value-type="float" office:value="350">
            <text:p>350</text:p>
          </table:table-cell>
          <table:table-cell table:style-name="ce23" table:formula="of:=0.1 *[.AM29]" office:value-type="float" office:value="35">
            <text:p>35</text:p>
          </table:table-cell>
          <table:table-cell table:formula="of:=[.AA29]+[.AC29]+[.AE29]+[.AG29]" office:value-type="float" office:value="260.251">
            <text:p>260.251</text:p>
          </table:table-cell>
          <table:table-cell table:formula="of:=[.AB29]+[.AD29]+[.AF29]+[.AH29]" office:value-type="float" office:value="3.985141">
            <text:p>3.985141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/>
          <table:table-cell office:value-type="float" office:value="350">
            <text:p>350</text:p>
          </table:table-cell>
          <table:table-cell table:number-columns-repeated="2"/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4"/>
        </table:table-row>
        <table:table-row table:style-name="ro4">
          <table:table-cell office:value-type="float" office:value="8419">
            <text:p>8419</text:p>
          </table:table-cell>
          <table:table-cell office:value-type="string">
            <text:p>Calibration</text:p>
          </table:table-cell>
          <table:table-cell office:value-type="string">
            <text:p>1 uA at 0.5 um, foil 5, IN, PC OFF, Rate scan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362.858">
            <text:p>362.858</text:p>
          </table:table-cell>
          <table:table-cell office:value-type="float" office:value="1.07358">
            <text:p>1.07358</text:p>
          </table:table-cell>
          <table:table-cell office:value-type="float" office:value="0.0161556">
            <text:p>0.0161556</text:p>
          </table:table-cell>
          <table:table-cell office:value-type="float" office:value="246778">
            <text:p>246778</text:p>
          </table:table-cell>
          <table:table-cell office:value-type="float" office:value="234138">
            <text:p>234138</text:p>
          </table:table-cell>
          <table:table-cell office:value-type="float" office:value="1.05399">
            <text:p>1.05399</text:p>
          </table:table-cell>
          <table:table-cell office:value-type="float" office:value="-0.344503">
            <text:p>-0.344503</text:p>
          </table:table-cell>
          <table:table-cell office:value-type="float" office:value="0.416862">
            <text:p>0.416862</text:p>
          </table:table-cell>
          <table:table-cell office:value-type="float" office:value="-0.236958">
            <text:p>-0.236958</text:p>
          </table:table-cell>
          <table:table-cell office:value-type="float" office:value="0.416864">
            <text:p>0.416864</text:p>
          </table:table-cell>
          <table:table-cell office:value-type="float" office:value="0.181541">
            <text:p>0.181541</text:p>
          </table:table-cell>
          <table:table-cell office:value-type="float" office:value="0.416865">
            <text:p>0.416865</text:p>
          </table:table-cell>
          <table:table-cell office:value-type="float" office:value="-0.647213">
            <text:p>-0.647213</text:p>
          </table:table-cell>
          <table:table-cell office:value-type="float" office:value="0.427492">
            <text:p>0.427492</text:p>
          </table:table-cell>
          <table:table-cell office:value-type="float" office:value="0.0410223">
            <text:p>0.0410223</text:p>
          </table:table-cell>
          <table:table-cell office:value-type="float" office:value="0.42751">
            <text:p>0.42751</text:p>
          </table:table-cell>
          <table:table-cell office:value-type="float" office:value="0">
            <text:p>0</text:p>
          </table:table-cell>
          <table:table-cell office:value-type="float" office:value="0.42749">
            <text:p>0.42749</text:p>
          </table:table-cell>
          <table:table-cell office:value-type="float" office:value="112266">
            <text:p>112266</text:p>
          </table:table-cell>
          <table:table-cell office:value-type="float" office:value="74.1421">
            <text:p>74.1421</text:p>
          </table:table-cell>
          <table:table-cell office:value-type="float" office:value="1.13603">
            <text:p>1.13603</text:p>
          </table:table-cell>
          <table:table-cell office:value-type="float" office:value="74.2647">
            <text:p>74.2647</text:p>
          </table:table-cell>
          <table:table-cell office:value-type="float" office:value="1.13791">
            <text:p>1.13791</text:p>
          </table:table-cell>
          <table:table-cell office:value-type="float" office:value="78.1549">
            <text:p>78.1549</text:p>
          </table:table-cell>
          <table:table-cell office:value-type="float" office:value="1.19751">
            <text:p>1.19751</text:p>
          </table:table-cell>
          <table:table-cell office:value-type="float" office:value="77.691">
            <text:p>77.691</text:p>
          </table:table-cell>
          <table:table-cell office:value-type="float" office:value="1.19396">
            <text:p>1.19396</text:p>
          </table:table-cell>
          <table:table-cell office:value-type="float" office:value="-12.5587">
            <text:p>-12.5587</text:p>
          </table:table-cell>
          <table:table-cell office:value-type="float" office:value="10.2333">
            <text:p>10.2333</text:p>
          </table:table-cell>
          <table:table-cell table:number-columns-repeated="2"/>
          <table:table-cell table:style-name="ce4" office:value-type="float" office:value="500">
            <text:p>500</text:p>
          </table:table-cell>
          <table:table-cell table:style-name="ce23" table:formula="of:=0.1 *[.AM30]" office:value-type="float" office:value="50">
            <text:p>50</text:p>
          </table:table-cell>
          <table:table-cell table:formula="of:=[.AA30]+[.AC30]+[.AE30]+[.AG30]" office:value-type="float" office:value="304.2527">
            <text:p>304.2527</text:p>
          </table:table-cell>
          <table:table-cell table:formula="of:=[.AB30]+[.AD30]+[.AF30]+[.AH30]" office:value-type="float" office:value="4.66541">
            <text:p>4.66541</text:p>
          </table:table-cell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 table:number-columns-repeated="974"/>
        </table:table-row>
        <table:table-row table:style-name="ro4">
          <table:table-cell office:value-type="float" office:value="8420">
            <text:p>8420</text:p>
          </table:table-cell>
          <table:table-cell office:value-type="string">
            <text:p>Calibration</text:p>
          </table:table-cell>
          <table:table-cell office:value-type="string">
            <text:p>1 uA at 0.75 um, foil 4, IN, PC OFF, Rate scan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192.603">
            <text:p>192.603</text:p>
          </table:table-cell>
          <table:table-cell office:value-type="float" office:value="1.07254">
            <text:p>1.07254</text:p>
          </table:table-cell>
          <table:table-cell office:value-type="float" office:value="0.0161468">
            <text:p>0.0161468</text:p>
          </table:table-cell>
          <table:table-cell office:value-type="float" office:value="235702">
            <text:p>235702</text:p>
          </table:table-cell>
          <table:table-cell office:value-type="float" office:value="214861">
            <text:p>214861</text:p>
          </table:table-cell>
          <table:table-cell office:value-type="float" office:value="1.097">
            <text:p>1.097</text:p>
          </table:table-cell>
          <table:table-cell office:value-type="float" office:value="0.527836">
            <text:p>0.527836</text:p>
          </table:table-cell>
          <table:table-cell office:value-type="float" office:value="0.428761">
            <text:p>0.428761</text:p>
          </table:table-cell>
          <table:table-cell office:value-type="float" office:value="-0.748904">
            <text:p>-0.748904</text:p>
          </table:table-cell>
          <table:table-cell office:value-type="float" office:value="0.428749">
            <text:p>0.428749</text:p>
          </table:table-cell>
          <table:table-cell office:value-type="float" office:value="0.212967">
            <text:p>0.212967</text:p>
          </table:table-cell>
          <table:table-cell office:value-type="float" office:value="0.428771">
            <text:p>0.428771</text:p>
          </table:table-cell>
          <table:table-cell office:value-type="float" office:value="0.205252">
            <text:p>0.205252</text:p>
          </table:table-cell>
          <table:table-cell office:value-type="float" office:value="0.437442">
            <text:p>0.437442</text:p>
          </table:table-cell>
          <table:table-cell office:value-type="float" office:value="-1.09496">
            <text:p>-1.09496</text:p>
          </table:table-cell>
          <table:table-cell office:value-type="float" office:value="0.437391">
            <text:p>0.437391</text:p>
          </table:table-cell>
          <table:table-cell office:value-type="float" office:value="0.650172">
            <text:p>0.650172</text:p>
          </table:table-cell>
          <table:table-cell office:value-type="float" office:value="0.437425">
            <text:p>0.437425</text:p>
          </table:table-cell>
          <table:table-cell office:value-type="float" office:value="106665">
            <text:p>106665</text:p>
          </table:table-cell>
          <table:table-cell office:value-type="float" office:value="140.604">
            <text:p>140.604</text:p>
          </table:table-cell>
          <table:table-cell office:value-type="float" office:value="2.15791">
            <text:p>2.15791</text:p>
          </table:table-cell>
          <table:table-cell office:value-type="float" office:value="137.682">
            <text:p>137.682</text:p>
          </table:table-cell>
          <table:table-cell office:value-type="float" office:value="2.11306">
            <text:p>2.11306</text:p>
          </table:table-cell>
          <table:table-cell office:value-type="float" office:value="145.783">
            <text:p>145.783</text:p>
          </table:table-cell>
          <table:table-cell office:value-type="float" office:value="2.23738">
            <text:p>2.23738</text:p>
          </table:table-cell>
          <table:table-cell office:value-type="float" office:value="143.41">
            <text:p>143.41</text:p>
          </table:table-cell>
          <table:table-cell office:value-type="float" office:value="2.21911">
            <text:p>2.21911</text:p>
          </table:table-cell>
          <table:table-cell office:value-type="float" office:value="-13.3011">
            <text:p>-13.3011</text:p>
          </table:table-cell>
          <table:table-cell office:value-type="float" office:value="14.6291">
            <text:p>14.6291</text:p>
          </table:table-cell>
          <table:table-cell table:number-columns-repeated="2"/>
          <table:table-cell table:style-name="ce4" office:value-type="float" office:value="750">
            <text:p>750</text:p>
          </table:table-cell>
          <table:table-cell table:style-name="ce23" table:formula="of:=0.1 *[.AM31]" office:value-type="float" office:value="75">
            <text:p>75</text:p>
          </table:table-cell>
          <table:table-cell table:formula="of:=[.AA31]+[.AC31]+[.AE31]+[.AG31]" office:value-type="float" office:value="567.479">
            <text:p>567.479</text:p>
          </table:table-cell>
          <table:table-cell table:formula="of:=[.AB31]+[.AD31]+[.AF31]+[.AH31]" office:value-type="float" office:value="8.72746">
            <text:p>8.72746</text:p>
          </table:table-cell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/>
          <table:table-cell office:value-type="float" office:value="750">
            <text:p>750</text:p>
          </table:table-cell>
          <table:table-cell table:number-columns-repeated="2"/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 table:number-columns-repeated="974"/>
        </table:table-row>
        <table:table-row table:style-name="ro4">
          <table:table-cell office:value-type="float" office:value="8421">
            <text:p>8421</text:p>
          </table:table-cell>
          <table:table-cell office:value-type="string">
            <text:p>Calibration</text:p>
          </table:table-cell>
          <table:table-cell office:value-type="string">
            <text:p>1 uA at 0.87 um, foil 3, IN, PC OFF, Rate scan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167.864">
            <text:p>167.864</text:p>
          </table:table-cell>
          <table:table-cell office:value-type="float" office:value="1.07543">
            <text:p>1.07543</text:p>
          </table:table-cell>
          <table:table-cell office:value-type="float" office:value="0.0161772">
            <text:p>0.0161772</text:p>
          </table:table-cell>
          <table:table-cell office:value-type="float" office:value="243873">
            <text:p>243873</text:p>
          </table:table-cell>
          <table:table-cell office:value-type="float" office:value="218607">
            <text:p>218607</text:p>
          </table:table-cell>
          <table:table-cell office:value-type="float" office:value="1.11558">
            <text:p>1.11558</text:p>
          </table:table-cell>
          <table:table-cell office:value-type="float" office:value="0.0794651">
            <text:p>0.0794651</text:p>
          </table:table-cell>
          <table:table-cell office:value-type="float" office:value="0.425359">
            <text:p>0.425359</text:p>
          </table:table-cell>
          <table:table-cell office:value-type="float" office:value="-0.10483">
            <text:p>-0.10483</text:p>
          </table:table-cell>
          <table:table-cell office:value-type="float" office:value="0.425359">
            <text:p>0.425359</text:p>
          </table:table-cell>
          <table:table-cell office:value-type="float" office:value="0.137423">
            <text:p>0.137423</text:p>
          </table:table-cell>
          <table:table-cell office:value-type="float" office:value="0.425359">
            <text:p>0.425359</text:p>
          </table:table-cell>
          <table:table-cell office:value-type="float" office:value="0.163898">
            <text:p>0.163898</text:p>
          </table:table-cell>
          <table:table-cell office:value-type="float" office:value="0.436891">
            <text:p>0.436891</text:p>
          </table:table-cell>
          <table:table-cell office:value-type="float" office:value="-1.31629">
            <text:p>-1.31629</text:p>
          </table:table-cell>
          <table:table-cell office:value-type="float" office:value="0.436817">
            <text:p>0.436817</text:p>
          </table:table-cell>
          <table:table-cell office:value-type="float" office:value="0.307003">
            <text:p>0.307003</text:p>
          </table:table-cell>
          <table:table-cell office:value-type="float" office:value="0.436888">
            <text:p>0.436888</text:p>
          </table:table-cell>
          <table:table-cell office:value-type="float" office:value="107670">
            <text:p>107670</text:p>
          </table:table-cell>
          <table:table-cell office:value-type="float" office:value="164.405">
            <text:p>164.405</text:p>
          </table:table-cell>
          <table:table-cell office:value-type="float" office:value="2.52002">
            <text:p>2.52002</text:p>
          </table:table-cell>
          <table:table-cell office:value-type="float" office:value="160.279">
            <text:p>160.279</text:p>
          </table:table-cell>
          <table:table-cell office:value-type="float" office:value="2.45678">
            <text:p>2.45678</text:p>
          </table:table-cell>
          <table:table-cell office:value-type="float" office:value="171.281">
            <text:p>171.281</text:p>
          </table:table-cell>
          <table:table-cell office:value-type="float" office:value="2.62543">
            <text:p>2.62543</text:p>
          </table:table-cell>
          <table:table-cell office:value-type="float" office:value="170.667">
            <text:p>170.667</text:p>
          </table:table-cell>
          <table:table-cell office:value-type="float" office:value="2.62072">
            <text:p>2.62072</text:p>
          </table:table-cell>
          <table:table-cell office:value-type="float" office:value="14.8345">
            <text:p>14.8345</text:p>
          </table:table-cell>
          <table:table-cell office:value-type="float" office:value="15.6444">
            <text:p>15.6444</text:p>
          </table:table-cell>
          <table:table-cell table:number-columns-repeated="2"/>
          <table:table-cell table:style-name="ce4" office:value-type="float" office:value="870">
            <text:p>870</text:p>
          </table:table-cell>
          <table:table-cell table:style-name="ce23" table:formula="of:=0.1 *[.AM32]" office:value-type="float" office:value="87">
            <text:p>87</text:p>
          </table:table-cell>
          <table:table-cell table:formula="of:=[.AA32]+[.AC32]+[.AE32]+[.AG32]" office:value-type="float" office:value="666.632">
            <text:p>666.632</text:p>
          </table:table-cell>
          <table:table-cell table:formula="of:=[.AB32]+[.AD32]+[.AF32]+[.AH32]" office:value-type="float" office:value="10.22295">
            <text:p>10.22295</text:p>
          </table:table-cell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/>
          <table:table-cell office:value-type="float" office:value="870">
            <text:p>870</text:p>
          </table:table-cell>
          <table:table-cell table:number-columns-repeated="2"/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 table:number-columns-repeated="974"/>
        </table:table-row>
        <table:table-row table:style-name="ro4">
          <table:table-cell office:value-type="float" office:value="8422">
            <text:p>8422</text:p>
          </table:table-cell>
          <table:table-cell office:value-type="string">
            <text:p>Calibration</text:p>
          </table:table-cell>
          <table:table-cell office:value-type="string">
            <text:p>1 uA at 0.625 um, foil 2, IN, PC OFF, Rate scan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250.745">
            <text:p>250.745</text:p>
          </table:table-cell>
          <table:table-cell office:value-type="float" office:value="1.07352">
            <text:p>1.07352</text:p>
          </table:table-cell>
          <table:table-cell office:value-type="float" office:value="0.0161559">
            <text:p>0.0161559</text:p>
          </table:table-cell>
          <table:table-cell office:value-type="float" office:value="228211">
            <text:p>228211</text:p>
          </table:table-cell>
          <table:table-cell office:value-type="float" office:value="212906">
            <text:p>212906</text:p>
          </table:table-cell>
          <table:table-cell office:value-type="float" office:value="1.07189">
            <text:p>1.07189</text:p>
          </table:table-cell>
          <table:table-cell office:value-type="float" office:value="-0.0990987">
            <text:p>-0.0990987</text:p>
          </table:table-cell>
          <table:table-cell office:value-type="float" office:value="0.437363">
            <text:p>0.437363</text:p>
          </table:table-cell>
          <table:table-cell office:value-type="float" office:value="-0.175774">
            <text:p>-0.175774</text:p>
          </table:table-cell>
          <table:table-cell office:value-type="float" office:value="0.437362">
            <text:p>0.437362</text:p>
          </table:table-cell>
          <table:table-cell office:value-type="float" office:value="-0.210239">
            <text:p>-0.210239</text:p>
          </table:table-cell>
          <table:table-cell office:value-type="float" office:value="0.437361">
            <text:p>0.437361</text:p>
          </table:table-cell>
          <table:table-cell office:value-type="float" office:value="0.279738">
            <text:p>0.279738</text:p>
          </table:table-cell>
          <table:table-cell office:value-type="float" office:value="0.446513">
            <text:p>0.446513</text:p>
          </table:table-cell>
          <table:table-cell office:value-type="float" office:value="-0.659321">
            <text:p>-0.659321</text:p>
          </table:table-cell>
          <table:table-cell office:value-type="float" office:value="0.446497">
            <text:p>0.446497</text:p>
          </table:table-cell>
          <table:table-cell office:value-type="float" office:value="0.20749">
            <text:p>0.20749</text:p>
          </table:table-cell>
          <table:table-cell office:value-type="float" office:value="0.446515">
            <text:p>0.446515</text:p>
          </table:table-cell>
          <table:table-cell office:value-type="float" office:value="102437">
            <text:p>102437</text:p>
          </table:table-cell>
          <table:table-cell office:value-type="float" office:value="100.735">
            <text:p>100.735</text:p>
          </table:table-cell>
          <table:table-cell office:value-type="float" office:value="1.5461">
            <text:p>1.5461</text:p>
          </table:table-cell>
          <table:table-cell office:value-type="float" office:value="99.5059">
            <text:p>99.5059</text:p>
          </table:table-cell>
          <table:table-cell office:value-type="float" office:value="1.52723">
            <text:p>1.52723</text:p>
          </table:table-cell>
          <table:table-cell office:value-type="float" office:value="104.454">
            <text:p>104.454</text:p>
          </table:table-cell>
          <table:table-cell office:value-type="float" office:value="1.60318">
            <text:p>1.60318</text:p>
          </table:table-cell>
          <table:table-cell office:value-type="float" office:value="103.945">
            <text:p>103.945</text:p>
          </table:table-cell>
          <table:table-cell office:value-type="float" office:value="1.59926">
            <text:p>1.59926</text:p>
          </table:table-cell>
          <table:table-cell office:value-type="float" office:value="9.05552">
            <text:p>9.05552</text:p>
          </table:table-cell>
          <table:table-cell office:value-type="float" office:value="13.1541">
            <text:p>13.1541</text:p>
          </table:table-cell>
          <table:table-cell table:number-columns-repeated="2"/>
          <table:table-cell table:style-name="ce4" office:value-type="float" office:value="625">
            <text:p>625</text:p>
          </table:table-cell>
          <table:table-cell table:style-name="ce23" table:formula="of:=0.1 *[.AM33]" office:value-type="float" office:value="62.5">
            <text:p>62.5</text:p>
          </table:table-cell>
          <table:table-cell table:formula="of:=[.AA33]+[.AC33]+[.AE33]+[.AG33]" office:value-type="float" office:value="408.6399">
            <text:p>408.6399</text:p>
          </table:table-cell>
          <table:table-cell table:formula="of:=[.AB33]+[.AD33]+[.AF33]+[.AH33]" office:value-type="float" office:value="6.27577">
            <text:p>6.27577</text:p>
          </table:table-cell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/>
          <table:table-cell office:value-type="float" office:value="625">
            <text:p>625</text:p>
          </table:table-cell>
          <table:table-cell table:number-columns-repeated="2"/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 table:number-columns-repeated="974"/>
        </table:table-row>
        <table:table-row table:style-name="ro4">
          <table:table-cell office:value-type="float" office:value="8423">
            <text:p>8423</text:p>
          </table:table-cell>
          <table:table-cell office:value-type="string">
            <text:p>Calibration</text:p>
          </table:table-cell>
          <table:table-cell office:value-type="string">
            <text:p>1 uA at 0.225 um, foil 1, IN, PC OFF, Rate scan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611.542">
            <text:p>611.542</text:p>
          </table:table-cell>
          <table:table-cell office:value-type="float" office:value="1.07521">
            <text:p>1.07521</text:p>
          </table:table-cell>
          <table:table-cell office:value-type="float" office:value="0.0161714">
            <text:p>0.0161714</text:p>
          </table:table-cell>
          <table:table-cell office:value-type="float" office:value="210160">
            <text:p>210160</text:p>
          </table:table-cell>
          <table:table-cell office:value-type="float" office:value="204534">
            <text:p>204534</text:p>
          </table:table-cell>
          <table:table-cell office:value-type="float" office:value="1.02751">
            <text:p>1.02751</text:p>
          </table:table-cell>
          <table:table-cell office:value-type="float" office:value="-0.568401">
            <text:p>-0.568401</text:p>
          </table:table-cell>
          <table:table-cell office:value-type="float" office:value="0.45385">
            <text:p>0.45385</text:p>
          </table:table-cell>
          <table:table-cell office:value-type="float" office:value="-0.494232">
            <text:p>-0.494232</text:p>
          </table:table-cell>
          <table:table-cell office:value-type="float" office:value="0.453854">
            <text:p>0.453854</text:p>
          </table:table-cell>
          <table:table-cell office:value-type="float" office:value="-0.0219086">
            <text:p>-0.0219086</text:p>
          </table:table-cell>
          <table:table-cell office:value-type="float" office:value="0.453865">
            <text:p>0.453865</text:p>
          </table:table-cell>
          <table:table-cell office:value-type="float" office:value="0.224128">
            <text:p>0.224128</text:p>
          </table:table-cell>
          <table:table-cell office:value-type="float" office:value="0.464684">
            <text:p>0.464684</text:p>
          </table:table-cell>
          <table:table-cell office:value-type="float" office:value="-1.41907">
            <text:p>-1.41907</text:p>
          </table:table-cell>
          <table:table-cell office:value-type="float" office:value="0.464593">
            <text:p>0.464593</text:p>
          </table:table-cell>
          <table:table-cell office:value-type="float" office:value="0.635825">
            <text:p>0.635825</text:p>
          </table:table-cell>
          <table:table-cell office:value-type="float" office:value="0.464668">
            <text:p>0.464668</text:p>
          </table:table-cell>
          <table:table-cell office:value-type="float" office:value="94870">
            <text:p>94870</text:p>
          </table:table-cell>
          <table:table-cell office:value-type="float" office:value="36.7755">
            <text:p>36.7755</text:p>
          </table:table-cell>
          <table:table-cell office:value-type="float" office:value="0.564783">
            <text:p>0.564783</text:p>
          </table:table-cell>
          <table:table-cell office:value-type="float" office:value="35.7789">
            <text:p>35.7789</text:p>
          </table:table-cell>
          <table:table-cell office:value-type="float" office:value="0.549478">
            <text:p>0.549478</text:p>
          </table:table-cell>
          <table:table-cell office:value-type="float" office:value="38.1818">
            <text:p>38.1818</text:p>
          </table:table-cell>
          <table:table-cell office:value-type="float" office:value="0.586381">
            <text:p>0.586381</text:p>
          </table:table-cell>
          <table:table-cell office:value-type="float" office:value="37.7581">
            <text:p>37.7581</text:p>
          </table:table-cell>
          <table:table-cell office:value-type="float" office:value="0.583118">
            <text:p>0.583118</text:p>
          </table:table-cell>
          <table:table-cell office:value-type="float" office:value="-2.00477">
            <text:p>-2.00477</text:p>
          </table:table-cell>
          <table:table-cell office:value-type="float" office:value="8.77933">
            <text:p>8.77933</text:p>
          </table:table-cell>
          <table:table-cell table:number-columns-repeated="2"/>
          <table:table-cell table:style-name="ce4" office:value-type="float" office:value="225">
            <text:p>225</text:p>
          </table:table-cell>
          <table:table-cell table:style-name="ce23" table:formula="of:=0.1 *[.AM34]" office:value-type="float" office:value="22.5">
            <text:p>22.5</text:p>
          </table:table-cell>
          <table:table-cell table:formula="of:=[.AA34]+[.AC34]+[.AE34]+[.AG34]" office:value-type="float" office:value="148.4943">
            <text:p>148.4943</text:p>
          </table:table-cell>
          <table:table-cell table:formula="of:=[.AB34]+[.AD34]+[.AF34]+[.AH34]" office:value-type="float" office:value="2.28376">
            <text:p>2.28376</text:p>
          </table:table-cell>
          <table:table-cell table:style-name="ce27" office:value-type="float" office:value="215.170675435674">
            <text:p>215.17</text:p>
          </table:table-cell>
          <table:table-cell table:style-name="ce23" office:value-type="float" office:value="12.57">
            <text:p>12.57</text:p>
          </table:table-cell>
          <table:table-cell/>
          <table:table-cell office:value-type="float" office:value="225">
            <text:p>225</text:p>
          </table:table-cell>
          <table:table-cell table:number-columns-repeated="2"/>
          <table:table-cell table:style-name="ce27" office:value-type="float" office:value="215.170675435674">
            <text:p>215.17</text:p>
          </table:table-cell>
          <table:table-cell table:style-name="ce23" office:value-type="float" office:value="12.57">
            <text:p>12.57</text:p>
          </table:table-cell>
          <table:table-cell table:number-columns-repeated="974"/>
        </table:table-row>
        <table:table-row table:style-name="ro4">
          <table:table-cell office:value-type="float" office:value="8424">
            <text:p>8424</text:p>
          </table:table-cell>
          <table:table-cell office:value-type="string">
            <text:p>Calibration</text:p>
          </table:table-cell>
          <table:table-cell office:value-type="string">
            <text:p>1 uA at 1 um, foil 15, IN, PC OFF, Rate sca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48.541">
            <text:p>148.541</text:p>
          </table:table-cell>
          <table:table-cell office:value-type="float" office:value="1.07498">
            <text:p>1.07498</text:p>
          </table:table-cell>
          <table:table-cell office:value-type="float" office:value="0.0161732">
            <text:p>0.0161732</text:p>
          </table:table-cell>
          <table:table-cell office:value-type="float" office:value="264229">
            <text:p>264229</text:p>
          </table:table-cell>
          <table:table-cell office:value-type="float" office:value="231758">
            <text:p>231758</text:p>
          </table:table-cell>
          <table:table-cell office:value-type="float" office:value="1.14011">
            <text:p>1.14011</text:p>
          </table:table-cell>
          <table:table-cell office:value-type="float" office:value="0.484399">
            <text:p>0.484399</text:p>
          </table:table-cell>
          <table:table-cell office:value-type="float" office:value="0.422942">
            <text:p>0.422942</text:p>
          </table:table-cell>
          <table:table-cell office:value-type="float" office:value="-0.534352">
            <text:p>-0.534352</text:p>
          </table:table-cell>
          <table:table-cell office:value-type="float" office:value="0.42294">
            <text:p>0.42294</text:p>
          </table:table-cell>
          <table:table-cell office:value-type="float" office:value="-0.267328">
            <text:p>-0.267328</text:p>
          </table:table-cell>
          <table:table-cell office:value-type="float" office:value="0.422949">
            <text:p>0.422949</text:p>
          </table:table-cell>
          <table:table-cell office:value-type="float" office:value="-0.101769">
            <text:p>-0.101769</text:p>
          </table:table-cell>
          <table:table-cell office:value-type="float" office:value="0.430533">
            <text:p>0.430533</text:p>
          </table:table-cell>
          <table:table-cell office:value-type="float" office:value="0.622444">
            <text:p>0.622444</text:p>
          </table:table-cell>
          <table:table-cell office:value-type="float" office:value="0.430517">
            <text:p>0.430517</text:p>
          </table:table-cell>
          <table:table-cell office:value-type="float" office:value="0.325582">
            <text:p>0.325582</text:p>
          </table:table-cell>
          <table:table-cell office:value-type="float" office:value="0.430529">
            <text:p>0.430529</text:p>
          </table:table-cell>
          <table:table-cell office:value-type="float" office:value="109856">
            <text:p>109856</text:p>
          </table:table-cell>
          <table:table-cell office:value-type="float" office:value="191.848">
            <text:p>191.848</text:p>
          </table:table-cell>
          <table:table-cell office:value-type="float" office:value="2.93757">
            <text:p>2.93757</text:p>
          </table:table-cell>
          <table:table-cell office:value-type="float" office:value="194.435">
            <text:p>194.435</text:p>
          </table:table-cell>
          <table:table-cell office:value-type="float" office:value="2.97716">
            <text:p>2.97716</text:p>
          </table:table-cell>
          <table:table-cell office:value-type="float" office:value="200.938">
            <text:p>200.938</text:p>
          </table:table-cell>
          <table:table-cell office:value-type="float" office:value="3.07675">
            <text:p>3.07675</text:p>
          </table:table-cell>
          <table:table-cell office:value-type="float" office:value="198.593">
            <text:p>198.593</text:p>
          </table:table-cell>
          <table:table-cell office:value-type="float" office:value="3.05874">
            <text:p>3.05874</text:p>
          </table:table-cell>
          <table:table-cell office:value-type="float" office:value="8.5043">
            <text:p>8.5043</text:p>
          </table:table-cell>
          <table:table-cell office:value-type="float" office:value="17.2887">
            <text:p>17.2887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M35]" office:value-type="float" office:value="100">
            <text:p>100</text:p>
          </table:table-cell>
          <table:table-cell table:formula="of:=[.AA35]+[.AC35]+[.AE35]+[.AG35]" office:value-type="float" office:value="785.814">
            <text:p>785.814</text:p>
          </table:table-cell>
          <table:table-cell table:formula="of:=[.AB35]+[.AD35]+[.AF35]+[.AH35]" office:value-type="float" office:value="12.05022">
            <text:p>12.05022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74"/>
        </table:table-row>
        <table:table-row table:style-name="ro1">
          <table:table-cell table:style-name="ce5" office:value-type="string" table:number-columns-spanned="13" table:number-rows-spanned="1">
            <text:p>End of relative rates measurement, moving on to asymmetry v thickness measurements/stability checks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25">
            <text:p>8425</text:p>
          </table:table-cell>
          <table:table-cell office:value-type="string">
            <text:p>Polariz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883">
            <text:p>345.883</text:p>
          </table:table-cell>
          <table:table-cell office:value-type="float" office:value="1.01838">
            <text:p>1.01838</text:p>
          </table:table-cell>
          <table:table-cell office:value-type="float" office:value="0.0155875">
            <text:p>0.0155875</text:p>
          </table:table-cell>
          <table:table-cell office:value-type="float" office:value="580902">
            <text:p>580902</text:p>
          </table:table-cell>
          <table:table-cell office:value-type="float" office:value="512863">
            <text:p>512863</text:p>
          </table:table-cell>
          <table:table-cell office:value-type="float" office:value="1.13267">
            <text:p>1.13267</text:p>
          </table:table-cell>
          <table:table-cell office:value-type="float" office:value="-0.0420225">
            <text:p>-0.0420225</text:p>
          </table:table-cell>
          <table:table-cell office:value-type="float" office:value="0.283436">
            <text:p>0.283436</text:p>
          </table:table-cell>
          <table:table-cell office:value-type="float" office:value="-0.151205">
            <text:p>-0.151205</text:p>
          </table:table-cell>
          <table:table-cell office:value-type="float" office:value="0.283435">
            <text:p>0.283435</text:p>
          </table:table-cell>
          <table:table-cell office:value-type="float" office:value="-1.424">
            <text:p>-1.424</text:p>
          </table:table-cell>
          <table:table-cell office:value-type="float" office:value="0.283378">
            <text:p>0.283378</text:p>
          </table:table-cell>
          <table:table-cell office:value-type="float" office:value="33.7089">
            <text:p>33.7089</text:p>
          </table:table-cell>
          <table:table-cell office:value-type="float" office:value="0.273304">
            <text:p>0.273304</text:p>
          </table:table-cell>
          <table:table-cell office:value-type="float" office:value="2.97072">
            <text:p>2.97072</text:p>
          </table:table-cell>
          <table:table-cell office:value-type="float" office:value="0.308069">
            <text:p>0.308069</text:p>
          </table:table-cell>
          <table:table-cell office:value-type="float" office:value="0.130821">
            <text:p>0.130821</text:p>
          </table:table-cell>
          <table:table-cell office:value-type="float" office:value="0.30834">
            <text:p>0.30834</text:p>
          </table:table-cell>
          <table:table-cell office:value-type="float" office:value="243273">
            <text:p>243273</text:p>
          </table:table-cell>
          <table:table-cell office:value-type="float" office:value="185.774">
            <text:p>185.774</text:p>
          </table:table-cell>
          <table:table-cell office:value-type="float" office:value="2.8657">
            <text:p>2.8657</text:p>
          </table:table-cell>
          <table:table-cell office:value-type="float" office:value="197.153">
            <text:p>197.153</text:p>
          </table:table-cell>
          <table:table-cell office:value-type="float" office:value="3.04122">
            <text:p>3.04122</text:p>
          </table:table-cell>
          <table:table-cell office:value-type="float" office:value="200.763">
            <text:p>200.763</text:p>
          </table:table-cell>
          <table:table-cell office:value-type="float" office:value="3.09691">
            <text:p>3.09691</text:p>
          </table:table-cell>
          <table:table-cell office:value-type="float" office:value="199.949">
            <text:p>199.949</text:p>
          </table:table-cell>
          <table:table-cell office:value-type="float" office:value="3.09063">
            <text:p>3.09063</text:p>
          </table:table-cell>
          <table:table-cell office:value-type="float" office:value="84.472">
            <text:p>84.472</text:p>
          </table:table-cell>
          <table:table-cell office:value-type="float" office:value="12.2489">
            <text:p>12.2489</text:p>
          </table:table-cell>
          <table:table-cell table:number-columns-repeated="988"/>
        </table:table-row>
        <table:table-row table:style-name="ro1">
          <table:table-cell office:value-type="float" office:value="8426">
            <text:p>8426</text:p>
          </table:table-cell>
          <table:table-cell office:value-type="string">
            <text:p>Polariz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454.298">
            <text:p>454.298</text:p>
          </table:table-cell>
          <table:table-cell office:value-type="float" office:value="1.05049">
            <text:p>1.05049</text:p>
          </table:table-cell>
          <table:table-cell office:value-type="float" office:value="0.0159174">
            <text:p>0.0159174</text:p>
          </table:table-cell>
          <table:table-cell office:value-type="float" office:value="788835">
            <text:p>788835</text:p>
          </table:table-cell>
          <table:table-cell office:value-type="float" office:value="693109">
            <text:p>693109</text:p>
          </table:table-cell>
          <table:table-cell office:value-type="float" office:value="1.13811">
            <text:p>1.13811</text:p>
          </table:table-cell>
          <table:table-cell office:value-type="float" office:value="-0.333519">
            <text:p>-0.333519</text:p>
          </table:table-cell>
          <table:table-cell office:value-type="float" office:value="0.243462">
            <text:p>0.243462</text:p>
          </table:table-cell>
          <table:table-cell office:value-type="float" office:value="-0.135584">
            <text:p>-0.135584</text:p>
          </table:table-cell>
          <table:table-cell office:value-type="float" office:value="0.243464">
            <text:p>0.243464</text:p>
          </table:table-cell>
          <table:table-cell office:value-type="float" office:value="1.20354">
            <text:p>1.20354</text:p>
          </table:table-cell>
          <table:table-cell office:value-type="float" office:value="0.243429">
            <text:p>0.243429</text:p>
          </table:table-cell>
          <table:table-cell office:value-type="float" office:value="-33.9189">
            <text:p>-33.9189</text:p>
          </table:table-cell>
          <table:table-cell office:value-type="float" office:value="0.234509">
            <text:p>0.234509</text:p>
          </table:table-cell>
          <table:table-cell office:value-type="float" office:value="2.66652">
            <text:p>2.66652</text:p>
          </table:table-cell>
          <table:table-cell office:value-type="float" office:value="0.264808">
            <text:p>0.264808</text:p>
          </table:table-cell>
          <table:table-cell office:value-type="float" office:value="-0.271055">
            <text:p>-0.271055</text:p>
          </table:table-cell>
          <table:table-cell office:value-type="float" office:value="0.264995">
            <text:p>0.264995</text:p>
          </table:table-cell>
          <table:table-cell office:value-type="float" office:value="329764">
            <text:p>329764</text:p>
          </table:table-cell>
          <table:table-cell office:value-type="float" office:value="187.49">
            <text:p>187.49</text:p>
          </table:table-cell>
          <table:table-cell office:value-type="float" office:value="2.85763">
            <text:p>2.85763</text:p>
          </table:table-cell>
          <table:table-cell office:value-type="float" office:value="197.581">
            <text:p>197.581</text:p>
          </table:table-cell>
          <table:table-cell office:value-type="float" office:value="3.01143">
            <text:p>3.01143</text:p>
          </table:table-cell>
          <table:table-cell office:value-type="float" office:value="201.753">
            <text:p>201.753</text:p>
          </table:table-cell>
          <table:table-cell office:value-type="float" office:value="3.07502">
            <text:p>3.07502</text:p>
          </table:table-cell>
          <table:table-cell office:value-type="float" office:value="201.01">
            <text:p>201.01</text:p>
          </table:table-cell>
          <table:table-cell office:value-type="float" office:value="3.06936">
            <text:p>3.06936</text:p>
          </table:table-cell>
          <table:table-cell office:value-type="float" office:value="-73.3927">
            <text:p>-73.3927</text:p>
          </table:table-cell>
          <table:table-cell office:value-type="float" office:value="10.2194">
            <text:p>10.2194</text:p>
          </table:table-cell>
          <table:table-cell table:number-columns-repeated="4"/>
          <table:table-cell table:style-name="ce26" office:value-type="float" office:value="100">
            <text:p>100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81"/>
        </table:table-row>
        <table:table-row table:style-name="ro4">
          <table:table-cell office:value-type="float" office:value="8427">
            <text:p>8427</text:p>
          </table:table-cell>
          <table:table-cell office:value-type="string">
            <text:p>Polarization</text:p>
          </table:table-cell>
          <table:table-cell office:value-type="string">
            <text:p>3 uA at 0.35 um, OUT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373.606">
            <text:p>373.606</text:p>
          </table:table-cell>
          <table:table-cell office:value-type="float" office:value="3.09667">
            <text:p>3.09667</text:p>
          </table:table-cell>
          <table:table-cell office:value-type="float" office:value="0.0374505">
            <text:p>0.0374505</text:p>
          </table:table-cell>
          <table:table-cell office:value-type="float" office:value="658110">
            <text:p>658110</text:p>
          </table:table-cell>
          <table:table-cell office:value-type="float" office:value="576723">
            <text:p>576723</text:p>
          </table:table-cell>
          <table:table-cell office:value-type="float" office:value="1.14112">
            <text:p>1.14112</text:p>
          </table:table-cell>
          <table:table-cell office:value-type="float" office:value="0.30427">
            <text:p>0.30427</text:p>
          </table:table-cell>
          <table:table-cell office:value-type="float" office:value="0.27262">
            <text:p>0.27262</text:p>
          </table:table-cell>
          <table:table-cell office:value-type="float" office:value="0.760067">
            <text:p>0.760067</text:p>
          </table:table-cell>
          <table:table-cell office:value-type="float" office:value="0.272607">
            <text:p>0.272607</text:p>
          </table:table-cell>
          <table:table-cell office:value-type="float" office:value="1.7141">
            <text:p>1.7141</text:p>
          </table:table-cell>
          <table:table-cell office:value-type="float" office:value="0.272543">
            <text:p>0.272543</text:p>
          </table:table-cell>
          <table:table-cell office:value-type="float" office:value="-38.7633">
            <text:p>-38.7633</text:p>
          </table:table-cell>
          <table:table-cell office:value-type="float" office:value="0.257728">
            <text:p>0.257728</text:p>
          </table:table-cell>
          <table:table-cell office:value-type="float" office:value="2.58674">
            <text:p>2.58674</text:p>
          </table:table-cell>
          <table:table-cell office:value-type="float" office:value="0.303099">
            <text:p>0.303099</text:p>
          </table:table-cell>
          <table:table-cell office:value-type="float" office:value="-0.301241">
            <text:p>-0.301241</text:p>
          </table:table-cell>
          <table:table-cell office:value-type="float" office:value="0.303299">
            <text:p>0.303299</text:p>
          </table:table-cell>
          <table:table-cell office:value-type="float" office:value="262610">
            <text:p>262610</text:p>
          </table:table-cell>
          <table:table-cell office:value-type="float" office:value="61.9256">
            <text:p>61.9256</text:p>
          </table:table-cell>
          <table:table-cell office:value-type="float" office:value="0.757201">
            <text:p>0.757201</text:p>
          </table:table-cell>
          <table:table-cell office:value-type="float" office:value="65.2425">
            <text:p>65.2425</text:p>
          </table:table-cell>
          <table:table-cell office:value-type="float" office:value="0.797758">
            <text:p>0.797758</text:p>
          </table:table-cell>
          <table:table-cell office:value-type="float" office:value="66.179">
            <text:p>66.179</text:p>
          </table:table-cell>
          <table:table-cell office:value-type="float" office:value="0.809209">
            <text:p>0.809209</text:p>
          </table:table-cell>
          <table:table-cell office:value-type="float" office:value="66.9469">
            <text:p>66.9469</text:p>
          </table:table-cell>
          <table:table-cell office:value-type="float" office:value="0.81389">
            <text:p>0.81389</text:p>
          </table:table-cell>
          <table:table-cell office:value-type="float" office:value="-48.9648">
            <text:p>-48.9648</text:p>
          </table:table-cell>
          <table:table-cell office:value-type="float" office:value="10.8476">
            <text:p>10.8476</text:p>
          </table:table-cell>
          <table:table-cell table:number-columns-repeated="4"/>
          <table:table-cell table:style-name="ce26" office:value-type="float" office:value="87">
            <text:p>87</text:p>
          </table:table-cell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 table:number-columns-repeated="981"/>
        </table:table-row>
        <table:table-row table:style-name="ro1">
          <table:table-cell office:value-type="float" office:value="8428">
            <text:p>8428</text:p>
          </table:table-cell>
          <table:table-cell office:value-type="string">
            <text:p>Polarization</text:p>
          </table:table-cell>
          <table:table-cell office:value-type="string">
            <text:p>3 uA at 0.35 um, IN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57.272">
            <text:p>357.272</text:p>
          </table:table-cell>
          <table:table-cell office:value-type="float" office:value="3.00333">
            <text:p>3.00333</text:p>
          </table:table-cell>
          <table:table-cell office:value-type="float" office:value="0.0364512">
            <text:p>0.0364512</text:p>
          </table:table-cell>
          <table:table-cell office:value-type="float" office:value="608642">
            <text:p>608642</text:p>
          </table:table-cell>
          <table:table-cell office:value-type="float" office:value="535822">
            <text:p>535822</text:p>
          </table:table-cell>
          <table:table-cell office:value-type="float" office:value="1.1359">
            <text:p>1.1359</text:p>
          </table:table-cell>
          <table:table-cell office:value-type="float" office:value="-0.126564">
            <text:p>-0.126564</text:p>
          </table:table-cell>
          <table:table-cell office:value-type="float" office:value="0.283636">
            <text:p>0.283636</text:p>
          </table:table-cell>
          <table:table-cell office:value-type="float" office:value="0.532327">
            <text:p>0.532327</text:p>
          </table:table-cell>
          <table:table-cell office:value-type="float" office:value="0.283628">
            <text:p>0.283628</text:p>
          </table:table-cell>
          <table:table-cell office:value-type="float" office:value="-1.87041">
            <text:p>-1.87041</text:p>
          </table:table-cell>
          <table:table-cell office:value-type="float" office:value="0.283537">
            <text:p>0.283537</text:p>
          </table:table-cell>
          <table:table-cell office:value-type="float" office:value="38.6299">
            <text:p>38.6299</text:p>
          </table:table-cell>
          <table:table-cell office:value-type="float" office:value="0.26782">
            <text:p>0.26782</text:p>
          </table:table-cell>
          <table:table-cell office:value-type="float" office:value="2.52147">
            <text:p>2.52147</text:p>
          </table:table-cell>
          <table:table-cell office:value-type="float" office:value="0.314596">
            <text:p>0.314596</text:p>
          </table:table-cell>
          <table:table-cell office:value-type="float" office:value="-0.478549">
            <text:p>-0.478549</text:p>
          </table:table-cell>
          <table:table-cell office:value-type="float" office:value="0.314789">
            <text:p>0.314789</text:p>
          </table:table-cell>
          <table:table-cell office:value-type="float" office:value="243039">
            <text:p>243039</text:p>
          </table:table-cell>
          <table:table-cell office:value-type="float" office:value="61.4536">
            <text:p>61.4536</text:p>
          </table:table-cell>
          <table:table-cell office:value-type="float" office:value="0.754689">
            <text:p>0.754689</text:p>
          </table:table-cell>
          <table:table-cell office:value-type="float" office:value="65.0411">
            <text:p>65.0411</text:p>
          </table:table-cell>
          <table:table-cell office:value-type="float" office:value="0.798746">
            <text:p>0.798746</text:p>
          </table:table-cell>
          <table:table-cell office:value-type="float" office:value="65.7532">
            <text:p>65.7532</text:p>
          </table:table-cell>
          <table:table-cell office:value-type="float" office:value="0.807492">
            <text:p>0.807492</text:p>
          </table:table-cell>
          <table:table-cell office:value-type="float" office:value="66.2309">
            <text:p>66.2309</text:p>
          </table:table-cell>
          <table:table-cell office:value-type="float" office:value="0.810419">
            <text:p>0.810419</text:p>
          </table:table-cell>
          <table:table-cell office:value-type="float" office:value="50.242">
            <text:p>50.242</text:p>
          </table:table-cell>
          <table:table-cell office:value-type="float" office:value="11.6687">
            <text:p>11.6687</text:p>
          </table:table-cell>
          <table:table-cell table:number-columns-repeated="4"/>
          <table:table-cell table:style-name="ce26" office:value-type="float" office:value="75">
            <text:p>75</text:p>
          </table:table-cell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 table:number-columns-repeated="981"/>
        </table:table-row>
        <table:table-row table:style-name="ro1">
          <table:table-cell office:value-type="float" office:value="8429">
            <text:p>8429</text:p>
          </table:table-cell>
          <table:table-cell office:value-type="string">
            <text:p>Polarization</text:p>
          </table:table-cell>
          <table:table-cell office:value-type="string">
            <text:p>3 uA at 0.05 um, IN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2168.54">
            <text:p>2168.54</text:p>
          </table:table-cell>
          <table:table-cell office:value-type="float" office:value="2.99688">
            <text:p>2.99688</text:p>
          </table:table-cell>
          <table:table-cell office:value-type="float" office:value="0.0363776">
            <text:p>0.0363776</text:p>
          </table:table-cell>
          <table:table-cell office:value-type="float" office:value="512992">
            <text:p>512992</text:p>
          </table:table-cell>
          <table:table-cell office:value-type="float" office:value="503295">
            <text:p>503295</text:p>
          </table:table-cell>
          <table:table-cell office:value-type="float" office:value="1.01927">
            <text:p>1.01927</text:p>
          </table:table-cell>
          <table:table-cell office:value-type="float" office:value="-0.244053">
            <text:p>-0.244053</text:p>
          </table:table-cell>
          <table:table-cell office:value-type="float" office:value="0.312305">
            <text:p>0.312305</text:p>
          </table:table-cell>
          <table:table-cell office:value-type="float" office:value="0.604178">
            <text:p>0.604178</text:p>
          </table:table-cell>
          <table:table-cell office:value-type="float" office:value="0.312296">
            <text:p>0.312296</text:p>
          </table:table-cell>
          <table:table-cell office:value-type="float" office:value="-2.31758">
            <text:p>-2.31758</text:p>
          </table:table-cell>
          <table:table-cell office:value-type="float" office:value="0.312139">
            <text:p>0.312139</text:p>
          </table:table-cell>
          <table:table-cell office:value-type="float" office:value="42.9237">
            <text:p>42.9237</text:p>
          </table:table-cell>
          <table:table-cell office:value-type="float" office:value="0.289356">
            <text:p>0.289356</text:p>
          </table:table-cell>
          <table:table-cell office:value-type="float" office:value="3.0713">
            <text:p>3.0713</text:p>
          </table:table-cell>
          <table:table-cell office:value-type="float" office:value="0.354374">
            <text:p>0.354374</text:p>
          </table:table-cell>
          <table:table-cell office:value-type="float" office:value="-0.185983">
            <text:p>-0.185983</text:p>
          </table:table-cell>
          <table:table-cell office:value-type="float" office:value="0.354708">
            <text:p>0.354708</text:p>
          </table:table-cell>
          <table:table-cell office:value-type="float" office:value="200109">
            <text:p>200109</text:p>
          </table:table-cell>
          <table:table-cell office:value-type="float" office:value="7.44347">
            <text:p>7.44347</text:p>
          </table:table-cell>
          <table:table-cell office:value-type="float" office:value="0.0915515">
            <text:p>0.0915515</text:p>
          </table:table-cell>
          <table:table-cell office:value-type="float" office:value="7.94918">
            <text:p>7.94918</text:p>
          </table:table-cell>
          <table:table-cell office:value-type="float" office:value="0.0977715">
            <text:p>0.0977715</text:p>
          </table:table-cell>
          <table:table-cell office:value-type="float" office:value="8.03014">
            <text:p>8.03014</text:p>
          </table:table-cell>
          <table:table-cell office:value-type="float" office:value="0.0987673">
            <text:p>0.0987673</text:p>
          </table:table-cell>
          <table:table-cell office:value-type="float" office:value="8.0999">
            <text:p>8.0999</text:p>
          </table:table-cell>
          <table:table-cell office:value-type="float" office:value="0.0991953">
            <text:p>0.0991953</text:p>
          </table:table-cell>
          <table:table-cell office:value-type="float" office:value="75.5356">
            <text:p>75.5356</text:p>
          </table:table-cell>
          <table:table-cell office:value-type="float" office:value="4.31036">
            <text:p>4.31036</text:p>
          </table:table-cell>
          <table:table-cell table:number-columns-repeated="4"/>
          <table:table-cell table:style-name="ce26" office:value-type="float" office:value="62.5">
            <text:p>62.5</text:p>
          </table:table-cell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 table:number-columns-repeated="981"/>
        </table:table-row>
        <table:table-row table:style-name="ro1">
          <table:table-cell office:value-type="float" office:value="8430">
            <text:p>8430</text:p>
          </table:table-cell>
          <table:table-cell office:value-type="string">
            <text:p>Polarization</text:p>
          </table:table-cell>
          <table:table-cell office:value-type="string">
            <text:p>3 uA at 0.05 um, OUT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2074.48">
            <text:p>2074.48</text:p>
          </table:table-cell>
          <table:table-cell office:value-type="float" office:value="3.08499">
            <text:p>3.08499</text:p>
          </table:table-cell>
          <table:table-cell office:value-type="float" office:value="0.037321">
            <text:p>0.037321</text:p>
          </table:table-cell>
          <table:table-cell office:value-type="float" office:value="504656">
            <text:p>504656</text:p>
          </table:table-cell>
          <table:table-cell office:value-type="float" office:value="494789">
            <text:p>494789</text:p>
          </table:table-cell>
          <table:table-cell office:value-type="float" office:value="1.01994">
            <text:p>1.01994</text:p>
          </table:table-cell>
          <table:table-cell office:value-type="float" office:value="0.428046">
            <text:p>0.428046</text:p>
          </table:table-cell>
          <table:table-cell office:value-type="float" office:value="0.316086">
            <text:p>0.316086</text:p>
          </table:table-cell>
          <table:table-cell office:value-type="float" office:value="0.918567">
            <text:p>0.918567</text:p>
          </table:table-cell>
          <table:table-cell office:value-type="float" office:value="0.316065">
            <text:p>0.316065</text:p>
          </table:table-cell>
          <table:table-cell office:value-type="float" office:value="2.58073">
            <text:p>2.58073</text:p>
          </table:table-cell>
          <table:table-cell office:value-type="float" office:value="0.315881">
            <text:p>0.315881</text:p>
          </table:table-cell>
          <table:table-cell office:value-type="float" office:value="-43.4572">
            <text:p>-43.4572</text:p>
          </table:table-cell>
          <table:table-cell office:value-type="float" office:value="0.291158">
            <text:p>0.291158</text:p>
          </table:table-cell>
          <table:table-cell office:value-type="float" office:value="2.35343">
            <text:p>2.35343</text:p>
          </table:table-cell>
          <table:table-cell office:value-type="float" office:value="0.358747">
            <text:p>0.358747</text:p>
          </table:table-cell>
          <table:table-cell office:value-type="float" office:value="-0.166246">
            <text:p>-0.166246</text:p>
          </table:table-cell>
          <table:table-cell office:value-type="float" office:value="0.358945">
            <text:p>0.358945</text:p>
          </table:table-cell>
          <table:table-cell office:value-type="float" office:value="195901">
            <text:p>195901</text:p>
          </table:table-cell>
          <table:table-cell office:value-type="float" office:value="7.49298">
            <text:p>7.49298</text:p>
          </table:table-cell>
          <table:table-cell office:value-type="float" office:value="0.0918785">
            <text:p>0.0918785</text:p>
          </table:table-cell>
          <table:table-cell office:value-type="float" office:value="7.86439">
            <text:p>7.86439</text:p>
          </table:table-cell>
          <table:table-cell office:value-type="float" office:value="0.0964327">
            <text:p>0.0964327</text:p>
          </table:table-cell>
          <table:table-cell office:value-type="float" office:value="7.94325">
            <text:p>7.94325</text:p>
          </table:table-cell>
          <table:table-cell office:value-type="float" office:value="0.0973996">
            <text:p>0.0973996</text:p>
          </table:table-cell>
          <table:table-cell office:value-type="float" office:value="8.06123">
            <text:p>8.06123</text:p>
          </table:table-cell>
          <table:table-cell office:value-type="float" office:value="0.0981203">
            <text:p>0.0981203</text:p>
          </table:table-cell>
          <table:table-cell office:value-type="float" office:value="-67.021">
            <text:p>-67.021</text:p>
          </table:table-cell>
          <table:table-cell office:value-type="float" office:value="4.71518">
            <text:p>4.71518</text:p>
          </table:table-cell>
          <table:table-cell table:number-columns-repeated="4"/>
          <table:table-cell table:style-name="ce26" office:value-type="float" office:value="50">
            <text:p>50</text:p>
          </table:table-cell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 table:number-columns-repeated="981"/>
        </table:table-row>
        <table:table-row table:style-name="ro4">
          <table:table-cell office:value-type="float" office:value="8431">
            <text:p>8431</text:p>
          </table:table-cell>
          <table:table-cell office:value-type="string">
            <text:p>Polarization</text:p>
          </table:table-cell>
          <table:table-cell office:value-type="string">
            <text:p>1 uA at 1.0 um, OUT</text:p>
          </table:table-cell>
          <table:table-cell office:value-type="float" office:value="-102526">
            <text:p>-102526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46.623">
            <text:p>346.623</text:p>
          </table:table-cell>
          <table:table-cell office:value-type="float" office:value="1.04365">
            <text:p>1.04365</text:p>
          </table:table-cell>
          <table:table-cell office:value-type="float" office:value="0.0158475">
            <text:p>0.0158475</text:p>
          </table:table-cell>
          <table:table-cell office:value-type="float" office:value="594144">
            <text:p>594144</text:p>
          </table:table-cell>
          <table:table-cell office:value-type="float" office:value="522764">
            <text:p>522764</text:p>
          </table:table-cell>
          <table:table-cell office:value-type="float" office:value="1.13654">
            <text:p>1.13654</text:p>
          </table:table-cell>
          <table:table-cell office:value-type="float" office:value="-0.126027">
            <text:p>-0.126027</text:p>
          </table:table-cell>
          <table:table-cell office:value-type="float" office:value="0.281084">
            <text:p>0.281084</text:p>
          </table:table-cell>
          <table:table-cell office:value-type="float" office:value="-0.0655652">
            <text:p>-0.0655652</text:p>
          </table:table-cell>
          <table:table-cell office:value-type="float" office:value="0.281085">
            <text:p>0.281085</text:p>
          </table:table-cell>
          <table:table-cell office:value-type="float" office:value="1.88929">
            <text:p>1.88929</text:p>
          </table:table-cell>
          <table:table-cell office:value-type="float" office:value="0.280984">
            <text:p>0.280984</text:p>
          </table:table-cell>
          <table:table-cell office:value-type="float" office:value="-33.4574">
            <text:p>-33.4574</text:p>
          </table:table-cell>
          <table:table-cell office:value-type="float" office:value="0.272015">
            <text:p>0.272015</text:p>
          </table:table-cell>
          <table:table-cell office:value-type="float" office:value="3.27166">
            <text:p>3.27166</text:p>
          </table:table-cell>
          <table:table-cell office:value-type="float" office:value="0.305974">
            <text:p>0.305974</text:p>
          </table:table-cell>
          <table:table-cell office:value-type="float" office:value="0.142195">
            <text:p>0.142195</text:p>
          </table:table-cell>
          <table:table-cell office:value-type="float" office:value="0.306301">
            <text:p>0.306301</text:p>
          </table:table-cell>
          <table:table-cell office:value-type="float" office:value="246764">
            <text:p>246764</text:p>
          </table:table-cell>
          <table:table-cell office:value-type="float" office:value="182.886">
            <text:p>182.886</text:p>
          </table:table-cell>
          <table:table-cell office:value-type="float" office:value="2.79864">
            <text:p>2.79864</text:p>
          </table:table-cell>
          <table:table-cell office:value-type="float" office:value="195.619">
            <text:p>195.619</text:p>
          </table:table-cell>
          <table:table-cell office:value-type="float" office:value="2.9935">
            <text:p>2.9935</text:p>
          </table:table-cell>
          <table:table-cell office:value-type="float" office:value="199.31">
            <text:p>199.31</text:p>
          </table:table-cell>
          <table:table-cell office:value-type="float" office:value="3.04998">
            <text:p>3.04998</text:p>
          </table:table-cell>
          <table:table-cell office:value-type="float" office:value="198.849">
            <text:p>198.849</text:p>
          </table:table-cell>
          <table:table-cell office:value-type="float" office:value="3.04645">
            <text:p>3.04645</text:p>
          </table:table-cell>
          <table:table-cell office:value-type="float" office:value="-67.0507">
            <text:p>-67.0507</text:p>
          </table:table-cell>
          <table:table-cell office:value-type="float" office:value="10.9393">
            <text:p>10.939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32">
            <text:p>8432</text:p>
          </table:table-cell>
          <table:table-cell office:value-type="string">
            <text:p>Polarization</text:p>
          </table:table-cell>
          <table:table-cell office:value-type="string">
            <text:p>1 uA at 1.0 um, IN</text:p>
          </table:table-cell>
          <table:table-cell office:value-type="float" office:value="-102526">
            <text:p>-102526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52.116">
            <text:p>352.116</text:p>
          </table:table-cell>
          <table:table-cell office:value-type="float" office:value="1.01197">
            <text:p>1.01197</text:p>
          </table:table-cell>
          <table:table-cell office:value-type="float" office:value="0.0155216">
            <text:p>0.0155216</text:p>
          </table:table-cell>
          <table:table-cell office:value-type="float" office:value="583940">
            <text:p>583940</text:p>
          </table:table-cell>
          <table:table-cell office:value-type="float" office:value="516158">
            <text:p>516158</text:p>
          </table:table-cell>
          <table:table-cell office:value-type="float" office:value="1.13132">
            <text:p>1.13132</text:p>
          </table:table-cell>
          <table:table-cell office:value-type="float" office:value="0.272894">
            <text:p>0.272894</text:p>
          </table:table-cell>
          <table:table-cell office:value-type="float" office:value="0.283138">
            <text:p>0.283138</text:p>
          </table:table-cell>
          <table:table-cell office:value-type="float" office:value="-0.379724">
            <text:p>-0.379724</text:p>
          </table:table-cell>
          <table:table-cell office:value-type="float" office:value="0.283136">
            <text:p>0.283136</text:p>
          </table:table-cell>
          <table:table-cell office:value-type="float" office:value="-2.0148">
            <text:p>-2.0148</text:p>
          </table:table-cell>
          <table:table-cell office:value-type="float" office:value="0.283025">
            <text:p>0.283025</text:p>
          </table:table-cell>
          <table:table-cell office:value-type="float" office:value="33.74">
            <text:p>33.74</text:p>
          </table:table-cell>
          <table:table-cell office:value-type="float" office:value="0.273084">
            <text:p>0.273084</text:p>
          </table:table-cell>
          <table:table-cell office:value-type="float" office:value="2.97387">
            <text:p>2.97387</text:p>
          </table:table-cell>
          <table:table-cell office:value-type="float" office:value="0.307892">
            <text:p>0.307892</text:p>
          </table:table-cell>
          <table:table-cell office:value-type="float" office:value="-0.329322">
            <text:p>-0.329322</text:p>
          </table:table-cell>
          <table:table-cell office:value-type="float" office:value="0.308162">
            <text:p>0.308162</text:p>
          </table:table-cell>
          <table:table-cell office:value-type="float" office:value="243726">
            <text:p>243726</text:p>
          </table:table-cell>
          <table:table-cell office:value-type="float" office:value="183.367">
            <text:p>183.367</text:p>
          </table:table-cell>
          <table:table-cell office:value-type="float" office:value="2.83422">
            <text:p>2.83422</text:p>
          </table:table-cell>
          <table:table-cell office:value-type="float" office:value="195.206">
            <text:p>195.206</text:p>
          </table:table-cell>
          <table:table-cell office:value-type="float" office:value="3.01721">
            <text:p>3.01721</text:p>
          </table:table-cell>
          <table:table-cell office:value-type="float" office:value="199.114">
            <text:p>199.114</text:p>
          </table:table-cell>
          <table:table-cell office:value-type="float" office:value="3.07762">
            <text:p>3.07762</text:p>
          </table:table-cell>
          <table:table-cell office:value-type="float" office:value="197.433">
            <text:p>197.433</text:p>
          </table:table-cell>
          <table:table-cell office:value-type="float" office:value="3.0646">
            <text:p>3.0646</text:p>
          </table:table-cell>
          <table:table-cell office:value-type="float" office:value="91.1308">
            <text:p>91.1308</text:p>
          </table:table-cell>
          <table:table-cell office:value-type="float" office:value="11.0431">
            <text:p>11.043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4.120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33">
            <text:p>8433</text:p>
          </table:table-cell>
          <table:table-cell office:value-type="string">
            <text:p>Polarization</text:p>
          </table:table-cell>
          <table:table-cell office:value-type="string">
            <text:p>1 uA at 1.0 um, IN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621">
            <text:p>345.621</text:p>
          </table:table-cell>
          <table:table-cell office:value-type="float" office:value="1.01266">
            <text:p>1.01266</text:p>
          </table:table-cell>
          <table:table-cell office:value-type="float" office:value="0.0155287">
            <text:p>0.0155287</text:p>
          </table:table-cell>
          <table:table-cell office:value-type="float" office:value="657802">
            <text:p>657802</text:p>
          </table:table-cell>
          <table:table-cell office:value-type="float" office:value="572090">
            <text:p>572090</text:p>
          </table:table-cell>
          <table:table-cell office:value-type="float" office:value="1.14982">
            <text:p>1.14982</text:p>
          </table:table-cell>
          <table:table-cell office:value-type="float" office:value="-0.320517">
            <text:p>-0.320517</text:p>
          </table:table-cell>
          <table:table-cell office:value-type="float" office:value="0.264935">
            <text:p>0.264935</text:p>
          </table:table-cell>
          <table:table-cell office:value-type="float" office:value="-0.740472">
            <text:p>-0.740472</text:p>
          </table:table-cell>
          <table:table-cell office:value-type="float" office:value="0.264923">
            <text:p>0.264923</text:p>
          </table:table-cell>
          <table:table-cell office:value-type="float" office:value="-1.06997">
            <text:p>-1.06997</text:p>
          </table:table-cell>
          <table:table-cell office:value-type="float" office:value="0.264907">
            <text:p>0.264907</text:p>
          </table:table-cell>
          <table:table-cell office:value-type="float" office:value="33.8061">
            <text:p>33.8061</text:p>
          </table:table-cell>
          <table:table-cell office:value-type="float" office:value="0.25211">
            <text:p>0.25211</text:p>
          </table:table-cell>
          <table:table-cell office:value-type="float" office:value="3.19095">
            <text:p>3.19095</text:p>
          </table:table-cell>
          <table:table-cell office:value-type="float" office:value="0.284351">
            <text:p>0.284351</text:p>
          </table:table-cell>
          <table:table-cell office:value-type="float" office:value="-0.0654082">
            <text:p>-0.0654082</text:p>
          </table:table-cell>
          <table:table-cell office:value-type="float" office:value="0.28464">
            <text:p>0.28464</text:p>
          </table:table-cell>
          <table:table-cell office:value-type="float" office:value="281986">
            <text:p>281986</text:p>
          </table:table-cell>
          <table:table-cell office:value-type="float" office:value="222.246">
            <text:p>222.246</text:p>
          </table:table-cell>
          <table:table-cell office:value-type="float" office:value="3.43166">
            <text:p>3.43166</text:p>
          </table:table-cell>
          <table:table-cell office:value-type="float" office:value="237.202">
            <text:p>237.202</text:p>
          </table:table-cell>
          <table:table-cell office:value-type="float" office:value="3.66259">
            <text:p>3.66259</text:p>
          </table:table-cell>
          <table:table-cell office:value-type="float" office:value="236.128">
            <text:p>236.128</text:p>
          </table:table-cell>
          <table:table-cell office:value-type="float" office:value="3.646">
            <text:p>3.646</text:p>
          </table:table-cell>
          <table:table-cell office:value-type="float" office:value="232.406">
            <text:p>232.406</text:p>
          </table:table-cell>
          <table:table-cell office:value-type="float" office:value="3.61715">
            <text:p>3.61715</text:p>
          </table:table-cell>
          <table:table-cell office:value-type="float" office:value="100.545">
            <text:p>100.545</text:p>
          </table:table-cell>
          <table:table-cell office:value-type="float" office:value="11.3274">
            <text:p>11.327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34">
            <text:p>8434</text:p>
          </table:table-cell>
          <table:table-cell office:value-type="string">
            <text:p>Polarization</text:p>
          </table:table-cell>
          <table:table-cell office:value-type="string">
            <text:p>1 uA at 1.0 um, OUT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9.542">
            <text:p>299.542</text:p>
          </table:table-cell>
          <table:table-cell office:value-type="float" office:value="1.04315">
            <text:p>1.04315</text:p>
          </table:table-cell>
          <table:table-cell office:value-type="float" office:value="0.0158427">
            <text:p>0.0158427</text:p>
          </table:table-cell>
          <table:table-cell office:value-type="float" office:value="587183">
            <text:p>587183</text:p>
          </table:table-cell>
          <table:table-cell office:value-type="float" office:value="508329">
            <text:p>508329</text:p>
          </table:table-cell>
          <table:table-cell office:value-type="float" office:value="1.15512">
            <text:p>1.15512</text:p>
          </table:table-cell>
          <table:table-cell office:value-type="float" office:value="0.095064">
            <text:p>0.095064</text:p>
          </table:table-cell>
          <table:table-cell office:value-type="float" office:value="0.281894">
            <text:p>0.281894</text:p>
          </table:table-cell>
          <table:table-cell office:value-type="float" office:value="-0.0886298">
            <text:p>-0.0886298</text:p>
          </table:table-cell>
          <table:table-cell office:value-type="float" office:value="0.281894">
            <text:p>0.281894</text:p>
          </table:table-cell>
          <table:table-cell office:value-type="float" office:value="1.21157">
            <text:p>1.21157</text:p>
          </table:table-cell>
          <table:table-cell office:value-type="float" office:value="0.281853">
            <text:p>0.281853</text:p>
          </table:table-cell>
          <table:table-cell office:value-type="float" office:value="-33.4776">
            <text:p>-33.4776</text:p>
          </table:table-cell>
          <table:table-cell office:value-type="float" office:value="0.2676">
            <text:p>0.2676</text:p>
          </table:table-cell>
          <table:table-cell office:value-type="float" office:value="3.25537">
            <text:p>3.25537</text:p>
          </table:table-cell>
          <table:table-cell office:value-type="float" office:value="0.301057">
            <text:p>0.301057</text:p>
          </table:table-cell>
          <table:table-cell office:value-type="float" office:value="0.508594">
            <text:p>0.508594</text:p>
          </table:table-cell>
          <table:table-cell office:value-type="float" office:value="0.301369">
            <text:p>0.301369</text:p>
          </table:table-cell>
          <table:table-cell office:value-type="float" office:value="249991">
            <text:p>249991</text:p>
          </table:table-cell>
          <table:table-cell office:value-type="float" office:value="222.08">
            <text:p>222.08</text:p>
          </table:table-cell>
          <table:table-cell office:value-type="float" office:value="3.39955">
            <text:p>3.39955</text:p>
          </table:table-cell>
          <table:table-cell office:value-type="float" office:value="237.741">
            <text:p>237.741</text:p>
          </table:table-cell>
          <table:table-cell office:value-type="float" office:value="3.63928">
            <text:p>3.63928</text:p>
          </table:table-cell>
          <table:table-cell office:value-type="float" office:value="233.189">
            <text:p>233.189</text:p>
          </table:table-cell>
          <table:table-cell office:value-type="float" office:value="3.56961">
            <text:p>3.56961</text:p>
          </table:table-cell>
          <table:table-cell office:value-type="float" office:value="232.524">
            <text:p>232.524</text:p>
          </table:table-cell>
          <table:table-cell office:value-type="float" office:value="3.56451">
            <text:p>3.56451</text:p>
          </table:table-cell>
          <table:table-cell office:value-type="float" office:value="-63.915">
            <text:p>-63.915</text:p>
          </table:table-cell>
          <table:table-cell office:value-type="float" office:value="13.6814">
            <text:p>13.681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35">
            <text:p>8435</text:p>
          </table:table-cell>
          <table:table-cell office:value-type="string">
            <text:p>Polarization</text:p>
          </table:table-cell>
          <table:table-cell office:value-type="string">
            <text:p>1 uA at 1.0 um, IN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10.626">
            <text:p>310.626</text:p>
          </table:table-cell>
          <table:table-cell office:value-type="float" office:value="1.01735">
            <text:p>1.01735</text:p>
          </table:table-cell>
          <table:table-cell office:value-type="float" office:value="0.0155772">
            <text:p>0.0155772</text:p>
          </table:table-cell>
          <table:table-cell office:value-type="float" office:value="589199">
            <text:p>589199</text:p>
          </table:table-cell>
          <table:table-cell office:value-type="float" office:value="512271">
            <text:p>512271</text:p>
          </table:table-cell>
          <table:table-cell office:value-type="float" office:value="1.15017">
            <text:p>1.15017</text:p>
          </table:table-cell>
          <table:table-cell office:value-type="float" office:value="-0.187317">
            <text:p>-0.187317</text:p>
          </table:table-cell>
          <table:table-cell office:value-type="float" office:value="0.280414">
            <text:p>0.280414</text:p>
          </table:table-cell>
          <table:table-cell office:value-type="float" office:value="-0.522506">
            <text:p>-0.522506</text:p>
          </table:table-cell>
          <table:table-cell office:value-type="float" office:value="0.280407">
            <text:p>0.280407</text:p>
          </table:table-cell>
          <table:table-cell office:value-type="float" office:value="-1.0156">
            <text:p>-1.0156</text:p>
          </table:table-cell>
          <table:table-cell office:value-type="float" office:value="0.280386">
            <text:p>0.280386</text:p>
          </table:table-cell>
          <table:table-cell office:value-type="float" office:value="33.8261">
            <text:p>33.8261</text:p>
          </table:table-cell>
          <table:table-cell office:value-type="float" office:value="0.266606">
            <text:p>0.266606</text:p>
          </table:table-cell>
          <table:table-cell office:value-type="float" office:value="3.27706">
            <text:p>3.27706</text:p>
          </table:table-cell>
          <table:table-cell office:value-type="float" office:value="0.30073">
            <text:p>0.30073</text:p>
          </table:table-cell>
          <table:table-cell office:value-type="float" office:value="-0.0372225">
            <text:p>-0.0372225</text:p>
          </table:table-cell>
          <table:table-cell office:value-type="float" office:value="0.301053">
            <text:p>0.301053</text:p>
          </table:table-cell>
          <table:table-cell office:value-type="float" office:value="251916">
            <text:p>251916</text:p>
          </table:table-cell>
          <table:table-cell office:value-type="float" office:value="219.999">
            <text:p>219.999</text:p>
          </table:table-cell>
          <table:table-cell office:value-type="float" office:value="3.39465">
            <text:p>3.39465</text:p>
          </table:table-cell>
          <table:table-cell office:value-type="float" office:value="234.876">
            <text:p>234.876</text:p>
          </table:table-cell>
          <table:table-cell office:value-type="float" office:value="3.6242">
            <text:p>3.6242</text:p>
          </table:table-cell>
          <table:table-cell office:value-type="float" office:value="233.014">
            <text:p>233.014</text:p>
          </table:table-cell>
          <table:table-cell office:value-type="float" office:value="3.59547">
            <text:p>3.59547</text:p>
          </table:table-cell>
          <table:table-cell office:value-type="float" office:value="230.339">
            <text:p>230.339</text:p>
          </table:table-cell>
          <table:table-cell office:value-type="float" office:value="3.57478">
            <text:p>3.57478</text:p>
          </table:table-cell>
          <table:table-cell office:value-type="float" office:value="106.961">
            <text:p>106.961</text:p>
          </table:table-cell>
          <table:table-cell office:value-type="float" office:value="11.968">
            <text:p>11.96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36">
            <text:p>8436</text:p>
          </table:table-cell>
          <table:table-cell office:value-type="string">
            <text:p>Polarization</text:p>
          </table:table-cell>
          <table:table-cell office:value-type="string">
            <text:p>1 uA at 1.0 um, OUT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00.363">
            <text:p>300.363</text:p>
          </table:table-cell>
          <table:table-cell office:value-type="float" office:value="1.05125">
            <text:p>1.05125</text:p>
          </table:table-cell>
          <table:table-cell office:value-type="float" office:value="0.0159261">
            <text:p>0.0159261</text:p>
          </table:table-cell>
          <table:table-cell office:value-type="float" office:value="588682">
            <text:p>588682</text:p>
          </table:table-cell>
          <table:table-cell office:value-type="float" office:value="509312">
            <text:p>509312</text:p>
          </table:table-cell>
          <table:table-cell office:value-type="float" office:value="1.15584">
            <text:p>1.15584</text:p>
          </table:table-cell>
          <table:table-cell office:value-type="float" office:value="0.0772967">
            <text:p>0.0772967</text:p>
          </table:table-cell>
          <table:table-cell office:value-type="float" office:value="0.281077">
            <text:p>0.281077</text:p>
          </table:table-cell>
          <table:table-cell office:value-type="float" office:value="-0.798033">
            <text:p>-0.798033</text:p>
          </table:table-cell>
          <table:table-cell office:value-type="float" office:value="0.281059">
            <text:p>0.281059</text:p>
          </table:table-cell>
          <table:table-cell office:value-type="float" office:value="1.59634">
            <text:p>1.59634</text:p>
          </table:table-cell>
          <table:table-cell office:value-type="float" office:value="0.281005">
            <text:p>0.281005</text:p>
          </table:table-cell>
          <table:table-cell office:value-type="float" office:value="-33.4819">
            <text:p>-33.4819</text:p>
          </table:table-cell>
          <table:table-cell office:value-type="float" office:value="0.267787">
            <text:p>0.267787</text:p>
          </table:table-cell>
          <table:table-cell office:value-type="float" office:value="2.92531">
            <text:p>2.92531</text:p>
          </table:table-cell>
          <table:table-cell office:value-type="float" office:value="0.301339">
            <text:p>0.301339</text:p>
          </table:table-cell>
          <table:table-cell office:value-type="float" office:value="0.0599029">
            <text:p>0.0599029</text:p>
          </table:table-cell>
          <table:table-cell office:value-type="float" office:value="0.301597">
            <text:p>0.301597</text:p>
          </table:table-cell>
          <table:table-cell office:value-type="float" office:value="250540">
            <text:p>250540</text:p>
          </table:table-cell>
          <table:table-cell office:value-type="float" office:value="220.638">
            <text:p>220.638</text:p>
          </table:table-cell>
          <table:table-cell office:value-type="float" office:value="3.36914">
            <text:p>3.36914</text:p>
          </table:table-cell>
          <table:table-cell office:value-type="float" office:value="233.941">
            <text:p>233.941</text:p>
          </table:table-cell>
          <table:table-cell office:value-type="float" office:value="3.57229">
            <text:p>3.57229</text:p>
          </table:table-cell>
          <table:table-cell office:value-type="float" office:value="233.941">
            <text:p>233.941</text:p>
          </table:table-cell>
          <table:table-cell office:value-type="float" office:value="3.57228">
            <text:p>3.57228</text:p>
          </table:table-cell>
          <table:table-cell office:value-type="float" office:value="229.981">
            <text:p>229.981</text:p>
          </table:table-cell>
          <table:table-cell office:value-type="float" office:value="3.54192">
            <text:p>3.54192</text:p>
          </table:table-cell>
          <table:table-cell office:value-type="float" office:value="-51.8638">
            <text:p>-51.8638</text:p>
          </table:table-cell>
          <table:table-cell office:value-type="float" office:value="13.3545">
            <text:p>13.354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37">
            <text:p>8437</text:p>
          </table:table-cell>
          <table:table-cell office:value-type="string">
            <text:p>Polarization</text:p>
          </table:table-cell>
          <table:table-cell office:value-type="string">
            <text:p>1 uA at 0.35 um, OUT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831.239">
            <text:p>831.239</text:p>
          </table:table-cell>
          <table:table-cell office:value-type="float" office:value="1.05136">
            <text:p>1.05136</text:p>
          </table:table-cell>
          <table:table-cell office:value-type="float" office:value="0.0159255">
            <text:p>0.0159255</text:p>
          </table:table-cell>
          <table:table-cell office:value-type="float" office:value="544406">
            <text:p>544406</text:p>
          </table:table-cell>
          <table:table-cell office:value-type="float" office:value="517767">
            <text:p>517767</text:p>
          </table:table-cell>
          <table:table-cell office:value-type="float" office:value="1.05145">
            <text:p>1.05145</text:p>
          </table:table-cell>
          <table:table-cell office:value-type="float" office:value="0.0534797">
            <text:p>0.0534797</text:p>
          </table:table-cell>
          <table:table-cell office:value-type="float" office:value="0.281658">
            <text:p>0.281658</text:p>
          </table:table-cell>
          <table:table-cell office:value-type="float" office:value="-0.449003">
            <text:p>-0.449003</text:p>
          </table:table-cell>
          <table:table-cell office:value-type="float" office:value="0.281652">
            <text:p>0.281652</text:p>
          </table:table-cell>
          <table:table-cell office:value-type="float" office:value="1.33781">
            <text:p>1.33781</text:p>
          </table:table-cell>
          <table:table-cell office:value-type="float" office:value="0.281607">
            <text:p>0.281607</text:p>
          </table:table-cell>
          <table:table-cell office:value-type="float" office:value="-39.3457">
            <text:p>-39.3457</text:p>
          </table:table-cell>
          <table:table-cell office:value-type="float" office:value="0.263531">
            <text:p>0.263531</text:p>
          </table:table-cell>
          <table:table-cell office:value-type="float" office:value="3.43544">
            <text:p>3.43544</text:p>
          </table:table-cell>
          <table:table-cell office:value-type="float" office:value="0.311433">
            <text:p>0.311433</text:p>
          </table:table-cell>
          <table:table-cell office:value-type="float" office:value="-0.012286">
            <text:p>-0.012286</text:p>
          </table:table-cell>
          <table:table-cell office:value-type="float" office:value="0.311801">
            <text:p>0.311801</text:p>
          </table:table-cell>
          <table:table-cell office:value-type="float" office:value="247923">
            <text:p>247923</text:p>
          </table:table-cell>
          <table:table-cell office:value-type="float" office:value="70.9135">
            <text:p>70.9135</text:p>
          </table:table-cell>
          <table:table-cell office:value-type="float" office:value="1.08295">
            <text:p>1.08295</text:p>
          </table:table-cell>
          <table:table-cell office:value-type="float" office:value="75.9358">
            <text:p>75.9358</text:p>
          </table:table-cell>
          <table:table-cell office:value-type="float" office:value="1.15965">
            <text:p>1.15965</text:p>
          </table:table-cell>
          <table:table-cell office:value-type="float" office:value="76.2987">
            <text:p>76.2987</text:p>
          </table:table-cell>
          <table:table-cell office:value-type="float" office:value="1.16519">
            <text:p>1.16519</text:p>
          </table:table-cell>
          <table:table-cell office:value-type="float" office:value="75.5283">
            <text:p>75.5283</text:p>
          </table:table-cell>
          <table:table-cell office:value-type="float" office:value="1.15929">
            <text:p>1.15929</text:p>
          </table:table-cell>
          <table:table-cell office:value-type="float" office:value="-65.6005">
            <text:p>-65.6005</text:p>
          </table:table-cell>
          <table:table-cell office:value-type="float" office:value="7.54625">
            <text:p>7.5462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38">
            <text:p>8438</text:p>
          </table:table-cell>
          <table:table-cell office:value-type="string">
            <text:p>Polarization</text:p>
          </table:table-cell>
          <table:table-cell office:value-type="string">
            <text:p>1 uA at 0.35 um, IN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22.104">
            <text:p>822.104</text:p>
          </table:table-cell>
          <table:table-cell office:value-type="float" office:value="1.02049">
            <text:p>1.02049</text:p>
          </table:table-cell>
          <table:table-cell office:value-type="float" office:value="0.015608">
            <text:p>0.015608</text:p>
          </table:table-cell>
          <table:table-cell office:value-type="float" office:value="523922">
            <text:p>523922</text:p>
          </table:table-cell>
          <table:table-cell office:value-type="float" office:value="498691">
            <text:p>498691</text:p>
          </table:table-cell>
          <table:table-cell office:value-type="float" office:value="1.05059">
            <text:p>1.05059</text:p>
          </table:table-cell>
          <table:table-cell office:value-type="float" office:value="-0.0615018">
            <text:p>-0.0615018</text:p>
          </table:table-cell>
          <table:table-cell office:value-type="float" office:value="0.287496">
            <text:p>0.287496</text:p>
          </table:table-cell>
          <table:table-cell office:value-type="float" office:value="-0.397319">
            <text:p>-0.397319</text:p>
          </table:table-cell>
          <table:table-cell office:value-type="float" office:value="0.287492">
            <text:p>0.287492</text:p>
          </table:table-cell>
          <table:table-cell office:value-type="float" office:value="-1.57473">
            <text:p>-1.57473</text:p>
          </table:table-cell>
          <table:table-cell office:value-type="float" office:value="0.287425">
            <text:p>0.287425</text:p>
          </table:table-cell>
          <table:table-cell office:value-type="float" office:value="39.3771">
            <text:p>39.3771</text:p>
          </table:table-cell>
          <table:table-cell office:value-type="float" office:value="0.267253">
            <text:p>0.267253</text:p>
          </table:table-cell>
          <table:table-cell office:value-type="float" office:value="3.64435">
            <text:p>3.64435</text:p>
          </table:table-cell>
          <table:table-cell office:value-type="float" office:value="0.315876">
            <text:p>0.315876</text:p>
          </table:table-cell>
          <table:table-cell office:value-type="float" office:value="0.588418">
            <text:p>0.588418</text:p>
          </table:table-cell>
          <table:table-cell office:value-type="float" office:value="0.316285">
            <text:p>0.316285</text:p>
          </table:table-cell>
          <table:table-cell office:value-type="float" office:value="239479">
            <text:p>239479</text:p>
          </table:table-cell>
          <table:table-cell office:value-type="float" office:value="71.7741">
            <text:p>71.7741</text:p>
          </table:table-cell>
          <table:table-cell office:value-type="float" office:value="1.1069">
            <text:p>1.1069</text:p>
          </table:table-cell>
          <table:table-cell office:value-type="float" office:value="76.8309">
            <text:p>76.8309</text:p>
          </table:table-cell>
          <table:table-cell office:value-type="float" office:value="1.18489">
            <text:p>1.18489</text:p>
          </table:table-cell>
          <table:table-cell office:value-type="float" office:value="76.1886">
            <text:p>76.1886</text:p>
          </table:table-cell>
          <table:table-cell office:value-type="float" office:value="1.17498">
            <text:p>1.17498</text:p>
          </table:table-cell>
          <table:table-cell office:value-type="float" office:value="75.497">
            <text:p>75.497</text:p>
          </table:table-cell>
          <table:table-cell office:value-type="float" office:value="1.16964">
            <text:p>1.16964</text:p>
          </table:table-cell>
          <table:table-cell office:value-type="float" office:value="95.4093">
            <text:p>95.4093</text:p>
          </table:table-cell>
          <table:table-cell office:value-type="float" office:value="7.17667">
            <text:p>7.1766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39">
            <text:p>8439</text:p>
          </table:table-cell>
          <table:table-cell office:value-type="string">
            <text:p>Polarization</text:p>
          </table:table-cell>
          <table:table-cell office:value-type="string">
            <text:p>1 uA at 0.35 um, OUT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815.123">
            <text:p>815.123</text:p>
          </table:table-cell>
          <table:table-cell office:value-type="float" office:value="1.05348">
            <text:p>1.05348</text:p>
          </table:table-cell>
          <table:table-cell office:value-type="float" office:value="0.0159474">
            <text:p>0.0159474</text:p>
          </table:table-cell>
          <table:table-cell office:value-type="float" office:value="534840">
            <text:p>534840</text:p>
          </table:table-cell>
          <table:table-cell office:value-type="float" office:value="508181">
            <text:p>508181</text:p>
          </table:table-cell>
          <table:table-cell office:value-type="float" office:value="1.05246">
            <text:p>1.05246</text:p>
          </table:table-cell>
          <table:table-cell office:value-type="float" office:value="-0.31272">
            <text:p>-0.31272</text:p>
          </table:table-cell>
          <table:table-cell office:value-type="float" office:value="0.284629">
            <text:p>0.284629</text:p>
          </table:table-cell>
          <table:table-cell office:value-type="float" office:value="0.0902823">
            <text:p>0.0902823</text:p>
          </table:table-cell>
          <table:table-cell office:value-type="float" office:value="0.284632">
            <text:p>0.284632</text:p>
          </table:table-cell>
          <table:table-cell office:value-type="float" office:value="1.69082">
            <text:p>1.69082</text:p>
          </table:table-cell>
          <table:table-cell office:value-type="float" office:value="0.284551">
            <text:p>0.284551</text:p>
          </table:table-cell>
          <table:table-cell office:value-type="float" office:value="-39.7969">
            <text:p>-39.7969</text:p>
          </table:table-cell>
          <table:table-cell office:value-type="float" office:value="0.264626">
            <text:p>0.264626</text:p>
          </table:table-cell>
          <table:table-cell office:value-type="float" office:value="3.35522">
            <text:p>3.35522</text:p>
          </table:table-cell>
          <table:table-cell office:value-type="float" office:value="0.314071">
            <text:p>0.314071</text:p>
          </table:table-cell>
          <table:table-cell office:value-type="float" office:value="0.204813">
            <text:p>0.204813</text:p>
          </table:table-cell>
          <table:table-cell office:value-type="float" office:value="0.314423">
            <text:p>0.314423</text:p>
          </table:table-cell>
          <table:table-cell office:value-type="float" office:value="243791">
            <text:p>243791</text:p>
          </table:table-cell>
          <table:table-cell office:value-type="float" office:value="71.3357">
            <text:p>71.3357</text:p>
          </table:table-cell>
          <table:table-cell office:value-type="float" office:value="1.08887">
            <text:p>1.08887</text:p>
          </table:table-cell>
          <table:table-cell office:value-type="float" office:value="76.3979">
            <text:p>76.3979</text:p>
          </table:table-cell>
          <table:table-cell office:value-type="float" office:value="1.16614">
            <text:p>1.16614</text:p>
          </table:table-cell>
          <table:table-cell office:value-type="float" office:value="75.7068">
            <text:p>75.7068</text:p>
          </table:table-cell>
          <table:table-cell office:value-type="float" office:value="1.15559">
            <text:p>1.15559</text:p>
          </table:table-cell>
          <table:table-cell office:value-type="float" office:value="75.7615">
            <text:p>75.7615</text:p>
          </table:table-cell>
          <table:table-cell office:value-type="float" office:value="1.15601">
            <text:p>1.15601</text:p>
          </table:table-cell>
          <table:table-cell office:value-type="float" office:value="-50.9049">
            <text:p>-50.9049</text:p>
          </table:table-cell>
          <table:table-cell office:value-type="float" office:value="7.77533">
            <text:p>7.7753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0">
            <text:p>8440</text:p>
          </table:table-cell>
          <table:table-cell office:value-type="string">
            <text:p>Polarization</text:p>
          </table:table-cell>
          <table:table-cell office:value-type="string">
            <text:p>1 uA at 0.35 um, IN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86.474">
            <text:p>886.474</text:p>
          </table:table-cell>
          <table:table-cell office:value-type="float" office:value="1.03249">
            <text:p>1.03249</text:p>
          </table:table-cell>
          <table:table-cell office:value-type="float" office:value="0.0157313">
            <text:p>0.0157313</text:p>
          </table:table-cell>
          <table:table-cell office:value-type="float" office:value="566859">
            <text:p>566859</text:p>
          </table:table-cell>
          <table:table-cell office:value-type="float" office:value="539422">
            <text:p>539422</text:p>
          </table:table-cell>
          <table:table-cell office:value-type="float" office:value="1.05086">
            <text:p>1.05086</text:p>
          </table:table-cell>
          <table:table-cell office:value-type="float" office:value="-0.307804">
            <text:p>-0.307804</text:p>
          </table:table-cell>
          <table:table-cell office:value-type="float" office:value="0.276245">
            <text:p>0.276245</text:p>
          </table:table-cell>
          <table:table-cell office:value-type="float" office:value="-0.974595">
            <text:p>-0.974595</text:p>
          </table:table-cell>
          <table:table-cell office:value-type="float" office:value="0.276222">
            <text:p>0.276222</text:p>
          </table:table-cell>
          <table:table-cell office:value-type="float" office:value="-1.1399">
            <text:p>-1.1399</text:p>
          </table:table-cell>
          <table:table-cell office:value-type="float" office:value="0.276212">
            <text:p>0.276212</text:p>
          </table:table-cell>
          <table:table-cell office:value-type="float" office:value="39.0238">
            <text:p>39.0238</text:p>
          </table:table-cell>
          <table:table-cell office:value-type="float" office:value="0.258268">
            <text:p>0.258268</text:p>
          </table:table-cell>
          <table:table-cell office:value-type="float" office:value="4.15336">
            <text:p>4.15336</text:p>
          </table:table-cell>
          <table:table-cell office:value-type="float" office:value="0.304138">
            <text:p>0.304138</text:p>
          </table:table-cell>
          <table:table-cell office:value-type="float" office:value="1.05462">
            <text:p>1.05462</text:p>
          </table:table-cell>
          <table:table-cell office:value-type="float" office:value="0.30463">
            <text:p>0.30463</text:p>
          </table:table-cell>
          <table:table-cell office:value-type="float" office:value="258393">
            <text:p>258393</text:p>
          </table:table-cell>
          <table:table-cell office:value-type="float" office:value="70.4885">
            <text:p>70.4885</text:p>
          </table:table-cell>
          <table:table-cell office:value-type="float" office:value="1.08232">
            <text:p>1.08232</text:p>
          </table:table-cell>
          <table:table-cell office:value-type="float" office:value="75.9552">
            <text:p>75.9552</text:p>
          </table:table-cell>
          <table:table-cell office:value-type="float" office:value="1.16626">
            <text:p>1.16626</text:p>
          </table:table-cell>
          <table:table-cell office:value-type="float" office:value="76.0933">
            <text:p>76.0933</text:p>
          </table:table-cell>
          <table:table-cell office:value-type="float" office:value="1.16838">
            <text:p>1.16838</text:p>
          </table:table-cell>
          <table:table-cell office:value-type="float" office:value="74.5322">
            <text:p>74.5322</text:p>
          </table:table-cell>
          <table:table-cell office:value-type="float" office:value="1.15633">
            <text:p>1.15633</text:p>
          </table:table-cell>
          <table:table-cell office:value-type="float" office:value="92.6616">
            <text:p>92.6616</text:p>
          </table:table-cell>
          <table:table-cell office:value-type="float" office:value="7.58312">
            <text:p>7.5831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: Gradient 4.043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41">
            <text:p>8441</text:p>
          </table:table-cell>
          <table:table-cell office:value-type="string">
            <text:p>Polarization</text:p>
          </table:table-cell>
          <table:table-cell office:value-type="string">
            <text:p>1 uA at 1.0 um, IN, Gradient 4.043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02.934">
            <text:p>102.934</text:p>
          </table:table-cell>
          <table:table-cell office:value-type="float" office:value="0.992676">
            <text:p>0.992676</text:p>
          </table:table-cell>
          <table:table-cell office:value-type="float" office:value="0.0153285">
            <text:p>0.0153285</text:p>
          </table:table-cell>
          <table:table-cell office:value-type="float" office:value="192802">
            <text:p>192802</text:p>
          </table:table-cell>
          <table:table-cell office:value-type="float" office:value="167963">
            <text:p>167963</text:p>
          </table:table-cell>
          <table:table-cell office:value-type="float" office:value="1.14788">
            <text:p>1.14788</text:p>
          </table:table-cell>
          <table:table-cell office:value-type="float" office:value="0.308706">
            <text:p>0.308706</text:p>
          </table:table-cell>
          <table:table-cell office:value-type="float" office:value="0.493105">
            <text:p>0.493105</text:p>
          </table:table-cell>
          <table:table-cell office:value-type="float" office:value="-1.80503">
            <text:p>-1.80503</text:p>
          </table:table-cell>
          <table:table-cell office:value-type="float" office:value="0.492949">
            <text:p>0.492949</text:p>
          </table:table-cell>
          <table:table-cell office:value-type="float" office:value="-1.34953">
            <text:p>-1.34953</text:p>
          </table:table-cell>
          <table:table-cell office:value-type="float" office:value="0.49302">
            <text:p>0.49302</text:p>
          </table:table-cell>
          <table:table-cell office:value-type="float" office:value="33.4463">
            <text:p>33.4463</text:p>
          </table:table-cell>
          <table:table-cell office:value-type="float" office:value="0.469398">
            <text:p>0.469398</text:p>
          </table:table-cell>
          <table:table-cell office:value-type="float" office:value="2.99819">
            <text:p>2.99819</text:p>
          </table:table-cell>
          <table:table-cell office:value-type="float" office:value="0.528046">
            <text:p>0.528046</text:p>
          </table:table-cell>
          <table:table-cell office:value-type="float" office:value="0.27161">
            <text:p>0.27161</text:p>
          </table:table-cell>
          <table:table-cell office:value-type="float" office:value="0.528518">
            <text:p>0.528518</text:p>
          </table:table-cell>
          <table:table-cell office:value-type="float" office:value="81492">
            <text:p>81492</text:p>
          </table:table-cell>
          <table:table-cell office:value-type="float" office:value="220.496">
            <text:p>220.496</text:p>
          </table:table-cell>
          <table:table-cell office:value-type="float" office:value="3.48343">
            <text:p>3.48343</text:p>
          </table:table-cell>
          <table:table-cell office:value-type="float" office:value="233.628">
            <text:p>233.628</text:p>
          </table:table-cell>
          <table:table-cell office:value-type="float" office:value="3.69089">
            <text:p>3.69089</text:p>
          </table:table-cell>
          <table:table-cell office:value-type="float" office:value="235.61">
            <text:p>235.61</text:p>
          </table:table-cell>
          <table:table-cell office:value-type="float" office:value="3.72221">
            <text:p>3.72221</text:p>
          </table:table-cell>
          <table:table-cell office:value-type="float" office:value="227.044">
            <text:p>227.044</text:p>
          </table:table-cell>
          <table:table-cell office:value-type="float" office:value="3.65392">
            <text:p>3.65392</text:p>
          </table:table-cell>
          <table:table-cell office:value-type="float" office:value="114.623">
            <text:p>114.623</text:p>
          </table:table-cell>
          <table:table-cell office:value-type="float" office:value="22.4965">
            <text:p>22.496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2">
            <text:p>8442</text:p>
          </table:table-cell>
          <table:table-cell office:value-type="string">
            <text:p>Polarization</text:p>
          </table:table-cell>
          <table:table-cell office:value-type="string">
            <text:p>1 uA at 1.0 um, IN, Gradient 4.043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046">
            <text:p>345.046</text:p>
          </table:table-cell>
          <table:table-cell office:value-type="float" office:value="0.991729">
            <text:p>0.991729</text:p>
          </table:table-cell>
          <table:table-cell office:value-type="float" office:value="0.0153136">
            <text:p>0.0153136</text:p>
          </table:table-cell>
          <table:table-cell office:value-type="float" office:value="645953">
            <text:p>645953</text:p>
          </table:table-cell>
          <table:table-cell office:value-type="float" office:value="562522">
            <text:p>562522</text:p>
          </table:table-cell>
          <table:table-cell office:value-type="float" office:value="1.14832">
            <text:p>1.14832</text:p>
          </table:table-cell>
          <table:table-cell office:value-type="float" office:value="-0.185398">
            <text:p>-0.185398</text:p>
          </table:table-cell>
          <table:table-cell office:value-type="float" office:value="0.268722">
            <text:p>0.268722</text:p>
          </table:table-cell>
          <table:table-cell office:value-type="float" office:value="-1.82784">
            <text:p>-1.82784</text:p>
          </table:table-cell>
          <table:table-cell office:value-type="float" office:value="0.268633">
            <text:p>0.268633</text:p>
          </table:table-cell>
          <table:table-cell office:value-type="float" office:value="-1.03239">
            <text:p>-1.03239</text:p>
          </table:table-cell>
          <table:table-cell office:value-type="float" office:value="0.268694">
            <text:p>0.268694</text:p>
          </table:table-cell>
          <table:table-cell office:value-type="float" office:value="33.5949">
            <text:p>33.5949</text:p>
          </table:table-cell>
          <table:table-cell office:value-type="float" office:value="0.255249">
            <text:p>0.255249</text:p>
          </table:table-cell>
          <table:table-cell office:value-type="float" office:value="3.34272">
            <text:p>3.34272</text:p>
          </table:table-cell>
          <table:table-cell office:value-type="float" office:value="0.2874">
            <text:p>0.2874</text:p>
          </table:table-cell>
          <table:table-cell office:value-type="float" office:value="-0.479215">
            <text:p>-0.479215</text:p>
          </table:table-cell>
          <table:table-cell office:value-type="float" office:value="0.287715">
            <text:p>0.287715</text:p>
          </table:table-cell>
          <table:table-cell office:value-type="float" office:value="274863">
            <text:p>274863</text:p>
          </table:table-cell>
          <table:table-cell office:value-type="float" office:value="221.18">
            <text:p>221.18</text:p>
          </table:table-cell>
          <table:table-cell office:value-type="float" office:value="3.43905">
            <text:p>3.43905</text:p>
          </table:table-cell>
          <table:table-cell office:value-type="float" office:value="237.167">
            <text:p>237.167</text:p>
          </table:table-cell>
          <table:table-cell office:value-type="float" office:value="3.68762">
            <text:p>3.68762</text:p>
          </table:table-cell>
          <table:table-cell office:value-type="float" office:value="237.037">
            <text:p>237.037</text:p>
          </table:table-cell>
          <table:table-cell office:value-type="float" office:value="3.6856">
            <text:p>3.6856</text:p>
          </table:table-cell>
          <table:table-cell office:value-type="float" office:value="228.29">
            <text:p>228.29</text:p>
          </table:table-cell>
          <table:table-cell office:value-type="float" office:value="3.61696">
            <text:p>3.61696</text:p>
          </table:table-cell>
          <table:table-cell office:value-type="float" office:value="108.488">
            <text:p>108.488</text:p>
          </table:table-cell>
          <table:table-cell office:value-type="float" office:value="11.0055">
            <text:p>11.005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3.966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43">
            <text:p>8443</text:p>
          </table:table-cell>
          <table:table-cell office:value-type="string">
            <text:p>Polarization</text:p>
          </table:table-cell>
          <table:table-cell office:value-type="string">
            <text:p>NOT QUITE RIGHT JUNK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71.856">
            <text:p>371.856</text:p>
          </table:table-cell>
          <table:table-cell office:value-type="float" office:value="1.02867">
            <text:p>1.02867</text:p>
          </table:table-cell>
          <table:table-cell office:value-type="float" office:value="0.0156933">
            <text:p>0.0156933</text:p>
          </table:table-cell>
          <table:table-cell office:value-type="float" office:value="727852">
            <text:p>727852</text:p>
          </table:table-cell>
          <table:table-cell office:value-type="float" office:value="630767">
            <text:p>630767</text:p>
          </table:table-cell>
          <table:table-cell office:value-type="float" office:value="1.15392">
            <text:p>1.15392</text:p>
          </table:table-cell>
          <table:table-cell office:value-type="float" office:value="-0.208952">
            <text:p>-0.208952</text:p>
          </table:table-cell>
          <table:table-cell office:value-type="float" office:value="0.255186">
            <text:p>0.255186</text:p>
          </table:table-cell>
          <table:table-cell office:value-type="float" office:value="-2.06673">
            <text:p>-2.06673</text:p>
          </table:table-cell>
          <table:table-cell office:value-type="float" office:value="0.255078">
            <text:p>0.255078</text:p>
          </table:table-cell>
          <table:table-cell office:value-type="float" office:value="-1.35196">
            <text:p>-1.35196</text:p>
          </table:table-cell>
          <table:table-cell office:value-type="float" office:value="0.25514">
            <text:p>0.25514</text:p>
          </table:table-cell>
          <table:table-cell office:value-type="float" office:value="33.5875">
            <text:p>33.5875</text:p>
          </table:table-cell>
          <table:table-cell office:value-type="float" office:value="0.242662">
            <text:p>0.242662</text:p>
          </table:table-cell>
          <table:table-cell office:value-type="float" office:value="3.59623">
            <text:p>3.59623</text:p>
          </table:table-cell>
          <table:table-cell office:value-type="float" office:value="0.273165">
            <text:p>0.273165</text:p>
          </table:table-cell>
          <table:table-cell office:value-type="float" office:value="0.389957">
            <text:p>0.389957</text:p>
          </table:table-cell>
          <table:table-cell office:value-type="float" office:value="0.273514">
            <text:p>0.273514</text:p>
          </table:table-cell>
          <table:table-cell office:value-type="float" office:value="304518">
            <text:p>304518</text:p>
          </table:table-cell>
          <table:table-cell office:value-type="float" office:value="220.141">
            <text:p>220.141</text:p>
          </table:table-cell>
          <table:table-cell office:value-type="float" office:value="3.37973">
            <text:p>3.37973</text:p>
          </table:table-cell>
          <table:table-cell office:value-type="float" office:value="235.871">
            <text:p>235.871</text:p>
          </table:table-cell>
          <table:table-cell office:value-type="float" office:value="3.62121">
            <text:p>3.62121</text:p>
          </table:table-cell>
          <table:table-cell office:value-type="float" office:value="236.893">
            <text:p>236.893</text:p>
          </table:table-cell>
          <table:table-cell office:value-type="float" office:value="3.63691">
            <text:p>3.63691</text:p>
          </table:table-cell>
          <table:table-cell office:value-type="float" office:value="227.052">
            <text:p>227.052</text:p>
          </table:table-cell>
          <table:table-cell office:value-type="float" office:value="3.56056">
            <text:p>3.56056</text:p>
          </table:table-cell>
          <table:table-cell office:value-type="float" office:value="93.0248">
            <text:p>93.0248</text:p>
          </table:table-cell>
          <table:table-cell office:value-type="float" office:value="11.9863">
            <text:p>11.986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4">
            <text:p>8444</text:p>
          </table:table-cell>
          <table:table-cell office:value-type="string">
            <text:p>Polarization</text:p>
          </table:table-cell>
          <table:table-cell office:value-type="string">
            <text:p>1 uA at 1.0 um, OUT, Gradient 3.96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1.742">
            <text:p>291.742</text:p>
          </table:table-cell>
          <table:table-cell office:value-type="float" office:value="1.0615">
            <text:p>1.0615</text:p>
          </table:table-cell>
          <table:table-cell office:value-type="float" office:value="0.0160317">
            <text:p>0.0160317</text:p>
          </table:table-cell>
          <table:table-cell office:value-type="float" office:value="588421">
            <text:p>588421</text:p>
          </table:table-cell>
          <table:table-cell office:value-type="float" office:value="506945">
            <text:p>506945</text:p>
          </table:table-cell>
          <table:table-cell office:value-type="float" office:value="1.16072">
            <text:p>1.16072</text:p>
          </table:table-cell>
          <table:table-cell office:value-type="float" office:value="0.334118">
            <text:p>0.334118</text:p>
          </table:table-cell>
          <table:table-cell office:value-type="float" office:value="0.28468">
            <text:p>0.28468</text:p>
          </table:table-cell>
          <table:table-cell office:value-type="float" office:value="-1.67689">
            <text:p>-1.67689</text:p>
          </table:table-cell>
          <table:table-cell office:value-type="float" office:value="0.284603">
            <text:p>0.284603</text:p>
          </table:table-cell>
          <table:table-cell office:value-type="float" office:value="1.42656">
            <text:p>1.42656</text:p>
          </table:table-cell>
          <table:table-cell office:value-type="float" office:value="0.284625">
            <text:p>0.284625</text:p>
          </table:table-cell>
          <table:table-cell office:value-type="float" office:value="-34.0854">
            <text:p>-34.0854</text:p>
          </table:table-cell>
          <table:table-cell office:value-type="float" office:value="0.270957">
            <text:p>0.270957</text:p>
          </table:table-cell>
          <table:table-cell office:value-type="float" office:value="3.92805">
            <text:p>3.92805</text:p>
          </table:table-cell>
          <table:table-cell office:value-type="float" office:value="0.306103">
            <text:p>0.306103</text:p>
          </table:table-cell>
          <table:table-cell office:value-type="float" office:value="0.0926826">
            <text:p>0.0926826</text:p>
          </table:table-cell>
          <table:table-cell office:value-type="float" office:value="0.306576">
            <text:p>0.306576</text:p>
          </table:table-cell>
          <table:table-cell office:value-type="float" office:value="244018">
            <text:p>244018</text:p>
          </table:table-cell>
          <table:table-cell office:value-type="float" office:value="217.482">
            <text:p>217.482</text:p>
          </table:table-cell>
          <table:table-cell office:value-type="float" office:value="3.31093">
            <text:p>3.31093</text:p>
          </table:table-cell>
          <table:table-cell office:value-type="float" office:value="235.34">
            <text:p>235.34</text:p>
          </table:table-cell>
          <table:table-cell office:value-type="float" office:value="3.5828">
            <text:p>3.5828</text:p>
          </table:table-cell>
          <table:table-cell office:value-type="float" office:value="235.579">
            <text:p>235.579</text:p>
          </table:table-cell>
          <table:table-cell office:value-type="float" office:value="3.58644">
            <text:p>3.58644</text:p>
          </table:table-cell>
          <table:table-cell office:value-type="float" office:value="227.547">
            <text:p>227.547</text:p>
          </table:table-cell>
          <table:table-cell office:value-type="float" office:value="3.52478">
            <text:p>3.52478</text:p>
          </table:table-cell>
          <table:table-cell office:value-type="float" office:value="-75.9134">
            <text:p>-75.9134</text:p>
          </table:table-cell>
          <table:table-cell office:value-type="float" office:value="13.794">
            <text:p>13.79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3.736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4">
          <table:table-cell office:value-type="float" office:value="8445">
            <text:p>8445</text:p>
          </table:table-cell>
          <table:table-cell office:value-type="string">
            <text:p>Polarization</text:p>
          </table:table-cell>
          <table:table-cell office:value-type="string">
            <text:p>1 uA at 1.0 um, IN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18.257">
            <text:p>318.257</text:p>
          </table:table-cell>
          <table:table-cell office:value-type="float" office:value="1.0226">
            <text:p>1.0226</text:p>
          </table:table-cell>
          <table:table-cell office:value-type="float" office:value="0.0156312">
            <text:p>0.0156312</text:p>
          </table:table-cell>
          <table:table-cell office:value-type="float" office:value="659176">
            <text:p>659176</text:p>
          </table:table-cell>
          <table:table-cell office:value-type="float" office:value="566547">
            <text:p>566547</text:p>
          </table:table-cell>
          <table:table-cell office:value-type="float" office:value="1.1635">
            <text:p>1.1635</text:p>
          </table:table-cell>
          <table:table-cell office:value-type="float" office:value="0.0127678">
            <text:p>0.0127678</text:p>
          </table:table-cell>
          <table:table-cell office:value-type="float" office:value="0.272507">
            <text:p>0.272507</text:p>
          </table:table-cell>
          <table:table-cell office:value-type="float" office:value="-2.0975">
            <text:p>-2.0975</text:p>
          </table:table-cell>
          <table:table-cell office:value-type="float" office:value="0.272387">
            <text:p>0.272387</text:p>
          </table:table-cell>
          <table:table-cell office:value-type="float" office:value="-1.24561">
            <text:p>-1.24561</text:p>
          </table:table-cell>
          <table:table-cell office:value-type="float" office:value="0.272465">
            <text:p>0.272465</text:p>
          </table:table-cell>
          <table:table-cell office:value-type="float" office:value="33.4155">
            <text:p>33.4155</text:p>
          </table:table-cell>
          <table:table-cell office:value-type="float" office:value="0.260768">
            <text:p>0.260768</text:p>
          </table:table-cell>
          <table:table-cell office:value-type="float" office:value="4.35215">
            <text:p>4.35215</text:p>
          </table:table-cell>
          <table:table-cell office:value-type="float" office:value="0.29299">
            <text:p>0.29299</text:p>
          </table:table-cell>
          <table:table-cell office:value-type="float" office:value="-0.285448">
            <text:p>-0.285448</text:p>
          </table:table-cell>
          <table:table-cell office:value-type="float" office:value="0.293543">
            <text:p>0.293543</text:p>
          </table:table-cell>
          <table:table-cell office:value-type="float" office:value="265629">
            <text:p>265629</text:p>
          </table:table-cell>
          <table:table-cell office:value-type="float" office:value="224.02">
            <text:p>224.02</text:p>
          </table:table-cell>
          <table:table-cell office:value-type="float" office:value="3.44827">
            <text:p>3.44827</text:p>
          </table:table-cell>
          <table:table-cell office:value-type="float" office:value="244.798">
            <text:p>244.798</text:p>
          </table:table-cell>
          <table:table-cell office:value-type="float" office:value="3.7681">
            <text:p>3.7681</text:p>
          </table:table-cell>
          <table:table-cell office:value-type="float" office:value="246.238">
            <text:p>246.238</text:p>
          </table:table-cell>
          <table:table-cell office:value-type="float" office:value="3.79027">
            <text:p>3.79027</text:p>
          </table:table-cell>
          <table:table-cell office:value-type="float" office:value="235.888">
            <text:p>235.888</text:p>
          </table:table-cell>
          <table:table-cell office:value-type="float" office:value="3.70975">
            <text:p>3.70975</text:p>
          </table:table-cell>
          <table:table-cell office:value-type="float" office:value="104.629">
            <text:p>104.629</text:p>
          </table:table-cell>
          <table:table-cell office:value-type="float" office:value="11.2867">
            <text:p>11.286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6">
            <text:p>8446</text:p>
          </table:table-cell>
          <table:table-cell office:value-type="string">
            <text:p>Polarization</text:p>
          </table:table-cell>
          <table:table-cell office:value-type="string">
            <text:p>1 uA at 1.0 um, OUT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88.571">
            <text:p>288.571</text:p>
          </table:table-cell>
          <table:table-cell office:value-type="float" office:value="1.05659">
            <text:p>1.05659</text:p>
          </table:table-cell>
          <table:table-cell office:value-type="float" office:value="0.0159811">
            <text:p>0.0159811</text:p>
          </table:table-cell>
          <table:table-cell office:value-type="float" office:value="617234">
            <text:p>617234</text:p>
          </table:table-cell>
          <table:table-cell office:value-type="float" office:value="528294">
            <text:p>528294</text:p>
          </table:table-cell>
          <table:table-cell office:value-type="float" office:value="1.16835">
            <text:p>1.16835</text:p>
          </table:table-cell>
          <table:table-cell office:value-type="float" office:value="0.00560213">
            <text:p>0.00560213</text:p>
          </table:table-cell>
          <table:table-cell office:value-type="float" office:value="0.281931">
            <text:p>0.281931</text:p>
          </table:table-cell>
          <table:table-cell office:value-type="float" office:value="-1.77241">
            <text:p>-1.77241</text:p>
          </table:table-cell>
          <table:table-cell office:value-type="float" office:value="0.281842">
            <text:p>0.281842</text:p>
          </table:table-cell>
          <table:table-cell office:value-type="float" office:value="1.25279">
            <text:p>1.25279</text:p>
          </table:table-cell>
          <table:table-cell office:value-type="float" office:value="0.281887">
            <text:p>0.281887</text:p>
          </table:table-cell>
          <table:table-cell office:value-type="float" office:value="-33.72">
            <text:p>-33.72</text:p>
          </table:table-cell>
          <table:table-cell office:value-type="float" office:value="0.269757">
            <text:p>0.269757</text:p>
          </table:table-cell>
          <table:table-cell office:value-type="float" office:value="4.13539">
            <text:p>4.13539</text:p>
          </table:table-cell>
          <table:table-cell office:value-type="float" office:value="0.303844">
            <text:p>0.303844</text:p>
          </table:table-cell>
          <table:table-cell office:value-type="float" office:value="-0.0691113">
            <text:p>-0.0691113</text:p>
          </table:table-cell>
          <table:table-cell office:value-type="float" office:value="0.304364">
            <text:p>0.304364</text:p>
          </table:table-cell>
          <table:table-cell office:value-type="float" office:value="247874">
            <text:p>247874</text:p>
          </table:table-cell>
          <table:table-cell office:value-type="float" office:value="224.633">
            <text:p>224.633</text:p>
          </table:table-cell>
          <table:table-cell office:value-type="float" office:value="3.42361">
            <text:p>3.42361</text:p>
          </table:table-cell>
          <table:table-cell office:value-type="float" office:value="243.82">
            <text:p>243.82</text:p>
          </table:table-cell>
          <table:table-cell office:value-type="float" office:value="3.71604">
            <text:p>3.71604</text:p>
          </table:table-cell>
          <table:table-cell office:value-type="float" office:value="245.785">
            <text:p>245.785</text:p>
          </table:table-cell>
          <table:table-cell office:value-type="float" office:value="3.74599">
            <text:p>3.74599</text:p>
          </table:table-cell>
          <table:table-cell office:value-type="float" office:value="236.976">
            <text:p>236.976</text:p>
          </table:table-cell>
          <table:table-cell office:value-type="float" office:value="3.67825">
            <text:p>3.67825</text:p>
          </table:table-cell>
          <table:table-cell office:value-type="float" office:value="-58.3141">
            <text:p>-58.3141</text:p>
          </table:table-cell>
          <table:table-cell office:value-type="float" office:value="15.3283">
            <text:p>15.328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7">
            <text:p>8447</text:p>
          </table:table-cell>
          <table:table-cell office:value-type="string">
            <text:p>Polarization</text:p>
          </table:table-cell>
          <table:table-cell office:value-type="string">
            <text:p>1 uA at 1.0 um, IN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85.874">
            <text:p>285.874</text:p>
          </table:table-cell>
          <table:table-cell office:value-type="float" office:value="1.0253">
            <text:p>1.0253</text:p>
          </table:table-cell>
          <table:table-cell office:value-type="float" office:value="0.0156592">
            <text:p>0.0156592</text:p>
          </table:table-cell>
          <table:table-cell office:value-type="float" office:value="594678">
            <text:p>594678</text:p>
          </table:table-cell>
          <table:table-cell office:value-type="float" office:value="510560">
            <text:p>510560</text:p>
          </table:table-cell>
          <table:table-cell office:value-type="float" office:value="1.16476">
            <text:p>1.16476</text:p>
          </table:table-cell>
          <table:table-cell office:value-type="float" office:value="0.234227">
            <text:p>0.234227</text:p>
          </table:table-cell>
          <table:table-cell office:value-type="float" office:value="0.287072">
            <text:p>0.287072</text:p>
          </table:table-cell>
          <table:table-cell office:value-type="float" office:value="-2.09526">
            <text:p>-2.09526</text:p>
          </table:table-cell>
          <table:table-cell office:value-type="float" office:value="0.286947">
            <text:p>0.286947</text:p>
          </table:table-cell>
          <table:table-cell office:value-type="float" office:value="-0.99742">
            <text:p>-0.99742</text:p>
          </table:table-cell>
          <table:table-cell office:value-type="float" office:value="0.287045">
            <text:p>0.287045</text:p>
          </table:table-cell>
          <table:table-cell office:value-type="float" office:value="33.6571">
            <text:p>33.6571</text:p>
          </table:table-cell>
          <table:table-cell office:value-type="float" office:value="0.273653">
            <text:p>0.273653</text:p>
          </table:table-cell>
          <table:table-cell office:value-type="float" office:value="4.55116">
            <text:p>4.55116</text:p>
          </table:table-cell>
          <table:table-cell office:value-type="float" office:value="0.307974">
            <text:p>0.307974</text:p>
          </table:table-cell>
          <table:table-cell office:value-type="float" office:value="-0.107443">
            <text:p>-0.107443</text:p>
          </table:table-cell>
          <table:table-cell office:value-type="float" office:value="0.308613">
            <text:p>0.308613</text:p>
          </table:table-cell>
          <table:table-cell office:value-type="float" office:value="240064">
            <text:p>240064</text:p>
          </table:table-cell>
          <table:table-cell office:value-type="float" office:value="225.418">
            <text:p>225.418</text:p>
          </table:table-cell>
          <table:table-cell office:value-type="float" office:value="3.46953">
            <text:p>3.46953</text:p>
          </table:table-cell>
          <table:table-cell office:value-type="float" office:value="247.016">
            <text:p>247.016</text:p>
          </table:table-cell>
          <table:table-cell office:value-type="float" office:value="3.80195">
            <text:p>3.80195</text:p>
          </table:table-cell>
          <table:table-cell office:value-type="float" office:value="246.619">
            <text:p>246.619</text:p>
          </table:table-cell>
          <table:table-cell office:value-type="float" office:value="3.79584">
            <text:p>3.79584</text:p>
          </table:table-cell>
          <table:table-cell office:value-type="float" office:value="236.269">
            <text:p>236.269</text:p>
          </table:table-cell>
          <table:table-cell office:value-type="float" office:value="3.71533">
            <text:p>3.71533</text:p>
          </table:table-cell>
          <table:table-cell office:value-type="float" office:value="88.3881">
            <text:p>88.3881</text:p>
          </table:table-cell>
          <table:table-cell office:value-type="float" office:value="13.9695">
            <text:p>13.969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48">
            <text:p>8448</text:p>
          </table:table-cell>
          <table:table-cell office:value-type="string">
            <text:p>Polarization</text:p>
          </table:table-cell>
          <table:table-cell office:value-type="string">
            <text:p>1 uA at 1.0 um, OUT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78.847">
            <text:p>278.847</text:p>
          </table:table-cell>
          <table:table-cell office:value-type="float" office:value="1.05683">
            <text:p>1.05683</text:p>
          </table:table-cell>
          <table:table-cell office:value-type="float" office:value="0.0159837">
            <text:p>0.0159837</text:p>
          </table:table-cell>
          <table:table-cell office:value-type="float" office:value="595505">
            <text:p>595505</text:p>
          </table:table-cell>
          <table:table-cell office:value-type="float" office:value="508617">
            <text:p>508617</text:p>
          </table:table-cell>
          <table:table-cell office:value-type="float" office:value="1.17083">
            <text:p>1.17083</text:p>
          </table:table-cell>
          <table:table-cell office:value-type="float" office:value="0.195858">
            <text:p>0.195858</text:p>
          </table:table-cell>
          <table:table-cell office:value-type="float" office:value="0.28804">
            <text:p>0.28804</text:p>
          </table:table-cell>
          <table:table-cell office:value-type="float" office:value="-2.48649">
            <text:p>-2.48649</text:p>
          </table:table-cell>
          <table:table-cell office:value-type="float" office:value="0.287863">
            <text:p>0.287863</text:p>
          </table:table-cell>
          <table:table-cell office:value-type="float" office:value="1.49143">
            <text:p>1.49143</text:p>
          </table:table-cell>
          <table:table-cell office:value-type="float" office:value="0.287977">
            <text:p>0.287977</text:p>
          </table:table-cell>
          <table:table-cell office:value-type="float" office:value="-33.9569">
            <text:p>-33.9569</text:p>
          </table:table-cell>
          <table:table-cell office:value-type="float" office:value="0.273898">
            <text:p>0.273898</text:p>
          </table:table-cell>
          <table:table-cell office:value-type="float" office:value="4.69077">
            <text:p>4.69077</text:p>
          </table:table-cell>
          <table:table-cell office:value-type="float" office:value="0.308916">
            <text:p>0.308916</text:p>
          </table:table-cell>
          <table:table-cell office:value-type="float" office:value="-0.264503">
            <text:p>-0.264503</text:p>
          </table:table-cell>
          <table:table-cell office:value-type="float" office:value="0.309595">
            <text:p>0.309595</text:p>
          </table:table-cell>
          <table:table-cell office:value-type="float" office:value="238819">
            <text:p>238819</text:p>
          </table:table-cell>
          <table:table-cell office:value-type="float" office:value="224.465">
            <text:p>224.465</text:p>
          </table:table-cell>
          <table:table-cell office:value-type="float" office:value="3.42181">
            <text:p>3.42181</text:p>
          </table:table-cell>
          <table:table-cell office:value-type="float" office:value="246.04">
            <text:p>246.04</text:p>
          </table:table-cell>
          <table:table-cell office:value-type="float" office:value="3.75069">
            <text:p>3.75069</text:p>
          </table:table-cell>
          <table:table-cell office:value-type="float" office:value="245.95">
            <text:p>245.95</text:p>
          </table:table-cell>
          <table:table-cell office:value-type="float" office:value="3.74932">
            <text:p>3.74932</text:p>
          </table:table-cell>
          <table:table-cell office:value-type="float" office:value="233.76">
            <text:p>233.76</text:p>
          </table:table-cell>
          <table:table-cell office:value-type="float" office:value="3.65523">
            <text:p>3.65523</text:p>
          </table:table-cell>
          <table:table-cell office:value-type="float" office:value="-72.0239">
            <text:p>-72.0239</text:p>
          </table:table-cell>
          <table:table-cell office:value-type="float" office:value="12.3017">
            <text:p>12.301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49">
            <text:p>8449</text:p>
          </table:table-cell>
          <table:table-cell office:value-type="string">
            <text:p>Polarization</text:p>
          </table:table-cell>
          <table:table-cell office:value-type="string">
            <text:p>1 uA at 0.35 um, OUT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762.284">
            <text:p>762.284</text:p>
          </table:table-cell>
          <table:table-cell office:value-type="float" office:value="1.0629">
            <text:p>1.0629</text:p>
          </table:table-cell>
          <table:table-cell office:value-type="float" office:value="0.0160444">
            <text:p>0.0160444</text:p>
          </table:table-cell>
          <table:table-cell office:value-type="float" office:value="547350">
            <text:p>547350</text:p>
          </table:table-cell>
          <table:table-cell office:value-type="float" office:value="517955">
            <text:p>517955</text:p>
          </table:table-cell>
          <table:table-cell office:value-type="float" office:value="1.05675">
            <text:p>1.05675</text:p>
          </table:table-cell>
          <table:table-cell office:value-type="float" office:value="-0.203591">
            <text:p>-0.203591</text:p>
          </table:table-cell>
          <table:table-cell office:value-type="float" office:value="0.288684">
            <text:p>0.288684</text:p>
          </table:table-cell>
          <table:table-cell office:value-type="float" office:value="-2.09883">
            <text:p>-2.09883</text:p>
          </table:table-cell>
          <table:table-cell office:value-type="float" office:value="0.288559">
            <text:p>0.288559</text:p>
          </table:table-cell>
          <table:table-cell office:value-type="float" office:value="1.76474">
            <text:p>1.76474</text:p>
          </table:table-cell>
          <table:table-cell office:value-type="float" office:value="0.288596">
            <text:p>0.288596</text:p>
          </table:table-cell>
          <table:table-cell office:value-type="float" office:value="-38.7808">
            <text:p>-38.7808</text:p>
          </table:table-cell>
          <table:table-cell office:value-type="float" office:value="0.26923">
            <text:p>0.26923</text:p>
          </table:table-cell>
          <table:table-cell office:value-type="float" office:value="3.94789">
            <text:p>3.94789</text:p>
          </table:table-cell>
          <table:table-cell office:value-type="float" office:value="0.316395">
            <text:p>0.316395</text:p>
          </table:table-cell>
          <table:table-cell office:value-type="float" office:value="0.260437">
            <text:p>0.260437</text:p>
          </table:table-cell>
          <table:table-cell office:value-type="float" office:value="0.316887">
            <text:p>0.316887</text:p>
          </table:table-cell>
          <table:table-cell office:value-type="float" office:value="237477">
            <text:p>237477</text:p>
          </table:table-cell>
          <table:table-cell office:value-type="float" office:value="73.5848">
            <text:p>73.5848</text:p>
          </table:table-cell>
          <table:table-cell office:value-type="float" office:value="1.11988">
            <text:p>1.11988</text:p>
          </table:table-cell>
          <table:table-cell office:value-type="float" office:value="79.7819">
            <text:p>79.7819</text:p>
          </table:table-cell>
          <table:table-cell office:value-type="float" office:value="1.21419">
            <text:p>1.21419</text:p>
          </table:table-cell>
          <table:table-cell office:value-type="float" office:value="80.061">
            <text:p>80.061</text:p>
          </table:table-cell>
          <table:table-cell office:value-type="float" office:value="1.21844">
            <text:p>1.21844</text:p>
          </table:table-cell>
          <table:table-cell office:value-type="float" office:value="76.6917">
            <text:p>76.6917</text:p>
          </table:table-cell>
          <table:table-cell office:value-type="float" office:value="1.19253">
            <text:p>1.19253</text:p>
          </table:table-cell>
          <table:table-cell office:value-type="float" office:value="-57.6723">
            <text:p>-57.6723</text:p>
          </table:table-cell>
          <table:table-cell office:value-type="float" office:value="8.5376">
            <text:p>8.5376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50">
            <text:p>8450</text:p>
          </table:table-cell>
          <table:table-cell office:value-type="string">
            <text:p>Polarization</text:p>
          </table:table-cell>
          <table:table-cell office:value-type="string">
            <text:p>1 uA at 0.35 um, IN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768.439">
            <text:p>768.439</text:p>
          </table:table-cell>
          <table:table-cell office:value-type="float" office:value="1.02603">
            <text:p>1.02603</text:p>
          </table:table-cell>
          <table:table-cell office:value-type="float" office:value="0.015665">
            <text:p>0.015665</text:p>
          </table:table-cell>
          <table:table-cell office:value-type="float" office:value="531997">
            <text:p>531997</text:p>
          </table:table-cell>
          <table:table-cell office:value-type="float" office:value="504066">
            <text:p>504066</text:p>
          </table:table-cell>
          <table:table-cell office:value-type="float" office:value="1.05541">
            <text:p>1.05541</text:p>
          </table:table-cell>
          <table:table-cell office:value-type="float" office:value="0.0924368">
            <text:p>0.0924368</text:p>
          </table:table-cell>
          <table:table-cell office:value-type="float" office:value="0.293021">
            <text:p>0.293021</text:p>
          </table:table-cell>
          <table:table-cell office:value-type="float" office:value="-1.82314">
            <text:p>-1.82314</text:p>
          </table:table-cell>
          <table:table-cell office:value-type="float" office:value="0.292924">
            <text:p>0.292924</text:p>
          </table:table-cell>
          <table:table-cell office:value-type="float" office:value="-1.35159">
            <text:p>-1.35159</text:p>
          </table:table-cell>
          <table:table-cell office:value-type="float" office:value="0.292967">
            <text:p>0.292967</text:p>
          </table:table-cell>
          <table:table-cell office:value-type="float" office:value="38.8213">
            <text:p>38.8213</text:p>
          </table:table-cell>
          <table:table-cell office:value-type="float" office:value="0.273162">
            <text:p>0.273162</text:p>
          </table:table-cell>
          <table:table-cell office:value-type="float" office:value="4.25533">
            <text:p>4.25533</text:p>
          </table:table-cell>
          <table:table-cell office:value-type="float" office:value="0.321053">
            <text:p>0.321053</text:p>
          </table:table-cell>
          <table:table-cell office:value-type="float" office:value="-0.135375">
            <text:p>-0.135375</text:p>
          </table:table-cell>
          <table:table-cell office:value-type="float" office:value="0.321635">
            <text:p>0.321635</text:p>
          </table:table-cell>
          <table:table-cell office:value-type="float" office:value="230553">
            <text:p>230553</text:p>
          </table:table-cell>
          <table:table-cell office:value-type="float" office:value="73.1538">
            <text:p>73.1538</text:p>
          </table:table-cell>
          <table:table-cell office:value-type="float" office:value="1.1261">
            <text:p>1.1261</text:p>
          </table:table-cell>
          <table:table-cell office:value-type="float" office:value="79.7279">
            <text:p>79.7279</text:p>
          </table:table-cell>
          <table:table-cell office:value-type="float" office:value="1.2273">
            <text:p>1.2273</text:p>
          </table:table-cell>
          <table:table-cell office:value-type="float" office:value="79.52">
            <text:p>79.52</text:p>
          </table:table-cell>
          <table:table-cell office:value-type="float" office:value="1.2241">
            <text:p>1.2241</text:p>
          </table:table-cell>
          <table:table-cell office:value-type="float" office:value="76.5936">
            <text:p>76.5936</text:p>
          </table:table-cell>
          <table:table-cell office:value-type="float" office:value="1.20136">
            <text:p>1.20136</text:p>
          </table:table-cell>
          <table:table-cell office:value-type="float" office:value="105.183">
            <text:p>105.183</text:p>
          </table:table-cell>
          <table:table-cell office:value-type="float" office:value="7.97498">
            <text:p>7.9749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51">
            <text:p>8451</text:p>
          </table:table-cell>
          <table:table-cell office:value-type="string">
            <text:p>Polarization</text:p>
          </table:table-cell>
          <table:table-cell office:value-type="string">
            <text:p>1 uA at 0.35 um, OUT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788.783">
            <text:p>788.783</text:p>
          </table:table-cell>
          <table:table-cell office:value-type="float" office:value="1.05995">
            <text:p>1.05995</text:p>
          </table:table-cell>
          <table:table-cell office:value-type="float" office:value="0.016014">
            <text:p>0.016014</text:p>
          </table:table-cell>
          <table:table-cell office:value-type="float" office:value="562914">
            <text:p>562914</text:p>
          </table:table-cell>
          <table:table-cell office:value-type="float" office:value="533044">
            <text:p>533044</text:p>
          </table:table-cell>
          <table:table-cell office:value-type="float" office:value="1.05604">
            <text:p>1.05604</text:p>
          </table:table-cell>
          <table:table-cell office:value-type="float" office:value="-0.0133086">
            <text:p>-0.0133086</text:p>
          </table:table-cell>
          <table:table-cell office:value-type="float" office:value="0.284442">
            <text:p>0.284442</text:p>
          </table:table-cell>
          <table:table-cell office:value-type="float" office:value="-1.77921">
            <text:p>-1.77921</text:p>
          </table:table-cell>
          <table:table-cell office:value-type="float" office:value="0.284352">
            <text:p>0.284352</text:p>
          </table:table-cell>
          <table:table-cell office:value-type="float" office:value="1.4752">
            <text:p>1.4752</text:p>
          </table:table-cell>
          <table:table-cell office:value-type="float" office:value="0.284381">
            <text:p>0.284381</text:p>
          </table:table-cell>
          <table:table-cell office:value-type="float" office:value="-39.1367">
            <text:p>-39.1367</text:p>
          </table:table-cell>
          <table:table-cell office:value-type="float" office:value="0.265649">
            <text:p>0.265649</text:p>
          </table:table-cell>
          <table:table-cell office:value-type="float" office:value="4.35778">
            <text:p>4.35778</text:p>
          </table:table-cell>
          <table:table-cell office:value-type="float" office:value="0.313102">
            <text:p>0.313102</text:p>
          </table:table-cell>
          <table:table-cell office:value-type="float" office:value="0.0611697">
            <text:p>0.0611697</text:p>
          </table:table-cell>
          <table:table-cell office:value-type="float" office:value="0.313698">
            <text:p>0.313698</text:p>
          </table:table-cell>
          <table:table-cell office:value-type="float" office:value="243892">
            <text:p>243892</text:p>
          </table:table-cell>
          <table:table-cell office:value-type="float" office:value="72.7294">
            <text:p>72.7294</text:p>
          </table:table-cell>
          <table:table-cell office:value-type="float" office:value="1.10757">
            <text:p>1.10757</text:p>
          </table:table-cell>
          <table:table-cell office:value-type="float" office:value="79.3823">
            <text:p>79.3823</text:p>
          </table:table-cell>
          <table:table-cell office:value-type="float" office:value="1.20888">
            <text:p>1.20888</text:p>
          </table:table-cell>
          <table:table-cell office:value-type="float" office:value="79.5998">
            <text:p>79.5998</text:p>
          </table:table-cell>
          <table:table-cell office:value-type="float" office:value="1.2122">
            <text:p>1.2122</text:p>
          </table:table-cell>
          <table:table-cell office:value-type="float" office:value="76.7336">
            <text:p>76.7336</text:p>
          </table:table-cell>
          <table:table-cell office:value-type="float" office:value="1.19017">
            <text:p>1.19017</text:p>
          </table:table-cell>
          <table:table-cell office:value-type="float" office:value="-69.4327">
            <text:p>-69.4327</text:p>
          </table:table-cell>
          <table:table-cell office:value-type="float" office:value="7.21852">
            <text:p>7.2185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52">
            <text:p>8452</text:p>
          </table:table-cell>
          <table:table-cell office:value-type="string">
            <text:p>Polarization</text:p>
          </table:table-cell>
          <table:table-cell office:value-type="string">
            <text:p>1 uA at 0.35 um, IN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51.601">
            <text:p>851.601</text:p>
          </table:table-cell>
          <table:table-cell office:value-type="float" office:value="1.02864">
            <text:p>1.02864</text:p>
          </table:table-cell>
          <table:table-cell office:value-type="float" office:value="0.0156918">
            <text:p>0.0156918</text:p>
          </table:table-cell>
          <table:table-cell office:value-type="float" office:value="588663">
            <text:p>588663</text:p>
          </table:table-cell>
          <table:table-cell office:value-type="float" office:value="557599">
            <text:p>557599</text:p>
          </table:table-cell>
          <table:table-cell office:value-type="float" office:value="1.05571">
            <text:p>1.05571</text:p>
          </table:table-cell>
          <table:table-cell office:value-type="float" office:value="0.423743">
            <text:p>0.423743</text:p>
          </table:table-cell>
          <table:table-cell office:value-type="float" office:value="0.279088">
            <text:p>0.279088</text:p>
          </table:table-cell>
          <table:table-cell office:value-type="float" office:value="-2.17263">
            <text:p>-2.17263</text:p>
          </table:table-cell>
          <table:table-cell office:value-type="float" office:value="0.278961">
            <text:p>0.278961</text:p>
          </table:table-cell>
          <table:table-cell office:value-type="float" office:value="-1.30293">
            <text:p>-1.30293</text:p>
          </table:table-cell>
          <table:table-cell office:value-type="float" office:value="0.279046">
            <text:p>0.279046</text:p>
          </table:table-cell>
          <table:table-cell office:value-type="float" office:value="38.9371">
            <text:p>38.9371</text:p>
          </table:table-cell>
          <table:table-cell office:value-type="float" office:value="0.259994">
            <text:p>0.259994</text:p>
          </table:table-cell>
          <table:table-cell office:value-type="float" office:value="4.45573">
            <text:p>4.45573</text:p>
          </table:table-cell>
          <table:table-cell office:value-type="float" office:value="0.305847">
            <text:p>0.305847</text:p>
          </table:table-cell>
          <table:table-cell office:value-type="float" office:value="0.107221">
            <text:p>0.107221</text:p>
          </table:table-cell>
          <table:table-cell office:value-type="float" office:value="0.306455">
            <text:p>0.306455</text:p>
          </table:table-cell>
          <table:table-cell office:value-type="float" office:value="254223">
            <text:p>254223</text:p>
          </table:table-cell>
          <table:table-cell office:value-type="float" office:value="72.5549">
            <text:p>72.5549</text:p>
          </table:table-cell>
          <table:table-cell office:value-type="float" office:value="1.11509">
            <text:p>1.11509</text:p>
          </table:table-cell>
          <table:table-cell office:value-type="float" office:value="79.2442">
            <text:p>79.2442</text:p>
          </table:table-cell>
          <table:table-cell office:value-type="float" office:value="1.21789">
            <text:p>1.21789</text:p>
          </table:table-cell>
          <table:table-cell office:value-type="float" office:value="79.1943">
            <text:p>79.1943</text:p>
          </table:table-cell>
          <table:table-cell office:value-type="float" office:value="1.21713">
            <text:p>1.21713</text:p>
          </table:table-cell>
          <table:table-cell office:value-type="float" office:value="75.7555">
            <text:p>75.7555</text:p>
          </table:table-cell>
          <table:table-cell office:value-type="float" office:value="1.19041">
            <text:p>1.19041</text:p>
          </table:table-cell>
          <table:table-cell office:value-type="float" office:value="89.6343">
            <text:p>89.6343</text:p>
          </table:table-cell>
          <table:table-cell office:value-type="float" office:value="7.6111">
            <text:p>7.611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3.352 MV/m TESTS w/ BEAM STEERING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53">
            <text:p>8453</text:p>
          </table:table-cell>
          <table:table-cell office:value-type="string">
            <text:p>Polarization</text:p>
          </table:table-cell>
          <table:table-cell office:value-type="string">
            <text:p>1 uA at 0.35 um, IN, Gradient 3.325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8.2161">
            <text:p>78.2161</text:p>
          </table:table-cell>
          <table:table-cell office:value-type="float" office:value="1.05348">
            <text:p>1.05348</text:p>
          </table:table-cell>
          <table:table-cell office:value-type="float" office:value="0.0159566">
            <text:p>0.0159566</text:p>
          </table:table-cell>
          <table:table-cell office:value-type="float" office:value="341454">
            <text:p>341454</text:p>
          </table:table-cell>
          <table:table-cell office:value-type="float" office:value="244196">
            <text:p>244196</text:p>
          </table:table-cell>
          <table:table-cell office:value-type="float" office:value="1.39828">
            <text:p>1.39828</text:p>
          </table:table-cell>
          <table:table-cell office:value-type="float" office:value="1.21373">
            <text:p>1.21373</text:p>
          </table:table-cell>
          <table:table-cell office:value-type="float" office:value="0.609476">
            <text:p>0.609476</text:p>
          </table:table-cell>
          <table:table-cell office:value-type="float" office:value="-7.44183">
            <text:p>-7.44183</text:p>
          </table:table-cell>
          <table:table-cell office:value-type="float" office:value="0.60619">
            <text:p>0.60619</text:p>
          </table:table-cell>
          <table:table-cell office:value-type="float" office:value="-2.21731">
            <text:p>-2.21731</text:p>
          </table:table-cell>
          <table:table-cell office:value-type="float" office:value="0.609266">
            <text:p>0.609266</text:p>
          </table:table-cell>
          <table:table-cell office:value-type="float" office:value="32.5291">
            <text:p>32.5291</text:p>
          </table:table-cell>
          <table:table-cell office:value-type="float" office:value="0.610389">
            <text:p>0.610389</text:p>
          </table:table-cell>
          <table:table-cell office:value-type="float" office:value="18.1513">
            <text:p>18.1513</text:p>
          </table:table-cell>
          <table:table-cell office:value-type="float" office:value="0.66013">
            <text:p>0.66013</text:p>
          </table:table-cell>
          <table:table-cell office:value-type="float" office:value="1.29919">
            <text:p>1.29919</text:p>
          </table:table-cell>
          <table:table-cell office:value-type="float" office:value="0.682505">
            <text:p>0.682505</text:p>
          </table:table-cell>
          <table:table-cell office:value-type="float" office:value="51902">
            <text:p>51902</text:p>
          </table:table-cell>
          <table:table-cell office:value-type="float" office:value="173.716">
            <text:p>173.716</text:p>
          </table:table-cell>
          <table:table-cell office:value-type="float" office:value="2.67117">
            <text:p>2.67117</text:p>
          </table:table-cell>
          <table:table-cell office:value-type="float" office:value="248.547">
            <text:p>248.547</text:p>
          </table:table-cell>
          <table:table-cell office:value-type="float" office:value="3.82182">
            <text:p>3.82182</text:p>
          </table:table-cell>
          <table:table-cell office:value-type="float" office:value="247.252">
            <text:p>247.252</text:p>
          </table:table-cell>
          <table:table-cell office:value-type="float" office:value="3.80191">
            <text:p>3.80191</text:p>
          </table:table-cell>
          <table:table-cell office:value-type="float" office:value="212.838">
            <text:p>212.838</text:p>
          </table:table-cell>
          <table:table-cell office:value-type="float" office:value="3.52742">
            <text:p>3.52742</text:p>
          </table:table-cell>
          <table:table-cell office:value-type="float" office:value="69.8294">
            <text:p>69.8294</text:p>
          </table:table-cell>
          <table:table-cell office:value-type="float" office:value="26.1312">
            <text:p>26.131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54">
            <text:p>8454</text:p>
          </table:table-cell>
          <table:table-cell office:value-type="string">
            <text:p>Polarization</text:p>
          </table:table-cell>
          <table:table-cell office:value-type="string">
            <text:p>1 uA at 0.35 um, IN, Gradient 3.325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7.0255">
            <text:p>77.0255</text:p>
          </table:table-cell>
          <table:table-cell office:value-type="float" office:value="1.06575">
            <text:p>1.06575</text:p>
          </table:table-cell>
          <table:table-cell office:value-type="float" office:value="0.0160831">
            <text:p>0.0160831</text:p>
          </table:table-cell>
          <table:table-cell office:value-type="float" office:value="188622">
            <text:p>188622</text:p>
          </table:table-cell>
          <table:table-cell office:value-type="float" office:value="158045">
            <text:p>158045</text:p>
          </table:table-cell>
          <table:table-cell office:value-type="float" office:value="1.19347">
            <text:p>1.19347</text:p>
          </table:table-cell>
          <table:table-cell office:value-type="float" office:value="0.438371">
            <text:p>0.438371</text:p>
          </table:table-cell>
          <table:table-cell office:value-type="float" office:value="0.545538">
            <text:p>0.545538</text:p>
          </table:table-cell>
          <table:table-cell office:value-type="float" office:value="-6.22377">
            <text:p>-6.22377</text:p>
          </table:table-cell>
          <table:table-cell office:value-type="float" office:value="0.543435">
            <text:p>0.543435</text:p>
          </table:table-cell>
          <table:table-cell office:value-type="float" office:value="-0.231843">
            <text:p>-0.231843</text:p>
          </table:table-cell>
          <table:table-cell office:value-type="float" office:value="0.545546">
            <text:p>0.545546</text:p>
          </table:table-cell>
          <table:table-cell office:value-type="float" office:value="33.0547">
            <text:p>33.0547</text:p>
          </table:table-cell>
          <table:table-cell office:value-type="float" office:value="0.520002">
            <text:p>0.520002</text:p>
          </table:table-cell>
          <table:table-cell office:value-type="float" office:value="6.75938">
            <text:p>6.75938</text:p>
          </table:table-cell>
          <table:table-cell office:value-type="float" office:value="0.58112">
            <text:p>0.58112</text:p>
          </table:table-cell>
          <table:table-cell office:value-type="float" office:value="-0.881597">
            <text:p>-0.881597</text:p>
          </table:table-cell>
          <table:table-cell office:value-type="float" office:value="0.583742">
            <text:p>0.583742</text:p>
          </table:table-cell>
          <table:table-cell office:value-type="float" office:value="66826">
            <text:p>66826</text:p>
          </table:table-cell>
          <table:table-cell office:value-type="float" office:value="224.092">
            <text:p>224.092</text:p>
          </table:table-cell>
          <table:table-cell office:value-type="float" office:value="3.46703">
            <text:p>3.46703</text:p>
          </table:table-cell>
          <table:table-cell office:value-type="float" office:value="258.007">
            <text:p>258.007</text:p>
          </table:table-cell>
          <table:table-cell office:value-type="float" office:value="3.99174">
            <text:p>3.99174</text:p>
          </table:table-cell>
          <table:table-cell office:value-type="float" office:value="260.833">
            <text:p>260.833</text:p>
          </table:table-cell>
          <table:table-cell office:value-type="float" office:value="4.03547">
            <text:p>4.03547</text:p>
          </table:table-cell>
          <table:table-cell office:value-type="float" office:value="230.029">
            <text:p>230.029</text:p>
          </table:table-cell>
          <table:table-cell office:value-type="float" office:value="3.78969">
            <text:p>3.78969</text:p>
          </table:table-cell>
          <table:table-cell office:value-type="float" office:value="68.4188">
            <text:p>68.4188</text:p>
          </table:table-cell>
          <table:table-cell office:value-type="float" office:value="22.6888">
            <text:p>22.688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55">
            <text:p>8455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0.1458">
            <text:p>60.1458</text:p>
          </table:table-cell>
          <table:table-cell office:value-type="float" office:value="1.0778">
            <text:p>1.0778</text:p>
          </table:table-cell>
          <table:table-cell office:value-type="float" office:value="0.0162103">
            <text:p>0.0162103</text:p>
          </table:table-cell>
          <table:table-cell office:value-type="float" office:value="198605">
            <text:p>198605</text:p>
          </table:table-cell>
          <table:table-cell office:value-type="float" office:value="156864">
            <text:p>156864</text:p>
          </table:table-cell>
          <table:table-cell office:value-type="float" office:value="1.2661">
            <text:p>1.2661</text:p>
          </table:table-cell>
          <table:table-cell office:value-type="float" office:value="-0.0422444">
            <text:p>-0.0422444</text:p>
          </table:table-cell>
          <table:table-cell office:value-type="float" office:value="0.602352">
            <text:p>0.602352</text:p>
          </table:table-cell>
          <table:table-cell office:value-type="float" office:value="-1.1964">
            <text:p>-1.1964</text:p>
          </table:table-cell>
          <table:table-cell office:value-type="float" office:value="0.602266">
            <text:p>0.602266</text:p>
          </table:table-cell>
          <table:table-cell office:value-type="float" office:value="-1.31977">
            <text:p>-1.31977</text:p>
          </table:table-cell>
          <table:table-cell office:value-type="float" office:value="0.602247">
            <text:p>0.602247</text:p>
          </table:table-cell>
          <table:table-cell office:value-type="float" office:value="33.5758">
            <text:p>33.5758</text:p>
          </table:table-cell>
          <table:table-cell office:value-type="float" office:value="0.572631">
            <text:p>0.572631</text:p>
          </table:table-cell>
          <table:table-cell office:value-type="float" office:value="0.239453">
            <text:p>0.239453</text:p>
          </table:table-cell>
          <table:table-cell office:value-type="float" office:value="0.645384">
            <text:p>0.645384</text:p>
          </table:table-cell>
          <table:table-cell office:value-type="float" office:value="-0.69566">
            <text:p>-0.69566</text:p>
          </table:table-cell>
          <table:table-cell office:value-type="float" office:value="0.645357">
            <text:p>0.645357</text:p>
          </table:table-cell>
          <table:table-cell office:value-type="float" office:value="54630">
            <text:p>54630</text:p>
          </table:table-cell>
          <table:table-cell office:value-type="float" office:value="263.758">
            <text:p>263.758</text:p>
          </table:table-cell>
          <table:table-cell office:value-type="float" office:value="4.06579">
            <text:p>4.06579</text:p>
          </table:table-cell>
          <table:table-cell office:value-type="float" office:value="266.185">
            <text:p>266.185</text:p>
          </table:table-cell>
          <table:table-cell office:value-type="float" office:value="4.1032">
            <text:p>4.1032</text:p>
          </table:table-cell>
          <table:table-cell office:value-type="float" office:value="273.098">
            <text:p>273.098</text:p>
          </table:table-cell>
          <table:table-cell office:value-type="float" office:value="4.20976">
            <text:p>4.20976</text:p>
          </table:table-cell>
          <table:table-cell office:value-type="float" office:value="266.154">
            <text:p>266.154</text:p>
          </table:table-cell>
          <table:table-cell office:value-type="float" office:value="4.15589">
            <text:p>4.15589</text:p>
          </table:table-cell>
          <table:table-cell office:value-type="float" office:value="3.05793">
            <text:p>3.05793</text:p>
          </table:table-cell>
          <table:table-cell office:value-type="float" office:value="27.421">
            <text:p>27.42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56">
            <text:p>8456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81.3138">
            <text:p>81.3138</text:p>
          </table:table-cell>
          <table:table-cell office:value-type="float" office:value="1.06898">
            <text:p>1.06898</text:p>
          </table:table-cell>
          <table:table-cell office:value-type="float" office:value="0.0161159">
            <text:p>0.0161159</text:p>
          </table:table-cell>
          <table:table-cell office:value-type="float" office:value="193975">
            <text:p>193975</text:p>
          </table:table-cell>
          <table:table-cell office:value-type="float" office:value="163047">
            <text:p>163047</text:p>
          </table:table-cell>
          <table:table-cell office:value-type="float" office:value="1.18969">
            <text:p>1.18969</text:p>
          </table:table-cell>
          <table:table-cell office:value-type="float" office:value="-0.532524">
            <text:p>-0.532524</text:p>
          </table:table-cell>
          <table:table-cell office:value-type="float" office:value="0.547017">
            <text:p>0.547017</text:p>
          </table:table-cell>
          <table:table-cell office:value-type="float" office:value="-10.894">
            <text:p>-10.894</text:p>
          </table:table-cell>
          <table:table-cell office:value-type="float" office:value="0.540541">
            <text:p>0.540541</text:p>
          </table:table-cell>
          <table:table-cell office:value-type="float" office:value="-0.811248">
            <text:p>-0.811248</text:p>
          </table:table-cell>
          <table:table-cell office:value-type="float" office:value="0.546997">
            <text:p>0.546997</text:p>
          </table:table-cell>
          <table:table-cell office:value-type="float" office:value="33.1374">
            <text:p>33.1374</text:p>
          </table:table-cell>
          <table:table-cell office:value-type="float" office:value="0.519788">
            <text:p>0.519788</text:p>
          </table:table-cell>
          <table:table-cell office:value-type="float" office:value="14.3088">
            <text:p>14.3088</text:p>
          </table:table-cell>
          <table:table-cell office:value-type="float" office:value="0.571951">
            <text:p>0.571951</text:p>
          </table:table-cell>
          <table:table-cell office:value-type="float" office:value="0.220231">
            <text:p>0.220231</text:p>
          </table:table-cell>
          <table:table-cell office:value-type="float" office:value="0.583903">
            <text:p>0.583903</text:p>
          </table:table-cell>
          <table:table-cell office:value-type="float" office:value="67459">
            <text:p>67459</text:p>
          </table:table-cell>
          <table:table-cell office:value-type="float" office:value="197.828">
            <text:p>197.828</text:p>
          </table:table-cell>
          <table:table-cell office:value-type="float" office:value="3.05561">
            <text:p>3.05561</text:p>
          </table:table-cell>
          <table:table-cell office:value-type="float" office:value="263.429">
            <text:p>263.429</text:p>
          </table:table-cell>
          <table:table-cell office:value-type="float" office:value="4.06888">
            <text:p>4.06888</text:p>
          </table:table-cell>
          <table:table-cell office:value-type="float" office:value="257.03">
            <text:p>257.03</text:p>
          </table:table-cell>
          <table:table-cell office:value-type="float" office:value="3.97004">
            <text:p>3.97004</text:p>
          </table:table-cell>
          <table:table-cell office:value-type="float" office:value="206.307">
            <text:p>206.307</text:p>
          </table:table-cell>
          <table:table-cell office:value-type="float" office:value="3.5568">
            <text:p>3.5568</text:p>
          </table:table-cell>
          <table:table-cell office:value-type="float" office:value="56.0093">
            <text:p>56.0093</text:p>
          </table:table-cell>
          <table:table-cell office:value-type="float" office:value="19.3252">
            <text:p>19.325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3.352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4">
          <table:table-cell office:value-type="float" office:value="8457">
            <text:p>8457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65.461">
            <text:p>265.461</text:p>
          </table:table-cell>
          <table:table-cell office:value-type="float" office:value="1.07296">
            <text:p>1.07296</text:p>
          </table:table-cell>
          <table:table-cell office:value-type="float" office:value="0.01615">
            <text:p>0.01615</text:p>
          </table:table-cell>
          <table:table-cell office:value-type="float" office:value="636572">
            <text:p>636572</text:p>
          </table:table-cell>
          <table:table-cell office:value-type="float" office:value="535344">
            <text:p>535344</text:p>
          </table:table-cell>
          <table:table-cell office:value-type="float" office:value="1.18909">
            <text:p>1.18909</text:p>
          </table:table-cell>
          <table:table-cell office:value-type="float" office:value="0.617224">
            <text:p>0.617224</text:p>
          </table:table-cell>
          <table:table-cell office:value-type="float" office:value="0.294465">
            <text:p>0.294465</text:p>
          </table:table-cell>
          <table:table-cell office:value-type="float" office:value="-7.91216">
            <text:p>-7.91216</text:p>
          </table:table-cell>
          <table:table-cell office:value-type="float" office:value="0.292633">
            <text:p>0.292633</text:p>
          </table:table-cell>
          <table:table-cell office:value-type="float" office:value="-0.962152">
            <text:p>-0.962152</text:p>
          </table:table-cell>
          <table:table-cell office:value-type="float" office:value="0.294449">
            <text:p>0.294449</text:p>
          </table:table-cell>
          <table:table-cell office:value-type="float" office:value="33.6007">
            <text:p>33.6007</text:p>
          </table:table-cell>
          <table:table-cell office:value-type="float" office:value="0.279693">
            <text:p>0.279693</text:p>
          </table:table-cell>
          <table:table-cell office:value-type="float" office:value="10.6687">
            <text:p>10.6687</text:p>
          </table:table-cell>
          <table:table-cell office:value-type="float" office:value="0.311701">
            <text:p>0.311701</text:p>
          </table:table-cell>
          <table:table-cell office:value-type="float" office:value="-0.368487">
            <text:p>-0.368487</text:p>
          </table:table-cell>
          <table:table-cell office:value-type="float" office:value="0.315285">
            <text:p>0.315285</text:p>
          </table:table-cell>
          <table:table-cell office:value-type="float" office:value="230766">
            <text:p>230766</text:p>
          </table:table-cell>
          <table:table-cell office:value-type="float" office:value="214.033">
            <text:p>214.033</text:p>
          </table:table-cell>
          <table:table-cell office:value-type="float" office:value="3.24594">
            <text:p>3.24594</text:p>
          </table:table-cell>
          <table:table-cell office:value-type="float" office:value="265.735">
            <text:p>265.735</text:p>
          </table:table-cell>
          <table:table-cell office:value-type="float" office:value="4.03003">
            <text:p>4.03003</text:p>
          </table:table-cell>
          <table:table-cell office:value-type="float" office:value="261.763">
            <text:p>261.763</text:p>
          </table:table-cell>
          <table:table-cell office:value-type="float" office:value="3.9698">
            <text:p>3.9698</text:p>
          </table:table-cell>
          <table:table-cell office:value-type="float" office:value="223.187">
            <text:p>223.187</text:p>
          </table:table-cell>
          <table:table-cell office:value-type="float" office:value="3.66563">
            <text:p>3.66563</text:p>
          </table:table-cell>
          <table:table-cell office:value-type="float" office:value="48.9563">
            <text:p>48.9563</text:p>
          </table:table-cell>
          <table:table-cell office:value-type="float" office:value="10.0515">
            <text:p>10.051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58">
            <text:p>8458</text:p>
          </table:table-cell>
          <table:table-cell office:value-type="string">
            <text:p>Polarization</text:p>
          </table:table-cell>
          <table:table-cell office:value-type="string">
            <text:p>1 uA at 1.000 um, OUT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47.715">
            <text:p>247.715</text:p>
          </table:table-cell>
          <table:table-cell office:value-type="float" office:value="1.10832">
            <text:p>1.10832</text:p>
          </table:table-cell>
          <table:table-cell office:value-type="float" office:value="0.0165145">
            <text:p>0.0165145</text:p>
          </table:table-cell>
          <table:table-cell office:value-type="float" office:value="614261">
            <text:p>614261</text:p>
          </table:table-cell>
          <table:table-cell office:value-type="float" office:value="513413">
            <text:p>513413</text:p>
          </table:table-cell>
          <table:table-cell office:value-type="float" office:value="1.19643">
            <text:p>1.19643</text:p>
          </table:table-cell>
          <table:table-cell office:value-type="float" office:value="0.324725">
            <text:p>0.324725</text:p>
          </table:table-cell>
          <table:table-cell office:value-type="float" office:value="0.297695">
            <text:p>0.297695</text:p>
          </table:table-cell>
          <table:table-cell office:value-type="float" office:value="-7.4362">
            <text:p>-7.4362</text:p>
          </table:table-cell>
          <table:table-cell office:value-type="float" office:value="0.296052">
            <text:p>0.296052</text:p>
          </table:table-cell>
          <table:table-cell office:value-type="float" office:value="1.52224">
            <text:p>1.52224</text:p>
          </table:table-cell>
          <table:table-cell office:value-type="float" office:value="0.297629">
            <text:p>0.297629</text:p>
          </table:table-cell>
          <table:table-cell office:value-type="float" office:value="-33.8911">
            <text:p>-33.8911</text:p>
          </table:table-cell>
          <table:table-cell office:value-type="float" office:value="0.282859">
            <text:p>0.282859</text:p>
          </table:table-cell>
          <table:table-cell office:value-type="float" office:value="9.08852">
            <text:p>9.08852</text:p>
          </table:table-cell>
          <table:table-cell office:value-type="float" office:value="0.316925">
            <text:p>0.316925</text:p>
          </table:table-cell>
          <table:table-cell office:value-type="float" office:value="0.265603">
            <text:p>0.265603</text:p>
          </table:table-cell>
          <table:table-cell office:value-type="float" office:value="0.319562">
            <text:p>0.319562</text:p>
          </table:table-cell>
          <table:table-cell office:value-type="float" office:value="225043">
            <text:p>225043</text:p>
          </table:table-cell>
          <table:table-cell office:value-type="float" office:value="221.227">
            <text:p>221.227</text:p>
          </table:table-cell>
          <table:table-cell office:value-type="float" office:value="3.32284">
            <text:p>3.32284</text:p>
          </table:table-cell>
          <table:table-cell office:value-type="float" office:value="265.855">
            <text:p>265.855</text:p>
          </table:table-cell>
          <table:table-cell office:value-type="float" office:value="3.99315">
            <text:p>3.99315</text:p>
          </table:table-cell>
          <table:table-cell office:value-type="float" office:value="266.061">
            <text:p>266.061</text:p>
          </table:table-cell>
          <table:table-cell office:value-type="float" office:value="3.99624">
            <text:p>3.99624</text:p>
          </table:table-cell>
          <table:table-cell office:value-type="float" office:value="228.972">
            <text:p>228.972</text:p>
          </table:table-cell>
          <table:table-cell office:value-type="float" office:value="3.70726">
            <text:p>3.70726</text:p>
          </table:table-cell>
          <table:table-cell office:value-type="float" office:value="-53.6656">
            <text:p>-53.6656</text:p>
          </table:table-cell>
          <table:table-cell office:value-type="float" office:value="12.7342">
            <text:p>12.734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1">
          <table:table-cell office:value-type="float" office:value="8459">
            <text:p>8459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50.192">
            <text:p>250.192</text:p>
          </table:table-cell>
          <table:table-cell office:value-type="float" office:value="1.07585">
            <text:p>1.07585</text:p>
          </table:table-cell>
          <table:table-cell office:value-type="float" office:value="0.01618">
            <text:p>0.01618</text:p>
          </table:table-cell>
          <table:table-cell office:value-type="float" office:value="603377">
            <text:p>603377</text:p>
          </table:table-cell>
          <table:table-cell office:value-type="float" office:value="506865">
            <text:p>506865</text:p>
          </table:table-cell>
          <table:table-cell office:value-type="float" office:value="1.19041">
            <text:p>1.19041</text:p>
          </table:table-cell>
          <table:table-cell office:value-type="float" office:value="0.463745">
            <text:p>0.463745</text:p>
          </table:table-cell>
          <table:table-cell office:value-type="float" office:value="0.299962">
            <text:p>0.299962</text:p>
          </table:table-cell>
          <table:table-cell office:value-type="float" office:value="-7.19876">
            <text:p>-7.19876</text:p>
          </table:table-cell>
          <table:table-cell office:value-type="float" office:value="0.298414">
            <text:p>0.298414</text:p>
          </table:table-cell>
          <table:table-cell office:value-type="float" office:value="-0.448715">
            <text:p>-0.448715</text:p>
          </table:table-cell>
          <table:table-cell office:value-type="float" office:value="0.299962">
            <text:p>0.299962</text:p>
          </table:table-cell>
          <table:table-cell office:value-type="float" office:value="33.3441">
            <text:p>33.3441</text:p>
          </table:table-cell>
          <table:table-cell office:value-type="float" office:value="0.285359">
            <text:p>0.285359</text:p>
          </table:table-cell>
          <table:table-cell office:value-type="float" office:value="9.10692">
            <text:p>9.10692</text:p>
          </table:table-cell>
          <table:table-cell office:value-type="float" office:value="0.318392">
            <text:p>0.318392</text:p>
          </table:table-cell>
          <table:table-cell office:value-type="float" office:value="0.215747">
            <text:p>0.215747</text:p>
          </table:table-cell>
          <table:table-cell office:value-type="float" office:value="0.321053">
            <text:p>0.321053</text:p>
          </table:table-cell>
          <table:table-cell office:value-type="float" office:value="221783">
            <text:p>221783</text:p>
          </table:table-cell>
          <table:table-cell office:value-type="float" office:value="221.854">
            <text:p>221.854</text:p>
          </table:table-cell>
          <table:table-cell office:value-type="float" office:value="3.36318">
            <text:p>3.36318</text:p>
          </table:table-cell>
          <table:table-cell office:value-type="float" office:value="265.848">
            <text:p>265.848</text:p>
          </table:table-cell>
          <table:table-cell office:value-type="float" office:value="4.0301">
            <text:p>4.0301</text:p>
          </table:table-cell>
          <table:table-cell office:value-type="float" office:value="265.18">
            <text:p>265.18</text:p>
          </table:table-cell>
          <table:table-cell office:value-type="float" office:value="4.01997">
            <text:p>4.01997</text:p>
          </table:table-cell>
          <table:table-cell office:value-type="float" office:value="229.343">
            <text:p>229.343</text:p>
          </table:table-cell>
          <table:table-cell office:value-type="float" office:value="3.73848">
            <text:p>3.73848</text:p>
          </table:table-cell>
          <table:table-cell office:value-type="float" office:value="30.5553">
            <text:p>30.5553</text:p>
          </table:table-cell>
          <table:table-cell office:value-type="float" office:value="12.5555">
            <text:p>12.555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60">
            <text:p>8460</text:p>
          </table:table-cell>
          <table:table-cell office:value-type="string">
            <text:p>Polarization</text:p>
          </table:table-cell>
          <table:table-cell office:value-type="string">
            <text:p>1 uA at 1.000 um, OUT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43.821">
            <text:p>243.821</text:p>
          </table:table-cell>
          <table:table-cell office:value-type="float" office:value="1.11211">
            <text:p>1.11211</text:p>
          </table:table-cell>
          <table:table-cell office:value-type="float" office:value="0.0165536">
            <text:p>0.0165536</text:p>
          </table:table-cell>
          <table:table-cell office:value-type="float" office:value="610649">
            <text:p>610649</text:p>
          </table:table-cell>
          <table:table-cell office:value-type="float" office:value="509687">
            <text:p>509687</text:p>
          </table:table-cell>
          <table:table-cell office:value-type="float" office:value="1.19809">
            <text:p>1.19809</text:p>
          </table:table-cell>
          <table:table-cell office:value-type="float" office:value="0.061624">
            <text:p>0.061624</text:p>
          </table:table-cell>
          <table:table-cell office:value-type="float" office:value="0.298269">
            <text:p>0.298269</text:p>
          </table:table-cell>
          <table:table-cell office:value-type="float" office:value="-6.60531">
            <text:p>-6.60531</text:p>
          </table:table-cell>
          <table:table-cell office:value-type="float" office:value="0.296968">
            <text:p>0.296968</text:p>
          </table:table-cell>
          <table:table-cell office:value-type="float" office:value="0.676166">
            <text:p>0.676166</text:p>
          </table:table-cell>
          <table:table-cell office:value-type="float" office:value="0.298256">
            <text:p>0.298256</text:p>
          </table:table-cell>
          <table:table-cell office:value-type="float" office:value="-33.7276">
            <text:p>-33.7276</text:p>
          </table:table-cell>
          <table:table-cell office:value-type="float" office:value="0.282333">
            <text:p>0.282333</text:p>
          </table:table-cell>
          <table:table-cell office:value-type="float" office:value="8.27171">
            <text:p>8.27171</text:p>
          </table:table-cell>
          <table:table-cell office:value-type="float" office:value="0.316393">
            <text:p>0.316393</text:p>
          </table:table-cell>
          <table:table-cell office:value-type="float" office:value="-0.0984731">
            <text:p>-0.0984731</text:p>
          </table:table-cell>
          <table:table-cell office:value-type="float" office:value="0.318572">
            <text:p>0.318572</text:p>
          </table:table-cell>
          <table:table-cell office:value-type="float" office:value="224849">
            <text:p>224849</text:p>
          </table:table-cell>
          <table:table-cell office:value-type="float" office:value="227.431">
            <text:p>227.431</text:p>
          </table:table-cell>
          <table:table-cell office:value-type="float" office:value="3.41268">
            <text:p>3.41268</text:p>
          </table:table-cell>
          <table:table-cell office:value-type="float" office:value="268.187">
            <text:p>268.187</text:p>
          </table:table-cell>
          <table:table-cell office:value-type="float" office:value="4.02424">
            <text:p>4.02424</text:p>
          </table:table-cell>
          <table:table-cell office:value-type="float" office:value="266.28">
            <text:p>266.28</text:p>
          </table:table-cell>
          <table:table-cell office:value-type="float" office:value="3.99562">
            <text:p>3.99562</text:p>
          </table:table-cell>
          <table:table-cell office:value-type="float" office:value="233.038">
            <text:p>233.038</text:p>
          </table:table-cell>
          <table:table-cell office:value-type="float" office:value="3.7379">
            <text:p>3.7379</text:p>
          </table:table-cell>
          <table:table-cell office:value-type="float" office:value="-59.0977">
            <text:p>-59.0977</text:p>
          </table:table-cell>
          <table:table-cell office:value-type="float" office:value="13.1484">
            <text:p>13.148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61">
            <text:p>8461</text:p>
          </table:table-cell>
          <table:table-cell office:value-type="string">
            <text:p>Polarization</text:p>
          </table:table-cell>
          <table:table-cell office:value-type="string">
            <text:p>1 uA at 0.350 um, OUT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642.872">
            <text:p>642.872</text:p>
          </table:table-cell>
          <table:table-cell office:value-type="float" office:value="1.10755">
            <text:p>1.10755</text:p>
          </table:table-cell>
          <table:table-cell office:value-type="float" office:value="0.0165046">
            <text:p>0.0165046</text:p>
          </table:table-cell>
          <table:table-cell office:value-type="float" office:value="537756">
            <text:p>537756</text:p>
          </table:table-cell>
          <table:table-cell office:value-type="float" office:value="504249">
            <text:p>504249</text:p>
          </table:table-cell>
          <table:table-cell office:value-type="float" office:value="1.06645">
            <text:p>1.06645</text:p>
          </table:table-cell>
          <table:table-cell office:value-type="float" office:value="0.00463131">
            <text:p>0.00463131</text:p>
          </table:table-cell>
          <table:table-cell office:value-type="float" office:value="0.304381">
            <text:p>0.304381</text:p>
          </table:table-cell>
          <table:table-cell office:value-type="float" office:value="-5.94931">
            <text:p>-5.94931</text:p>
          </table:table-cell>
          <table:table-cell office:value-type="float" office:value="0.303304">
            <text:p>0.303304</text:p>
          </table:table-cell>
          <table:table-cell office:value-type="float" office:value="1.05482">
            <text:p>1.05482</text:p>
          </table:table-cell>
          <table:table-cell office:value-type="float" office:value="0.304347">
            <text:p>0.304347</text:p>
          </table:table-cell>
          <table:table-cell office:value-type="float" office:value="-39.0321">
            <text:p>-39.0321</text:p>
          </table:table-cell>
          <table:table-cell office:value-type="float" office:value="0.279328">
            <text:p>0.279328</text:p>
          </table:table-cell>
          <table:table-cell office:value-type="float" office:value="7.50268">
            <text:p>7.50268</text:p>
          </table:table-cell>
          <table:table-cell office:value-type="float" office:value="0.327677">
            <text:p>0.327677</text:p>
          </table:table-cell>
          <table:table-cell office:value-type="float" office:value="0.179117">
            <text:p>0.179117</text:p>
          </table:table-cell>
          <table:table-cell office:value-type="float" office:value="0.329531">
            <text:p>0.329531</text:p>
          </table:table-cell>
          <table:table-cell office:value-type="float" office:value="217586">
            <text:p>217586</text:p>
          </table:table-cell>
          <table:table-cell office:value-type="float" office:value="75.7509">
            <text:p>75.7509</text:p>
          </table:table-cell>
          <table:table-cell office:value-type="float" office:value="1.13855">
            <text:p>1.13855</text:p>
          </table:table-cell>
          <table:table-cell office:value-type="float" office:value="88.1501">
            <text:p>88.1501</text:p>
          </table:table-cell>
          <table:table-cell office:value-type="float" office:value="1.32491">
            <text:p>1.32491</text:p>
          </table:table-cell>
          <table:table-cell office:value-type="float" office:value="86.069">
            <text:p>86.069</text:p>
          </table:table-cell>
          <table:table-cell office:value-type="float" office:value="1.29363">
            <text:p>1.29363</text:p>
          </table:table-cell>
          <table:table-cell office:value-type="float" office:value="76.324">
            <text:p>76.324</text:p>
          </table:table-cell>
          <table:table-cell office:value-type="float" office:value="1.2182">
            <text:p>1.2182</text:p>
          </table:table-cell>
          <table:table-cell office:value-type="float" office:value="-67.2422">
            <text:p>-67.2422</text:p>
          </table:table-cell>
          <table:table-cell office:value-type="float" office:value="7.64923">
            <text:p>7.6492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62">
            <text:p>8462</text:p>
          </table:table-cell>
          <table:table-cell office:value-type="string">
            <text:p>Polarization</text:p>
          </table:table-cell>
          <table:table-cell office:value-type="string">
            <text:p>1 uA at 0.350 um, IN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659.349">
            <text:p>659.349</text:p>
          </table:table-cell>
          <table:table-cell office:value-type="float" office:value="1.06925">
            <text:p>1.06925</text:p>
          </table:table-cell>
          <table:table-cell office:value-type="float" office:value="0.0161099">
            <text:p>0.0161099</text:p>
          </table:table-cell>
          <table:table-cell office:value-type="float" office:value="535080">
            <text:p>535080</text:p>
          </table:table-cell>
          <table:table-cell office:value-type="float" office:value="502740">
            <text:p>502740</text:p>
          </table:table-cell>
          <table:table-cell office:value-type="float" office:value="1.06433">
            <text:p>1.06433</text:p>
          </table:table-cell>
          <table:table-cell office:value-type="float" office:value="-0.143941">
            <text:p>-0.143941</text:p>
          </table:table-cell>
          <table:table-cell office:value-type="float" office:value="0.304497">
            <text:p>0.304497</text:p>
          </table:table-cell>
          <table:table-cell office:value-type="float" office:value="-6.2278">
            <text:p>-6.2278</text:p>
          </table:table-cell>
          <table:table-cell office:value-type="float" office:value="0.303317">
            <text:p>0.303317</text:p>
          </table:table-cell>
          <table:table-cell office:value-type="float" office:value="-0.506386">
            <text:p>-0.506386</text:p>
          </table:table-cell>
          <table:table-cell office:value-type="float" office:value="0.30449">
            <text:p>0.30449</text:p>
          </table:table-cell>
          <table:table-cell office:value-type="float" office:value="39.2887">
            <text:p>39.2887</text:p>
          </table:table-cell>
          <table:table-cell office:value-type="float" office:value="0.282187">
            <text:p>0.282187</text:p>
          </table:table-cell>
          <table:table-cell office:value-type="float" office:value="6.97007">
            <text:p>6.97007</text:p>
          </table:table-cell>
          <table:table-cell office:value-type="float" office:value="0.332076">
            <text:p>0.332076</text:p>
          </table:table-cell>
          <table:table-cell office:value-type="float" office:value="0.542333">
            <text:p>0.542333</text:p>
          </table:table-cell>
          <table:table-cell office:value-type="float" office:value="0.333687">
            <text:p>0.333687</text:p>
          </table:table-cell>
          <table:table-cell office:value-type="float" office:value="214994">
            <text:p>214994</text:p>
          </table:table-cell>
          <table:table-cell office:value-type="float" office:value="75.2305">
            <text:p>75.2305</text:p>
          </table:table-cell>
          <table:table-cell office:value-type="float" office:value="1.14306">
            <text:p>1.14306</text:p>
          </table:table-cell>
          <table:table-cell office:value-type="float" office:value="86.1238">
            <text:p>86.1238</text:p>
          </table:table-cell>
          <table:table-cell office:value-type="float" office:value="1.30857">
            <text:p>1.30857</text:p>
          </table:table-cell>
          <table:table-cell office:value-type="float" office:value="86.9314">
            <text:p>86.9314</text:p>
          </table:table-cell>
          <table:table-cell office:value-type="float" office:value="1.32084">
            <text:p>1.32084</text:p>
          </table:table-cell>
          <table:table-cell office:value-type="float" office:value="76.6611">
            <text:p>76.6611</text:p>
          </table:table-cell>
          <table:table-cell office:value-type="float" office:value="1.24037">
            <text:p>1.24037</text:p>
          </table:table-cell>
          <table:table-cell office:value-type="float" office:value="55.5647">
            <text:p>55.5647</text:p>
          </table:table-cell>
          <table:table-cell office:value-type="float" office:value="8.25543">
            <text:p>8.2554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63">
            <text:p>8463</text:p>
          </table:table-cell>
          <table:table-cell office:value-type="string">
            <text:p>Polarization</text:p>
          </table:table-cell>
          <table:table-cell office:value-type="string">
            <text:p>1 uA at 0.350 um, OUT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646.265">
            <text:p>646.265</text:p>
          </table:table-cell>
          <table:table-cell office:value-type="float" office:value="1.09529">
            <text:p>1.09529</text:p>
          </table:table-cell>
          <table:table-cell office:value-type="float" office:value="0.0163781">
            <text:p>0.0163781</text:p>
          </table:table-cell>
          <table:table-cell office:value-type="float" office:value="538924">
            <text:p>538924</text:p>
          </table:table-cell>
          <table:table-cell office:value-type="float" office:value="505560">
            <text:p>505560</text:p>
          </table:table-cell>
          <table:table-cell office:value-type="float" office:value="1.06599">
            <text:p>1.06599</text:p>
          </table:table-cell>
          <table:table-cell office:value-type="float" office:value="0.0178658">
            <text:p>0.0178658</text:p>
          </table:table-cell>
          <table:table-cell office:value-type="float" office:value="0.302438">
            <text:p>0.302438</text:p>
          </table:table-cell>
          <table:table-cell office:value-type="float" office:value="-6.61049">
            <text:p>-6.61049</text:p>
          </table:table-cell>
          <table:table-cell office:value-type="float" office:value="0.301117">
            <text:p>0.301117</text:p>
          </table:table-cell>
          <table:table-cell office:value-type="float" office:value="1.18984">
            <text:p>1.18984</text:p>
          </table:table-cell>
          <table:table-cell office:value-type="float" office:value="0.302396">
            <text:p>0.302396</text:p>
          </table:table-cell>
          <table:table-cell office:value-type="float" office:value="-39.3853">
            <text:p>-39.3853</text:p>
          </table:table-cell>
          <table:table-cell office:value-type="float" office:value="0.278701">
            <text:p>0.278701</text:p>
          </table:table-cell>
          <table:table-cell office:value-type="float" office:value="6.94263">
            <text:p>6.94263</text:p>
          </table:table-cell>
          <table:table-cell office:value-type="float" office:value="0.328281">
            <text:p>0.328281</text:p>
          </table:table-cell>
          <table:table-cell office:value-type="float" office:value="0.113868">
            <text:p>0.113868</text:p>
          </table:table-cell>
          <table:table-cell office:value-type="float" office:value="0.32987">
            <text:p>0.32987</text:p>
          </table:table-cell>
          <table:table-cell office:value-type="float" office:value="219121">
            <text:p>219121</text:p>
          </table:table-cell>
          <table:table-cell office:value-type="float" office:value="76.6764">
            <text:p>76.6764</text:p>
          </table:table-cell>
          <table:table-cell office:value-type="float" office:value="1.15635">
            <text:p>1.15635</text:p>
          </table:table-cell>
          <table:table-cell office:value-type="float" office:value="88.1841">
            <text:p>88.1841</text:p>
          </table:table-cell>
          <table:table-cell office:value-type="float" office:value="1.3299">
            <text:p>1.3299</text:p>
          </table:table-cell>
          <table:table-cell office:value-type="float" office:value="88.2767">
            <text:p>88.2767</text:p>
          </table:table-cell>
          <table:table-cell office:value-type="float" office:value="1.33129">
            <text:p>1.33129</text:p>
          </table:table-cell>
          <table:table-cell office:value-type="float" office:value="77.2498">
            <text:p>77.2498</text:p>
          </table:table-cell>
          <table:table-cell office:value-type="float" office:value="1.24537">
            <text:p>1.24537</text:p>
          </table:table-cell>
          <table:table-cell office:value-type="float" office:value="-67.8738">
            <text:p>-67.8738</text:p>
          </table:table-cell>
          <table:table-cell office:value-type="float" office:value="7.16003">
            <text:p>7.1600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office:value-type="float" office:value="8464">
            <text:p>8464</text:p>
          </table:table-cell>
          <table:table-cell office:value-type="string">
            <text:p>Polarization</text:p>
          </table:table-cell>
          <table:table-cell office:value-type="string">
            <text:p>1 uA at 0.350 um, IN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701.138">
            <text:p>701.138</text:p>
          </table:table-cell>
          <table:table-cell office:value-type="float" office:value="1.05579">
            <text:p>1.05579</text:p>
          </table:table-cell>
          <table:table-cell office:value-type="float" office:value="0.0159713">
            <text:p>0.0159713</text:p>
          </table:table-cell>
          <table:table-cell office:value-type="float" office:value="564869">
            <text:p>564869</text:p>
          </table:table-cell>
          <table:table-cell office:value-type="float" office:value="530715">
            <text:p>530715</text:p>
          </table:table-cell>
          <table:table-cell office:value-type="float" office:value="1.06435">
            <text:p>1.06435</text:p>
          </table:table-cell>
          <table:table-cell office:value-type="float" office:value="0.282281">
            <text:p>0.282281</text:p>
          </table:table-cell>
          <table:table-cell office:value-type="float" office:value="0.295322">
            <text:p>0.295322</text:p>
          </table:table-cell>
          <table:table-cell office:value-type="float" office:value="-5.31735">
            <text:p>-5.31735</text:p>
          </table:table-cell>
          <table:table-cell office:value-type="float" office:value="0.294489">
            <text:p>0.294489</text:p>
          </table:table-cell>
          <table:table-cell office:value-type="float" office:value="-1.23674">
            <text:p>-1.23674</text:p>
          </table:table-cell>
          <table:table-cell office:value-type="float" office:value="0.295279">
            <text:p>0.295279</text:p>
          </table:table-cell>
          <table:table-cell office:value-type="float" office:value="39.5054">
            <text:p>39.5054</text:p>
          </table:table-cell>
          <table:table-cell office:value-type="float" office:value="0.272027">
            <text:p>0.272027</text:p>
          </table:table-cell>
          <table:table-cell office:value-type="float" office:value="5.76631">
            <text:p>5.76631</text:p>
          </table:table-cell>
          <table:table-cell office:value-type="float" office:value="0.321261">
            <text:p>0.321261</text:p>
          </table:table-cell>
          <table:table-cell office:value-type="float" office:value="-0.383265">
            <text:p>-0.383265</text:p>
          </table:table-cell>
          <table:table-cell office:value-type="float" office:value="0.322328">
            <text:p>0.322328</text:p>
          </table:table-cell>
          <table:table-cell office:value-type="float" office:value="229430">
            <text:p>229430</text:p>
          </table:table-cell>
          <table:table-cell office:value-type="float" office:value="77.5197">
            <text:p>77.5197</text:p>
          </table:table-cell>
          <table:table-cell office:value-type="float" office:value="1.182">
            <text:p>1.182</text:p>
          </table:table-cell>
          <table:table-cell office:value-type="float" office:value="87.2592">
            <text:p>87.2592</text:p>
          </table:table-cell>
          <table:table-cell office:value-type="float" office:value="1.3305">
            <text:p>1.3305</text:p>
          </table:table-cell>
          <table:table-cell office:value-type="float" office:value="87.179">
            <text:p>87.179</text:p>
          </table:table-cell>
          <table:table-cell office:value-type="float" office:value="1.32928">
            <text:p>1.32928</text:p>
          </table:table-cell>
          <table:table-cell office:value-type="float" office:value="78.3041">
            <text:p>78.3041</text:p>
          </table:table-cell>
          <table:table-cell office:value-type="float" office:value="1.2598">
            <text:p>1.2598</text:p>
          </table:table-cell>
          <table:table-cell office:value-type="float" office:value="17.6826">
            <text:p>17.6826</text:p>
          </table:table-cell>
          <table:table-cell office:value-type="float" office:value="7.54801">
            <text:p>7.5480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81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4.504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4">
          <table:table-cell office:value-type="float" office:value="8465">
            <text:p>8465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9.8865">
            <text:p>69.8865</text:p>
          </table:table-cell>
          <table:table-cell office:value-type="float" office:value="1.0518">
            <text:p>1.0518</text:p>
          </table:table-cell>
          <table:table-cell office:value-type="float" office:value="0.0159405">
            <text:p>0.0159405</text:p>
          </table:table-cell>
          <table:table-cell office:value-type="float" office:value="121650">
            <text:p>121650</text:p>
          </table:table-cell>
          <table:table-cell office:value-type="float" office:value="106920">
            <text:p>106920</text:p>
          </table:table-cell>
          <table:table-cell office:value-type="float" office:value="1.13777">
            <text:p>1.13777</text:p>
          </table:table-cell>
          <table:table-cell office:value-type="float" office:value="0.770185">
            <text:p>0.770185</text:p>
          </table:table-cell>
          <table:table-cell office:value-type="float" office:value="0.616498">
            <text:p>0.616498</text:p>
          </table:table-cell>
          <table:table-cell office:value-type="float" office:value="-0.642227">
            <text:p>-0.642227</text:p>
          </table:table-cell>
          <table:table-cell office:value-type="float" office:value="0.616509">
            <text:p>0.616509</text:p>
          </table:table-cell>
          <table:table-cell office:value-type="float" office:value="-0.981649">
            <text:p>-0.981649</text:p>
          </table:table-cell>
          <table:table-cell office:value-type="float" office:value="0.616475">
            <text:p>0.616475</text:p>
          </table:table-cell>
          <table:table-cell office:value-type="float" office:value="33.6253">
            <text:p>33.6253</text:p>
          </table:table-cell>
          <table:table-cell office:value-type="float" office:value="0.591484">
            <text:p>0.591484</text:p>
          </table:table-cell>
          <table:table-cell office:value-type="float" office:value="2.30404">
            <text:p>2.30404</text:p>
          </table:table-cell>
          <table:table-cell office:value-type="float" office:value="0.666533">
            <text:p>0.666533</text:p>
          </table:table-cell>
          <table:table-cell office:value-type="float" office:value="-1.40129">
            <text:p>-1.40129</text:p>
          </table:table-cell>
          <table:table-cell office:value-type="float" office:value="0.666756">
            <text:p>0.666756</text:p>
          </table:table-cell>
          <table:table-cell office:value-type="float" office:value="51683">
            <text:p>51683</text:p>
          </table:table-cell>
          <table:table-cell office:value-type="float" office:value="191.366">
            <text:p>191.366</text:p>
          </table:table-cell>
          <table:table-cell office:value-type="float" office:value="3.00914">
            <text:p>3.00914</text:p>
          </table:table-cell>
          <table:table-cell office:value-type="float" office:value="202.229">
            <text:p>202.229</text:p>
          </table:table-cell>
          <table:table-cell office:value-type="float" office:value="3.17996">
            <text:p>3.17996</text:p>
          </table:table-cell>
          <table:table-cell office:value-type="float" office:value="205.255">
            <text:p>205.255</text:p>
          </table:table-cell>
          <table:table-cell office:value-type="float" office:value="3.22754">
            <text:p>3.22754</text:p>
          </table:table-cell>
          <table:table-cell office:value-type="float" office:value="202.436">
            <text:p>202.436</text:p>
          </table:table-cell>
          <table:table-cell office:value-type="float" office:value="3.2053">
            <text:p>3.2053</text:p>
          </table:table-cell>
          <table:table-cell office:value-type="float" office:value="63.9038">
            <text:p>63.9038</text:p>
          </table:table-cell>
          <table:table-cell office:value-type="float" office:value="20.1147">
            <text:p>20.1147</text:p>
          </table:table-cell>
          <table:table-cell table:number-columns-repeated="988"/>
        </table:table-row>
        <table:table-row table:style-name="ro1">
          <table:table-cell office:value-type="float" office:value="8466">
            <text:p>8466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3.17">
            <text:p>333.17</text:p>
          </table:table-cell>
          <table:table-cell office:value-type="float" office:value="1.05366">
            <text:p>1.05366</text:p>
          </table:table-cell>
          <table:table-cell office:value-type="float" office:value="0.0159507">
            <text:p>0.0159507</text:p>
          </table:table-cell>
          <table:table-cell office:value-type="float" office:value="578923">
            <text:p>578923</text:p>
          </table:table-cell>
          <table:table-cell office:value-type="float" office:value="508604">
            <text:p>508604</text:p>
          </table:table-cell>
          <table:table-cell office:value-type="float" office:value="1.13826">
            <text:p>1.13826</text:p>
          </table:table-cell>
          <table:table-cell office:value-type="float" office:value="-0.546358">
            <text:p>-0.546358</text:p>
          </table:table-cell>
          <table:table-cell office:value-type="float" office:value="0.282213">
            <text:p>0.282213</text:p>
          </table:table-cell>
          <table:table-cell office:value-type="float" office:value="-0.284776">
            <text:p>-0.284776</text:p>
          </table:table-cell>
          <table:table-cell office:value-type="float" office:value="0.282219">
            <text:p>0.282219</text:p>
          </table:table-cell>
          <table:table-cell office:value-type="float" office:value="-1.3673">
            <text:p>-1.3673</text:p>
          </table:table-cell>
          <table:table-cell office:value-type="float" office:value="0.282169">
            <text:p>0.282169</text:p>
          </table:table-cell>
          <table:table-cell office:value-type="float" office:value="34.0562">
            <text:p>34.0562</text:p>
          </table:table-cell>
          <table:table-cell office:value-type="float" office:value="0.269945">
            <text:p>0.269945</text:p>
          </table:table-cell>
          <table:table-cell office:value-type="float" office:value="3.00364">
            <text:p>3.00364</text:p>
          </table:table-cell>
          <table:table-cell office:value-type="float" office:value="0.305087">
            <text:p>0.305087</text:p>
          </table:table-cell>
          <table:table-cell office:value-type="float" office:value="-0.0287715">
            <text:p>-0.0287715</text:p>
          </table:table-cell>
          <table:table-cell office:value-type="float" office:value="0.305362">
            <text:p>0.305362</text:p>
          </table:table-cell>
          <table:table-cell office:value-type="float" office:value="247002">
            <text:p>247002</text:p>
          </table:table-cell>
          <table:table-cell office:value-type="float" office:value="191.383">
            <text:p>191.383</text:p>
          </table:table-cell>
          <table:table-cell office:value-type="float" office:value="2.92046">
            <text:p>2.92046</text:p>
          </table:table-cell>
          <table:table-cell office:value-type="float" office:value="203.217">
            <text:p>203.217</text:p>
          </table:table-cell>
          <table:table-cell office:value-type="float" office:value="3.10105">
            <text:p>3.10105</text:p>
          </table:table-cell>
          <table:table-cell office:value-type="float" office:value="204.499">
            <text:p>204.499</text:p>
          </table:table-cell>
          <table:table-cell office:value-type="float" office:value="3.12062">
            <text:p>3.12062</text:p>
          </table:table-cell>
          <table:table-cell office:value-type="float" office:value="203.083">
            <text:p>203.083</text:p>
          </table:table-cell>
          <table:table-cell office:value-type="float" office:value="3.10979">
            <text:p>3.10979</text:p>
          </table:table-cell>
          <table:table-cell office:value-type="float" office:value="29.0026">
            <text:p>29.0026</text:p>
          </table:table-cell>
          <table:table-cell office:value-type="float" office:value="11.2116">
            <text:p>11.2116</text:p>
          </table:table-cell>
          <table:table-cell table:number-columns-repeated="988"/>
        </table:table-row>
        <table:table-row table:style-name="ro1">
          <table:table-cell office:value-type="float" office:value="8467">
            <text:p>8467</text:p>
          </table:table-cell>
          <table:table-cell office:value-type="string">
            <text:p>Polarization</text:p>
          </table:table-cell>
          <table:table-cell office:value-type="string">
            <text:p>1 uA at 1.000 um, OUT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22.516">
            <text:p>322.516</text:p>
          </table:table-cell>
          <table:table-cell office:value-type="float" office:value="1.09183">
            <text:p>1.09183</text:p>
          </table:table-cell>
          <table:table-cell office:value-type="float" office:value="0.0163438">
            <text:p>0.0163438</text:p>
          </table:table-cell>
          <table:table-cell office:value-type="float" office:value="583253">
            <text:p>583253</text:p>
          </table:table-cell>
          <table:table-cell office:value-type="float" office:value="510656">
            <text:p>510656</text:p>
          </table:table-cell>
          <table:table-cell office:value-type="float" office:value="1.14216">
            <text:p>1.14216</text:p>
          </table:table-cell>
          <table:table-cell office:value-type="float" office:value="0.369738">
            <text:p>0.369738</text:p>
          </table:table-cell>
          <table:table-cell office:value-type="float" office:value="0.281283">
            <text:p>0.281283</text:p>
          </table:table-cell>
          <table:table-cell office:value-type="float" office:value="-0.191486">
            <text:p>-0.191486</text:p>
          </table:table-cell>
          <table:table-cell office:value-type="float" office:value="0.281285">
            <text:p>0.281285</text:p>
          </table:table-cell>
          <table:table-cell office:value-type="float" office:value="1.48248">
            <text:p>1.48248</text:p>
          </table:table-cell>
          <table:table-cell office:value-type="float" office:value="0.281225">
            <text:p>0.281225</text:p>
          </table:table-cell>
          <table:table-cell office:value-type="float" office:value="-34.1496">
            <text:p>-34.1496</text:p>
          </table:table-cell>
          <table:table-cell office:value-type="float" office:value="0.269563">
            <text:p>0.269563</text:p>
          </table:table-cell>
          <table:table-cell office:value-type="float" office:value="2.78654">
            <text:p>2.78654</text:p>
          </table:table-cell>
          <table:table-cell office:value-type="float" office:value="0.304913">
            <text:p>0.304913</text:p>
          </table:table-cell>
          <table:table-cell office:value-type="float" office:value="-0.171594">
            <text:p>-0.171594</text:p>
          </table:table-cell>
          <table:table-cell office:value-type="float" office:value="0.305149">
            <text:p>0.305149</text:p>
          </table:table-cell>
          <table:table-cell office:value-type="float" office:value="248082">
            <text:p>248082</text:p>
          </table:table-cell>
          <table:table-cell office:value-type="float" office:value="192.421">
            <text:p>192.421</text:p>
          </table:table-cell>
          <table:table-cell office:value-type="float" office:value="2.90389">
            <text:p>2.90389</text:p>
          </table:table-cell>
          <table:table-cell office:value-type="float" office:value="203.152">
            <text:p>203.152</text:p>
          </table:table-cell>
          <table:table-cell office:value-type="float" office:value="3.06585">
            <text:p>3.06585</text:p>
          </table:table-cell>
          <table:table-cell office:value-type="float" office:value="205.758">
            <text:p>205.758</text:p>
          </table:table-cell>
          <table:table-cell office:value-type="float" office:value="3.10517">
            <text:p>3.10517</text:p>
          </table:table-cell>
          <table:table-cell office:value-type="float" office:value="204.709">
            <text:p>204.709</text:p>
          </table:table-cell>
          <table:table-cell office:value-type="float" office:value="3.09724">
            <text:p>3.09724</text:p>
          </table:table-cell>
          <table:table-cell office:value-type="float" office:value="-78.6265">
            <text:p>-78.6265</text:p>
          </table:table-cell>
          <table:table-cell office:value-type="float" office:value="9.76711">
            <text:p>9.76711</text:p>
          </table:table-cell>
          <table:table-cell table:number-columns-repeated="988"/>
        </table:table-row>
        <table:table-row table:style-name="ro4">
          <table:table-cell office:value-type="float" office:value="8468">
            <text:p>8468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; short run due to beam trip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27.992">
            <text:p>127.992</text:p>
          </table:table-cell>
          <table:table-cell office:value-type="float" office:value="1.05777">
            <text:p>1.05777</text:p>
          </table:table-cell>
          <table:table-cell office:value-type="float" office:value="0.0159968">
            <text:p>0.0159968</text:p>
          </table:table-cell>
          <table:table-cell office:value-type="float" office:value="224950">
            <text:p>224950</text:p>
          </table:table-cell>
          <table:table-cell office:value-type="float" office:value="197624">
            <text:p>197624</text:p>
          </table:table-cell>
          <table:table-cell office:value-type="float" office:value="1.13827">
            <text:p>1.13827</text:p>
          </table:table-cell>
          <table:table-cell office:value-type="float" office:value="0.246289">
            <text:p>0.246289</text:p>
          </table:table-cell>
          <table:table-cell office:value-type="float" office:value="0.452954">
            <text:p>0.452954</text:p>
          </table:table-cell>
          <table:table-cell office:value-type="float" office:value="-0.165304">
            <text:p>-0.165304</text:p>
          </table:table-cell>
          <table:table-cell office:value-type="float" office:value="0.452956">
            <text:p>0.452956</text:p>
          </table:table-cell>
          <table:table-cell office:value-type="float" office:value="-1.31941">
            <text:p>-1.31941</text:p>
          </table:table-cell>
          <table:table-cell office:value-type="float" office:value="0.452878">
            <text:p>0.452878</text:p>
          </table:table-cell>
          <table:table-cell office:value-type="float" office:value="33.3931">
            <text:p>33.3931</text:p>
          </table:table-cell>
          <table:table-cell office:value-type="float" office:value="0.435303">
            <text:p>0.435303</text:p>
          </table:table-cell>
          <table:table-cell office:value-type="float" office:value="3.91689">
            <text:p>3.91689</text:p>
          </table:table-cell>
          <table:table-cell office:value-type="float" office:value="0.489184">
            <text:p>0.489184</text:p>
          </table:table-cell>
          <table:table-cell office:value-type="float" office:value="0.494601">
            <text:p>0.494601</text:p>
          </table:table-cell>
          <table:table-cell office:value-type="float" office:value="0.489924">
            <text:p>0.489924</text:p>
          </table:table-cell>
          <table:table-cell office:value-type="float" office:value="95711">
            <text:p>95711</text:p>
          </table:table-cell>
          <table:table-cell office:value-type="float" office:value="190.483">
            <text:p>190.483</text:p>
          </table:table-cell>
          <table:table-cell office:value-type="float" office:value="2.93995">
            <text:p>2.93995</text:p>
          </table:table-cell>
          <table:table-cell office:value-type="float" office:value="205.273">
            <text:p>205.273</text:p>
          </table:table-cell>
          <table:table-cell office:value-type="float" office:value="3.16823">
            <text:p>3.16823</text:p>
          </table:table-cell>
          <table:table-cell office:value-type="float" office:value="205.587">
            <text:p>205.587</text:p>
          </table:table-cell>
          <table:table-cell office:value-type="float" office:value="3.17307">
            <text:p>3.17307</text:p>
          </table:table-cell>
          <table:table-cell office:value-type="float" office:value="204.688">
            <text:p>204.688</text:p>
          </table:table-cell>
          <table:table-cell office:value-type="float" office:value="3.16613">
            <text:p>3.16613</text:p>
          </table:table-cell>
          <table:table-cell office:value-type="float" office:value="62.2037">
            <text:p>62.2037</text:p>
          </table:table-cell>
          <table:table-cell office:value-type="float" office:value="19.1134">
            <text:p>19.1134</text:p>
          </table:table-cell>
          <table:table-cell table:number-columns-repeated="988"/>
        </table:table-row>
        <table:table-row table:style-name="ro1">
          <table:table-cell office:value-type="float" office:value="8469">
            <text:p>8469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8.509">
            <text:p>368.509</text:p>
          </table:table-cell>
          <table:table-cell office:value-type="float" office:value="1.01132">
            <text:p>1.01132</text:p>
          </table:table-cell>
          <table:table-cell office:value-type="float" office:value="0.0155148">
            <text:p>0.0155148</text:p>
          </table:table-cell>
          <table:table-cell office:value-type="float" office:value="575744">
            <text:p>575744</text:p>
          </table:table-cell>
          <table:table-cell office:value-type="float" office:value="512418">
            <text:p>512418</text:p>
          </table:table-cell>
          <table:table-cell office:value-type="float" office:value="1.12358">
            <text:p>1.12358</text:p>
          </table:table-cell>
          <table:table-cell office:value-type="float" office:value="-0.426188">
            <text:p>-0.426188</text:p>
          </table:table-cell>
          <table:table-cell office:value-type="float" office:value="0.284402">
            <text:p>0.284402</text:p>
          </table:table-cell>
          <table:table-cell office:value-type="float" office:value="0.399079">
            <text:p>0.399079</text:p>
          </table:table-cell>
          <table:table-cell office:value-type="float" office:value="0.284402">
            <text:p>0.284402</text:p>
          </table:table-cell>
          <table:table-cell office:value-type="float" office:value="-1.42175">
            <text:p>-1.42175</text:p>
          </table:table-cell>
          <table:table-cell office:value-type="float" office:value="0.284349">
            <text:p>0.284349</text:p>
          </table:table-cell>
          <table:table-cell office:value-type="float" office:value="34.0372">
            <text:p>34.0372</text:p>
          </table:table-cell>
          <table:table-cell office:value-type="float" office:value="0.273093">
            <text:p>0.273093</text:p>
          </table:table-cell>
          <table:table-cell office:value-type="float" office:value="3.55484">
            <text:p>3.55484</text:p>
          </table:table-cell>
          <table:table-cell office:value-type="float" office:value="0.308487">
            <text:p>0.308487</text:p>
          </table:table-cell>
          <table:table-cell office:value-type="float" office:value="-0.226453">
            <text:p>-0.226453</text:p>
          </table:table-cell>
          <table:table-cell office:value-type="float" office:value="0.308876">
            <text:p>0.308876</text:p>
          </table:table-cell>
          <table:table-cell office:value-type="float" office:value="242359">
            <text:p>242359</text:p>
          </table:table-cell>
          <table:table-cell office:value-type="float" office:value="172.817">
            <text:p>172.817</text:p>
          </table:table-cell>
          <table:table-cell office:value-type="float" office:value="2.6719">
            <text:p>2.6719</text:p>
          </table:table-cell>
          <table:table-cell office:value-type="float" office:value="185.797">
            <text:p>185.797</text:p>
          </table:table-cell>
          <table:table-cell office:value-type="float" office:value="2.87259">
            <text:p>2.87259</text:p>
          </table:table-cell>
          <table:table-cell office:value-type="float" office:value="185.935">
            <text:p>185.935</text:p>
          </table:table-cell>
          <table:table-cell office:value-type="float" office:value="2.87472">
            <text:p>2.87472</text:p>
          </table:table-cell>
          <table:table-cell office:value-type="float" office:value="187.212">
            <text:p>187.212</text:p>
          </table:table-cell>
          <table:table-cell office:value-type="float" office:value="2.88458">
            <text:p>2.88458</text:p>
          </table:table-cell>
          <table:table-cell office:value-type="float" office:value="77.4202">
            <text:p>77.4202</text:p>
          </table:table-cell>
          <table:table-cell office:value-type="float" office:value="12.5082">
            <text:p>12.5082</text:p>
          </table:table-cell>
          <table:table-cell table:number-columns-repeated="988"/>
        </table:table-row>
        <table:table-row table:style-name="ro1">
          <table:table-cell office:value-type="float" office:value="8470">
            <text:p>8470</text:p>
          </table:table-cell>
          <table:table-cell office:value-type="string">
            <text:p>Polarization</text:p>
          </table:table-cell>
          <table:table-cell office:value-type="string">
            <text:p>1 uA at 1.000 um, OUT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457.454">
            <text:p>457.454</text:p>
          </table:table-cell>
          <table:table-cell office:value-type="float" office:value="1.0481">
            <text:p>1.0481</text:p>
          </table:table-cell>
          <table:table-cell office:value-type="float" office:value="0.0158927">
            <text:p>0.0158927</text:p>
          </table:table-cell>
          <table:table-cell office:value-type="float" office:value="754954">
            <text:p>754954</text:p>
          </table:table-cell>
          <table:table-cell office:value-type="float" office:value="667490">
            <text:p>667490</text:p>
          </table:table-cell>
          <table:table-cell office:value-type="float" office:value="1.13103">
            <text:p>1.13103</text:p>
          </table:table-cell>
          <table:table-cell office:value-type="float" office:value="0.0411993">
            <text:p>0.0411993</text:p>
          </table:table-cell>
          <table:table-cell office:value-type="float" office:value="0.248261">
            <text:p>0.248261</text:p>
          </table:table-cell>
          <table:table-cell office:value-type="float" office:value="0.588506">
            <text:p>0.588506</text:p>
          </table:table-cell>
          <table:table-cell office:value-type="float" office:value="0.248252">
            <text:p>0.248252</text:p>
          </table:table-cell>
          <table:table-cell office:value-type="float" office:value="1.76604">
            <text:p>1.76604</text:p>
          </table:table-cell>
          <table:table-cell office:value-type="float" office:value="0.248183">
            <text:p>0.248183</text:p>
          </table:table-cell>
          <table:table-cell office:value-type="float" office:value="-33.9667">
            <text:p>-33.9667</text:p>
          </table:table-cell>
          <table:table-cell office:value-type="float" office:value="0.238386">
            <text:p>0.238386</text:p>
          </table:table-cell>
          <table:table-cell office:value-type="float" office:value="3.56123">
            <text:p>3.56123</text:p>
          </table:table-cell>
          <table:table-cell office:value-type="float" office:value="0.269135">
            <text:p>0.269135</text:p>
          </table:table-cell>
          <table:table-cell office:value-type="float" office:value="-0.0259198">
            <text:p>-0.0259198</text:p>
          </table:table-cell>
          <table:table-cell office:value-type="float" office:value="0.269477">
            <text:p>0.269477</text:p>
          </table:table-cell>
          <table:table-cell office:value-type="float" office:value="318171">
            <text:p>318171</text:p>
          </table:table-cell>
          <table:table-cell office:value-type="float" office:value="177.743">
            <text:p>177.743</text:p>
          </table:table-cell>
          <table:table-cell office:value-type="float" office:value="2.71169">
            <text:p>2.71169</text:p>
          </table:table-cell>
          <table:table-cell office:value-type="float" office:value="190.784">
            <text:p>190.784</text:p>
          </table:table-cell>
          <table:table-cell office:value-type="float" office:value="2.91065">
            <text:p>2.91065</text:p>
          </table:table-cell>
          <table:table-cell office:value-type="float" office:value="190.608">
            <text:p>190.608</text:p>
          </table:table-cell>
          <table:table-cell office:value-type="float" office:value="2.90796">
            <text:p>2.90796</text:p>
          </table:table-cell>
          <table:table-cell office:value-type="float" office:value="192.648">
            <text:p>192.648</text:p>
          </table:table-cell>
          <table:table-cell office:value-type="float" office:value="2.92348">
            <text:p>2.92348</text:p>
          </table:table-cell>
          <table:table-cell office:value-type="float" office:value="-72.7876">
            <text:p>-72.7876</text:p>
          </table:table-cell>
          <table:table-cell office:value-type="float" office:value="10.1809">
            <text:p>10.1809</text:p>
          </table:table-cell>
          <table:table-cell table:number-columns-repeated="988"/>
        </table:table-row>
        <table:table-row table:style-name="ro1">
          <table:table-cell office:value-type="float" office:value="8471">
            <text:p>8471</text:p>
          </table:table-cell>
          <table:table-cell office:value-type="string">
            <text:p>Polarization</text:p>
          </table:table-cell>
          <table:table-cell office:value-type="string">
            <text:p>1 uA at 0.350 um, OUT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29.52">
            <text:p>929.52</text:p>
          </table:table-cell>
          <table:table-cell office:value-type="float" office:value="1.05034">
            <text:p>1.05034</text:p>
          </table:table-cell>
          <table:table-cell office:value-type="float" office:value="0.0159149">
            <text:p>0.0159149</text:p>
          </table:table-cell>
          <table:table-cell office:value-type="float" office:value="529303">
            <text:p>529303</text:p>
          </table:table-cell>
          <table:table-cell office:value-type="float" office:value="506473">
            <text:p>506473</text:p>
          </table:table-cell>
          <table:table-cell office:value-type="float" office:value="1.04508">
            <text:p>1.04508</text:p>
          </table:table-cell>
          <table:table-cell office:value-type="float" office:value="0.344667">
            <text:p>0.344667</text:p>
          </table:table-cell>
          <table:table-cell office:value-type="float" office:value="0.287664">
            <text:p>0.287664</text:p>
          </table:table-cell>
          <table:table-cell office:value-type="float" office:value="0.766996">
            <text:p>0.766996</text:p>
          </table:table-cell>
          <table:table-cell office:value-type="float" office:value="0.28765">
            <text:p>0.28765</text:p>
          </table:table-cell>
          <table:table-cell office:value-type="float" office:value="1.46942">
            <text:p>1.46942</text:p>
          </table:table-cell>
          <table:table-cell office:value-type="float" office:value="0.287605">
            <text:p>0.287605</text:p>
          </table:table-cell>
          <table:table-cell office:value-type="float" office:value="-39.443">
            <text:p>-39.443</text:p>
          </table:table-cell>
          <table:table-cell office:value-type="float" office:value="0.269757">
            <text:p>0.269757</text:p>
          </table:table-cell>
          <table:table-cell office:value-type="float" office:value="2.77046">
            <text:p>2.77046</text:p>
          </table:table-cell>
          <table:table-cell office:value-type="float" office:value="0.319212">
            <text:p>0.319212</text:p>
          </table:table-cell>
          <table:table-cell office:value-type="float" office:value="0.0516514">
            <text:p>0.0516514</text:p>
          </table:table-cell>
          <table:table-cell office:value-type="float" office:value="0.319457">
            <text:p>0.319457</text:p>
          </table:table-cell>
          <table:table-cell office:value-type="float" office:value="237008">
            <text:p>237008</text:p>
          </table:table-cell>
          <table:table-cell office:value-type="float" office:value="60.5483">
            <text:p>60.5483</text:p>
          </table:table-cell>
          <table:table-cell office:value-type="float" office:value="0.925126">
            <text:p>0.925126</text:p>
          </table:table-cell>
          <table:table-cell office:value-type="float" office:value="64.0157">
            <text:p>64.0157</text:p>
          </table:table-cell>
          <table:table-cell office:value-type="float" office:value="0.978105">
            <text:p>0.978105</text:p>
          </table:table-cell>
          <table:table-cell office:value-type="float" office:value="64.31">
            <text:p>64.31</text:p>
          </table:table-cell>
          <table:table-cell office:value-type="float" office:value="0.982602">
            <text:p>0.982602</text:p>
          </table:table-cell>
          <table:table-cell office:value-type="float" office:value="65.213">
            <text:p>65.213</text:p>
          </table:table-cell>
          <table:table-cell office:value-type="float" office:value="0.989476">
            <text:p>0.989476</text:p>
          </table:table-cell>
          <table:table-cell office:value-type="float" office:value="-76.468">
            <text:p>-76.468</text:p>
          </table:table-cell>
          <table:table-cell office:value-type="float" office:value="7.05535">
            <text:p>7.05535</text:p>
          </table:table-cell>
          <table:table-cell table:number-columns-repeated="988"/>
        </table:table-row>
        <table:table-row table:style-name="ro4">
          <table:table-cell office:value-type="float" office:value="8472">
            <text:p>8472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; short run due to beam trip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97.764">
            <text:p>197.764</text:p>
          </table:table-cell>
          <table:table-cell office:value-type="float" office:value="0.964069">
            <text:p>0.964069</text:p>
          </table:table-cell>
          <table:table-cell office:value-type="float" office:value="0.015031">
            <text:p>0.015031</text:p>
          </table:table-cell>
          <table:table-cell office:value-type="float" office:value="104387">
            <text:p>104387</text:p>
          </table:table-cell>
          <table:table-cell office:value-type="float" office:value="99928">
            <text:p>99928</text:p>
          </table:table-cell>
          <table:table-cell office:value-type="float" office:value="1.04462">
            <text:p>1.04462</text:p>
          </table:table-cell>
          <table:table-cell office:value-type="float" office:value="0.272288">
            <text:p>0.272288</text:p>
          </table:table-cell>
          <table:table-cell office:value-type="float" office:value="0.650049">
            <text:p>0.650049</text:p>
          </table:table-cell>
          <table:table-cell office:value-type="float" office:value="1.49939">
            <text:p>1.49939</text:p>
          </table:table-cell>
          <table:table-cell office:value-type="float" office:value="0.649907">
            <text:p>0.649907</text:p>
          </table:table-cell>
          <table:table-cell office:value-type="float" office:value="-1.55868">
            <text:p>-1.55868</text:p>
          </table:table-cell>
          <table:table-cell office:value-type="float" office:value="0.649895">
            <text:p>0.649895</text:p>
          </table:table-cell>
          <table:table-cell office:value-type="float" office:value="39.5695">
            <text:p>39.5695</text:p>
          </table:table-cell>
          <table:table-cell office:value-type="float" office:value="0.605687">
            <text:p>0.605687</text:p>
          </table:table-cell>
          <table:table-cell office:value-type="float" office:value="3.38435">
            <text:p>3.38435</text:p>
          </table:table-cell>
          <table:table-cell office:value-type="float" office:value="0.717305">
            <text:p>0.717305</text:p>
          </table:table-cell>
          <table:table-cell office:value-type="float" office:value="0.109665">
            <text:p>0.109665</text:p>
          </table:table-cell>
          <table:table-cell office:value-type="float" office:value="0.718127">
            <text:p>0.718127</text:p>
          </table:table-cell>
          <table:table-cell office:value-type="float" office:value="46693">
            <text:p>46693</text:p>
          </table:table-cell>
          <table:table-cell office:value-type="float" office:value="61.0665">
            <text:p>61.0665</text:p>
          </table:table-cell>
          <table:table-cell office:value-type="float" office:value="0.989716">
            <text:p>0.989716</text:p>
          </table:table-cell>
          <table:table-cell office:value-type="float" office:value="65.2796">
            <text:p>65.2796</text:p>
          </table:table-cell>
          <table:table-cell office:value-type="float" office:value="1.058">
            <text:p>1.058</text:p>
          </table:table-cell>
          <table:table-cell office:value-type="float" office:value="63.9835">
            <text:p>63.9835</text:p>
          </table:table-cell>
          <table:table-cell office:value-type="float" office:value="1.03699">
            <text:p>1.03699</text:p>
          </table:table-cell>
          <table:table-cell office:value-type="float" office:value="65.8587">
            <text:p>65.8587</text:p>
          </table:table-cell>
          <table:table-cell office:value-type="float" office:value="1.05208">
            <text:p>1.05208</text:p>
          </table:table-cell>
          <table:table-cell office:value-type="float" office:value="74.8002">
            <text:p>74.8002</text:p>
          </table:table-cell>
          <table:table-cell office:value-type="float" office:value="15.6122">
            <text:p>15.6122</text:p>
          </table:table-cell>
          <table:table-cell table:number-columns-repeated="988"/>
        </table:table-row>
        <table:table-row table:style-name="ro1">
          <table:table-cell office:value-type="float" office:value="8473">
            <text:p>8473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030.07">
            <text:p>1030.07</text:p>
          </table:table-cell>
          <table:table-cell office:value-type="float" office:value="0.99532">
            <text:p>0.99532</text:p>
          </table:table-cell>
          <table:table-cell office:value-type="float" office:value="0.015349">
            <text:p>0.015349</text:p>
          </table:table-cell>
          <table:table-cell office:value-type="float" office:value="529682">
            <text:p>529682</text:p>
          </table:table-cell>
          <table:table-cell office:value-type="float" office:value="508760">
            <text:p>508760</text:p>
          </table:table-cell>
          <table:table-cell office:value-type="float" office:value="1.04112">
            <text:p>1.04112</text:p>
          </table:table-cell>
          <table:table-cell office:value-type="float" office:value="-0.00275902">
            <text:p>-0.00275902</text:p>
          </table:table-cell>
          <table:table-cell office:value-type="float" office:value="0.289548">
            <text:p>0.289548</text:p>
          </table:table-cell>
          <table:table-cell office:value-type="float" office:value="0.997035">
            <text:p>0.997035</text:p>
          </table:table-cell>
          <table:table-cell office:value-type="float" office:value="0.289519">
            <text:p>0.289519</text:p>
          </table:table-cell>
          <table:table-cell office:value-type="float" office:value="-2.46145">
            <text:p>-2.46145</text:p>
          </table:table-cell>
          <table:table-cell office:value-type="float" office:value="0.289372">
            <text:p>0.289372</text:p>
          </table:table-cell>
          <table:table-cell office:value-type="float" office:value="39.1624">
            <text:p>39.1624</text:p>
          </table:table-cell>
          <table:table-cell office:value-type="float" office:value="0.273665">
            <text:p>0.273665</text:p>
          </table:table-cell>
          <table:table-cell office:value-type="float" office:value="3.78487">
            <text:p>3.78487</text:p>
          </table:table-cell>
          <table:table-cell office:value-type="float" office:value="0.322778">
            <text:p>0.322778</text:p>
          </table:table-cell>
          <table:table-cell office:value-type="float" office:value="0.0830707">
            <text:p>0.0830707</text:p>
          </table:table-cell>
          <table:table-cell office:value-type="float" office:value="0.32324">
            <text:p>0.32324</text:p>
          </table:table-cell>
          <table:table-cell office:value-type="float" office:value="232570">
            <text:p>232570</text:p>
          </table:table-cell>
          <table:table-cell office:value-type="float" office:value="55.4347">
            <text:p>55.4347</text:p>
          </table:table-cell>
          <table:table-cell office:value-type="float" office:value="0.861768">
            <text:p>0.861768</text:p>
          </table:table-cell>
          <table:table-cell office:value-type="float" office:value="59.7494">
            <text:p>59.7494</text:p>
          </table:table-cell>
          <table:table-cell office:value-type="float" office:value="0.928843">
            <text:p>0.928843</text:p>
          </table:table-cell>
          <table:table-cell office:value-type="float" office:value="60.0967">
            <text:p>60.0967</text:p>
          </table:table-cell>
          <table:table-cell office:value-type="float" office:value="0.934241">
            <text:p>0.934241</text:p>
          </table:table-cell>
          <table:table-cell office:value-type="float" office:value="61.2315">
            <text:p>61.2315</text:p>
          </table:table-cell>
          <table:table-cell office:value-type="float" office:value="0.943021">
            <text:p>0.943021</text:p>
          </table:table-cell>
          <table:table-cell office:value-type="float" office:value="77.6176">
            <text:p>77.6176</text:p>
          </table:table-cell>
          <table:table-cell office:value-type="float" office:value="7.10034">
            <text:p>7.10034</text:p>
          </table:table-cell>
          <table:table-cell table:number-columns-repeated="988"/>
        </table:table-row>
        <table:table-row table:style-name="ro1">
          <table:table-cell office:value-type="float" office:value="8474">
            <text:p>8474</text:p>
          </table:table-cell>
          <table:table-cell office:value-type="string">
            <text:p>Polarization</text:p>
          </table:table-cell>
          <table:table-cell office:value-type="string">
            <text:p>1 uA at 0.350 um, OUT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73.036">
            <text:p>973.036</text:p>
          </table:table-cell>
          <table:table-cell office:value-type="float" office:value="1.03476">
            <text:p>1.03476</text:p>
          </table:table-cell>
          <table:table-cell office:value-type="float" office:value="0.0157546">
            <text:p>0.0157546</text:p>
          </table:table-cell>
          <table:table-cell office:value-type="float" office:value="533327">
            <text:p>533327</text:p>
          </table:table-cell>
          <table:table-cell office:value-type="float" office:value="511307">
            <text:p>511307</text:p>
          </table:table-cell>
          <table:table-cell office:value-type="float" office:value="1.04307">
            <text:p>1.04307</text:p>
          </table:table-cell>
          <table:table-cell office:value-type="float" office:value="-0.42159">
            <text:p>-0.42159</text:p>
          </table:table-cell>
          <table:table-cell office:value-type="float" office:value="0.28755">
            <text:p>0.28755</text:p>
          </table:table-cell>
          <table:table-cell office:value-type="float" office:value="0.604301">
            <text:p>0.604301</text:p>
          </table:table-cell>
          <table:table-cell office:value-type="float" office:value="0.287545">
            <text:p>0.287545</text:p>
          </table:table-cell>
          <table:table-cell office:value-type="float" office:value="2.30393">
            <text:p>2.30393</text:p>
          </table:table-cell>
          <table:table-cell office:value-type="float" office:value="0.287403">
            <text:p>0.287403</text:p>
          </table:table-cell>
          <table:table-cell office:value-type="float" office:value="-39.0101">
            <text:p>-39.0101</text:p>
          </table:table-cell>
          <table:table-cell office:value-type="float" office:value="0.27161">
            <text:p>0.27161</text:p>
          </table:table-cell>
          <table:table-cell office:value-type="float" office:value="3.62125">
            <text:p>3.62125</text:p>
          </table:table-cell>
          <table:table-cell office:value-type="float" office:value="0.319942">
            <text:p>0.319942</text:p>
          </table:table-cell>
          <table:table-cell office:value-type="float" office:value="0.247178">
            <text:p>0.247178</text:p>
          </table:table-cell>
          <table:table-cell office:value-type="float" office:value="0.320361">
            <text:p>0.320361</text:p>
          </table:table-cell>
          <table:table-cell office:value-type="float" office:value="236083">
            <text:p>236083</text:p>
          </table:table-cell>
          <table:table-cell office:value-type="float" office:value="57.5099">
            <text:p>57.5099</text:p>
          </table:table-cell>
          <table:table-cell office:value-type="float" office:value="0.882813">
            <text:p>0.882813</text:p>
          </table:table-cell>
          <table:table-cell office:value-type="float" office:value="61.9427">
            <text:p>61.9427</text:p>
          </table:table-cell>
          <table:table-cell office:value-type="float" office:value="0.950859">
            <text:p>0.950859</text:p>
          </table:table-cell>
          <table:table-cell office:value-type="float" office:value="62.3966">
            <text:p>62.3966</text:p>
          </table:table-cell>
          <table:table-cell office:value-type="float" office:value="0.957827">
            <text:p>0.957827</text:p>
          </table:table-cell>
          <table:table-cell office:value-type="float" office:value="63.0872">
            <text:p>63.0872</text:p>
          </table:table-cell>
          <table:table-cell office:value-type="float" office:value="0.963113">
            <text:p>0.963113</text:p>
          </table:table-cell>
          <table:table-cell office:value-type="float" office:value="-75.7453">
            <text:p>-75.7453</text:p>
          </table:table-cell>
          <table:table-cell office:value-type="float" office:value="6.71303">
            <text:p>6.71303</text:p>
          </table:table-cell>
          <table:table-cell table:number-columns-repeated="988"/>
        </table:table-row>
        <table:table-row table:style-name="ro1">
          <table:table-cell office:value-type="float" office:value="8475">
            <text:p>8475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975.924">
            <text:p>975.924</text:p>
          </table:table-cell>
          <table:table-cell office:value-type="float" office:value="1.0017">
            <text:p>1.0017</text:p>
          </table:table-cell>
          <table:table-cell office:value-type="float" office:value="0.0154146">
            <text:p>0.0154146</text:p>
          </table:table-cell>
          <table:table-cell office:value-type="float" office:value="527242">
            <text:p>527242</text:p>
          </table:table-cell>
          <table:table-cell office:value-type="float" office:value="505384">
            <text:p>505384</text:p>
          </table:table-cell>
          <table:table-cell office:value-type="float" office:value="1.04325">
            <text:p>1.04325</text:p>
          </table:table-cell>
          <table:table-cell office:value-type="float" office:value="0.0125157">
            <text:p>0.0125157</text:p>
          </table:table-cell>
          <table:table-cell office:value-type="float" office:value="0.288836">
            <text:p>0.288836</text:p>
          </table:table-cell>
          <table:table-cell office:value-type="float" office:value="0.86666">
            <text:p>0.86666</text:p>
          </table:table-cell>
          <table:table-cell office:value-type="float" office:value="0.288815">
            <text:p>0.288815</text:p>
          </table:table-cell>
          <table:table-cell office:value-type="float" office:value="-2.59584">
            <text:p>-2.59584</text:p>
          </table:table-cell>
          <table:table-cell office:value-type="float" office:value="0.288642">
            <text:p>0.288642</text:p>
          </table:table-cell>
          <table:table-cell office:value-type="float" office:value="38.929">
            <text:p>38.929</text:p>
          </table:table-cell>
          <table:table-cell office:value-type="float" office:value="0.271983">
            <text:p>0.271983</text:p>
          </table:table-cell>
          <table:table-cell office:value-type="float" office:value="3.23475">
            <text:p>3.23475</text:p>
          </table:table-cell>
          <table:table-cell office:value-type="float" office:value="0.320228">
            <text:p>0.320228</text:p>
          </table:table-cell>
          <table:table-cell office:value-type="float" office:value="-0.0201943">
            <text:p>-0.0201943</text:p>
          </table:table-cell>
          <table:table-cell office:value-type="float" office:value="0.320564">
            <text:p>0.320564</text:p>
          </table:table-cell>
          <table:table-cell office:value-type="float" office:value="234771">
            <text:p>234771</text:p>
          </table:table-cell>
          <table:table-cell office:value-type="float" office:value="59.394">
            <text:p>59.394</text:p>
          </table:table-cell>
          <table:table-cell office:value-type="float" office:value="0.921432">
            <text:p>0.921432</text:p>
          </table:table-cell>
          <table:table-cell office:value-type="float" office:value="63.367">
            <text:p>63.367</text:p>
          </table:table-cell>
          <table:table-cell office:value-type="float" office:value="0.983068">
            <text:p>0.983068</text:p>
          </table:table-cell>
          <table:table-cell office:value-type="float" office:value="63.5512">
            <text:p>63.5512</text:p>
          </table:table-cell>
          <table:table-cell office:value-type="float" office:value="0.985925">
            <text:p>0.985925</text:p>
          </table:table-cell>
          <table:table-cell office:value-type="float" office:value="64.5846">
            <text:p>64.5846</text:p>
          </table:table-cell>
          <table:table-cell office:value-type="float" office:value="0.993909">
            <text:p>0.993909</text:p>
          </table:table-cell>
          <table:table-cell office:value-type="float" office:value="65.2634">
            <text:p>65.2634</text:p>
          </table:table-cell>
          <table:table-cell office:value-type="float" office:value="7.51077">
            <text:p>7.51077</text:p>
          </table:table-cell>
          <table:table-cell table:number-columns-repeated="988"/>
        </table:table-row>
        <table:table-row table:style-name="ro4">
          <table:table-cell table:style-name="ce5" office:value-type="string" table:number-columns-spanned="13" table:number-rows-spanned="1">
            <text:p>Aymmetry Vs. Energy Measurements 1.0 um and 0.350 um: Gradient 4.888 MV/m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76">
            <text:p>8476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8.8972">
            <text:p>78.8972</text:p>
          </table:table-cell>
          <table:table-cell office:value-type="float" office:value="1.00551">
            <text:p>1.00551</text:p>
          </table:table-cell>
          <table:table-cell office:value-type="float" office:value="0.0154627">
            <text:p>0.0154627</text:p>
          </table:table-cell>
          <table:table-cell office:value-type="float" office:value="116840">
            <text:p>116840</text:p>
          </table:table-cell>
          <table:table-cell office:value-type="float" office:value="104533">
            <text:p>104533</text:p>
          </table:table-cell>
          <table:table-cell office:value-type="float" office:value="1.11773">
            <text:p>1.11773</text:p>
          </table:table-cell>
          <table:table-cell office:value-type="float" office:value="-0.465306">
            <text:p>-0.465306</text:p>
          </table:table-cell>
          <table:table-cell office:value-type="float" office:value="0.631658">
            <text:p>0.631658</text:p>
          </table:table-cell>
          <table:table-cell office:value-type="float" office:value="0.136618">
            <text:p>0.136618</text:p>
          </table:table-cell>
          <table:table-cell office:value-type="float" office:value="0.631671">
            <text:p>0.631671</text:p>
          </table:table-cell>
          <table:table-cell office:value-type="float" office:value="-1.93108">
            <text:p>-1.93108</text:p>
          </table:table-cell>
          <table:table-cell office:value-type="float" office:value="0.631436">
            <text:p>0.631436</text:p>
          </table:table-cell>
          <table:table-cell office:value-type="float" office:value="34.5123">
            <text:p>34.5123</text:p>
          </table:table-cell>
          <table:table-cell office:value-type="float" office:value="0.606445">
            <text:p>0.606445</text:p>
          </table:table-cell>
          <table:table-cell office:value-type="float" office:value="3.41758">
            <text:p>3.41758</text:p>
          </table:table-cell>
          <table:table-cell office:value-type="float" office:value="0.687642">
            <text:p>0.687642</text:p>
          </table:table-cell>
          <table:table-cell office:value-type="float" office:value="-0.271773">
            <text:p>-0.271773</text:p>
          </table:table-cell>
          <table:table-cell office:value-type="float" office:value="0.688441">
            <text:p>0.688441</text:p>
          </table:table-cell>
          <table:table-cell office:value-type="float" office:value="49052">
            <text:p>49052</text:p>
          </table:table-cell>
          <table:table-cell office:value-type="float" office:value="163.403">
            <text:p>163.403</text:p>
          </table:table-cell>
          <table:table-cell office:value-type="float" office:value="2.60734">
            <text:p>2.60734</text:p>
          </table:table-cell>
          <table:table-cell office:value-type="float" office:value="175.251">
            <text:p>175.251</text:p>
          </table:table-cell>
          <table:table-cell office:value-type="float" office:value="2.79639">
            <text:p>2.79639</text:p>
          </table:table-cell>
          <table:table-cell office:value-type="float" office:value="176.675">
            <text:p>176.675</text:p>
          </table:table-cell>
          <table:table-cell office:value-type="float" office:value="2.8191">
            <text:p>2.8191</text:p>
          </table:table-cell>
          <table:table-cell office:value-type="float" office:value="176.928">
            <text:p>176.928</text:p>
          </table:table-cell>
          <table:table-cell office:value-type="float" office:value="2.82112">
            <text:p>2.82112</text:p>
          </table:table-cell>
          <table:table-cell office:value-type="float" office:value="65.7076">
            <text:p>65.7076</text:p>
          </table:table-cell>
          <table:table-cell office:value-type="float" office:value="24.6179">
            <text:p>24.6179</text:p>
          </table:table-cell>
          <table:table-cell table:number-columns-repeated="988"/>
        </table:table-row>
        <table:table-row table:style-name="ro4">
          <table:table-cell office:value-type="float" office:value="8477">
            <text:p>8477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81.901">
            <text:p>381.901</text:p>
          </table:table-cell>
          <table:table-cell office:value-type="float" office:value="1.00423">
            <text:p>1.00423</text:p>
          </table:table-cell>
          <table:table-cell office:value-type="float" office:value="0.0154418">
            <text:p>0.0154418</text:p>
          </table:table-cell>
          <table:table-cell office:value-type="float" office:value="568903">
            <text:p>568903</text:p>
          </table:table-cell>
          <table:table-cell office:value-type="float" office:value="508585">
            <text:p>508585</text:p>
          </table:table-cell>
          <table:table-cell office:value-type="float" office:value="1.1186">
            <text:p>1.1186</text:p>
          </table:table-cell>
          <table:table-cell office:value-type="float" office:value="-0.410842">
            <text:p>-0.410842</text:p>
          </table:table-cell>
          <table:table-cell office:value-type="float" office:value="0.285247">
            <text:p>0.285247</text:p>
          </table:table-cell>
          <table:table-cell office:value-type="float" office:value="1.00134">
            <text:p>1.00134</text:p>
          </table:table-cell>
          <table:table-cell office:value-type="float" office:value="0.285223">
            <text:p>0.285223</text:p>
          </table:table-cell>
          <table:table-cell office:value-type="float" office:value="-1.38695">
            <text:p>-1.38695</text:p>
          </table:table-cell>
          <table:table-cell office:value-type="float" office:value="0.285196">
            <text:p>0.285196</text:p>
          </table:table-cell>
          <table:table-cell office:value-type="float" office:value="33.8163">
            <text:p>33.8163</text:p>
          </table:table-cell>
          <table:table-cell office:value-type="float" office:value="0.275518">
            <text:p>0.275518</text:p>
          </table:table-cell>
          <table:table-cell office:value-type="float" office:value="3.38276">
            <text:p>3.38276</text:p>
          </table:table-cell>
          <table:table-cell office:value-type="float" office:value="0.310737">
            <text:p>0.310737</text:p>
          </table:table-cell>
          <table:table-cell office:value-type="float" office:value="-0.283287">
            <text:p>-0.283287</text:p>
          </table:table-cell>
          <table:table-cell office:value-type="float" office:value="0.31109">
            <text:p>0.31109</text:p>
          </table:table-cell>
          <table:table-cell office:value-type="float" office:value="239741">
            <text:p>239741</text:p>
          </table:table-cell>
          <table:table-cell office:value-type="float" office:value="164.83">
            <text:p>164.83</text:p>
          </table:table-cell>
          <table:table-cell office:value-type="float" office:value="2.55444">
            <text:p>2.55444</text:p>
          </table:table-cell>
          <table:table-cell office:value-type="float" office:value="176.664">
            <text:p>176.664</text:p>
          </table:table-cell>
          <table:table-cell office:value-type="float" office:value="2.73785">
            <text:p>2.73785</text:p>
          </table:table-cell>
          <table:table-cell office:value-type="float" office:value="177.78">
            <text:p>177.78</text:p>
          </table:table-cell>
          <table:table-cell office:value-type="float" office:value="2.75513">
            <text:p>2.75513</text:p>
          </table:table-cell>
          <table:table-cell office:value-type="float" office:value="181.149">
            <text:p>181.149</text:p>
          </table:table-cell>
          <table:table-cell office:value-type="float" office:value="2.78112">
            <text:p>2.78112</text:p>
          </table:table-cell>
          <table:table-cell office:value-type="float" office:value="62.6424">
            <text:p>62.6424</text:p>
          </table:table-cell>
          <table:table-cell office:value-type="float" office:value="9.60558">
            <text:p>9.60558</text:p>
          </table:table-cell>
          <table:table-cell table:number-columns-repeated="988"/>
        </table:table-row>
        <table:table-row table:style-name="ro4">
          <table:table-cell office:value-type="float" office:value="8478">
            <text:p>8478</text:p>
          </table:table-cell>
          <table:table-cell office:value-type="string">
            <text:p>Polarization</text:p>
          </table:table-cell>
          <table:table-cell office:value-type="string">
            <text:p>1 uA at 1.000 um, OUT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70.147">
            <text:p>370.147</text:p>
          </table:table-cell>
          <table:table-cell office:value-type="float" office:value="1.0427">
            <text:p>1.0427</text:p>
          </table:table-cell>
          <table:table-cell office:value-type="float" office:value="0.0158376">
            <text:p>0.0158376</text:p>
          </table:table-cell>
          <table:table-cell office:value-type="float" office:value="571822">
            <text:p>571822</text:p>
          </table:table-cell>
          <table:table-cell office:value-type="float" office:value="509467">
            <text:p>509467</text:p>
          </table:table-cell>
          <table:table-cell office:value-type="float" office:value="1.12239">
            <text:p>1.12239</text:p>
          </table:table-cell>
          <table:table-cell office:value-type="float" office:value="0.261674">
            <text:p>0.261674</text:p>
          </table:table-cell>
          <table:table-cell office:value-type="float" office:value="0.284699">
            <text:p>0.284699</text:p>
          </table:table-cell>
          <table:table-cell office:value-type="float" office:value="0.724408">
            <text:p>0.724408</text:p>
          </table:table-cell>
          <table:table-cell office:value-type="float" office:value="0.284686">
            <text:p>0.284686</text:p>
          </table:table-cell>
          <table:table-cell office:value-type="float" office:value="2.23855">
            <text:p>2.23855</text:p>
          </table:table-cell>
          <table:table-cell office:value-type="float" office:value="0.284558">
            <text:p>0.284558</text:p>
          </table:table-cell>
          <table:table-cell office:value-type="float" office:value="-33.733">
            <text:p>-33.733</text:p>
          </table:table-cell>
          <table:table-cell office:value-type="float" office:value="0.275363">
            <text:p>0.275363</text:p>
          </table:table-cell>
          <table:table-cell office:value-type="float" office:value="3.17745">
            <text:p>3.17745</text:p>
          </table:table-cell>
          <table:table-cell office:value-type="float" office:value="0.310407">
            <text:p>0.310407</text:p>
          </table:table-cell>
          <table:table-cell office:value-type="float" office:value="0.133358">
            <text:p>0.133358</text:p>
          </table:table-cell>
          <table:table-cell office:value-type="float" office:value="0.31072">
            <text:p>0.31072</text:p>
          </table:table-cell>
          <table:table-cell office:value-type="float" office:value="240437">
            <text:p>240437</text:p>
          </table:table-cell>
          <table:table-cell office:value-type="float" office:value="165.059">
            <text:p>165.059</text:p>
          </table:table-cell>
          <table:table-cell office:value-type="float" office:value="2.52717">
            <text:p>2.52717</text:p>
          </table:table-cell>
          <table:table-cell office:value-type="float" office:value="176.004">
            <text:p>176.004</text:p>
          </table:table-cell>
          <table:table-cell office:value-type="float" office:value="2.69475">
            <text:p>2.69475</text:p>
          </table:table-cell>
          <table:table-cell office:value-type="float" office:value="178.494">
            <text:p>178.494</text:p>
          </table:table-cell>
          <table:table-cell office:value-type="float" office:value="2.73287">
            <text:p>2.73287</text:p>
          </table:table-cell>
          <table:table-cell office:value-type="float" office:value="180.866">
            <text:p>180.866</text:p>
          </table:table-cell>
          <table:table-cell office:value-type="float" office:value="2.75097">
            <text:p>2.75097</text:p>
          </table:table-cell>
          <table:table-cell office:value-type="float" office:value="-64.8054">
            <text:p>-64.8054</text:p>
          </table:table-cell>
          <table:table-cell office:value-type="float" office:value="11.1033">
            <text:p>11.1033</text:p>
          </table:table-cell>
          <table:table-cell table:number-columns-repeated="988"/>
        </table:table-row>
        <table:table-row table:style-name="ro1">
          <table:table-cell office:value-type="float" office:value="8479">
            <text:p>8479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 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76.934">
            <text:p>376.934</text:p>
          </table:table-cell>
          <table:table-cell office:value-type="float" office:value="1.00494">
            <text:p>1.00494</text:p>
          </table:table-cell>
          <table:table-cell office:value-type="float" office:value="0.0154492">
            <text:p>0.0154492</text:p>
          </table:table-cell>
          <table:table-cell office:value-type="float" office:value="565343">
            <text:p>565343</text:p>
          </table:table-cell>
          <table:table-cell office:value-type="float" office:value="505633">
            <text:p>505633</text:p>
          </table:table-cell>
          <table:table-cell office:value-type="float" office:value="1.11809">
            <text:p>1.11809</text:p>
          </table:table-cell>
          <table:table-cell office:value-type="float" office:value="-0.600763">
            <text:p>-0.600763</text:p>
          </table:table-cell>
          <table:table-cell office:value-type="float" office:value="0.286795">
            <text:p>0.286795</text:p>
          </table:table-cell>
          <table:table-cell office:value-type="float" office:value="0.267663">
            <text:p>0.267663</text:p>
          </table:table-cell>
          <table:table-cell office:value-type="float" office:value="0.286803">
            <text:p>0.286803</text:p>
          </table:table-cell>
          <table:table-cell office:value-type="float" office:value="-0.743494">
            <text:p>-0.743494</text:p>
          </table:table-cell>
          <table:table-cell office:value-type="float" office:value="0.286789">
            <text:p>0.286789</text:p>
          </table:table-cell>
          <table:table-cell office:value-type="float" office:value="34.4482">
            <text:p>34.4482</text:p>
          </table:table-cell>
          <table:table-cell office:value-type="float" office:value="0.274435">
            <text:p>0.274435</text:p>
          </table:table-cell>
          <table:table-cell office:value-type="float" office:value="3.25263">
            <text:p>3.25263</text:p>
          </table:table-cell>
          <table:table-cell office:value-type="float" office:value="0.311057">
            <text:p>0.311057</text:p>
          </table:table-cell>
          <table:table-cell office:value-type="float" office:value="0.37784">
            <text:p>0.37784</text:p>
          </table:table-cell>
          <table:table-cell office:value-type="float" office:value="0.311382">
            <text:p>0.311382</text:p>
          </table:table-cell>
          <table:table-cell office:value-type="float" office:value="238728">
            <text:p>238728</text:p>
          </table:table-cell>
          <table:table-cell office:value-type="float" office:value="167.908">
            <text:p>167.908</text:p>
          </table:table-cell>
          <table:table-cell office:value-type="float" office:value="2.60167">
            <text:p>2.60167</text:p>
          </table:table-cell>
          <table:table-cell office:value-type="float" office:value="178.686">
            <text:p>178.686</text:p>
          </table:table-cell>
          <table:table-cell office:value-type="float" office:value="2.76867">
            <text:p>2.76867</text:p>
          </table:table-cell>
          <table:table-cell office:value-type="float" office:value="179.245">
            <text:p>179.245</text:p>
          </table:table-cell>
          <table:table-cell office:value-type="float" office:value="2.77734">
            <text:p>2.77734</text:p>
          </table:table-cell>
          <table:table-cell office:value-type="float" office:value="179.988">
            <text:p>179.988</text:p>
          </table:table-cell>
          <table:table-cell office:value-type="float" office:value="2.78309">
            <text:p>2.78309</text:p>
          </table:table-cell>
          <table:table-cell office:value-type="float" office:value="55.4022">
            <text:p>55.4022</text:p>
          </table:table-cell>
          <table:table-cell office:value-type="float" office:value="11.4235">
            <text:p>11.4235</text:p>
          </table:table-cell>
          <table:table-cell table:number-columns-repeated="988"/>
        </table:table-row>
        <table:table-row table:style-name="ro1">
          <table:table-cell office:value-type="float" office:value="8480">
            <text:p>8480</text:p>
          </table:table-cell>
          <table:table-cell office:value-type="string">
            <text:p>Polarization</text:p>
          </table:table-cell>
          <table:table-cell office:value-type="string">
            <text:p>1 uA at 1.000 um, OUT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77.646">
            <text:p>377.646</text:p>
          </table:table-cell>
          <table:table-cell office:value-type="float" office:value="1.04051">
            <text:p>1.04051</text:p>
          </table:table-cell>
          <table:table-cell office:value-type="float" office:value="0.015815">
            <text:p>0.015815</text:p>
          </table:table-cell>
          <table:table-cell office:value-type="float" office:value="588371">
            <text:p>588371</text:p>
          </table:table-cell>
          <table:table-cell office:value-type="float" office:value="523615">
            <text:p>523615</text:p>
          </table:table-cell>
          <table:table-cell office:value-type="float" office:value="1.12367">
            <text:p>1.12367</text:p>
          </table:table-cell>
          <table:table-cell office:value-type="float" office:value="-0.0139249">
            <text:p>-0.0139249</text:p>
          </table:table-cell>
          <table:table-cell office:value-type="float" office:value="0.280947">
            <text:p>0.280947</text:p>
          </table:table-cell>
          <table:table-cell office:value-type="float" office:value="0.766791">
            <text:p>0.766791</text:p>
          </table:table-cell>
          <table:table-cell office:value-type="float" office:value="0.28093">
            <text:p>0.28093</text:p>
          </table:table-cell>
          <table:table-cell office:value-type="float" office:value="1.47707">
            <text:p>1.47707</text:p>
          </table:table-cell>
          <table:table-cell office:value-type="float" office:value="0.280885">
            <text:p>0.280885</text:p>
          </table:table-cell>
          <table:table-cell office:value-type="float" office:value="-33.5898">
            <text:p>-33.5898</text:p>
          </table:table-cell>
          <table:table-cell office:value-type="float" office:value="0.271166">
            <text:p>0.271166</text:p>
          </table:table-cell>
          <table:table-cell office:value-type="float" office:value="3.79383">
            <text:p>3.79383</text:p>
          </table:table-cell>
          <table:table-cell office:value-type="float" office:value="0.305212">
            <text:p>0.305212</text:p>
          </table:table-cell>
          <table:table-cell office:value-type="float" office:value="-0.291158">
            <text:p>-0.291158</text:p>
          </table:table-cell>
          <table:table-cell office:value-type="float" office:value="0.305649">
            <text:p>0.305649</text:p>
          </table:table-cell>
          <table:table-cell office:value-type="float" office:value="247556">
            <text:p>247556</text:p>
          </table:table-cell>
          <table:table-cell office:value-type="float" office:value="166.801">
            <text:p>166.801</text:p>
          </table:table-cell>
          <table:table-cell office:value-type="float" office:value="2.55499">
            <text:p>2.55499</text:p>
          </table:table-cell>
          <table:table-cell office:value-type="float" office:value="179.558">
            <text:p>179.558</text:p>
          </table:table-cell>
          <table:table-cell office:value-type="float" office:value="2.75039">
            <text:p>2.75039</text:p>
          </table:table-cell>
          <table:table-cell office:value-type="float" office:value="180.098">
            <text:p>180.098</text:p>
          </table:table-cell>
          <table:table-cell office:value-type="float" office:value="2.75867">
            <text:p>2.75867</text:p>
          </table:table-cell>
          <table:table-cell office:value-type="float" office:value="182.67">
            <text:p>182.67</text:p>
          </table:table-cell>
          <table:table-cell office:value-type="float" office:value="2.7783">
            <text:p>2.7783</text:p>
          </table:table-cell>
          <table:table-cell office:value-type="float" office:value="-97.4061">
            <text:p>-97.4061</text:p>
          </table:table-cell>
          <table:table-cell office:value-type="float" office:value="11.7921">
            <text:p>11.7921</text:p>
          </table:table-cell>
          <table:table-cell table:number-columns-repeated="988"/>
        </table:table-row>
        <table:table-row table:style-name="ro1">
          <table:table-cell office:value-type="float" office:value="8481">
            <text:p>8481</text:p>
          </table:table-cell>
          <table:table-cell office:value-type="string">
            <text:p>Polarization</text:p>
          </table:table-cell>
          <table:table-cell office:value-type="string">
            <text:p>1 uA at 0.350 um, OUT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008.71">
            <text:p>1008.71</text:p>
          </table:table-cell>
          <table:table-cell office:value-type="float" office:value="1.04012">
            <text:p>1.04012</text:p>
          </table:table-cell>
          <table:table-cell office:value-type="float" office:value="0.0158097">
            <text:p>0.0158097</text:p>
          </table:table-cell>
          <table:table-cell office:value-type="float" office:value="533784">
            <text:p>533784</text:p>
          </table:table-cell>
          <table:table-cell office:value-type="float" office:value="512285">
            <text:p>512285</text:p>
          </table:table-cell>
          <table:table-cell office:value-type="float" office:value="1.04197">
            <text:p>1.04197</text:p>
          </table:table-cell>
          <table:table-cell office:value-type="float" office:value="0.173626">
            <text:p>0.173626</text:p>
          </table:table-cell>
          <table:table-cell office:value-type="float" office:value="0.289813">
            <text:p>0.289813</text:p>
          </table:table-cell>
          <table:table-cell office:value-type="float" office:value="0.387356">
            <text:p>0.387356</text:p>
          </table:table-cell>
          <table:table-cell office:value-type="float" office:value="0.289809">
            <text:p>0.289809</text:p>
          </table:table-cell>
          <table:table-cell office:value-type="float" office:value="2.12719">
            <text:p>2.12719</text:p>
          </table:table-cell>
          <table:table-cell office:value-type="float" office:value="0.289683">
            <text:p>0.289683</text:p>
          </table:table-cell>
          <table:table-cell office:value-type="float" office:value="-38.8207">
            <text:p>-38.8207</text:p>
          </table:table-cell>
          <table:table-cell office:value-type="float" office:value="0.27192">
            <text:p>0.27192</text:p>
          </table:table-cell>
          <table:table-cell office:value-type="float" office:value="2.74696">
            <text:p>2.74696</text:p>
          </table:table-cell>
          <table:table-cell office:value-type="float" office:value="0.319929">
            <text:p>0.319929</text:p>
          </table:table-cell>
          <table:table-cell office:value-type="float" office:value="-0.0372421">
            <text:p>-0.0372421</text:p>
          </table:table-cell>
          <table:table-cell office:value-type="float" office:value="0.320171">
            <text:p>0.320171</text:p>
          </table:table-cell>
          <table:table-cell office:value-type="float" office:value="234064">
            <text:p>234064</text:p>
          </table:table-cell>
          <table:table-cell office:value-type="float" office:value="55.647">
            <text:p>55.647</text:p>
          </table:table-cell>
          <table:table-cell office:value-type="float" office:value="0.852802">
            <text:p>0.852802</text:p>
          </table:table-cell>
          <table:table-cell office:value-type="float" office:value="58.7654">
            <text:p>58.7654</text:p>
          </table:table-cell>
          <table:table-cell office:value-type="float" office:value="0.900592">
            <text:p>0.900592</text:p>
          </table:table-cell>
          <table:table-cell office:value-type="float" office:value="59.0281">
            <text:p>59.0281</text:p>
          </table:table-cell>
          <table:table-cell office:value-type="float" office:value="0.904619">
            <text:p>0.904619</text:p>
          </table:table-cell>
          <table:table-cell office:value-type="float" office:value="59.3995">
            <text:p>59.3995</text:p>
          </table:table-cell>
          <table:table-cell office:value-type="float" office:value="0.90746">
            <text:p>0.90746</text:p>
          </table:table-cell>
          <table:table-cell office:value-type="float" office:value="-86.5942">
            <text:p>-86.5942</text:p>
          </table:table-cell>
          <table:table-cell office:value-type="float" office:value="7.38462">
            <text:p>7.38462</text:p>
          </table:table-cell>
          <table:table-cell table:number-columns-repeated="988"/>
        </table:table-row>
        <table:table-row table:style-name="ro1">
          <table:table-cell office:value-type="float" office:value="8482">
            <text:p>8482</text:p>
          </table:table-cell>
          <table:table-cell office:value-type="string">
            <text:p>Polarization</text:p>
          </table:table-cell>
          <table:table-cell office:value-type="string">
            <text:p>1 uA at 0.350 um, IN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138.43">
            <text:p>1138.43</text:p>
          </table:table-cell>
          <table:table-cell office:value-type="float" office:value="0.995741">
            <text:p>0.995741</text:p>
          </table:table-cell>
          <table:table-cell office:value-type="float" office:value="0.0153533">
            <text:p>0.0153533</text:p>
          </table:table-cell>
          <table:table-cell office:value-type="float" office:value="579603">
            <text:p>579603</text:p>
          </table:table-cell>
          <table:table-cell office:value-type="float" office:value="557137">
            <text:p>557137</text:p>
          </table:table-cell>
          <table:table-cell office:value-type="float" office:value="1.04032">
            <text:p>1.04032</text:p>
          </table:table-cell>
          <table:table-cell office:value-type="float" office:value="0.550565">
            <text:p>0.550565</text:p>
          </table:table-cell>
          <table:table-cell office:value-type="float" office:value="0.27631">
            <text:p>0.27631</text:p>
          </table:table-cell>
          <table:table-cell office:value-type="float" office:value="0.516586">
            <text:p>0.516586</text:p>
          </table:table-cell>
          <table:table-cell office:value-type="float" office:value="0.276311">
            <text:p>0.276311</text:p>
          </table:table-cell>
          <table:table-cell office:value-type="float" office:value="-1.14909">
            <text:p>-1.14909</text:p>
          </table:table-cell>
          <table:table-cell office:value-type="float" office:value="0.276282">
            <text:p>0.276282</text:p>
          </table:table-cell>
          <table:table-cell office:value-type="float" office:value="38.7256">
            <text:p>38.7256</text:p>
          </table:table-cell>
          <table:table-cell office:value-type="float" office:value="0.260705">
            <text:p>0.260705</text:p>
          </table:table-cell>
          <table:table-cell office:value-type="float" office:value="2.86733">
            <text:p>2.86733</text:p>
          </table:table-cell>
          <table:table-cell office:value-type="float" office:value="0.306448">
            <text:p>0.306448</text:p>
          </table:table-cell>
          <table:table-cell office:value-type="float" office:value="-0.0640377">
            <text:p>-0.0640377</text:p>
          </table:table-cell>
          <table:table-cell office:value-type="float" office:value="0.3067">
            <text:p>0.3067</text:p>
          </table:table-cell>
          <table:table-cell office:value-type="float" office:value="256165">
            <text:p>256165</text:p>
          </table:table-cell>
          <table:table-cell office:value-type="float" office:value="55.898">
            <text:p>55.898</text:p>
          </table:table-cell>
          <table:table-cell office:value-type="float" office:value="0.868247">
            <text:p>0.868247</text:p>
          </table:table-cell>
          <table:table-cell office:value-type="float" office:value="59.2197">
            <text:p>59.2197</text:p>
          </table:table-cell>
          <table:table-cell office:value-type="float" office:value="0.919841">
            <text:p>0.919841</text:p>
          </table:table-cell>
          <table:table-cell office:value-type="float" office:value="59.9009">
            <text:p>59.9009</text:p>
          </table:table-cell>
          <table:table-cell office:value-type="float" office:value="0.930422">
            <text:p>0.930422</text:p>
          </table:table-cell>
          <table:table-cell office:value-type="float" office:value="60.4487">
            <text:p>60.4487</text:p>
          </table:table-cell>
          <table:table-cell office:value-type="float" office:value="0.934667">
            <text:p>0.934667</text:p>
          </table:table-cell>
          <table:table-cell office:value-type="float" office:value="58.5708">
            <text:p>58.5708</text:p>
          </table:table-cell>
          <table:table-cell office:value-type="float" office:value="6.18179">
            <text:p>6.18179</text:p>
          </table:table-cell>
          <table:table-cell table:number-columns-repeated="988"/>
        </table:table-row>
        <table:table-row table:style-name="ro1">
          <table:table-cell office:value-type="float" office:value="8483">
            <text:p>8483</text:p>
          </table:table-cell>
          <table:table-cell office:value-type="string">
            <text:p>Polarization</text:p>
          </table:table-cell>
          <table:table-cell office:value-type="string">
            <text:p>1 uA at 0.350 um, OUT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85.429">
            <text:p>985.429</text:p>
          </table:table-cell>
          <table:table-cell office:value-type="float" office:value="1.04514">
            <text:p>1.04514</text:p>
          </table:table-cell>
          <table:table-cell office:value-type="float" office:value="0.0158613">
            <text:p>0.0158613</text:p>
          </table:table-cell>
          <table:table-cell office:value-type="float" office:value="527891">
            <text:p>527891</text:p>
          </table:table-cell>
          <table:table-cell office:value-type="float" office:value="506259">
            <text:p>506259</text:p>
          </table:table-cell>
          <table:table-cell office:value-type="float" office:value="1.04273">
            <text:p>1.04273</text:p>
          </table:table-cell>
          <table:table-cell office:value-type="float" office:value="0.526609">
            <text:p>0.526609</text:p>
          </table:table-cell>
          <table:table-cell office:value-type="float" office:value="0.290323">
            <text:p>0.290323</text:p>
          </table:table-cell>
          <table:table-cell office:value-type="float" office:value="0.240594">
            <text:p>0.240594</text:p>
          </table:table-cell>
          <table:table-cell office:value-type="float" office:value="0.290329">
            <text:p>0.290329</text:p>
          </table:table-cell>
          <table:table-cell office:value-type="float" office:value="1.35892">
            <text:p>1.35892</text:p>
          </table:table-cell>
          <table:table-cell office:value-type="float" office:value="0.290277">
            <text:p>0.290277</text:p>
          </table:table-cell>
          <table:table-cell office:value-type="float" office:value="-38.5198">
            <text:p>-38.5198</text:p>
          </table:table-cell>
          <table:table-cell office:value-type="float" office:value="0.273253">
            <text:p>0.273253</text:p>
          </table:table-cell>
          <table:table-cell office:value-type="float" office:value="2.76289">
            <text:p>2.76289</text:p>
          </table:table-cell>
          <table:table-cell office:value-type="float" office:value="0.320616">
            <text:p>0.320616</text:p>
          </table:table-cell>
          <table:table-cell office:value-type="float" office:value="0.394475">
            <text:p>0.394475</text:p>
          </table:table-cell>
          <table:table-cell office:value-type="float" office:value="0.320856">
            <text:p>0.320856</text:p>
          </table:table-cell>
          <table:table-cell office:value-type="float" office:value="232806">
            <text:p>232806</text:p>
          </table:table-cell>
          <table:table-cell office:value-type="float" office:value="56.2277">
            <text:p>56.2277</text:p>
          </table:table-cell>
          <table:table-cell office:value-type="float" office:value="0.860469">
            <text:p>0.860469</text:p>
          </table:table-cell>
          <table:table-cell office:value-type="float" office:value="59.5958">
            <text:p>59.5958</text:p>
          </table:table-cell>
          <table:table-cell office:value-type="float" office:value="0.912012">
            <text:p>0.912012</text:p>
          </table:table-cell>
          <table:table-cell office:value-type="float" office:value="60.0381">
            <text:p>60.0381</text:p>
          </table:table-cell>
          <table:table-cell office:value-type="float" office:value="0.918779">
            <text:p>0.918779</text:p>
          </table:table-cell>
          <table:table-cell office:value-type="float" office:value="60.2343">
            <text:p>60.2343</text:p>
          </table:table-cell>
          <table:table-cell office:value-type="float" office:value="0.920279">
            <text:p>0.920279</text:p>
          </table:table-cell>
          <table:table-cell office:value-type="float" office:value="-74.2852">
            <text:p>-74.2852</text:p>
          </table:table-cell>
          <table:table-cell office:value-type="float" office:value="6.8861">
            <text:p>6.8861</text:p>
          </table:table-cell>
          <table:table-cell table:number-columns-repeated="988"/>
        </table:table-row>
        <table:table-row table:style-name="ro1">
          <table:table-cell office:value-type="float" office:value="8484">
            <text:p>8484</text:p>
          </table:table-cell>
          <table:table-cell office:value-type="string">
            <text:p>Polarization</text:p>
          </table:table-cell>
          <table:table-cell office:value-type="string">
            <text:p>1 uA at 0.350 um, IN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023.18">
            <text:p>1023.18</text:p>
          </table:table-cell>
          <table:table-cell office:value-type="float" office:value="1.0309">
            <text:p>1.0309</text:p>
          </table:table-cell>
          <table:table-cell office:value-type="float" office:value="0.0157148">
            <text:p>0.0157148</text:p>
          </table:table-cell>
          <table:table-cell office:value-type="float" office:value="540542">
            <text:p>540542</text:p>
          </table:table-cell>
          <table:table-cell office:value-type="float" office:value="518823">
            <text:p>518823</text:p>
          </table:table-cell>
          <table:table-cell office:value-type="float" office:value="1.04186">
            <text:p>1.04186</text:p>
          </table:table-cell>
          <table:table-cell office:value-type="float" office:value="-0.47295">
            <text:p>-0.47295</text:p>
          </table:table-cell>
          <table:table-cell office:value-type="float" office:value="0.287248">
            <text:p>0.287248</text:p>
          </table:table-cell>
          <table:table-cell office:value-type="float" office:value="0.639031">
            <text:p>0.639031</text:p>
          </table:table-cell>
          <table:table-cell office:value-type="float" office:value="0.287243">
            <text:p>0.287243</text:p>
          </table:table-cell>
          <table:table-cell office:value-type="float" office:value="-1.33037">
            <text:p>-1.33037</text:p>
          </table:table-cell>
          <table:table-cell office:value-type="float" office:value="0.287204">
            <text:p>0.287204</text:p>
          </table:table-cell>
          <table:table-cell office:value-type="float" office:value="39.1325">
            <text:p>39.1325</text:p>
          </table:table-cell>
          <table:table-cell office:value-type="float" office:value="0.268916">
            <text:p>0.268916</text:p>
          </table:table-cell>
          <table:table-cell office:value-type="float" office:value="2.26694">
            <text:p>2.26694</text:p>
          </table:table-cell>
          <table:table-cell office:value-type="float" office:value="0.31738">
            <text:p>0.31738</text:p>
          </table:table-cell>
          <table:table-cell office:value-type="float" office:value="0.063504">
            <text:p>0.063504</text:p>
          </table:table-cell>
          <table:table-cell office:value-type="float" office:value="0.317543">
            <text:p>0.317543</text:p>
          </table:table-cell>
          <table:table-cell office:value-type="float" office:value="238386">
            <text:p>238386</text:p>
          </table:table-cell>
          <table:table-cell office:value-type="float" office:value="56.6981">
            <text:p>56.6981</text:p>
          </table:table-cell>
          <table:table-cell office:value-type="float" office:value="0.871291">
            <text:p>0.871291</text:p>
          </table:table-cell>
          <table:table-cell office:value-type="float" office:value="59.2909">
            <text:p>59.2909</text:p>
          </table:table-cell>
          <table:table-cell office:value-type="float" office:value="0.911135">
            <text:p>0.911135</text:p>
          </table:table-cell>
          <table:table-cell office:value-type="float" office:value="59.5961">
            <text:p>59.5961</text:p>
          </table:table-cell>
          <table:table-cell office:value-type="float" office:value="0.915826">
            <text:p>0.915826</text:p>
          </table:table-cell>
          <table:table-cell office:value-type="float" office:value="60.2701">
            <text:p>60.2701</text:p>
          </table:table-cell>
          <table:table-cell office:value-type="float" office:value="0.92099">
            <text:p>0.92099</text:p>
          </table:table-cell>
          <table:table-cell office:value-type="float" office:value="57.406">
            <text:p>57.406</text:p>
          </table:table-cell>
          <table:table-cell office:value-type="float" office:value="6.10316">
            <text:p>6.10316</text:p>
          </table:table-cell>
          <table:table-cell table:number-columns-repeated="988"/>
        </table:table-row>
        <table:table-row table:style-name="ro4">
          <table:table-cell table:style-name="ce5" office:value-type="string" table:number-columns-spanned="13" table:number-rows-spanned="1">
            <text:p>Asymmetry Vs. Thickness Measurements; Various Foils; Gradient 4.120 MV/m; T = 5.00 MeV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85">
            <text:p>8485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09.304">
            <text:p>309.304</text:p>
          </table:table-cell>
          <table:table-cell office:value-type="float" office:value="1.04103">
            <text:p>1.04103</text:p>
          </table:table-cell>
          <table:table-cell office:value-type="float" office:value="0.0158208">
            <text:p>0.0158208</text:p>
          </table:table-cell>
          <table:table-cell office:value-type="float" office:value="590668">
            <text:p>590668</text:p>
          </table:table-cell>
          <table:table-cell office:value-type="float" office:value="512918">
            <text:p>512918</text:p>
          </table:table-cell>
          <table:table-cell office:value-type="float" office:value="1.15158">
            <text:p>1.15158</text:p>
          </table:table-cell>
          <table:table-cell office:value-type="float" office:value="-0.362877">
            <text:p>-0.362877</text:p>
          </table:table-cell>
          <table:table-cell office:value-type="float" office:value="0.281514">
            <text:p>0.281514</text:p>
          </table:table-cell>
          <table:table-cell office:value-type="float" office:value="-1.03674">
            <text:p>-1.03674</text:p>
          </table:table-cell>
          <table:table-cell office:value-type="float" office:value="0.281488">
            <text:p>0.281488</text:p>
          </table:table-cell>
          <table:table-cell office:value-type="float" office:value="-0.99539">
            <text:p>-0.99539</text:p>
          </table:table-cell>
          <table:table-cell office:value-type="float" office:value="0.28149">
            <text:p>0.28149</text:p>
          </table:table-cell>
          <table:table-cell office:value-type="float" office:value="33.6677">
            <text:p>33.6677</text:p>
          </table:table-cell>
          <table:table-cell office:value-type="float" office:value="0.268204">
            <text:p>0.268204</text:p>
          </table:table-cell>
          <table:table-cell office:value-type="float" office:value="3.08063">
            <text:p>3.08063</text:p>
          </table:table-cell>
          <table:table-cell office:value-type="float" office:value="0.302204">
            <text:p>0.302204</text:p>
          </table:table-cell>
          <table:table-cell office:value-type="float" office:value="-0.282386">
            <text:p>-0.282386</text:p>
          </table:table-cell>
          <table:table-cell office:value-type="float" office:value="0.302489">
            <text:p>0.302489</text:p>
          </table:table-cell>
          <table:table-cell office:value-type="float" office:value="249585">
            <text:p>249585</text:p>
          </table:table-cell>
          <table:table-cell office:value-type="float" office:value="214.104">
            <text:p>214.104</text:p>
          </table:table-cell>
          <table:table-cell office:value-type="float" office:value="3.27936">
            <text:p>3.27936</text:p>
          </table:table-cell>
          <table:table-cell office:value-type="float" office:value="228.092">
            <text:p>228.092</text:p>
          </table:table-cell>
          <table:table-cell office:value-type="float" office:value="3.4936">
            <text:p>3.4936</text:p>
          </table:table-cell>
          <table:table-cell office:value-type="float" office:value="228.364">
            <text:p>228.364</text:p>
          </table:table-cell>
          <table:table-cell office:value-type="float" office:value="3.49777">
            <text:p>3.49777</text:p>
          </table:table-cell>
          <table:table-cell office:value-type="float" office:value="223.425">
            <text:p>223.425</text:p>
          </table:table-cell>
          <table:table-cell office:value-type="float" office:value="3.45974">
            <text:p>3.45974</text:p>
          </table:table-cell>
          <table:table-cell office:value-type="float" office:value="40.3554">
            <text:p>40.3554</text:p>
          </table:table-cell>
          <table:table-cell office:value-type="float" office:value="11.0506">
            <text:p>11.0506</text:p>
          </table:table-cell>
          <table:table-cell table:number-columns-repeated="988"/>
        </table:table-row>
        <table:table-row table:style-name="ro1">
          <table:table-cell office:value-type="float" office:value="8486">
            <text:p>8486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9.498">
            <text:p>299.498</text:p>
          </table:table-cell>
          <table:table-cell office:value-type="float" office:value="1.07243">
            <text:p>1.07243</text:p>
          </table:table-cell>
          <table:table-cell office:value-type="float" office:value="0.0161441">
            <text:p>0.0161441</text:p>
          </table:table-cell>
          <table:table-cell office:value-type="float" office:value="589787">
            <text:p>589787</text:p>
          </table:table-cell>
          <table:table-cell office:value-type="float" office:value="510169">
            <text:p>510169</text:p>
          </table:table-cell>
          <table:table-cell office:value-type="float" office:value="1.15606">
            <text:p>1.15606</text:p>
          </table:table-cell>
          <table:table-cell office:value-type="float" office:value="0.86643">
            <text:p>0.86643</text:p>
          </table:table-cell>
          <table:table-cell office:value-type="float" office:value="0.282345">
            <text:p>0.282345</text:p>
          </table:table-cell>
          <table:table-cell office:value-type="float" office:value="-0.850306">
            <text:p>-0.850306</text:p>
          </table:table-cell>
          <table:table-cell office:value-type="float" office:value="0.282345">
            <text:p>0.282345</text:p>
          </table:table-cell>
          <table:table-cell office:value-type="float" office:value="1.12529">
            <text:p>1.12529</text:p>
          </table:table-cell>
          <table:table-cell office:value-type="float" office:value="0.28233">
            <text:p>0.28233</text:p>
          </table:table-cell>
          <table:table-cell office:value-type="float" office:value="-34.0289">
            <text:p>-34.0289</text:p>
          </table:table-cell>
          <table:table-cell office:value-type="float" office:value="0.268907">
            <text:p>0.268907</text:p>
          </table:table-cell>
          <table:table-cell office:value-type="float" office:value="3.57738">
            <text:p>3.57738</text:p>
          </table:table-cell>
          <table:table-cell office:value-type="float" office:value="0.303734">
            <text:p>0.303734</text:p>
          </table:table-cell>
          <table:table-cell office:value-type="float" office:value="-0.0600047">
            <text:p>-0.0600047</text:p>
          </table:table-cell>
          <table:table-cell office:value-type="float" office:value="0.304123">
            <text:p>0.304123</text:p>
          </table:table-cell>
          <table:table-cell office:value-type="float" office:value="247892">
            <text:p>247892</text:p>
          </table:table-cell>
          <table:table-cell office:value-type="float" office:value="212.997">
            <text:p>212.997</text:p>
          </table:table-cell>
          <table:table-cell office:value-type="float" office:value="3.23217">
            <text:p>3.23217</text:p>
          </table:table-cell>
          <table:table-cell office:value-type="float" office:value="228.651">
            <text:p>228.651</text:p>
          </table:table-cell>
          <table:table-cell office:value-type="float" office:value="3.46972">
            <text:p>3.46972</text:p>
          </table:table-cell>
          <table:table-cell office:value-type="float" office:value="228.061">
            <text:p>228.061</text:p>
          </table:table-cell>
          <table:table-cell office:value-type="float" office:value="3.46078">
            <text:p>3.46078</text:p>
          </table:table-cell>
          <table:table-cell office:value-type="float" office:value="223.929">
            <text:p>223.929</text:p>
          </table:table-cell>
          <table:table-cell office:value-type="float" office:value="3.42928">
            <text:p>3.42928</text:p>
          </table:table-cell>
          <table:table-cell office:value-type="float" office:value="-70.6027">
            <text:p>-70.6027</text:p>
          </table:table-cell>
          <table:table-cell office:value-type="float" office:value="12.9561">
            <text:p>12.9561</text:p>
          </table:table-cell>
          <table:table-cell table:number-columns-repeated="988"/>
        </table:table-row>
        <table:table-row table:style-name="ro4">
          <table:table-cell office:value-type="float" office:value="8487">
            <text:p>8487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; 3.5M cts; analysis barfs at 1.6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130.16">
            <text:p>1130.16</text:p>
          </table:table-cell>
          <table:table-cell office:value-type="float" office:value="1.03444">
            <text:p>1.03444</text:p>
          </table:table-cell>
          <table:table-cell office:value-type="float" office:value="0.0157512">
            <text:p>0.0157512</text:p>
          </table:table-cell>
          <table:table-cell office:value-type="float" office:value="2142205">
            <text:p>2142205</text:p>
          </table:table-cell>
          <table:table-cell office:value-type="float" office:value="1863374">
            <text:p>1863374</text:p>
          </table:table-cell>
          <table:table-cell office:value-type="float" office:value="1.14964">
            <text:p>1.14964</text:p>
          </table:table-cell>
          <table:table-cell office:value-type="float" office:value="-0.18904">
            <text:p>-0.18904</text:p>
          </table:table-cell>
          <table:table-cell office:value-type="float" office:value="0.147626">
            <text:p>0.147626</text:p>
          </table:table-cell>
          <table:table-cell office:value-type="float" office:value="-0.906499">
            <text:p>-0.906499</text:p>
          </table:table-cell>
          <table:table-cell office:value-type="float" office:value="0.147615">
            <text:p>0.147615</text:p>
          </table:table-cell>
          <table:table-cell office:value-type="float" office:value="-1.11563">
            <text:p>-1.11563</text:p>
          </table:table-cell>
          <table:table-cell office:value-type="float" office:value="0.147609">
            <text:p>0.147609</text:p>
          </table:table-cell>
          <table:table-cell office:value-type="float" office:value="33.932">
            <text:p>33.932</text:p>
          </table:table-cell>
          <table:table-cell office:value-type="float" office:value="0.140539">
            <text:p>0.140539</text:p>
          </table:table-cell>
          <table:table-cell office:value-type="float" office:value="3.00841">
            <text:p>3.00841</text:p>
          </table:table-cell>
          <table:table-cell office:value-type="float" office:value="0.158682">
            <text:p>0.158682</text:p>
          </table:table-cell>
          <table:table-cell office:value-type="float" office:value="-0.298539">
            <text:p>-0.298539</text:p>
          </table:table-cell>
          <table:table-cell office:value-type="float" office:value="0.158824">
            <text:p>0.158824</text:p>
          </table:table-cell>
          <table:table-cell office:value-type="float" office:value="907360">
            <text:p>907360</text:p>
          </table:table-cell>
          <table:table-cell office:value-type="float" office:value="214.095">
            <text:p>214.095</text:p>
          </table:table-cell>
          <table:table-cell office:value-type="float" office:value="3.26702">
            <text:p>3.26702</text:p>
          </table:table-cell>
          <table:table-cell office:value-type="float" office:value="227.783">
            <text:p>227.783</text:p>
          </table:table-cell>
          <table:table-cell office:value-type="float" office:value="3.4759">
            <text:p>3.4759</text:p>
          </table:table-cell>
          <table:table-cell office:value-type="float" office:value="228.029">
            <text:p>228.029</text:p>
          </table:table-cell>
          <table:table-cell office:value-type="float" office:value="3.47965">
            <text:p>3.47965</text:p>
          </table:table-cell>
          <table:table-cell office:value-type="float" office:value="223.692">
            <text:p>223.692</text:p>
          </table:table-cell>
          <table:table-cell office:value-type="float" office:value="3.4464">
            <text:p>3.4464</text:p>
          </table:table-cell>
          <table:table-cell office:value-type="float" office:value="47.1111">
            <text:p>47.1111</text:p>
          </table:table-cell>
          <table:table-cell office:value-type="float" office:value="6.64716">
            <text:p>6.64716</text:p>
          </table:table-cell>
          <table:table-cell table:number-columns-repeated="988"/>
        </table:table-row>
        <table:table-row table:style-name="ro4">
          <table:table-cell office:value-type="float" office:value="8488">
            <text:p>8488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; 3.5M cts.;analysis barfs at 1.6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1092.62">
            <text:p>1092.62</text:p>
          </table:table-cell>
          <table:table-cell office:value-type="float" office:value="1.07464">
            <text:p>1.07464</text:p>
          </table:table-cell>
          <table:table-cell office:value-type="float" office:value="0.016165">
            <text:p>0.016165</text:p>
          </table:table-cell>
          <table:table-cell office:value-type="float" office:value="2154723">
            <text:p>2154723</text:p>
          </table:table-cell>
          <table:table-cell office:value-type="float" office:value="1863406">
            <text:p>1863406</text:p>
          </table:table-cell>
          <table:table-cell office:value-type="float" office:value="1.15634">
            <text:p>1.15634</text:p>
          </table:table-cell>
          <table:table-cell office:value-type="float" office:value="0.161979">
            <text:p>0.161979</text:p>
          </table:table-cell>
          <table:table-cell office:value-type="float" office:value="0.147676">
            <text:p>0.147676</text:p>
          </table:table-cell>
          <table:table-cell office:value-type="float" office:value="-1.02574">
            <text:p>-1.02574</text:p>
          </table:table-cell>
          <table:table-cell office:value-type="float" office:value="0.147661">
            <text:p>0.147661</text:p>
          </table:table-cell>
          <table:table-cell office:value-type="float" office:value="1.25547">
            <text:p>1.25547</text:p>
          </table:table-cell>
          <table:table-cell office:value-type="float" office:value="0.147653">
            <text:p>0.147653</text:p>
          </table:table-cell>
          <table:table-cell office:value-type="float" office:value="-33.6788">
            <text:p>-33.6788</text:p>
          </table:table-cell>
          <table:table-cell office:value-type="float" office:value="0.140696">
            <text:p>0.140696</text:p>
          </table:table-cell>
          <table:table-cell office:value-type="float" office:value="3.00296">
            <text:p>3.00296</text:p>
          </table:table-cell>
          <table:table-cell office:value-type="float" office:value="0.158553">
            <text:p>0.158553</text:p>
          </table:table-cell>
          <table:table-cell office:value-type="float" office:value="0.116974">
            <text:p>0.116974</text:p>
          </table:table-cell>
          <table:table-cell office:value-type="float" office:value="0.158696">
            <text:p>0.158696</text:p>
          </table:table-cell>
          <table:table-cell office:value-type="float" office:value="906938">
            <text:p>906938</text:p>
          </table:table-cell>
          <table:table-cell office:value-type="float" office:value="214.51">
            <text:p>214.51</text:p>
          </table:table-cell>
          <table:table-cell office:value-type="float" office:value="3.23382">
            <text:p>3.23382</text:p>
          </table:table-cell>
          <table:table-cell office:value-type="float" office:value="227.915">
            <text:p>227.915</text:p>
          </table:table-cell>
          <table:table-cell office:value-type="float" office:value="3.43591">
            <text:p>3.43591</text:p>
          </table:table-cell>
          <table:table-cell office:value-type="float" office:value="228.506">
            <text:p>228.506</text:p>
          </table:table-cell>
          <table:table-cell office:value-type="float" office:value="3.44482">
            <text:p>3.44482</text:p>
          </table:table-cell>
          <table:table-cell office:value-type="float" office:value="223.617">
            <text:p>223.617</text:p>
          </table:table-cell>
          <table:table-cell office:value-type="float" office:value="3.40777">
            <text:p>3.40777</text:p>
          </table:table-cell>
          <table:table-cell office:value-type="float" office:value="-79.2526">
            <text:p>-79.2526</text:p>
          </table:table-cell>
          <table:table-cell office:value-type="float" office:value="5.97703">
            <text:p>5.97703</text:p>
          </table:table-cell>
          <table:table-cell table:number-columns-repeated="988"/>
        </table:table-row>
        <table:table-row table:style-name="ro4">
          <table:table-cell office:value-type="float" office:value="8489">
            <text:p>8489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; 1M cts.; analysis OK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64.189">
            <text:p>664.189</text:p>
          </table:table-cell>
          <table:table-cell office:value-type="float" office:value="1.02926">
            <text:p>1.02926</text:p>
          </table:table-cell>
          <table:table-cell office:value-type="float" office:value="0.0156984">
            <text:p>0.0156984</text:p>
          </table:table-cell>
          <table:table-cell office:value-type="float" office:value="1256035">
            <text:p>1256035</text:p>
          </table:table-cell>
          <table:table-cell office:value-type="float" office:value="1091528">
            <text:p>1091528</text:p>
          </table:table-cell>
          <table:table-cell office:value-type="float" office:value="1.15071">
            <text:p>1.15071</text:p>
          </table:table-cell>
          <table:table-cell office:value-type="float" office:value="-0.0648945">
            <text:p>-0.0648945</text:p>
          </table:table-cell>
          <table:table-cell office:value-type="float" office:value="0.192468">
            <text:p>0.192468</text:p>
          </table:table-cell>
          <table:table-cell office:value-type="float" office:value="-0.798761">
            <text:p>-0.798761</text:p>
          </table:table-cell>
          <table:table-cell office:value-type="float" office:value="0.192456">
            <text:p>0.192456</text:p>
          </table:table-cell>
          <table:table-cell office:value-type="float" office:value="-1.28795">
            <text:p>-1.28795</text:p>
          </table:table-cell>
          <table:table-cell office:value-type="float" office:value="0.192436">
            <text:p>0.192436</text:p>
          </table:table-cell>
          <table:table-cell office:value-type="float" office:value="34.0063">
            <text:p>34.0063</text:p>
          </table:table-cell>
          <table:table-cell office:value-type="float" office:value="0.183911">
            <text:p>0.183911</text:p>
          </table:table-cell>
          <table:table-cell office:value-type="float" office:value="3.37961">
            <text:p>3.37961</text:p>
          </table:table-cell>
          <table:table-cell office:value-type="float" office:value="0.207722">
            <text:p>0.207722</text:p>
          </table:table-cell>
          <table:table-cell office:value-type="float" office:value="-0.209605">
            <text:p>-0.209605</text:p>
          </table:table-cell>
          <table:table-cell office:value-type="float" office:value="0.207959">
            <text:p>0.207959</text:p>
          </table:table-cell>
          <table:table-cell office:value-type="float" office:value="531776">
            <text:p>531776</text:p>
          </table:table-cell>
          <table:table-cell office:value-type="float" office:value="213.176">
            <text:p>213.176</text:p>
          </table:table-cell>
          <table:table-cell office:value-type="float" office:value="3.26332">
            <text:p>3.26332</text:p>
          </table:table-cell>
          <table:table-cell office:value-type="float" office:value="228.36">
            <text:p>228.36</text:p>
          </table:table-cell>
          <table:table-cell office:value-type="float" office:value="3.49576">
            <text:p>3.49576</text:p>
          </table:table-cell>
          <table:table-cell office:value-type="float" office:value="229.39">
            <text:p>229.39</text:p>
          </table:table-cell>
          <table:table-cell office:value-type="float" office:value="3.51154">
            <text:p>3.51154</text:p>
          </table:table-cell>
          <table:table-cell office:value-type="float" office:value="225.52">
            <text:p>225.52</text:p>
          </table:table-cell>
          <table:table-cell office:value-type="float" office:value="3.48178">
            <text:p>3.48178</text:p>
          </table:table-cell>
          <table:table-cell office:value-type="float" office:value="47.1578">
            <text:p>47.1578</text:p>
          </table:table-cell>
          <table:table-cell office:value-type="float" office:value="7.4241">
            <text:p>7.4241</text:p>
          </table:table-cell>
          <table:table-cell table:number-columns-repeated="988"/>
        </table:table-row>
        <table:table-row table:style-name="ro4">
          <table:table-cell office:value-type="float" office:value="8490">
            <text:p>8490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; 1M cts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43.182">
            <text:p>643.182</text:p>
          </table:table-cell>
          <table:table-cell office:value-type="float" office:value="1.06146">
            <text:p>1.06146</text:p>
          </table:table-cell>
          <table:table-cell office:value-type="float" office:value="0.0160298">
            <text:p>0.0160298</text:p>
          </table:table-cell>
          <table:table-cell office:value-type="float" office:value="1256223">
            <text:p>1256223</text:p>
          </table:table-cell>
          <table:table-cell office:value-type="float" office:value="1087704">
            <text:p>1087704</text:p>
          </table:table-cell>
          <table:table-cell office:value-type="float" office:value="1.15493">
            <text:p>1.15493</text:p>
          </table:table-cell>
          <table:table-cell office:value-type="float" office:value="0.347446">
            <text:p>0.347446</text:p>
          </table:table-cell>
          <table:table-cell office:value-type="float" office:value="0.19294">
            <text:p>0.19294</text:p>
          </table:table-cell>
          <table:table-cell office:value-type="float" office:value="-0.842383">
            <text:p>-0.842383</text:p>
          </table:table-cell>
          <table:table-cell office:value-type="float" office:value="0.192928">
            <text:p>0.192928</text:p>
          </table:table-cell>
          <table:table-cell office:value-type="float" office:value="1.34432">
            <text:p>1.34432</text:p>
          </table:table-cell>
          <table:table-cell office:value-type="float" office:value="0.192907">
            <text:p>0.192907</text:p>
          </table:table-cell>
          <table:table-cell office:value-type="float" office:value="-33.636">
            <text:p>-33.636</text:p>
          </table:table-cell>
          <table:table-cell office:value-type="float" office:value="0.183884">
            <text:p>0.183884</text:p>
          </table:table-cell>
          <table:table-cell office:value-type="float" office:value="3.36012">
            <text:p>3.36012</text:p>
          </table:table-cell>
          <table:table-cell office:value-type="float" office:value="0.207108">
            <text:p>0.207108</text:p>
          </table:table-cell>
          <table:table-cell office:value-type="float" office:value="0.307106">
            <text:p>0.307106</text:p>
          </table:table-cell>
          <table:table-cell office:value-type="float" office:value="0.20734">
            <text:p>0.20734</text:p>
          </table:table-cell>
          <table:table-cell office:value-type="float" office:value="531278">
            <text:p>531278</text:p>
          </table:table-cell>
          <table:table-cell office:value-type="float" office:value="214.904">
            <text:p>214.904</text:p>
          </table:table-cell>
          <table:table-cell office:value-type="float" office:value="3.25758">
            <text:p>3.25758</text:p>
          </table:table-cell>
          <table:table-cell office:value-type="float" office:value="230.266">
            <text:p>230.266</text:p>
          </table:table-cell>
          <table:table-cell office:value-type="float" office:value="3.49045">
            <text:p>3.49045</text:p>
          </table:table-cell>
          <table:table-cell office:value-type="float" office:value="229.537">
            <text:p>229.537</text:p>
          </table:table-cell>
          <table:table-cell office:value-type="float" office:value="3.4794">
            <text:p>3.4794</text:p>
          </table:table-cell>
          <table:table-cell office:value-type="float" office:value="225.44">
            <text:p>225.44</text:p>
          </table:table-cell>
          <table:table-cell office:value-type="float" office:value="3.44821">
            <text:p>3.44821</text:p>
          </table:table-cell>
          <table:table-cell office:value-type="float" office:value="-83.9795">
            <text:p>-83.9795</text:p>
          </table:table-cell>
          <table:table-cell office:value-type="float" office:value="8.27001">
            <text:p>8.27001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4">
          <table:table-cell office:value-type="float" office:value="8491">
            <text:p>8491</text:p>
          </table:table-cell>
          <table:table-cell office:value-type="string">
            <text:p>Polarization</text:p>
          </table:table-cell>
          <table:table-cell office:value-type="string">
            <text:p>1 uA Foil # 2, OUT, Gradient 4.120 MV/m; 1.5M cts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OUT</text:p>
          </table:table-cell>
          <table:table-cell office:value-type="float" office:value="1620.45">
            <text:p>1620.45</text:p>
          </table:table-cell>
          <table:table-cell office:value-type="float" office:value="1.07249">
            <text:p>1.07249</text:p>
          </table:table-cell>
          <table:table-cell office:value-type="float" office:value="0.0161425">
            <text:p>0.0161425</text:p>
          </table:table-cell>
          <table:table-cell office:value-type="float" office:value="1637341">
            <text:p>1637341</text:p>
          </table:table-cell>
          <table:table-cell office:value-type="float" office:value="1515549">
            <text:p>1515549</text:p>
          </table:table-cell>
          <table:table-cell office:value-type="float" office:value="1.08036">
            <text:p>1.08036</text:p>
          </table:table-cell>
          <table:table-cell office:value-type="float" office:value="0.0576865">
            <text:p>0.0576865</text:p>
          </table:table-cell>
          <table:table-cell office:value-type="float" office:value="0.162035">
            <text:p>0.162035</text:p>
          </table:table-cell>
          <table:table-cell office:value-type="float" office:value="-0.995669">
            <text:p>-0.995669</text:p>
          </table:table-cell>
          <table:table-cell office:value-type="float" office:value="0.162019">
            <text:p>0.162019</text:p>
          </table:table-cell>
          <table:table-cell office:value-type="float" office:value="1.56081">
            <text:p>1.56081</text:p>
          </table:table-cell>
          <table:table-cell office:value-type="float" office:value="0.161995">
            <text:p>0.161995</text:p>
          </table:table-cell>
          <table:table-cell office:value-type="float" office:value="-37.0421">
            <text:p>-37.0421</text:p>
          </table:table-cell>
          <table:table-cell office:value-type="float" office:value="0.152747">
            <text:p>0.152747</text:p>
          </table:table-cell>
          <table:table-cell office:value-type="float" office:value="2.84832">
            <text:p>2.84832</text:p>
          </table:table-cell>
          <table:table-cell office:value-type="float" office:value="0.176895">
            <text:p>0.176895</text:p>
          </table:table-cell>
          <table:table-cell office:value-type="float" office:value="0.137602">
            <text:p>0.137602</text:p>
          </table:table-cell>
          <table:table-cell office:value-type="float" office:value="0.177038">
            <text:p>0.177038</text:p>
          </table:table-cell>
          <table:table-cell office:value-type="float" office:value="751103">
            <text:p>751103</text:p>
          </table:table-cell>
          <table:table-cell office:value-type="float" office:value="111.929">
            <text:p>111.929</text:p>
          </table:table-cell>
          <table:table-cell office:value-type="float" office:value="1.68942">
            <text:p>1.68942</text:p>
          </table:table-cell>
          <table:table-cell office:value-type="float" office:value="118.593">
            <text:p>118.593</text:p>
          </table:table-cell>
          <table:table-cell office:value-type="float" office:value="1.79001">
            <text:p>1.79001</text:p>
          </table:table-cell>
          <table:table-cell office:value-type="float" office:value="119.813">
            <text:p>119.813</text:p>
          </table:table-cell>
          <table:table-cell office:value-type="float" office:value="1.80842">
            <text:p>1.80842</text:p>
          </table:table-cell>
          <table:table-cell office:value-type="float" office:value="117.291">
            <text:p>117.291</text:p>
          </table:table-cell>
          <table:table-cell office:value-type="float" office:value="1.78928">
            <text:p>1.78928</text:p>
          </table:table-cell>
          <table:table-cell office:value-type="float" office:value="-79.3511">
            <text:p>-79.3511</text:p>
          </table:table-cell>
          <table:table-cell office:value-type="float" office:value="5.45134">
            <text:p>5.45134</text:p>
          </table:table-cell>
          <table:table-cell table:number-columns-repeated="988"/>
        </table:table-row>
        <table:table-row table:style-name="ro1">
          <table:table-cell office:value-type="float" office:value="8492">
            <text:p>8492</text:p>
          </table:table-cell>
          <table:table-cell office:value-type="string">
            <text:p>Polarization</text:p>
          </table:table-cell>
          <table:table-cell office:value-type="string">
            <text:p>1 uA Foil # 2, IN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1668.43">
            <text:p>1668.43</text:p>
          </table:table-cell>
          <table:table-cell office:value-type="float" office:value="1.02832">
            <text:p>1.02832</text:p>
          </table:table-cell>
          <table:table-cell office:value-type="float" office:value="0.0156881">
            <text:p>0.0156881</text:p>
          </table:table-cell>
          <table:table-cell office:value-type="float" office:value="1618863">
            <text:p>1618863</text:p>
          </table:table-cell>
          <table:table-cell office:value-type="float" office:value="1503244">
            <text:p>1503244</text:p>
          </table:table-cell>
          <table:table-cell office:value-type="float" office:value="1.07691">
            <text:p>1.07691</text:p>
          </table:table-cell>
          <table:table-cell office:value-type="float" office:value="-0.0740518">
            <text:p>-0.0740518</text:p>
          </table:table-cell>
          <table:table-cell office:value-type="float" office:value="0.162777">
            <text:p>0.162777</text:p>
          </table:table-cell>
          <table:table-cell office:value-type="float" office:value="-0.913649">
            <text:p>-0.913649</text:p>
          </table:table-cell>
          <table:table-cell office:value-type="float" office:value="0.162763">
            <text:p>0.162763</text:p>
          </table:table-cell>
          <table:table-cell office:value-type="float" office:value="-1.63569">
            <text:p>-1.63569</text:p>
          </table:table-cell>
          <table:table-cell office:value-type="float" office:value="0.162733">
            <text:p>0.162733</text:p>
          </table:table-cell>
          <table:table-cell office:value-type="float" office:value="37.1616">
            <text:p>37.1616</text:p>
          </table:table-cell>
          <table:table-cell office:value-type="float" office:value="0.153188">
            <text:p>0.153188</text:p>
          </table:table-cell>
          <table:table-cell office:value-type="float" office:value="2.83692">
            <text:p>2.83692</text:p>
          </table:table-cell>
          <table:table-cell office:value-type="float" office:value="0.177589">
            <text:p>0.177589</text:p>
          </table:table-cell>
          <table:table-cell office:value-type="float" office:value="-0.211601">
            <text:p>-0.211601</text:p>
          </table:table-cell>
          <table:table-cell office:value-type="float" office:value="0.177731">
            <text:p>0.177731</text:p>
          </table:table-cell>
          <table:table-cell office:value-type="float" office:value="745133">
            <text:p>745133</text:p>
          </table:table-cell>
          <table:table-cell office:value-type="float" office:value="112.223">
            <text:p>112.223</text:p>
          </table:table-cell>
          <table:table-cell office:value-type="float" office:value="1.71679">
            <text:p>1.71679</text:p>
          </table:table-cell>
          <table:table-cell office:value-type="float" office:value="118.945">
            <text:p>118.945</text:p>
          </table:table-cell>
          <table:table-cell office:value-type="float" office:value="1.81962">
            <text:p>1.81962</text:p>
          </table:table-cell>
          <table:table-cell office:value-type="float" office:value="119.773">
            <text:p>119.773</text:p>
          </table:table-cell>
          <table:table-cell office:value-type="float" office:value="1.83228">
            <text:p>1.83228</text:p>
          </table:table-cell>
          <table:table-cell office:value-type="float" office:value="117.45">
            <text:p>117.45</text:p>
          </table:table-cell>
          <table:table-cell office:value-type="float" office:value="1.81442">
            <text:p>1.81442</text:p>
          </table:table-cell>
          <table:table-cell office:value-type="float" office:value="40.2771">
            <text:p>40.2771</text:p>
          </table:table-cell>
          <table:table-cell office:value-type="float" office:value="5.32196">
            <text:p>5.32196</text:p>
          </table:table-cell>
          <table:table-cell table:number-columns-repeated="988"/>
        </table:table-row>
        <table:table-row table:style-name="ro1">
          <table:table-cell office:value-type="float" office:value="8493">
            <text:p>8493</text:p>
          </table:table-cell>
          <table:table-cell office:value-type="string">
            <text:p>Polarization</text:p>
          </table:table-cell>
          <table:table-cell office:value-type="string">
            <text:p>1 uA Foil # 2, OUT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OUT</text:p>
          </table:table-cell>
          <table:table-cell office:value-type="float" office:value="1656.18">
            <text:p>1656.18</text:p>
          </table:table-cell>
          <table:table-cell office:value-type="float" office:value="1.06754">
            <text:p>1.06754</text:p>
          </table:table-cell>
          <table:table-cell office:value-type="float" office:value="0.0160916">
            <text:p>0.0160916</text:p>
          </table:table-cell>
          <table:table-cell office:value-type="float" office:value="1665928">
            <text:p>1665928</text:p>
          </table:table-cell>
          <table:table-cell office:value-type="float" office:value="1542163">
            <text:p>1542163</text:p>
          </table:table-cell>
          <table:table-cell office:value-type="float" office:value="1.08025">
            <text:p>1.08025</text:p>
          </table:table-cell>
          <table:table-cell office:value-type="float" office:value="0.0549809">
            <text:p>0.0549809</text:p>
          </table:table-cell>
          <table:table-cell office:value-type="float" office:value="0.160526">
            <text:p>0.160526</text:p>
          </table:table-cell>
          <table:table-cell office:value-type="float" office:value="-0.842461">
            <text:p>-0.842461</text:p>
          </table:table-cell>
          <table:table-cell office:value-type="float" office:value="0.160514">
            <text:p>0.160514</text:p>
          </table:table-cell>
          <table:table-cell office:value-type="float" office:value="1.33273">
            <text:p>1.33273</text:p>
          </table:table-cell>
          <table:table-cell office:value-type="float" office:value="0.160497">
            <text:p>0.160497</text:p>
          </table:table-cell>
          <table:table-cell office:value-type="float" office:value="-37.2563">
            <text:p>-37.2563</text:p>
          </table:table-cell>
          <table:table-cell office:value-type="float" office:value="0.151246">
            <text:p>0.151246</text:p>
          </table:table-cell>
          <table:table-cell office:value-type="float" office:value="2.77334">
            <text:p>2.77334</text:p>
          </table:table-cell>
          <table:table-cell office:value-type="float" office:value="0.175488">
            <text:p>0.175488</text:p>
          </table:table-cell>
          <table:table-cell office:value-type="float" office:value="-0.172508">
            <text:p>-0.172508</text:p>
          </table:table-cell>
          <table:table-cell office:value-type="float" office:value="0.175622">
            <text:p>0.175622</text:p>
          </table:table-cell>
          <table:table-cell office:value-type="float" office:value="764932">
            <text:p>764932</text:p>
          </table:table-cell>
          <table:table-cell office:value-type="float" office:value="112.214">
            <text:p>112.214</text:p>
          </table:table-cell>
          <table:table-cell office:value-type="float" office:value="1.6961">
            <text:p>1.6961</text:p>
          </table:table-cell>
          <table:table-cell office:value-type="float" office:value="118.444">
            <text:p>118.444</text:p>
          </table:table-cell>
          <table:table-cell office:value-type="float" office:value="1.79027">
            <text:p>1.79027</text:p>
          </table:table-cell>
          <table:table-cell office:value-type="float" office:value="119.792">
            <text:p>119.792</text:p>
          </table:table-cell>
          <table:table-cell office:value-type="float" office:value="1.81064">
            <text:p>1.81064</text:p>
          </table:table-cell>
          <table:table-cell office:value-type="float" office:value="117.63">
            <text:p>117.63</text:p>
          </table:table-cell>
          <table:table-cell office:value-type="float" office:value="1.79423">
            <text:p>1.79423</text:p>
          </table:table-cell>
          <table:table-cell office:value-type="float" office:value="-77.7044">
            <text:p>-77.7044</text:p>
          </table:table-cell>
          <table:table-cell office:value-type="float" office:value="5.01663">
            <text:p>5.01663</text:p>
          </table:table-cell>
          <table:table-cell table:number-columns-repeated="988"/>
        </table:table-row>
        <table:table-row table:style-name="ro1">
          <table:table-cell office:value-type="float" office:value="8494">
            <text:p>8494</text:p>
          </table:table-cell>
          <table:table-cell office:value-type="string">
            <text:p>Polarization</text:p>
          </table:table-cell>
          <table:table-cell office:value-type="string">
            <text:p>1 uA Foil # 2, IN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1744.17">
            <text:p>1744.17</text:p>
          </table:table-cell>
          <table:table-cell office:value-type="float" office:value="1.03154">
            <text:p>1.03154</text:p>
          </table:table-cell>
          <table:table-cell office:value-type="float" office:value="0.0157211">
            <text:p>0.0157211</text:p>
          </table:table-cell>
          <table:table-cell office:value-type="float" office:value="1697548">
            <text:p>1697548</text:p>
          </table:table-cell>
          <table:table-cell office:value-type="float" office:value="1575866">
            <text:p>1575866</text:p>
          </table:table-cell>
          <table:table-cell office:value-type="float" office:value="1.07722">
            <text:p>1.07722</text:p>
          </table:table-cell>
          <table:table-cell office:value-type="float" office:value="-0.0739224">
            <text:p>-0.0739224</text:p>
          </table:table-cell>
          <table:table-cell office:value-type="float" office:value="0.1588">
            <text:p>0.1588</text:p>
          </table:table-cell>
          <table:table-cell office:value-type="float" office:value="-0.827082">
            <text:p>-0.827082</text:p>
          </table:table-cell>
          <table:table-cell office:value-type="float" office:value="0.158789">
            <text:p>0.158789</text:p>
          </table:table-cell>
          <table:table-cell office:value-type="float" office:value="-1.45629">
            <text:p>-1.45629</text:p>
          </table:table-cell>
          <table:table-cell office:value-type="float" office:value="0.158766">
            <text:p>0.158766</text:p>
          </table:table-cell>
          <table:table-cell office:value-type="float" office:value="36.8436">
            <text:p>36.8436</text:p>
          </table:table-cell>
          <table:table-cell office:value-type="float" office:value="0.149629">
            <text:p>0.149629</text:p>
          </table:table-cell>
          <table:table-cell office:value-type="float" office:value="2.8041">
            <text:p>2.8041</text:p>
          </table:table-cell>
          <table:table-cell office:value-type="float" office:value="0.172994">
            <text:p>0.172994</text:p>
          </table:table-cell>
          <table:table-cell office:value-type="float" office:value="-0.129369">
            <text:p>-0.129369</text:p>
          </table:table-cell>
          <table:table-cell office:value-type="float" office:value="0.17313">
            <text:p>0.17313</text:p>
          </table:table-cell>
          <table:table-cell office:value-type="float" office:value="782990">
            <text:p>782990</text:p>
          </table:table-cell>
          <table:table-cell office:value-type="float" office:value="112.576">
            <text:p>112.576</text:p>
          </table:table-cell>
          <table:table-cell office:value-type="float" office:value="1.72021">
            <text:p>1.72021</text:p>
          </table:table-cell>
          <table:table-cell office:value-type="float" office:value="119.167">
            <text:p>119.167</text:p>
          </table:table-cell>
          <table:table-cell office:value-type="float" office:value="1.82093">
            <text:p>1.82093</text:p>
          </table:table-cell>
          <table:table-cell office:value-type="float" office:value="119.929">
            <text:p>119.929</text:p>
          </table:table-cell>
          <table:table-cell office:value-type="float" office:value="1.83257">
            <text:p>1.83257</text:p>
          </table:table-cell>
          <table:table-cell office:value-type="float" office:value="117.807">
            <text:p>117.807</text:p>
          </table:table-cell>
          <table:table-cell office:value-type="float" office:value="1.81629">
            <text:p>1.81629</text:p>
          </table:table-cell>
          <table:table-cell office:value-type="float" office:value="53.5984">
            <text:p>53.5984</text:p>
          </table:table-cell>
          <table:table-cell office:value-type="float" office:value="5.02578">
            <text:p>5.02578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95">
            <text:p>8495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43.799">
            <text:p>643.799</text:p>
          </table:table-cell>
          <table:table-cell office:value-type="float" office:value="1.02778">
            <text:p>1.02778</text:p>
          </table:table-cell>
          <table:table-cell office:value-type="float" office:value="0.0156832">
            <text:p>0.0156832</text:p>
          </table:table-cell>
          <table:table-cell office:value-type="float" office:value="1221490">
            <text:p>1221490</text:p>
          </table:table-cell>
          <table:table-cell office:value-type="float" office:value="1061537">
            <text:p>1061537</text:p>
          </table:table-cell>
          <table:table-cell office:value-type="float" office:value="1.15068">
            <text:p>1.15068</text:p>
          </table:table-cell>
          <table:table-cell office:value-type="float" office:value="-0.142875">
            <text:p>-0.142875</text:p>
          </table:table-cell>
          <table:table-cell office:value-type="float" office:value="0.194941">
            <text:p>0.194941</text:p>
          </table:table-cell>
          <table:table-cell office:value-type="float" office:value="-1.12346">
            <text:p>-1.12346</text:p>
          </table:table-cell>
          <table:table-cell office:value-type="float" office:value="0.194917">
            <text:p>0.194917</text:p>
          </table:table-cell>
          <table:table-cell office:value-type="float" office:value="-1.28249">
            <text:p>-1.28249</text:p>
          </table:table-cell>
          <table:table-cell office:value-type="float" office:value="0.194909">
            <text:p>0.194909</text:p>
          </table:table-cell>
          <table:table-cell office:value-type="float" office:value="33.7215">
            <text:p>33.7215</text:p>
          </table:table-cell>
          <table:table-cell office:value-type="float" office:value="0.186205">
            <text:p>0.186205</text:p>
          </table:table-cell>
          <table:table-cell office:value-type="float" office:value="3.25979">
            <text:p>3.25979</text:p>
          </table:table-cell>
          <table:table-cell office:value-type="float" office:value="0.209873">
            <text:p>0.209873</text:p>
          </table:table-cell>
          <table:table-cell office:value-type="float" office:value="-0.163035">
            <text:p>-0.163035</text:p>
          </table:table-cell>
          <table:table-cell office:value-type="float" office:value="0.210095">
            <text:p>0.210095</text:p>
          </table:table-cell>
          <table:table-cell office:value-type="float" office:value="519110">
            <text:p>519110</text:p>
          </table:table-cell>
          <table:table-cell office:value-type="float" office:value="215.598">
            <text:p>215.598</text:p>
          </table:table-cell>
          <table:table-cell office:value-type="float" office:value="3.30229">
            <text:p>3.30229</text:p>
          </table:table-cell>
          <table:table-cell office:value-type="float" office:value="230.329">
            <text:p>230.329</text:p>
          </table:table-cell>
          <table:table-cell office:value-type="float" office:value="3.52791">
            <text:p>3.52791</text:p>
          </table:table-cell>
          <table:table-cell office:value-type="float" office:value="231.775">
            <text:p>231.775</text:p>
          </table:table-cell>
          <table:table-cell office:value-type="float" office:value="3.55006">
            <text:p>3.55006</text:p>
          </table:table-cell>
          <table:table-cell office:value-type="float" office:value="226.384">
            <text:p>226.384</text:p>
          </table:table-cell>
          <table:table-cell office:value-type="float" office:value="3.50853">
            <text:p>3.50853</text:p>
          </table:table-cell>
          <table:table-cell office:value-type="float" office:value="38.4171">
            <text:p>38.4171</text:p>
          </table:table-cell>
          <table:table-cell office:value-type="float" office:value="8.85427">
            <text:p>8.85427</text:p>
          </table:table-cell>
          <table:table-cell table:number-columns-repeated="988"/>
        </table:table-row>
        <table:table-row table:style-name="ro1">
          <table:table-cell office:value-type="float" office:value="8496">
            <text:p>8496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13.107">
            <text:p>613.107</text:p>
          </table:table-cell>
          <table:table-cell office:value-type="float" office:value="1.06813">
            <text:p>1.06813</text:p>
          </table:table-cell>
          <table:table-cell office:value-type="float" office:value="0.0160985">
            <text:p>0.0160985</text:p>
          </table:table-cell>
          <table:table-cell office:value-type="float" office:value="1205108">
            <text:p>1205108</text:p>
          </table:table-cell>
          <table:table-cell office:value-type="float" office:value="1042142">
            <text:p>1042142</text:p>
          </table:table-cell>
          <table:table-cell office:value-type="float" office:value="1.15638">
            <text:p>1.15638</text:p>
          </table:table-cell>
          <table:table-cell office:value-type="float" office:value="-0.320222">
            <text:p>-0.320222</text:p>
          </table:table-cell>
          <table:table-cell office:value-type="float" office:value="0.197363">
            <text:p>0.197363</text:p>
          </table:table-cell>
          <table:table-cell office:value-type="float" office:value="-0.795987">
            <text:p>-0.795987</text:p>
          </table:table-cell>
          <table:table-cell office:value-type="float" office:value="0.197352">
            <text:p>0.197352</text:p>
          </table:table-cell>
          <table:table-cell office:value-type="float" office:value="1.33479">
            <text:p>1.33479</text:p>
          </table:table-cell>
          <table:table-cell office:value-type="float" office:value="0.19733">
            <text:p>0.19733</text:p>
          </table:table-cell>
          <table:table-cell office:value-type="float" office:value="-33.711">
            <text:p>-33.711</text:p>
          </table:table-cell>
          <table:table-cell office:value-type="float" office:value="0.187867">
            <text:p>0.187867</text:p>
          </table:table-cell>
          <table:table-cell office:value-type="float" office:value="3.14598">
            <text:p>3.14598</text:p>
          </table:table-cell>
          <table:table-cell office:value-type="float" office:value="0.211744">
            <text:p>0.211744</text:p>
          </table:table-cell>
          <table:table-cell office:value-type="float" office:value="-0.134087">
            <text:p>-0.134087</text:p>
          </table:table-cell>
          <table:table-cell office:value-type="float" office:value="0.211954">
            <text:p>0.211954</text:p>
          </table:table-cell>
          <table:table-cell office:value-type="float" office:value="508170">
            <text:p>508170</text:p>
          </table:table-cell>
          <table:table-cell office:value-type="float" office:value="215.558">
            <text:p>215.558</text:p>
          </table:table-cell>
          <table:table-cell office:value-type="float" office:value="3.26158">
            <text:p>3.26158</text:p>
          </table:table-cell>
          <table:table-cell office:value-type="float" office:value="229.3">
            <text:p>229.3</text:p>
          </table:table-cell>
          <table:table-cell office:value-type="float" office:value="3.46951">
            <text:p>3.46951</text:p>
          </table:table-cell>
          <table:table-cell office:value-type="float" office:value="228.845">
            <text:p>228.845</text:p>
          </table:table-cell>
          <table:table-cell office:value-type="float" office:value="3.46263">
            <text:p>3.46263</text:p>
          </table:table-cell>
          <table:table-cell office:value-type="float" office:value="225.01">
            <text:p>225.01</text:p>
          </table:table-cell>
          <table:table-cell office:value-type="float" office:value="3.43349">
            <text:p>3.43349</text:p>
          </table:table-cell>
          <table:table-cell office:value-type="float" office:value="-78.604">
            <text:p>-78.604</text:p>
          </table:table-cell>
          <table:table-cell office:value-type="float" office:value="8.51437">
            <text:p>8.51437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497">
            <text:p>8497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161.42">
            <text:p>3161.42</text:p>
          </table:table-cell>
          <table:table-cell office:value-type="float" office:value="3.03708">
            <text:p>3.03708</text:p>
          </table:table-cell>
          <table:table-cell office:value-type="float" office:value="0.0368076">
            <text:p>0.0368076</text:p>
          </table:table-cell>
          <table:table-cell office:value-type="float" office:value="1028931">
            <text:p>1028931</text:p>
          </table:table-cell>
          <table:table-cell office:value-type="float" office:value="1002270">
            <text:p>1002270</text:p>
          </table:table-cell>
          <table:table-cell office:value-type="float" office:value="1.0266">
            <text:p>1.0266</text:p>
          </table:table-cell>
          <table:table-cell office:value-type="float" office:value="0.00013573">
            <text:p>0.00013573</text:p>
          </table:table-cell>
          <table:table-cell office:value-type="float" office:value="0.239814">
            <text:p>0.239814</text:p>
          </table:table-cell>
          <table:table-cell office:value-type="float" office:value="0.113268">
            <text:p>0.113268</text:p>
          </table:table-cell>
          <table:table-cell office:value-type="float" office:value="0.239814">
            <text:p>0.239814</text:p>
          </table:table-cell>
          <table:table-cell office:value-type="float" office:value="1.64264">
            <text:p>1.64264</text:p>
          </table:table-cell>
          <table:table-cell office:value-type="float" office:value="0.23975">
            <text:p>0.23975</text:p>
          </table:table-cell>
          <table:table-cell office:value-type="float" office:value="-43.5294">
            <text:p>-43.5294</text:p>
          </table:table-cell>
          <table:table-cell office:value-type="float" office:value="0.219224">
            <text:p>0.219224</text:p>
          </table:table-cell>
          <table:table-cell office:value-type="float" office:value="2.99048">
            <text:p>2.99048</text:p>
          </table:table-cell>
          <table:table-cell office:value-type="float" office:value="0.270232">
            <text:p>0.270232</text:p>
          </table:table-cell>
          <table:table-cell office:value-type="float" office:value="-0.0748609">
            <text:p>-0.0748609</text:p>
          </table:table-cell>
          <table:table-cell office:value-type="float" office:value="0.270474">
            <text:p>0.270474</text:p>
          </table:table-cell>
          <table:table-cell office:value-type="float" office:value="342728">
            <text:p>342728</text:p>
          </table:table-cell>
          <table:table-cell office:value-type="float" office:value="8.80083">
            <text:p>8.80083</text:p>
          </table:table-cell>
          <table:table-cell office:value-type="float" office:value="0.107374">
            <text:p>0.107374</text:p>
          </table:table-cell>
          <table:table-cell office:value-type="float" office:value="9.33704">
            <text:p>9.33704</text:p>
          </table:table-cell>
          <table:table-cell office:value-type="float" office:value="0.113916">
            <text:p>0.113916</text:p>
          </table:table-cell>
          <table:table-cell office:value-type="float" office:value="9.32662">
            <text:p>9.32662</text:p>
          </table:table-cell>
          <table:table-cell office:value-type="float" office:value="0.113788">
            <text:p>0.113788</text:p>
          </table:table-cell>
          <table:table-cell office:value-type="float" office:value="9.31692">
            <text:p>9.31692</text:p>
          </table:table-cell>
          <table:table-cell office:value-type="float" office:value="0.113729">
            <text:p>0.113729</text:p>
          </table:table-cell>
          <table:table-cell office:value-type="float" office:value="-74.1868">
            <text:p>-74.1868</text:p>
          </table:table-cell>
          <table:table-cell office:value-type="float" office:value="3.25184">
            <text:p>3.25184</text:p>
          </table:table-cell>
          <table:table-cell table:number-columns-repeated="988"/>
        </table:table-row>
        <table:table-row table:style-name="ro1">
          <table:table-cell office:value-type="float" office:value="8498">
            <text:p>8498</text:p>
          </table:table-cell>
          <table:table-cell office:value-type="string">
            <text:p>Polarization</text:p>
          </table:table-cell>
          <table:table-cell office:value-type="string">
            <text:p>3 uA Foil # 13, IN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402.81">
            <text:p>3402.81</text:p>
          </table:table-cell>
          <table:table-cell office:value-type="float" office:value="2.93046">
            <text:p>2.93046</text:p>
          </table:table-cell>
          <table:table-cell office:value-type="float" office:value="0.0356669">
            <text:p>0.0356669</text:p>
          </table:table-cell>
          <table:table-cell office:value-type="float" office:value="1029248">
            <text:p>1029248</text:p>
          </table:table-cell>
          <table:table-cell office:value-type="float" office:value="1004614">
            <text:p>1004614</text:p>
          </table:table-cell>
          <table:table-cell office:value-type="float" office:value="1.02452">
            <text:p>1.02452</text:p>
          </table:table-cell>
          <table:table-cell office:value-type="float" office:value="-0.118018">
            <text:p>-0.118018</text:p>
          </table:table-cell>
          <table:table-cell office:value-type="float" office:value="0.23463">
            <text:p>0.23463</text:p>
          </table:table-cell>
          <table:table-cell office:value-type="float" office:value="-0.0439477">
            <text:p>-0.0439477</text:p>
          </table:table-cell>
          <table:table-cell office:value-type="float" office:value="0.234631">
            <text:p>0.234631</text:p>
          </table:table-cell>
          <table:table-cell office:value-type="float" office:value="-1.93043">
            <text:p>-1.93043</text:p>
          </table:table-cell>
          <table:table-cell office:value-type="float" office:value="0.234543">
            <text:p>0.234543</text:p>
          </table:table-cell>
          <table:table-cell office:value-type="float" office:value="43.1163">
            <text:p>43.1163</text:p>
          </table:table-cell>
          <table:table-cell office:value-type="float" office:value="0.215788">
            <text:p>0.215788</text:p>
          </table:table-cell>
          <table:table-cell office:value-type="float" office:value="3.28295">
            <text:p>3.28295</text:p>
          </table:table-cell>
          <table:table-cell office:value-type="float" office:value="0.264778">
            <text:p>0.264778</text:p>
          </table:table-cell>
          <table:table-cell office:value-type="float" office:value="0.497394">
            <text:p>0.497394</text:p>
          </table:table-cell>
          <table:table-cell office:value-type="float" office:value="0.265058">
            <text:p>0.265058</text:p>
          </table:table-cell>
          <table:table-cell office:value-type="float" office:value="356741">
            <text:p>356741</text:p>
          </table:table-cell>
          <table:table-cell office:value-type="float" office:value="8.75716">
            <text:p>8.75716</text:p>
          </table:table-cell>
          <table:table-cell office:value-type="float" office:value="0.10729">
            <text:p>0.10729</text:p>
          </table:table-cell>
          <table:table-cell office:value-type="float" office:value="9.31131">
            <text:p>9.31131</text:p>
          </table:table-cell>
          <table:table-cell office:value-type="float" office:value="0.114079">
            <text:p>0.114079</text:p>
          </table:table-cell>
          <table:table-cell office:value-type="float" office:value="9.37703">
            <text:p>9.37703</text:p>
          </table:table-cell>
          <table:table-cell office:value-type="float" office:value="0.114884">
            <text:p>0.114884</text:p>
          </table:table-cell>
          <table:table-cell office:value-type="float" office:value="9.3385">
            <text:p>9.3385</text:p>
          </table:table-cell>
          <table:table-cell office:value-type="float" office:value="0.114648">
            <text:p>0.114648</text:p>
          </table:table-cell>
          <table:table-cell office:value-type="float" office:value="33.1725">
            <text:p>33.1725</text:p>
          </table:table-cell>
          <table:table-cell office:value-type="float" office:value="3.17727">
            <text:p>3.17727</text:p>
          </table:table-cell>
          <table:table-cell table:number-columns-repeated="988"/>
        </table:table-row>
        <table:table-row table:style-name="ro4">
          <table:table-cell office:value-type="float" office:value="8499">
            <text:p>8499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, High background steering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42.722">
            <text:p>342.722</text:p>
          </table:table-cell>
          <table:table-cell office:value-type="float" office:value="3.06147">
            <text:p>3.06147</text:p>
          </table:table-cell>
          <table:table-cell office:value-type="float" office:value="0.0370739">
            <text:p>0.0370739</text:p>
          </table:table-cell>
          <table:table-cell office:value-type="float" office:value="103404">
            <text:p>103404</text:p>
          </table:table-cell>
          <table:table-cell office:value-type="float" office:value="101002">
            <text:p>101002</text:p>
          </table:table-cell>
          <table:table-cell office:value-type="float" office:value="1.02378">
            <text:p>1.02378</text:p>
          </table:table-cell>
          <table:table-cell office:value-type="float" office:value="0.557479">
            <text:p>0.557479</text:p>
          </table:table-cell>
          <table:table-cell office:value-type="float" office:value="0.703296">
            <text:p>0.703296</text:p>
          </table:table-cell>
          <table:table-cell office:value-type="float" office:value="1.30428">
            <text:p>1.30428</text:p>
          </table:table-cell>
          <table:table-cell office:value-type="float" office:value="0.703198">
            <text:p>0.703198</text:p>
          </table:table-cell>
          <table:table-cell office:value-type="float" office:value="0.655112">
            <text:p>0.655112</text:p>
          </table:table-cell>
          <table:table-cell office:value-type="float" office:value="0.703288">
            <text:p>0.703288</text:p>
          </table:table-cell>
          <table:table-cell office:value-type="float" office:value="-43.1915">
            <text:p>-43.1915</text:p>
          </table:table-cell>
          <table:table-cell office:value-type="float" office:value="0.637635">
            <text:p>0.637635</text:p>
          </table:table-cell>
          <table:table-cell office:value-type="float" office:value="3.30595">
            <text:p>3.30595</text:p>
          </table:table-cell>
          <table:table-cell office:value-type="float" office:value="0.78301">
            <text:p>0.78301</text:p>
          </table:table-cell>
          <table:table-cell office:value-type="float" office:value="-1.40294">
            <text:p>-1.40294</text:p>
          </table:table-cell>
          <table:table-cell office:value-type="float" office:value="0.783712">
            <text:p>0.783712</text:p>
          </table:table-cell>
          <table:table-cell office:value-type="float" office:value="40254">
            <text:p>40254</text:p>
          </table:table-cell>
          <table:table-cell office:value-type="float" office:value="9.55734">
            <text:p>9.55734</text:p>
          </table:table-cell>
          <table:table-cell office:value-type="float" office:value="0.123219">
            <text:p>0.123219</text:p>
          </table:table-cell>
          <table:table-cell office:value-type="float" office:value="10.0877">
            <text:p>10.0877</text:p>
          </table:table-cell>
          <table:table-cell office:value-type="float" office:value="0.130057">
            <text:p>0.130057</text:p>
          </table:table-cell>
          <table:table-cell office:value-type="float" office:value="9.77816">
            <text:p>9.77816</text:p>
          </table:table-cell>
          <table:table-cell office:value-type="float" office:value="0.126066">
            <text:p>0.126066</text:p>
          </table:table-cell>
          <table:table-cell office:value-type="float" office:value="10.0024">
            <text:p>10.0024</text:p>
          </table:table-cell>
          <table:table-cell office:value-type="float" office:value="0.127504">
            <text:p>0.127504</text:p>
          </table:table-cell>
          <table:table-cell office:value-type="float" office:value="-70.1201">
            <text:p>-70.1201</text:p>
          </table:table-cell>
          <table:table-cell office:value-type="float" office:value="10.8308">
            <text:p>10.8308</text:p>
          </table:table-cell>
          <table:table-cell table:number-columns-repeated="988"/>
        </table:table-row>
        <table:table-row table:style-name="ro4">
          <table:table-cell office:value-type="float" office:value="8500">
            <text:p>8500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, High background steering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57.6">
            <text:p>357.6</text:p>
          </table:table-cell>
          <table:table-cell office:value-type="float" office:value="3.06746">
            <text:p>3.06746</text:p>
          </table:table-cell>
          <table:table-cell office:value-type="float" office:value="0.0371377">
            <text:p>0.0371377</text:p>
          </table:table-cell>
          <table:table-cell office:value-type="float" office:value="104458">
            <text:p>104458</text:p>
          </table:table-cell>
          <table:table-cell office:value-type="float" office:value="101984">
            <text:p>101984</text:p>
          </table:table-cell>
          <table:table-cell office:value-type="float" office:value="1.02426">
            <text:p>1.02426</text:p>
          </table:table-cell>
          <table:table-cell office:value-type="float" office:value="-0.510051">
            <text:p>-0.510051</text:p>
          </table:table-cell>
          <table:table-cell office:value-type="float" office:value="0.706683">
            <text:p>0.706683</text:p>
          </table:table-cell>
          <table:table-cell office:value-type="float" office:value="-0.132395">
            <text:p>-0.132395</text:p>
          </table:table-cell>
          <table:table-cell office:value-type="float" office:value="0.7067">
            <text:p>0.7067</text:p>
          </table:table-cell>
          <table:table-cell office:value-type="float" office:value="0.500076">
            <text:p>0.500076</text:p>
          </table:table-cell>
          <table:table-cell office:value-type="float" office:value="0.706684">
            <text:p>0.706684</text:p>
          </table:table-cell>
          <table:table-cell office:value-type="float" office:value="-43.1389">
            <text:p>-43.1389</text:p>
          </table:table-cell>
          <table:table-cell office:value-type="float" office:value="0.644205">
            <text:p>0.644205</text:p>
          </table:table-cell>
          <table:table-cell office:value-type="float" office:value="0.755622">
            <text:p>0.755622</text:p>
          </table:table-cell>
          <table:table-cell office:value-type="float" office:value="0.791455">
            <text:p>0.791455</text:p>
          </table:table-cell>
          <table:table-cell office:value-type="float" office:value="0.612157">
            <text:p>0.612157</text:p>
          </table:table-cell>
          <table:table-cell office:value-type="float" office:value="0.79147">
            <text:p>0.79147</text:p>
          </table:table-cell>
          <table:table-cell office:value-type="float" office:value="39638">
            <text:p>39638</text:p>
          </table:table-cell>
          <table:table-cell office:value-type="float" office:value="9.109">
            <text:p>9.109</text:p>
          </table:table-cell>
          <table:table-cell office:value-type="float" office:value="0.117347">
            <text:p>0.117347</text:p>
          </table:table-cell>
          <table:table-cell office:value-type="float" office:value="9.29637">
            <text:p>9.29637</text:p>
          </table:table-cell>
          <table:table-cell office:value-type="float" office:value="0.11976">
            <text:p>0.11976</text:p>
          </table:table-cell>
          <table:table-cell office:value-type="float" office:value="9.39983">
            <text:p>9.39983</text:p>
          </table:table-cell>
          <table:table-cell office:value-type="float" office:value="0.121093">
            <text:p>0.121093</text:p>
          </table:table-cell>
          <table:table-cell office:value-type="float" office:value="9.34476">
            <text:p>9.34476</text:p>
          </table:table-cell>
          <table:table-cell office:value-type="float" office:value="0.120738">
            <text:p>0.120738</text:p>
          </table:table-cell>
          <table:table-cell office:value-type="float" office:value="-80.2861">
            <text:p>-80.2861</text:p>
          </table:table-cell>
          <table:table-cell office:value-type="float" office:value="10.8952">
            <text:p>10.8952</text:p>
          </table:table-cell>
          <table:table-cell table:number-columns-repeated="988"/>
        </table:table-row>
        <table:table-row table:style-name="ro1">
          <table:table-cell office:value-type="float" office:value="8501">
            <text:p>8501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451.21">
            <text:p>3451.21</text:p>
          </table:table-cell>
          <table:table-cell office:value-type="float" office:value="3.05178">
            <text:p>3.05178</text:p>
          </table:table-cell>
          <table:table-cell office:value-type="float" office:value="0.0369649">
            <text:p>0.0369649</text:p>
          </table:table-cell>
          <table:table-cell office:value-type="float" office:value="1028299">
            <text:p>1028299</text:p>
          </table:table-cell>
          <table:table-cell office:value-type="float" office:value="1003682">
            <text:p>1003682</text:p>
          </table:table-cell>
          <table:table-cell office:value-type="float" office:value="1.02453">
            <text:p>1.02453</text:p>
          </table:table-cell>
          <table:table-cell office:value-type="float" office:value="0.57548">
            <text:p>0.57548</text:p>
          </table:table-cell>
          <table:table-cell office:value-type="float" office:value="0.226042">
            <text:p>0.226042</text:p>
          </table:table-cell>
          <table:table-cell office:value-type="float" office:value="-0.386783">
            <text:p>-0.386783</text:p>
          </table:table-cell>
          <table:table-cell office:value-type="float" office:value="0.226046">
            <text:p>0.226046</text:p>
          </table:table-cell>
          <table:table-cell office:value-type="float" office:value="2.01626">
            <text:p>2.01626</text:p>
          </table:table-cell>
          <table:table-cell office:value-type="float" office:value="0.225958">
            <text:p>0.225958</text:p>
          </table:table-cell>
          <table:table-cell office:value-type="float" office:value="-43.3637">
            <text:p>-43.3637</text:p>
          </table:table-cell>
          <table:table-cell office:value-type="float" office:value="0.206889">
            <text:p>0.206889</text:p>
          </table:table-cell>
          <table:table-cell office:value-type="float" office:value="2.09395">
            <text:p>2.09395</text:p>
          </table:table-cell>
          <table:table-cell office:value-type="float" office:value="0.254691">
            <text:p>0.254691</text:p>
          </table:table-cell>
          <table:table-cell office:value-type="float" office:value="-0.429065">
            <text:p>-0.429065</text:p>
          </table:table-cell>
          <table:table-cell office:value-type="float" office:value="0.254798">
            <text:p>0.254798</text:p>
          </table:table-cell>
          <table:table-cell office:value-type="float" office:value="385573">
            <text:p>385573</text:p>
          </table:table-cell>
          <table:table-cell office:value-type="float" office:value="9.09982">
            <text:p>9.09982</text:p>
          </table:table-cell>
          <table:table-cell office:value-type="float" office:value="0.110959">
            <text:p>0.110959</text:p>
          </table:table-cell>
          <table:table-cell office:value-type="float" office:value="9.45346">
            <text:p>9.45346</text:p>
          </table:table-cell>
          <table:table-cell office:value-type="float" office:value="0.115272">
            <text:p>0.115272</text:p>
          </table:table-cell>
          <table:table-cell office:value-type="float" office:value="9.60073">
            <text:p>9.60073</text:p>
          </table:table-cell>
          <table:table-cell office:value-type="float" office:value="0.117067">
            <text:p>0.117067</text:p>
          </table:table-cell>
          <table:table-cell office:value-type="float" office:value="9.49307">
            <text:p>9.49307</text:p>
          </table:table-cell>
          <table:table-cell office:value-type="float" office:value="0.116409">
            <text:p>0.116409</text:p>
          </table:table-cell>
          <table:table-cell office:value-type="float" office:value="-86.2343">
            <text:p>-86.2343</text:p>
          </table:table-cell>
          <table:table-cell office:value-type="float" office:value="3.04173">
            <text:p>3.04173</text:p>
          </table:table-cell>
          <table:table-cell table:number-columns-repeated="988"/>
        </table:table-row>
        <table:table-row table:style-name="ro1">
          <table:table-cell office:value-type="float" office:value="8502">
            <text:p>8502</text:p>
          </table:table-cell>
          <table:table-cell office:value-type="string">
            <text:p>Polarization</text:p>
          </table:table-cell>
          <table:table-cell office:value-type="string">
            <text:p>3 uA Foil # 13, IN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616.73">
            <text:p>3616.73</text:p>
          </table:table-cell>
          <table:table-cell office:value-type="float" office:value="2.93565">
            <text:p>2.93565</text:p>
          </table:table-cell>
          <table:table-cell office:value-type="float" office:value="0.0357225">
            <text:p>0.0357225</text:p>
          </table:table-cell>
          <table:table-cell office:value-type="float" office:value="1026941">
            <text:p>1026941</text:p>
          </table:table-cell>
          <table:table-cell office:value-type="float" office:value="1003874">
            <text:p>1003874</text:p>
          </table:table-cell>
          <table:table-cell office:value-type="float" office:value="1.02298">
            <text:p>1.02298</text:p>
          </table:table-cell>
          <table:table-cell office:value-type="float" office:value="-0.374981">
            <text:p>-0.374981</text:p>
          </table:table-cell>
          <table:table-cell office:value-type="float" office:value="0.224746">
            <text:p>0.224746</text:p>
          </table:table-cell>
          <table:table-cell office:value-type="float" office:value="-0.343317">
            <text:p>-0.343317</text:p>
          </table:table-cell>
          <table:table-cell office:value-type="float" office:value="0.224746">
            <text:p>0.224746</text:p>
          </table:table-cell>
          <table:table-cell office:value-type="float" office:value="-1.10779">
            <text:p>-1.10779</text:p>
          </table:table-cell>
          <table:table-cell office:value-type="float" office:value="0.224721">
            <text:p>0.224721</text:p>
          </table:table-cell>
          <table:table-cell office:value-type="float" office:value="43.2719">
            <text:p>43.2719</text:p>
          </table:table-cell>
          <table:table-cell office:value-type="float" office:value="0.205006">
            <text:p>0.205006</text:p>
          </table:table-cell>
          <table:table-cell office:value-type="float" office:value="1.73662">
            <text:p>1.73662</text:p>
          </table:table-cell>
          <table:table-cell office:value-type="float" office:value="0.25216">
            <text:p>0.25216</text:p>
          </table:table-cell>
          <table:table-cell office:value-type="float" office:value="0.650674">
            <text:p>0.650674</text:p>
          </table:table-cell>
          <table:table-cell office:value-type="float" office:value="0.252225">
            <text:p>0.252225</text:p>
          </table:table-cell>
          <table:table-cell office:value-type="float" office:value="391455">
            <text:p>391455</text:p>
          </table:table-cell>
          <table:table-cell office:value-type="float" office:value="9.22824">
            <text:p>9.22824</text:p>
          </table:table-cell>
          <table:table-cell office:value-type="float" office:value="0.113038">
            <text:p>0.113038</text:p>
          </table:table-cell>
          <table:table-cell office:value-type="float" office:value="9.5005">
            <text:p>9.5005</text:p>
          </table:table-cell>
          <table:table-cell office:value-type="float" office:value="0.116373">
            <text:p>0.116373</text:p>
          </table:table-cell>
          <table:table-cell office:value-type="float" office:value="9.61053">
            <text:p>9.61053</text:p>
          </table:table-cell>
          <table:table-cell office:value-type="float" office:value="0.117721">
            <text:p>0.117721</text:p>
          </table:table-cell>
          <table:table-cell office:value-type="float" office:value="9.51353">
            <text:p>9.51353</text:p>
          </table:table-cell>
          <table:table-cell office:value-type="float" office:value="0.117125">
            <text:p>0.117125</text:p>
          </table:table-cell>
          <table:table-cell office:value-type="float" office:value="37.1108">
            <text:p>37.1108</text:p>
          </table:table-cell>
          <table:table-cell office:value-type="float" office:value="3.13288">
            <text:p>3.13288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03">
            <text:p>8503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18.631">
            <text:p>618.631</text:p>
          </table:table-cell>
          <table:table-cell office:value-type="float" office:value="1.0153">
            <text:p>1.0153</text:p>
          </table:table-cell>
          <table:table-cell office:value-type="float" office:value="0.0155549">
            <text:p>0.0155549</text:p>
          </table:table-cell>
          <table:table-cell office:value-type="float" office:value="1188549">
            <text:p>1188549</text:p>
          </table:table-cell>
          <table:table-cell office:value-type="float" office:value="1031555">
            <text:p>1031555</text:p>
          </table:table-cell>
          <table:table-cell office:value-type="float" office:value="1.15219">
            <text:p>1.15219</text:p>
          </table:table-cell>
          <table:table-cell office:value-type="float" office:value="-0.234412">
            <text:p>-0.234412</text:p>
          </table:table-cell>
          <table:table-cell office:value-type="float" office:value="0.198278">
            <text:p>0.198278</text:p>
          </table:table-cell>
          <table:table-cell office:value-type="float" office:value="-2.20345">
            <text:p>-2.20345</text:p>
          </table:table-cell>
          <table:table-cell office:value-type="float" office:value="0.198183">
            <text:p>0.198183</text:p>
          </table:table-cell>
          <table:table-cell office:value-type="float" office:value="-1.148">
            <text:p>-1.148</text:p>
          </table:table-cell>
          <table:table-cell office:value-type="float" office:value="0.198253">
            <text:p>0.198253</text:p>
          </table:table-cell>
          <table:table-cell office:value-type="float" office:value="33.6902">
            <text:p>33.6902</text:p>
          </table:table-cell>
          <table:table-cell office:value-type="float" office:value="0.188523">
            <text:p>0.188523</text:p>
          </table:table-cell>
          <table:table-cell office:value-type="float" office:value="2.15296">
            <text:p>2.15296</text:p>
          </table:table-cell>
          <table:table-cell office:value-type="float" office:value="0.212562">
            <text:p>0.212562</text:p>
          </table:table-cell>
          <table:table-cell office:value-type="float" office:value="-0.239631">
            <text:p>-0.239631</text:p>
          </table:table-cell>
          <table:table-cell office:value-type="float" office:value="0.21266">
            <text:p>0.21266</text:p>
          </table:table-cell>
          <table:table-cell office:value-type="float" office:value="504063">
            <text:p>504063</text:p>
          </table:table-cell>
          <table:table-cell office:value-type="float" office:value="224.265">
            <text:p>224.265</text:p>
          </table:table-cell>
          <table:table-cell office:value-type="float" office:value="3.44908">
            <text:p>3.44908</text:p>
          </table:table-cell>
          <table:table-cell office:value-type="float" office:value="234.46">
            <text:p>234.46</text:p>
          </table:table-cell>
          <table:table-cell office:value-type="float" office:value="3.60588">
            <text:p>3.60588</text:p>
          </table:table-cell>
          <table:table-cell office:value-type="float" office:value="238.933">
            <text:p>238.933</text:p>
          </table:table-cell>
          <table:table-cell office:value-type="float" office:value="3.67467">
            <text:p>3.67467</text:p>
          </table:table-cell>
          <table:table-cell office:value-type="float" office:value="228.385">
            <text:p>228.385</text:p>
          </table:table-cell>
          <table:table-cell office:value-type="float" office:value="3.59264">
            <text:p>3.59264</text:p>
          </table:table-cell>
          <table:table-cell office:value-type="float" office:value="70.7644">
            <text:p>70.7644</text:p>
          </table:table-cell>
          <table:table-cell office:value-type="float" office:value="8.32439">
            <text:p>8.32439</text:p>
          </table:table-cell>
          <table:table-cell table:number-columns-repeated="988"/>
        </table:table-row>
        <table:table-row table:style-name="ro1">
          <table:table-cell office:value-type="float" office:value="8504">
            <text:p>8504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2.652">
            <text:p>592.652</text:p>
          </table:table-cell>
          <table:table-cell office:value-type="float" office:value="1.03725">
            <text:p>1.03725</text:p>
          </table:table-cell>
          <table:table-cell office:value-type="float" office:value="0.0157807">
            <text:p>0.0157807</text:p>
          </table:table-cell>
          <table:table-cell office:value-type="float" office:value="1162091">
            <text:p>1162091</text:p>
          </table:table-cell>
          <table:table-cell office:value-type="float" office:value="1006242">
            <text:p>1006242</text:p>
          </table:table-cell>
          <table:table-cell office:value-type="float" office:value="1.15488">
            <text:p>1.15488</text:p>
          </table:table-cell>
          <table:table-cell office:value-type="float" office:value="0.0865622">
            <text:p>0.0865622</text:p>
          </table:table-cell>
          <table:table-cell office:value-type="float" office:value="0.200598">
            <text:p>0.200598</text:p>
          </table:table-cell>
          <table:table-cell office:value-type="float" office:value="-1.6136">
            <text:p>-1.6136</text:p>
          </table:table-cell>
          <table:table-cell office:value-type="float" office:value="0.200545">
            <text:p>0.200545</text:p>
          </table:table-cell>
          <table:table-cell office:value-type="float" office:value="0.793075">
            <text:p>0.793075</text:p>
          </table:table-cell>
          <table:table-cell office:value-type="float" office:value="0.200585">
            <text:p>0.200585</text:p>
          </table:table-cell>
          <table:table-cell office:value-type="float" office:value="-34.0397">
            <text:p>-34.0397</text:p>
          </table:table-cell>
          <table:table-cell office:value-type="float" office:value="0.190496">
            <text:p>0.190496</text:p>
          </table:table-cell>
          <table:table-cell office:value-type="float" office:value="2.3392">
            <text:p>2.3392</text:p>
          </table:table-cell>
          <table:table-cell office:value-type="float" office:value="0.215344">
            <text:p>0.215344</text:p>
          </table:table-cell>
          <table:table-cell office:value-type="float" office:value="0.162445">
            <text:p>0.162445</text:p>
          </table:table-cell>
          <table:table-cell office:value-type="float" office:value="0.215461">
            <text:p>0.215461</text:p>
          </table:table-cell>
          <table:table-cell office:value-type="float" office:value="492364">
            <text:p>492364</text:p>
          </table:table-cell>
          <table:table-cell office:value-type="float" office:value="223.993">
            <text:p>223.993</text:p>
          </table:table-cell>
          <table:table-cell office:value-type="float" office:value="3.42146">
            <text:p>3.42146</text:p>
          </table:table-cell>
          <table:table-cell office:value-type="float" office:value="234.931">
            <text:p>234.931</text:p>
          </table:table-cell>
          <table:table-cell office:value-type="float" office:value="3.58853">
            <text:p>3.58853</text:p>
          </table:table-cell>
          <table:table-cell office:value-type="float" office:value="237.62">
            <text:p>237.62</text:p>
          </table:table-cell>
          <table:table-cell office:value-type="float" office:value="3.6296">
            <text:p>3.6296</text:p>
          </table:table-cell>
          <table:table-cell office:value-type="float" office:value="229.834">
            <text:p>229.834</text:p>
          </table:table-cell>
          <table:table-cell office:value-type="float" office:value="3.56964">
            <text:p>3.56964</text:p>
          </table:table-cell>
          <table:table-cell office:value-type="float" office:value="-88.583">
            <text:p>-88.583</text:p>
          </table:table-cell>
          <table:table-cell office:value-type="float" office:value="8.46714">
            <text:p>8.46714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06">
            <text:p>8506</text:p>
          </table:table-cell>
          <table:table-cell office:value-type="string">
            <text:p>Polarization</text:p>
          </table:table-cell>
          <table:table-cell office:value-type="string">
            <text:p>1 uA Foil # 14, OUT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601.46">
            <text:p>1601.46</text:p>
          </table:table-cell>
          <table:table-cell office:value-type="float" office:value="1.04253">
            <text:p>1.04253</text:p>
          </table:table-cell>
          <table:table-cell office:value-type="float" office:value="0.0158342">
            <text:p>0.0158342</text:p>
          </table:table-cell>
          <table:table-cell office:value-type="float" office:value="1056435">
            <text:p>1056435</text:p>
          </table:table-cell>
          <table:table-cell office:value-type="float" office:value="1003984">
            <text:p>1003984</text:p>
          </table:table-cell>
          <table:table-cell office:value-type="float" office:value="1.05224">
            <text:p>1.05224</text:p>
          </table:table-cell>
          <table:table-cell office:value-type="float" office:value="0.376985">
            <text:p>0.376985</text:p>
          </table:table-cell>
          <table:table-cell office:value-type="float" office:value="0.20342">
            <text:p>0.20342</text:p>
          </table:table-cell>
          <table:table-cell office:value-type="float" office:value="-1.64246">
            <text:p>-1.64246</text:p>
          </table:table-cell>
          <table:table-cell office:value-type="float" office:value="0.203368">
            <text:p>0.203368</text:p>
          </table:table-cell>
          <table:table-cell office:value-type="float" office:value="0.822792">
            <text:p>0.822792</text:p>
          </table:table-cell>
          <table:table-cell office:value-type="float" office:value="0.203409">
            <text:p>0.203409</text:p>
          </table:table-cell>
          <table:table-cell office:value-type="float" office:value="-39.1725">
            <text:p>-39.1725</text:p>
          </table:table-cell>
          <table:table-cell office:value-type="float" office:value="0.189423">
            <text:p>0.189423</text:p>
          </table:table-cell>
          <table:table-cell office:value-type="float" office:value="2.98058">
            <text:p>2.98058</text:p>
          </table:table-cell>
          <table:table-cell office:value-type="float" office:value="0.223559">
            <text:p>0.223559</text:p>
          </table:table-cell>
          <table:table-cell office:value-type="float" office:value="-0.477788">
            <text:p>-0.477788</text:p>
          </table:table-cell>
          <table:table-cell office:value-type="float" office:value="0.223753">
            <text:p>0.223753</text:p>
          </table:table-cell>
          <table:table-cell office:value-type="float" office:value="477891">
            <text:p>477891</text:p>
          </table:table-cell>
          <table:table-cell office:value-type="float" office:value="72.4733">
            <text:p>72.4733</text:p>
          </table:table-cell>
          <table:table-cell office:value-type="float" office:value="1.10537">
            <text:p>1.10537</text:p>
          </table:table-cell>
          <table:table-cell office:value-type="float" office:value="76.6322">
            <text:p>76.6322</text:p>
          </table:table-cell>
          <table:table-cell office:value-type="float" office:value="1.1688">
            <text:p>1.1688</text:p>
          </table:table-cell>
          <table:table-cell office:value-type="float" office:value="77.5478">
            <text:p>77.5478</text:p>
          </table:table-cell>
          <table:table-cell office:value-type="float" office:value="1.18276">
            <text:p>1.18276</text:p>
          </table:table-cell>
          <table:table-cell office:value-type="float" office:value="74.9504">
            <text:p>74.9504</text:p>
          </table:table-cell>
          <table:table-cell office:value-type="float" office:value="1.16279">
            <text:p>1.16279</text:p>
          </table:table-cell>
          <table:table-cell office:value-type="float" office:value="-82.2541">
            <text:p>-82.2541</text:p>
          </table:table-cell>
          <table:table-cell office:value-type="float" office:value="5.48332">
            <text:p>5.48332</text:p>
          </table:table-cell>
          <table:table-cell table:number-columns-repeated="988"/>
        </table:table-row>
        <table:table-row table:style-name="ro1">
          <table:table-cell office:value-type="float" office:value="8507">
            <text:p>8507</text:p>
          </table:table-cell>
          <table:table-cell office:value-type="string">
            <text:p>Polarization</text:p>
          </table:table-cell>
          <table:table-cell office:value-type="string">
            <text:p>1 uA Foil # 14, IN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687.77">
            <text:p>1687.77</text:p>
          </table:table-cell>
          <table:table-cell office:value-type="float" office:value="1.00357">
            <text:p>1.00357</text:p>
          </table:table-cell>
          <table:table-cell office:value-type="float" office:value="0.0154335">
            <text:p>0.0154335</text:p>
          </table:table-cell>
          <table:table-cell office:value-type="float" office:value="1068873">
            <text:p>1068873</text:p>
          </table:table-cell>
          <table:table-cell office:value-type="float" office:value="1017307">
            <text:p>1017307</text:p>
          </table:table-cell>
          <table:table-cell office:value-type="float" office:value="1.05069">
            <text:p>1.05069</text:p>
          </table:table-cell>
          <table:table-cell office:value-type="float" office:value="-0.0746953">
            <text:p>-0.0746953</text:p>
          </table:table-cell>
          <table:table-cell office:value-type="float" office:value="0.202054">
            <text:p>0.202054</text:p>
          </table:table-cell>
          <table:table-cell office:value-type="float" office:value="-1.68586">
            <text:p>-1.68586</text:p>
          </table:table-cell>
          <table:table-cell office:value-type="float" office:value="0.201996">
            <text:p>0.201996</text:p>
          </table:table-cell>
          <table:table-cell office:value-type="float" office:value="-1.06428">
            <text:p>-1.06428</text:p>
          </table:table-cell>
          <table:table-cell office:value-type="float" office:value="0.202031">
            <text:p>0.202031</text:p>
          </table:table-cell>
          <table:table-cell office:value-type="float" office:value="39.0206">
            <text:p>39.0206</text:p>
          </table:table-cell>
          <table:table-cell office:value-type="float" office:value="0.18821">
            <text:p>0.18821</text:p>
          </table:table-cell>
          <table:table-cell office:value-type="float" office:value="2.50414">
            <text:p>2.50414</text:p>
          </table:table-cell>
          <table:table-cell office:value-type="float" office:value="0.221875">
            <text:p>0.221875</text:p>
          </table:table-cell>
          <table:table-cell office:value-type="float" office:value="0.0638659">
            <text:p>0.0638659</text:p>
          </table:table-cell>
          <table:table-cell office:value-type="float" office:value="0.222014">
            <text:p>0.222014</text:p>
          </table:table-cell>
          <table:table-cell office:value-type="float" office:value="484510">
            <text:p>484510</text:p>
          </table:table-cell>
          <table:table-cell office:value-type="float" office:value="72.5626">
            <text:p>72.5626</text:p>
          </table:table-cell>
          <table:table-cell office:value-type="float" office:value="1.12043">
            <text:p>1.12043</text:p>
          </table:table-cell>
          <table:table-cell office:value-type="float" office:value="76.2457">
            <text:p>76.2457</text:p>
          </table:table-cell>
          <table:table-cell office:value-type="float" office:value="1.1773">
            <text:p>1.1773</text:p>
          </table:table-cell>
          <table:table-cell office:value-type="float" office:value="77.394">
            <text:p>77.394</text:p>
          </table:table-cell>
          <table:table-cell office:value-type="float" office:value="1.19503">
            <text:p>1.19503</text:p>
          </table:table-cell>
          <table:table-cell office:value-type="float" office:value="74.7435">
            <text:p>74.7435</text:p>
          </table:table-cell>
          <table:table-cell office:value-type="float" office:value="1.17439">
            <text:p>1.17439</text:p>
          </table:table-cell>
          <table:table-cell office:value-type="float" office:value="62.9999">
            <text:p>62.9999</text:p>
          </table:table-cell>
          <table:table-cell office:value-type="float" office:value="4.8865">
            <text:p>4.8865</text:p>
          </table:table-cell>
          <table:table-cell table:number-columns-repeated="988"/>
        </table:table-row>
        <table:table-row table:style-name="ro1">
          <table:table-cell office:value-type="float" office:value="8508">
            <text:p>8508</text:p>
          </table:table-cell>
          <table:table-cell office:value-type="string">
            <text:p>Polarization</text:p>
          </table:table-cell>
          <table:table-cell office:value-type="string">
            <text:p>1 uA Foil # 14, OUT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634.54">
            <text:p>1634.54</text:p>
          </table:table-cell>
          <table:table-cell office:value-type="float" office:value="1.02878">
            <text:p>1.02878</text:p>
          </table:table-cell>
          <table:table-cell office:value-type="float" office:value="0.0156928">
            <text:p>0.0156928</text:p>
          </table:table-cell>
          <table:table-cell office:value-type="float" office:value="1060037">
            <text:p>1060037</text:p>
          </table:table-cell>
          <table:table-cell office:value-type="float" office:value="1008523">
            <text:p>1008523</text:p>
          </table:table-cell>
          <table:table-cell office:value-type="float" office:value="1.05108">
            <text:p>1.05108</text:p>
          </table:table-cell>
          <table:table-cell office:value-type="float" office:value="-0.155083">
            <text:p>-0.155083</text:p>
          </table:table-cell>
          <table:table-cell office:value-type="float" office:value="0.202982">
            <text:p>0.202982</text:p>
          </table:table-cell>
          <table:table-cell office:value-type="float" office:value="-1.72113">
            <text:p>-1.72113</text:p>
          </table:table-cell>
          <table:table-cell office:value-type="float" office:value="0.202922">
            <text:p>0.202922</text:p>
          </table:table-cell>
          <table:table-cell office:value-type="float" office:value="1.44976">
            <text:p>1.44976</text:p>
          </table:table-cell>
          <table:table-cell office:value-type="float" office:value="0.202939">
            <text:p>0.202939</text:p>
          </table:table-cell>
          <table:table-cell office:value-type="float" office:value="-38.962">
            <text:p>-38.962</text:p>
          </table:table-cell>
          <table:table-cell office:value-type="float" office:value="0.188869">
            <text:p>0.188869</text:p>
          </table:table-cell>
          <table:table-cell office:value-type="float" office:value="2.33612">
            <text:p>2.33612</text:p>
          </table:table-cell>
          <table:table-cell office:value-type="float" office:value="0.22255">
            <text:p>0.22255</text:p>
          </table:table-cell>
          <table:table-cell office:value-type="float" office:value="0.114568">
            <text:p>0.114568</text:p>
          </table:table-cell>
          <table:table-cell office:value-type="float" office:value="0.222671">
            <text:p>0.222671</text:p>
          </table:table-cell>
          <table:table-cell office:value-type="float" office:value="480742">
            <text:p>480742</text:p>
          </table:table-cell>
          <table:table-cell office:value-type="float" office:value="72.7154">
            <text:p>72.7154</text:p>
          </table:table-cell>
          <table:table-cell office:value-type="float" office:value="1.11378">
            <text:p>1.11378</text:p>
          </table:table-cell>
          <table:table-cell office:value-type="float" office:value="76.2562">
            <text:p>76.2562</text:p>
          </table:table-cell>
          <table:table-cell office:value-type="float" office:value="1.16802">
            <text:p>1.16802</text:p>
          </table:table-cell>
          <table:table-cell office:value-type="float" office:value="77.3077">
            <text:p>77.3077</text:p>
          </table:table-cell>
          <table:table-cell office:value-type="float" office:value="1.18412">
            <text:p>1.18412</text:p>
          </table:table-cell>
          <table:table-cell office:value-type="float" office:value="74.6113">
            <text:p>74.6113</text:p>
          </table:table-cell>
          <table:table-cell office:value-type="float" office:value="1.16329">
            <text:p>1.16329</text:p>
          </table:table-cell>
          <table:table-cell office:value-type="float" office:value="-91.3206">
            <text:p>-91.3206</text:p>
          </table:table-cell>
          <table:table-cell office:value-type="float" office:value="5.46121">
            <text:p>5.46121</text:p>
          </table:table-cell>
          <table:table-cell table:number-columns-repeated="988"/>
        </table:table-row>
        <table:table-row table:style-name="ro4">
          <table:table-cell office:value-type="float" office:value="8509">
            <text:p>8509</text:p>
          </table:table-cell>
          <table:table-cell office:value-type="string">
            <text:p>Polarization</text:p>
          </table:table-cell>
          <table:table-cell office:value-type="string">
            <text:p>1 uA Foil # 14, IN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670.46">
            <text:p>1670.46</text:p>
          </table:table-cell>
          <table:table-cell office:value-type="float" office:value="1.00501">
            <text:p>1.00501</text:p>
          </table:table-cell>
          <table:table-cell office:value-type="float" office:value="0.0154484">
            <text:p>0.0154484</text:p>
          </table:table-cell>
          <table:table-cell office:value-type="float" office:value="1059139">
            <text:p>1059139</text:p>
          </table:table-cell>
          <table:table-cell office:value-type="float" office:value="1008565">
            <text:p>1008565</text:p>
          </table:table-cell>
          <table:table-cell office:value-type="float" office:value="1.05014">
            <text:p>1.05014</text:p>
          </table:table-cell>
          <table:table-cell office:value-type="float" office:value="0.0195297">
            <text:p>0.0195297</text:p>
          </table:table-cell>
          <table:table-cell office:value-type="float" office:value="0.202881">
            <text:p>0.202881</text:p>
          </table:table-cell>
          <table:table-cell office:value-type="float" office:value="-1.74432">
            <text:p>-1.74432</text:p>
          </table:table-cell>
          <table:table-cell office:value-type="float" office:value="0.20282">
            <text:p>0.20282</text:p>
          </table:table-cell>
          <table:table-cell office:value-type="float" office:value="-0.812967">
            <text:p>-0.812967</text:p>
          </table:table-cell>
          <table:table-cell office:value-type="float" office:value="0.202868">
            <text:p>0.202868</text:p>
          </table:table-cell>
          <table:table-cell office:value-type="float" office:value="39.1768">
            <text:p>39.1768</text:p>
          </table:table-cell>
          <table:table-cell office:value-type="float" office:value="0.188943">
            <text:p>0.188943</text:p>
          </table:table-cell>
          <table:table-cell office:value-type="float" office:value="2.3409">
            <text:p>2.3409</text:p>
          </table:table-cell>
          <table:table-cell office:value-type="float" office:value="0.223078">
            <text:p>0.223078</text:p>
          </table:table-cell>
          <table:table-cell office:value-type="float" office:value="0.153782">
            <text:p>0.153782</text:p>
          </table:table-cell>
          <table:table-cell office:value-type="float" office:value="0.2232">
            <text:p>0.2232</text:p>
          </table:table-cell>
          <table:table-cell office:value-type="float" office:value="480292">
            <text:p>480292</text:p>
          </table:table-cell>
          <table:table-cell office:value-type="float" office:value="72.6421">
            <text:p>72.6421</text:p>
          </table:table-cell>
          <table:table-cell office:value-type="float" office:value="1.12117">
            <text:p>1.12117</text:p>
          </table:table-cell>
          <table:table-cell office:value-type="float" office:value="76.027">
            <text:p>76.027</text:p>
          </table:table-cell>
          <table:table-cell office:value-type="float" office:value="1.17341">
            <text:p>1.17341</text:p>
          </table:table-cell>
          <table:table-cell office:value-type="float" office:value="77.4498">
            <text:p>77.4498</text:p>
          </table:table-cell>
          <table:table-cell office:value-type="float" office:value="1.19537">
            <text:p>1.19537</text:p>
          </table:table-cell>
          <table:table-cell office:value-type="float" office:value="74.7111">
            <text:p>74.7111</text:p>
          </table:table-cell>
          <table:table-cell office:value-type="float" office:value="1.17405">
            <text:p>1.17405</text:p>
          </table:table-cell>
          <table:table-cell office:value-type="float" office:value="49.4066">
            <text:p>49.4066</text:p>
          </table:table-cell>
          <table:table-cell office:value-type="float" office:value="4.75366">
            <text:p>4.75366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4">
          <table:table-cell office:value-type="float" office:value="8510">
            <text:p>8510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58.77">
            <text:p>658.77</text:p>
          </table:table-cell>
          <table:table-cell office:value-type="float" office:value="1.00508">
            <text:p>1.00508</text:p>
          </table:table-cell>
          <table:table-cell office:value-type="float" office:value="0.0154498">
            <text:p>0.0154498</text:p>
          </table:table-cell>
          <table:table-cell office:value-type="float" office:value="1246750">
            <text:p>1246750</text:p>
          </table:table-cell>
          <table:table-cell office:value-type="float" office:value="1084695">
            <text:p>1084695</text:p>
          </table:table-cell>
          <table:table-cell office:value-type="float" office:value="1.1494">
            <text:p>1.1494</text:p>
          </table:table-cell>
          <table:table-cell office:value-type="float" office:value="0.164761">
            <text:p>0.164761</text:p>
          </table:table-cell>
          <table:table-cell office:value-type="float" office:value="0.19315">
            <text:p>0.19315</text:p>
          </table:table-cell>
          <table:table-cell office:value-type="float" office:value="-1.421">
            <text:p>-1.421</text:p>
          </table:table-cell>
          <table:table-cell office:value-type="float" office:value="0.193112">
            <text:p>0.193112</text:p>
          </table:table-cell>
          <table:table-cell office:value-type="float" office:value="-0.649461">
            <text:p>-0.649461</text:p>
          </table:table-cell>
          <table:table-cell office:value-type="float" office:value="0.193143">
            <text:p>0.193143</text:p>
          </table:table-cell>
          <table:table-cell office:value-type="float" office:value="34.0308">
            <text:p>34.0308</text:p>
          </table:table-cell>
          <table:table-cell office:value-type="float" office:value="0.183548">
            <text:p>0.183548</text:p>
          </table:table-cell>
          <table:table-cell office:value-type="float" office:value="2.51445">
            <text:p>2.51445</text:p>
          </table:table-cell>
          <table:table-cell office:value-type="float" office:value="0.207458">
            <text:p>0.207458</text:p>
          </table:table-cell>
          <table:table-cell office:value-type="float" office:value="-0.132839">
            <text:p>-0.132839</text:p>
          </table:table-cell>
          <table:table-cell office:value-type="float" office:value="0.207589">
            <text:p>0.207589</text:p>
          </table:table-cell>
          <table:table-cell office:value-type="float" office:value="530727">
            <text:p>530727</text:p>
          </table:table-cell>
          <table:table-cell office:value-type="float" office:value="222.584">
            <text:p>222.584</text:p>
          </table:table-cell>
          <table:table-cell office:value-type="float" office:value="3.43394">
            <text:p>3.43394</text:p>
          </table:table-cell>
          <table:table-cell office:value-type="float" office:value="234.232">
            <text:p>234.232</text:p>
          </table:table-cell>
          <table:table-cell office:value-type="float" office:value="3.61364">
            <text:p>3.61364</text:p>
          </table:table-cell>
          <table:table-cell office:value-type="float" office:value="236.343">
            <text:p>236.343</text:p>
          </table:table-cell>
          <table:table-cell office:value-type="float" office:value="3.64621">
            <text:p>3.64621</text:p>
          </table:table-cell>
          <table:table-cell office:value-type="float" office:value="229.496">
            <text:p>229.496</text:p>
          </table:table-cell>
          <table:table-cell office:value-type="float" office:value="3.59301">
            <text:p>3.59301</text:p>
          </table:table-cell>
          <table:table-cell office:value-type="float" office:value="64.4031">
            <text:p>64.4031</text:p>
          </table:table-cell>
          <table:table-cell office:value-type="float" office:value="8.58708">
            <text:p>8.58708</text:p>
          </table:table-cell>
          <table:table-cell table:number-columns-repeated="988"/>
        </table:table-row>
        <table:table-row table:style-name="ro4">
          <table:table-cell office:value-type="float" office:value="8511">
            <text:p>8511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17.307">
            <text:p>617.307</text:p>
          </table:table-cell>
          <table:table-cell office:value-type="float" office:value="1.04868">
            <text:p>1.04868</text:p>
          </table:table-cell>
          <table:table-cell office:value-type="float" office:value="0.0158982">
            <text:p>0.0158982</text:p>
          </table:table-cell>
          <table:table-cell office:value-type="float" office:value="1221647">
            <text:p>1221647</text:p>
          </table:table-cell>
          <table:table-cell office:value-type="float" office:value="1056065">
            <text:p>1056065</text:p>
          </table:table-cell>
          <table:table-cell office:value-type="float" office:value="1.15679">
            <text:p>1.15679</text:p>
          </table:table-cell>
          <table:table-cell office:value-type="float" office:value="-0.131758">
            <text:p>-0.131758</text:p>
          </table:table-cell>
          <table:table-cell office:value-type="float" office:value="0.195895">
            <text:p>0.195895</text:p>
          </table:table-cell>
          <table:table-cell office:value-type="float" office:value="-1.89616">
            <text:p>-1.89616</text:p>
          </table:table-cell>
          <table:table-cell office:value-type="float" office:value="0.195825">
            <text:p>0.195825</text:p>
          </table:table-cell>
          <table:table-cell office:value-type="float" office:value="0.616635">
            <text:p>0.616635</text:p>
          </table:table-cell>
          <table:table-cell office:value-type="float" office:value="0.195888">
            <text:p>0.195888</text:p>
          </table:table-cell>
          <table:table-cell office:value-type="float" office:value="-33.7535">
            <text:p>-33.7535</text:p>
          </table:table-cell>
          <table:table-cell office:value-type="float" office:value="0.186159">
            <text:p>0.186159</text:p>
          </table:table-cell>
          <table:table-cell office:value-type="float" office:value="2.25546">
            <text:p>2.25546</text:p>
          </table:table-cell>
          <table:table-cell office:value-type="float" office:value="0.209988">
            <text:p>0.209988</text:p>
          </table:table-cell>
          <table:table-cell office:value-type="float" office:value="-0.0564871">
            <text:p>-0.0564871</text:p>
          </table:table-cell>
          <table:table-cell office:value-type="float" office:value="0.210095">
            <text:p>0.210095</text:p>
          </table:table-cell>
          <table:table-cell office:value-type="float" office:value="516504">
            <text:p>516504</text:p>
          </table:table-cell>
          <table:table-cell office:value-type="float" office:value="223.954">
            <text:p>223.954</text:p>
          </table:table-cell>
          <table:table-cell office:value-type="float" office:value="3.40822">
            <text:p>3.40822</text:p>
          </table:table-cell>
          <table:table-cell office:value-type="float" office:value="234.151">
            <text:p>234.151</text:p>
          </table:table-cell>
          <table:table-cell office:value-type="float" office:value="3.56341">
            <text:p>3.56341</text:p>
          </table:table-cell>
          <table:table-cell office:value-type="float" office:value="237.68">
            <text:p>237.68</text:p>
          </table:table-cell>
          <table:table-cell office:value-type="float" office:value="3.61711">
            <text:p>3.61711</text:p>
          </table:table-cell>
          <table:table-cell office:value-type="float" office:value="228.598">
            <text:p>228.598</text:p>
          </table:table-cell>
          <table:table-cell office:value-type="float" office:value="3.54733">
            <text:p>3.54733</text:p>
          </table:table-cell>
          <table:table-cell office:value-type="float" office:value="-77.1295">
            <text:p>-77.1295</text:p>
          </table:table-cell>
          <table:table-cell office:value-type="float" office:value="7.71481">
            <text:p>7.71481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12">
            <text:p>8512</text:p>
          </table:table-cell>
          <table:table-cell office:value-type="string">
            <text:p>Polarization</text:p>
          </table:table-cell>
          <table:table-cell office:value-type="string">
            <text:p>1 uA Foil # 3, OUT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OUT</text:p>
          </table:table-cell>
          <table:table-cell office:value-type="float" office:value="753.431">
            <text:p>753.431</text:p>
          </table:table-cell>
          <table:table-cell office:value-type="float" office:value="1.05454">
            <text:p>1.05454</text:p>
          </table:table-cell>
          <table:table-cell office:value-type="float" office:value="0.0159584">
            <text:p>0.0159584</text:p>
          </table:table-cell>
          <table:table-cell office:value-type="float" office:value="1238947">
            <text:p>1238947</text:p>
          </table:table-cell>
          <table:table-cell office:value-type="float" office:value="1096075">
            <text:p>1096075</text:p>
          </table:table-cell>
          <table:table-cell office:value-type="float" office:value="1.13035">
            <text:p>1.13035</text:p>
          </table:table-cell>
          <table:table-cell office:value-type="float" office:value="0.403734">
            <text:p>0.403734</text:p>
          </table:table-cell>
          <table:table-cell office:value-type="float" office:value="0.188946">
            <text:p>0.188946</text:p>
          </table:table-cell>
          <table:table-cell office:value-type="float" office:value="-1.60175">
            <text:p>-1.60175</text:p>
          </table:table-cell>
          <table:table-cell office:value-type="float" office:value="0.1889">
            <text:p>0.1889</text:p>
          </table:table-cell>
          <table:table-cell office:value-type="float" office:value="0.796908">
            <text:p>0.796908</text:p>
          </table:table-cell>
          <table:table-cell office:value-type="float" office:value="0.188937">
            <text:p>0.188937</text:p>
          </table:table-cell>
          <table:table-cell office:value-type="float" office:value="-34.7173">
            <text:p>-34.7173</text:p>
          </table:table-cell>
          <table:table-cell office:value-type="float" office:value="0.179222">
            <text:p>0.179222</text:p>
          </table:table-cell>
          <table:table-cell office:value-type="float" office:value="1.69422">
            <text:p>1.69422</text:p>
          </table:table-cell>
          <table:table-cell office:value-type="float" office:value="0.203726">
            <text:p>0.203726</text:p>
          </table:table-cell>
          <table:table-cell office:value-type="float" office:value="0.251234">
            <text:p>0.251234</text:p>
          </table:table-cell>
          <table:table-cell office:value-type="float" office:value="0.203783">
            <text:p>0.203783</text:p>
          </table:table-cell>
          <table:table-cell office:value-type="float" office:value="554076">
            <text:p>554076</text:p>
          </table:table-cell>
          <table:table-cell office:value-type="float" office:value="191.771">
            <text:p>191.771</text:p>
          </table:table-cell>
          <table:table-cell office:value-type="float" office:value="2.91294">
            <text:p>2.91294</text:p>
          </table:table-cell>
          <table:table-cell office:value-type="float" office:value="198.688">
            <text:p>198.688</text:p>
          </table:table-cell>
          <table:table-cell office:value-type="float" office:value="3.01801">
            <text:p>3.01801</text:p>
          </table:table-cell>
          <table:table-cell office:value-type="float" office:value="202.888">
            <text:p>202.888</text:p>
          </table:table-cell>
          <table:table-cell office:value-type="float" office:value="3.08181">
            <text:p>3.08181</text:p>
          </table:table-cell>
          <table:table-cell office:value-type="float" office:value="196.196">
            <text:p>196.196</text:p>
          </table:table-cell>
          <table:table-cell office:value-type="float" office:value="3.03056">
            <text:p>3.03056</text:p>
          </table:table-cell>
          <table:table-cell office:value-type="float" office:value="-70.559">
            <text:p>-70.559</text:p>
          </table:table-cell>
          <table:table-cell office:value-type="float" office:value="7.39814">
            <text:p>7.39814</text:p>
          </table:table-cell>
          <table:table-cell table:number-columns-repeated="988"/>
        </table:table-row>
        <table:table-row table:style-name="ro4">
          <table:table-cell office:value-type="float" office:value="8513">
            <text:p>8513</text:p>
          </table:table-cell>
          <table:table-cell office:value-type="string">
            <text:p>Polarization</text:p>
          </table:table-cell>
          <table:table-cell office:value-type="string">
            <text:p>1 uA Foil # 3, IN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868.005">
            <text:p>868.005</text:p>
          </table:table-cell>
          <table:table-cell office:value-type="float" office:value="1.01608">
            <text:p>1.01608</text:p>
          </table:table-cell>
          <table:table-cell office:value-type="float" office:value="0.0155625">
            <text:p>0.0155625</text:p>
          </table:table-cell>
          <table:table-cell office:value-type="float" office:value="1375035">
            <text:p>1375035</text:p>
          </table:table-cell>
          <table:table-cell office:value-type="float" office:value="1222121">
            <text:p>1222121</text:p>
          </table:table-cell>
          <table:table-cell office:value-type="float" office:value="1.12512">
            <text:p>1.12512</text:p>
          </table:table-cell>
          <table:table-cell office:value-type="float" office:value="0.0143085">
            <text:p>0.0143085</text:p>
          </table:table-cell>
          <table:table-cell office:value-type="float" office:value="0.178782">
            <text:p>0.178782</text:p>
          </table:table-cell>
          <table:table-cell office:value-type="float" office:value="-1.26617">
            <text:p>-1.26617</text:p>
          </table:table-cell>
          <table:table-cell office:value-type="float" office:value="0.178753">
            <text:p>0.178753</text:p>
          </table:table-cell>
          <table:table-cell office:value-type="float" office:value="-1.07959">
            <text:p>-1.07959</text:p>
          </table:table-cell>
          <table:table-cell office:value-type="float" office:value="0.178761">
            <text:p>0.178761</text:p>
          </table:table-cell>
          <table:table-cell office:value-type="float" office:value="34.8896">
            <text:p>34.8896</text:p>
          </table:table-cell>
          <table:table-cell office:value-type="float" office:value="0.169611">
            <text:p>0.169611</text:p>
          </table:table-cell>
          <table:table-cell office:value-type="float" office:value="1.65763">
            <text:p>1.65763</text:p>
          </table:table-cell>
          <table:table-cell office:value-type="float" office:value="0.193066">
            <text:p>0.193066</text:p>
          </table:table-cell>
          <table:table-cell office:value-type="float" office:value="-0.616564">
            <text:p>-0.616564</text:p>
          </table:table-cell>
          <table:table-cell office:value-type="float" office:value="0.193112">
            <text:p>0.193112</text:p>
          </table:table-cell>
          <table:table-cell office:value-type="float" office:value="618341">
            <text:p>618341</text:p>
          </table:table-cell>
          <table:table-cell office:value-type="float" office:value="191.547">
            <text:p>191.547</text:p>
          </table:table-cell>
          <table:table-cell office:value-type="float" office:value="2.94345">
            <text:p>2.94345</text:p>
          </table:table-cell>
          <table:table-cell office:value-type="float" office:value="198.822">
            <text:p>198.822</text:p>
          </table:table-cell>
          <table:table-cell office:value-type="float" office:value="3.05523">
            <text:p>3.05523</text:p>
          </table:table-cell>
          <table:table-cell office:value-type="float" office:value="202.505">
            <text:p>202.505</text:p>
          </table:table-cell>
          <table:table-cell office:value-type="float" office:value="3.11183">
            <text:p>3.11183</text:p>
          </table:table-cell>
          <table:table-cell office:value-type="float" office:value="197.169">
            <text:p>197.169</text:p>
          </table:table-cell>
          <table:table-cell office:value-type="float" office:value="3.07056">
            <text:p>3.07056</text:p>
          </table:table-cell>
          <table:table-cell office:value-type="float" office:value="49.0814">
            <text:p>49.0814</text:p>
          </table:table-cell>
          <table:table-cell office:value-type="float" office:value="7.03299">
            <text:p>7.03299</text:p>
          </table:table-cell>
          <table:table-cell table:number-columns-repeated="988"/>
        </table:table-row>
        <table:table-row table:style-name="ro4">
          <table:table-cell office:value-type="float" office:value="8514">
            <text:p>8514</text:p>
          </table:table-cell>
          <table:table-cell office:value-type="string">
            <text:p>Polarization</text:p>
          </table:table-cell>
          <table:table-cell office:value-type="string">
            <text:p>1 uA Foil # 3, OUT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OUT</text:p>
          </table:table-cell>
          <table:table-cell office:value-type="float" office:value="725.967">
            <text:p>725.967</text:p>
          </table:table-cell>
          <table:table-cell office:value-type="float" office:value="1.0437">
            <text:p>1.0437</text:p>
          </table:table-cell>
          <table:table-cell office:value-type="float" office:value="0.0158468">
            <text:p>0.0158468</text:p>
          </table:table-cell>
          <table:table-cell office:value-type="float" office:value="1183715">
            <text:p>1183715</text:p>
          </table:table-cell>
          <table:table-cell office:value-type="float" office:value="1048172">
            <text:p>1048172</text:p>
          </table:table-cell>
          <table:table-cell office:value-type="float" office:value="1.12931">
            <text:p>1.12931</text:p>
          </table:table-cell>
          <table:table-cell office:value-type="float" office:value="0.0420325">
            <text:p>0.0420325</text:p>
          </table:table-cell>
          <table:table-cell office:value-type="float" office:value="0.193485">
            <text:p>0.193485</text:p>
          </table:table-cell>
          <table:table-cell office:value-type="float" office:value="-1.86421">
            <text:p>-1.86421</text:p>
          </table:table-cell>
          <table:table-cell office:value-type="float" office:value="0.193417">
            <text:p>0.193417</text:p>
          </table:table-cell>
          <table:table-cell office:value-type="float" office:value="0.976993">
            <text:p>0.976993</text:p>
          </table:table-cell>
          <table:table-cell office:value-type="float" office:value="0.193466">
            <text:p>0.193466</text:p>
          </table:table-cell>
          <table:table-cell office:value-type="float" office:value="-34.7642">
            <text:p>-34.7642</text:p>
          </table:table-cell>
          <table:table-cell office:value-type="float" office:value="0.183038">
            <text:p>0.183038</text:p>
          </table:table-cell>
          <table:table-cell office:value-type="float" office:value="2.14123">
            <text:p>2.14123</text:p>
          </table:table-cell>
          <table:table-cell office:value-type="float" office:value="0.208105">
            <text:p>0.208105</text:p>
          </table:table-cell>
          <table:table-cell office:value-type="float" office:value="-0.412622">
            <text:p>-0.412622</text:p>
          </table:table-cell>
          <table:table-cell office:value-type="float" office:value="0.208197">
            <text:p>0.208197</text:p>
          </table:table-cell>
          <table:table-cell office:value-type="float" office:value="529772">
            <text:p>529772</text:p>
          </table:table-cell>
          <table:table-cell office:value-type="float" office:value="192.156">
            <text:p>192.156</text:p>
          </table:table-cell>
          <table:table-cell office:value-type="float" office:value="2.92894">
            <text:p>2.92894</text:p>
          </table:table-cell>
          <table:table-cell office:value-type="float" office:value="199.952">
            <text:p>199.952</text:p>
          </table:table-cell>
          <table:table-cell office:value-type="float" office:value="3.04776">
            <text:p>3.04776</text:p>
          </table:table-cell>
          <table:table-cell office:value-type="float" office:value="203.246">
            <text:p>203.246</text:p>
          </table:table-cell>
          <table:table-cell office:value-type="float" office:value="3.09796">
            <text:p>3.09796</text:p>
          </table:table-cell>
          <table:table-cell office:value-type="float" office:value="195.525">
            <text:p>195.525</text:p>
          </table:table-cell>
          <table:table-cell office:value-type="float" office:value="3.03855">
            <text:p>3.03855</text:p>
          </table:table-cell>
          <table:table-cell office:value-type="float" office:value="-81.2568">
            <text:p>-81.2568</text:p>
          </table:table-cell>
          <table:table-cell office:value-type="float" office:value="7.78841">
            <text:p>7.78841</text:p>
          </table:table-cell>
          <table:table-cell table:number-columns-repeated="988"/>
        </table:table-row>
        <table:table-row table:style-name="ro4">
          <table:table-cell office:value-type="float" office:value="8515">
            <text:p>8515</text:p>
          </table:table-cell>
          <table:table-cell office:value-type="string">
            <text:p>Polarization</text:p>
          </table:table-cell>
          <table:table-cell office:value-type="string">
            <text:p>1 uA Foil # 3, IN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719.054">
            <text:p>719.054</text:p>
          </table:table-cell>
          <table:table-cell office:value-type="float" office:value="1.01264">
            <text:p>1.01264</text:p>
          </table:table-cell>
          <table:table-cell office:value-type="float" office:value="0.0155274">
            <text:p>0.0155274</text:p>
          </table:table-cell>
          <table:table-cell office:value-type="float" office:value="1136613">
            <text:p>1136613</text:p>
          </table:table-cell>
          <table:table-cell office:value-type="float" office:value="1009752">
            <text:p>1009752</text:p>
          </table:table-cell>
          <table:table-cell office:value-type="float" office:value="1.12564">
            <text:p>1.12564</text:p>
          </table:table-cell>
          <table:table-cell office:value-type="float" office:value="-0.335019">
            <text:p>-0.335019</text:p>
          </table:table-cell>
          <table:table-cell office:value-type="float" office:value="0.196821">
            <text:p>0.196821</text:p>
          </table:table-cell>
          <table:table-cell office:value-type="float" office:value="-1.79163">
            <text:p>-1.79163</text:p>
          </table:table-cell>
          <table:table-cell office:value-type="float" office:value="0.19676">
            <text:p>0.19676</text:p>
          </table:table-cell>
          <table:table-cell office:value-type="float" office:value="-1.05499">
            <text:p>-1.05499</text:p>
          </table:table-cell>
          <table:table-cell office:value-type="float" office:value="0.196801">
            <text:p>0.196801</text:p>
          </table:table-cell>
          <table:table-cell office:value-type="float" office:value="34.9391">
            <text:p>34.9391</text:p>
          </table:table-cell>
          <table:table-cell office:value-type="float" office:value="0.186246">
            <text:p>0.186246</text:p>
          </table:table-cell>
          <table:table-cell office:value-type="float" office:value="2.04991">
            <text:p>2.04991</text:p>
          </table:table-cell>
          <table:table-cell office:value-type="float" office:value="0.212054">
            <text:p>0.212054</text:p>
          </table:table-cell>
          <table:table-cell office:value-type="float" office:value="-0.282205">
            <text:p>-0.282205</text:p>
          </table:table-cell>
          <table:table-cell office:value-type="float" office:value="0.212141">
            <text:p>0.212141</text:p>
          </table:table-cell>
          <table:table-cell office:value-type="float" office:value="511454">
            <text:p>511454</text:p>
          </table:table-cell>
          <table:table-cell office:value-type="float" office:value="191.908">
            <text:p>191.908</text:p>
          </table:table-cell>
          <table:table-cell office:value-type="float" office:value="2.95432">
            <text:p>2.95432</text:p>
          </table:table-cell>
          <table:table-cell office:value-type="float" office:value="200.299">
            <text:p>200.299</text:p>
          </table:table-cell>
          <table:table-cell office:value-type="float" office:value="3.08348">
            <text:p>3.08348</text:p>
          </table:table-cell>
          <table:table-cell office:value-type="float" office:value="203.559">
            <text:p>203.559</text:p>
          </table:table-cell>
          <table:table-cell office:value-type="float" office:value="3.13368">
            <text:p>3.13368</text:p>
          </table:table-cell>
          <table:table-cell office:value-type="float" office:value="196.11">
            <text:p>196.11</text:p>
          </table:table-cell>
          <table:table-cell office:value-type="float" office:value="3.0758">
            <text:p>3.0758</text:p>
          </table:table-cell>
          <table:table-cell office:value-type="float" office:value="53.2209">
            <text:p>53.2209</text:p>
          </table:table-cell>
          <table:table-cell office:value-type="float" office:value="7.51997">
            <text:p>7.51997</text:p>
          </table:table-cell>
          <table:table-cell table:number-columns-repeated="988"/>
        </table:table-row>
        <table:table-row table:style-name="ro1">
          <table:table-cell table:style-name="ce6" table:number-columns-repeated="1024"/>
        </table:table-row>
        <table:table-row table:style-name="ro4">
          <table:table-cell office:value-type="float" office:value="8516">
            <text:p>8516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597.169">
            <text:p>597.169</text:p>
          </table:table-cell>
          <table:table-cell office:value-type="float" office:value="1.02243">
            <text:p>1.02243</text:p>
          </table:table-cell>
          <table:table-cell office:value-type="float" office:value="0.0156283">
            <text:p>0.0156283</text:p>
          </table:table-cell>
          <table:table-cell office:value-type="float" office:value="1158949">
            <text:p>1158949</text:p>
          </table:table-cell>
          <table:table-cell office:value-type="float" office:value="1004841">
            <text:p>1004841</text:p>
          </table:table-cell>
          <table:table-cell office:value-type="float" office:value="1.15337">
            <text:p>1.15337</text:p>
          </table:table-cell>
          <table:table-cell office:value-type="float" office:value="0.0592058">
            <text:p>0.0592058</text:p>
          </table:table-cell>
          <table:table-cell office:value-type="float" office:value="0.200598">
            <text:p>0.200598</text:p>
          </table:table-cell>
          <table:table-cell office:value-type="float" office:value="-1.63933">
            <text:p>-1.63933</text:p>
          </table:table-cell>
          <table:table-cell office:value-type="float" office:value="0.200544">
            <text:p>0.200544</text:p>
          </table:table-cell>
          <table:table-cell office:value-type="float" office:value="-0.961542">
            <text:p>-0.961542</text:p>
          </table:table-cell>
          <table:table-cell office:value-type="float" office:value="0.200579">
            <text:p>0.200579</text:p>
          </table:table-cell>
          <table:table-cell office:value-type="float" office:value="33.5734">
            <text:p>33.5734</text:p>
          </table:table-cell>
          <table:table-cell office:value-type="float" office:value="0.190868">
            <text:p>0.190868</text:p>
          </table:table-cell>
          <table:table-cell office:value-type="float" office:value="2.2274">
            <text:p>2.2274</text:p>
          </table:table-cell>
          <table:table-cell office:value-type="float" office:value="0.215009">
            <text:p>0.215009</text:p>
          </table:table-cell>
          <table:table-cell office:value-type="float" office:value="-0.201">
            <text:p>-0.201</text:p>
          </table:table-cell>
          <table:table-cell office:value-type="float" office:value="0.215114">
            <text:p>0.215114</text:p>
          </table:table-cell>
          <table:table-cell office:value-type="float" office:value="492278">
            <text:p>492278</text:p>
          </table:table-cell>
          <table:table-cell office:value-type="float" office:value="225.365">
            <text:p>225.365</text:p>
          </table:table-cell>
          <table:table-cell office:value-type="float" office:value="3.45847">
            <text:p>3.45847</text:p>
          </table:table-cell>
          <table:table-cell office:value-type="float" office:value="235.905">
            <text:p>235.905</text:p>
          </table:table-cell>
          <table:table-cell office:value-type="float" office:value="3.62021">
            <text:p>3.62021</text:p>
          </table:table-cell>
          <table:table-cell office:value-type="float" office:value="238.992">
            <text:p>238.992</text:p>
          </table:table-cell>
          <table:table-cell office:value-type="float" office:value="3.66759">
            <text:p>3.66759</text:p>
          </table:table-cell>
          <table:table-cell office:value-type="float" office:value="231.048">
            <text:p>231.048</text:p>
          </table:table-cell>
          <table:table-cell office:value-type="float" office:value="3.60612">
            <text:p>3.60612</text:p>
          </table:table-cell>
          <table:table-cell office:value-type="float" office:value="57.384">
            <text:p>57.384</text:p>
          </table:table-cell>
          <table:table-cell office:value-type="float" office:value="7.56519">
            <text:p>7.56519</text:p>
          </table:table-cell>
          <table:table-cell table:number-columns-repeated="988"/>
        </table:table-row>
        <table:table-row table:style-name="ro4">
          <table:table-cell office:value-type="float" office:value="8517">
            <text:p>8517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79.792">
            <text:p>579.792</text:p>
          </table:table-cell>
          <table:table-cell office:value-type="float" office:value="1.05794">
            <text:p>1.05794</text:p>
          </table:table-cell>
          <table:table-cell office:value-type="float" office:value="0.0159936">
            <text:p>0.0159936</text:p>
          </table:table-cell>
          <table:table-cell office:value-type="float" office:value="1164666">
            <text:p>1164666</text:p>
          </table:table-cell>
          <table:table-cell office:value-type="float" office:value="1004681">
            <text:p>1004681</text:p>
          </table:table-cell>
          <table:table-cell office:value-type="float" office:value="1.15924">
            <text:p>1.15924</text:p>
          </table:table-cell>
          <table:table-cell office:value-type="float" office:value="-0.0933415">
            <text:p>-0.0933415</text:p>
          </table:table-cell>
          <table:table-cell office:value-type="float" office:value="0.200735">
            <text:p>0.200735</text:p>
          </table:table-cell>
          <table:table-cell office:value-type="float" office:value="-1.60119">
            <text:p>-1.60119</text:p>
          </table:table-cell>
          <table:table-cell office:value-type="float" office:value="0.200684">
            <text:p>0.200684</text:p>
          </table:table-cell>
          <table:table-cell office:value-type="float" office:value="0.873582">
            <text:p>0.873582</text:p>
          </table:table-cell>
          <table:table-cell office:value-type="float" office:value="0.20072">
            <text:p>0.20072</text:p>
          </table:table-cell>
          <table:table-cell office:value-type="float" office:value="-34.0311">
            <text:p>-34.0311</text:p>
          </table:table-cell>
          <table:table-cell office:value-type="float" office:value="0.190351">
            <text:p>0.190351</text:p>
          </table:table-cell>
          <table:table-cell office:value-type="float" office:value="1.85855">
            <text:p>1.85855</text:p>
          </table:table-cell>
          <table:table-cell office:value-type="float" office:value="0.215209">
            <text:p>0.215209</text:p>
          </table:table-cell>
          <table:table-cell office:value-type="float" office:value="0.183139">
            <text:p>0.183139</text:p>
          </table:table-cell>
          <table:table-cell office:value-type="float" office:value="0.215282">
            <text:p>0.215282</text:p>
          </table:table-cell>
          <table:table-cell office:value-type="float" office:value="492366">
            <text:p>492366</text:p>
          </table:table-cell>
          <table:table-cell office:value-type="float" office:value="226.756">
            <text:p>226.756</text:p>
          </table:table-cell>
          <table:table-cell office:value-type="float" office:value="3.44192">
            <text:p>3.44192</text:p>
          </table:table-cell>
          <table:table-cell office:value-type="float" office:value="235.59">
            <text:p>235.59</text:p>
          </table:table-cell>
          <table:table-cell office:value-type="float" office:value="3.57601">
            <text:p>3.57601</text:p>
          </table:table-cell>
          <table:table-cell office:value-type="float" office:value="238.693">
            <text:p>238.693</text:p>
          </table:table-cell>
          <table:table-cell office:value-type="float" office:value="3.62311">
            <text:p>3.62311</text:p>
          </table:table-cell>
          <table:table-cell office:value-type="float" office:value="230.929">
            <text:p>230.929</text:p>
          </table:table-cell>
          <table:table-cell office:value-type="float" office:value="3.56369">
            <text:p>3.56369</text:p>
          </table:table-cell>
          <table:table-cell office:value-type="float" office:value="-67.1765">
            <text:p>-67.1765</text:p>
          </table:table-cell>
          <table:table-cell office:value-type="float" office:value="8.32671">
            <text:p>8.32671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18">
            <text:p>8518</text:p>
          </table:table-cell>
          <table:table-cell office:value-type="string">
            <text:p>Polarization</text:p>
          </table:table-cell>
          <table:table-cell office:value-type="string">
            <text:p>1 uA Foil # 1, OUT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UT</text:p>
          </table:table-cell>
          <table:table-cell office:value-type="float" office:value="2680.03">
            <text:p>2680.03</text:p>
          </table:table-cell>
          <table:table-cell office:value-type="float" office:value="1.05338">
            <text:p>1.05338</text:p>
          </table:table-cell>
          <table:table-cell office:value-type="float" office:value="0.0159457">
            <text:p>0.0159457</text:p>
          </table:table-cell>
          <table:table-cell office:value-type="float" office:value="1032158">
            <text:p>1032158</text:p>
          </table:table-cell>
          <table:table-cell office:value-type="float" office:value="1001330">
            <text:p>1001330</text:p>
          </table:table-cell>
          <table:table-cell office:value-type="float" office:value="1.03079">
            <text:p>1.03079</text:p>
          </table:table-cell>
          <table:table-cell office:value-type="float" office:value="-0.114821">
            <text:p>-0.114821</text:p>
          </table:table-cell>
          <table:table-cell office:value-type="float" office:value="0.203262">
            <text:p>0.203262</text:p>
          </table:table-cell>
          <table:table-cell office:value-type="float" office:value="-1.36493">
            <text:p>-1.36493</text:p>
          </table:table-cell>
          <table:table-cell office:value-type="float" office:value="0.203225">
            <text:p>0.203225</text:p>
          </table:table-cell>
          <table:table-cell office:value-type="float" office:value="1.42269">
            <text:p>1.42269</text:p>
          </table:table-cell>
          <table:table-cell office:value-type="float" office:value="0.203222">
            <text:p>0.203222</text:p>
          </table:table-cell>
          <table:table-cell office:value-type="float" office:value="-40.9119">
            <text:p>-40.9119</text:p>
          </table:table-cell>
          <table:table-cell office:value-type="float" office:value="0.187291">
            <text:p>0.187291</text:p>
          </table:table-cell>
          <table:table-cell office:value-type="float" office:value="1.97945">
            <text:p>1.97945</text:p>
          </table:table-cell>
          <table:table-cell office:value-type="float" office:value="0.224853">
            <text:p>0.224853</text:p>
          </table:table-cell>
          <table:table-cell office:value-type="float" office:value="-0.308284">
            <text:p>-0.308284</text:p>
          </table:table-cell>
          <table:table-cell office:value-type="float" office:value="0.224939">
            <text:p>0.224939</text:p>
          </table:table-cell>
          <table:table-cell office:value-type="float" office:value="479592">
            <text:p>479592</text:p>
          </table:table-cell>
          <table:table-cell office:value-type="float" office:value="42.6245">
            <text:p>42.6245</text:p>
          </table:table-cell>
          <table:table-cell office:value-type="float" office:value="0.647996">
            <text:p>0.647996</text:p>
          </table:table-cell>
          <table:table-cell office:value-type="float" office:value="44.2322">
            <text:p>44.2322</text:p>
          </table:table-cell>
          <table:table-cell office:value-type="float" office:value="0.672438">
            <text:p>0.672438</text:p>
          </table:table-cell>
          <table:table-cell office:value-type="float" office:value="44.8773">
            <text:p>44.8773</text:p>
          </table:table-cell>
          <table:table-cell office:value-type="float" office:value="0.682244">
            <text:p>0.682244</text:p>
          </table:table-cell>
          <table:table-cell office:value-type="float" office:value="43.6172">
            <text:p>43.6172</text:p>
          </table:table-cell>
          <table:table-cell office:value-type="float" office:value="0.672598">
            <text:p>0.672598</text:p>
          </table:table-cell>
          <table:table-cell office:value-type="float" office:value="-78.9063">
            <text:p>-78.9063</text:p>
          </table:table-cell>
          <table:table-cell office:value-type="float" office:value="4.05571">
            <text:p>4.05571</text:p>
          </table:table-cell>
          <table:table-cell table:number-columns-repeated="988"/>
        </table:table-row>
        <table:table-row table:style-name="ro4">
          <table:table-cell office:value-type="float" office:value="8519">
            <text:p>8519</text:p>
          </table:table-cell>
          <table:table-cell office:value-type="string">
            <text:p>Polarization</text:p>
          </table:table-cell>
          <table:table-cell office:value-type="string">
            <text:p>1 uA Foil # 1, IN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2773.73">
            <text:p>2773.73</text:p>
          </table:table-cell>
          <table:table-cell office:value-type="float" office:value="1.02133">
            <text:p>1.02133</text:p>
          </table:table-cell>
          <table:table-cell office:value-type="float" office:value="0.0156159">
            <text:p>0.0156159</text:p>
          </table:table-cell>
          <table:table-cell office:value-type="float" office:value="1032490">
            <text:p>1032490</text:p>
          </table:table-cell>
          <table:table-cell office:value-type="float" office:value="1002662">
            <text:p>1002662</text:p>
          </table:table-cell>
          <table:table-cell office:value-type="float" office:value="1.02975">
            <text:p>1.02975</text:p>
          </table:table-cell>
          <table:table-cell office:value-type="float" office:value="0.147976">
            <text:p>0.147976</text:p>
          </table:table-cell>
          <table:table-cell office:value-type="float" office:value="0.203397">
            <text:p>0.203397</text:p>
          </table:table-cell>
          <table:table-cell office:value-type="float" office:value="-2.1268">
            <text:p>-2.1268</text:p>
          </table:table-cell>
          <table:table-cell office:value-type="float" office:value="0.203306">
            <text:p>0.203306</text:p>
          </table:table-cell>
          <table:table-cell office:value-type="float" office:value="-1.04758">
            <text:p>-1.04758</text:p>
          </table:table-cell>
          <table:table-cell office:value-type="float" office:value="0.203375">
            <text:p>0.203375</text:p>
          </table:table-cell>
          <table:table-cell office:value-type="float" office:value="40.8055">
            <text:p>40.8055</text:p>
          </table:table-cell>
          <table:table-cell office:value-type="float" office:value="0.187301">
            <text:p>0.187301</text:p>
          </table:table-cell>
          <table:table-cell office:value-type="float" office:value="1.86982">
            <text:p>1.86982</text:p>
          </table:table-cell>
          <table:table-cell office:value-type="float" office:value="0.22464">
            <text:p>0.22464</text:p>
          </table:table-cell>
          <table:table-cell office:value-type="float" office:value="0.0123679">
            <text:p>0.0123679</text:p>
          </table:table-cell>
          <table:table-cell office:value-type="float" office:value="0.224718">
            <text:p>0.224718</text:p>
          </table:table-cell>
          <table:table-cell office:value-type="float" office:value="479524">
            <text:p>479524</text:p>
          </table:table-cell>
          <table:table-cell office:value-type="float" office:value="42.4652">
            <text:p>42.4652</text:p>
          </table:table-cell>
          <table:table-cell office:value-type="float" office:value="0.652009">
            <text:p>0.652009</text:p>
          </table:table-cell>
          <table:table-cell office:value-type="float" office:value="44.0772">
            <text:p>44.0772</text:p>
          </table:table-cell>
          <table:table-cell office:value-type="float" office:value="0.67676">
            <text:p>0.67676</text:p>
          </table:table-cell>
          <table:table-cell office:value-type="float" office:value="44.9593">
            <text:p>44.9593</text:p>
          </table:table-cell>
          <table:table-cell office:value-type="float" office:value="0.690303">
            <text:p>0.690303</text:p>
          </table:table-cell>
          <table:table-cell office:value-type="float" office:value="43.0371">
            <text:p>43.0371</text:p>
          </table:table-cell>
          <table:table-cell office:value-type="float" office:value="0.675386">
            <text:p>0.675386</text:p>
          </table:table-cell>
          <table:table-cell office:value-type="float" office:value="57.3597">
            <text:p>57.3597</text:p>
          </table:table-cell>
          <table:table-cell office:value-type="float" office:value="3.99061">
            <text:p>3.99061</text:p>
          </table:table-cell>
          <table:table-cell table:number-columns-repeated="988"/>
        </table:table-row>
        <table:table-row table:style-name="ro1">
          <table:table-cell office:value-type="float" office:value="8520">
            <text:p>8520</text:p>
          </table:table-cell>
          <table:table-cell office:value-type="string">
            <text:p>Polarization</text:p>
          </table:table-cell>
          <table:table-cell office:value-type="string">
            <text:p>1 uA Foil # 1, OUT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UT</text:p>
          </table:table-cell>
          <table:table-cell office:value-type="float" office:value="2698.5">
            <text:p>2698.5</text:p>
          </table:table-cell>
          <table:table-cell office:value-type="float" office:value="1.0638">
            <text:p>1.0638</text:p>
          </table:table-cell>
          <table:table-cell office:value-type="float" office:value="0.0160529">
            <text:p>0.0160529</text:p>
          </table:table-cell>
          <table:table-cell office:value-type="float" office:value="1045594">
            <text:p>1045594</text:p>
          </table:table-cell>
          <table:table-cell office:value-type="float" office:value="1014383">
            <text:p>1014383</text:p>
          </table:table-cell>
          <table:table-cell office:value-type="float" office:value="1.03077">
            <text:p>1.03077</text:p>
          </table:table-cell>
          <table:table-cell office:value-type="float" office:value="-0.275854">
            <text:p>-0.275854</text:p>
          </table:table-cell>
          <table:table-cell office:value-type="float" office:value="0.201804">
            <text:p>0.201804</text:p>
          </table:table-cell>
          <table:table-cell office:value-type="float" office:value="-1.42383">
            <text:p>-1.42383</text:p>
          </table:table-cell>
          <table:table-cell office:value-type="float" office:value="0.201764">
            <text:p>0.201764</text:p>
          </table:table-cell>
          <table:table-cell office:value-type="float" office:value="1.41896">
            <text:p>1.41896</text:p>
          </table:table-cell>
          <table:table-cell office:value-type="float" office:value="0.201765">
            <text:p>0.201765</text:p>
          </table:table-cell>
          <table:table-cell office:value-type="float" office:value="-41.161">
            <text:p>-41.161</text:p>
          </table:table-cell>
          <table:table-cell office:value-type="float" office:value="0.186174">
            <text:p>0.186174</text:p>
          </table:table-cell>
          <table:table-cell office:value-type="float" office:value="1.69633">
            <text:p>1.69633</text:p>
          </table:table-cell>
          <table:table-cell office:value-type="float" office:value="0.224085">
            <text:p>0.224085</text:p>
          </table:table-cell>
          <table:table-cell office:value-type="float" office:value="0.0343567">
            <text:p>0.0343567</text:p>
          </table:table-cell>
          <table:table-cell office:value-type="float" office:value="0.22415">
            <text:p>0.22415</text:p>
          </table:table-cell>
          <table:table-cell office:value-type="float" office:value="485348">
            <text:p>485348</text:p>
          </table:table-cell>
          <table:table-cell office:value-type="float" office:value="42.3755">
            <text:p>42.3755</text:p>
          </table:table-cell>
          <table:table-cell office:value-type="float" office:value="0.642174">
            <text:p>0.642174</text:p>
          </table:table-cell>
          <table:table-cell office:value-type="float" office:value="43.8486">
            <text:p>43.8486</text:p>
          </table:table-cell>
          <table:table-cell office:value-type="float" office:value="0.664497">
            <text:p>0.664497</text:p>
          </table:table-cell>
          <table:table-cell office:value-type="float" office:value="44.7994">
            <text:p>44.7994</text:p>
          </table:table-cell>
          <table:table-cell office:value-type="float" office:value="0.678906">
            <text:p>0.678906</text:p>
          </table:table-cell>
          <table:table-cell office:value-type="float" office:value="43.4915">
            <text:p>43.4915</text:p>
          </table:table-cell>
          <table:table-cell office:value-type="float" office:value="0.668922">
            <text:p>0.668922</text:p>
          </table:table-cell>
          <table:table-cell office:value-type="float" office:value="-93.9184">
            <text:p>-93.9184</text:p>
          </table:table-cell>
          <table:table-cell office:value-type="float" office:value="3.93502">
            <text:p>3.93502</text:p>
          </table:table-cell>
          <table:table-cell table:number-columns-repeated="988"/>
        </table:table-row>
        <table:table-row table:style-name="ro1">
          <table:table-cell office:value-type="float" office:value="8521">
            <text:p>8521</text:p>
          </table:table-cell>
          <table:table-cell office:value-type="string">
            <text:p>Polarization</text:p>
          </table:table-cell>
          <table:table-cell office:value-type="string">
            <text:p>1 uA Foil # 1, IN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2909">
            <text:p>2909</text:p>
          </table:table-cell>
          <table:table-cell office:value-type="float" office:value="0.993836">
            <text:p>0.993836</text:p>
          </table:table-cell>
          <table:table-cell office:value-type="float" office:value="0.0153333">
            <text:p>0.0153333</text:p>
          </table:table-cell>
          <table:table-cell office:value-type="float" office:value="1059470">
            <text:p>1059470</text:p>
          </table:table-cell>
          <table:table-cell office:value-type="float" office:value="1029288">
            <text:p>1029288</text:p>
          </table:table-cell>
          <table:table-cell office:value-type="float" office:value="1.02932">
            <text:p>1.02932</text:p>
          </table:table-cell>
          <table:table-cell office:value-type="float" office:value="0.0844997">
            <text:p>0.0844997</text:p>
          </table:table-cell>
          <table:table-cell office:value-type="float" office:value="0.200639">
            <text:p>0.200639</text:p>
          </table:table-cell>
          <table:table-cell office:value-type="float" office:value="-1.61306">
            <text:p>-1.61306</text:p>
          </table:table-cell>
          <table:table-cell office:value-type="float" office:value="0.200587">
            <text:p>0.200587</text:p>
          </table:table-cell>
          <table:table-cell office:value-type="float" office:value="-1.29705">
            <text:p>-1.29705</text:p>
          </table:table-cell>
          <table:table-cell office:value-type="float" office:value="0.200606">
            <text:p>0.200606</text:p>
          </table:table-cell>
          <table:table-cell office:value-type="float" office:value="40.8231">
            <text:p>40.8231</text:p>
          </table:table-cell>
          <table:table-cell office:value-type="float" office:value="0.185049">
            <text:p>0.185049</text:p>
          </table:table-cell>
          <table:table-cell office:value-type="float" office:value="2.27256">
            <text:p>2.27256</text:p>
          </table:table-cell>
          <table:table-cell office:value-type="float" office:value="0.22194">
            <text:p>0.22194</text:p>
          </table:table-cell>
          <table:table-cell office:value-type="float" office:value="0.105113">
            <text:p>0.105113</text:p>
          </table:table-cell>
          <table:table-cell office:value-type="float" office:value="0.222054">
            <text:p>0.222054</text:p>
          </table:table-cell>
          <table:table-cell office:value-type="float" office:value="492005">
            <text:p>492005</text:p>
          </table:table-cell>
          <table:table-cell office:value-type="float" office:value="42.4511">
            <text:p>42.4511</text:p>
          </table:table-cell>
          <table:table-cell office:value-type="float" office:value="0.657583">
            <text:p>0.657583</text:p>
          </table:table-cell>
          <table:table-cell office:value-type="float" office:value="44.3856">
            <text:p>44.3856</text:p>
          </table:table-cell>
          <table:table-cell office:value-type="float" office:value="0.687549">
            <text:p>0.687549</text:p>
          </table:table-cell>
          <table:table-cell office:value-type="float" office:value="45.02">
            <text:p>45.02</text:p>
          </table:table-cell>
          <table:table-cell office:value-type="float" office:value="0.697375">
            <text:p>0.697375</text:p>
          </table:table-cell>
          <table:table-cell office:value-type="float" office:value="43.5415">
            <text:p>43.5415</text:p>
          </table:table-cell>
          <table:table-cell office:value-type="float" office:value="0.685829">
            <text:p>0.685829</text:p>
          </table:table-cell>
          <table:table-cell office:value-type="float" office:value="54.0295">
            <text:p>54.0295</text:p>
          </table:table-cell>
          <table:table-cell office:value-type="float" office:value="3.93447">
            <text:p>3.93447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22">
            <text:p>8522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516.386">
            <text:p>516.386</text:p>
          </table:table-cell>
          <table:table-cell office:value-type="float" office:value="1.0079">
            <text:p>1.0079</text:p>
          </table:table-cell>
          <table:table-cell office:value-type="float" office:value="0.0154791">
            <text:p>0.0154791</text:p>
          </table:table-cell>
          <table:table-cell office:value-type="float" office:value="988906">
            <text:p>988906</text:p>
          </table:table-cell>
          <table:table-cell office:value-type="float" office:value="858572">
            <text:p>858572</text:p>
          </table:table-cell>
          <table:table-cell office:value-type="float" office:value="1.1518">
            <text:p>1.1518</text:p>
          </table:table-cell>
          <table:table-cell office:value-type="float" office:value="0.187577">
            <text:p>0.187577</text:p>
          </table:table-cell>
          <table:table-cell office:value-type="float" office:value="0.216982">
            <text:p>0.216982</text:p>
          </table:table-cell>
          <table:table-cell office:value-type="float" office:value="-1.48097">
            <text:p>-1.48097</text:p>
          </table:table-cell>
          <table:table-cell office:value-type="float" office:value="0.216935">
            <text:p>0.216935</text:p>
          </table:table-cell>
          <table:table-cell office:value-type="float" office:value="-0.588322">
            <text:p>-0.588322</text:p>
          </table:table-cell>
          <table:table-cell office:value-type="float" office:value="0.216975">
            <text:p>0.216975</text:p>
          </table:table-cell>
          <table:table-cell office:value-type="float" office:value="33.8412">
            <text:p>33.8412</text:p>
          </table:table-cell>
          <table:table-cell office:value-type="float" office:value="0.205957">
            <text:p>0.205957</text:p>
          </table:table-cell>
          <table:table-cell office:value-type="float" office:value="1.96444">
            <text:p>1.96444</text:p>
          </table:table-cell>
          <table:table-cell office:value-type="float" office:value="0.232504">
            <text:p>0.232504</text:p>
          </table:table-cell>
          <table:table-cell office:value-type="float" office:value="-0.167951">
            <text:p>-0.167951</text:p>
          </table:table-cell>
          <table:table-cell office:value-type="float" office:value="0.232593">
            <text:p>0.232593</text:p>
          </table:table-cell>
          <table:table-cell office:value-type="float" office:value="421283">
            <text:p>421283</text:p>
          </table:table-cell>
          <table:table-cell office:value-type="float" office:value="226.891">
            <text:p>226.891</text:p>
          </table:table-cell>
          <table:table-cell office:value-type="float" office:value="3.50056">
            <text:p>3.50056</text:p>
          </table:table-cell>
          <table:table-cell office:value-type="float" office:value="236.208">
            <text:p>236.208</text:p>
          </table:table-cell>
          <table:table-cell office:value-type="float" office:value="3.64432">
            <text:p>3.64432</text:p>
          </table:table-cell>
          <table:table-cell office:value-type="float" office:value="238.891">
            <text:p>238.891</text:p>
          </table:table-cell>
          <table:table-cell office:value-type="float" office:value="3.68571">
            <text:p>3.68571</text:p>
          </table:table-cell>
          <table:table-cell office:value-type="float" office:value="231.69">
            <text:p>231.69</text:p>
          </table:table-cell>
          <table:table-cell office:value-type="float" office:value="3.62973">
            <text:p>3.62973</text:p>
          </table:table-cell>
          <table:table-cell office:value-type="float" office:value="52.4563">
            <text:p>52.4563</text:p>
          </table:table-cell>
          <table:table-cell office:value-type="float" office:value="10.7539">
            <text:p>10.7539</text:p>
          </table:table-cell>
          <table:table-cell table:number-columns-repeated="988"/>
        </table:table-row>
        <table:table-row table:style-name="ro1">
          <table:table-cell office:value-type="float" office:value="8523">
            <text:p>8523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1.882">
            <text:p>591.882</text:p>
          </table:table-cell>
          <table:table-cell office:value-type="float" office:value="1.0545">
            <text:p>1.0545</text:p>
          </table:table-cell>
          <table:table-cell office:value-type="float" office:value="0.0159582">
            <text:p>0.0159582</text:p>
          </table:table-cell>
          <table:table-cell office:value-type="float" office:value="1182826">
            <text:p>1182826</text:p>
          </table:table-cell>
          <table:table-cell office:value-type="float" office:value="1021492">
            <text:p>1021492</text:p>
          </table:table-cell>
          <table:table-cell office:value-type="float" office:value="1.15794">
            <text:p>1.15794</text:p>
          </table:table-cell>
          <table:table-cell office:value-type="float" office:value="0.207559">
            <text:p>0.207559</text:p>
          </table:table-cell>
          <table:table-cell office:value-type="float" office:value="0.199254">
            <text:p>0.199254</text:p>
          </table:table-cell>
          <table:table-cell office:value-type="float" office:value="-1.65419">
            <text:p>-1.65419</text:p>
          </table:table-cell>
          <table:table-cell office:value-type="float" office:value="0.199201">
            <text:p>0.199201</text:p>
          </table:table-cell>
          <table:table-cell office:value-type="float" office:value="0.792731">
            <text:p>0.792731</text:p>
          </table:table-cell>
          <table:table-cell office:value-type="float" office:value="0.199243">
            <text:p>0.199243</text:p>
          </table:table-cell>
          <table:table-cell office:value-type="float" office:value="-33.8251">
            <text:p>-33.8251</text:p>
          </table:table-cell>
          <table:table-cell office:value-type="float" office:value="0.188624">
            <text:p>0.188624</text:p>
          </table:table-cell>
          <table:table-cell office:value-type="float" office:value="2.41257">
            <text:p>2.41257</text:p>
          </table:table-cell>
          <table:table-cell office:value-type="float" office:value="0.21287">
            <text:p>0.21287</text:p>
          </table:table-cell>
          <table:table-cell office:value-type="float" office:value="0.0219261">
            <text:p>0.0219261</text:p>
          </table:table-cell>
          <table:table-cell office:value-type="float" office:value="0.212994">
            <text:p>0.212994</text:p>
          </table:table-cell>
          <table:table-cell office:value-type="float" office:value="501009">
            <text:p>501009</text:p>
          </table:table-cell>
          <table:table-cell office:value-type="float" office:value="225.942">
            <text:p>225.942</text:p>
          </table:table-cell>
          <table:table-cell office:value-type="float" office:value="3.43288">
            <text:p>3.43288</text:p>
          </table:table-cell>
          <table:table-cell office:value-type="float" office:value="237.103">
            <text:p>237.103</text:p>
          </table:table-cell>
          <table:table-cell office:value-type="float" office:value="3.60245">
            <text:p>3.60245</text:p>
          </table:table-cell>
          <table:table-cell office:value-type="float" office:value="237.938">
            <text:p>237.938</text:p>
          </table:table-cell>
          <table:table-cell office:value-type="float" office:value="3.61514">
            <text:p>3.61514</text:p>
          </table:table-cell>
          <table:table-cell office:value-type="float" office:value="229.946">
            <text:p>229.946</text:p>
          </table:table-cell>
          <table:table-cell office:value-type="float" office:value="3.5539">
            <text:p>3.5539</text:p>
          </table:table-cell>
          <table:table-cell office:value-type="float" office:value="-98.3119">
            <text:p>-98.3119</text:p>
          </table:table-cell>
          <table:table-cell office:value-type="float" office:value="9.54665">
            <text:p>9.54665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24">
            <text:p>8524</text:p>
          </table:table-cell>
          <table:table-cell office:value-type="string">
            <text:p>Polarization</text:p>
          </table:table-cell>
          <table:table-cell office:value-type="string">
            <text:p>1 uA Foil # 4, OUT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OUT</text:p>
          </table:table-cell>
          <table:table-cell office:value-type="float" office:value="883.377">
            <text:p>883.377</text:p>
          </table:table-cell>
          <table:table-cell office:value-type="float" office:value="1.04539">
            <text:p>1.04539</text:p>
          </table:table-cell>
          <table:table-cell office:value-type="float" office:value="0.015864">
            <text:p>0.015864</text:p>
          </table:table-cell>
          <table:table-cell office:value-type="float" office:value="1219121">
            <text:p>1219121</text:p>
          </table:table-cell>
          <table:table-cell office:value-type="float" office:value="1098896">
            <text:p>1098896</text:p>
          </table:table-cell>
          <table:table-cell office:value-type="float" office:value="1.10941">
            <text:p>1.10941</text:p>
          </table:table-cell>
          <table:table-cell office:value-type="float" office:value="-0.0279001">
            <text:p>-0.0279001</text:p>
          </table:table-cell>
          <table:table-cell office:value-type="float" office:value="0.188122">
            <text:p>0.188122</text:p>
          </table:table-cell>
          <table:table-cell office:value-type="float" office:value="-1.43384">
            <text:p>-1.43384</text:p>
          </table:table-cell>
          <table:table-cell office:value-type="float" office:value="0.188083">
            <text:p>0.188083</text:p>
          </table:table-cell>
          <table:table-cell office:value-type="float" office:value="0.860133">
            <text:p>0.860133</text:p>
          </table:table-cell>
          <table:table-cell office:value-type="float" office:value="0.188108">
            <text:p>0.188108</text:p>
          </table:table-cell>
          <table:table-cell office:value-type="float" office:value="-35.5615">
            <text:p>-35.5615</text:p>
          </table:table-cell>
          <table:table-cell office:value-type="float" office:value="0.177412">
            <text:p>0.177412</text:p>
          </table:table-cell>
          <table:table-cell office:value-type="float" office:value="1.87227">
            <text:p>1.87227</text:p>
          </table:table-cell>
          <table:table-cell office:value-type="float" office:value="0.203025">
            <text:p>0.203025</text:p>
          </table:table-cell>
          <table:table-cell office:value-type="float" office:value="0.434588">
            <text:p>0.434588</text:p>
          </table:table-cell>
          <table:table-cell office:value-type="float" office:value="0.203093">
            <text:p>0.203093</text:p>
          </table:table-cell>
          <table:table-cell office:value-type="float" office:value="560281">
            <text:p>560281</text:p>
          </table:table-cell>
          <table:table-cell office:value-type="float" office:value="163.731">
            <text:p>163.731</text:p>
          </table:table-cell>
          <table:table-cell office:value-type="float" office:value="2.49398">
            <text:p>2.49398</text:p>
          </table:table-cell>
          <table:table-cell office:value-type="float" office:value="170.48">
            <text:p>170.48</text:p>
          </table:table-cell>
          <table:table-cell office:value-type="float" office:value="2.59677">
            <text:p>2.59677</text:p>
          </table:table-cell>
          <table:table-cell office:value-type="float" office:value="172.511">
            <text:p>172.511</text:p>
          </table:table-cell>
          <table:table-cell office:value-type="float" office:value="2.62771">
            <text:p>2.62771</text:p>
          </table:table-cell>
          <table:table-cell office:value-type="float" office:value="167.407">
            <text:p>167.407</text:p>
          </table:table-cell>
          <table:table-cell office:value-type="float" office:value="2.58855">
            <text:p>2.58855</text:p>
          </table:table-cell>
          <table:table-cell office:value-type="float" office:value="-94.3765">
            <text:p>-94.3765</text:p>
          </table:table-cell>
          <table:table-cell office:value-type="float" office:value="6.52985">
            <text:p>6.52985</text:p>
          </table:table-cell>
          <table:table-cell table:number-columns-repeated="988"/>
        </table:table-row>
        <table:table-row table:style-name="ro1">
          <table:table-cell office:value-type="float" office:value="8525">
            <text:p>8525</text:p>
          </table:table-cell>
          <table:table-cell office:value-type="string">
            <text:p>Polarization</text:p>
          </table:table-cell>
          <table:table-cell office:value-type="string">
            <text:p>1 uA Foil # 4, IN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830.528">
            <text:p>830.528</text:p>
          </table:table-cell>
          <table:table-cell office:value-type="float" office:value="1.02421">
            <text:p>1.02421</text:p>
          </table:table-cell>
          <table:table-cell office:value-type="float" office:value="0.0156462">
            <text:p>0.0156462</text:p>
          </table:table-cell>
          <table:table-cell office:value-type="float" office:value="1120430">
            <text:p>1120430</text:p>
          </table:table-cell>
          <table:table-cell office:value-type="float" office:value="1012099">
            <text:p>1012099</text:p>
          </table:table-cell>
          <table:table-cell office:value-type="float" office:value="1.10704">
            <text:p>1.10704</text:p>
          </table:table-cell>
          <table:table-cell office:value-type="float" office:value="-0.134978">
            <text:p>-0.134978</text:p>
          </table:table-cell>
          <table:table-cell office:value-type="float" office:value="0.195854">
            <text:p>0.195854</text:p>
          </table:table-cell>
          <table:table-cell office:value-type="float" office:value="-1.67598">
            <text:p>-1.67598</text:p>
          </table:table-cell>
          <table:table-cell office:value-type="float" office:value="0.1958">
            <text:p>0.1958</text:p>
          </table:table-cell>
          <table:table-cell office:value-type="float" office:value="-0.914951">
            <text:p>-0.914951</text:p>
          </table:table-cell>
          <table:table-cell office:value-type="float" office:value="0.195838">
            <text:p>0.195838</text:p>
          </table:table-cell>
          <table:table-cell office:value-type="float" office:value="35.8177">
            <text:p>35.8177</text:p>
          </table:table-cell>
          <table:table-cell office:value-type="float" office:value="0.184788">
            <text:p>0.184788</text:p>
          </table:table-cell>
          <table:table-cell office:value-type="float" office:value="2.03441">
            <text:p>2.03441</text:p>
          </table:table-cell>
          <table:table-cell office:value-type="float" office:value="0.211896">
            <text:p>0.211896</text:p>
          </table:table-cell>
          <table:table-cell office:value-type="float" office:value="0.360631">
            <text:p>0.360631</text:p>
          </table:table-cell>
          <table:table-cell office:value-type="float" office:value="0.211981">
            <text:p>0.211981</text:p>
          </table:table-cell>
          <table:table-cell office:value-type="float" office:value="516184">
            <text:p>516184</text:p>
          </table:table-cell>
          <table:table-cell office:value-type="float" office:value="163.355">
            <text:p>163.355</text:p>
          </table:table-cell>
          <table:table-cell office:value-type="float" office:value="2.50551">
            <text:p>2.50551</text:p>
          </table:table-cell>
          <table:table-cell office:value-type="float" office:value="169.675">
            <text:p>169.675</text:p>
          </table:table-cell>
          <table:table-cell office:value-type="float" office:value="2.60244">
            <text:p>2.60244</text:p>
          </table:table-cell>
          <table:table-cell office:value-type="float" office:value="172.838">
            <text:p>172.838</text:p>
          </table:table-cell>
          <table:table-cell office:value-type="float" office:value="2.65095">
            <text:p>2.65095</text:p>
          </table:table-cell>
          <table:table-cell office:value-type="float" office:value="166.915">
            <text:p>166.915</text:p>
          </table:table-cell>
          <table:table-cell office:value-type="float" office:value="2.60513">
            <text:p>2.60513</text:p>
          </table:table-cell>
          <table:table-cell office:value-type="float" office:value="47.297">
            <text:p>47.297</text:p>
          </table:table-cell>
          <table:table-cell office:value-type="float" office:value="6.99156">
            <text:p>6.99156</text:p>
          </table:table-cell>
          <table:table-cell table:number-columns-repeated="988"/>
        </table:table-row>
        <table:table-row table:style-name="ro1">
          <table:table-cell office:value-type="float" office:value="8526">
            <text:p>8526</text:p>
          </table:table-cell>
          <table:table-cell office:value-type="string">
            <text:p>Polarization</text:p>
          </table:table-cell>
          <table:table-cell office:value-type="string">
            <text:p>1 uA Foil # 4, OUT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OUT</text:p>
          </table:table-cell>
          <table:table-cell office:value-type="float" office:value="803.508">
            <text:p>803.508</text:p>
          </table:table-cell>
          <table:table-cell office:value-type="float" office:value="1.06096">
            <text:p>1.06096</text:p>
          </table:table-cell>
          <table:table-cell office:value-type="float" office:value="0.0160244">
            <text:p>0.0160244</text:p>
          </table:table-cell>
          <table:table-cell office:value-type="float" office:value="1118587">
            <text:p>1118587</text:p>
          </table:table-cell>
          <table:table-cell office:value-type="float" office:value="1007311">
            <text:p>1007311</text:p>
          </table:table-cell>
          <table:table-cell office:value-type="float" office:value="1.11047">
            <text:p>1.11047</text:p>
          </table:table-cell>
          <table:table-cell office:value-type="float" office:value="0.175665">
            <text:p>0.175665</text:p>
          </table:table-cell>
          <table:table-cell office:value-type="float" office:value="0.196506">
            <text:p>0.196506</text:p>
          </table:table-cell>
          <table:table-cell office:value-type="float" office:value="-1.84237">
            <text:p>-1.84237</text:p>
          </table:table-cell>
          <table:table-cell office:value-type="float" office:value="0.19644">
            <text:p>0.19644</text:p>
          </table:table-cell>
          <table:table-cell office:value-type="float" office:value="1.21215">
            <text:p>1.21215</text:p>
          </table:table-cell>
          <table:table-cell office:value-type="float" office:value="0.196478">
            <text:p>0.196478</text:p>
          </table:table-cell>
          <table:table-cell office:value-type="float" office:value="-35.7">
            <text:p>-35.7</text:p>
          </table:table-cell>
          <table:table-cell office:value-type="float" office:value="0.185733">
            <text:p>0.185733</text:p>
          </table:table-cell>
          <table:table-cell office:value-type="float" office:value="2.58877">
            <text:p>2.58877</text:p>
          </table:table-cell>
          <table:table-cell office:value-type="float" office:value="0.21272">
            <text:p>0.21272</text:p>
          </table:table-cell>
          <table:table-cell office:value-type="float" office:value="0.0572229">
            <text:p>0.0572229</text:p>
          </table:table-cell>
          <table:table-cell office:value-type="float" office:value="0.212862">
            <text:p>0.212862</text:p>
          </table:table-cell>
          <table:table-cell office:value-type="float" office:value="512201">
            <text:p>512201</text:p>
          </table:table-cell>
          <table:table-cell office:value-type="float" office:value="160.885">
            <text:p>160.885</text:p>
          </table:table-cell>
          <table:table-cell office:value-type="float" office:value="2.43998">
            <text:p>2.43998</text:p>
          </table:table-cell>
          <table:table-cell office:value-type="float" office:value="169.48">
            <text:p>169.48</text:p>
          </table:table-cell>
          <table:table-cell office:value-type="float" office:value="2.57032">
            <text:p>2.57032</text:p>
          </table:table-cell>
          <table:table-cell office:value-type="float" office:value="172.162">
            <text:p>172.162</text:p>
          </table:table-cell>
          <table:table-cell office:value-type="float" office:value="2.611">
            <text:p>2.611</text:p>
          </table:table-cell>
          <table:table-cell office:value-type="float" office:value="165.701">
            <text:p>165.701</text:p>
          </table:table-cell>
          <table:table-cell office:value-type="float" office:value="2.56153">
            <text:p>2.56153</text:p>
          </table:table-cell>
          <table:table-cell office:value-type="float" office:value="-87.7264">
            <text:p>-87.7264</text:p>
          </table:table-cell>
          <table:table-cell office:value-type="float" office:value="6.38078">
            <text:p>6.38078</text:p>
          </table:table-cell>
          <table:table-cell table:number-columns-repeated="988"/>
        </table:table-row>
        <table:table-row table:style-name="ro1">
          <table:table-cell office:value-type="float" office:value="8527">
            <text:p>8527</text:p>
          </table:table-cell>
          <table:table-cell office:value-type="string">
            <text:p>Polarization</text:p>
          </table:table-cell>
          <table:table-cell office:value-type="string">
            <text:p>1 uA Foil # 4, IN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844.928">
            <text:p>844.928</text:p>
          </table:table-cell>
          <table:table-cell office:value-type="float" office:value="1.0122">
            <text:p>1.0122</text:p>
          </table:table-cell>
          <table:table-cell office:value-type="float" office:value="0.0155227">
            <text:p>0.0155227</text:p>
          </table:table-cell>
          <table:table-cell office:value-type="float" office:value="1121036">
            <text:p>1121036</text:p>
          </table:table-cell>
          <table:table-cell office:value-type="float" office:value="1014705">
            <text:p>1014705</text:p>
          </table:table-cell>
          <table:table-cell office:value-type="float" office:value="1.10479">
            <text:p>1.10479</text:p>
          </table:table-cell>
          <table:table-cell office:value-type="float" office:value="-0.315876">
            <text:p>-0.315876</text:p>
          </table:table-cell>
          <table:table-cell office:value-type="float" office:value="0.195967">
            <text:p>0.195967</text:p>
          </table:table-cell>
          <table:table-cell office:value-type="float" office:value="-1.88711">
            <text:p>-1.88711</text:p>
          </table:table-cell>
          <table:table-cell office:value-type="float" office:value="0.195899">
            <text:p>0.195899</text:p>
          </table:table-cell>
          <table:table-cell office:value-type="float" office:value="-0.958302">
            <text:p>-0.958302</text:p>
          </table:table-cell>
          <table:table-cell office:value-type="float" office:value="0.195951">
            <text:p>0.195951</text:p>
          </table:table-cell>
          <table:table-cell office:value-type="float" office:value="35.741">
            <text:p>35.741</text:p>
          </table:table-cell>
          <table:table-cell office:value-type="float" office:value="0.184853">
            <text:p>0.184853</text:p>
          </table:table-cell>
          <table:table-cell office:value-type="float" office:value="2.04531">
            <text:p>2.04531</text:p>
          </table:table-cell>
          <table:table-cell office:value-type="float" office:value="0.211835">
            <text:p>0.211835</text:p>
          </table:table-cell>
          <table:table-cell office:value-type="float" office:value="0.113101">
            <text:p>0.113101</text:p>
          </table:table-cell>
          <table:table-cell office:value-type="float" office:value="0.211924">
            <text:p>0.211924</text:p>
          </table:table-cell>
          <table:table-cell office:value-type="float" office:value="515884">
            <text:p>515884</text:p>
          </table:table-cell>
          <table:table-cell office:value-type="float" office:value="161.967">
            <text:p>161.967</text:p>
          </table:table-cell>
          <table:table-cell office:value-type="float" office:value="2.49375">
            <text:p>2.49375</text:p>
          </table:table-cell>
          <table:table-cell office:value-type="float" office:value="168.569">
            <text:p>168.569</text:p>
          </table:table-cell>
          <table:table-cell office:value-type="float" office:value="2.5954">
            <text:p>2.5954</text:p>
          </table:table-cell>
          <table:table-cell office:value-type="float" office:value="171.731">
            <text:p>171.731</text:p>
          </table:table-cell>
          <table:table-cell office:value-type="float" office:value="2.64408">
            <text:p>2.64408</text:p>
          </table:table-cell>
          <table:table-cell office:value-type="float" office:value="165.143">
            <text:p>165.143</text:p>
          </table:table-cell>
          <table:table-cell office:value-type="float" office:value="2.59287">
            <text:p>2.59287</text:p>
          </table:table-cell>
          <table:table-cell office:value-type="float" office:value="56.0681">
            <text:p>56.0681</text:p>
          </table:table-cell>
          <table:table-cell office:value-type="float" office:value="7.06514">
            <text:p>7.06514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28">
            <text:p>8528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28.42">
            <text:p>628.42</text:p>
          </table:table-cell>
          <table:table-cell office:value-type="float" office:value="1.00419">
            <text:p>1.00419</text:p>
          </table:table-cell>
          <table:table-cell office:value-type="float" office:value="0.0154406">
            <text:p>0.0154406</text:p>
          </table:table-cell>
          <table:table-cell office:value-type="float" office:value="1188972">
            <text:p>1188972</text:p>
          </table:table-cell>
          <table:table-cell office:value-type="float" office:value="1034497">
            <text:p>1034497</text:p>
          </table:table-cell>
          <table:table-cell office:value-type="float" office:value="1.14932">
            <text:p>1.14932</text:p>
          </table:table-cell>
          <table:table-cell office:value-type="float" office:value="-0.0440052">
            <text:p>-0.0440052</text:p>
          </table:table-cell>
          <table:table-cell office:value-type="float" office:value="0.197912">
            <text:p>0.197912</text:p>
          </table:table-cell>
          <table:table-cell office:value-type="float" office:value="-2.09906">
            <text:p>-2.09906</text:p>
          </table:table-cell>
          <table:table-cell office:value-type="float" office:value="0.197825">
            <text:p>0.197825</text:p>
          </table:table-cell>
          <table:table-cell office:value-type="float" office:value="-0.4775">
            <text:p>-0.4775</text:p>
          </table:table-cell>
          <table:table-cell office:value-type="float" office:value="0.197907">
            <text:p>0.197907</text:p>
          </table:table-cell>
          <table:table-cell office:value-type="float" office:value="33.6851">
            <text:p>33.6851</text:p>
          </table:table-cell>
          <table:table-cell office:value-type="float" office:value="0.188359">
            <text:p>0.188359</text:p>
          </table:table-cell>
          <table:table-cell office:value-type="float" office:value="2.32689">
            <text:p>2.32689</text:p>
          </table:table-cell>
          <table:table-cell office:value-type="float" office:value="0.212353">
            <text:p>0.212353</text:p>
          </table:table-cell>
          <table:table-cell office:value-type="float" office:value="-0.734538">
            <text:p>-0.734538</text:p>
          </table:table-cell>
          <table:table-cell office:value-type="float" office:value="0.212456">
            <text:p>0.212456</text:p>
          </table:table-cell>
          <table:table-cell office:value-type="float" office:value="505444">
            <text:p>505444</text:p>
          </table:table-cell>
          <table:table-cell office:value-type="float" office:value="222.291">
            <text:p>222.291</text:p>
          </table:table-cell>
          <table:table-cell office:value-type="float" office:value="3.43105">
            <text:p>3.43105</text:p>
          </table:table-cell>
          <table:table-cell office:value-type="float" office:value="233.995">
            <text:p>233.995</text:p>
          </table:table-cell>
          <table:table-cell office:value-type="float" office:value="3.6117">
            <text:p>3.6117</text:p>
          </table:table-cell>
          <table:table-cell office:value-type="float" office:value="237.807">
            <text:p>237.807</text:p>
          </table:table-cell>
          <table:table-cell office:value-type="float" office:value="3.67053">
            <text:p>3.67053</text:p>
          </table:table-cell>
          <table:table-cell office:value-type="float" office:value="227.801">
            <text:p>227.801</text:p>
          </table:table-cell>
          <table:table-cell office:value-type="float" office:value="3.59249">
            <text:p>3.59249</text:p>
          </table:table-cell>
          <table:table-cell office:value-type="float" office:value="60.9728">
            <text:p>60.9728</text:p>
          </table:table-cell>
          <table:table-cell office:value-type="float" office:value="7.34518">
            <text:p>7.34518</text:p>
          </table:table-cell>
          <table:table-cell table:number-columns-repeated="988"/>
        </table:table-row>
        <table:table-row table:style-name="ro1">
          <table:table-cell office:value-type="float" office:value="8529">
            <text:p>8529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4.368">
            <text:p>594.368</text:p>
          </table:table-cell>
          <table:table-cell office:value-type="float" office:value="1.04495">
            <text:p>1.04495</text:p>
          </table:table-cell>
          <table:table-cell office:value-type="float" office:value="0.01586">
            <text:p>0.01586</text:p>
          </table:table-cell>
          <table:table-cell office:value-type="float" office:value="1171183">
            <text:p>1171183</text:p>
          </table:table-cell>
          <table:table-cell office:value-type="float" office:value="1012919">
            <text:p>1012919</text:p>
          </table:table-cell>
          <table:table-cell office:value-type="float" office:value="1.15625">
            <text:p>1.15625</text:p>
          </table:table-cell>
          <table:table-cell office:value-type="float" office:value="0.196405">
            <text:p>0.196405</text:p>
          </table:table-cell>
          <table:table-cell office:value-type="float" office:value="0.200166">
            <text:p>0.200166</text:p>
          </table:table-cell>
          <table:table-cell office:value-type="float" office:value="-1.88477">
            <text:p>-1.88477</text:p>
          </table:table-cell>
          <table:table-cell office:value-type="float" office:value="0.200095">
            <text:p>0.200095</text:p>
          </table:table-cell>
          <table:table-cell office:value-type="float" office:value="0.798894">
            <text:p>0.798894</text:p>
          </table:table-cell>
          <table:table-cell office:value-type="float" office:value="0.200154">
            <text:p>0.200154</text:p>
          </table:table-cell>
          <table:table-cell office:value-type="float" office:value="-33.6804">
            <text:p>-33.6804</text:p>
          </table:table-cell>
          <table:table-cell office:value-type="float" office:value="0.190245">
            <text:p>0.190245</text:p>
          </table:table-cell>
          <table:table-cell office:value-type="float" office:value="2.0986">
            <text:p>2.0986</text:p>
          </table:table-cell>
          <table:table-cell office:value-type="float" office:value="0.214493">
            <text:p>0.214493</text:p>
          </table:table-cell>
          <table:table-cell office:value-type="float" office:value="0.224391">
            <text:p>0.224391</text:p>
          </table:table-cell>
          <table:table-cell office:value-type="float" office:value="0.214586">
            <text:p>0.214586</text:p>
          </table:table-cell>
          <table:table-cell office:value-type="float" office:value="494752">
            <text:p>494752</text:p>
          </table:table-cell>
          <table:table-cell office:value-type="float" office:value="223.647">
            <text:p>223.647</text:p>
          </table:table-cell>
          <table:table-cell office:value-type="float" office:value="3.40798">
            <text:p>3.40798</text:p>
          </table:table-cell>
          <table:table-cell office:value-type="float" office:value="233.544">
            <text:p>233.544</text:p>
          </table:table-cell>
          <table:table-cell office:value-type="float" office:value="3.55879">
            <text:p>3.55879</text:p>
          </table:table-cell>
          <table:table-cell office:value-type="float" office:value="237.143">
            <text:p>237.143</text:p>
          </table:table-cell>
          <table:table-cell office:value-type="float" office:value="3.61364">
            <text:p>3.61364</text:p>
          </table:table-cell>
          <table:table-cell office:value-type="float" office:value="228.124">
            <text:p>228.124</text:p>
          </table:table-cell>
          <table:table-cell office:value-type="float" office:value="3.54426">
            <text:p>3.54426</text:p>
          </table:table-cell>
          <table:table-cell office:value-type="float" office:value="-107.072">
            <text:p>-107.072</text:p>
          </table:table-cell>
          <table:table-cell office:value-type="float" office:value="8.78064">
            <text:p>8.78064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30">
            <text:p>8530</text:p>
          </table:table-cell>
          <table:table-cell office:value-type="string">
            <text:p>Polarization</text:p>
          </table:table-cell>
          <table:table-cell office:value-type="string">
            <text:p>1 uA Foil # 5, OUT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OUT</text:p>
          </table:table-cell>
          <table:table-cell office:value-type="float" office:value="1425.63">
            <text:p>1425.63</text:p>
          </table:table-cell>
          <table:table-cell office:value-type="float" office:value="1.04172">
            <text:p>1.04172</text:p>
          </table:table-cell>
          <table:table-cell office:value-type="float" office:value="0.015826">
            <text:p>0.015826</text:p>
          </table:table-cell>
          <table:table-cell office:value-type="float" office:value="1086869">
            <text:p>1086869</text:p>
          </table:table-cell>
          <table:table-cell office:value-type="float" office:value="1024641">
            <text:p>1024641</text:p>
          </table:table-cell>
          <table:table-cell office:value-type="float" office:value="1.06073">
            <text:p>1.06073</text:p>
          </table:table-cell>
          <table:table-cell office:value-type="float" office:value="0.252054">
            <text:p>0.252054</text:p>
          </table:table-cell>
          <table:table-cell office:value-type="float" office:value="0.197297">
            <text:p>0.197297</text:p>
          </table:table-cell>
          <table:table-cell office:value-type="float" office:value="-2.03184">
            <text:p>-2.03184</text:p>
          </table:table-cell>
          <table:table-cell office:value-type="float" office:value="0.197216">
            <text:p>0.197216</text:p>
          </table:table-cell>
          <table:table-cell office:value-type="float" office:value="1.01772">
            <text:p>1.01772</text:p>
          </table:table-cell>
          <table:table-cell office:value-type="float" office:value="0.197277">
            <text:p>0.197277</text:p>
          </table:table-cell>
          <table:table-cell office:value-type="float" office:value="-38.8224">
            <text:p>-38.8224</text:p>
          </table:table-cell>
          <table:table-cell office:value-type="float" office:value="0.184001">
            <text:p>0.184001</text:p>
          </table:table-cell>
          <table:table-cell office:value-type="float" office:value="2.46241">
            <text:p>2.46241</text:p>
          </table:table-cell>
          <table:table-cell office:value-type="float" office:value="0.216524">
            <text:p>0.216524</text:p>
          </table:table-cell>
          <table:table-cell office:value-type="float" office:value="-0.117729">
            <text:p>-0.117729</text:p>
          </table:table-cell>
          <table:table-cell office:value-type="float" office:value="0.216655">
            <text:p>0.216655</text:p>
          </table:table-cell>
          <table:table-cell office:value-type="float" office:value="508029">
            <text:p>508029</text:p>
          </table:table-cell>
          <table:table-cell office:value-type="float" office:value="87.6382">
            <text:p>87.6382</text:p>
          </table:table-cell>
          <table:table-cell office:value-type="float" office:value="1.33687">
            <text:p>1.33687</text:p>
          </table:table-cell>
          <table:table-cell office:value-type="float" office:value="91.9717">
            <text:p>91.9717</text:p>
          </table:table-cell>
          <table:table-cell office:value-type="float" office:value="1.40297">
            <text:p>1.40297</text:p>
          </table:table-cell>
          <table:table-cell office:value-type="float" office:value="93.802">
            <text:p>93.802</text:p>
          </table:table-cell>
          <table:table-cell office:value-type="float" office:value="1.43089">
            <text:p>1.43089</text:p>
          </table:table-cell>
          <table:table-cell office:value-type="float" office:value="89.9545">
            <text:p>89.9545</text:p>
          </table:table-cell>
          <table:table-cell office:value-type="float" office:value="1.40124">
            <text:p>1.40124</text:p>
          </table:table-cell>
          <table:table-cell office:value-type="float" office:value="-100.96">
            <text:p>-100.96</text:p>
          </table:table-cell>
          <table:table-cell office:value-type="float" office:value="5.35153">
            <text:p>5.35153</text:p>
          </table:table-cell>
          <table:table-cell table:number-columns-repeated="988"/>
        </table:table-row>
        <table:table-row table:style-name="ro1">
          <table:table-cell office:value-type="float" office:value="8531">
            <text:p>8531</text:p>
          </table:table-cell>
          <table:table-cell office:value-type="string">
            <text:p>Polarization</text:p>
          </table:table-cell>
          <table:table-cell office:value-type="string">
            <text:p>1 uA Foil # 5, IN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1442.21">
            <text:p>1442.21</text:p>
          </table:table-cell>
          <table:table-cell office:value-type="float" office:value="1.00507">
            <text:p>1.00507</text:p>
          </table:table-cell>
          <table:table-cell office:value-type="float" office:value="0.0154491">
            <text:p>0.0154491</text:p>
          </table:table-cell>
          <table:table-cell office:value-type="float" office:value="1064088">
            <text:p>1064088</text:p>
          </table:table-cell>
          <table:table-cell office:value-type="float" office:value="1005056">
            <text:p>1005056</text:p>
          </table:table-cell>
          <table:table-cell office:value-type="float" office:value="1.05874">
            <text:p>1.05874</text:p>
          </table:table-cell>
          <table:table-cell office:value-type="float" office:value="0.521837">
            <text:p>0.521837</text:p>
          </table:table-cell>
          <table:table-cell office:value-type="float" office:value="0.199616">
            <text:p>0.199616</text:p>
          </table:table-cell>
          <table:table-cell office:value-type="float" office:value="-1.59659">
            <text:p>-1.59659</text:p>
          </table:table-cell>
          <table:table-cell office:value-type="float" office:value="0.199571">
            <text:p>0.199571</text:p>
          </table:table-cell>
          <table:table-cell office:value-type="float" office:value="-1.25027">
            <text:p>-1.25027</text:p>
          </table:table-cell>
          <table:table-cell office:value-type="float" office:value="0.199591">
            <text:p>0.199591</text:p>
          </table:table-cell>
          <table:table-cell office:value-type="float" office:value="38.6158">
            <text:p>38.6158</text:p>
          </table:table-cell>
          <table:table-cell office:value-type="float" office:value="0.185594">
            <text:p>0.185594</text:p>
          </table:table-cell>
          <table:table-cell office:value-type="float" office:value="1.93793">
            <text:p>1.93793</text:p>
          </table:table-cell>
          <table:table-cell office:value-type="float" office:value="0.218037">
            <text:p>0.218037</text:p>
          </table:table-cell>
          <table:table-cell office:value-type="float" office:value="-0.164583">
            <text:p>-0.164583</text:p>
          </table:table-cell>
          <table:table-cell office:value-type="float" office:value="0.218118">
            <text:p>0.218118</text:p>
          </table:table-cell>
          <table:table-cell office:value-type="float" office:value="498178">
            <text:p>498178</text:p>
          </table:table-cell>
          <table:table-cell office:value-type="float" office:value="88.6031">
            <text:p>88.6031</text:p>
          </table:table-cell>
          <table:table-cell office:value-type="float" office:value="1.36749">
            <text:p>1.36749</text:p>
          </table:table-cell>
          <table:table-cell office:value-type="float" office:value="92.2156">
            <text:p>92.2156</text:p>
          </table:table-cell>
          <table:table-cell office:value-type="float" office:value="1.42324">
            <text:p>1.42324</text:p>
          </table:table-cell>
          <table:table-cell office:value-type="float" office:value="93.2809">
            <text:p>93.2809</text:p>
          </table:table-cell>
          <table:table-cell office:value-type="float" office:value="1.43969">
            <text:p>1.43969</text:p>
          </table:table-cell>
          <table:table-cell office:value-type="float" office:value="90.258">
            <text:p>90.258</text:p>
          </table:table-cell>
          <table:table-cell office:value-type="float" office:value="1.41617">
            <text:p>1.41617</text:p>
          </table:table-cell>
          <table:table-cell office:value-type="float" office:value="57.7104">
            <text:p>57.7104</text:p>
          </table:table-cell>
          <table:table-cell office:value-type="float" office:value="5.61967">
            <text:p>5.61967</text:p>
          </table:table-cell>
          <table:table-cell table:number-columns-repeated="988"/>
        </table:table-row>
        <table:table-row table:style-name="ro1">
          <table:table-cell office:value-type="float" office:value="8532">
            <text:p>8532</text:p>
          </table:table-cell>
          <table:table-cell office:value-type="string">
            <text:p>Polarization</text:p>
          </table:table-cell>
          <table:table-cell office:value-type="string">
            <text:p>1 uA Foil # 5, OUT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OUT</text:p>
          </table:table-cell>
          <table:table-cell office:value-type="float" office:value="1400.83">
            <text:p>1400.83</text:p>
          </table:table-cell>
          <table:table-cell office:value-type="float" office:value="1.04052">
            <text:p>1.04052</text:p>
          </table:table-cell>
          <table:table-cell office:value-type="float" office:value="0.0158136">
            <text:p>0.0158136</text:p>
          </table:table-cell>
          <table:table-cell office:value-type="float" office:value="1072834">
            <text:p>1072834</text:p>
          </table:table-cell>
          <table:table-cell office:value-type="float" office:value="1011210">
            <text:p>1011210</text:p>
          </table:table-cell>
          <table:table-cell office:value-type="float" office:value="1.06094">
            <text:p>1.06094</text:p>
          </table:table-cell>
          <table:table-cell office:value-type="float" office:value="-0.0342629">
            <text:p>-0.0342629</text:p>
          </table:table-cell>
          <table:table-cell office:value-type="float" office:value="0.198739">
            <text:p>0.198739</text:p>
          </table:table-cell>
          <table:table-cell office:value-type="float" office:value="-1.64163">
            <text:p>-1.64163</text:p>
          </table:table-cell>
          <table:table-cell office:value-type="float" office:value="0.198686">
            <text:p>0.198686</text:p>
          </table:table-cell>
          <table:table-cell office:value-type="float" office:value="1.24539">
            <text:p>1.24539</text:p>
          </table:table-cell>
          <table:table-cell office:value-type="float" office:value="0.198709">
            <text:p>0.198709</text:p>
          </table:table-cell>
          <table:table-cell office:value-type="float" office:value="-38.5176">
            <text:p>-38.5176</text:p>
          </table:table-cell>
          <table:table-cell office:value-type="float" office:value="0.184747">
            <text:p>0.184747</text:p>
          </table:table-cell>
          <table:table-cell office:value-type="float" office:value="2.31879">
            <text:p>2.31879</text:p>
          </table:table-cell>
          <table:table-cell office:value-type="float" office:value="0.216814">
            <text:p>0.216814</text:p>
          </table:table-cell>
          <table:table-cell office:value-type="float" office:value="0.0802192">
            <text:p>0.0802192</text:p>
          </table:table-cell>
          <table:table-cell office:value-type="float" office:value="0.216931">
            <text:p>0.216931</text:p>
          </table:table-cell>
          <table:table-cell office:value-type="float" office:value="502941">
            <text:p>502941</text:p>
          </table:table-cell>
          <table:table-cell office:value-type="float" office:value="88.8902">
            <text:p>88.8902</text:p>
          </table:table-cell>
          <table:table-cell office:value-type="float" office:value="1.35654">
            <text:p>1.35654</text:p>
          </table:table-cell>
          <table:table-cell office:value-type="float" office:value="93.161">
            <text:p>93.161</text:p>
          </table:table-cell>
          <table:table-cell office:value-type="float" office:value="1.42172">
            <text:p>1.42172</text:p>
          </table:table-cell>
          <table:table-cell office:value-type="float" office:value="93.8366">
            <text:p>93.8366</text:p>
          </table:table-cell>
          <table:table-cell office:value-type="float" office:value="1.43203">
            <text:p>1.43203</text:p>
          </table:table-cell>
          <table:table-cell office:value-type="float" office:value="90.6992">
            <text:p>90.6992</text:p>
          </table:table-cell>
          <table:table-cell office:value-type="float" office:value="1.40788">
            <text:p>1.40788</text:p>
          </table:table-cell>
          <table:table-cell office:value-type="float" office:value="-86.1691">
            <text:p>-86.1691</text:p>
          </table:table-cell>
          <table:table-cell office:value-type="float" office:value="6.39596">
            <text:p>6.39596</text:p>
          </table:table-cell>
          <table:table-cell table:number-columns-repeated="988"/>
        </table:table-row>
        <table:table-row table:style-name="ro1">
          <table:table-cell office:value-type="float" office:value="8533">
            <text:p>8533</text:p>
          </table:table-cell>
          <table:table-cell office:value-type="string">
            <text:p>Polarization</text:p>
          </table:table-cell>
          <table:table-cell office:value-type="string">
            <text:p>1 uA Foil # 5, IN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1443.86">
            <text:p>1443.86</text:p>
          </table:table-cell>
          <table:table-cell office:value-type="float" office:value="1.00353">
            <text:p>1.00353</text:p>
          </table:table-cell>
          <table:table-cell office:value-type="float" office:value="0.0154332">
            <text:p>0.0154332</text:p>
          </table:table-cell>
          <table:table-cell office:value-type="float" office:value="1066922">
            <text:p>1066922</text:p>
          </table:table-cell>
          <table:table-cell office:value-type="float" office:value="1007850">
            <text:p>1007850</text:p>
          </table:table-cell>
          <table:table-cell office:value-type="float" office:value="1.05861">
            <text:p>1.05861</text:p>
          </table:table-cell>
          <table:table-cell office:value-type="float" office:value="-0.315502">
            <text:p>-0.315502</text:p>
          </table:table-cell>
          <table:table-cell office:value-type="float" office:value="0.198999">
            <text:p>0.198999</text:p>
          </table:table-cell>
          <table:table-cell office:value-type="float" office:value="-1.6393">
            <text:p>-1.6393</text:p>
          </table:table-cell>
          <table:table-cell office:value-type="float" office:value="0.198948">
            <text:p>0.198948</text:p>
          </table:table-cell>
          <table:table-cell office:value-type="float" office:value="-0.532848">
            <text:p>-0.532848</text:p>
          </table:table-cell>
          <table:table-cell office:value-type="float" office:value="0.198996">
            <text:p>0.198996</text:p>
          </table:table-cell>
          <table:table-cell office:value-type="float" office:value="38.4445">
            <text:p>38.4445</text:p>
          </table:table-cell>
          <table:table-cell office:value-type="float" office:value="0.185755">
            <text:p>0.185755</text:p>
          </table:table-cell>
          <table:table-cell office:value-type="float" office:value="2.05271">
            <text:p>2.05271</text:p>
          </table:table-cell>
          <table:table-cell office:value-type="float" office:value="0.217879">
            <text:p>0.217879</text:p>
          </table:table-cell>
          <table:table-cell office:value-type="float" office:value="0.222153">
            <text:p>0.222153</text:p>
          </table:table-cell>
          <table:table-cell office:value-type="float" office:value="0.21797">
            <text:p>0.21797</text:p>
          </table:table-cell>
          <table:table-cell office:value-type="float" office:value="499678">
            <text:p>499678</text:p>
          </table:table-cell>
          <table:table-cell office:value-type="float" office:value="88.6449">
            <text:p>88.6449</text:p>
          </table:table-cell>
          <table:table-cell office:value-type="float" office:value="1.36881">
            <text:p>1.36881</text:p>
          </table:table-cell>
          <table:table-cell office:value-type="float" office:value="92.1962">
            <text:p>92.1962</text:p>
          </table:table-cell>
          <table:table-cell office:value-type="float" office:value="1.42365">
            <text:p>1.42365</text:p>
          </table:table-cell>
          <table:table-cell office:value-type="float" office:value="93.9234">
            <text:p>93.9234</text:p>
          </table:table-cell>
          <table:table-cell office:value-type="float" office:value="1.45032">
            <text:p>1.45032</text:p>
          </table:table-cell>
          <table:table-cell office:value-type="float" office:value="90.7883">
            <text:p>90.7883</text:p>
          </table:table-cell>
          <table:table-cell office:value-type="float" office:value="1.42591">
            <text:p>1.42591</text:p>
          </table:table-cell>
          <table:table-cell office:value-type="float" office:value="49.0719">
            <text:p>49.0719</text:p>
          </table:table-cell>
          <table:table-cell office:value-type="float" office:value="5.61528">
            <text:p>5.61528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34">
            <text:p>8534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05.861">
            <text:p>605.861</text:p>
          </table:table-cell>
          <table:table-cell office:value-type="float" office:value="1.0094">
            <text:p>1.0094</text:p>
          </table:table-cell>
          <table:table-cell office:value-type="float" office:value="0.0154943">
            <text:p>0.0154943</text:p>
          </table:table-cell>
          <table:table-cell office:value-type="float" office:value="1162601">
            <text:p>1162601</text:p>
          </table:table-cell>
          <table:table-cell office:value-type="float" office:value="1009238">
            <text:p>1009238</text:p>
          </table:table-cell>
          <table:table-cell office:value-type="float" office:value="1.15196">
            <text:p>1.15196</text:p>
          </table:table-cell>
          <table:table-cell office:value-type="float" office:value="-0.606094">
            <text:p>-0.606094</text:p>
          </table:table-cell>
          <table:table-cell office:value-type="float" office:value="0.200267">
            <text:p>0.200267</text:p>
          </table:table-cell>
          <table:table-cell office:value-type="float" office:value="-1.76153">
            <text:p>-1.76153</text:p>
          </table:table-cell>
          <table:table-cell office:value-type="float" office:value="0.200212">
            <text:p>0.200212</text:p>
          </table:table-cell>
          <table:table-cell office:value-type="float" office:value="-0.757916">
            <text:p>-0.757916</text:p>
          </table:table-cell>
          <table:table-cell office:value-type="float" office:value="0.200263">
            <text:p>0.200263</text:p>
          </table:table-cell>
          <table:table-cell office:value-type="float" office:value="33.8452">
            <text:p>33.8452</text:p>
          </table:table-cell>
          <table:table-cell office:value-type="float" office:value="0.190131">
            <text:p>0.190131</text:p>
          </table:table-cell>
          <table:table-cell office:value-type="float" office:value="2.39399">
            <text:p>2.39399</text:p>
          </table:table-cell>
          <table:table-cell office:value-type="float" office:value="0.214605">
            <text:p>0.214605</text:p>
          </table:table-cell>
          <table:table-cell office:value-type="float" office:value="-0.00581213">
            <text:p>-0.00581213</text:p>
          </table:table-cell>
          <table:table-cell office:value-type="float" office:value="0.214728">
            <text:p>0.214728</text:p>
          </table:table-cell>
          <table:table-cell office:value-type="float" office:value="494497">
            <text:p>494497</text:p>
          </table:table-cell>
          <table:table-cell office:value-type="float" office:value="225.778">
            <text:p>225.778</text:p>
          </table:table-cell>
          <table:table-cell office:value-type="float" office:value="3.47928">
            <text:p>3.47928</text:p>
          </table:table-cell>
          <table:table-cell office:value-type="float" office:value="236.821">
            <text:p>236.821</text:p>
          </table:table-cell>
          <table:table-cell office:value-type="float" office:value="3.64944">
            <text:p>3.64944</text:p>
          </table:table-cell>
          <table:table-cell office:value-type="float" office:value="239.39">
            <text:p>239.39</text:p>
          </table:table-cell>
          <table:table-cell office:value-type="float" office:value="3.68903">
            <text:p>3.68903</text:p>
          </table:table-cell>
          <table:table-cell office:value-type="float" office:value="230.847">
            <text:p>230.847</text:p>
          </table:table-cell>
          <table:table-cell office:value-type="float" office:value="3.62261">
            <text:p>3.62261</text:p>
          </table:table-cell>
          <table:table-cell office:value-type="float" office:value="37.9609">
            <text:p>37.9609</text:p>
          </table:table-cell>
          <table:table-cell office:value-type="float" office:value="8.66541">
            <text:p>8.66541</text:p>
          </table:table-cell>
          <table:table-cell table:number-columns-repeated="988"/>
        </table:table-row>
        <table:table-row table:style-name="ro1">
          <table:table-cell office:value-type="float" office:value="8535">
            <text:p>8535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4.029">
            <text:p>594.029</text:p>
          </table:table-cell>
          <table:table-cell office:value-type="float" office:value="1.04021">
            <text:p>1.04021</text:p>
          </table:table-cell>
          <table:table-cell office:value-type="float" office:value="0.0158112">
            <text:p>0.0158112</text:p>
          </table:table-cell>
          <table:table-cell office:value-type="float" office:value="1173782">
            <text:p>1173782</text:p>
          </table:table-cell>
          <table:table-cell office:value-type="float" office:value="1015007">
            <text:p>1015007</text:p>
          </table:table-cell>
          <table:table-cell office:value-type="float" office:value="1.15643">
            <text:p>1.15643</text:p>
          </table:table-cell>
          <table:table-cell office:value-type="float" office:value="-0.0129514">
            <text:p>-0.0129514</text:p>
          </table:table-cell>
          <table:table-cell office:value-type="float" office:value="0.199643">
            <text:p>0.199643</text:p>
          </table:table-cell>
          <table:table-cell office:value-type="float" office:value="-1.61975">
            <text:p>-1.61975</text:p>
          </table:table-cell>
          <table:table-cell office:value-type="float" office:value="0.19959">
            <text:p>0.19959</text:p>
          </table:table-cell>
          <table:table-cell office:value-type="float" office:value="0.922583">
            <text:p>0.922583</text:p>
          </table:table-cell>
          <table:table-cell office:value-type="float" office:value="0.199626">
            <text:p>0.199626</text:p>
          </table:table-cell>
          <table:table-cell office:value-type="float" office:value="-33.9005">
            <text:p>-33.9005</text:p>
          </table:table-cell>
          <table:table-cell office:value-type="float" office:value="0.189354">
            <text:p>0.189354</text:p>
          </table:table-cell>
          <table:table-cell office:value-type="float" office:value="2.24836">
            <text:p>2.24836</text:p>
          </table:table-cell>
          <table:table-cell office:value-type="float" office:value="0.213833">
            <text:p>0.213833</text:p>
          </table:table-cell>
          <table:table-cell office:value-type="float" office:value="0.0945726">
            <text:p>0.0945726</text:p>
          </table:table-cell>
          <table:table-cell office:value-type="float" office:value="0.213941">
            <text:p>0.213941</text:p>
          </table:table-cell>
          <table:table-cell office:value-type="float" office:value="497957">
            <text:p>497957</text:p>
          </table:table-cell>
          <table:table-cell office:value-type="float" office:value="226.332">
            <text:p>226.332</text:p>
          </table:table-cell>
          <table:table-cell office:value-type="float" office:value="3.45389">
            <text:p>3.45389</text:p>
          </table:table-cell>
          <table:table-cell office:value-type="float" office:value="236.851">
            <text:p>236.851</text:p>
          </table:table-cell>
          <table:table-cell office:value-type="float" office:value="3.61441">
            <text:p>3.61441</text:p>
          </table:table-cell>
          <table:table-cell office:value-type="float" office:value="239">
            <text:p>239</text:p>
          </table:table-cell>
          <table:table-cell office:value-type="float" office:value="3.64721">
            <text:p>3.64721</text:p>
          </table:table-cell>
          <table:table-cell office:value-type="float" office:value="231.144">
            <text:p>231.144</text:p>
          </table:table-cell>
          <table:table-cell office:value-type="float" office:value="3.58677">
            <text:p>3.58677</text:p>
          </table:table-cell>
          <table:table-cell office:value-type="float" office:value="-1572.45">
            <text:p>-1572.45</text:p>
          </table:table-cell>
          <table:table-cell office:value-type="float" office:value="7.98166">
            <text:p>7.98166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36">
            <text:p>8536</text:p>
          </table:table-cell>
          <table:table-cell office:value-type="string">
            <text:p>Polarization</text:p>
          </table:table-cell>
          <table:table-cell office:value-type="string">
            <text:p>3 uA Foil # 12, OUT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291.02">
            <text:p>3291.02</text:p>
          </table:table-cell>
          <table:table-cell office:value-type="float" office:value="3.07522">
            <text:p>3.07522</text:p>
          </table:table-cell>
          <table:table-cell office:value-type="float" office:value="0.0372161">
            <text:p>0.0372161</text:p>
          </table:table-cell>
          <table:table-cell office:value-type="float" office:value="1027752">
            <text:p>1027752</text:p>
          </table:table-cell>
          <table:table-cell office:value-type="float" office:value="1002331">
            <text:p>1002331</text:p>
          </table:table-cell>
          <table:table-cell office:value-type="float" office:value="1.02536">
            <text:p>1.02536</text:p>
          </table:table-cell>
          <table:table-cell office:value-type="float" office:value="-0.0531665">
            <text:p>-0.0531665</text:p>
          </table:table-cell>
          <table:table-cell office:value-type="float" office:value="0.231455">
            <text:p>0.231455</text:p>
          </table:table-cell>
          <table:table-cell office:value-type="float" office:value="-0.748866">
            <text:p>-0.748866</text:p>
          </table:table-cell>
          <table:table-cell office:value-type="float" office:value="0.231442">
            <text:p>0.231442</text:p>
          </table:table-cell>
          <table:table-cell office:value-type="float" office:value="1.16321">
            <text:p>1.16321</text:p>
          </table:table-cell>
          <table:table-cell office:value-type="float" office:value="0.231423">
            <text:p>0.231423</text:p>
          </table:table-cell>
          <table:table-cell office:value-type="float" office:value="-43.5577">
            <text:p>-43.5577</text:p>
          </table:table-cell>
          <table:table-cell office:value-type="float" office:value="0.211017">
            <text:p>0.211017</text:p>
          </table:table-cell>
          <table:table-cell office:value-type="float" office:value="1.92605">
            <text:p>1.92605</text:p>
          </table:table-cell>
          <table:table-cell office:value-type="float" office:value="0.26033">
            <text:p>0.26033</text:p>
          </table:table-cell>
          <table:table-cell office:value-type="float" office:value="-0.267648">
            <text:p>-0.267648</text:p>
          </table:table-cell>
          <table:table-cell office:value-type="float" office:value="0.260425">
            <text:p>0.260425</text:p>
          </table:table-cell>
          <table:table-cell office:value-type="float" office:value="368741">
            <text:p>368741</text:p>
          </table:table-cell>
          <table:table-cell office:value-type="float" office:value="9.09992">
            <text:p>9.09992</text:p>
          </table:table-cell>
          <table:table-cell office:value-type="float" office:value="0.110865">
            <text:p>0.110865</text:p>
          </table:table-cell>
          <table:table-cell office:value-type="float" office:value="9.43607">
            <text:p>9.43607</text:p>
          </table:table-cell>
          <table:table-cell office:value-type="float" office:value="0.11496">
            <text:p>0.11496</text:p>
          </table:table-cell>
          <table:table-cell office:value-type="float" office:value="9.56954">
            <text:p>9.56954</text:p>
          </table:table-cell>
          <table:table-cell office:value-type="float" office:value="0.116586">
            <text:p>0.116586</text:p>
          </table:table-cell>
          <table:table-cell office:value-type="float" office:value="9.39537">
            <text:p>9.39537</text:p>
          </table:table-cell>
          <table:table-cell office:value-type="float" office:value="0.11552">
            <text:p>0.11552</text:p>
          </table:table-cell>
          <table:table-cell office:value-type="float" office:value="-1483.08">
            <text:p>-1483.08</text:p>
          </table:table-cell>
          <table:table-cell office:value-type="float" office:value="3.68023">
            <text:p>3.68023</text:p>
          </table:table-cell>
          <table:table-cell table:number-columns-repeated="988"/>
        </table:table-row>
        <table:table-row table:style-name="ro1">
          <table:table-cell office:value-type="float" office:value="8537">
            <text:p>8537</text:p>
          </table:table-cell>
          <table:table-cell office:value-type="string">
            <text:p>Polarization</text:p>
          </table:table-cell>
          <table:table-cell office:value-type="string">
            <text:p>3 uA Foil # 12, IN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470.58">
            <text:p>3470.58</text:p>
          </table:table-cell>
          <table:table-cell office:value-type="float" office:value="2.96949">
            <text:p>2.96949</text:p>
          </table:table-cell>
          <table:table-cell office:value-type="float" office:value="0.0360843">
            <text:p>0.0360843</text:p>
          </table:table-cell>
          <table:table-cell office:value-type="float" office:value="1027833">
            <text:p>1027833</text:p>
          </table:table-cell>
          <table:table-cell office:value-type="float" office:value="1003804">
            <text:p>1003804</text:p>
          </table:table-cell>
          <table:table-cell office:value-type="float" office:value="1.02394">
            <text:p>1.02394</text:p>
          </table:table-cell>
          <table:table-cell office:value-type="float" office:value="-0.0638555">
            <text:p>-0.0638555</text:p>
          </table:table-cell>
          <table:table-cell office:value-type="float" office:value="0.229047">
            <text:p>0.229047</text:p>
          </table:table-cell>
          <table:table-cell office:value-type="float" office:value="-0.711535">
            <text:p>-0.711535</text:p>
          </table:table-cell>
          <table:table-cell office:value-type="float" office:value="0.229035">
            <text:p>0.229035</text:p>
          </table:table-cell>
          <table:table-cell office:value-type="float" office:value="-1.1986">
            <text:p>-1.1986</text:p>
          </table:table-cell>
          <table:table-cell office:value-type="float" office:value="0.229014">
            <text:p>0.229014</text:p>
          </table:table-cell>
          <table:table-cell office:value-type="float" office:value="43.1387">
            <text:p>43.1387</text:p>
          </table:table-cell>
          <table:table-cell office:value-type="float" office:value="0.209086">
            <text:p>0.209086</text:p>
          </table:table-cell>
          <table:table-cell office:value-type="float" office:value="1.91357">
            <text:p>1.91357</text:p>
          </table:table-cell>
          <table:table-cell office:value-type="float" office:value="0.256798">
            <text:p>0.256798</text:p>
          </table:table-cell>
          <table:table-cell office:value-type="float" office:value="-0.025008">
            <text:p>-0.025008</text:p>
          </table:table-cell>
          <table:table-cell office:value-type="float" office:value="0.256893">
            <text:p>0.256893</text:p>
          </table:table-cell>
          <table:table-cell office:value-type="float" office:value="376894">
            <text:p>376894</text:p>
          </table:table-cell>
          <table:table-cell office:value-type="float" office:value="9.11784">
            <text:p>9.11784</text:p>
          </table:table-cell>
          <table:table-cell office:value-type="float" office:value="0.111533">
            <text:p>0.111533</text:p>
          </table:table-cell>
          <table:table-cell office:value-type="float" office:value="9.47631">
            <text:p>9.47631</text:p>
          </table:table-cell>
          <table:table-cell office:value-type="float" office:value="0.115918">
            <text:p>0.115918</text:p>
          </table:table-cell>
          <table:table-cell office:value-type="float" office:value="9.578">
            <text:p>9.578</text:p>
          </table:table-cell>
          <table:table-cell office:value-type="float" office:value="0.117162">
            <text:p>0.117162</text:p>
          </table:table-cell>
          <table:table-cell office:value-type="float" office:value="9.41159">
            <text:p>9.41159</text:p>
          </table:table-cell>
          <table:table-cell office:value-type="float" office:value="0.11614">
            <text:p>0.11614</text:p>
          </table:table-cell>
          <table:table-cell office:value-type="float" office:value="31.9979">
            <text:p>31.9979</text:p>
          </table:table-cell>
          <table:table-cell office:value-type="float" office:value="3.17527">
            <text:p>3.17527</text:p>
          </table:table-cell>
          <table:table-cell table:number-columns-repeated="988"/>
        </table:table-row>
        <table:table-row table:style-name="ro1">
          <table:table-cell office:value-type="float" office:value="8538">
            <text:p>8538</text:p>
          </table:table-cell>
          <table:table-cell office:value-type="string">
            <text:p>Polarization</text:p>
          </table:table-cell>
          <table:table-cell office:value-type="string">
            <text:p>3 uA Foil # 12, OUT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395.33">
            <text:p>3395.33</text:p>
          </table:table-cell>
          <table:table-cell office:value-type="float" office:value="3.09137">
            <text:p>3.09137</text:p>
          </table:table-cell>
          <table:table-cell office:value-type="float" office:value="0.037389">
            <text:p>0.037389</text:p>
          </table:table-cell>
          <table:table-cell office:value-type="float" office:value="1072222">
            <text:p>1072222</text:p>
          </table:table-cell>
          <table:table-cell office:value-type="float" office:value="1045455">
            <text:p>1045455</text:p>
          </table:table-cell>
          <table:table-cell office:value-type="float" office:value="1.0256">
            <text:p>1.0256</text:p>
          </table:table-cell>
          <table:table-cell office:value-type="float" office:value="0.110878">
            <text:p>0.110878</text:p>
          </table:table-cell>
          <table:table-cell office:value-type="float" office:value="0.227004">
            <text:p>0.227004</text:p>
          </table:table-cell>
          <table:table-cell office:value-type="float" office:value="-0.802107">
            <text:p>-0.802107</text:p>
          </table:table-cell>
          <table:table-cell office:value-type="float" office:value="0.22699">
            <text:p>0.22699</text:p>
          </table:table-cell>
          <table:table-cell office:value-type="float" office:value="1.01461">
            <text:p>1.01461</text:p>
          </table:table-cell>
          <table:table-cell office:value-type="float" office:value="0.226981">
            <text:p>0.226981</text:p>
          </table:table-cell>
          <table:table-cell office:value-type="float" office:value="-43.394">
            <text:p>-43.394</text:p>
          </table:table-cell>
          <table:table-cell office:value-type="float" office:value="0.207092">
            <text:p>0.207092</text:p>
          </table:table-cell>
          <table:table-cell office:value-type="float" office:value="1.79303">
            <text:p>1.79303</text:p>
          </table:table-cell>
          <table:table-cell office:value-type="float" office:value="0.255053">
            <text:p>0.255053</text:p>
          </table:table-cell>
          <table:table-cell office:value-type="float" office:value="0.0966283">
            <text:p>0.0966283</text:p>
          </table:table-cell>
          <table:table-cell office:value-type="float" office:value="0.255135">
            <text:p>0.255135</text:p>
          </table:table-cell>
          <table:table-cell office:value-type="float" office:value="383415">
            <text:p>383415</text:p>
          </table:table-cell>
          <table:table-cell office:value-type="float" office:value="9.12535">
            <text:p>9.12535</text:p>
          </table:table-cell>
          <table:table-cell office:value-type="float" office:value="0.111078">
            <text:p>0.111078</text:p>
          </table:table-cell>
          <table:table-cell office:value-type="float" office:value="9.46719">
            <text:p>9.46719</text:p>
          </table:table-cell>
          <table:table-cell office:value-type="float" office:value="0.115239">
            <text:p>0.115239</text:p>
          </table:table-cell>
          <table:table-cell office:value-type="float" office:value="9.59975">
            <text:p>9.59975</text:p>
          </table:table-cell>
          <table:table-cell office:value-type="float" office:value="0.116853">
            <text:p>0.116853</text:p>
          </table:table-cell>
          <table:table-cell office:value-type="float" office:value="9.41465">
            <text:p>9.41465</text:p>
          </table:table-cell>
          <table:table-cell office:value-type="float" office:value="0.115721">
            <text:p>0.115721</text:p>
          </table:table-cell>
          <table:table-cell office:value-type="float" office:value="-90.9689">
            <text:p>-90.9689</text:p>
          </table:table-cell>
          <table:table-cell office:value-type="float" office:value="3.0333">
            <text:p>3.0333</text:p>
          </table:table-cell>
          <table:table-cell table:number-columns-repeated="988"/>
        </table:table-row>
        <table:table-row table:style-name="ro1">
          <table:table-cell office:value-type="float" office:value="8539">
            <text:p>8539</text:p>
          </table:table-cell>
          <table:table-cell office:value-type="string">
            <text:p>Polarization</text:p>
          </table:table-cell>
          <table:table-cell office:value-type="string">
            <text:p>3 uA Foil # 12, IN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516.82">
            <text:p>3516.82</text:p>
          </table:table-cell>
          <table:table-cell office:value-type="float" office:value="2.9729">
            <text:p>2.9729</text:p>
          </table:table-cell>
          <table:table-cell office:value-type="float" office:value="0.0361207">
            <text:p>0.0361207</text:p>
          </table:table-cell>
          <table:table-cell office:value-type="float" office:value="1034904">
            <text:p>1034904</text:p>
          </table:table-cell>
          <table:table-cell office:value-type="float" office:value="1010852">
            <text:p>1010852</text:p>
          </table:table-cell>
          <table:table-cell office:value-type="float" office:value="1.02379">
            <text:p>1.02379</text:p>
          </table:table-cell>
          <table:table-cell office:value-type="float" office:value="-0.273461">
            <text:p>-0.273461</text:p>
          </table:table-cell>
          <table:table-cell office:value-type="float" office:value="0.227843">
            <text:p>0.227843</text:p>
          </table:table-cell>
          <table:table-cell office:value-type="float" office:value="-0.482492">
            <text:p>-0.482492</text:p>
          </table:table-cell>
          <table:table-cell office:value-type="float" office:value="0.22784">
            <text:p>0.22784</text:p>
          </table:table-cell>
          <table:table-cell office:value-type="float" office:value="-0.666756">
            <text:p>-0.666756</text:p>
          </table:table-cell>
          <table:table-cell office:value-type="float" office:value="0.227835">
            <text:p>0.227835</text:p>
          </table:table-cell>
          <table:table-cell office:value-type="float" office:value="43.1523">
            <text:p>43.1523</text:p>
          </table:table-cell>
          <table:table-cell office:value-type="float" office:value="0.206961">
            <text:p>0.206961</text:p>
          </table:table-cell>
          <table:table-cell office:value-type="float" office:value="1.94484">
            <text:p>1.94484</text:p>
          </table:table-cell>
          <table:table-cell office:value-type="float" office:value="0.254221">
            <text:p>0.254221</text:p>
          </table:table-cell>
          <table:table-cell office:value-type="float" office:value="0.211575">
            <text:p>0.211575</text:p>
          </table:table-cell>
          <table:table-cell office:value-type="float" office:value="0.254316">
            <text:p>0.254316</text:p>
          </table:table-cell>
          <table:table-cell office:value-type="float" office:value="382708">
            <text:p>382708</text:p>
          </table:table-cell>
          <table:table-cell office:value-type="float" office:value="9.17726">
            <text:p>9.17726</text:p>
          </table:table-cell>
          <table:table-cell office:value-type="float" office:value="0.11224">
            <text:p>0.11224</text:p>
          </table:table-cell>
          <table:table-cell office:value-type="float" office:value="9.52461">
            <text:p>9.52461</text:p>
          </table:table-cell>
          <table:table-cell office:value-type="float" office:value="0.116488">
            <text:p>0.116488</text:p>
          </table:table-cell>
          <table:table-cell office:value-type="float" office:value="9.51688">
            <text:p>9.51688</text:p>
          </table:table-cell>
          <table:table-cell office:value-type="float" office:value="0.116393">
            <text:p>0.116393</text:p>
          </table:table-cell>
          <table:table-cell office:value-type="float" office:value="9.39436">
            <text:p>9.39436</text:p>
          </table:table-cell>
          <table:table-cell office:value-type="float" office:value="0.115642">
            <text:p>0.115642</text:p>
          </table:table-cell>
          <table:table-cell office:value-type="float" office:value="30.3708">
            <text:p>30.3708</text:p>
          </table:table-cell>
          <table:table-cell office:value-type="float" office:value="3.04095">
            <text:p>3.04095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40">
            <text:p>8540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01.179">
            <text:p>601.179</text:p>
          </table:table-cell>
          <table:table-cell office:value-type="float" office:value="1.01579">
            <text:p>1.01579</text:p>
          </table:table-cell>
          <table:table-cell office:value-type="float" office:value="0.01556">
            <text:p>0.01556</text:p>
          </table:table-cell>
          <table:table-cell office:value-type="float" office:value="1163940">
            <text:p>1163940</text:p>
          </table:table-cell>
          <table:table-cell office:value-type="float" office:value="1009097">
            <text:p>1009097</text:p>
          </table:table-cell>
          <table:table-cell office:value-type="float" office:value="1.15345">
            <text:p>1.15345</text:p>
          </table:table-cell>
          <table:table-cell office:value-type="float" office:value="-0.219852">
            <text:p>-0.219852</text:p>
          </table:table-cell>
          <table:table-cell office:value-type="float" office:value="0.200756">
            <text:p>0.200756</text:p>
          </table:table-cell>
          <table:table-cell office:value-type="float" office:value="-2.00536">
            <text:p>-2.00536</text:p>
          </table:table-cell>
          <table:table-cell office:value-type="float" office:value="0.200676">
            <text:p>0.200676</text:p>
          </table:table-cell>
          <table:table-cell office:value-type="float" office:value="-0.407316">
            <text:p>-0.407316</text:p>
          </table:table-cell>
          <table:table-cell office:value-type="float" office:value="0.200753">
            <text:p>0.200753</text:p>
          </table:table-cell>
          <table:table-cell office:value-type="float" office:value="34.4215">
            <text:p>34.4215</text:p>
          </table:table-cell>
          <table:table-cell office:value-type="float" office:value="0.190302">
            <text:p>0.190302</text:p>
          </table:table-cell>
          <table:table-cell office:value-type="float" office:value="2.82912">
            <text:p>2.82912</text:p>
          </table:table-cell>
          <table:table-cell office:value-type="float" office:value="0.215708">
            <text:p>0.215708</text:p>
          </table:table-cell>
          <table:table-cell office:value-type="float" office:value="0.278056">
            <text:p>0.278056</text:p>
          </table:table-cell>
          <table:table-cell office:value-type="float" office:value="0.215879">
            <text:p>0.215879</text:p>
          </table:table-cell>
          <table:table-cell office:value-type="float" office:value="491833">
            <text:p>491833</text:p>
          </table:table-cell>
          <table:table-cell office:value-type="float" office:value="224.257">
            <text:p>224.257</text:p>
          </table:table-cell>
          <table:table-cell office:value-type="float" office:value="3.44871">
            <text:p>3.44871</text:p>
          </table:table-cell>
          <table:table-cell office:value-type="float" office:value="236.819">
            <text:p>236.819</text:p>
          </table:table-cell>
          <table:table-cell office:value-type="float" office:value="3.64189">
            <text:p>3.64189</text:p>
          </table:table-cell>
          <table:table-cell office:value-type="float" office:value="239.459">
            <text:p>239.459</text:p>
          </table:table-cell>
          <table:table-cell office:value-type="float" office:value="3.68249">
            <text:p>3.68249</text:p>
          </table:table-cell>
          <table:table-cell office:value-type="float" office:value="229.809">
            <text:p>229.809</text:p>
          </table:table-cell>
          <table:table-cell office:value-type="float" office:value="3.60752">
            <text:p>3.60752</text:p>
          </table:table-cell>
          <table:table-cell office:value-type="float" office:value="33.746">
            <text:p>33.746</text:p>
          </table:table-cell>
          <table:table-cell office:value-type="float" office:value="8.928">
            <text:p>8.928</text:p>
          </table:table-cell>
          <table:table-cell table:number-columns-repeated="988"/>
        </table:table-row>
        <table:table-row table:style-name="ro1">
          <table:table-cell office:value-type="float" office:value="8541">
            <text:p>8541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3.688">
            <text:p>593.688</text:p>
          </table:table-cell>
          <table:table-cell office:value-type="float" office:value="1.03662">
            <text:p>1.03662</text:p>
          </table:table-cell>
          <table:table-cell office:value-type="float" office:value="0.0157742">
            <text:p>0.0157742</text:p>
          </table:table-cell>
          <table:table-cell office:value-type="float" office:value="1176662">
            <text:p>1176662</text:p>
          </table:table-cell>
          <table:table-cell office:value-type="float" office:value="1016579">
            <text:p>1016579</text:p>
          </table:table-cell>
          <table:table-cell office:value-type="float" office:value="1.15747">
            <text:p>1.15747</text:p>
          </table:table-cell>
          <table:table-cell office:value-type="float" office:value="0.0585289">
            <text:p>0.0585289</text:p>
          </table:table-cell>
          <table:table-cell office:value-type="float" office:value="0.200062">
            <text:p>0.200062</text:p>
          </table:table-cell>
          <table:table-cell office:value-type="float" office:value="-1.99372">
            <text:p>-1.99372</text:p>
          </table:table-cell>
          <table:table-cell office:value-type="float" office:value="0.199983">
            <text:p>0.199983</text:p>
          </table:table-cell>
          <table:table-cell office:value-type="float" office:value="0.475729">
            <text:p>0.475729</text:p>
          </table:table-cell>
          <table:table-cell office:value-type="float" office:value="0.200058">
            <text:p>0.200058</text:p>
          </table:table-cell>
          <table:table-cell office:value-type="float" office:value="-34.2499">
            <text:p>-34.2499</text:p>
          </table:table-cell>
          <table:table-cell office:value-type="float" office:value="0.188931">
            <text:p>0.188931</text:p>
          </table:table-cell>
          <table:table-cell office:value-type="float" office:value="2.67968">
            <text:p>2.67968</text:p>
          </table:table-cell>
          <table:table-cell office:value-type="float" office:value="0.213885">
            <text:p>0.213885</text:p>
          </table:table-cell>
          <table:table-cell office:value-type="float" office:value="0.019716">
            <text:p>0.019716</text:p>
          </table:table-cell>
          <table:table-cell office:value-type="float" office:value="0.214039">
            <text:p>0.214039</text:p>
          </table:table-cell>
          <table:table-cell office:value-type="float" office:value="497416">
            <text:p>497416</text:p>
          </table:table-cell>
          <table:table-cell office:value-type="float" office:value="226.956">
            <text:p>226.956</text:p>
          </table:table-cell>
          <table:table-cell office:value-type="float" office:value="3.46723">
            <text:p>3.46723</text:p>
          </table:table-cell>
          <table:table-cell office:value-type="float" office:value="239.443">
            <text:p>239.443</text:p>
          </table:table-cell>
          <table:table-cell office:value-type="float" office:value="3.658">
            <text:p>3.658</text:p>
          </table:table-cell>
          <table:table-cell office:value-type="float" office:value="240.073">
            <text:p>240.073</text:p>
          </table:table-cell>
          <table:table-cell office:value-type="float" office:value="3.66763">
            <text:p>3.66763</text:p>
          </table:table-cell>
          <table:table-cell office:value-type="float" office:value="230.451">
            <text:p>230.451</text:p>
          </table:table-cell>
          <table:table-cell office:value-type="float" office:value="3.59338">
            <text:p>3.59338</text:p>
          </table:table-cell>
          <table:table-cell office:value-type="float" office:value="-93.1555">
            <text:p>-93.1555</text:p>
          </table:table-cell>
          <table:table-cell office:value-type="float" office:value="9.36349">
            <text:p>9.36349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42">
            <text:p>8542</text:p>
          </table:table-cell>
          <table:table-cell office:value-type="string">
            <text:p>Polarization</text:p>
          </table:table-cell>
          <table:table-cell office:value-type="string">
            <text:p>1 uA Foil # 8, OUT, Gradient 4.120 MV/m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598.88">
            <text:p>1598.88</text:p>
          </table:table-cell>
          <table:table-cell office:value-type="float" office:value="1.02925">
            <text:p>1.02925</text:p>
          </table:table-cell>
          <table:table-cell office:value-type="float" office:value="0.0156976">
            <text:p>0.0156976</text:p>
          </table:table-cell>
          <table:table-cell office:value-type="float" office:value="1071950">
            <text:p>1071950</text:p>
          </table:table-cell>
          <table:table-cell office:value-type="float" office:value="1017375">
            <text:p>1017375</text:p>
          </table:table-cell>
          <table:table-cell office:value-type="float" office:value="1.05364">
            <text:p>1.05364</text:p>
          </table:table-cell>
          <table:table-cell office:value-type="float" office:value="-0.0575798">
            <text:p>-0.0575798</text:p>
          </table:table-cell>
          <table:table-cell office:value-type="float" office:value="0.202213">
            <text:p>0.202213</text:p>
          </table:table-cell>
          <table:table-cell office:value-type="float" office:value="-2.12855">
            <text:p>-2.12855</text:p>
          </table:table-cell>
          <table:table-cell office:value-type="float" office:value="0.202121">
            <text:p>0.202121</text:p>
          </table:table-cell>
          <table:table-cell office:value-type="float" office:value="1.03476">
            <text:p>1.03476</text:p>
          </table:table-cell>
          <table:table-cell office:value-type="float" office:value="0.202191">
            <text:p>0.202191</text:p>
          </table:table-cell>
          <table:table-cell office:value-type="float" office:value="-39.5069">
            <text:p>-39.5069</text:p>
          </table:table-cell>
          <table:table-cell office:value-type="float" office:value="0.18729">
            <text:p>0.18729</text:p>
          </table:table-cell>
          <table:table-cell office:value-type="float" office:value="1.93832">
            <text:p>1.93832</text:p>
          </table:table-cell>
          <table:table-cell office:value-type="float" office:value="0.221845">
            <text:p>0.221845</text:p>
          </table:table-cell>
          <table:table-cell office:value-type="float" office:value="0.340702">
            <text:p>0.340702</text:p>
          </table:table-cell>
          <table:table-cell office:value-type="float" office:value="0.221926">
            <text:p>0.221926</text:p>
          </table:table-cell>
          <table:table-cell office:value-type="float" office:value="485376">
            <text:p>485376</text:p>
          </table:table-cell>
          <table:table-cell office:value-type="float" office:value="75.5902">
            <text:p>75.5902</text:p>
          </table:table-cell>
          <table:table-cell office:value-type="float" office:value="1.1576">
            <text:p>1.1576</text:p>
          </table:table-cell>
          <table:table-cell office:value-type="float" office:value="78.7856">
            <text:p>78.7856</text:p>
          </table:table-cell>
          <table:table-cell office:value-type="float" office:value="1.20654">
            <text:p>1.20654</text:p>
          </table:table-cell>
          <table:table-cell office:value-type="float" office:value="80.1222">
            <text:p>80.1222</text:p>
          </table:table-cell>
          <table:table-cell office:value-type="float" office:value="1.227">
            <text:p>1.227</text:p>
          </table:table-cell>
          <table:table-cell office:value-type="float" office:value="76.6916">
            <text:p>76.6916</text:p>
          </table:table-cell>
          <table:table-cell office:value-type="float" office:value="1.20045">
            <text:p>1.20045</text:p>
          </table:table-cell>
          <table:table-cell office:value-type="float" office:value="-101.5">
            <text:p>-101.5</text:p>
          </table:table-cell>
          <table:table-cell office:value-type="float" office:value="5.01035">
            <text:p>5.01035</text:p>
          </table:table-cell>
          <table:table-cell table:number-columns-repeated="988"/>
        </table:table-row>
        <table:table-row table:style-name="ro1">
          <table:table-cell office:value-type="float" office:value="8543">
            <text:p>8543</text:p>
          </table:table-cell>
          <table:table-cell office:value-type="string">
            <text:p>Polarization</text:p>
          </table:table-cell>
          <table:table-cell office:value-type="string">
            <text:p>1 uA Foil # 8, IN, Gradient 4.120 MV/m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598.65">
            <text:p>1598.65</text:p>
          </table:table-cell>
          <table:table-cell office:value-type="float" office:value="1.02151">
            <text:p>1.02151</text:p>
          </table:table-cell>
          <table:table-cell office:value-type="float" office:value="0.015618">
            <text:p>0.015618</text:p>
          </table:table-cell>
          <table:table-cell office:value-type="float" office:value="1058668">
            <text:p>1058668</text:p>
          </table:table-cell>
          <table:table-cell office:value-type="float" office:value="1005299">
            <text:p>1005299</text:p>
          </table:table-cell>
          <table:table-cell office:value-type="float" office:value="1.05309">
            <text:p>1.05309</text:p>
          </table:table-cell>
          <table:table-cell office:value-type="float" office:value="-0.112485">
            <text:p>-0.112485</text:p>
          </table:table-cell>
          <table:table-cell office:value-type="float" office:value="0.203128">
            <text:p>0.203128</text:p>
          </table:table-cell>
          <table:table-cell office:value-type="float" office:value="-1.65536">
            <text:p>-1.65536</text:p>
          </table:table-cell>
          <table:table-cell office:value-type="float" office:value="0.203072">
            <text:p>0.203072</text:p>
          </table:table-cell>
          <table:table-cell office:value-type="float" office:value="-0.655216">
            <text:p>-0.655216</text:p>
          </table:table-cell>
          <table:table-cell office:value-type="float" office:value="0.203119">
            <text:p>0.203119</text:p>
          </table:table-cell>
          <table:table-cell office:value-type="float" office:value="39.1988">
            <text:p>39.1988</text:p>
          </table:table-cell>
          <table:table-cell office:value-type="float" office:value="0.188548">
            <text:p>0.188548</text:p>
          </table:table-cell>
          <table:table-cell office:value-type="float" office:value="1.67043">
            <text:p>1.67043</text:p>
          </table:table-cell>
          <table:table-cell office:value-type="float" office:value="0.222717">
            <text:p>0.222717</text:p>
          </table:table-cell>
          <table:table-cell office:value-type="float" office:value="-0.395463">
            <text:p>-0.395463</text:p>
          </table:table-cell>
          <table:table-cell office:value-type="float" office:value="0.222776">
            <text:p>0.222776</text:p>
          </table:table-cell>
          <table:table-cell office:value-type="float" office:value="480576">
            <text:p>480576</text:p>
          </table:table-cell>
          <table:table-cell office:value-type="float" office:value="75.5182">
            <text:p>75.5182</text:p>
          </table:table-cell>
          <table:table-cell office:value-type="float" office:value="1.15939">
            <text:p>1.15939</text:p>
          </table:table-cell>
          <table:table-cell office:value-type="float" office:value="78.3225">
            <text:p>78.3225</text:p>
          </table:table-cell>
          <table:table-cell office:value-type="float" office:value="1.20244">
            <text:p>1.20244</text:p>
          </table:table-cell>
          <table:table-cell office:value-type="float" office:value="79.5829">
            <text:p>79.5829</text:p>
          </table:table-cell>
          <table:table-cell office:value-type="float" office:value="1.22179">
            <text:p>1.22179</text:p>
          </table:table-cell>
          <table:table-cell office:value-type="float" office:value="76.8993">
            <text:p>76.8993</text:p>
          </table:table-cell>
          <table:table-cell office:value-type="float" office:value="1.20101">
            <text:p>1.20101</text:p>
          </table:table-cell>
          <table:table-cell office:value-type="float" office:value="53.2561">
            <text:p>53.2561</text:p>
          </table:table-cell>
          <table:table-cell office:value-type="float" office:value="6.48815">
            <text:p>6.48815</text:p>
          </table:table-cell>
          <table:table-cell table:number-columns-repeated="988"/>
        </table:table-row>
        <table:table-row table:style-name="ro1">
          <table:table-cell office:value-type="float" office:value="8544">
            <text:p>8544</text:p>
          </table:table-cell>
          <table:table-cell office:value-type="string">
            <text:p>Polarization</text:p>
          </table:table-cell>
          <table:table-cell office:value-type="string">
            <text:p>1 uA Foil # 8, OUT, Gradient 4.120 MV/m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556.49">
            <text:p>1556.49</text:p>
          </table:table-cell>
          <table:table-cell office:value-type="float" office:value="1.0486">
            <text:p>1.0486</text:p>
          </table:table-cell>
          <table:table-cell office:value-type="float" office:value="0.0158967">
            <text:p>0.0158967</text:p>
          </table:table-cell>
          <table:table-cell office:value-type="float" office:value="1060295">
            <text:p>1060295</text:p>
          </table:table-cell>
          <table:table-cell office:value-type="float" office:value="1006330">
            <text:p>1006330</text:p>
          </table:table-cell>
          <table:table-cell office:value-type="float" office:value="1.05363">
            <text:p>1.05363</text:p>
          </table:table-cell>
          <table:table-cell office:value-type="float" office:value="0.306412">
            <text:p>0.306412</text:p>
          </table:table-cell>
          <table:table-cell office:value-type="float" office:value="0.202743">
            <text:p>0.202743</text:p>
          </table:table-cell>
          <table:table-cell office:value-type="float" office:value="-2.34188">
            <text:p>-2.34188</text:p>
          </table:table-cell>
          <table:table-cell office:value-type="float" office:value="0.202634">
            <text:p>0.202634</text:p>
          </table:table-cell>
          <table:table-cell office:value-type="float" office:value="1.40332">
            <text:p>1.40332</text:p>
          </table:table-cell>
          <table:table-cell office:value-type="float" office:value="0.202705">
            <text:p>0.202705</text:p>
          </table:table-cell>
          <table:table-cell office:value-type="float" office:value="-39.304">
            <text:p>-39.304</text:p>
          </table:table-cell>
          <table:table-cell office:value-type="float" office:value="0.188785">
            <text:p>0.188785</text:p>
          </table:table-cell>
          <table:table-cell office:value-type="float" office:value="1.92512">
            <text:p>1.92512</text:p>
          </table:table-cell>
          <table:table-cell office:value-type="float" office:value="0.223194">
            <text:p>0.223194</text:p>
          </table:table-cell>
          <table:table-cell office:value-type="float" office:value="0.153489">
            <text:p>0.153489</text:p>
          </table:table-cell>
          <table:table-cell office:value-type="float" office:value="0.223276">
            <text:p>0.223276</text:p>
          </table:table-cell>
          <table:table-cell office:value-type="float" office:value="480790">
            <text:p>480790</text:p>
          </table:table-cell>
          <table:table-cell office:value-type="float" office:value="75.2243">
            <text:p>75.2243</text:p>
          </table:table-cell>
          <table:table-cell office:value-type="float" office:value="1.14519">
            <text:p>1.14519</text:p>
          </table:table-cell>
          <table:table-cell office:value-type="float" office:value="78.2678">
            <text:p>78.2678</text:p>
          </table:table-cell>
          <table:table-cell office:value-type="float" office:value="1.19152">
            <text:p>1.19152</text:p>
          </table:table-cell>
          <table:table-cell office:value-type="float" office:value="80.5515">
            <text:p>80.5515</text:p>
          </table:table-cell>
          <table:table-cell office:value-type="float" office:value="1.22629">
            <text:p>1.22629</text:p>
          </table:table-cell>
          <table:table-cell office:value-type="float" office:value="76.7643">
            <text:p>76.7643</text:p>
          </table:table-cell>
          <table:table-cell office:value-type="float" office:value="1.19711">
            <text:p>1.19711</text:p>
          </table:table-cell>
          <table:table-cell office:value-type="float" office:value="-90.6736">
            <text:p>-90.6736</text:p>
          </table:table-cell>
          <table:table-cell office:value-type="float" office:value="5.55386">
            <text:p>5.55386</text:p>
          </table:table-cell>
          <table:table-cell table:number-columns-repeated="988"/>
        </table:table-row>
        <table:table-row table:style-name="ro1">
          <table:table-cell office:value-type="float" office:value="8545">
            <text:p>8545</text:p>
          </table:table-cell>
          <table:table-cell office:value-type="string">
            <text:p>Polarization</text:p>
          </table:table-cell>
          <table:table-cell office:value-type="string">
            <text:p>1 uA Foil # 8, IN, Gradient 4.120 MV/m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600.37">
            <text:p>1600.37</text:p>
          </table:table-cell>
          <table:table-cell office:value-type="float" office:value="1.02013">
            <text:p>1.02013</text:p>
          </table:table-cell>
          <table:table-cell office:value-type="float" office:value="0.0156038">
            <text:p>0.0156038</text:p>
          </table:table-cell>
          <table:table-cell office:value-type="float" office:value="1059016">
            <text:p>1059016</text:p>
          </table:table-cell>
          <table:table-cell office:value-type="float" office:value="1005921">
            <text:p>1005921</text:p>
          </table:table-cell>
          <table:table-cell office:value-type="float" office:value="1.05278">
            <text:p>1.05278</text:p>
          </table:table-cell>
          <table:table-cell office:value-type="float" office:value="0.0162213">
            <text:p>0.0162213</text:p>
          </table:table-cell>
          <table:table-cell office:value-type="float" office:value="0.203334">
            <text:p>0.203334</text:p>
          </table:table-cell>
          <table:table-cell office:value-type="float" office:value="-1.89697">
            <text:p>-1.89697</text:p>
          </table:table-cell>
          <table:table-cell office:value-type="float" office:value="0.203261">
            <text:p>0.203261</text:p>
          </table:table-cell>
          <table:table-cell office:value-type="float" office:value="-1.20366">
            <text:p>-1.20366</text:p>
          </table:table-cell>
          <table:table-cell office:value-type="float" office:value="0.203305">
            <text:p>0.203305</text:p>
          </table:table-cell>
          <table:table-cell office:value-type="float" office:value="39.0441">
            <text:p>39.0441</text:p>
          </table:table-cell>
          <table:table-cell office:value-type="float" office:value="0.188371">
            <text:p>0.188371</text:p>
          </table:table-cell>
          <table:table-cell office:value-type="float" office:value="1.85531">
            <text:p>1.85531</text:p>
          </table:table-cell>
          <table:table-cell office:value-type="float" office:value="0.222176">
            <text:p>0.222176</text:p>
          </table:table-cell>
          <table:table-cell office:value-type="float" office:value="0.0547681">
            <text:p>0.0547681</text:p>
          </table:table-cell>
          <table:table-cell office:value-type="float" office:value="0.222252">
            <text:p>0.222252</text:p>
          </table:table-cell>
          <table:table-cell office:value-type="float" office:value="480930">
            <text:p>480930</text:p>
          </table:table-cell>
          <table:table-cell office:value-type="float" office:value="75.7652">
            <text:p>75.7652</text:p>
          </table:table-cell>
          <table:table-cell office:value-type="float" office:value="1.16369">
            <text:p>1.16369</text:p>
          </table:table-cell>
          <table:table-cell office:value-type="float" office:value="78.5922">
            <text:p>78.5922</text:p>
          </table:table-cell>
          <table:table-cell office:value-type="float" office:value="1.20711">
            <text:p>1.20711</text:p>
          </table:table-cell>
          <table:table-cell office:value-type="float" office:value="79.6237">
            <text:p>79.6237</text:p>
          </table:table-cell>
          <table:table-cell office:value-type="float" office:value="1.22295">
            <text:p>1.22295</text:p>
          </table:table-cell>
          <table:table-cell office:value-type="float" office:value="76.5689">
            <text:p>76.5689</text:p>
          </table:table-cell>
          <table:table-cell office:value-type="float" office:value="1.19926">
            <text:p>1.19926</text:p>
          </table:table-cell>
          <table:table-cell office:value-type="float" office:value="71.9995">
            <text:p>71.9995</text:p>
          </table:table-cell>
          <table:table-cell office:value-type="float" office:value="5.51383">
            <text:p>5.51383</text:p>
          </table:table-cell>
          <table:table-cell table:number-columns-repeated="988"/>
        </table:table-row>
        <table:table-row table:style-name="ro1">
          <table:table-cell table:style-name="ce5" table:number-columns-repeated="37"/>
          <table:table-cell table:style-name="ce22" table:number-columns-repeated="3"/>
          <table:table-cell table:style-name="ce5" table:number-columns-repeated="984"/>
        </table:table-row>
        <table:table-row table:style-name="ro1">
          <table:table-cell office:value-type="float" office:value="8546">
            <text:p>8546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597.185">
            <text:p>597.185</text:p>
          </table:table-cell>
          <table:table-cell office:value-type="float" office:value="1.02137">
            <text:p>1.02137</text:p>
          </table:table-cell>
          <table:table-cell office:value-type="float" office:value="0.0156174">
            <text:p>0.0156174</text:p>
          </table:table-cell>
          <table:table-cell office:value-type="float" office:value="1161840">
            <text:p>1161840</text:p>
          </table:table-cell>
          <table:table-cell office:value-type="float" office:value="1006515">
            <text:p>1006515</text:p>
          </table:table-cell>
          <table:table-cell office:value-type="float" office:value="1.15432">
            <text:p>1.15432</text:p>
          </table:table-cell>
          <table:table-cell office:value-type="float" office:value="-0.160553">
            <text:p>-0.160553</text:p>
          </table:table-cell>
          <table:table-cell office:value-type="float" office:value="0.200738">
            <text:p>0.200738</text:p>
          </table:table-cell>
          <table:table-cell office:value-type="float" office:value="-2.25043">
            <text:p>-2.25043</text:p>
          </table:table-cell>
          <table:table-cell office:value-type="float" office:value="0.200637">
            <text:p>0.200637</text:p>
          </table:table-cell>
          <table:table-cell office:value-type="float" office:value="-0.561031">
            <text:p>-0.561031</text:p>
          </table:table-cell>
          <table:table-cell office:value-type="float" office:value="0.200732">
            <text:p>0.200732</text:p>
          </table:table-cell>
          <table:table-cell office:value-type="float" office:value="33.6461">
            <text:p>33.6461</text:p>
          </table:table-cell>
          <table:table-cell office:value-type="float" office:value="0.190902">
            <text:p>0.190902</text:p>
          </table:table-cell>
          <table:table-cell office:value-type="float" office:value="2.46703">
            <text:p>2.46703</text:p>
          </table:table-cell>
          <table:table-cell office:value-type="float" office:value="0.215141">
            <text:p>0.215141</text:p>
          </table:table-cell>
          <table:table-cell office:value-type="float" office:value="0.152399">
            <text:p>0.152399</text:p>
          </table:table-cell>
          <table:table-cell office:value-type="float" office:value="0.215272">
            <text:p>0.215272</text:p>
          </table:table-cell>
          <table:table-cell office:value-type="float" office:value="491780">
            <text:p>491780</text:p>
          </table:table-cell>
          <table:table-cell office:value-type="float" office:value="225.306">
            <text:p>225.306</text:p>
          </table:table-cell>
          <table:table-cell office:value-type="float" office:value="3.4587">
            <text:p>3.4587</text:p>
          </table:table-cell>
          <table:table-cell office:value-type="float" office:value="236.424">
            <text:p>236.424</text:p>
          </table:table-cell>
          <table:table-cell office:value-type="float" office:value="3.62936">
            <text:p>3.62936</text:p>
          </table:table-cell>
          <table:table-cell office:value-type="float" office:value="240.571">
            <text:p>240.571</text:p>
          </table:table-cell>
          <table:table-cell office:value-type="float" office:value="3.69303">
            <text:p>3.69303</text:p>
          </table:table-cell>
          <table:table-cell office:value-type="float" office:value="229.749">
            <text:p>229.749</text:p>
          </table:table-cell>
          <table:table-cell office:value-type="float" office:value="3.60901">
            <text:p>3.60901</text:p>
          </table:table-cell>
          <table:table-cell office:value-type="float" office:value="72.5278">
            <text:p>72.5278</text:p>
          </table:table-cell>
          <table:table-cell office:value-type="float" office:value="11.3812">
            <text:p>11.3812</text:p>
          </table:table-cell>
          <table:table-cell table:number-columns-repeated="988"/>
        </table:table-row>
        <table:table-row table:style-name="ro1">
          <table:table-cell office:value-type="float" office:value="8547">
            <text:p>8547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80.977">
            <text:p>580.977</text:p>
          </table:table-cell>
          <table:table-cell office:value-type="float" office:value="1.05712">
            <text:p>1.05712</text:p>
          </table:table-cell>
          <table:table-cell office:value-type="float" office:value="0.0159852">
            <text:p>0.0159852</text:p>
          </table:table-cell>
          <table:table-cell office:value-type="float" office:value="1170023">
            <text:p>1170023</text:p>
          </table:table-cell>
          <table:table-cell office:value-type="float" office:value="1009377">
            <text:p>1009377</text:p>
          </table:table-cell>
          <table:table-cell office:value-type="float" office:value="1.15915">
            <text:p>1.15915</text:p>
          </table:table-cell>
          <table:table-cell office:value-type="float" office:value="0.102844">
            <text:p>0.102844</text:p>
          </table:table-cell>
          <table:table-cell office:value-type="float" office:value="0.200478">
            <text:p>0.200478</text:p>
          </table:table-cell>
          <table:table-cell office:value-type="float" office:value="-1.8216">
            <text:p>-1.8216</text:p>
          </table:table-cell>
          <table:table-cell office:value-type="float" office:value="0.200412">
            <text:p>0.200412</text:p>
          </table:table-cell>
          <table:table-cell office:value-type="float" office:value="0.750218">
            <text:p>0.750218</text:p>
          </table:table-cell>
          <table:table-cell office:value-type="float" office:value="0.200467">
            <text:p>0.200467</text:p>
          </table:table-cell>
          <table:table-cell office:value-type="float" office:value="-33.8846">
            <text:p>-33.8846</text:p>
          </table:table-cell>
          <table:table-cell office:value-type="float" office:value="0.190116">
            <text:p>0.190116</text:p>
          </table:table-cell>
          <table:table-cell office:value-type="float" office:value="2.42">
            <text:p>2.42</text:p>
          </table:table-cell>
          <table:table-cell office:value-type="float" office:value="0.21465">
            <text:p>0.21465</text:p>
          </table:table-cell>
          <table:table-cell office:value-type="float" office:value="-0.131583">
            <text:p>-0.131583</text:p>
          </table:table-cell>
          <table:table-cell office:value-type="float" office:value="0.214775">
            <text:p>0.214775</text:p>
          </table:table-cell>
          <table:table-cell office:value-type="float" office:value="493955">
            <text:p>493955</text:p>
          </table:table-cell>
          <table:table-cell office:value-type="float" office:value="226.253">
            <text:p>226.253</text:p>
          </table:table-cell>
          <table:table-cell office:value-type="float" office:value="3.43506">
            <text:p>3.43506</text:p>
          </table:table-cell>
          <table:table-cell office:value-type="float" office:value="237.224">
            <text:p>237.224</text:p>
          </table:table-cell>
          <table:table-cell office:value-type="float" office:value="3.60163">
            <text:p>3.60163</text:p>
          </table:table-cell>
          <table:table-cell office:value-type="float" office:value="239.51">
            <text:p>239.51</text:p>
          </table:table-cell>
          <table:table-cell office:value-type="float" office:value="3.63634">
            <text:p>3.63634</text:p>
          </table:table-cell>
          <table:table-cell office:value-type="float" office:value="230.699">
            <text:p>230.699</text:p>
          </table:table-cell>
          <table:table-cell office:value-type="float" office:value="3.56882">
            <text:p>3.56882</text:p>
          </table:table-cell>
          <table:table-cell office:value-type="float" office:value="-95.2351">
            <text:p>-95.2351</text:p>
          </table:table-cell>
          <table:table-cell office:value-type="float" office:value="8.05295">
            <text:p>8.05295</text:p>
          </table:table-cell>
          <table:table-cell table:number-columns-repeated="988"/>
        </table:table-row>
        <table:table-row table:style-name="ro1">
          <table:table-cell table:style-name="ce5" office:value-type="string" table:number-columns-spanned="13" table:number-rows-spanned="1">
            <text:p>Spectra without timing veto – Relative Rates Measurement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25" office:value-type="string">
            <text:p>Total Rate</text:p>
          </table:table-cell>
          <table:table-cell table:style-name="ce5" table:number-columns-repeated="4"/>
          <table:table-cell table:style-name="ce5" office:value-type="string">
            <text:p>Nominal T</text:p>
          </table:table-cell>
          <table:table-cell table:style-name="ce5" table:number-columns-repeated="978"/>
        </table:table-row>
        <table:table-row table:style-name="ro1">
          <table:table-cell office:value-type="float" office:value="8548">
            <text:p>8548</text:p>
          </table:table-cell>
          <table:table-cell office:value-type="string">
            <text:p>Polarization</text:p>
          </table:table-cell>
          <table:table-cell office:value-type="string">
            <text:p>1 uA Foil # 15, OUT, no veto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82.7997">
            <text:p>82.7997</text:p>
          </table:table-cell>
          <table:table-cell office:value-type="float" office:value="1.0521">
            <text:p>1.0521</text:p>
          </table:table-cell>
          <table:table-cell office:value-type="float" office:value="0.0159419">
            <text:p>0.0159419</text:p>
          </table:table-cell>
          <table:table-cell office:value-type="float" office:value="286118">
            <text:p>286118</text:p>
          </table:table-cell>
          <table:table-cell office:value-type="float" office:value="225019">
            <text:p>225019</text:p>
          </table:table-cell>
          <table:table-cell office:value-type="float" office:value="1.27153">
            <text:p>1.27153</text:p>
          </table:table-cell>
          <table:table-cell office:value-type="float" office:value="0.421762">
            <text:p>0.421762</text:p>
          </table:table-cell>
          <table:table-cell office:value-type="float" office:value="0.555084">
            <text:p>0.555084</text:p>
          </table:table-cell>
          <table:table-cell office:value-type="float" office:value="-0.973815">
            <text:p>-0.973815</text:p>
          </table:table-cell>
          <table:table-cell office:value-type="float" office:value="0.555041">
            <text:p>0.555041</text:p>
          </table:table-cell>
          <table:table-cell office:value-type="float" office:value="0.664429">
            <text:p>0.664429</text:p>
          </table:table-cell>
          <table:table-cell office:value-type="float" office:value="0.555069">
            <text:p>0.555069</text:p>
          </table:table-cell>
          <table:table-cell office:value-type="float" office:value="-34.7045">
            <text:p>-34.7045</text:p>
          </table:table-cell>
          <table:table-cell office:value-type="float" office:value="0.527867">
            <text:p>0.527867</text:p>
          </table:table-cell>
          <table:table-cell office:value-type="float" office:value="3.47239">
            <text:p>3.47239</text:p>
          </table:table-cell>
          <table:table-cell office:value-type="float" office:value="0.599426">
            <text:p>0.599426</text:p>
          </table:table-cell>
          <table:table-cell office:value-type="float" office:value="0.206173">
            <text:p>0.206173</text:p>
          </table:table-cell>
          <table:table-cell office:value-type="float" office:value="0.600147">
            <text:p>0.600147</text:p>
          </table:table-cell>
          <table:table-cell office:value-type="float" office:value="64063">
            <text:p>64063</text:p>
          </table:table-cell>
          <table:table-cell office:value-type="float" office:value="222.966">
            <text:p>222.966</text:p>
          </table:table-cell>
          <table:table-cell office:value-type="float" office:value="3.43638">
            <text:p>3.43638</text:p>
          </table:table-cell>
          <table:table-cell office:value-type="float" office:value="239.317">
            <text:p>239.317</text:p>
          </table:table-cell>
          <table:table-cell office:value-type="float" office:value="3.68838">
            <text:p>3.68838</text:p>
          </table:table-cell>
          <table:table-cell office:value-type="float" office:value="239.548">
            <text:p>239.548</text:p>
          </table:table-cell>
          <table:table-cell office:value-type="float" office:value="3.69195">
            <text:p>3.69195</text:p>
          </table:table-cell>
          <table:table-cell office:value-type="float" office:value="234.669">
            <text:p>234.669</text:p>
          </table:table-cell>
          <table:table-cell office:value-type="float" office:value="3.65415">
            <text:p>3.65415</text:p>
          </table:table-cell>
          <table:table-cell office:value-type="float" office:value="-16.7376">
            <text:p>-16.7376</text:p>
          </table:table-cell>
          <table:table-cell office:value-type="float" office:value="52.4344">
            <text:p>52.4344</text:p>
          </table:table-cell>
          <table:table-cell table:number-columns-repeated="988"/>
        </table:table-row>
        <table:table-row table:style-name="ro1">
          <table:table-cell office:value-type="float" office:value="8549">
            <text:p>8549</text:p>
          </table:table-cell>
          <table:table-cell office:value-type="string">
            <text:p>Polarization</text:p>
          </table:table-cell>
          <table:table-cell office:value-type="string">
            <text:p>1 uA Foil # 15, OUT, no veto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78.3084">
            <text:p>78.3084</text:p>
          </table:table-cell>
          <table:table-cell office:value-type="float" office:value="1.05431">
            <text:p>1.05431</text:p>
          </table:table-cell>
          <table:table-cell office:value-type="float" office:value="0.0159652">
            <text:p>0.0159652</text:p>
          </table:table-cell>
          <table:table-cell office:value-type="float" office:value="270838">
            <text:p>270838</text:p>
          </table:table-cell>
          <table:table-cell office:value-type="float" office:value="212663">
            <text:p>212663</text:p>
          </table:table-cell>
          <table:table-cell office:value-type="float" office:value="1.27355">
            <text:p>1.27355</text:p>
          </table:table-cell>
          <table:table-cell office:value-type="float" office:value="-0.096217">
            <text:p>-0.096217</text:p>
          </table:table-cell>
          <table:table-cell office:value-type="float" office:value="0.572016">
            <text:p>0.572016</text:p>
          </table:table-cell>
          <table:table-cell office:value-type="float" office:value="-0.959341">
            <text:p>-0.959341</text:p>
          </table:table-cell>
          <table:table-cell office:value-type="float" office:value="0.571964">
            <text:p>0.571964</text:p>
          </table:table-cell>
          <table:table-cell office:value-type="float" office:value="0.82207">
            <text:p>0.82207</text:p>
          </table:table-cell>
          <table:table-cell office:value-type="float" office:value="0.571978">
            <text:p>0.571978</text:p>
          </table:table-cell>
          <table:table-cell office:value-type="float" office:value="-34.4474">
            <text:p>-34.4474</text:p>
          </table:table-cell>
          <table:table-cell office:value-type="float" office:value="0.54163">
            <text:p>0.54163</text:p>
          </table:table-cell>
          <table:table-cell office:value-type="float" office:value="2.95962">
            <text:p>2.95962</text:p>
          </table:table-cell>
          <table:table-cell office:value-type="float" office:value="0.614016">
            <text:p>0.614016</text:p>
          </table:table-cell>
          <table:table-cell office:value-type="float" office:value="-0.124913">
            <text:p>-0.124913</text:p>
          </table:table-cell>
          <table:table-cell office:value-type="float" office:value="0.614553">
            <text:p>0.614553</text:p>
          </table:table-cell>
          <table:table-cell office:value-type="float" office:value="60636">
            <text:p>60636</text:p>
          </table:table-cell>
          <table:table-cell office:value-type="float" office:value="225.649">
            <text:p>225.649</text:p>
          </table:table-cell>
          <table:table-cell office:value-type="float" office:value="3.47892">
            <text:p>3.47892</text:p>
          </table:table-cell>
          <table:table-cell office:value-type="float" office:value="239.173">
            <text:p>239.173</text:p>
          </table:table-cell>
          <table:table-cell office:value-type="float" office:value="3.68743">
            <text:p>3.68743</text:p>
          </table:table-cell>
          <table:table-cell office:value-type="float" office:value="238.359">
            <text:p>238.359</text:p>
          </table:table-cell>
          <table:table-cell office:value-type="float" office:value="3.67488">
            <text:p>3.67488</text:p>
          </table:table-cell>
          <table:table-cell office:value-type="float" office:value="233.589">
            <text:p>233.589</text:p>
          </table:table-cell>
          <table:table-cell office:value-type="float" office:value="3.63793">
            <text:p>3.63793</text:p>
          </table:table-cell>
          <table:table-cell office:value-type="float" office:value="-13.9589">
            <text:p>-13.9589</text:p>
          </table:table-cell>
          <table:table-cell office:value-type="float" office:value="54.6398">
            <text:p>54.6398</text:p>
          </table:table-cell>
          <table:table-cell table:number-columns-repeated="988"/>
        </table:table-row>
        <table:table-row table:style-name="ro1">
          <table:table-cell office:value-type="float" office:value="8550">
            <text:p>8550</text:p>
          </table:table-cell>
          <table:table-cell office:value-type="string">
            <text:p>Polarization</text:p>
          </table:table-cell>
          <table:table-cell office:value-type="string">
            <text:p>1 uA Foil # 14, OUT, no veto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371.533">
            <text:p>371.533</text:p>
          </table:table-cell>
          <table:table-cell office:value-type="float" office:value="1.05113">
            <text:p>1.05113</text:p>
          </table:table-cell>
          <table:table-cell office:value-type="float" office:value="0.0159244">
            <text:p>0.0159244</text:p>
          </table:table-cell>
          <table:table-cell office:value-type="float" office:value="455261">
            <text:p>455261</text:p>
          </table:table-cell>
          <table:table-cell office:value-type="float" office:value="414551">
            <text:p>414551</text:p>
          </table:table-cell>
          <table:table-cell office:value-type="float" office:value="1.0982">
            <text:p>1.0982</text:p>
          </table:table-cell>
          <table:table-cell office:value-type="float" office:value="0.288729">
            <text:p>0.288729</text:p>
          </table:table-cell>
          <table:table-cell office:value-type="float" office:value="0.429044">
            <text:p>0.429044</text:p>
          </table:table-cell>
          <table:table-cell office:value-type="float" office:value="-1.90154">
            <text:p>-1.90154</text:p>
          </table:table-cell>
          <table:table-cell office:value-type="float" office:value="0.428892">
            <text:p>0.428892</text:p>
          </table:table-cell>
          <table:table-cell office:value-type="float" office:value="0.975209">
            <text:p>0.975209</text:p>
          </table:table-cell>
          <table:table-cell office:value-type="float" office:value="0.429007">
            <text:p>0.429007</text:p>
          </table:table-cell>
          <table:table-cell office:value-type="float" office:value="-39.0098">
            <text:p>-39.0098</text:p>
          </table:table-cell>
          <table:table-cell office:value-type="float" office:value="0.396489">
            <text:p>0.396489</text:p>
          </table:table-cell>
          <table:table-cell office:value-type="float" office:value="2.57196">
            <text:p>2.57196</text:p>
          </table:table-cell>
          <table:table-cell office:value-type="float" office:value="0.467346">
            <text:p>0.467346</text:p>
          </table:table-cell>
          <table:table-cell office:value-type="float" office:value="0.712572">
            <text:p>0.712572</text:p>
          </table:table-cell>
          <table:table-cell office:value-type="float" office:value="0.467632">
            <text:p>0.467632</text:p>
          </table:table-cell>
          <table:table-cell office:value-type="float" office:value="108319">
            <text:p>108319</text:p>
          </table:table-cell>
          <table:table-cell office:value-type="float" office:value="73.8582">
            <text:p>73.8582</text:p>
          </table:table-cell>
          <table:table-cell office:value-type="float" office:value="1.13011">
            <text:p>1.13011</text:p>
          </table:table-cell>
          <table:table-cell office:value-type="float" office:value="78.1895">
            <text:p>78.1895</text:p>
          </table:table-cell>
          <table:table-cell office:value-type="float" office:value="1.19638">
            <text:p>1.19638</text:p>
          </table:table-cell>
          <table:table-cell office:value-type="float" office:value="77.9885">
            <text:p>77.9885</text:p>
          </table:table-cell>
          <table:table-cell office:value-type="float" office:value="1.19331">
            <text:p>1.19331</text:p>
          </table:table-cell>
          <table:table-cell office:value-type="float" office:value="74.987">
            <text:p>74.987</text:p>
          </table:table-cell>
          <table:table-cell office:value-type="float" office:value="1.17012">
            <text:p>1.17012</text:p>
          </table:table-cell>
          <table:table-cell office:value-type="float" office:value="-82.5966">
            <text:p>-82.5966</text:p>
          </table:table-cell>
          <table:table-cell office:value-type="float" office:value="17.1463">
            <text:p>17.1463</text:p>
          </table:table-cell>
          <table:table-cell table:number-columns-repeated="988"/>
        </table:table-row>
        <table:table-row table:style-name="ro1">
          <table:table-cell office:value-type="float" office:value="8551">
            <text:p>8551</text:p>
          </table:table-cell>
          <table:table-cell office:value-type="string">
            <text:p>Polarization</text:p>
          </table:table-cell>
          <table:table-cell office:value-type="string">
            <text:p>1 uA Foil # 13, OUT, no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1322.81">
            <text:p>1322.81</text:p>
          </table:table-cell>
          <table:table-cell office:value-type="float" office:value="1.04574">
            <text:p>1.04574</text:p>
          </table:table-cell>
          <table:table-cell office:value-type="float" office:value="0.0158673">
            <text:p>0.0158673</text:p>
          </table:table-cell>
          <table:table-cell office:value-type="float" office:value="410727">
            <text:p>410727</text:p>
          </table:table-cell>
          <table:table-cell office:value-type="float" office:value="400813">
            <text:p>400813</text:p>
          </table:table-cell>
          <table:table-cell office:value-type="float" office:value="1.02473">
            <text:p>1.02473</text:p>
          </table:table-cell>
          <table:table-cell office:value-type="float" office:value="-0.0610079">
            <text:p>-0.0610079</text:p>
          </table:table-cell>
          <table:table-cell office:value-type="float" office:value="0.627907">
            <text:p>0.627907</text:p>
          </table:table-cell>
          <table:table-cell office:value-type="float" office:value="-1.79745">
            <text:p>-1.79745</text:p>
          </table:table-cell>
          <table:table-cell office:value-type="float" office:value="0.627704">
            <text:p>0.627704</text:p>
          </table:table-cell>
          <table:table-cell office:value-type="float" office:value="0.324287">
            <text:p>0.324287</text:p>
          </table:table-cell>
          <table:table-cell office:value-type="float" office:value="0.6279">
            <text:p>0.6279</text:p>
          </table:table-cell>
          <table:table-cell office:value-type="float" office:value="-43.3744">
            <text:p>-43.3744</text:p>
          </table:table-cell>
          <table:table-cell office:value-type="float" office:value="0.570128">
            <text:p>0.570128</text:p>
          </table:table-cell>
          <table:table-cell office:value-type="float" office:value="2.15416">
            <text:p>2.15416</text:p>
          </table:table-cell>
          <table:table-cell office:value-type="float" office:value="0.701918">
            <text:p>0.701918</text:p>
          </table:table-cell>
          <table:table-cell office:value-type="float" office:value="-0.418147">
            <text:p>-0.418147</text:p>
          </table:table-cell>
          <table:table-cell office:value-type="float" office:value="0.702232">
            <text:p>0.702232</text:p>
          </table:table-cell>
          <table:table-cell office:value-type="float" office:value="50361">
            <text:p>50361</text:p>
          </table:table-cell>
          <table:table-cell office:value-type="float" office:value="9.08815">
            <text:p>9.08815</text:p>
          </table:table-cell>
          <table:table-cell office:value-type="float" office:value="0.139366">
            <text:p>0.139366</text:p>
          </table:table-cell>
          <table:table-cell office:value-type="float" office:value="9.45453">
            <text:p>9.45453</text:p>
          </table:table-cell>
          <table:table-cell office:value-type="float" office:value="0.144984">
            <text:p>0.144984</text:p>
          </table:table-cell>
          <table:table-cell office:value-type="float" office:value="9.58003">
            <text:p>9.58003</text:p>
          </table:table-cell>
          <table:table-cell office:value-type="float" office:value="0.146909">
            <text:p>0.146909</text:p>
          </table:table-cell>
          <table:table-cell office:value-type="float" office:value="9.23147">
            <text:p>9.23147</text:p>
          </table:table-cell>
          <table:table-cell office:value-type="float" office:value="0.144212">
            <text:p>0.144212</text:p>
          </table:table-cell>
          <table:table-cell office:value-type="float" office:value="-102.495">
            <text:p>-102.495</text:p>
          </table:table-cell>
          <table:table-cell office:value-type="float" office:value="6.71882">
            <text:p>6.71882</text:p>
          </table:table-cell>
          <table:table-cell table:number-columns-repeated="988"/>
        </table:table-row>
        <table:table-row table:style-name="ro1">
          <table:table-cell office:value-type="float" office:value="8552">
            <text:p>8552</text:p>
          </table:table-cell>
          <table:table-cell office:value-type="string">
            <text:p>Polarization</text:p>
          </table:table-cell>
          <table:table-cell office:value-type="string">
            <text:p>1 uA Foil # 12, OUT, no veto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1310.69">
            <text:p>1310.69</text:p>
          </table:table-cell>
          <table:table-cell office:value-type="float" office:value="1.03952">
            <text:p>1.03952</text:p>
          </table:table-cell>
          <table:table-cell office:value-type="float" office:value="0.0158033">
            <text:p>0.0158033</text:p>
          </table:table-cell>
          <table:table-cell office:value-type="float" office:value="411897">
            <text:p>411897</text:p>
          </table:table-cell>
          <table:table-cell office:value-type="float" office:value="401767">
            <text:p>401767</text:p>
          </table:table-cell>
          <table:table-cell office:value-type="float" office:value="1.02521">
            <text:p>1.02521</text:p>
          </table:table-cell>
          <table:table-cell office:value-type="float" office:value="0.272278">
            <text:p>0.272278</text:p>
          </table:table-cell>
          <table:table-cell office:value-type="float" office:value="0.639017">
            <text:p>0.639017</text:p>
          </table:table-cell>
          <table:table-cell office:value-type="float" office:value="-1.66995">
            <text:p>-1.66995</text:p>
          </table:table-cell>
          <table:table-cell office:value-type="float" office:value="0.638843">
            <text:p>0.638843</text:p>
          </table:table-cell>
          <table:table-cell office:value-type="float" office:value="1.29341">
            <text:p>1.29341</text:p>
          </table:table-cell>
          <table:table-cell office:value-type="float" office:value="0.638915">
            <text:p>0.638915</text:p>
          </table:table-cell>
          <table:table-cell office:value-type="float" office:value="-42.6282">
            <text:p>-42.6282</text:p>
          </table:table-cell>
          <table:table-cell office:value-type="float" office:value="0.587522">
            <text:p>0.587522</text:p>
          </table:table-cell>
          <table:table-cell office:value-type="float" office:value="2.4205">
            <text:p>2.4205</text:p>
          </table:table-cell>
          <table:table-cell office:value-type="float" office:value="0.717572">
            <text:p>0.717572</text:p>
          </table:table-cell>
          <table:table-cell office:value-type="float" office:value="-0.298281">
            <text:p>-0.298281</text:p>
          </table:table-cell>
          <table:table-cell office:value-type="float" office:value="0.717986">
            <text:p>0.717986</text:p>
          </table:table-cell>
          <table:table-cell office:value-type="float" office:value="48220">
            <text:p>48220</text:p>
          </table:table-cell>
          <table:table-cell office:value-type="float" office:value="8.73377">
            <text:p>8.73377</text:p>
          </table:table-cell>
          <table:table-cell office:value-type="float" office:value="0.13418">
            <text:p>0.13418</text:p>
          </table:table-cell>
          <table:table-cell office:value-type="float" office:value="9.14429">
            <text:p>9.14429</text:p>
          </table:table-cell>
          <table:table-cell office:value-type="float" office:value="0.140487">
            <text:p>0.140487</text:p>
          </table:table-cell>
          <table:table-cell office:value-type="float" office:value="9.38516">
            <text:p>9.38516</text:p>
          </table:table-cell>
          <table:table-cell office:value-type="float" office:value="0.144188">
            <text:p>0.144188</text:p>
          </table:table-cell>
          <table:table-cell office:value-type="float" office:value="9.06604">
            <text:p>9.06604</text:p>
          </table:table-cell>
          <table:table-cell office:value-type="float" office:value="0.141715">
            <text:p>0.141715</text:p>
          </table:table-cell>
          <table:table-cell office:value-type="float" office:value="-83.7031">
            <text:p>-83.7031</text:p>
          </table:table-cell>
          <table:table-cell office:value-type="float" office:value="7.0889">
            <text:p>7.0889</text:p>
          </table:table-cell>
          <table:table-cell table:number-columns-repeated="988"/>
        </table:table-row>
        <table:table-row table:style-name="ro1">
          <table:table-cell office:value-type="float" office:value="8554">
            <text:p>8554</text:p>
          </table:table-cell>
          <table:table-cell office:value-type="string">
            <text:p>Polarization</text:p>
          </table:table-cell>
          <table:table-cell office:value-type="string">
            <text:p>1 uA Foil # 8, OUT, no veto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348.847">
            <text:p>348.847</text:p>
          </table:table-cell>
          <table:table-cell office:value-type="float" office:value="1.04557">
            <text:p>1.04557</text:p>
          </table:table-cell>
          <table:table-cell office:value-type="float" office:value="0.0158673">
            <text:p>0.0158673</text:p>
          </table:table-cell>
          <table:table-cell office:value-type="float" office:value="444161">
            <text:p>444161</text:p>
          </table:table-cell>
          <table:table-cell office:value-type="float" office:value="403420">
            <text:p>403420</text:p>
          </table:table-cell>
          <table:table-cell office:value-type="float" office:value="1.10099">
            <text:p>1.10099</text:p>
          </table:table-cell>
          <table:table-cell office:value-type="float" office:value="-0.760851">
            <text:p>-0.760851</text:p>
          </table:table-cell>
          <table:table-cell office:value-type="float" office:value="0.439783">
            <text:p>0.439783</text:p>
          </table:table-cell>
          <table:table-cell office:value-type="float" office:value="-1.46162">
            <text:p>-1.46162</text:p>
          </table:table-cell>
          <table:table-cell office:value-type="float" office:value="0.439714">
            <text:p>0.439714</text:p>
          </table:table-cell>
          <table:table-cell office:value-type="float" office:value="1.52686">
            <text:p>1.52686</text:p>
          </table:table-cell>
          <table:table-cell office:value-type="float" office:value="0.439706">
            <text:p>0.439706</text:p>
          </table:table-cell>
          <table:table-cell office:value-type="float" office:value="-38.981">
            <text:p>-38.981</text:p>
          </table:table-cell>
          <table:table-cell office:value-type="float" office:value="0.409328">
            <text:p>0.409328</text:p>
          </table:table-cell>
          <table:table-cell office:value-type="float" office:value="2.08775">
            <text:p>2.08775</text:p>
          </table:table-cell>
          <table:table-cell office:value-type="float" office:value="0.482461">
            <text:p>0.482461</text:p>
          </table:table-cell>
          <table:table-cell office:value-type="float" office:value="-0.203611">
            <text:p>-0.203611</text:p>
          </table:table-cell>
          <table:table-cell office:value-type="float" office:value="0.482669">
            <text:p>0.482669</text:p>
          </table:table-cell>
          <table:table-cell office:value-type="float" office:value="102361">
            <text:p>102361</text:p>
          </table:table-cell>
          <table:table-cell office:value-type="float" office:value="75.022">
            <text:p>75.022</text:p>
          </table:table-cell>
          <table:table-cell office:value-type="float" office:value="1.15014">
            <text:p>1.15014</text:p>
          </table:table-cell>
          <table:table-cell office:value-type="float" office:value="78.0958">
            <text:p>78.0958</text:p>
          </table:table-cell>
          <table:table-cell office:value-type="float" office:value="1.19727">
            <text:p>1.19727</text:p>
          </table:table-cell>
          <table:table-cell office:value-type="float" office:value="79.3145">
            <text:p>79.3145</text:p>
          </table:table-cell>
          <table:table-cell office:value-type="float" office:value="1.21595">
            <text:p>1.21595</text:p>
          </table:table-cell>
          <table:table-cell office:value-type="float" office:value="76.9571">
            <text:p>76.9571</text:p>
          </table:table-cell>
          <table:table-cell office:value-type="float" office:value="1.19774">
            <text:p>1.19774</text:p>
          </table:table-cell>
          <table:table-cell office:value-type="float" office:value="-55.0922">
            <text:p>-55.0922</text:p>
          </table:table-cell>
          <table:table-cell office:value-type="float" office:value="18.9141">
            <text:p>18.9141</text:p>
          </table:table-cell>
          <table:table-cell table:number-columns-repeated="988"/>
        </table:table-row>
        <table:table-row table:style-name="ro1">
          <table:table-cell office:value-type="float" office:value="8555">
            <text:p>8555</text:p>
          </table:table-cell>
          <table:table-cell office:value-type="string">
            <text:p>Polarization</text:p>
          </table:table-cell>
          <table:table-cell office:value-type="string">
            <text:p>1 uA Foil # 5, OUT, no veto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OUT</text:p>
          </table:table-cell>
          <table:table-cell office:value-type="float" office:value="312.126">
            <text:p>312.126</text:p>
          </table:table-cell>
          <table:table-cell office:value-type="float" office:value="1.04819">
            <text:p>1.04819</text:p>
          </table:table-cell>
          <table:table-cell office:value-type="float" office:value="0.0158945">
            <text:p>0.0158945</text:p>
          </table:table-cell>
          <table:table-cell office:value-type="float" office:value="452495">
            <text:p>452495</text:p>
          </table:table-cell>
          <table:table-cell office:value-type="float" office:value="405679">
            <text:p>405679</text:p>
          </table:table-cell>
          <table:table-cell office:value-type="float" office:value="1.1154">
            <text:p>1.1154</text:p>
          </table:table-cell>
          <table:table-cell office:value-type="float" office:value="-0.0814092">
            <text:p>-0.0814092</text:p>
          </table:table-cell>
          <table:table-cell office:value-type="float" office:value="0.428907">
            <text:p>0.428907</text:p>
          </table:table-cell>
          <table:table-cell office:value-type="float" office:value="-1.77373">
            <text:p>-1.77373</text:p>
          </table:table-cell>
          <table:table-cell office:value-type="float" office:value="0.428772">
            <text:p>0.428772</text:p>
          </table:table-cell>
          <table:table-cell office:value-type="float" office:value="1.89497">
            <text:p>1.89497</text:p>
          </table:table-cell>
          <table:table-cell office:value-type="float" office:value="0.428753">
            <text:p>0.428753</text:p>
          </table:table-cell>
          <table:table-cell office:value-type="float" office:value="-38.405">
            <text:p>-38.405</text:p>
          </table:table-cell>
          <table:table-cell office:value-type="float" office:value="0.401201">
            <text:p>0.401201</text:p>
          </table:table-cell>
          <table:table-cell office:value-type="float" office:value="2.63015">
            <text:p>2.63015</text:p>
          </table:table-cell>
          <table:table-cell office:value-type="float" office:value="0.470289">
            <text:p>0.470289</text:p>
          </table:table-cell>
          <table:table-cell office:value-type="float" office:value="-0.50637">
            <text:p>-0.50637</text:p>
          </table:table-cell>
          <table:table-cell office:value-type="float" office:value="0.470602">
            <text:p>0.470602</text:p>
          </table:table-cell>
          <table:table-cell office:value-type="float" office:value="107397">
            <text:p>107397</text:p>
          </table:table-cell>
          <table:table-cell office:value-type="float" office:value="88.3118">
            <text:p>88.3118</text:p>
          </table:table-cell>
          <table:table-cell office:value-type="float" office:value="1.35268">
            <text:p>1.35268</text:p>
          </table:table-cell>
          <table:table-cell office:value-type="float" office:value="92.7183">
            <text:p>92.7183</text:p>
          </table:table-cell>
          <table:table-cell office:value-type="float" office:value="1.42018">
            <text:p>1.42018</text:p>
          </table:table-cell>
          <table:table-cell office:value-type="float" office:value="94.5127">
            <text:p>94.5127</text:p>
          </table:table-cell>
          <table:table-cell office:value-type="float" office:value="1.44766">
            <text:p>1.44766</text:p>
          </table:table-cell>
          <table:table-cell office:value-type="float" office:value="91.1137">
            <text:p>91.1137</text:p>
          </table:table-cell>
          <table:table-cell office:value-type="float" office:value="1.42139">
            <text:p>1.42139</text:p>
          </table:table-cell>
          <table:table-cell office:value-type="float" office:value="-47.911">
            <text:p>-47.911</text:p>
          </table:table-cell>
          <table:table-cell office:value-type="float" office:value="20.6892">
            <text:p>20.6892</text:p>
          </table:table-cell>
          <table:table-cell table:number-columns-repeated="988"/>
        </table:table-row>
        <table:table-row table:style-name="ro1">
          <table:table-cell office:value-type="float" office:value="8556">
            <text:p>8556</text:p>
          </table:table-cell>
          <table:table-cell office:value-type="string">
            <text:p>Polarization</text:p>
          </table:table-cell>
          <table:table-cell office:value-type="string">
            <text:p>1 uA Foil # 4, OUT, no veto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OUT</text:p>
          </table:table-cell>
          <table:table-cell office:value-type="float" office:value="197.479">
            <text:p>197.479</text:p>
          </table:table-cell>
          <table:table-cell office:value-type="float" office:value="1.04496">
            <text:p>1.04496</text:p>
          </table:table-cell>
          <table:table-cell office:value-type="float" office:value="0.0158628">
            <text:p>0.0158628</text:p>
          </table:table-cell>
          <table:table-cell office:value-type="float" office:value="507325">
            <text:p>507325</text:p>
          </table:table-cell>
          <table:table-cell office:value-type="float" office:value="421865">
            <text:p>421865</text:p>
          </table:table-cell>
          <table:table-cell office:value-type="float" office:value="1.20258">
            <text:p>1.20258</text:p>
          </table:table-cell>
          <table:table-cell office:value-type="float" office:value="-0.240013">
            <text:p>-0.240013</text:p>
          </table:table-cell>
          <table:table-cell office:value-type="float" office:value="0.414162">
            <text:p>0.414162</text:p>
          </table:table-cell>
          <table:table-cell office:value-type="float" office:value="-1.7187">
            <text:p>-1.7187</text:p>
          </table:table-cell>
          <table:table-cell office:value-type="float" office:value="0.414042">
            <text:p>0.414042</text:p>
          </table:table-cell>
          <table:table-cell office:value-type="float" office:value="0.196182">
            <text:p>0.196182</text:p>
          </table:table-cell>
          <table:table-cell office:value-type="float" office:value="0.414162">
            <text:p>0.414162</text:p>
          </table:table-cell>
          <table:table-cell office:value-type="float" office:value="-35.6974">
            <text:p>-35.6974</text:p>
          </table:table-cell>
          <table:table-cell office:value-type="float" office:value="0.390387">
            <text:p>0.390387</text:p>
          </table:table-cell>
          <table:table-cell office:value-type="float" office:value="2.05966">
            <text:p>2.05966</text:p>
          </table:table-cell>
          <table:table-cell office:value-type="float" office:value="0.447209">
            <text:p>0.447209</text:p>
          </table:table-cell>
          <table:table-cell office:value-type="float" office:value="0.441471">
            <text:p>0.441471</text:p>
          </table:table-cell>
          <table:table-cell office:value-type="float" office:value="0.44739">
            <text:p>0.44739</text:p>
          </table:table-cell>
          <table:table-cell office:value-type="float" office:value="115596">
            <text:p>115596</text:p>
          </table:table-cell>
          <table:table-cell office:value-type="float" office:value="163.541">
            <text:p>163.541</text:p>
          </table:table-cell>
          <table:table-cell office:value-type="float" office:value="2.50587">
            <text:p>2.50587</text:p>
          </table:table-cell>
          <table:table-cell office:value-type="float" office:value="170.94">
            <text:p>170.94</text:p>
          </table:table-cell>
          <table:table-cell office:value-type="float" office:value="2.61923">
            <text:p>2.61923</text:p>
          </table:table-cell>
          <table:table-cell office:value-type="float" office:value="173.141">
            <text:p>173.141</text:p>
          </table:table-cell>
          <table:table-cell office:value-type="float" office:value="2.65296">
            <text:p>2.65296</text:p>
          </table:table-cell>
          <table:table-cell office:value-type="float" office:value="167.066">
            <text:p>167.066</text:p>
          </table:table-cell>
          <table:table-cell office:value-type="float" office:value="2.606">
            <text:p>2.606</text:p>
          </table:table-cell>
          <table:table-cell office:value-type="float" office:value="-71.8198">
            <text:p>-71.8198</text:p>
          </table:table-cell>
          <table:table-cell office:value-type="float" office:value="31.8635">
            <text:p>31.8635</text:p>
          </table:table-cell>
          <table:table-cell table:number-columns-repeated="988"/>
        </table:table-row>
        <table:table-row table:style-name="ro1">
          <table:table-cell office:value-type="float" office:value="8557">
            <text:p>8557</text:p>
          </table:table-cell>
          <table:table-cell office:value-type="string">
            <text:p>Polarization</text:p>
          </table:table-cell>
          <table:table-cell office:value-type="string">
            <text:p>1 uA Foil # 3, OUT, no veto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OUT</text:p>
          </table:table-cell>
          <table:table-cell office:value-type="float" office:value="177.852">
            <text:p>177.852</text:p>
          </table:table-cell>
          <table:table-cell office:value-type="float" office:value="1.04876">
            <text:p>1.04876</text:p>
          </table:table-cell>
          <table:table-cell office:value-type="float" office:value="0.0159023">
            <text:p>0.0159023</text:p>
          </table:table-cell>
          <table:table-cell office:value-type="float" office:value="548315">
            <text:p>548315</text:p>
          </table:table-cell>
          <table:table-cell office:value-type="float" office:value="440523">
            <text:p>440523</text:p>
          </table:table-cell>
          <table:table-cell office:value-type="float" office:value="1.24469">
            <text:p>1.24469</text:p>
          </table:table-cell>
          <table:table-cell office:value-type="float" office:value="0.339415">
            <text:p>0.339415</text:p>
          </table:table-cell>
          <table:table-cell office:value-type="float" office:value="0.409665">
            <text:p>0.409665</text:p>
          </table:table-cell>
          <table:table-cell office:value-type="float" office:value="-2.80287">
            <text:p>-2.80287</text:p>
          </table:table-cell>
          <table:table-cell office:value-type="float" office:value="0.409348">
            <text:p>0.409348</text:p>
          </table:table-cell>
          <table:table-cell office:value-type="float" office:value="1.1709">
            <text:p>1.1709</text:p>
          </table:table-cell>
          <table:table-cell office:value-type="float" office:value="0.409614">
            <text:p>0.409614</text:p>
          </table:table-cell>
          <table:table-cell office:value-type="float" office:value="-35.3592">
            <text:p>-35.3592</text:p>
          </table:table-cell>
          <table:table-cell office:value-type="float" office:value="0.386748">
            <text:p>0.386748</text:p>
          </table:table-cell>
          <table:table-cell office:value-type="float" office:value="2.01678">
            <text:p>2.01678</text:p>
          </table:table-cell>
          <table:table-cell office:value-type="float" office:value="0.441832">
            <text:p>0.441832</text:p>
          </table:table-cell>
          <table:table-cell office:value-type="float" office:value="0.298489">
            <text:p>0.298489</text:p>
          </table:table-cell>
          <table:table-cell office:value-type="float" office:value="0.442007">
            <text:p>0.442007</text:p>
          </table:table-cell>
          <table:table-cell office:value-type="float" office:value="118162">
            <text:p>118162</text:p>
          </table:table-cell>
          <table:table-cell office:value-type="float" office:value="191.528">
            <text:p>191.528</text:p>
          </table:table-cell>
          <table:table-cell office:value-type="float" office:value="2.92987">
            <text:p>2.92987</text:p>
          </table:table-cell>
          <table:table-cell office:value-type="float" office:value="199.809">
            <text:p>199.809</text:p>
          </table:table-cell>
          <table:table-cell office:value-type="float" office:value="3.05654">
            <text:p>3.05654</text:p>
          </table:table-cell>
          <table:table-cell office:value-type="float" office:value="204.959">
            <text:p>204.959</text:p>
          </table:table-cell>
          <table:table-cell office:value-type="float" office:value="3.13532">
            <text:p>3.13532</text:p>
          </table:table-cell>
          <table:table-cell office:value-type="float" office:value="193.488">
            <text:p>193.488</text:p>
          </table:table-cell>
          <table:table-cell office:value-type="float" office:value="3.04632">
            <text:p>3.04632</text:p>
          </table:table-cell>
          <table:table-cell office:value-type="float" office:value="-38.0396">
            <text:p>-38.0396</text:p>
          </table:table-cell>
          <table:table-cell office:value-type="float" office:value="34.235">
            <text:p>34.235</text:p>
          </table:table-cell>
          <table:table-cell table:number-columns-repeated="988"/>
        </table:table-row>
        <table:table-row table:style-name="ro1">
          <table:table-cell office:value-type="float" office:value="8558">
            <text:p>8558</text:p>
          </table:table-cell>
          <table:table-cell office:value-type="string">
            <text:p>Polarization</text:p>
          </table:table-cell>
          <table:table-cell office:value-type="string">
            <text:p>1 uA Foil # 2, OUT, no veto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OUT</text:p>
          </table:table-cell>
          <table:table-cell office:value-type="float" office:value="242.228">
            <text:p>242.228</text:p>
          </table:table-cell>
          <table:table-cell office:value-type="float" office:value="1.04891">
            <text:p>1.04891</text:p>
          </table:table-cell>
          <table:table-cell office:value-type="float" office:value="0.0159026">
            <text:p>0.0159026</text:p>
          </table:table-cell>
          <table:table-cell office:value-type="float" office:value="469447">
            <text:p>469447</text:p>
          </table:table-cell>
          <table:table-cell office:value-type="float" office:value="406985">
            <text:p>406985</text:p>
          </table:table-cell>
          <table:table-cell office:value-type="float" office:value="1.15347">
            <text:p>1.15347</text:p>
          </table:table-cell>
          <table:table-cell office:value-type="float" office:value="0.382423">
            <text:p>0.382423</text:p>
          </table:table-cell>
          <table:table-cell office:value-type="float" office:value="0.431103">
            <text:p>0.431103</text:p>
          </table:table-cell>
          <table:table-cell office:value-type="float" office:value="-0.992615">
            <text:p>-0.992615</text:p>
          </table:table-cell>
          <table:table-cell office:value-type="float" office:value="0.431067">
            <text:p>0.431067</text:p>
          </table:table-cell>
          <table:table-cell office:value-type="float" office:value="1.34326">
            <text:p>1.34326</text:p>
          </table:table-cell>
          <table:table-cell office:value-type="float" office:value="0.431032">
            <text:p>0.431032</text:p>
          </table:table-cell>
          <table:table-cell office:value-type="float" office:value="-36.6795">
            <text:p>-36.6795</text:p>
          </table:table-cell>
          <table:table-cell office:value-type="float" office:value="0.406774">
            <text:p>0.406774</text:p>
          </table:table-cell>
          <table:table-cell office:value-type="float" office:value="1.17176">
            <text:p>1.17176</text:p>
          </table:table-cell>
          <table:table-cell office:value-type="float" office:value="0.469944">
            <text:p>0.469944</text:p>
          </table:table-cell>
          <table:table-cell office:value-type="float" office:value="0.0366365">
            <text:p>0.0366365</text:p>
          </table:table-cell>
          <table:table-cell office:value-type="float" office:value="0.470008">
            <text:p>0.470008</text:p>
          </table:table-cell>
          <table:table-cell office:value-type="float" office:value="106133">
            <text:p>106133</text:p>
          </table:table-cell>
          <table:table-cell office:value-type="float" office:value="117.566">
            <text:p>117.566</text:p>
          </table:table-cell>
          <table:table-cell office:value-type="float" office:value="1.80012">
            <text:p>1.80012</text:p>
          </table:table-cell>
          <table:table-cell office:value-type="float" office:value="120.378">
            <text:p>120.378</text:p>
          </table:table-cell>
          <table:table-cell office:value-type="float" office:value="1.84318">
            <text:p>1.84318</text:p>
          </table:table-cell>
          <table:table-cell office:value-type="float" office:value="123.595">
            <text:p>123.595</text:p>
          </table:table-cell>
          <table:table-cell office:value-type="float" office:value="1.89244">
            <text:p>1.89244</text:p>
          </table:table-cell>
          <table:table-cell office:value-type="float" office:value="120.997">
            <text:p>120.997</text:p>
          </table:table-cell>
          <table:table-cell office:value-type="float" office:value="1.87245">
            <text:p>1.87245</text:p>
          </table:table-cell>
          <table:table-cell office:value-type="float" office:value="-62.7816">
            <text:p>-62.7816</text:p>
          </table:table-cell>
          <table:table-cell office:value-type="float" office:value="26.2718">
            <text:p>26.2718</text:p>
          </table:table-cell>
          <table:table-cell table:number-columns-repeated="988"/>
        </table:table-row>
        <table:table-row table:style-name="ro1">
          <table:table-cell office:value-type="float" office:value="8559">
            <text:p>8559</text:p>
          </table:table-cell>
          <table:table-cell office:value-type="string">
            <text:p>Polarization</text:p>
          </table:table-cell>
          <table:table-cell office:value-type="string">
            <text:p>1 uA Foil # 1, OUT, no veto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UT</text:p>
          </table:table-cell>
          <table:table-cell office:value-type="float" office:value="541.83">
            <text:p>541.83</text:p>
          </table:table-cell>
          <table:table-cell office:value-type="float" office:value="1.05091">
            <text:p>1.05091</text:p>
          </table:table-cell>
          <table:table-cell office:value-type="float" office:value="0.0159214">
            <text:p>0.0159214</text:p>
          </table:table-cell>
          <table:table-cell office:value-type="float" office:value="427961">
            <text:p>427961</text:p>
          </table:table-cell>
          <table:table-cell office:value-type="float" office:value="402664">
            <text:p>402664</text:p>
          </table:table-cell>
          <table:table-cell office:value-type="float" office:value="1.06282">
            <text:p>1.06282</text:p>
          </table:table-cell>
          <table:table-cell office:value-type="float" office:value="0.173279">
            <text:p>0.173279</text:p>
          </table:table-cell>
          <table:table-cell office:value-type="float" office:value="0.460868">
            <text:p>0.460868</text:p>
          </table:table-cell>
          <table:table-cell office:value-type="float" office:value="-1.45442">
            <text:p>-1.45442</text:p>
          </table:table-cell>
          <table:table-cell office:value-type="float" office:value="0.460772">
            <text:p>0.460772</text:p>
          </table:table-cell>
          <table:table-cell office:value-type="float" office:value="1.22471">
            <text:p>1.22471</text:p>
          </table:table-cell>
          <table:table-cell office:value-type="float" office:value="0.4608">
            <text:p>0.4608</text:p>
          </table:table-cell>
          <table:table-cell office:value-type="float" office:value="-40.7677">
            <text:p>-40.7677</text:p>
          </table:table-cell>
          <table:table-cell office:value-type="float" office:value="0.426491">
            <text:p>0.426491</text:p>
          </table:table-cell>
          <table:table-cell office:value-type="float" office:value="2.48172">
            <text:p>2.48172</text:p>
          </table:table-cell>
          <table:table-cell office:value-type="float" office:value="0.511189">
            <text:p>0.511189</text:p>
          </table:table-cell>
          <table:table-cell office:value-type="float" office:value="-0.499438">
            <text:p>-0.499438</text:p>
          </table:table-cell>
          <table:table-cell office:value-type="float" office:value="0.511491">
            <text:p>0.511491</text:p>
          </table:table-cell>
          <table:table-cell office:value-type="float" office:value="92967">
            <text:p>92967</text:p>
          </table:table-cell>
          <table:table-cell office:value-type="float" office:value="41.9051">
            <text:p>41.9051</text:p>
          </table:table-cell>
          <table:table-cell office:value-type="float" office:value="0.641499">
            <text:p>0.641499</text:p>
          </table:table-cell>
          <table:table-cell office:value-type="float" office:value="43.8594">
            <text:p>43.8594</text:p>
          </table:table-cell>
          <table:table-cell office:value-type="float" office:value="0.671416">
            <text:p>0.671416</text:p>
          </table:table-cell>
          <table:table-cell office:value-type="float" office:value="44.6631">
            <text:p>44.6631</text:p>
          </table:table-cell>
          <table:table-cell office:value-type="float" office:value="0.683719">
            <text:p>0.683719</text:p>
          </table:table-cell>
          <table:table-cell office:value-type="float" office:value="43.3295">
            <text:p>43.3295</text:p>
          </table:table-cell>
          <table:table-cell office:value-type="float" office:value="0.673434">
            <text:p>0.673434</text:p>
          </table:table-cell>
          <table:table-cell office:value-type="float" office:value="-102.353">
            <text:p>-102.353</text:p>
          </table:table-cell>
          <table:table-cell office:value-type="float" office:value="13.3964">
            <text:p>13.3964</text:p>
          </table:table-cell>
          <table:table-cell table:number-columns-repeated="988"/>
        </table:table-row>
        <table:table-row table:style-name="ro1">
          <table:table-cell office:value-type="float" office:value="8560">
            <text:p>8560</text:p>
          </table:table-cell>
          <table:table-cell office:value-type="string">
            <text:p>Polarization</text:p>
          </table:table-cell>
          <table:table-cell office:value-type="string">
            <text:p>3 uA Foil # 13, OUT, no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417.424">
            <text:p>417.424</text:p>
          </table:table-cell>
          <table:table-cell office:value-type="float" office:value="3.06381">
            <text:p>3.06381</text:p>
          </table:table-cell>
          <table:table-cell office:value-type="float" office:value="0.0370979">
            <text:p>0.0370979</text:p>
          </table:table-cell>
          <table:table-cell office:value-type="float" office:value="438260">
            <text:p>438260</text:p>
          </table:table-cell>
          <table:table-cell office:value-type="float" office:value="404427">
            <text:p>404427</text:p>
          </table:table-cell>
          <table:table-cell office:value-type="float" office:value="1.08366">
            <text:p>1.08366</text:p>
          </table:table-cell>
          <table:table-cell office:value-type="float" office:value="-0.346575">
            <text:p>-0.346575</text:p>
          </table:table-cell>
          <table:table-cell office:value-type="float" office:value="0.665775">
            <text:p>0.665775</text:p>
          </table:table-cell>
          <table:table-cell office:value-type="float" office:value="-1.01675">
            <text:p>-1.01675</text:p>
          </table:table-cell>
          <table:table-cell office:value-type="float" office:value="0.665714">
            <text:p>0.665714</text:p>
          </table:table-cell>
          <table:table-cell office:value-type="float" office:value="0.522072">
            <text:p>0.522072</text:p>
          </table:table-cell>
          <table:table-cell office:value-type="float" office:value="0.665765">
            <text:p>0.665765</text:p>
          </table:table-cell>
          <table:table-cell office:value-type="float" office:value="-43.609">
            <text:p>-43.609</text:p>
          </table:table-cell>
          <table:table-cell office:value-type="float" office:value="0.601004">
            <text:p>0.601004</text:p>
          </table:table-cell>
          <table:table-cell office:value-type="float" office:value="1.62092">
            <text:p>1.62092</text:p>
          </table:table-cell>
          <table:table-cell office:value-type="float" office:value="0.741944">
            <text:p>0.741944</text:p>
          </table:table-cell>
          <table:table-cell office:value-type="float" office:value="0.08686">
            <text:p>0.08686</text:p>
          </table:table-cell>
          <table:table-cell office:value-type="float" office:value="0.742139">
            <text:p>0.742139</text:p>
          </table:table-cell>
          <table:table-cell office:value-type="float" office:value="44989">
            <text:p>44989</text:p>
          </table:table-cell>
          <table:table-cell office:value-type="float" office:value="9.38904">
            <text:p>9.38904</text:p>
          </table:table-cell>
          <table:table-cell office:value-type="float" office:value="0.115515">
            <text:p>0.115515</text:p>
          </table:table-cell>
          <table:table-cell office:value-type="float" office:value="9.70769">
            <text:p>9.70769</text:p>
          </table:table-cell>
          <table:table-cell office:value-type="float" office:value="0.119436">
            <text:p>0.119436</text:p>
          </table:table-cell>
          <table:table-cell office:value-type="float" office:value="9.69636">
            <text:p>9.69636</text:p>
          </table:table-cell>
          <table:table-cell office:value-type="float" office:value="0.119296">
            <text:p>0.119296</text:p>
          </table:table-cell>
          <table:table-cell office:value-type="float" office:value="9.47045">
            <text:p>9.47045</text:p>
          </table:table-cell>
          <table:table-cell office:value-type="float" office:value="0.117898">
            <text:p>0.117898</text:p>
          </table:table-cell>
          <table:table-cell office:value-type="float" office:value="-82.9109">
            <text:p>-82.9109</text:p>
          </table:table-cell>
          <table:table-cell office:value-type="float" office:value="10.5199">
            <text:p>10.5199</text:p>
          </table:table-cell>
          <table:table-cell table:number-columns-repeated="988"/>
        </table:table-row>
        <table:table-row table:style-name="ro1">
          <table:table-cell table:style-name="ce5" office:value-type="string" table:number-columns-spanned="13" table:number-rows-spanned="1">
            <text:p>Explore early time of flight peak</text:p>
          </table:table-cell>
          <table:covered-table-cell table:number-columns-repeated="12" table:style-name="ce5"/>
          <table:table-cell table:style-name="ce5" table:number-columns-repeated="24"/>
          <table:table-cell table:style-name="ce22" table:number-columns-repeated="3"/>
          <table:table-cell table:style-name="ce25" office:value-type="string">
            <text:p>Total Rate</text:p>
          </table:table-cell>
          <table:table-cell table:style-name="ce5" table:number-columns-repeated="4"/>
          <table:table-cell table:style-name="ce5" office:value-type="string">
            <text:p>Nominal T</text:p>
          </table:table-cell>
          <table:table-cell table:style-name="ce5" table:number-columns-repeated="978"/>
        </table:table-row>
        <table:table-row table:style-name="ro1">
          <table:table-cell office:value-type="float" office:value="8561">
            <text:p>8561</text:p>
          </table:table-cell>
          <table:table-cell office:value-type="string">
            <text:p>Polarization</text:p>
          </table:table-cell>
          <table:table-cell office:value-type="string">
            <text:p>3 uA Foil # 13, OUT, with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36.955">
            <text:p>336.955</text:p>
          </table:table-cell>
          <table:table-cell office:value-type="float" office:value="3.01716">
            <text:p>3.01716</text:p>
          </table:table-cell>
          <table:table-cell office:value-type="float" office:value="0.0365995">
            <text:p>0.0365995</text:p>
          </table:table-cell>
          <table:table-cell office:value-type="float" office:value="104092">
            <text:p>104092</text:p>
          </table:table-cell>
          <table:table-cell office:value-type="float" office:value="101499">
            <text:p>101499</text:p>
          </table:table-cell>
          <table:table-cell office:value-type="float" office:value="1.02555">
            <text:p>1.02555</text:p>
          </table:table-cell>
          <table:table-cell office:value-type="float" office:value="0.159344">
            <text:p>0.159344</text:p>
          </table:table-cell>
          <table:table-cell office:value-type="float" office:value="0.725206">
            <text:p>0.725206</text:p>
          </table:table-cell>
          <table:table-cell office:value-type="float" office:value="-1.4895">
            <text:p>-1.4895</text:p>
          </table:table-cell>
          <table:table-cell office:value-type="float" office:value="0.725047">
            <text:p>0.725047</text:p>
          </table:table-cell>
          <table:table-cell office:value-type="float" office:value="2.00541">
            <text:p>2.00541</text:p>
          </table:table-cell>
          <table:table-cell office:value-type="float" office:value="0.724916">
            <text:p>0.724916</text:p>
          </table:table-cell>
          <table:table-cell office:value-type="float" office:value="-43.7254">
            <text:p>-43.7254</text:p>
          </table:table-cell>
          <table:table-cell office:value-type="float" office:value="0.659857">
            <text:p>0.659857</text:p>
          </table:table-cell>
          <table:table-cell office:value-type="float" office:value="2.0684">
            <text:p>2.0684</text:p>
          </table:table-cell>
          <table:table-cell office:value-type="float" office:value="0.81549">
            <text:p>0.81549</text:p>
          </table:table-cell>
          <table:table-cell office:value-type="float" office:value="0.844438">
            <text:p>0.844438</text:p>
          </table:table-cell>
          <table:table-cell office:value-type="float" office:value="0.81578">
            <text:p>0.81578</text:p>
          </table:table-cell>
          <table:table-cell office:value-type="float" office:value="37611">
            <text:p>37611</text:p>
          </table:table-cell>
          <table:table-cell office:value-type="float" office:value="9.18978">
            <text:p>9.18978</text:p>
          </table:table-cell>
          <table:table-cell office:value-type="float" office:value="0.118618">
            <text:p>0.118618</text:p>
          </table:table-cell>
          <table:table-cell office:value-type="float" office:value="9.65098">
            <text:p>9.65098</text:p>
          </table:table-cell>
          <table:table-cell office:value-type="float" office:value="0.124571">
            <text:p>0.124571</text:p>
          </table:table-cell>
          <table:table-cell office:value-type="float" office:value="9.77997">
            <text:p>9.77997</text:p>
          </table:table-cell>
          <table:table-cell office:value-type="float" office:value="0.126236">
            <text:p>0.126236</text:p>
          </table:table-cell>
          <table:table-cell office:value-type="float" office:value="9.46133">
            <text:p>9.46133</text:p>
          </table:table-cell>
          <table:table-cell office:value-type="float" office:value="0.124163">
            <text:p>0.124163</text:p>
          </table:table-cell>
          <table:table-cell office:value-type="float" office:value="-74.0971">
            <text:p>-74.0971</text:p>
          </table:table-cell>
          <table:table-cell office:value-type="float" office:value="10.7614">
            <text:p>10.7614</text:p>
          </table:table-cell>
          <table:table-cell table:number-columns-repeated="988"/>
        </table:table-row>
        <table:table-row table:style-name="ro4">
          <table:table-cell office:value-type="float" office:value="8562">
            <text:p>8562</text:p>
          </table:table-cell>
          <table:table-cell office:value-type="string">
            <text:p>Polarization</text:p>
          </table:table-cell>
          <table:table-cell office:value-type="string">
            <text:p>3 uA Foil # 13, OUT, with veto – changed quad to make spot round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40.8633">
            <text:p>40.8633</text:p>
          </table:table-cell>
          <table:table-cell office:value-type="float" office:value="3.00595">
            <text:p>3.00595</text:p>
          </table:table-cell>
          <table:table-cell office:value-type="float" office:value="0.0365211">
            <text:p>0.0365211</text:p>
          </table:table-cell>
          <table:table-cell office:value-type="float" office:value="145222">
            <text:p>145222</text:p>
          </table:table-cell>
          <table:table-cell office:value-type="float" office:value="112607">
            <text:p>112607</text:p>
          </table:table-cell>
          <table:table-cell office:value-type="float" office:value="1.28964">
            <text:p>1.28964</text:p>
          </table:table-cell>
          <table:table-cell table:number-columns-repeated="12" office:value-type="float" office:value="200">
            <text:p>200</text:p>
          </table:table-cell>
          <table:table-cell table:number-columns-repeated="9" office:value-type="float" office:value="0">
            <text:p>0</text:p>
          </table:table-cell>
          <table:table-cell office:value-type="float" office:value="-104.391">
            <text:p>-104.391</text:p>
          </table:table-cell>
          <table:table-cell office:value-type="float" office:value="40.1859">
            <text:p>40.1859</text:p>
          </table:table-cell>
          <table:table-cell table:number-columns-repeated="988"/>
        </table:table-row>
        <table:table-row table:style-name="ro4">
          <table:table-cell office:value-type="float" office:value="8563">
            <text:p>8563</text:p>
          </table:table-cell>
          <table:table-cell office:value-type="string">
            <text:p>Polarization</text:p>
          </table:table-cell>
          <table:table-cell office:value-type="string">
            <text:p>3 uA Foil # 13, OUT, with veto – centered on BPM0L02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242.902">
            <text:p>242.902</text:p>
          </table:table-cell>
          <table:table-cell office:value-type="float" office:value="3.00966">
            <text:p>3.00966</text:p>
          </table:table-cell>
          <table:table-cell office:value-type="float" office:value="0.0365215">
            <text:p>0.0365215</text:p>
          </table:table-cell>
          <table:table-cell office:value-type="float" office:value="105148">
            <text:p>105148</text:p>
          </table:table-cell>
          <table:table-cell office:value-type="float" office:value="101461">
            <text:p>101461</text:p>
          </table:table-cell>
          <table:table-cell office:value-type="float" office:value="1.03634">
            <text:p>1.03634</text:p>
          </table:table-cell>
          <table:table-cell office:value-type="float" office:value="0.545464">
            <text:p>0.545464</text:p>
          </table:table-cell>
          <table:table-cell office:value-type="float" office:value="0.865535">
            <text:p>0.865535</text:p>
          </table:table-cell>
          <table:table-cell office:value-type="float" office:value="-0.830608">
            <text:p>-0.830608</text:p>
          </table:table-cell>
          <table:table-cell office:value-type="float" office:value="0.865501">
            <text:p>0.865501</text:p>
          </table:table-cell>
          <table:table-cell office:value-type="float" office:value="0.167767">
            <text:p>0.167767</text:p>
          </table:table-cell>
          <table:table-cell office:value-type="float" office:value="0.865559">
            <text:p>0.865559</text:p>
          </table:table-cell>
          <table:table-cell office:value-type="float" office:value="-42.5499">
            <text:p>-42.5499</text:p>
          </table:table-cell>
          <table:table-cell office:value-type="float" office:value="0.790246">
            <text:p>0.790246</text:p>
          </table:table-cell>
          <table:table-cell office:value-type="float" office:value="0.0459698">
            <text:p>0.0459698</text:p>
          </table:table-cell>
          <table:table-cell office:value-type="float" office:value="0.964949">
            <text:p>0.964949</text:p>
          </table:table-cell>
          <table:table-cell office:value-type="float" office:value="0.178701">
            <text:p>0.178701</text:p>
          </table:table-cell>
          <table:table-cell office:value-type="float" office:value="0.964946">
            <text:p>0.964946</text:p>
          </table:table-cell>
          <table:table-cell office:value-type="float" office:value="26463">
            <text:p>26463</text:p>
          </table:table-cell>
          <table:table-cell office:value-type="float" office:value="9.32959">
            <text:p>9.32959</text:p>
          </table:table-cell>
          <table:table-cell office:value-type="float" office:value="0.120427">
            <text:p>0.120427</text:p>
          </table:table-cell>
          <table:table-cell office:value-type="float" office:value="9.35429">
            <text:p>9.35429</text:p>
          </table:table-cell>
          <table:table-cell office:value-type="float" office:value="0.120746">
            <text:p>0.120746</text:p>
          </table:table-cell>
          <table:table-cell office:value-type="float" office:value="9.58108">
            <text:p>9.58108</text:p>
          </table:table-cell>
          <table:table-cell office:value-type="float" office:value="0.123673">
            <text:p>0.123673</text:p>
          </table:table-cell>
          <table:table-cell office:value-type="float" office:value="9.39144">
            <text:p>9.39144</text:p>
          </table:table-cell>
          <table:table-cell office:value-type="float" office:value="0.122443">
            <text:p>0.122443</text:p>
          </table:table-cell>
          <table:table-cell office:value-type="float" office:value="-68.3797">
            <text:p>-68.3797</text:p>
          </table:table-cell>
          <table:table-cell office:value-type="float" office:value="11.8438">
            <text:p>11.8438</text:p>
          </table:table-cell>
          <table:table-cell table:number-columns-repeated="988"/>
        </table:table-row>
        <table:table-row table:style-name="ro1">
          <table:table-cell office:value-type="float" office:value="8564">
            <text:p>8564</text:p>
          </table:table-cell>
          <table:table-cell office:value-type="string">
            <text:p>Polarization</text:p>
          </table:table-cell>
          <table:table-cell office:value-type="string">
            <text:p>3 uA Foil # 13, OUT, with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69.758">
            <text:p>369.758</text:p>
          </table:table-cell>
          <table:table-cell office:value-type="float" office:value="3.02476">
            <text:p>3.02476</text:p>
          </table:table-cell>
          <table:table-cell office:value-type="float" office:value="0.0366804">
            <text:p>0.0366804</text:p>
          </table:table-cell>
          <table:table-cell office:value-type="float" office:value="108717">
            <text:p>108717</text:p>
          </table:table-cell>
          <table:table-cell office:value-type="float" office:value="106091">
            <text:p>106091</text:p>
          </table:table-cell>
          <table:table-cell office:value-type="float" office:value="1.02475">
            <text:p>1.02475</text:p>
          </table:table-cell>
          <table:table-cell office:value-type="float" office:value="-0.79896">
            <text:p>-0.79896</text:p>
          </table:table-cell>
          <table:table-cell office:value-type="float" office:value="0.688773">
            <text:p>0.688773</text:p>
          </table:table-cell>
          <table:table-cell office:value-type="float" office:value="-2.09401">
            <text:p>-2.09401</text:p>
          </table:table-cell>
          <table:table-cell office:value-type="float" office:value="0.688515">
            <text:p>0.688515</text:p>
          </table:table-cell>
          <table:table-cell office:value-type="float" office:value="0.334461">
            <text:p>0.334461</text:p>
          </table:table-cell>
          <table:table-cell office:value-type="float" office:value="0.68881">
            <text:p>0.68881</text:p>
          </table:table-cell>
          <table:table-cell office:value-type="float" office:value="-42.5565">
            <text:p>-42.5565</text:p>
          </table:table-cell>
          <table:table-cell office:value-type="float" office:value="0.632386">
            <text:p>0.632386</text:p>
          </table:table-cell>
          <table:table-cell office:value-type="float" office:value="1.85187">
            <text:p>1.85187</text:p>
          </table:table-cell>
          <table:table-cell office:value-type="float" office:value="0.771979">
            <text:p>0.771979</text:p>
          </table:table-cell>
          <table:table-cell office:value-type="float" office:value="0.237119">
            <text:p>0.237119</text:p>
          </table:table-cell>
          <table:table-cell office:value-type="float" office:value="0.772239">
            <text:p>0.772239</text:p>
          </table:table-cell>
          <table:table-cell office:value-type="float" office:value="41571">
            <text:p>41571</text:p>
          </table:table-cell>
          <table:table-cell office:value-type="float" office:value="9.244">
            <text:p>9.244</text:p>
          </table:table-cell>
          <table:table-cell office:value-type="float" office:value="0.118986">
            <text:p>0.118986</text:p>
          </table:table-cell>
          <table:table-cell office:value-type="float" office:value="9.61404">
            <text:p>9.61404</text:p>
          </table:table-cell>
          <table:table-cell office:value-type="float" office:value="0.123749">
            <text:p>0.123749</text:p>
          </table:table-cell>
          <table:table-cell office:value-type="float" office:value="9.90194">
            <text:p>9.90194</text:p>
          </table:table-cell>
          <table:table-cell office:value-type="float" office:value="0.127455">
            <text:p>0.127455</text:p>
          </table:table-cell>
          <table:table-cell office:value-type="float" office:value="9.46636">
            <text:p>9.46636</text:p>
          </table:table-cell>
          <table:table-cell office:value-type="float" office:value="0.12462">
            <text:p>0.12462</text:p>
          </table:table-cell>
          <table:table-cell office:value-type="float" office:value="-90.382">
            <text:p>-90.382</text:p>
          </table:table-cell>
          <table:table-cell office:value-type="float" office:value="10.9979">
            <text:p>10.9979</text:p>
          </table:table-cell>
          <table:table-cell table:number-columns-repeated="988"/>
        </table:table-row>
        <table:table-row table:style-name="ro1">
          <table:table-cell office:value-type="float" office:value="8565">
            <text:p>8565</text:p>
          </table:table-cell>
          <table:table-cell office:value-type="string">
            <text:p>Polarization</text:p>
          </table:table-cell>
          <table:table-cell office:value-type="string">
            <text:p>3 uA Foil # 13, OUT, with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195.867">
            <text:p>195.867</text:p>
          </table:table-cell>
          <table:table-cell office:value-type="float" office:value="3.02151">
            <text:p>3.02151</text:p>
          </table:table-cell>
          <table:table-cell office:value-type="float" office:value="0.0366502">
            <text:p>0.0366502</text:p>
          </table:table-cell>
          <table:table-cell office:value-type="float" office:value="107235">
            <text:p>107235</text:p>
          </table:table-cell>
          <table:table-cell office:value-type="float" office:value="102531">
            <text:p>102531</text:p>
          </table:table-cell>
          <table:table-cell office:value-type="float" office:value="1.04588">
            <text:p>1.04588</text:p>
          </table:table-cell>
          <table:table-cell office:value-type="float" office:value="-1.79043">
            <text:p>-1.79043</text:p>
          </table:table-cell>
          <table:table-cell office:value-type="float" office:value="0.953726">
            <text:p>0.953726</text:p>
          </table:table-cell>
          <table:table-cell office:value-type="float" office:value="0.288121">
            <text:p>0.288121</text:p>
          </table:table-cell>
          <table:table-cell office:value-type="float" office:value="0.954024">
            <text:p>0.954024</text:p>
          </table:table-cell>
          <table:table-cell office:value-type="float" office:value="0.677218">
            <text:p>0.677218</text:p>
          </table:table-cell>
          <table:table-cell office:value-type="float" office:value="0.953988">
            <text:p>0.953988</text:p>
          </table:table-cell>
          <table:table-cell office:value-type="float" office:value="-22.2377">
            <text:p>-22.2377</text:p>
          </table:table-cell>
          <table:table-cell office:value-type="float" office:value="33.6144">
            <text:p>33.6144</text:p>
          </table:table-cell>
          <table:table-cell office:value-type="float" office:value="99.9198">
            <text:p>99.9198</text:p>
          </table:table-cell>
          <table:table-cell office:value-type="float" office:value="0.0566922">
            <text:p>0.0566922</text:p>
          </table:table-cell>
          <table:table-cell office:value-type="float" office:value="22.2377">
            <text:p>22.2377</text:p>
          </table:table-cell>
          <table:table-cell office:value-type="float" office:value="33.6144">
            <text:p>33.6144</text:p>
          </table:table-cell>
          <table:table-cell office:value-type="float" office:value="16498">
            <text:p>16498</text:p>
          </table:table-cell>
          <table:table-cell office:value-type="float" office:value="0.00355174">
            <text:p>0.00355174</text:p>
          </table:table-cell>
          <table:table-cell table:style-name="ce16" office:value-type="float" office:value="0.0000457899">
            <text:p>4.58E-005</text:p>
          </table:table-cell>
          <table:table-cell office:value-type="float" office:value="9.77799">
            <text:p>9.77799</text:p>
          </table:table-cell>
          <table:table-cell office:value-type="float" office:value="0.12606">
            <text:p>0.12606</text:p>
          </table:table-cell>
          <table:table-cell office:value-type="float" office:value="9.72301">
            <text:p>9.72301</text:p>
          </table:table-cell>
          <table:table-cell office:value-type="float" office:value="0.125351">
            <text:p>0.125351</text:p>
          </table:table-cell>
          <table:table-cell office:value-type="float" office:value="9.74962">
            <text:p>9.74962</text:p>
          </table:table-cell>
          <table:table-cell office:value-type="float" office:value="0.125523">
            <text:p>0.125523</text:p>
          </table:table-cell>
          <table:table-cell office:value-type="float" office:value="-110.617">
            <text:p>-110.617</text:p>
          </table:table-cell>
          <table:table-cell office:value-type="float" office:value="13.0392">
            <text:p>13.0392</text:p>
          </table:table-cell>
          <table:table-cell table:number-columns-repeated="988"/>
        </table:table-row>
        <table:table-row table:style-name="ro1">
          <table:table-cell office:value-type="float" office:value="8566">
            <text:p>8566</text:p>
          </table:table-cell>
          <table:table-cell office:value-type="string">
            <text:p>Polarization</text:p>
          </table:table-cell>
          <table:table-cell office:value-type="string">
            <text:p>3 uA Foil # 13, OUT, with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87.8775">
            <text:p>87.8775</text:p>
          </table:table-cell>
          <table:table-cell office:value-type="float" office:value="3.0111">
            <text:p>3.0111</text:p>
          </table:table-cell>
          <table:table-cell office:value-type="float" office:value="0.0365509">
            <text:p>0.0365509</text:p>
          </table:table-cell>
          <table:table-cell office:value-type="float" office:value="114993">
            <text:p>114993</text:p>
          </table:table-cell>
          <table:table-cell office:value-type="float" office:value="103884">
            <text:p>103884</text:p>
          </table:table-cell>
          <table:table-cell office:value-type="float" office:value="1.10694">
            <text:p>1.10694</text:p>
          </table:table-cell>
          <table:table-cell table:number-columns-repeated="12" office:value-type="float" office:value="200">
            <text:p>20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office:value-type="float" office:value="0.458364">
            <text:p>0.458364</text:p>
          </table:table-cell>
          <table:table-cell table:number-columns-repeated="5" office:value-type="float" office:value="0">
            <text:p>0</text:p>
          </table:table-cell>
          <table:table-cell office:value-type="float" office:value="-85.5985">
            <text:p>-85.5985</text:p>
          </table:table-cell>
          <table:table-cell office:value-type="float" office:value="24.1721">
            <text:p>24.1721</text:p>
          </table:table-cell>
          <table:table-cell table:number-columns-repeated="988"/>
        </table:table-row>
        <table:table-row table:style-name="ro1">
          <table:table-cell office:value-type="float" office:value="8567">
            <text:p>8567</text:p>
          </table:table-cell>
          <table:table-cell office:value-type="string">
            <text:p>Polarization</text:p>
          </table:table-cell>
          <table:table-cell office:value-type="string">
            <text:p>3 uA Foil # 13, OUT, with veto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60.506">
            <text:p>360.506</text:p>
          </table:table-cell>
          <table:table-cell office:value-type="float" office:value="2.97353">
            <text:p>2.97353</text:p>
          </table:table-cell>
          <table:table-cell office:value-type="float" office:value="0.0361322">
            <text:p>0.0361322</text:p>
          </table:table-cell>
          <table:table-cell office:value-type="float" office:value="102813">
            <text:p>102813</text:p>
          </table:table-cell>
          <table:table-cell office:value-type="float" office:value="100548">
            <text:p>100548</text:p>
          </table:table-cell>
          <table:table-cell office:value-type="float" office:value="1.02253">
            <text:p>1.02253</text:p>
          </table:table-cell>
          <table:table-cell office:value-type="float" office:value="0.719772">
            <text:p>0.719772</text:p>
          </table:table-cell>
          <table:table-cell office:value-type="float" office:value="0.706408">
            <text:p>0.706408</text:p>
          </table:table-cell>
          <table:table-cell office:value-type="float" office:value="-1.40727">
            <text:p>-1.40727</text:p>
          </table:table-cell>
          <table:table-cell office:value-type="float" office:value="0.706305">
            <text:p>0.706305</text:p>
          </table:table-cell>
          <table:table-cell office:value-type="float" office:value="1.31682">
            <text:p>1.31682</text:p>
          </table:table-cell>
          <table:table-cell office:value-type="float" office:value="0.706322">
            <text:p>0.706322</text:p>
          </table:table-cell>
          <table:table-cell office:value-type="float" office:value="-43.4593">
            <text:p>-43.4593</text:p>
          </table:table-cell>
          <table:table-cell office:value-type="float" office:value="0.640607">
            <text:p>0.640607</text:p>
          </table:table-cell>
          <table:table-cell office:value-type="float" office:value="1.5879">
            <text:p>1.5879</text:p>
          </table:table-cell>
          <table:table-cell office:value-type="float" office:value="0.789572">
            <text:p>0.789572</text:p>
          </table:table-cell>
          <table:table-cell office:value-type="float" office:value="-0.523186">
            <text:p>-0.523186</text:p>
          </table:table-cell>
          <table:table-cell office:value-type="float" office:value="0.78975">
            <text:p>0.78975</text:p>
          </table:table-cell>
          <table:table-cell office:value-type="float" office:value="39817">
            <text:p>39817</text:p>
          </table:table-cell>
          <table:table-cell office:value-type="float" office:value="9.34671">
            <text:p>9.34671</text:p>
          </table:table-cell>
          <table:table-cell office:value-type="float" office:value="0.120904">
            <text:p>0.120904</text:p>
          </table:table-cell>
          <table:table-cell office:value-type="float" office:value="9.60547">
            <text:p>9.60547</text:p>
          </table:table-cell>
          <table:table-cell office:value-type="float" office:value="0.124251">
            <text:p>0.124251</text:p>
          </table:table-cell>
          <table:table-cell office:value-type="float" office:value="9.7358">
            <text:p>9.7358</text:p>
          </table:table-cell>
          <table:table-cell office:value-type="float" office:value="0.125937">
            <text:p>0.125937</text:p>
          </table:table-cell>
          <table:table-cell office:value-type="float" office:value="9.43333">
            <text:p>9.43333</text:p>
          </table:table-cell>
          <table:table-cell office:value-type="float" office:value="0.123965">
            <text:p>0.123965</text:p>
          </table:table-cell>
          <table:table-cell office:value-type="float" office:value="-108.852">
            <text:p>-108.852</text:p>
          </table:table-cell>
          <table:table-cell office:value-type="float" office:value="10.7265">
            <text:p>10.7265</text:p>
          </table:table-cell>
          <table:table-cell table:number-columns-repeated="988"/>
        </table:table-row>
        <table:table-row table:style-name="ro1" table:number-rows-repeated="104836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8.3764in" svg:height="6.3484in" svg:x="14.4571in" svg:y="21.3043in">
            <draw:object draw:notify-on-update-of-ranges="Graphs.Y112:Graphs.Y175 Graphs.X112:Graphs.X17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15"/>
        <table:table-column table:style-name="co1" table:number-columns-repeated="7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15"/>
        <table:table-column table:style-name="co1" table:number-columns-repeated="9" table:default-cell-style-name="ce9"/>
        <table:table-column table:style-name="co1" table:number-columns-repeated="2" table:default-cell-style-name="ce12"/>
        <table:table-column table:style-name="co1" table:default-cell-style-name="ce4"/>
        <table:table-column table:style-name="co10" table:default-cell-style-name="ce21"/>
        <table:table-column table:style-name="co1" table:number-columns-repeated="2" table:default-cell-style-name="ce21"/>
        <table:table-column table:style-name="co1" table:number-columns-repeated="979" table:default-cell-style-name="ce4"/>
        <table:table-row table:style-name="ro1">
          <table:table-cell table:style-name="ce1" table:number-columns-repeated="42"/>
          <table:table-cell table:style-name="ce18" table:number-columns-repeated="3"/>
          <table:table-cell table:style-name="ce1" table:number-columns-repeated="979"/>
        </table:table-row>
        <table:table-row table:style-name="ro1">
          <table:table-cell table:style-name="ce2" table:number-columns-repeated="13"/>
          <table:table-cell table:style-name="ce2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"/>
          <table:table-cell table:style-name="ce2" office:value-type="string" table:number-columns-spanned="11" table:number-rows-spanned="1">
            <text:p>Mott Left/Right On-Line Full Analysis Result</text:p>
          </table:table-cell>
          <table:covered-table-cell table:number-columns-repeated="6" table:style-name="ce2"/>
          <table:covered-table-cell table:style-name="ce2" office:value-type="string">
            <text:p>Mott Right/Left On-Line Full Analysis Result</text:p>
          </table:covered-table-cell>
          <table:covered-table-cell table:number-columns-repeated="3" table:style-name="ce1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repeated="3"/>
          <table:table-cell table:style-name="ce19" table:number-columns-repeated="3"/>
          <table:table-cell table:style-name="ce1" table:number-columns-repeated="979"/>
        </table:table-row>
        <table:table-row table:style-name="ro2">
          <table:table-cell table:style-name="ce2" table:number-columns-repeated="13"/>
          <table:table-cell table:style-name="ce7" office:value-type="string" table:number-columns-spanned="2" table:number-rows-spanned="1">
            <text:p>Physics Asy.</text:p>
          </table:table-cell>
          <table:covered-table-cell table:style-name="ce7"/>
          <table:table-cell table:style-name="ce10" office:value-type="string" table:number-columns-spanned="2" table:number-rows-spanned="1">
            <text:p>Instr Detector Asy.</text:p>
          </table:table-cell>
          <table:covered-table-cell table:style-name="ce10"/>
          <table:table-cell table:style-name="ce13" office:value-type="string" table:number-columns-spanned="2" table:number-rows-spanned="1">
            <text:p>Inst Beam Asy.</text:p>
          </table:table-cell>
          <table:covered-table-cell table:style-name="ce13"/>
          <table:table-cell table:style-name="ce7" office:value-type="string" table:number-columns-spanned="2" table:number-rows-spanned="1">
            <text:p>Physics Asy.</text:p>
          </table:table-cell>
          <table:covered-table-cell table:style-name="ce7"/>
          <table:table-cell table:style-name="ce7" table:number-columns-repeated="5"/>
          <table:table-cell table:style-name="ce10" office:value-type="string" table:number-columns-spanned="2" table:number-rows-spanned="1">
            <text:p>Instr Detector Asy.</text:p>
          </table:table-cell>
          <table:covered-table-cell table:style-name="ce10"/>
          <table:table-cell table:style-name="ce13" office:value-type="string" table:number-columns-spanned="2" table:number-rows-spanned="1">
            <text:p>Inst Beam Asy.</text:p>
          </table:table-cell>
          <table:covered-table-cell table:style-name="ce13"/>
          <table:table-cell table:style-name="ce2"/>
          <table:table-cell table:style-name="ce7" office:value-type="string" table:number-columns-spanned="8" table:number-rows-spanned="1">
            <text:p>RATES</text:p>
          </table:table-cell>
          <table:covered-table-cell table:number-columns-repeated="7" table:style-name="ce2"/>
          <table:table-cell table:style-name="ce2" table:number-columns-repeated="3"/>
          <table:table-cell table:style-name="ce19" table:number-columns-repeated="3"/>
          <table:table-cell table:style-name="ce1" table:number-columns-repeated="979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Run Type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Mott Target Ladder Posi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Foil Thickness (nm)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un Time</text:p>
          </table:table-cell>
          <table:table-cell table:style-name="ce3" office:value-type="string">
            <text:p>Current (uA)</text:p>
          </table:table-cell>
          <table:table-cell table:style-name="ce3" office:value-type="string">
            <text:p>+/-</text:p>
          </table:table-cell>
          <table:table-cell table:style-name="ce3" office:value-type="string">
            <text:p>N Triggers</text:p>
          </table:table-cell>
          <table:table-cell table:style-name="ce3" office:value-type="string">
            <text:p>N Accepted Triggers</text:p>
          </table:table-cell>
          <table:table-cell table:style-name="ce3" office:value-type="string">
            <text:p>DAQ Deadtime Correction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Uncer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Uncer</text:p>
          </table:table-cell>
          <table:table-cell table:style-name="ce8"/>
          <table:table-cell table:style-name="ce8" office:value-type="string">
            <text:p>nominal thickness</text:p>
          </table:table-cell>
          <table:table-cell table:style-name="ce8" office:value-type="string">
            <text:p>measured thickness</text:p>
          </table:table-cell>
          <table:table-cell table:style-name="ce8" office:value-type="string">
            <text:p>average asym</text:p>
          </table:table-cell>
          <table:table-cell table:style-name="ce8" office:value-type="string">
            <text:p>average uncertainty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8" office:value-type="string">
            <text:p>Total # of Elastic Events</text:p>
          </table:table-cell>
          <table:table-cell table:style-name="ce8" office:value-type="string">
            <text:p>Left</text:p>
          </table:table-cell>
          <table:table-cell table:style-name="ce8" office:value-type="string">
            <text:p>dL</text:p>
          </table:table-cell>
          <table:table-cell table:style-name="ce8" office:value-type="string">
            <text:p>Right</text:p>
          </table:table-cell>
          <table:table-cell table:style-name="ce8" office:value-type="string">
            <text:p>dR</text:p>
          </table:table-cell>
          <table:table-cell table:style-name="ce8" office:value-type="string">
            <text:p>Up</text:p>
          </table:table-cell>
          <table:table-cell table:style-name="ce8" office:value-type="string">
            <text:p>dU</text:p>
          </table:table-cell>
          <table:table-cell table:style-name="ce8" office:value-type="string">
            <text:p>Down</text:p>
          </table:table-cell>
          <table:table-cell table:style-name="ce8" office:value-type="string">
            <text:p>dD</text:p>
          </table:table-cell>
          <table:table-cell table:style-name="ce11" office:value-type="string">
            <text:p>Charge</text:p>
            <text:p>Asymmetry (ppm)</text:p>
          </table:table-cell>
          <table:table-cell table:style-name="ce11" office:value-type="string">
            <text:p>uncer</text:p>
          </table:table-cell>
          <table:table-cell table:style-name="ce17" office:value-type="string">
            <text:p>IHWP</text:p>
          </table:table-cell>
          <table:table-cell table:style-name="ce20" table:number-columns-repeated="3"/>
          <table:table-cell table:style-name="ce24" table:number-columns-repeated="97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4" table:number-rows-spanned="1">
            <text:p>Setting up spin, nulling instrumental asymmetries, checking ToF</text:p>
          </table:table-cell>
          <table:covered-table-cell table:number-columns-repeated="3" table:style-name="ce5"/>
          <table:table-cell table:style-name="ce5" table:number-columns-repeated="38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398">
            <text:p>8398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77.229">
            <text:p>277.229</text:p>
          </table:table-cell>
          <table:table-cell office:value-type="float" office:value="1.02913">
            <text:p>1.02913</text:p>
          </table:table-cell>
          <table:table-cell office:value-type="float" office:value="0.0156987">
            <text:p>0.0156987</text:p>
          </table:table-cell>
          <table:table-cell office:value-type="float" office:value="590209">
            <text:p>590209</text:p>
          </table:table-cell>
          <table:table-cell office:value-type="float" office:value="504842">
            <text:p>504842</text:p>
          </table:table-cell>
          <table:table-cell office:value-type="float" office:value="1.1691">
            <text:p>1.1691</text:p>
          </table:table-cell>
          <table:table-cell office:value-type="float" office:value="-0.929079">
            <text:p>-0.929079</text:p>
          </table:table-cell>
          <table:table-cell office:value-type="float" office:value="0.330523">
            <text:p>0.330523</text:p>
          </table:table-cell>
          <table:table-cell office:value-type="float" office:value="-0.0615928">
            <text:p>-0.0615928</text:p>
          </table:table-cell>
          <table:table-cell office:value-type="float" office:value="0.330552">
            <text:p>0.330552</text:p>
          </table:table-cell>
          <table:table-cell office:value-type="float" office:value="0.750021">
            <text:p>0.750021</text:p>
          </table:table-cell>
          <table:table-cell office:value-type="float" office:value="0.330533">
            <text:p>0.330533</text:p>
          </table:table-cell>
          <table:table-cell office:value-type="float" office:value="-33.6075">
            <text:p>-33.6075</text:p>
          </table:table-cell>
          <table:table-cell office:value-type="float" office:value="0.312214">
            <text:p>0.312214</text:p>
          </table:table-cell>
          <table:table-cell table:formula="of:=ABS([.T8])" office:value-type="float" office:value="33.6075">
            <text:p>33.6075</text:p>
          </table:table-cell>
          <table:table-cell table:number-columns-repeated="4"/>
          <table:table-cell office:value-type="float" office:value="-2.09581">
            <text:p>-2.09581</text:p>
          </table:table-cell>
          <table:table-cell office:value-type="float" office:value="0.351814">
            <text:p>0.351814</text:p>
          </table:table-cell>
          <table:table-cell office:value-type="float" office:value="0.412185">
            <text:p>0.412185</text:p>
          </table:table-cell>
          <table:table-cell office:value-type="float" office:value="0.351962">
            <text:p>0.351962</text:p>
          </table:table-cell>
          <table:table-cell office:value-type="float" office:value="182576">
            <text:p>182576</text:p>
          </table:table-cell>
          <table:table-cell office:value-type="float" office:value="190.633">
            <text:p>190.633</text:p>
          </table:table-cell>
          <table:table-cell office:value-type="float" office:value="2.93086">
            <text:p>2.93086</text:p>
          </table:table-cell>
          <table:table-cell office:value-type="float" office:value="183.502">
            <text:p>183.502</text:p>
          </table:table-cell>
          <table:table-cell office:value-type="float" office:value="2.82122">
            <text:p>2.82122</text:p>
          </table:table-cell>
          <table:table-cell office:value-type="float" office:value="187.943">
            <text:p>187.943</text:p>
          </table:table-cell>
          <table:table-cell office:value-type="float" office:value="2.88949">
            <text:p>2.88949</text:p>
          </table:table-cell>
          <table:table-cell office:value-type="float" office:value="187.516">
            <text:p>187.516</text:p>
          </table:table-cell>
          <table:table-cell office:value-type="float" office:value="2.88621">
            <text:p>2.88621</text:p>
          </table:table-cell>
          <table:table-cell office:value-type="float" office:value="-19.3311">
            <text:p>-19.3311</text:p>
          </table:table-cell>
          <table:table-cell office:value-type="float" office:value="12.8091">
            <text:p>12.8091</text:p>
          </table:table-cell>
          <table:table-cell office:value-type="string">
            <text:p>OUT</text:p>
          </table:table-cell>
          <table:table-cell table:number-columns-repeated="982"/>
        </table:table-row>
        <table:table-row table:style-name="ro2">
          <table:table-cell office:value-type="float" office:value="8399">
            <text:p>8399</text:p>
          </table:table-cell>
          <table:table-cell office:value-type="string">
            <text:p>Calibr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5.363">
            <text:p>365.363</text:p>
          </table:table-cell>
          <table:table-cell office:value-type="float" office:value="0.996235">
            <text:p>0.996235</text:p>
          </table:table-cell>
          <table:table-cell office:value-type="float" office:value="0.0153598">
            <text:p>0.0153598</text:p>
          </table:table-cell>
          <table:table-cell office:value-type="float" office:value="757249">
            <text:p>757249</text:p>
          </table:table-cell>
          <table:table-cell office:value-type="float" office:value="649843">
            <text:p>649843</text:p>
          </table:table-cell>
          <table:table-cell office:value-type="float" office:value="1.16528">
            <text:p>1.16528</text:p>
          </table:table-cell>
          <table:table-cell office:value-type="float" office:value="1.33754">
            <text:p>1.33754</text:p>
          </table:table-cell>
          <table:table-cell office:value-type="float" office:value="0.292288">
            <text:p>0.292288</text:p>
          </table:table-cell>
          <table:table-cell office:value-type="float" office:value="-0.187991">
            <text:p>-0.187991</text:p>
          </table:table-cell>
          <table:table-cell office:value-type="float" office:value="0.292339">
            <text:p>0.292339</text:p>
          </table:table-cell>
          <table:table-cell office:value-type="float" office:value="-0.639925">
            <text:p>-0.639925</text:p>
          </table:table-cell>
          <table:table-cell office:value-type="float" office:value="0.292328">
            <text:p>0.292328</text:p>
          </table:table-cell>
          <table:table-cell office:value-type="float" office:value="33.8694">
            <text:p>33.8694</text:p>
          </table:table-cell>
          <table:table-cell office:value-type="float" office:value="0.274822">
            <text:p>0.274822</text:p>
          </table:table-cell>
          <table:table-cell table:formula="of:=ABS([.T9])" office:value-type="float" office:value="33.8694">
            <text:p>33.8694</text:p>
          </table:table-cell>
          <table:table-cell table:number-columns-repeated="4"/>
          <table:table-cell office:value-type="float" office:value="-1.06653">
            <text:p>-1.06653</text:p>
          </table:table-cell>
          <table:table-cell office:value-type="float" office:value="0.310397">
            <text:p>0.310397</text:p>
          </table:table-cell>
          <table:table-cell office:value-type="float" office:value="0.14036">
            <text:p>0.14036</text:p>
          </table:table-cell>
          <table:table-cell office:value-type="float" office:value="0.310432">
            <text:p>0.310432</text:p>
          </table:table-cell>
          <table:table-cell office:value-type="float" office:value="234264">
            <text:p>234264</text:p>
          </table:table-cell>
          <table:table-cell office:value-type="float" office:value="190.178">
            <text:p>190.178</text:p>
          </table:table-cell>
          <table:table-cell office:value-type="float" office:value="2.94971">
            <text:p>2.94971</text:p>
          </table:table-cell>
          <table:table-cell office:value-type="float" office:value="186.169">
            <text:p>186.169</text:p>
          </table:table-cell>
          <table:table-cell office:value-type="float" office:value="2.88754">
            <text:p>2.88754</text:p>
          </table:table-cell>
          <table:table-cell office:value-type="float" office:value="187.969">
            <text:p>187.969</text:p>
          </table:table-cell>
          <table:table-cell office:value-type="float" office:value="2.91544">
            <text:p>2.91544</text:p>
          </table:table-cell>
          <table:table-cell office:value-type="float" office:value="187.081">
            <text:p>187.081</text:p>
          </table:table-cell>
          <table:table-cell office:value-type="float" office:value="2.90855">
            <text:p>2.90855</text:p>
          </table:table-cell>
          <table:table-cell office:value-type="float" office:value="166.884">
            <text:p>166.884</text:p>
          </table:table-cell>
          <table:table-cell office:value-type="float" office:value="10.6457">
            <text:p>10.6457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office:value-type="float" office:value="8400">
            <text:p>8400</text:p>
          </table:table-cell>
          <table:table-cell office:value-type="string">
            <text:p>Calibr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0.363">
            <text:p>330.363</text:p>
          </table:table-cell>
          <table:table-cell office:value-type="float" office:value="1.00667">
            <text:p>1.00667</text:p>
          </table:table-cell>
          <table:table-cell office:value-type="float" office:value="0.0154672">
            <text:p>0.0154672</text:p>
          </table:table-cell>
          <table:table-cell office:value-type="float" office:value="648391">
            <text:p>648391</text:p>
          </table:table-cell>
          <table:table-cell office:value-type="float" office:value="560646">
            <text:p>560646</text:p>
          </table:table-cell>
          <table:table-cell office:value-type="float" office:value="1.15651">
            <text:p>1.15651</text:p>
          </table:table-cell>
          <table:table-cell office:value-type="float" office:value="0.962274">
            <text:p>0.962274</text:p>
          </table:table-cell>
          <table:table-cell office:value-type="float" office:value="0.311448">
            <text:p>0.311448</text:p>
          </table:table-cell>
          <table:table-cell office:value-type="float" office:value="-0.645077">
            <text:p>-0.645077</text:p>
          </table:table-cell>
          <table:table-cell office:value-type="float" office:value="0.311464">
            <text:p>0.311464</text:p>
          </table:table-cell>
          <table:table-cell office:value-type="float" office:value="-0.912159">
            <text:p>-0.912159</text:p>
          </table:table-cell>
          <table:table-cell office:value-type="float" office:value="0.311451">
            <text:p>0.311451</text:p>
          </table:table-cell>
          <table:table-cell office:value-type="float" office:value="33.2373">
            <text:p>33.2373</text:p>
          </table:table-cell>
          <table:table-cell office:value-type="float" office:value="0.294807">
            <text:p>0.294807</text:p>
          </table:table-cell>
          <table:table-cell table:formula="of:=ABS([.T10])" office:value-type="float" office:value="33.2373">
            <text:p>33.2373</text:p>
          </table:table-cell>
          <table:table-cell table:number-columns-repeated="4"/>
          <table:table-cell office:value-type="float" office:value="0.268355">
            <text:p>0.268355</text:p>
          </table:table-cell>
          <table:table-cell office:value-type="float" office:value="0.331417">
            <text:p>0.331417</text:p>
          </table:table-cell>
          <table:table-cell office:value-type="float" office:value="0.437012">
            <text:p>0.437012</text:p>
          </table:table-cell>
          <table:table-cell office:value-type="float" office:value="0.331413">
            <text:p>0.331413</text:p>
          </table:table-cell>
          <table:table-cell office:value-type="float" office:value="205448">
            <text:p>205448</text:p>
          </table:table-cell>
          <table:table-cell office:value-type="float" office:value="178.145">
            <text:p>178.145</text:p>
          </table:table-cell>
          <table:table-cell office:value-type="float" office:value="2.75637">
            <text:p>2.75637</text:p>
          </table:table-cell>
          <table:table-cell office:value-type="float" office:value="178.754">
            <text:p>178.754</text:p>
          </table:table-cell>
          <table:table-cell office:value-type="float" office:value="2.76579">
            <text:p>2.76579</text:p>
          </table:table-cell>
          <table:table-cell office:value-type="float" office:value="180.666">
            <text:p>180.666</text:p>
          </table:table-cell>
          <table:table-cell office:value-type="float" office:value="2.79538">
            <text:p>2.79538</text:p>
          </table:table-cell>
          <table:table-cell office:value-type="float" office:value="178.189">
            <text:p>178.189</text:p>
          </table:table-cell>
          <table:table-cell office:value-type="float" office:value="2.77616">
            <text:p>2.77616</text:p>
          </table:table-cell>
          <table:table-cell office:value-type="float" office:value="133.215">
            <text:p>133.215</text:p>
          </table:table-cell>
          <table:table-cell office:value-type="float" office:value="10.397">
            <text:p>10.397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office:value-type="float" office:value="8401">
            <text:p>8401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2.543">
            <text:p>292.543</text:p>
          </table:table-cell>
          <table:table-cell office:value-type="float" office:value="1.03824">
            <text:p>1.03824</text:p>
          </table:table-cell>
          <table:table-cell office:value-type="float" office:value="0.0157923">
            <text:p>0.0157923</text:p>
          </table:table-cell>
          <table:table-cell office:value-type="float" office:value="591414">
            <text:p>591414</text:p>
          </table:table-cell>
          <table:table-cell office:value-type="float" office:value="509896">
            <text:p>509896</text:p>
          </table:table-cell>
          <table:table-cell office:value-type="float" office:value="1.15987">
            <text:p>1.15987</text:p>
          </table:table-cell>
          <table:table-cell office:value-type="float" office:value="-0.661574">
            <text:p>-0.661574</text:p>
          </table:table-cell>
          <table:table-cell office:value-type="float" office:value="0.3266">
            <text:p>0.3266</text:p>
          </table:table-cell>
          <table:table-cell office:value-type="float" office:value="-0.198012">
            <text:p>-0.198012</text:p>
          </table:table-cell>
          <table:table-cell office:value-type="float" office:value="0.326613">
            <text:p>0.326613</text:p>
          </table:table-cell>
          <table:table-cell office:value-type="float" office:value="1.23424">
            <text:p>1.23424</text:p>
          </table:table-cell>
          <table:table-cell office:value-type="float" office:value="0.326564">
            <text:p>0.326564</text:p>
          </table:table-cell>
          <table:table-cell office:value-type="float" office:value="-33.6955">
            <text:p>-33.6955</text:p>
          </table:table-cell>
          <table:table-cell office:value-type="float" office:value="0.309053">
            <text:p>0.309053</text:p>
          </table:table-cell>
          <table:table-cell table:formula="of:=ABS([.T11])" office:value-type="float" office:value="33.6955">
            <text:p>33.6955</text:p>
          </table:table-cell>
          <table:table-cell table:number-columns-repeated="4"/>
          <table:table-cell office:value-type="float" office:value="0.0305839">
            <text:p>0.0305839</text:p>
          </table:table-cell>
          <table:table-cell office:value-type="float" office:value="0.348637">
            <text:p>0.348637</text:p>
          </table:table-cell>
          <table:table-cell office:value-type="float" office:value="-0.356169">
            <text:p>-0.356169</text:p>
          </table:table-cell>
          <table:table-cell office:value-type="float" office:value="0.348632">
            <text:p>0.348632</text:p>
          </table:table-cell>
          <table:table-cell office:value-type="float" office:value="186571">
            <text:p>186571</text:p>
          </table:table-cell>
          <table:table-cell office:value-type="float" office:value="177.784">
            <text:p>177.784</text:p>
          </table:table-cell>
          <table:table-cell office:value-type="float" office:value="2.72546">
            <text:p>2.72546</text:p>
          </table:table-cell>
          <table:table-cell office:value-type="float" office:value="177.637">
            <text:p>177.637</text:p>
          </table:table-cell>
          <table:table-cell office:value-type="float" office:value="2.72321">
            <text:p>2.72321</text:p>
          </table:table-cell>
          <table:table-cell office:value-type="float" office:value="179.636">
            <text:p>179.636</text:p>
          </table:table-cell>
          <table:table-cell office:value-type="float" office:value="2.75386">
            <text:p>2.75386</text:p>
          </table:table-cell>
          <table:table-cell office:value-type="float" office:value="178.757">
            <text:p>178.757</text:p>
          </table:table-cell>
          <table:table-cell office:value-type="float" office:value="2.74711">
            <text:p>2.74711</text:p>
          </table:table-cell>
          <table:table-cell office:value-type="float" office:value="5.51748">
            <text:p>5.51748</text:p>
          </table:table-cell>
          <table:table-cell office:value-type="float" office:value="11.8926">
            <text:p>11.8926</text:p>
          </table:table-cell>
          <table:table-cell office:value-type="string">
            <text:p>OUT</text:p>
          </table:table-cell>
          <table:table-cell table:number-columns-repeated="982"/>
        </table:table-row>
        <table:table-row table:style-name="ro2">
          <table:table-cell office:value-type="float" office:value="8402">
            <text:p>8402</text:p>
          </table:table-cell>
          <table:table-cell office:value-type="string">
            <text:p>Calibr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09.841">
            <text:p>309.841</text:p>
          </table:table-cell>
          <table:table-cell office:value-type="float" office:value="1.03174">
            <text:p>1.03174</text:p>
          </table:table-cell>
          <table:table-cell office:value-type="float" office:value="0.0157253">
            <text:p>0.0157253</text:p>
          </table:table-cell>
          <table:table-cell office:value-type="float" office:value="676401">
            <text:p>676401</text:p>
          </table:table-cell>
          <table:table-cell office:value-type="float" office:value="518996">
            <text:p>518996</text:p>
          </table:table-cell>
          <table:table-cell office:value-type="float" office:value="1.30329">
            <text:p>1.30329</text:p>
          </table:table-cell>
          <table:table-cell office:value-type="float" office:value="-1.02537">
            <text:p>-1.02537</text:p>
          </table:table-cell>
          <table:table-cell office:value-type="float" office:value="0.277957">
            <text:p>0.277957</text:p>
          </table:table-cell>
          <table:table-cell office:value-type="float" office:value="-0.0111207">
            <text:p>-0.0111207</text:p>
          </table:table-cell>
          <table:table-cell office:value-type="float" office:value="0.277986">
            <text:p>0.277986</text:p>
          </table:table-cell>
          <table:table-cell office:value-type="float" office:value="0.8585">
            <text:p>0.8585</text:p>
          </table:table-cell>
          <table:table-cell office:value-type="float" office:value="0.277966">
            <text:p>0.277966</text:p>
          </table:table-cell>
          <table:table-cell office:value-type="float" office:value="-33.2696">
            <text:p>-33.2696</text:p>
          </table:table-cell>
          <table:table-cell office:value-type="float" office:value="0.265574">
            <text:p>0.265574</text:p>
          </table:table-cell>
          <table:table-cell table:formula="of:=ABS([.T12])" office:value-type="float" office:value="33.2696">
            <text:p>33.2696</text:p>
          </table:table-cell>
          <table:table-cell table:number-columns-repeated="4"/>
          <table:table-cell office:value-type="float" office:value="1.52627">
            <text:p>1.52627</text:p>
          </table:table-cell>
          <table:table-cell office:value-type="float" office:value="0.298559">
            <text:p>0.298559</text:p>
          </table:table-cell>
          <table:table-cell office:value-type="float" office:value="0.136053">
            <text:p>0.136053</text:p>
          </table:table-cell>
          <table:table-cell office:value-type="float" office:value="0.298628">
            <text:p>0.298628</text:p>
          </table:table-cell>
          <table:table-cell office:value-type="float" office:value="255549">
            <text:p>255549</text:p>
          </table:table-cell>
          <table:table-cell office:value-type="float" office:value="253.641">
            <text:p>253.641</text:p>
          </table:table-cell>
          <table:table-cell office:value-type="float" office:value="3.89409">
            <text:p>3.89409</text:p>
          </table:table-cell>
          <table:table-cell office:value-type="float" office:value="261.991">
            <text:p>261.991</text:p>
          </table:table-cell>
          <table:table-cell office:value-type="float" office:value="4.02229">
            <text:p>4.02229</text:p>
          </table:table-cell>
          <table:table-cell office:value-type="float" office:value="264.244">
            <text:p>264.244</text:p>
          </table:table-cell>
          <table:table-cell office:value-type="float" office:value="4.05688">
            <text:p>4.05688</text:p>
          </table:table-cell>
          <table:table-cell office:value-type="float" office:value="263.936">
            <text:p>263.936</text:p>
          </table:table-cell>
          <table:table-cell office:value-type="float" office:value="4.05452">
            <text:p>4.05452</text:p>
          </table:table-cell>
          <table:table-cell office:value-type="float" office:value="2.48153">
            <text:p>2.48153</text:p>
          </table:table-cell>
          <table:table-cell office:value-type="float" office:value="11.504">
            <text:p>11.504</text:p>
          </table:table-cell>
          <table:table-cell office:value-type="string">
            <text:p>OUT</text:p>
          </table:table-cell>
          <table:table-cell table:number-columns-repeated="982"/>
        </table:table-row>
        <table:table-row table:style-name="ro2">
          <table:table-cell office:value-type="float" office:value="8403">
            <text:p>8403</text:p>
          </table:table-cell>
          <table:table-cell office:value-type="string">
            <text:p>Calibration</text:p>
          </table:table-cell>
          <table:table-cell office:value-type="string">
            <text:p>1 uA at 1 um, IN (after removing 5 ns from ToF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6.221">
            <text:p>326.221</text:p>
          </table:table-cell>
          <table:table-cell office:value-type="float" office:value="0.995548">
            <text:p>0.995548</text:p>
          </table:table-cell>
          <table:table-cell office:value-type="float" office:value="0.015353">
            <text:p>0.015353</text:p>
          </table:table-cell>
          <table:table-cell office:value-type="float" office:value="607812">
            <text:p>607812</text:p>
          </table:table-cell>
          <table:table-cell office:value-type="float" office:value="529174">
            <text:p>529174</text:p>
          </table:table-cell>
          <table:table-cell office:value-type="float" office:value="1.14861">
            <text:p>1.14861</text:p>
          </table:table-cell>
          <table:table-cell office:value-type="float" office:value="0.820541">
            <text:p>0.820541</text:p>
          </table:table-cell>
          <table:table-cell office:value-type="float" office:value="0.274831">
            <text:p>0.274831</text:p>
          </table:table-cell>
          <table:table-cell office:value-type="float" office:value="-0.104178">
            <text:p>-0.104178</text:p>
          </table:table-cell>
          <table:table-cell office:value-type="float" office:value="0.274849">
            <text:p>0.274849</text:p>
          </table:table-cell>
          <table:table-cell office:value-type="float" office:value="-1.00615">
            <text:p>-1.00615</text:p>
          </table:table-cell>
          <table:table-cell office:value-type="float" office:value="0.274821">
            <text:p>0.274821</text:p>
          </table:table-cell>
          <table:table-cell office:value-type="float" office:value="33.2745">
            <text:p>33.2745</text:p>
          </table:table-cell>
          <table:table-cell office:value-type="float" office:value="0.261664">
            <text:p>0.261664</text:p>
          </table:table-cell>
          <table:table-cell table:formula="of:=ABS([.T13])" office:value-type="float" office:value="33.2745">
            <text:p>33.2745</text:p>
          </table:table-cell>
          <table:table-cell table:number-columns-repeated="4"/>
          <table:table-cell office:value-type="float" office:value="1.86618">
            <text:p>1.86618</text:p>
          </table:table-cell>
          <table:table-cell office:value-type="float" office:value="0.294139">
            <text:p>0.294139</text:p>
          </table:table-cell>
          <table:table-cell office:value-type="float" office:value="-0.544302">
            <text:p>-0.544302</text:p>
          </table:table-cell>
          <table:table-cell office:value-type="float" office:value="0.294233">
            <text:p>0.294233</text:p>
          </table:table-cell>
          <table:table-cell office:value-type="float" office:value="262331">
            <text:p>262331</text:p>
          </table:table-cell>
          <table:table-cell office:value-type="float" office:value="225.563">
            <text:p>225.563</text:p>
          </table:table-cell>
          <table:table-cell office:value-type="float" office:value="3.5043">
            <text:p>3.5043</text:p>
          </table:table-cell>
          <table:table-cell office:value-type="float" office:value="235.208">
            <text:p>235.208</text:p>
          </table:table-cell>
          <table:table-cell office:value-type="float" office:value="3.65415">
            <text:p>3.65415</text:p>
          </table:table-cell>
          <table:table-cell office:value-type="float" office:value="234.692">
            <text:p>234.692</text:p>
          </table:table-cell>
          <table:table-cell office:value-type="float" office:value="3.64612">
            <text:p>3.64612</text:p>
          </table:table-cell>
          <table:table-cell office:value-type="float" office:value="233.993">
            <text:p>233.993</text:p>
          </table:table-cell>
          <table:table-cell office:value-type="float" office:value="3.6407">
            <text:p>3.6407</text:p>
          </table:table-cell>
          <table:table-cell office:value-type="float" office:value="149.283">
            <text:p>149.283</text:p>
          </table:table-cell>
          <table:table-cell office:value-type="float" office:value="11.0743">
            <text:p>11.0743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table:style-name="ce5" office:value-type="string" table:number-columns-spanned="4" table:number-rows-spanned="1">
            <text:p>ToF looks good now, Looks like IN IHWP states charge asymmetry high, attempt to reduce</text:p>
          </table:table-cell>
          <table:covered-table-cell table:number-columns-repeated="3" table:style-name="ce5"/>
          <table:table-cell table:style-name="ce5" table:number-columns-repeated="20"/>
          <table:table-cell table:style-name="ce5" table:formula="of:=AVERAGE([.V8:.V13])" office:value-type="float" office:value="33.4923">
            <text:p>33.4923</text:p>
          </table:table-cell>
          <table:table-cell table:style-name="ce5" table:formula="of:=AVERAGE([.U8:.U13])" office:value-type="float" office:value="0.286355666666667">
            <text:p>0.2863556667</text:p>
          </table:table-cell>
          <table:table-cell table:style-name="ce5" table:number-columns-repeated="16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04">
            <text:p>8404</text:p>
          </table:table-cell>
          <table:table-cell office:value-type="string">
            <text:p>Calibration</text:p>
          </table:table-cell>
          <table:table-cell office:value-type="string">
            <text:p>1 uA at 1 um, IN PITA=-75 (relative to we had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3.63">
            <text:p>323.63</text:p>
          </table:table-cell>
          <table:table-cell office:value-type="float" office:value="0.989105">
            <text:p>0.989105</text:p>
          </table:table-cell>
          <table:table-cell office:value-type="float" office:value="0.0152868">
            <text:p>0.0152868</text:p>
          </table:table-cell>
          <table:table-cell office:value-type="float" office:value="601570">
            <text:p>601570</text:p>
          </table:table-cell>
          <table:table-cell office:value-type="float" office:value="524111">
            <text:p>524111</text:p>
          </table:table-cell>
          <table:table-cell office:value-type="float" office:value="1.14779">
            <text:p>1.14779</text:p>
          </table:table-cell>
          <table:table-cell office:value-type="float" office:value="0.734146">
            <text:p>0.734146</text:p>
          </table:table-cell>
          <table:table-cell office:value-type="float" office:value="0.276245">
            <text:p>0.276245</text:p>
          </table:table-cell>
          <table:table-cell office:value-type="float" office:value="-0.562559">
            <text:p>-0.562559</text:p>
          </table:table-cell>
          <table:table-cell office:value-type="float" office:value="0.276252">
            <text:p>0.276252</text:p>
          </table:table-cell>
          <table:table-cell office:value-type="float" office:value="-1.38361">
            <text:p>-1.38361</text:p>
          </table:table-cell>
          <table:table-cell office:value-type="float" office:value="0.276207">
            <text:p>0.276207</text:p>
          </table:table-cell>
          <table:table-cell office:value-type="float" office:value="33.0129">
            <text:p>33.0129</text:p>
          </table:table-cell>
          <table:table-cell office:value-type="float" office:value="0.263426">
            <text:p>0.263426</text:p>
          </table:table-cell>
          <table:table-cell table:number-columns-repeated="5"/>
          <table:table-cell office:value-type="float" office:value="1.91669">
            <text:p>1.91669</text:p>
          </table:table-cell>
          <table:table-cell office:value-type="float" office:value="0.295539">
            <text:p>0.295539</text:p>
          </table:table-cell>
          <table:table-cell office:value-type="float" office:value="-0.405809">
            <text:p>-0.405809</text:p>
          </table:table-cell>
          <table:table-cell office:value-type="float" office:value="0.295642">
            <text:p>0.295642</text:p>
          </table:table-cell>
          <table:table-cell office:value-type="float" office:value="259514">
            <text:p>259514</text:p>
          </table:table-cell>
          <table:table-cell office:value-type="float" office:value="226.066">
            <text:p>226.066</text:p>
          </table:table-cell>
          <table:table-cell office:value-type="float" office:value="3.5199">
            <text:p>3.5199</text:p>
          </table:table-cell>
          <table:table-cell office:value-type="float" office:value="235.75">
            <text:p>235.75</text:p>
          </table:table-cell>
          <table:table-cell office:value-type="float" office:value="3.67068">
            <text:p>3.67068</text:p>
          </table:table-cell>
          <table:table-cell office:value-type="float" office:value="236.615">
            <text:p>236.615</text:p>
          </table:table-cell>
          <table:table-cell office:value-type="float" office:value="3.68415">
            <text:p>3.68415</text:p>
          </table:table-cell>
          <table:table-cell office:value-type="float" office:value="233.769">
            <text:p>233.769</text:p>
          </table:table-cell>
          <table:table-cell office:value-type="float" office:value="3.66193">
            <text:p>3.66193</text:p>
          </table:table-cell>
          <table:table-cell office:value-type="float" office:value="-6.2333">
            <text:p>-6.2333</text:p>
          </table:table-cell>
          <table:table-cell office:value-type="float" office:value="10.8628">
            <text:p>10.8628</text:p>
          </table:table-cell>
          <table:table-cell office:value-type="string">
            <text:p>IN</text:p>
          </table:table-cell>
          <table:table-cell office:value-type="string">
            <text:p>good stuff... pockels cell IN voltages adjusted</text:p>
          </table:table-cell>
          <table:table-cell table:number-columns-repeated="981"/>
        </table:table-row>
        <table:table-row table:style-name="ro2">
          <table:table-cell table:style-name="ce5" office:value-type="string" table:number-columns-spanned="13" table:number-rows-spanned="1">
            <text:p>Looking at U/D phys asym, there is a L/R spin component in the beam, going to adjust spin flippers to try and zero it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05">
            <text:p>8405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78,-97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25.241">
            <text:p>325.241</text:p>
          </table:table-cell>
          <table:table-cell office:value-type="float" office:value="0.990617">
            <text:p>0.990617</text:p>
          </table:table-cell>
          <table:table-cell office:value-type="float" office:value="0.0153023">
            <text:p>0.0153023</text:p>
          </table:table-cell>
          <table:table-cell office:value-type="float" office:value="609285">
            <text:p>609285</text:p>
          </table:table-cell>
          <table:table-cell office:value-type="float" office:value="530591">
            <text:p>530591</text:p>
          </table:table-cell>
          <table:table-cell office:value-type="float" office:value="1.14831">
            <text:p>1.14831</text:p>
          </table:table-cell>
          <table:table-cell office:value-type="float" office:value="0.928232">
            <text:p>0.928232</text:p>
          </table:table-cell>
          <table:table-cell office:value-type="float" office:value="0.274622">
            <text:p>0.274622</text:p>
          </table:table-cell>
          <table:table-cell office:value-type="float" office:value="-0.68421">
            <text:p>-0.68421</text:p>
          </table:table-cell>
          <table:table-cell office:value-type="float" office:value="0.274633">
            <text:p>0.274633</text:p>
          </table:table-cell>
          <table:table-cell office:value-type="float" office:value="-0.75146">
            <text:p>-0.75146</text:p>
          </table:table-cell>
          <table:table-cell office:value-type="float" office:value="0.27463">
            <text:p>0.27463</text:p>
          </table:table-cell>
          <table:table-cell office:value-type="float" office:value="33.4514">
            <text:p>33.4514</text:p>
          </table:table-cell>
          <table:table-cell office:value-type="float" office:value="0.260586">
            <text:p>0.260586</text:p>
          </table:table-cell>
          <table:table-cell table:number-columns-repeated="5"/>
          <table:table-cell office:value-type="float" office:value="1.94238">
            <text:p>1.94238</text:p>
          </table:table-cell>
          <table:table-cell office:value-type="float" office:value="0.293309">
            <text:p>0.293309</text:p>
          </table:table-cell>
          <table:table-cell office:value-type="float" office:value="-0.040432">
            <text:p>-0.040432</text:p>
          </table:table-cell>
          <table:table-cell office:value-type="float" office:value="0.293419">
            <text:p>0.293419</text:p>
          </table:table-cell>
          <table:table-cell office:value-type="float" office:value="263433">
            <text:p>263433</text:p>
          </table:table-cell>
          <table:table-cell office:value-type="float" office:value="229.086">
            <text:p>229.086</text:p>
          </table:table-cell>
          <table:table-cell office:value-type="float" office:value="3.56479">
            <text:p>3.56479</text:p>
          </table:table-cell>
          <table:table-cell office:value-type="float" office:value="238.438">
            <text:p>238.438</text:p>
          </table:table-cell>
          <table:table-cell office:value-type="float" office:value="3.71032">
            <text:p>3.71032</text:p>
          </table:table-cell>
          <table:table-cell office:value-type="float" office:value="238.23">
            <text:p>238.23</text:p>
          </table:table-cell>
          <table:table-cell office:value-type="float" office:value="3.70708">
            <text:p>3.70708</text:p>
          </table:table-cell>
          <table:table-cell office:value-type="float" office:value="234.785">
            <text:p>234.785</text:p>
          </table:table-cell>
          <table:table-cell office:value-type="float" office:value="3.68018">
            <text:p>3.68018</text:p>
          </table:table-cell>
          <table:table-cell office:value-type="float" office:value="-7.3449">
            <text:p>-7.3449</text:p>
          </table:table-cell>
          <table:table-cell office:value-type="float" office:value="10.3503">
            <text:p>10.3503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office:value-type="float" office:value="8406">
            <text:p>8406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98,-95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7.044">
            <text:p>337.044</text:p>
          </table:table-cell>
          <table:table-cell office:value-type="float" office:value="1.0341">
            <text:p>1.0341</text:p>
          </table:table-cell>
          <table:table-cell office:value-type="float" office:value="0.0157493">
            <text:p>0.0157493</text:p>
          </table:table-cell>
          <table:table-cell office:value-type="float" office:value="572949">
            <text:p>572949</text:p>
          </table:table-cell>
          <table:table-cell office:value-type="float" office:value="505057">
            <text:p>505057</text:p>
          </table:table-cell>
          <table:table-cell office:value-type="float" office:value="1.13442">
            <text:p>1.13442</text:p>
          </table:table-cell>
          <table:table-cell office:value-type="float" office:value="1.14159">
            <text:p>1.14159</text:p>
          </table:table-cell>
          <table:table-cell office:value-type="float" office:value="0.285649">
            <text:p>0.285649</text:p>
          </table:table-cell>
          <table:table-cell office:value-type="float" office:value="-0.204877">
            <text:p>-0.204877</text:p>
          </table:table-cell>
          <table:table-cell office:value-type="float" office:value="0.285685">
            <text:p>0.285685</text:p>
          </table:table-cell>
          <table:table-cell office:value-type="float" office:value="-1.72452">
            <text:p>-1.72452</text:p>
          </table:table-cell>
          <table:table-cell office:value-type="float" office:value="0.285601">
            <text:p>0.285601</text:p>
          </table:table-cell>
          <table:table-cell office:value-type="float" office:value="33.3305">
            <text:p>33.3305</text:p>
          </table:table-cell>
          <table:table-cell office:value-type="float" office:value="0.275458">
            <text:p>0.275458</text:p>
          </table:table-cell>
          <table:table-cell table:number-columns-repeated="5"/>
          <table:table-cell office:value-type="float" office:value="2.0951">
            <text:p>2.0951</text:p>
          </table:table-cell>
          <table:table-cell office:value-type="float" office:value="0.309747">
            <text:p>0.309747</text:p>
          </table:table-cell>
          <table:table-cell office:value-type="float" office:value="-0.334103">
            <text:p>-0.334103</text:p>
          </table:table-cell>
          <table:table-cell office:value-type="float" office:value="0.30988">
            <text:p>0.30988</text:p>
          </table:table-cell>
          <table:table-cell office:value-type="float" office:value="239781">
            <text:p>239781</text:p>
          </table:table-cell>
          <table:table-cell office:value-type="float" office:value="186.947">
            <text:p>186.947</text:p>
          </table:table-cell>
          <table:table-cell office:value-type="float" office:value="2.86998">
            <text:p>2.86998</text:p>
          </table:table-cell>
          <table:table-cell office:value-type="float" office:value="195.565">
            <text:p>195.565</text:p>
          </table:table-cell>
          <table:table-cell office:value-type="float" office:value="3.00227">
            <text:p>3.00227</text:p>
          </table:table-cell>
          <table:table-cell office:value-type="float" office:value="200.141">
            <text:p>200.141</text:p>
          </table:table-cell>
          <table:table-cell office:value-type="float" office:value="3.07253">
            <text:p>3.07253</text:p>
          </table:table-cell>
          <table:table-cell office:value-type="float" office:value="199.192">
            <text:p>199.192</text:p>
          </table:table-cell>
          <table:table-cell office:value-type="float" office:value="3.06523">
            <text:p>3.06523</text:p>
          </table:table-cell>
          <table:table-cell office:value-type="float" office:value="81.2438">
            <text:p>81.2438</text:p>
          </table:table-cell>
          <table:table-cell office:value-type="float" office:value="9.92693">
            <text:p>9.92693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office:value-type="float" office:value="8407">
            <text:p>8407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400.316">
            <text:p>400.316</text:p>
          </table:table-cell>
          <table:table-cell office:value-type="float" office:value="1.02454">
            <text:p>1.02454</text:p>
          </table:table-cell>
          <table:table-cell office:value-type="float" office:value="0.0156506">
            <text:p>0.0156506</text:p>
          </table:table-cell>
          <table:table-cell office:value-type="float" office:value="677404">
            <text:p>677404</text:p>
          </table:table-cell>
          <table:table-cell office:value-type="float" office:value="597160">
            <text:p>597160</text:p>
          </table:table-cell>
          <table:table-cell office:value-type="float" office:value="1.13438">
            <text:p>1.13438</text:p>
          </table:table-cell>
          <table:table-cell office:value-type="float" office:value="-0.103374">
            <text:p>-0.103374</text:p>
          </table:table-cell>
          <table:table-cell office:value-type="float" office:value="0.262934">
            <text:p>0.262934</text:p>
          </table:table-cell>
          <table:table-cell office:value-type="float" office:value="-0.0205891">
            <text:p>-0.0205891</text:p>
          </table:table-cell>
          <table:table-cell office:value-type="float" office:value="0.262934">
            <text:p>0.262934</text:p>
          </table:table-cell>
          <table:table-cell office:value-type="float" office:value="-1.47913">
            <text:p>-1.47913</text:p>
          </table:table-cell>
          <table:table-cell office:value-type="float" office:value="0.262876">
            <text:p>0.262876</text:p>
          </table:table-cell>
          <table:table-cell office:value-type="float" office:value="33.5537">
            <text:p>33.5537</text:p>
          </table:table-cell>
          <table:table-cell office:value-type="float" office:value="0.252793">
            <text:p>0.252793</text:p>
          </table:table-cell>
          <table:table-cell table:number-columns-repeated="5"/>
          <table:table-cell office:value-type="float" office:value="2.37115">
            <text:p>2.37115</text:p>
          </table:table-cell>
          <table:table-cell office:value-type="float" office:value="0.284704">
            <text:p>0.284704</text:p>
          </table:table-cell>
          <table:table-cell office:value-type="float" office:value="-0.198326">
            <text:p>-0.198326</text:p>
          </table:table-cell>
          <table:table-cell office:value-type="float" office:value="0.284863">
            <text:p>0.284863</text:p>
          </table:table-cell>
          <table:table-cell office:value-type="float" office:value="283623">
            <text:p>283623</text:p>
          </table:table-cell>
          <table:table-cell office:value-type="float" office:value="187.882">
            <text:p>187.882</text:p>
          </table:table-cell>
          <table:table-cell office:value-type="float" office:value="2.88935">
            <text:p>2.88935</text:p>
          </table:table-cell>
          <table:table-cell office:value-type="float" office:value="197.455">
            <text:p>197.455</text:p>
          </table:table-cell>
          <table:table-cell office:value-type="float" office:value="3.03656">
            <text:p>3.03656</text:p>
          </table:table-cell>
          <table:table-cell office:value-type="float" office:value="200.409">
            <text:p>200.409</text:p>
          </table:table-cell>
          <table:table-cell office:value-type="float" office:value="3.082">
            <text:p>3.082</text:p>
          </table:table-cell>
          <table:table-cell office:value-type="float" office:value="200.111">
            <text:p>200.111</text:p>
          </table:table-cell>
          <table:table-cell office:value-type="float" office:value="3.0797">
            <text:p>3.0797</text:p>
          </table:table-cell>
          <table:table-cell office:value-type="float" office:value="109.643">
            <text:p>109.643</text:p>
          </table:table-cell>
          <table:table-cell office:value-type="float" office:value="9.78197">
            <text:p>9.78197</text:p>
          </table:table-cell>
          <table:table-cell office:value-type="string">
            <text:p>IN</text:p>
          </table:table-cell>
          <table:table-cell office:value-type="string">
            <text:p>winner...</text:p>
          </table:table-cell>
          <table:table-cell table:number-columns-repeated="981"/>
        </table:table-row>
        <table:table-row table:style-name="ro2">
          <table:table-cell office:value-type="float" office:value="8408">
            <text:p>8408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38,-101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5.277">
            <text:p>365.277</text:p>
          </table:table-cell>
          <table:table-cell office:value-type="float" office:value="1.02492">
            <text:p>1.02492</text:p>
          </table:table-cell>
          <table:table-cell office:value-type="float" office:value="0.0156547">
            <text:p>0.0156547</text:p>
          </table:table-cell>
          <table:table-cell office:value-type="float" office:value="626990">
            <text:p>626990</text:p>
          </table:table-cell>
          <table:table-cell office:value-type="float" office:value="551771">
            <text:p>551771</text:p>
          </table:table-cell>
          <table:table-cell office:value-type="float" office:value="1.13632">
            <text:p>1.13632</text:p>
          </table:table-cell>
          <table:table-cell office:value-type="float" office:value="-0.983515">
            <text:p>-0.983515</text:p>
          </table:table-cell>
          <table:table-cell office:value-type="float" office:value="0.272878">
            <text:p>0.272878</text:p>
          </table:table-cell>
          <table:table-cell office:value-type="float" office:value="-0.346806">
            <text:p>-0.346806</text:p>
          </table:table-cell>
          <table:table-cell office:value-type="float" office:value="0.272902">
            <text:p>0.272902</text:p>
          </table:table-cell>
          <table:table-cell office:value-type="float" office:value="-1.3033">
            <text:p>-1.3033</text:p>
          </table:table-cell>
          <table:table-cell office:value-type="float" office:value="0.272858">
            <text:p>0.272858</text:p>
          </table:table-cell>
          <table:table-cell office:value-type="float" office:value="33.7063">
            <text:p>33.7063</text:p>
          </table:table-cell>
          <table:table-cell office:value-type="float" office:value="0.262607">
            <text:p>0.262607</text:p>
          </table:table-cell>
          <table:table-cell table:number-columns-repeated="5"/>
          <table:table-cell office:value-type="float" office:value="2.21545">
            <text:p>2.21545</text:p>
          </table:table-cell>
          <table:table-cell office:value-type="float" office:value="0.296121">
            <text:p>0.296121</text:p>
          </table:table-cell>
          <table:table-cell office:value-type="float" office:value="-0.383173">
            <text:p>-0.383173</text:p>
          </table:table-cell>
          <table:table-cell office:value-type="float" office:value="0.296262">
            <text:p>0.296262</text:p>
          </table:table-cell>
          <table:table-cell office:value-type="float" office:value="262904">
            <text:p>262904</text:p>
          </table:table-cell>
          <table:table-cell office:value-type="float" office:value="190.997">
            <text:p>190.997</text:p>
          </table:table-cell>
          <table:table-cell office:value-type="float" office:value="2.93853">
            <text:p>2.93853</text:p>
          </table:table-cell>
          <table:table-cell office:value-type="float" office:value="200.349">
            <text:p>200.349</text:p>
          </table:table-cell>
          <table:table-cell office:value-type="float" office:value="3.08242">
            <text:p>3.08242</text:p>
          </table:table-cell>
          <table:table-cell office:value-type="float" office:value="204.846">
            <text:p>204.846</text:p>
          </table:table-cell>
          <table:table-cell office:value-type="float" office:value="3.1516">
            <text:p>3.1516</text:p>
          </table:table-cell>
          <table:table-cell office:value-type="float" office:value="203.17">
            <text:p>203.17</text:p>
          </table:table-cell>
          <table:table-cell office:value-type="float" office:value="3.13867">
            <text:p>3.13867</text:p>
          </table:table-cell>
          <table:table-cell office:value-type="float" office:value="90.2883">
            <text:p>90.2883</text:p>
          </table:table-cell>
          <table:table-cell office:value-type="float" office:value="11.961">
            <text:p>11.961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2">
          <table:table-cell office:value-type="float" office:value="8410">
            <text:p>8410</text:p>
          </table:table-cell>
          <table:table-cell office:value-type="string">
            <text:p>Calibration</text:p>
          </table:table-cell>
          <table:table-cell office:value-type="string">
            <text:p>1 uA at 1 um, OUT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45.783">
            <text:p>345.783</text:p>
          </table:table-cell>
          <table:table-cell office:value-type="float" office:value="1.05758">
            <text:p>1.05758</text:p>
          </table:table-cell>
          <table:table-cell office:value-type="float" office:value="0.0159909">
            <text:p>0.0159909</text:p>
          </table:table-cell>
          <table:table-cell office:value-type="float" office:value="602160">
            <text:p>602160</text:p>
          </table:table-cell>
          <table:table-cell office:value-type="float" office:value="529154">
            <text:p>529154</text:p>
          </table:table-cell>
          <table:table-cell office:value-type="float" office:value="1.13797">
            <text:p>1.13797</text:p>
          </table:table-cell>
          <table:table-cell office:value-type="float" office:value="-0.147114">
            <text:p>-0.147114</text:p>
          </table:table-cell>
          <table:table-cell office:value-type="float" office:value="0.279574">
            <text:p>0.279574</text:p>
          </table:table-cell>
          <table:table-cell office:value-type="float" office:value="-0.684677">
            <text:p>-0.684677</text:p>
          </table:table-cell>
          <table:table-cell office:value-type="float" office:value="0.279561">
            <text:p>0.279561</text:p>
          </table:table-cell>
          <table:table-cell office:value-type="float" office:value="1.74418">
            <text:p>1.74418</text:p>
          </table:table-cell>
          <table:table-cell office:value-type="float" office:value="0.279489">
            <text:p>0.279489</text:p>
          </table:table-cell>
          <table:table-cell office:value-type="float" office:value="-33.5163">
            <text:p>-33.5163</text:p>
          </table:table-cell>
          <table:table-cell office:value-type="float" office:value="0.269214">
            <text:p>0.269214</text:p>
          </table:table-cell>
          <table:table-cell table:number-columns-repeated="5"/>
          <table:table-cell office:value-type="float" office:value="2.45559">
            <text:p>2.45559</text:p>
          </table:table-cell>
          <table:table-cell office:value-type="float" office:value="0.3031">
            <text:p>0.3031</text:p>
          </table:table-cell>
          <table:table-cell office:value-type="float" office:value="0.0917038">
            <text:p>0.0917038</text:p>
          </table:table-cell>
          <table:table-cell office:value-type="float" office:value="0.303283">
            <text:p>0.303283</text:p>
          </table:table-cell>
          <table:table-cell office:value-type="float" office:value="250536">
            <text:p>250536</text:p>
          </table:table-cell>
          <table:table-cell office:value-type="float" office:value="186.363">
            <text:p>186.363</text:p>
          </table:table-cell>
          <table:table-cell office:value-type="float" office:value="2.83966">
            <text:p>2.83966</text:p>
          </table:table-cell>
          <table:table-cell office:value-type="float" office:value="196.055">
            <text:p>196.055</text:p>
          </table:table-cell>
          <table:table-cell office:value-type="float" office:value="2.98733">
            <text:p>2.98733</text:p>
          </table:table-cell>
          <table:table-cell office:value-type="float" office:value="200.789">
            <text:p>200.789</text:p>
          </table:table-cell>
          <table:table-cell office:value-type="float" office:value="3.05947">
            <text:p>3.05947</text:p>
          </table:table-cell>
          <table:table-cell office:value-type="float" office:value="197.854">
            <text:p>197.854</text:p>
          </table:table-cell>
          <table:table-cell office:value-type="float" office:value="3.03702">
            <text:p>3.03702</text:p>
          </table:table-cell>
          <table:table-cell office:value-type="float" office:value="-56.8689">
            <text:p>-56.8689</text:p>
          </table:table-cell>
          <table:table-cell office:value-type="float" office:value="12.2907">
            <text:p>12.2907</text:p>
          </table:table-cell>
          <table:table-cell office:value-type="string">
            <text:p>OUT</text:p>
          </table:table-cell>
          <table:table-cell table:number-columns-repeated="982"/>
        </table:table-row>
        <table:table-row table:style-name="ro2">
          <table:table-cell office:value-type="float" office:value="8411">
            <text:p>8411</text:p>
          </table:table-cell>
          <table:table-cell office:value-type="string">
            <text:p>Calibration</text:p>
          </table:table-cell>
          <table:table-cell office:value-type="string">
            <text:p>1 uA at 1 um, IN, Zero UP-DOWN Physics Asym, MFG1I04A/B (958,-998)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58.74">
            <text:p>358.74</text:p>
          </table:table-cell>
          <table:table-cell office:value-type="float" office:value="1.02315">
            <text:p>1.02315</text:p>
          </table:table-cell>
          <table:table-cell office:value-type="float" office:value="0.0156366">
            <text:p>0.0156366</text:p>
          </table:table-cell>
          <table:table-cell office:value-type="float" office:value="604796">
            <text:p>604796</text:p>
          </table:table-cell>
          <table:table-cell office:value-type="float" office:value="533518">
            <text:p>533518</text:p>
          </table:table-cell>
          <table:table-cell office:value-type="float" office:value="1.1336">
            <text:p>1.1336</text:p>
          </table:table-cell>
          <table:table-cell office:value-type="float" office:value="-0.42076">
            <text:p>-0.42076</text:p>
          </table:table-cell>
          <table:table-cell office:value-type="float" office:value="0.278318">
            <text:p>0.278318</text:p>
          </table:table-cell>
          <table:table-cell office:value-type="float" office:value="-0.080743">
            <text:p>-0.080743</text:p>
          </table:table-cell>
          <table:table-cell office:value-type="float" office:value="0.278322">
            <text:p>0.278322</text:p>
          </table:table-cell>
          <table:table-cell office:value-type="float" office:value="-1.60813">
            <text:p>-1.60813</text:p>
          </table:table-cell>
          <table:table-cell office:value-type="float" office:value="0.27825">
            <text:p>0.27825</text:p>
          </table:table-cell>
          <table:table-cell office:value-type="float" office:value="33.6478">
            <text:p>33.6478</text:p>
          </table:table-cell>
          <table:table-cell office:value-type="float" office:value="0.267467">
            <text:p>0.267467</text:p>
          </table:table-cell>
          <table:table-cell table:number-columns-repeated="5"/>
          <table:table-cell office:value-type="float" office:value="2.64819">
            <text:p>2.64819</text:p>
          </table:table-cell>
          <table:table-cell office:value-type="float" office:value="0.301404">
            <text:p>0.301404</text:p>
          </table:table-cell>
          <table:table-cell office:value-type="float" office:value="-0.730951">
            <text:p>-0.730951</text:p>
          </table:table-cell>
          <table:table-cell office:value-type="float" office:value="0.301599">
            <text:p>0.301599</text:p>
          </table:table-cell>
          <table:table-cell office:value-type="float" office:value="253181">
            <text:p>253181</text:p>
          </table:table-cell>
          <table:table-cell office:value-type="float" office:value="186.431">
            <text:p>186.431</text:p>
          </table:table-cell>
          <table:table-cell office:value-type="float" office:value="2.8706">
            <text:p>2.8706</text:p>
          </table:table-cell>
          <table:table-cell office:value-type="float" office:value="197.724">
            <text:p>197.724</text:p>
          </table:table-cell>
          <table:table-cell office:value-type="float" office:value="3.04449">
            <text:p>3.04449</text:p>
          </table:table-cell>
          <table:table-cell office:value-type="float" office:value="199.864">
            <text:p>199.864</text:p>
          </table:table-cell>
          <table:table-cell office:value-type="float" office:value="3.07744">
            <text:p>3.07744</text:p>
          </table:table-cell>
          <table:table-cell office:value-type="float" office:value="199.306">
            <text:p>199.306</text:p>
          </table:table-cell>
          <table:table-cell office:value-type="float" office:value="3.07315">
            <text:p>3.07315</text:p>
          </table:table-cell>
          <table:table-cell office:value-type="float" office:value="93.1536">
            <text:p>93.1536</text:p>
          </table:table-cell>
          <table:table-cell office:value-type="float" office:value="12.2071">
            <text:p>12.2071</text:p>
          </table:table-cell>
          <table:table-cell office:value-type="string">
            <text:p>IN</text:p>
          </table:table-cell>
          <table:table-cell table:number-columns-repeated="982"/>
        </table:table-row>
        <table:table-row table:style-name="ro1">
          <table:table-cell table:style-name="ce5" office:value-type="string" table:number-columns-spanned="13" table:number-rows-spanned="1">
            <text:p>Moving on to Relative Rates Measurement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25" office:value-type="string">
            <text:p>Total Rate</text:p>
          </table:table-cell>
          <table:table-cell table:style-name="ce5" table:number-columns-repeated="4"/>
          <table:table-cell table:style-name="ce5" office:value-type="string">
            <text:p>Nominal T</text:p>
          </table:table-cell>
          <table:table-cell table:style-name="ce5" table:number-columns-repeated="973"/>
        </table:table-row>
        <table:table-row table:style-name="ro2">
          <table:table-cell office:value-type="float" office:value="8412">
            <text:p>8412</text:p>
          </table:table-cell>
          <table:table-cell office:value-type="string">
            <text:p>Calibration</text:p>
          </table:table-cell>
          <table:table-cell office:value-type="string">
            <text:p>1 uA at 1 um, IN, PC OFF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6.068">
            <text:p>336.068</text:p>
          </table:table-cell>
          <table:table-cell office:value-type="float" office:value="1.07623">
            <text:p>1.07623</text:p>
          </table:table-cell>
          <table:table-cell office:value-type="float" office:value="0.0161831">
            <text:p>0.0161831</text:p>
          </table:table-cell>
          <table:table-cell office:value-type="float" office:value="594934">
            <text:p>594934</text:p>
          </table:table-cell>
          <table:table-cell office:value-type="float" office:value="521873">
            <text:p>521873</text:p>
          </table:table-cell>
          <table:table-cell office:value-type="float" office:value="1.14">
            <text:p>1.14</text:p>
          </table:table-cell>
          <table:table-cell office:value-type="float" office:value="0.289794">
            <text:p>0.289794</text:p>
          </table:table-cell>
          <table:table-cell office:value-type="float" office:value="0.281363">
            <text:p>0.281363</text:p>
          </table:table-cell>
          <table:table-cell office:value-type="float" office:value="-0.487036">
            <text:p>-0.487036</text:p>
          </table:table-cell>
          <table:table-cell office:value-type="float" office:value="0.281358">
            <text:p>0.281358</text:p>
          </table:table-cell>
          <table:table-cell office:value-type="float" office:value="-0.337062">
            <text:p>-0.337062</text:p>
          </table:table-cell>
          <table:table-cell office:value-type="float" office:value="0.281362">
            <text:p>0.281362</text:p>
          </table:table-cell>
          <table:table-cell office:value-type="float" office:value="-0.0631654">
            <text:p>-0.0631654</text:p>
          </table:table-cell>
          <table:table-cell office:value-type="float" office:value="0.287978">
            <text:p>0.287978</text:p>
          </table:table-cell>
          <table:table-cell table:number-columns-repeated="5"/>
          <table:table-cell office:value-type="float" office:value="-0.162598">
            <text:p>-0.162598</text:p>
          </table:table-cell>
          <table:table-cell office:value-type="float" office:value="0.287977">
            <text:p>0.287977</text:p>
          </table:table-cell>
          <table:table-cell office:value-type="float" office:value="0.0846924">
            <text:p>0.0846924</text:p>
          </table:table-cell>
          <table:table-cell office:value-type="float" office:value="0.287978">
            <text:p>0.287978</text:p>
          </table:table-cell>
          <table:table-cell office:value-type="float" office:value="246904">
            <text:p>246904</text:p>
          </table:table-cell>
          <table:table-cell office:value-type="float" office:value="190.765">
            <text:p>190.765</text:p>
          </table:table-cell>
          <table:table-cell office:value-type="float" office:value="2.89121">
            <text:p>2.89121</text:p>
          </table:table-cell>
          <table:table-cell office:value-type="float" office:value="190.322">
            <text:p>190.322</text:p>
          </table:table-cell>
          <table:table-cell office:value-type="float" office:value="2.8845">
            <text:p>2.8845</text:p>
          </table:table-cell>
          <table:table-cell office:value-type="float" office:value="200.333">
            <text:p>200.333</text:p>
          </table:table-cell>
          <table:table-cell office:value-type="float" office:value="3.03623">
            <text:p>3.03623</text:p>
          </table:table-cell>
          <table:table-cell office:value-type="float" office:value="198.186">
            <text:p>198.186</text:p>
          </table:table-cell>
          <table:table-cell office:value-type="float" office:value="3.01991">
            <text:p>3.01991</text:p>
          </table:table-cell>
          <table:table-cell office:value-type="float" office:value="7.78971">
            <text:p>7.78971</text:p>
          </table:table-cell>
          <table:table-cell office:value-type="float" office:value="12.6467">
            <text:p>12.6467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R24]" office:value-type="float" office:value="100">
            <text:p>100</text:p>
          </table:table-cell>
          <table:table-cell table:formula="of:=[.AF24]+[.AH24]+[.AJ24]+[.AL24]" office:value-type="float" office:value="779.606">
            <text:p>779.606</text:p>
          </table:table-cell>
          <table:table-cell table:formula="of:=[.AG24]+[.AI24]+[.AK24]+[.AM24]" office:value-type="float" office:value="11.83185">
            <text:p>11.83185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69"/>
        </table:table-row>
        <table:table-row table:style-name="ro2">
          <table:table-cell office:value-type="float" office:value="8413">
            <text:p>8413</text:p>
          </table:table-cell>
          <table:table-cell office:value-type="string">
            <text:p>Calibration</text:p>
          </table:table-cell>
          <table:table-cell office:value-type="string">
            <text:p>1 uA at 1 um, IN, PC OFF, Rate sca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31.681">
            <text:p>131.681</text:p>
          </table:table-cell>
          <table:table-cell office:value-type="float" office:value="1.07648">
            <text:p>1.07648</text:p>
          </table:table-cell>
          <table:table-cell office:value-type="float" office:value="0.0161894">
            <text:p>0.0161894</text:p>
          </table:table-cell>
          <table:table-cell office:value-type="float" office:value="232785">
            <text:p>232785</text:p>
          </table:table-cell>
          <table:table-cell office:value-type="float" office:value="204178">
            <text:p>204178</text:p>
          </table:table-cell>
          <table:table-cell office:value-type="float" office:value="1.14011">
            <text:p>1.14011</text:p>
          </table:table-cell>
          <table:table-cell office:value-type="float" office:value="0.228848">
            <text:p>0.228848</text:p>
          </table:table-cell>
          <table:table-cell office:value-type="float" office:value="0.45008">
            <text:p>0.45008</text:p>
          </table:table-cell>
          <table:table-cell office:value-type="float" office:value="-0.139679">
            <text:p>-0.139679</text:p>
          </table:table-cell>
          <table:table-cell office:value-type="float" office:value="0.450082">
            <text:p>0.450082</text:p>
          </table:table-cell>
          <table:table-cell office:value-type="float" office:value="0.0422206">
            <text:p>0.0422206</text:p>
          </table:table-cell>
          <table:table-cell office:value-type="float" office:value="0.450082">
            <text:p>0.450082</text:p>
          </table:table-cell>
          <table:table-cell office:value-type="float" office:value="0.305412">
            <text:p>0.305412</text:p>
          </table:table-cell>
          <table:table-cell office:value-type="float" office:value="0.461164">
            <text:p>0.461164</text:p>
          </table:table-cell>
          <table:table-cell table:number-columns-repeated="5"/>
          <table:table-cell office:value-type="float" office:value="-0.788164">
            <text:p>-0.788164</text:p>
          </table:table-cell>
          <table:table-cell office:value-type="float" office:value="0.46114">
            <text:p>0.46114</text:p>
          </table:table-cell>
          <table:table-cell office:value-type="float" office:value="-0.436228">
            <text:p>-0.436228</text:p>
          </table:table-cell>
          <table:table-cell office:value-type="float" office:value="0.46116">
            <text:p>0.46116</text:p>
          </table:table-cell>
          <table:table-cell office:value-type="float" office:value="96389">
            <text:p>96389</text:p>
          </table:table-cell>
          <table:table-cell office:value-type="float" office:value="191.035">
            <text:p>191.035</text:p>
          </table:table-cell>
          <table:table-cell office:value-type="float" office:value="2.93082">
            <text:p>2.93082</text:p>
          </table:table-cell>
          <table:table-cell office:value-type="float" office:value="188.233">
            <text:p>188.233</text:p>
          </table:table-cell>
          <table:table-cell office:value-type="float" office:value="2.88782">
            <text:p>2.88782</text:p>
          </table:table-cell>
          <table:table-cell office:value-type="float" office:value="199.096">
            <text:p>199.096</text:p>
          </table:table-cell>
          <table:table-cell office:value-type="float" office:value="3.05448">
            <text:p>3.05448</text:p>
          </table:table-cell>
          <table:table-cell office:value-type="float" office:value="198.325">
            <text:p>198.325</text:p>
          </table:table-cell>
          <table:table-cell office:value-type="float" office:value="3.04856">
            <text:p>3.04856</text:p>
          </table:table-cell>
          <table:table-cell office:value-type="float" office:value="-6.38204">
            <text:p>-6.38204</text:p>
          </table:table-cell>
          <table:table-cell office:value-type="float" office:value="20.0132">
            <text:p>20.0132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R25]" office:value-type="float" office:value="100">
            <text:p>100</text:p>
          </table:table-cell>
          <table:table-cell table:formula="of:=[.AF25]+[.AH25]+[.AJ25]+[.AL25]" office:value-type="float" office:value="776.689">
            <text:p>776.689</text:p>
          </table:table-cell>
          <table:table-cell table:formula="of:=[.AG25]+[.AI25]+[.AK25]+[.AM25]" office:value-type="float" office:value="11.92168">
            <text:p>11.92168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69"/>
        </table:table-row>
        <table:table-row table:style-name="ro2">
          <table:table-cell office:value-type="float" office:value="8415">
            <text:p>8415</text:p>
          </table:table-cell>
          <table:table-cell office:value-type="string">
            <text:p>Calibration</text:p>
          </table:table-cell>
          <table:table-cell office:value-type="string">
            <text:p>1 uA at 0.35 um, IN, PC OFF, Rate scan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96.211">
            <text:p>396.211</text:p>
          </table:table-cell>
          <table:table-cell office:value-type="float" office:value="1.07344">
            <text:p>1.07344</text:p>
          </table:table-cell>
          <table:table-cell office:value-type="float" office:value="0.0161539">
            <text:p>0.0161539</text:p>
          </table:table-cell>
          <table:table-cell office:value-type="float" office:value="235032">
            <text:p>235032</text:p>
          </table:table-cell>
          <table:table-cell office:value-type="float" office:value="224415">
            <text:p>224415</text:p>
          </table:table-cell>
          <table:table-cell office:value-type="float" office:value="1.04731">
            <text:p>1.04731</text:p>
          </table:table-cell>
          <table:table-cell office:value-type="float" office:value="0.0186837">
            <text:p>0.0186837</text:p>
          </table:table-cell>
          <table:table-cell office:value-type="float" office:value="0.437809">
            <text:p>0.437809</text:p>
          </table:table-cell>
          <table:table-cell office:value-type="float" office:value="0.304596">
            <text:p>0.304596</text:p>
          </table:table-cell>
          <table:table-cell office:value-type="float" office:value="0.437805">
            <text:p>0.437805</text:p>
          </table:table-cell>
          <table:table-cell office:value-type="float" office:value="-0.787677">
            <text:p>-0.787677</text:p>
          </table:table-cell>
          <table:table-cell office:value-type="float" office:value="0.437781">
            <text:p>0.437781</text:p>
          </table:table-cell>
          <table:table-cell office:value-type="float" office:value="-0.406171">
            <text:p>-0.406171</text:p>
          </table:table-cell>
          <table:table-cell office:value-type="float" office:value="0.445773">
            <text:p>0.445773</text:p>
          </table:table-cell>
          <table:table-cell table:number-columns-repeated="5"/>
          <table:table-cell office:value-type="float" office:value="-0.180636">
            <text:p>-0.180636</text:p>
          </table:table-cell>
          <table:table-cell office:value-type="float" office:value="0.445779">
            <text:p>0.445779</text:p>
          </table:table-cell>
          <table:table-cell office:value-type="float" office:value="0.441875">
            <text:p>0.441875</text:p>
          </table:table-cell>
          <table:table-cell office:value-type="float" office:value="0.445772">
            <text:p>0.445772</text:p>
          </table:table-cell>
          <table:table-cell office:value-type="float" office:value="102499">
            <text:p>102499</text:p>
          </table:table-cell>
          <table:table-cell office:value-type="float" office:value="62.1938">
            <text:p>62.1938</text:p>
          </table:table-cell>
          <table:table-cell office:value-type="float" office:value="0.953766">
            <text:p>0.953766</text:p>
          </table:table-cell>
          <table:table-cell office:value-type="float" office:value="62.0315">
            <text:p>62.0315</text:p>
          </table:table-cell>
          <table:table-cell office:value-type="float" office:value="0.951278">
            <text:p>0.951278</text:p>
          </table:table-cell>
          <table:table-cell office:value-type="float" office:value="64.1452">
            <text:p>64.1452</text:p>
          </table:table-cell>
          <table:table-cell office:value-type="float" office:value="0.983692">
            <text:p>0.983692</text:p>
          </table:table-cell>
          <table:table-cell office:value-type="float" office:value="64.4578">
            <text:p>64.4578</text:p>
          </table:table-cell>
          <table:table-cell office:value-type="float" office:value="0.986086">
            <text:p>0.986086</text:p>
          </table:table-cell>
          <table:table-cell office:value-type="float" office:value="4.13499">
            <text:p>4.13499</text:p>
          </table:table-cell>
          <table:table-cell office:value-type="float" office:value="11.5399">
            <text:p>11.5399</text:p>
          </table:table-cell>
          <table:table-cell table:number-columns-repeated="2"/>
          <table:table-cell table:style-name="ce4" office:value-type="float" office:value="350">
            <text:p>350</text:p>
          </table:table-cell>
          <table:table-cell table:style-name="ce23" table:formula="of:=0.1 *[.AR26]" office:value-type="float" office:value="35">
            <text:p>35</text:p>
          </table:table-cell>
          <table:table-cell table:formula="of:=[.AF26]+[.AH26]+[.AJ26]+[.AL26]" office:value-type="float" office:value="252.8283">
            <text:p>252.8283</text:p>
          </table:table-cell>
          <table:table-cell table:formula="of:=[.AG26]+[.AI26]+[.AK26]+[.AM26]" office:value-type="float" office:value="3.874822">
            <text:p>3.874822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/>
          <table:table-cell office:value-type="float" office:value="350">
            <text:p>350</text:p>
          </table:table-cell>
          <table:table-cell table:number-columns-repeated="2"/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69"/>
        </table:table-row>
        <table:table-row table:style-name="ro2">
          <table:table-cell office:value-type="float" office:value="8416">
            <text:p>8416</text:p>
          </table:table-cell>
          <table:table-cell office:value-type="string">
            <text:p>Calibration</text:p>
          </table:table-cell>
          <table:table-cell office:value-type="string">
            <text:p>1 uA at 0.05 um, foil 13, IN, PC OFF, Rate scan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1305.21">
            <text:p>1305.21</text:p>
          </table:table-cell>
          <table:table-cell office:value-type="float" office:value="1.0729">
            <text:p>1.0729</text:p>
          </table:table-cell>
          <table:table-cell office:value-type="float" office:value="0.0161469">
            <text:p>0.0161469</text:p>
          </table:table-cell>
          <table:table-cell office:value-type="float" office:value="101018">
            <text:p>101018</text:p>
          </table:table-cell>
          <table:table-cell office:value-type="float" office:value="100430">
            <text:p>100430</text:p>
          </table:table-cell>
          <table:table-cell office:value-type="float" office:value="1.00585">
            <text:p>1.00585</text:p>
          </table:table-cell>
          <table:table-cell office:value-type="float" office:value="-0.697899">
            <text:p>-0.697899</text:p>
          </table:table-cell>
          <table:table-cell office:value-type="float" office:value="0.674355">
            <text:p>0.674355</text:p>
          </table:table-cell>
          <table:table-cell office:value-type="float" office:value="0.979212">
            <text:p>0.979212</text:p>
          </table:table-cell>
          <table:table-cell office:value-type="float" office:value="0.674324">
            <text:p>0.674324</text:p>
          </table:table-cell>
          <table:table-cell office:value-type="float" office:value="-0.220558">
            <text:p>-0.220558</text:p>
          </table:table-cell>
          <table:table-cell office:value-type="float" office:value="0.674385">
            <text:p>0.674385</text:p>
          </table:table-cell>
          <table:table-cell office:value-type="float" office:value="-0.78383">
            <text:p>-0.78383</text:p>
          </table:table-cell>
          <table:table-cell office:value-type="float" office:value="0.689295">
            <text:p>0.689295</text:p>
          </table:table-cell>
          <table:table-cell table:number-columns-repeated="5"/>
          <table:table-cell office:value-type="float" office:value="-1.24943">
            <text:p>-1.24943</text:p>
          </table:table-cell>
          <table:table-cell office:value-type="float" office:value="0.689229">
            <text:p>0.689229</text:p>
          </table:table-cell>
          <table:table-cell office:value-type="float" office:value="-0.00445905">
            <text:p>-0.00445905</text:p>
          </table:table-cell>
          <table:table-cell office:value-type="float" office:value="0.689337">
            <text:p>0.689337</text:p>
          </table:table-cell>
          <table:table-cell office:value-type="float" office:value="43040">
            <text:p>43040</text:p>
          </table:table-cell>
          <table:table-cell office:value-type="float" office:value="7.66558">
            <text:p>7.66558</text:p>
          </table:table-cell>
          <table:table-cell office:value-type="float" office:value="0.120316">
            <text:p>0.120316</text:p>
          </table:table-cell>
          <table:table-cell office:value-type="float" office:value="7.48262">
            <text:p>7.48262</text:p>
          </table:table-cell>
          <table:table-cell office:value-type="float" office:value="0.117444">
            <text:p>0.117444</text:p>
          </table:table-cell>
          <table:table-cell office:value-type="float" office:value="7.83066">
            <text:p>7.83066</text:p>
          </table:table-cell>
          <table:table-cell office:value-type="float" office:value="0.122907">
            <text:p>0.122907</text:p>
          </table:table-cell>
          <table:table-cell office:value-type="float" office:value="7.97719">
            <text:p>7.97719</text:p>
          </table:table-cell>
          <table:table-cell office:value-type="float" office:value="0.124052">
            <text:p>0.124052</text:p>
          </table:table-cell>
          <table:table-cell office:value-type="float" office:value="-14.9764">
            <text:p>-14.9764</text:p>
          </table:table-cell>
          <table:table-cell office:value-type="float" office:value="7.54174">
            <text:p>7.54174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style-name="ce23" table:formula="of:=0.1 *[.AR27]" office:value-type="float" office:value="5">
            <text:p>5</text:p>
          </table:table-cell>
          <table:table-cell table:formula="of:=[.AF27]+[.AH27]+[.AJ27]+[.AL27]" office:value-type="float" office:value="30.95605">
            <text:p>30.95605</text:p>
          </table:table-cell>
          <table:table-cell table:formula="of:=[.AG27]+[.AI27]+[.AK27]+[.AM27]" office:value-type="float" office:value="0.484719">
            <text:p>0.484719</text:p>
          </table:table-cell>
          <table:table-cell table:style-name="ce27" office:value-type="float" office:value="52.0269289441375">
            <text:p>52.03</text:p>
          </table:table-cell>
          <table:table-cell table:style-name="ce28" office:value-type="float" office:value="5.99">
            <text:p>5.99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27" office:value-type="float" office:value="52.0269289441375">
            <text:p>52.03</text:p>
          </table:table-cell>
          <table:table-cell table:style-name="ce28" office:value-type="float" office:value="5.99">
            <text:p>5.99</text:p>
          </table:table-cell>
          <table:table-cell table:number-columns-repeated="969"/>
        </table:table-row>
        <table:table-row table:style-name="ro2">
          <table:table-cell office:value-type="float" office:value="8417">
            <text:p>8417</text:p>
          </table:table-cell>
          <table:table-cell office:value-type="string">
            <text:p>Calibration</text:p>
          </table:table-cell>
          <table:table-cell office:value-type="string">
            <text:p>1 uA at 0.05 um, foil 12, IN, PC OFF, Rate scan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1402.89">
            <text:p>1402.89</text:p>
          </table:table-cell>
          <table:table-cell office:value-type="float" office:value="1.07405">
            <text:p>1.07405</text:p>
          </table:table-cell>
          <table:table-cell office:value-type="float" office:value="0.0161587">
            <text:p>0.0161587</text:p>
          </table:table-cell>
          <table:table-cell office:value-type="float" office:value="107549">
            <text:p>107549</text:p>
          </table:table-cell>
          <table:table-cell office:value-type="float" office:value="106868">
            <text:p>106868</text:p>
          </table:table-cell>
          <table:table-cell office:value-type="float" office:value="1.00637">
            <text:p>1.00637</text:p>
          </table:table-cell>
          <table:table-cell office:value-type="float" office:value="0.0565161">
            <text:p>0.0565161</text:p>
          </table:table-cell>
          <table:table-cell office:value-type="float" office:value="0.659511">
            <text:p>0.659511</text:p>
          </table:table-cell>
          <table:table-cell office:value-type="float" office:value="1.46129">
            <text:p>1.46129</text:p>
          </table:table-cell>
          <table:table-cell office:value-type="float" office:value="0.65937">
            <text:p>0.65937</text:p>
          </table:table-cell>
          <table:table-cell office:value-type="float" office:value="0.296529">
            <text:p>0.296529</text:p>
          </table:table-cell>
          <table:table-cell office:value-type="float" office:value="0.659505">
            <text:p>0.659505</text:p>
          </table:table-cell>
          <table:table-cell office:value-type="float" office:value="-0.517742">
            <text:p>-0.517742</text:p>
          </table:table-cell>
          <table:table-cell office:value-type="float" office:value="0.670265">
            <text:p>0.670265</text:p>
          </table:table-cell>
          <table:table-cell table:number-columns-repeated="5"/>
          <table:table-cell office:value-type="float" office:value="-0.562936">
            <text:p>-0.562936</text:p>
          </table:table-cell>
          <table:table-cell office:value-type="float" office:value="0.670261">
            <text:p>0.670261</text:p>
          </table:table-cell>
          <table:table-cell office:value-type="float" office:value="-0.599062">
            <text:p>-0.599062</text:p>
          </table:table-cell>
          <table:table-cell office:value-type="float" office:value="0.670258">
            <text:p>0.670258</text:p>
          </table:table-cell>
          <table:table-cell office:value-type="float" office:value="45256">
            <text:p>45256</text:p>
          </table:table-cell>
          <table:table-cell office:value-type="float" office:value="7.48714">
            <text:p>7.48714</text:p>
          </table:table-cell>
          <table:table-cell office:value-type="float" office:value="0.117192">
            <text:p>0.117192</text:p>
          </table:table-cell>
          <table:table-cell office:value-type="float" office:value="7.40901">
            <text:p>7.40901</text:p>
          </table:table-cell>
          <table:table-cell office:value-type="float" office:value="0.115969">
            <text:p>0.115969</text:p>
          </table:table-cell>
          <table:table-cell office:value-type="float" office:value="7.57719">
            <text:p>7.57719</text:p>
          </table:table-cell>
          <table:table-cell office:value-type="float" office:value="0.118601">
            <text:p>0.118601</text:p>
          </table:table-cell>
          <table:table-cell office:value-type="float" office:value="7.79381">
            <text:p>7.79381</text:p>
          </table:table-cell>
          <table:table-cell office:value-type="float" office:value="0.120284">
            <text:p>0.120284</text:p>
          </table:table-cell>
          <table:table-cell office:value-type="float" office:value="0.506121">
            <text:p>0.506121</text:p>
          </table:table-cell>
          <table:table-cell office:value-type="float" office:value="6.66663">
            <text:p>6.66663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style-name="ce23" table:formula="of:=0.1 *[.AR28]" office:value-type="float" office:value="5">
            <text:p>5</text:p>
          </table:table-cell>
          <table:table-cell table:formula="of:=[.AF28]+[.AH28]+[.AJ28]+[.AL28]" office:value-type="float" office:value="30.26715">
            <text:p>30.26715</text:p>
          </table:table-cell>
          <table:table-cell table:formula="of:=[.AG28]+[.AI28]+[.AK28]+[.AM28]" office:value-type="float" office:value="0.472046">
            <text:p>0.47204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969"/>
        </table:table-row>
        <table:table-row table:style-name="ro2">
          <table:table-cell office:value-type="float" office:value="8418">
            <text:p>8418</text:p>
          </table:table-cell>
          <table:table-cell office:value-type="string">
            <text:p>Calibration</text:p>
          </table:table-cell>
          <table:table-cell office:value-type="string">
            <text:p>1 uA at 0.35 um, foil 8, IN, PC OFF, Rate scan</text:p>
          </table:table-cell>
          <table:table-cell office:value-type="float" office:value="-56212">
            <text:p>-56212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89.839">
            <text:p>389.839</text:p>
          </table:table-cell>
          <table:table-cell office:value-type="float" office:value="1.07361">
            <text:p>1.07361</text:p>
          </table:table-cell>
          <table:table-cell office:value-type="float" office:value="0.0161557">
            <text:p>0.0161557</text:p>
          </table:table-cell>
          <table:table-cell office:value-type="float" office:value="236515">
            <text:p>236515</text:p>
          </table:table-cell>
          <table:table-cell office:value-type="float" office:value="225858">
            <text:p>225858</text:p>
          </table:table-cell>
          <table:table-cell office:value-type="float" office:value="1.04718">
            <text:p>1.04718</text:p>
          </table:table-cell>
          <table:table-cell office:value-type="float" office:value="-0.333448">
            <text:p>-0.333448</text:p>
          </table:table-cell>
          <table:table-cell office:value-type="float" office:value="0.432828">
            <text:p>0.432828</text:p>
          </table:table-cell>
          <table:table-cell office:value-type="float" office:value="0.576989">
            <text:p>0.576989</text:p>
          </table:table-cell>
          <table:table-cell office:value-type="float" office:value="0.432819">
            <text:p>0.432819</text:p>
          </table:table-cell>
          <table:table-cell office:value-type="float" office:value="0.00182276">
            <text:p>0.00182276</text:p>
          </table:table-cell>
          <table:table-cell office:value-type="float" office:value="0.432833">
            <text:p>0.432833</text:p>
          </table:table-cell>
          <table:table-cell office:value-type="float" office:value="0.0678422">
            <text:p>0.0678422</text:p>
          </table:table-cell>
          <table:table-cell office:value-type="float" office:value="0.445198">
            <text:p>0.445198</text:p>
          </table:table-cell>
          <table:table-cell table:number-columns-repeated="5"/>
          <table:table-cell office:value-type="float" office:value="-0.0365335">
            <text:p>-0.0365335</text:p>
          </table:table-cell>
          <table:table-cell office:value-type="float" office:value="0.445198">
            <text:p>0.445198</text:p>
          </table:table-cell>
          <table:table-cell office:value-type="float" office:value="-1.27227">
            <text:p>-1.27227</text:p>
          </table:table-cell>
          <table:table-cell office:value-type="float" office:value="0.445126">
            <text:p>0.445126</text:p>
          </table:table-cell>
          <table:table-cell office:value-type="float" office:value="103842">
            <text:p>103842</text:p>
          </table:table-cell>
          <table:table-cell office:value-type="float" office:value="63.2742">
            <text:p>63.2742</text:p>
          </table:table-cell>
          <table:table-cell office:value-type="float" office:value="0.970178">
            <text:p>0.970178</text:p>
          </table:table-cell>
          <table:table-cell office:value-type="float" office:value="63.2882">
            <text:p>63.2882</text:p>
          </table:table-cell>
          <table:table-cell office:value-type="float" office:value="0.970393">
            <text:p>0.970393</text:p>
          </table:table-cell>
          <table:table-cell office:value-type="float" office:value="66.5014">
            <text:p>66.5014</text:p>
          </table:table-cell>
          <table:table-cell office:value-type="float" office:value="1.01966">
            <text:p>1.01966</text:p>
          </table:table-cell>
          <table:table-cell office:value-type="float" office:value="67.1872">
            <text:p>67.1872</text:p>
          </table:table-cell>
          <table:table-cell office:value-type="float" office:value="1.02491">
            <text:p>1.02491</text:p>
          </table:table-cell>
          <table:table-cell office:value-type="float" office:value="-16.784">
            <text:p>-16.784</text:p>
          </table:table-cell>
          <table:table-cell office:value-type="float" office:value="10.6524">
            <text:p>10.6524</text:p>
          </table:table-cell>
          <table:table-cell table:number-columns-repeated="2"/>
          <table:table-cell table:style-name="ce4" office:value-type="float" office:value="350">
            <text:p>350</text:p>
          </table:table-cell>
          <table:table-cell table:style-name="ce23" table:formula="of:=0.1 *[.AR29]" office:value-type="float" office:value="35">
            <text:p>35</text:p>
          </table:table-cell>
          <table:table-cell table:formula="of:=[.AF29]+[.AH29]+[.AJ29]+[.AL29]" office:value-type="float" office:value="260.251">
            <text:p>260.251</text:p>
          </table:table-cell>
          <table:table-cell table:formula="of:=[.AG29]+[.AI29]+[.AK29]+[.AM29]" office:value-type="float" office:value="3.985141">
            <text:p>3.985141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/>
          <table:table-cell office:value-type="float" office:value="350">
            <text:p>350</text:p>
          </table:table-cell>
          <table:table-cell table:number-columns-repeated="2"/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69"/>
        </table:table-row>
        <table:table-row table:style-name="ro2">
          <table:table-cell office:value-type="float" office:value="8419">
            <text:p>8419</text:p>
          </table:table-cell>
          <table:table-cell office:value-type="string">
            <text:p>Calibration</text:p>
          </table:table-cell>
          <table:table-cell office:value-type="string">
            <text:p>1 uA at 0.5 um, foil 5, IN, PC OFF, Rate scan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362.858">
            <text:p>362.858</text:p>
          </table:table-cell>
          <table:table-cell office:value-type="float" office:value="1.07358">
            <text:p>1.07358</text:p>
          </table:table-cell>
          <table:table-cell office:value-type="float" office:value="0.0161556">
            <text:p>0.0161556</text:p>
          </table:table-cell>
          <table:table-cell office:value-type="float" office:value="246778">
            <text:p>246778</text:p>
          </table:table-cell>
          <table:table-cell office:value-type="float" office:value="234138">
            <text:p>234138</text:p>
          </table:table-cell>
          <table:table-cell office:value-type="float" office:value="1.05399">
            <text:p>1.05399</text:p>
          </table:table-cell>
          <table:table-cell office:value-type="float" office:value="-0.344503">
            <text:p>-0.344503</text:p>
          </table:table-cell>
          <table:table-cell office:value-type="float" office:value="0.416862">
            <text:p>0.416862</text:p>
          </table:table-cell>
          <table:table-cell office:value-type="float" office:value="-0.236958">
            <text:p>-0.236958</text:p>
          </table:table-cell>
          <table:table-cell office:value-type="float" office:value="0.416864">
            <text:p>0.416864</text:p>
          </table:table-cell>
          <table:table-cell office:value-type="float" office:value="0.181541">
            <text:p>0.181541</text:p>
          </table:table-cell>
          <table:table-cell office:value-type="float" office:value="0.416865">
            <text:p>0.416865</text:p>
          </table:table-cell>
          <table:table-cell office:value-type="float" office:value="-0.647213">
            <text:p>-0.647213</text:p>
          </table:table-cell>
          <table:table-cell office:value-type="float" office:value="0.427492">
            <text:p>0.427492</text:p>
          </table:table-cell>
          <table:table-cell table:number-columns-repeated="5"/>
          <table:table-cell office:value-type="float" office:value="0.0410223">
            <text:p>0.0410223</text:p>
          </table:table-cell>
          <table:table-cell office:value-type="float" office:value="0.42751">
            <text:p>0.42751</text:p>
          </table:table-cell>
          <table:table-cell office:value-type="float" office:value="0">
            <text:p>0</text:p>
          </table:table-cell>
          <table:table-cell office:value-type="float" office:value="0.42749">
            <text:p>0.42749</text:p>
          </table:table-cell>
          <table:table-cell office:value-type="float" office:value="112266">
            <text:p>112266</text:p>
          </table:table-cell>
          <table:table-cell office:value-type="float" office:value="74.1421">
            <text:p>74.1421</text:p>
          </table:table-cell>
          <table:table-cell office:value-type="float" office:value="1.13603">
            <text:p>1.13603</text:p>
          </table:table-cell>
          <table:table-cell office:value-type="float" office:value="74.2647">
            <text:p>74.2647</text:p>
          </table:table-cell>
          <table:table-cell office:value-type="float" office:value="1.13791">
            <text:p>1.13791</text:p>
          </table:table-cell>
          <table:table-cell office:value-type="float" office:value="78.1549">
            <text:p>78.1549</text:p>
          </table:table-cell>
          <table:table-cell office:value-type="float" office:value="1.19751">
            <text:p>1.19751</text:p>
          </table:table-cell>
          <table:table-cell office:value-type="float" office:value="77.691">
            <text:p>77.691</text:p>
          </table:table-cell>
          <table:table-cell office:value-type="float" office:value="1.19396">
            <text:p>1.19396</text:p>
          </table:table-cell>
          <table:table-cell office:value-type="float" office:value="-12.5587">
            <text:p>-12.5587</text:p>
          </table:table-cell>
          <table:table-cell office:value-type="float" office:value="10.2333">
            <text:p>10.2333</text:p>
          </table:table-cell>
          <table:table-cell table:number-columns-repeated="2"/>
          <table:table-cell table:style-name="ce4" office:value-type="float" office:value="500">
            <text:p>500</text:p>
          </table:table-cell>
          <table:table-cell table:style-name="ce23" table:formula="of:=0.1 *[.AR30]" office:value-type="float" office:value="50">
            <text:p>50</text:p>
          </table:table-cell>
          <table:table-cell table:formula="of:=[.AF30]+[.AH30]+[.AJ30]+[.AL30]" office:value-type="float" office:value="304.2527">
            <text:p>304.2527</text:p>
          </table:table-cell>
          <table:table-cell table:formula="of:=[.AG30]+[.AI30]+[.AK30]+[.AM30]" office:value-type="float" office:value="4.66541">
            <text:p>4.66541</text:p>
          </table:table-cell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 table:number-columns-repeated="969"/>
        </table:table-row>
        <table:table-row table:style-name="ro2">
          <table:table-cell office:value-type="float" office:value="8420">
            <text:p>8420</text:p>
          </table:table-cell>
          <table:table-cell office:value-type="string">
            <text:p>Calibration</text:p>
          </table:table-cell>
          <table:table-cell office:value-type="string">
            <text:p>1 uA at 0.75 um, foil 4, IN, PC OFF, Rate scan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192.603">
            <text:p>192.603</text:p>
          </table:table-cell>
          <table:table-cell office:value-type="float" office:value="1.07254">
            <text:p>1.07254</text:p>
          </table:table-cell>
          <table:table-cell office:value-type="float" office:value="0.0161468">
            <text:p>0.0161468</text:p>
          </table:table-cell>
          <table:table-cell office:value-type="float" office:value="235702">
            <text:p>235702</text:p>
          </table:table-cell>
          <table:table-cell office:value-type="float" office:value="214861">
            <text:p>214861</text:p>
          </table:table-cell>
          <table:table-cell office:value-type="float" office:value="1.097">
            <text:p>1.097</text:p>
          </table:table-cell>
          <table:table-cell office:value-type="float" office:value="0.527836">
            <text:p>0.527836</text:p>
          </table:table-cell>
          <table:table-cell office:value-type="float" office:value="0.428761">
            <text:p>0.428761</text:p>
          </table:table-cell>
          <table:table-cell office:value-type="float" office:value="-0.748904">
            <text:p>-0.748904</text:p>
          </table:table-cell>
          <table:table-cell office:value-type="float" office:value="0.428749">
            <text:p>0.428749</text:p>
          </table:table-cell>
          <table:table-cell office:value-type="float" office:value="0.212967">
            <text:p>0.212967</text:p>
          </table:table-cell>
          <table:table-cell office:value-type="float" office:value="0.428771">
            <text:p>0.428771</text:p>
          </table:table-cell>
          <table:table-cell office:value-type="float" office:value="0.205252">
            <text:p>0.205252</text:p>
          </table:table-cell>
          <table:table-cell office:value-type="float" office:value="0.437442">
            <text:p>0.437442</text:p>
          </table:table-cell>
          <table:table-cell table:number-columns-repeated="5"/>
          <table:table-cell office:value-type="float" office:value="-1.09496">
            <text:p>-1.09496</text:p>
          </table:table-cell>
          <table:table-cell office:value-type="float" office:value="0.437391">
            <text:p>0.437391</text:p>
          </table:table-cell>
          <table:table-cell office:value-type="float" office:value="0.650172">
            <text:p>0.650172</text:p>
          </table:table-cell>
          <table:table-cell office:value-type="float" office:value="0.437425">
            <text:p>0.437425</text:p>
          </table:table-cell>
          <table:table-cell office:value-type="float" office:value="106665">
            <text:p>106665</text:p>
          </table:table-cell>
          <table:table-cell office:value-type="float" office:value="140.604">
            <text:p>140.604</text:p>
          </table:table-cell>
          <table:table-cell office:value-type="float" office:value="2.15791">
            <text:p>2.15791</text:p>
          </table:table-cell>
          <table:table-cell office:value-type="float" office:value="137.682">
            <text:p>137.682</text:p>
          </table:table-cell>
          <table:table-cell office:value-type="float" office:value="2.11306">
            <text:p>2.11306</text:p>
          </table:table-cell>
          <table:table-cell office:value-type="float" office:value="145.783">
            <text:p>145.783</text:p>
          </table:table-cell>
          <table:table-cell office:value-type="float" office:value="2.23738">
            <text:p>2.23738</text:p>
          </table:table-cell>
          <table:table-cell office:value-type="float" office:value="143.41">
            <text:p>143.41</text:p>
          </table:table-cell>
          <table:table-cell office:value-type="float" office:value="2.21911">
            <text:p>2.21911</text:p>
          </table:table-cell>
          <table:table-cell office:value-type="float" office:value="-13.3011">
            <text:p>-13.3011</text:p>
          </table:table-cell>
          <table:table-cell office:value-type="float" office:value="14.6291">
            <text:p>14.6291</text:p>
          </table:table-cell>
          <table:table-cell table:number-columns-repeated="2"/>
          <table:table-cell table:style-name="ce4" office:value-type="float" office:value="750">
            <text:p>750</text:p>
          </table:table-cell>
          <table:table-cell table:style-name="ce23" table:formula="of:=0.1 *[.AR31]" office:value-type="float" office:value="75">
            <text:p>75</text:p>
          </table:table-cell>
          <table:table-cell table:formula="of:=[.AF31]+[.AH31]+[.AJ31]+[.AL31]" office:value-type="float" office:value="567.479">
            <text:p>567.479</text:p>
          </table:table-cell>
          <table:table-cell table:formula="of:=[.AG31]+[.AI31]+[.AK31]+[.AM31]" office:value-type="float" office:value="8.72746">
            <text:p>8.72746</text:p>
          </table:table-cell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/>
          <table:table-cell office:value-type="float" office:value="750">
            <text:p>750</text:p>
          </table:table-cell>
          <table:table-cell table:number-columns-repeated="2"/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 table:number-columns-repeated="969"/>
        </table:table-row>
        <table:table-row table:style-name="ro2">
          <table:table-cell office:value-type="float" office:value="8421">
            <text:p>8421</text:p>
          </table:table-cell>
          <table:table-cell office:value-type="string">
            <text:p>Calibration</text:p>
          </table:table-cell>
          <table:table-cell office:value-type="string">
            <text:p>1 uA at 0.87 um, foil 3, IN, PC OFF, Rate scan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167.864">
            <text:p>167.864</text:p>
          </table:table-cell>
          <table:table-cell office:value-type="float" office:value="1.07543">
            <text:p>1.07543</text:p>
          </table:table-cell>
          <table:table-cell office:value-type="float" office:value="0.0161772">
            <text:p>0.0161772</text:p>
          </table:table-cell>
          <table:table-cell office:value-type="float" office:value="243873">
            <text:p>243873</text:p>
          </table:table-cell>
          <table:table-cell office:value-type="float" office:value="218607">
            <text:p>218607</text:p>
          </table:table-cell>
          <table:table-cell office:value-type="float" office:value="1.11558">
            <text:p>1.11558</text:p>
          </table:table-cell>
          <table:table-cell office:value-type="float" office:value="0.0794651">
            <text:p>0.0794651</text:p>
          </table:table-cell>
          <table:table-cell office:value-type="float" office:value="0.425359">
            <text:p>0.425359</text:p>
          </table:table-cell>
          <table:table-cell office:value-type="float" office:value="-0.10483">
            <text:p>-0.10483</text:p>
          </table:table-cell>
          <table:table-cell office:value-type="float" office:value="0.425359">
            <text:p>0.425359</text:p>
          </table:table-cell>
          <table:table-cell office:value-type="float" office:value="0.137423">
            <text:p>0.137423</text:p>
          </table:table-cell>
          <table:table-cell office:value-type="float" office:value="0.425359">
            <text:p>0.425359</text:p>
          </table:table-cell>
          <table:table-cell office:value-type="float" office:value="0.163898">
            <text:p>0.163898</text:p>
          </table:table-cell>
          <table:table-cell office:value-type="float" office:value="0.436891">
            <text:p>0.436891</text:p>
          </table:table-cell>
          <table:table-cell table:number-columns-repeated="5"/>
          <table:table-cell office:value-type="float" office:value="-1.31629">
            <text:p>-1.31629</text:p>
          </table:table-cell>
          <table:table-cell office:value-type="float" office:value="0.436817">
            <text:p>0.436817</text:p>
          </table:table-cell>
          <table:table-cell office:value-type="float" office:value="0.307003">
            <text:p>0.307003</text:p>
          </table:table-cell>
          <table:table-cell office:value-type="float" office:value="0.436888">
            <text:p>0.436888</text:p>
          </table:table-cell>
          <table:table-cell office:value-type="float" office:value="107670">
            <text:p>107670</text:p>
          </table:table-cell>
          <table:table-cell office:value-type="float" office:value="164.405">
            <text:p>164.405</text:p>
          </table:table-cell>
          <table:table-cell office:value-type="float" office:value="2.52002">
            <text:p>2.52002</text:p>
          </table:table-cell>
          <table:table-cell office:value-type="float" office:value="160.279">
            <text:p>160.279</text:p>
          </table:table-cell>
          <table:table-cell office:value-type="float" office:value="2.45678">
            <text:p>2.45678</text:p>
          </table:table-cell>
          <table:table-cell office:value-type="float" office:value="171.281">
            <text:p>171.281</text:p>
          </table:table-cell>
          <table:table-cell office:value-type="float" office:value="2.62543">
            <text:p>2.62543</text:p>
          </table:table-cell>
          <table:table-cell office:value-type="float" office:value="170.667">
            <text:p>170.667</text:p>
          </table:table-cell>
          <table:table-cell office:value-type="float" office:value="2.62072">
            <text:p>2.62072</text:p>
          </table:table-cell>
          <table:table-cell office:value-type="float" office:value="14.8345">
            <text:p>14.8345</text:p>
          </table:table-cell>
          <table:table-cell office:value-type="float" office:value="15.6444">
            <text:p>15.6444</text:p>
          </table:table-cell>
          <table:table-cell table:number-columns-repeated="2"/>
          <table:table-cell table:style-name="ce4" office:value-type="float" office:value="870">
            <text:p>870</text:p>
          </table:table-cell>
          <table:table-cell table:style-name="ce23" table:formula="of:=0.1 *[.AR32]" office:value-type="float" office:value="87">
            <text:p>87</text:p>
          </table:table-cell>
          <table:table-cell table:formula="of:=[.AF32]+[.AH32]+[.AJ32]+[.AL32]" office:value-type="float" office:value="666.632">
            <text:p>666.632</text:p>
          </table:table-cell>
          <table:table-cell table:formula="of:=[.AG32]+[.AI32]+[.AK32]+[.AM32]" office:value-type="float" office:value="10.22295">
            <text:p>10.22295</text:p>
          </table:table-cell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/>
          <table:table-cell office:value-type="float" office:value="870">
            <text:p>870</text:p>
          </table:table-cell>
          <table:table-cell table:number-columns-repeated="2"/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 table:number-columns-repeated="969"/>
        </table:table-row>
        <table:table-row table:style-name="ro2">
          <table:table-cell office:value-type="float" office:value="8422">
            <text:p>8422</text:p>
          </table:table-cell>
          <table:table-cell office:value-type="string">
            <text:p>Calibration</text:p>
          </table:table-cell>
          <table:table-cell office:value-type="string">
            <text:p>1 uA at 0.625 um, foil 2, IN, PC OFF, Rate scan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250.745">
            <text:p>250.745</text:p>
          </table:table-cell>
          <table:table-cell office:value-type="float" office:value="1.07352">
            <text:p>1.07352</text:p>
          </table:table-cell>
          <table:table-cell office:value-type="float" office:value="0.0161559">
            <text:p>0.0161559</text:p>
          </table:table-cell>
          <table:table-cell office:value-type="float" office:value="228211">
            <text:p>228211</text:p>
          </table:table-cell>
          <table:table-cell office:value-type="float" office:value="212906">
            <text:p>212906</text:p>
          </table:table-cell>
          <table:table-cell office:value-type="float" office:value="1.07189">
            <text:p>1.07189</text:p>
          </table:table-cell>
          <table:table-cell office:value-type="float" office:value="-0.0990987">
            <text:p>-0.0990987</text:p>
          </table:table-cell>
          <table:table-cell office:value-type="float" office:value="0.437363">
            <text:p>0.437363</text:p>
          </table:table-cell>
          <table:table-cell office:value-type="float" office:value="-0.175774">
            <text:p>-0.175774</text:p>
          </table:table-cell>
          <table:table-cell office:value-type="float" office:value="0.437362">
            <text:p>0.437362</text:p>
          </table:table-cell>
          <table:table-cell office:value-type="float" office:value="-0.210239">
            <text:p>-0.210239</text:p>
          </table:table-cell>
          <table:table-cell office:value-type="float" office:value="0.437361">
            <text:p>0.437361</text:p>
          </table:table-cell>
          <table:table-cell office:value-type="float" office:value="0.279738">
            <text:p>0.279738</text:p>
          </table:table-cell>
          <table:table-cell office:value-type="float" office:value="0.446513">
            <text:p>0.446513</text:p>
          </table:table-cell>
          <table:table-cell table:number-columns-repeated="5"/>
          <table:table-cell office:value-type="float" office:value="-0.659321">
            <text:p>-0.659321</text:p>
          </table:table-cell>
          <table:table-cell office:value-type="float" office:value="0.446497">
            <text:p>0.446497</text:p>
          </table:table-cell>
          <table:table-cell office:value-type="float" office:value="0.20749">
            <text:p>0.20749</text:p>
          </table:table-cell>
          <table:table-cell office:value-type="float" office:value="0.446515">
            <text:p>0.446515</text:p>
          </table:table-cell>
          <table:table-cell office:value-type="float" office:value="102437">
            <text:p>102437</text:p>
          </table:table-cell>
          <table:table-cell office:value-type="float" office:value="100.735">
            <text:p>100.735</text:p>
          </table:table-cell>
          <table:table-cell office:value-type="float" office:value="1.5461">
            <text:p>1.5461</text:p>
          </table:table-cell>
          <table:table-cell office:value-type="float" office:value="99.5059">
            <text:p>99.5059</text:p>
          </table:table-cell>
          <table:table-cell office:value-type="float" office:value="1.52723">
            <text:p>1.52723</text:p>
          </table:table-cell>
          <table:table-cell office:value-type="float" office:value="104.454">
            <text:p>104.454</text:p>
          </table:table-cell>
          <table:table-cell office:value-type="float" office:value="1.60318">
            <text:p>1.60318</text:p>
          </table:table-cell>
          <table:table-cell office:value-type="float" office:value="103.945">
            <text:p>103.945</text:p>
          </table:table-cell>
          <table:table-cell office:value-type="float" office:value="1.59926">
            <text:p>1.59926</text:p>
          </table:table-cell>
          <table:table-cell office:value-type="float" office:value="9.05552">
            <text:p>9.05552</text:p>
          </table:table-cell>
          <table:table-cell office:value-type="float" office:value="13.1541">
            <text:p>13.1541</text:p>
          </table:table-cell>
          <table:table-cell table:number-columns-repeated="2"/>
          <table:table-cell table:style-name="ce4" office:value-type="float" office:value="625">
            <text:p>625</text:p>
          </table:table-cell>
          <table:table-cell table:style-name="ce23" table:formula="of:=0.1 *[.AR33]" office:value-type="float" office:value="62.5">
            <text:p>62.5</text:p>
          </table:table-cell>
          <table:table-cell table:formula="of:=[.AF33]+[.AH33]+[.AJ33]+[.AL33]" office:value-type="float" office:value="408.6399">
            <text:p>408.6399</text:p>
          </table:table-cell>
          <table:table-cell table:formula="of:=[.AG33]+[.AI33]+[.AK33]+[.AM33]" office:value-type="float" office:value="6.27577">
            <text:p>6.27577</text:p>
          </table:table-cell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/>
          <table:table-cell office:value-type="float" office:value="625">
            <text:p>625</text:p>
          </table:table-cell>
          <table:table-cell table:number-columns-repeated="2"/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 table:number-columns-repeated="969"/>
        </table:table-row>
        <table:table-row table:style-name="ro2">
          <table:table-cell office:value-type="float" office:value="8423">
            <text:p>8423</text:p>
          </table:table-cell>
          <table:table-cell office:value-type="string">
            <text:p>Calibration</text:p>
          </table:table-cell>
          <table:table-cell office:value-type="string">
            <text:p>1 uA at 0.225 um, foil 1, IN, PC OFF, Rate scan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611.542">
            <text:p>611.542</text:p>
          </table:table-cell>
          <table:table-cell office:value-type="float" office:value="1.07521">
            <text:p>1.07521</text:p>
          </table:table-cell>
          <table:table-cell office:value-type="float" office:value="0.0161714">
            <text:p>0.0161714</text:p>
          </table:table-cell>
          <table:table-cell office:value-type="float" office:value="210160">
            <text:p>210160</text:p>
          </table:table-cell>
          <table:table-cell office:value-type="float" office:value="204534">
            <text:p>204534</text:p>
          </table:table-cell>
          <table:table-cell office:value-type="float" office:value="1.02751">
            <text:p>1.02751</text:p>
          </table:table-cell>
          <table:table-cell office:value-type="float" office:value="-0.568401">
            <text:p>-0.568401</text:p>
          </table:table-cell>
          <table:table-cell office:value-type="float" office:value="0.45385">
            <text:p>0.45385</text:p>
          </table:table-cell>
          <table:table-cell office:value-type="float" office:value="-0.494232">
            <text:p>-0.494232</text:p>
          </table:table-cell>
          <table:table-cell office:value-type="float" office:value="0.453854">
            <text:p>0.453854</text:p>
          </table:table-cell>
          <table:table-cell office:value-type="float" office:value="-0.0219086">
            <text:p>-0.0219086</text:p>
          </table:table-cell>
          <table:table-cell office:value-type="float" office:value="0.453865">
            <text:p>0.453865</text:p>
          </table:table-cell>
          <table:table-cell office:value-type="float" office:value="0.224128">
            <text:p>0.224128</text:p>
          </table:table-cell>
          <table:table-cell office:value-type="float" office:value="0.464684">
            <text:p>0.464684</text:p>
          </table:table-cell>
          <table:table-cell table:number-columns-repeated="5"/>
          <table:table-cell office:value-type="float" office:value="-1.41907">
            <text:p>-1.41907</text:p>
          </table:table-cell>
          <table:table-cell office:value-type="float" office:value="0.464593">
            <text:p>0.464593</text:p>
          </table:table-cell>
          <table:table-cell office:value-type="float" office:value="0.635825">
            <text:p>0.635825</text:p>
          </table:table-cell>
          <table:table-cell office:value-type="float" office:value="0.464668">
            <text:p>0.464668</text:p>
          </table:table-cell>
          <table:table-cell office:value-type="float" office:value="94870">
            <text:p>94870</text:p>
          </table:table-cell>
          <table:table-cell office:value-type="float" office:value="36.7755">
            <text:p>36.7755</text:p>
          </table:table-cell>
          <table:table-cell office:value-type="float" office:value="0.564783">
            <text:p>0.564783</text:p>
          </table:table-cell>
          <table:table-cell office:value-type="float" office:value="35.7789">
            <text:p>35.7789</text:p>
          </table:table-cell>
          <table:table-cell office:value-type="float" office:value="0.549478">
            <text:p>0.549478</text:p>
          </table:table-cell>
          <table:table-cell office:value-type="float" office:value="38.1818">
            <text:p>38.1818</text:p>
          </table:table-cell>
          <table:table-cell office:value-type="float" office:value="0.586381">
            <text:p>0.586381</text:p>
          </table:table-cell>
          <table:table-cell office:value-type="float" office:value="37.7581">
            <text:p>37.7581</text:p>
          </table:table-cell>
          <table:table-cell office:value-type="float" office:value="0.583118">
            <text:p>0.583118</text:p>
          </table:table-cell>
          <table:table-cell office:value-type="float" office:value="-2.00477">
            <text:p>-2.00477</text:p>
          </table:table-cell>
          <table:table-cell office:value-type="float" office:value="8.77933">
            <text:p>8.77933</text:p>
          </table:table-cell>
          <table:table-cell table:number-columns-repeated="2"/>
          <table:table-cell table:style-name="ce4" office:value-type="float" office:value="225">
            <text:p>225</text:p>
          </table:table-cell>
          <table:table-cell table:style-name="ce23" table:formula="of:=0.1 *[.AR34]" office:value-type="float" office:value="22.5">
            <text:p>22.5</text:p>
          </table:table-cell>
          <table:table-cell table:formula="of:=[.AF34]+[.AH34]+[.AJ34]+[.AL34]" office:value-type="float" office:value="148.4943">
            <text:p>148.4943</text:p>
          </table:table-cell>
          <table:table-cell table:formula="of:=[.AG34]+[.AI34]+[.AK34]+[.AM34]" office:value-type="float" office:value="2.28376">
            <text:p>2.28376</text:p>
          </table:table-cell>
          <table:table-cell table:style-name="ce27" office:value-type="float" office:value="215.170675435674">
            <text:p>215.17</text:p>
          </table:table-cell>
          <table:table-cell table:style-name="ce23" office:value-type="float" office:value="12.57">
            <text:p>12.57</text:p>
          </table:table-cell>
          <table:table-cell/>
          <table:table-cell office:value-type="float" office:value="225">
            <text:p>225</text:p>
          </table:table-cell>
          <table:table-cell table:number-columns-repeated="2"/>
          <table:table-cell table:style-name="ce27" office:value-type="float" office:value="215.170675435674">
            <text:p>215.17</text:p>
          </table:table-cell>
          <table:table-cell table:style-name="ce23" office:value-type="float" office:value="12.57">
            <text:p>12.57</text:p>
          </table:table-cell>
          <table:table-cell table:number-columns-repeated="969"/>
        </table:table-row>
        <table:table-row table:style-name="ro2">
          <table:table-cell office:value-type="float" office:value="8424">
            <text:p>8424</text:p>
          </table:table-cell>
          <table:table-cell office:value-type="string">
            <text:p>Calibration</text:p>
          </table:table-cell>
          <table:table-cell office:value-type="string">
            <text:p>1 uA at 1 um, foil 15, IN, PC OFF, Rate sca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48.541">
            <text:p>148.541</text:p>
          </table:table-cell>
          <table:table-cell office:value-type="float" office:value="1.07498">
            <text:p>1.07498</text:p>
          </table:table-cell>
          <table:table-cell office:value-type="float" office:value="0.0161732">
            <text:p>0.0161732</text:p>
          </table:table-cell>
          <table:table-cell office:value-type="float" office:value="264229">
            <text:p>264229</text:p>
          </table:table-cell>
          <table:table-cell office:value-type="float" office:value="231758">
            <text:p>231758</text:p>
          </table:table-cell>
          <table:table-cell office:value-type="float" office:value="1.14011">
            <text:p>1.14011</text:p>
          </table:table-cell>
          <table:table-cell office:value-type="float" office:value="0.484399">
            <text:p>0.484399</text:p>
          </table:table-cell>
          <table:table-cell office:value-type="float" office:value="0.422942">
            <text:p>0.422942</text:p>
          </table:table-cell>
          <table:table-cell office:value-type="float" office:value="-0.534352">
            <text:p>-0.534352</text:p>
          </table:table-cell>
          <table:table-cell office:value-type="float" office:value="0.42294">
            <text:p>0.42294</text:p>
          </table:table-cell>
          <table:table-cell office:value-type="float" office:value="-0.267328">
            <text:p>-0.267328</text:p>
          </table:table-cell>
          <table:table-cell office:value-type="float" office:value="0.422949">
            <text:p>0.422949</text:p>
          </table:table-cell>
          <table:table-cell office:value-type="float" office:value="-0.101769">
            <text:p>-0.101769</text:p>
          </table:table-cell>
          <table:table-cell office:value-type="float" office:value="0.430533">
            <text:p>0.430533</text:p>
          </table:table-cell>
          <table:table-cell table:number-columns-repeated="5"/>
          <table:table-cell office:value-type="float" office:value="0.622444">
            <text:p>0.622444</text:p>
          </table:table-cell>
          <table:table-cell office:value-type="float" office:value="0.430517">
            <text:p>0.430517</text:p>
          </table:table-cell>
          <table:table-cell office:value-type="float" office:value="0.325582">
            <text:p>0.325582</text:p>
          </table:table-cell>
          <table:table-cell office:value-type="float" office:value="0.430529">
            <text:p>0.430529</text:p>
          </table:table-cell>
          <table:table-cell office:value-type="float" office:value="109856">
            <text:p>109856</text:p>
          </table:table-cell>
          <table:table-cell office:value-type="float" office:value="191.848">
            <text:p>191.848</text:p>
          </table:table-cell>
          <table:table-cell office:value-type="float" office:value="2.93757">
            <text:p>2.93757</text:p>
          </table:table-cell>
          <table:table-cell office:value-type="float" office:value="194.435">
            <text:p>194.435</text:p>
          </table:table-cell>
          <table:table-cell office:value-type="float" office:value="2.97716">
            <text:p>2.97716</text:p>
          </table:table-cell>
          <table:table-cell office:value-type="float" office:value="200.938">
            <text:p>200.938</text:p>
          </table:table-cell>
          <table:table-cell office:value-type="float" office:value="3.07675">
            <text:p>3.07675</text:p>
          </table:table-cell>
          <table:table-cell office:value-type="float" office:value="198.593">
            <text:p>198.593</text:p>
          </table:table-cell>
          <table:table-cell office:value-type="float" office:value="3.05874">
            <text:p>3.05874</text:p>
          </table:table-cell>
          <table:table-cell office:value-type="float" office:value="8.5043">
            <text:p>8.5043</text:p>
          </table:table-cell>
          <table:table-cell office:value-type="float" office:value="17.2887">
            <text:p>17.2887</text:p>
          </table:table-cell>
          <table:table-cell table:number-columns-repeated="2"/>
          <table:table-cell table:style-name="ce4" office:value-type="float" office:value="1000">
            <text:p>1000</text:p>
          </table:table-cell>
          <table:table-cell table:style-name="ce23" table:formula="of:=0.1 *[.AR35]" office:value-type="float" office:value="100">
            <text:p>100</text:p>
          </table:table-cell>
          <table:table-cell table:formula="of:=[.AF35]+[.AH35]+[.AJ35]+[.AL35]" office:value-type="float" office:value="785.814">
            <text:p>785.814</text:p>
          </table:table-cell>
          <table:table-cell table:formula="of:=[.AG35]+[.AI35]+[.AK35]+[.AM35]" office:value-type="float" office:value="12.05022">
            <text:p>12.05022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69"/>
        </table:table-row>
        <table:table-row table:style-name="ro1">
          <table:table-cell table:style-name="ce5" office:value-type="string" table:number-columns-spanned="13" table:number-rows-spanned="1">
            <text:p>End of relative rates measurement, moving on to asymmetry v thickness measurements/stability checks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25">
            <text:p>8425</text:p>
          </table:table-cell>
          <table:table-cell office:value-type="string">
            <text:p>Polarization</text:p>
          </table:table-cell>
          <table:table-cell office:value-type="string">
            <text:p>1 uA at 1 um, I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883">
            <text:p>345.883</text:p>
          </table:table-cell>
          <table:table-cell office:value-type="float" office:value="1.01838">
            <text:p>1.01838</text:p>
          </table:table-cell>
          <table:table-cell office:value-type="float" office:value="0.0155875">
            <text:p>0.0155875</text:p>
          </table:table-cell>
          <table:table-cell office:value-type="float" office:value="580902">
            <text:p>580902</text:p>
          </table:table-cell>
          <table:table-cell office:value-type="float" office:value="512863">
            <text:p>512863</text:p>
          </table:table-cell>
          <table:table-cell office:value-type="float" office:value="1.13267">
            <text:p>1.13267</text:p>
          </table:table-cell>
          <table:table-cell office:value-type="float" office:value="-0.0420225">
            <text:p>-0.0420225</text:p>
          </table:table-cell>
          <table:table-cell office:value-type="float" office:value="0.283436">
            <text:p>0.283436</text:p>
          </table:table-cell>
          <table:table-cell office:value-type="float" office:value="-0.151205">
            <text:p>-0.151205</text:p>
          </table:table-cell>
          <table:table-cell office:value-type="float" office:value="0.283435">
            <text:p>0.283435</text:p>
          </table:table-cell>
          <table:table-cell office:value-type="float" office:value="-1.424">
            <text:p>-1.424</text:p>
          </table:table-cell>
          <table:table-cell office:value-type="float" office:value="0.283378">
            <text:p>0.283378</text:p>
          </table:table-cell>
          <table:table-cell office:value-type="float" office:value="33.7089">
            <text:p>33.7089</text:p>
          </table:table-cell>
          <table:table-cell office:value-type="float" office:value="0.273304">
            <text:p>0.273304</text:p>
          </table:table-cell>
          <table:table-cell table:formula="of:=ABS([.T37])" office:value-type="float" office:value="33.7089">
            <text:p>33.7089</text:p>
          </table:table-cell>
          <table:table-cell table:number-columns-repeated="4"/>
          <table:table-cell office:value-type="float" office:value="2.97072">
            <text:p>2.97072</text:p>
          </table:table-cell>
          <table:table-cell office:value-type="float" office:value="0.308069">
            <text:p>0.308069</text:p>
          </table:table-cell>
          <table:table-cell office:value-type="float" office:value="0.130821">
            <text:p>0.130821</text:p>
          </table:table-cell>
          <table:table-cell office:value-type="float" office:value="0.30834">
            <text:p>0.30834</text:p>
          </table:table-cell>
          <table:table-cell office:value-type="float" office:value="243273">
            <text:p>243273</text:p>
          </table:table-cell>
          <table:table-cell office:value-type="float" office:value="185.774">
            <text:p>185.774</text:p>
          </table:table-cell>
          <table:table-cell office:value-type="float" office:value="2.8657">
            <text:p>2.8657</text:p>
          </table:table-cell>
          <table:table-cell office:value-type="float" office:value="197.153">
            <text:p>197.153</text:p>
          </table:table-cell>
          <table:table-cell office:value-type="float" office:value="3.04122">
            <text:p>3.04122</text:p>
          </table:table-cell>
          <table:table-cell office:value-type="float" office:value="200.763">
            <text:p>200.763</text:p>
          </table:table-cell>
          <table:table-cell office:value-type="float" office:value="3.09691">
            <text:p>3.09691</text:p>
          </table:table-cell>
          <table:table-cell office:value-type="float" office:value="199.949">
            <text:p>199.949</text:p>
          </table:table-cell>
          <table:table-cell office:value-type="float" office:value="3.09063">
            <text:p>3.09063</text:p>
          </table:table-cell>
          <table:table-cell office:value-type="float" office:value="84.472">
            <text:p>84.472</text:p>
          </table:table-cell>
          <table:table-cell office:value-type="float" office:value="12.2489">
            <text:p>12.2489</text:p>
          </table:table-cell>
          <table:table-cell table:number-columns-repeated="983"/>
        </table:table-row>
        <table:table-row table:style-name="ro2">
          <table:table-cell office:value-type="float" office:value="8426">
            <text:p>8426</text:p>
          </table:table-cell>
          <table:table-cell office:value-type="string">
            <text:p>Polarization</text:p>
          </table:table-cell>
          <table:table-cell office:value-type="string">
            <text:p>1 uA at 1 um, OUT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454.298">
            <text:p>454.298</text:p>
          </table:table-cell>
          <table:table-cell office:value-type="float" office:value="1.05049">
            <text:p>1.05049</text:p>
          </table:table-cell>
          <table:table-cell office:value-type="float" office:value="0.0159174">
            <text:p>0.0159174</text:p>
          </table:table-cell>
          <table:table-cell office:value-type="float" office:value="788835">
            <text:p>788835</text:p>
          </table:table-cell>
          <table:table-cell office:value-type="float" office:value="693109">
            <text:p>693109</text:p>
          </table:table-cell>
          <table:table-cell office:value-type="float" office:value="1.13811">
            <text:p>1.13811</text:p>
          </table:table-cell>
          <table:table-cell office:value-type="float" office:value="-0.333519">
            <text:p>-0.333519</text:p>
          </table:table-cell>
          <table:table-cell office:value-type="float" office:value="0.243462">
            <text:p>0.243462</text:p>
          </table:table-cell>
          <table:table-cell office:value-type="float" office:value="-0.135584">
            <text:p>-0.135584</text:p>
          </table:table-cell>
          <table:table-cell office:value-type="float" office:value="0.243464">
            <text:p>0.243464</text:p>
          </table:table-cell>
          <table:table-cell office:value-type="float" office:value="1.20354">
            <text:p>1.20354</text:p>
          </table:table-cell>
          <table:table-cell office:value-type="float" office:value="0.243429">
            <text:p>0.243429</text:p>
          </table:table-cell>
          <table:table-cell office:value-type="float" office:value="-33.9189">
            <text:p>-33.9189</text:p>
          </table:table-cell>
          <table:table-cell office:value-type="float" office:value="0.234509">
            <text:p>0.234509</text:p>
          </table:table-cell>
          <table:table-cell table:formula="of:=ABS([.T38])" office:value-type="float" office:value="33.9189">
            <text:p>33.9189</text:p>
          </table:table-cell>
          <table:table-cell table:number-columns-repeated="4"/>
          <table:table-cell office:value-type="float" office:value="2.66652">
            <text:p>2.66652</text:p>
          </table:table-cell>
          <table:table-cell office:value-type="float" office:value="0.264808">
            <text:p>0.264808</text:p>
          </table:table-cell>
          <table:table-cell office:value-type="float" office:value="-0.271055">
            <text:p>-0.271055</text:p>
          </table:table-cell>
          <table:table-cell office:value-type="float" office:value="0.264995">
            <text:p>0.264995</text:p>
          </table:table-cell>
          <table:table-cell office:value-type="float" office:value="329764">
            <text:p>329764</text:p>
          </table:table-cell>
          <table:table-cell office:value-type="float" office:value="187.49">
            <text:p>187.49</text:p>
          </table:table-cell>
          <table:table-cell office:value-type="float" office:value="2.85763">
            <text:p>2.85763</text:p>
          </table:table-cell>
          <table:table-cell office:value-type="float" office:value="197.581">
            <text:p>197.581</text:p>
          </table:table-cell>
          <table:table-cell office:value-type="float" office:value="3.01143">
            <text:p>3.01143</text:p>
          </table:table-cell>
          <table:table-cell office:value-type="float" office:value="201.753">
            <text:p>201.753</text:p>
          </table:table-cell>
          <table:table-cell office:value-type="float" office:value="3.07502">
            <text:p>3.07502</text:p>
          </table:table-cell>
          <table:table-cell office:value-type="float" office:value="201.01">
            <text:p>201.01</text:p>
          </table:table-cell>
          <table:table-cell office:value-type="float" office:value="3.06936">
            <text:p>3.06936</text:p>
          </table:table-cell>
          <table:table-cell office:value-type="float" office:value="-73.3927">
            <text:p>-73.3927</text:p>
          </table:table-cell>
          <table:table-cell office:value-type="float" office:value="10.2194">
            <text:p>10.2194</text:p>
          </table:table-cell>
          <table:table-cell table:number-columns-repeated="4"/>
          <table:table-cell table:style-name="ce26" office:value-type="float" office:value="100">
            <text:p>100</text:p>
          </table:table-cell>
          <table:table-cell table:style-name="ce27" office:value-type="float" office:value="943.709206843028">
            <text:p>943.71</text:p>
          </table:table-cell>
          <table:table-cell table:style-name="ce23" office:value-type="float" office:value="78.19">
            <text:p>78.19</text:p>
          </table:table-cell>
          <table:table-cell table:number-columns-repeated="976"/>
        </table:table-row>
        <table:table-row table:style-name="ro2">
          <table:table-cell office:value-type="float" office:value="8427">
            <text:p>8427</text:p>
          </table:table-cell>
          <table:table-cell office:value-type="string">
            <text:p>Polarization</text:p>
          </table:table-cell>
          <table:table-cell office:value-type="string">
            <text:p>3 uA at 0.35 um, OUT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373.606">
            <text:p>373.606</text:p>
          </table:table-cell>
          <table:table-cell office:value-type="float" office:value="3.09667">
            <text:p>3.09667</text:p>
          </table:table-cell>
          <table:table-cell office:value-type="float" office:value="0.0374505">
            <text:p>0.0374505</text:p>
          </table:table-cell>
          <table:table-cell office:value-type="float" office:value="658110">
            <text:p>658110</text:p>
          </table:table-cell>
          <table:table-cell office:value-type="float" office:value="576723">
            <text:p>576723</text:p>
          </table:table-cell>
          <table:table-cell office:value-type="float" office:value="1.14112">
            <text:p>1.14112</text:p>
          </table:table-cell>
          <table:table-cell office:value-type="float" office:value="0.30427">
            <text:p>0.30427</text:p>
          </table:table-cell>
          <table:table-cell office:value-type="float" office:value="0.27262">
            <text:p>0.27262</text:p>
          </table:table-cell>
          <table:table-cell office:value-type="float" office:value="0.760067">
            <text:p>0.760067</text:p>
          </table:table-cell>
          <table:table-cell office:value-type="float" office:value="0.272607">
            <text:p>0.272607</text:p>
          </table:table-cell>
          <table:table-cell office:value-type="float" office:value="1.7141">
            <text:p>1.7141</text:p>
          </table:table-cell>
          <table:table-cell office:value-type="float" office:value="0.272543">
            <text:p>0.272543</text:p>
          </table:table-cell>
          <table:table-cell office:value-type="float" office:value="-38.7633">
            <text:p>-38.7633</text:p>
          </table:table-cell>
          <table:table-cell office:value-type="float" office:value="0.257728">
            <text:p>0.257728</text:p>
          </table:table-cell>
          <table:table-cell table:formula="of:=ABS([.T39])" office:value-type="float" office:value="38.7633">
            <text:p>38.7633</text:p>
          </table:table-cell>
          <table:table-cell table:number-columns-repeated="4"/>
          <table:table-cell office:value-type="float" office:value="2.58674">
            <text:p>2.58674</text:p>
          </table:table-cell>
          <table:table-cell office:value-type="float" office:value="0.303099">
            <text:p>0.303099</text:p>
          </table:table-cell>
          <table:table-cell office:value-type="float" office:value="-0.301241">
            <text:p>-0.301241</text:p>
          </table:table-cell>
          <table:table-cell office:value-type="float" office:value="0.303299">
            <text:p>0.303299</text:p>
          </table:table-cell>
          <table:table-cell office:value-type="float" office:value="262610">
            <text:p>262610</text:p>
          </table:table-cell>
          <table:table-cell office:value-type="float" office:value="61.9256">
            <text:p>61.9256</text:p>
          </table:table-cell>
          <table:table-cell office:value-type="float" office:value="0.757201">
            <text:p>0.757201</text:p>
          </table:table-cell>
          <table:table-cell office:value-type="float" office:value="65.2425">
            <text:p>65.2425</text:p>
          </table:table-cell>
          <table:table-cell office:value-type="float" office:value="0.797758">
            <text:p>0.797758</text:p>
          </table:table-cell>
          <table:table-cell office:value-type="float" office:value="66.179">
            <text:p>66.179</text:p>
          </table:table-cell>
          <table:table-cell office:value-type="float" office:value="0.809209">
            <text:p>0.809209</text:p>
          </table:table-cell>
          <table:table-cell office:value-type="float" office:value="66.9469">
            <text:p>66.9469</text:p>
          </table:table-cell>
          <table:table-cell office:value-type="float" office:value="0.81389">
            <text:p>0.81389</text:p>
          </table:table-cell>
          <table:table-cell office:value-type="float" office:value="-48.9648">
            <text:p>-48.9648</text:p>
          </table:table-cell>
          <table:table-cell office:value-type="float" office:value="10.8476">
            <text:p>10.8476</text:p>
          </table:table-cell>
          <table:table-cell table:number-columns-repeated="4"/>
          <table:table-cell table:style-name="ce26" office:value-type="float" office:value="87">
            <text:p>87</text:p>
          </table:table-cell>
          <table:table-cell table:style-name="ce27" office:value-type="float" office:value="836.758018890509">
            <text:p>836.76</text:p>
          </table:table-cell>
          <table:table-cell table:style-name="ce23" office:value-type="float" office:value="48.76">
            <text:p>48.76</text:p>
          </table:table-cell>
          <table:table-cell table:number-columns-repeated="976"/>
        </table:table-row>
        <table:table-row table:style-name="ro2">
          <table:table-cell office:value-type="float" office:value="8428">
            <text:p>8428</text:p>
          </table:table-cell>
          <table:table-cell office:value-type="string">
            <text:p>Polarization</text:p>
          </table:table-cell>
          <table:table-cell office:value-type="string">
            <text:p>3 uA at 0.35 um, IN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357.272">
            <text:p>357.272</text:p>
          </table:table-cell>
          <table:table-cell office:value-type="float" office:value="3.00333">
            <text:p>3.00333</text:p>
          </table:table-cell>
          <table:table-cell office:value-type="float" office:value="0.0364512">
            <text:p>0.0364512</text:p>
          </table:table-cell>
          <table:table-cell office:value-type="float" office:value="608642">
            <text:p>608642</text:p>
          </table:table-cell>
          <table:table-cell office:value-type="float" office:value="535822">
            <text:p>535822</text:p>
          </table:table-cell>
          <table:table-cell office:value-type="float" office:value="1.1359">
            <text:p>1.1359</text:p>
          </table:table-cell>
          <table:table-cell office:value-type="float" office:value="-0.126564">
            <text:p>-0.126564</text:p>
          </table:table-cell>
          <table:table-cell office:value-type="float" office:value="0.283636">
            <text:p>0.283636</text:p>
          </table:table-cell>
          <table:table-cell office:value-type="float" office:value="0.532327">
            <text:p>0.532327</text:p>
          </table:table-cell>
          <table:table-cell office:value-type="float" office:value="0.283628">
            <text:p>0.283628</text:p>
          </table:table-cell>
          <table:table-cell office:value-type="float" office:value="-1.87041">
            <text:p>-1.87041</text:p>
          </table:table-cell>
          <table:table-cell office:value-type="float" office:value="0.283537">
            <text:p>0.283537</text:p>
          </table:table-cell>
          <table:table-cell office:value-type="float" office:value="38.6299">
            <text:p>38.6299</text:p>
          </table:table-cell>
          <table:table-cell office:value-type="float" office:value="0.26782">
            <text:p>0.26782</text:p>
          </table:table-cell>
          <table:table-cell table:formula="of:=ABS([.T40])" office:value-type="float" office:value="38.6299">
            <text:p>38.6299</text:p>
          </table:table-cell>
          <table:table-cell table:number-columns-repeated="4"/>
          <table:table-cell office:value-type="float" office:value="2.52147">
            <text:p>2.52147</text:p>
          </table:table-cell>
          <table:table-cell office:value-type="float" office:value="0.314596">
            <text:p>0.314596</text:p>
          </table:table-cell>
          <table:table-cell office:value-type="float" office:value="-0.478549">
            <text:p>-0.478549</text:p>
          </table:table-cell>
          <table:table-cell office:value-type="float" office:value="0.314789">
            <text:p>0.314789</text:p>
          </table:table-cell>
          <table:table-cell office:value-type="float" office:value="243039">
            <text:p>243039</text:p>
          </table:table-cell>
          <table:table-cell office:value-type="float" office:value="61.4536">
            <text:p>61.4536</text:p>
          </table:table-cell>
          <table:table-cell office:value-type="float" office:value="0.754689">
            <text:p>0.754689</text:p>
          </table:table-cell>
          <table:table-cell office:value-type="float" office:value="65.0411">
            <text:p>65.0411</text:p>
          </table:table-cell>
          <table:table-cell office:value-type="float" office:value="0.798746">
            <text:p>0.798746</text:p>
          </table:table-cell>
          <table:table-cell office:value-type="float" office:value="65.7532">
            <text:p>65.7532</text:p>
          </table:table-cell>
          <table:table-cell office:value-type="float" office:value="0.807492">
            <text:p>0.807492</text:p>
          </table:table-cell>
          <table:table-cell office:value-type="float" office:value="66.2309">
            <text:p>66.2309</text:p>
          </table:table-cell>
          <table:table-cell office:value-type="float" office:value="0.810419">
            <text:p>0.810419</text:p>
          </table:table-cell>
          <table:table-cell office:value-type="float" office:value="50.242">
            <text:p>50.242</text:p>
          </table:table-cell>
          <table:table-cell office:value-type="float" office:value="11.6687">
            <text:p>11.6687</text:p>
          </table:table-cell>
          <table:table-cell table:number-columns-repeated="4"/>
          <table:table-cell table:style-name="ce26" office:value-type="float" office:value="75">
            <text:p>75</text:p>
          </table:table-cell>
          <table:table-cell table:style-name="ce27" office:value-type="float" office:value="774.565150528956">
            <text:p>774.57</text:p>
          </table:table-cell>
          <table:table-cell table:style-name="ce23" office:value-type="float" office:value="44.33">
            <text:p>44.33</text:p>
          </table:table-cell>
          <table:table-cell table:number-columns-repeated="976"/>
        </table:table-row>
        <table:table-row table:style-name="ro2">
          <table:table-cell office:value-type="float" office:value="8429">
            <text:p>8429</text:p>
          </table:table-cell>
          <table:table-cell office:value-type="string">
            <text:p>Polarization</text:p>
          </table:table-cell>
          <table:table-cell office:value-type="string">
            <text:p>3 uA at 0.05 um, IN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2168.54">
            <text:p>2168.54</text:p>
          </table:table-cell>
          <table:table-cell office:value-type="float" office:value="2.99688">
            <text:p>2.99688</text:p>
          </table:table-cell>
          <table:table-cell office:value-type="float" office:value="0.0363776">
            <text:p>0.0363776</text:p>
          </table:table-cell>
          <table:table-cell office:value-type="float" office:value="512992">
            <text:p>512992</text:p>
          </table:table-cell>
          <table:table-cell office:value-type="float" office:value="503295">
            <text:p>503295</text:p>
          </table:table-cell>
          <table:table-cell office:value-type="float" office:value="1.01927">
            <text:p>1.01927</text:p>
          </table:table-cell>
          <table:table-cell office:value-type="float" office:value="-0.244053">
            <text:p>-0.244053</text:p>
          </table:table-cell>
          <table:table-cell office:value-type="float" office:value="0.312305">
            <text:p>0.312305</text:p>
          </table:table-cell>
          <table:table-cell office:value-type="float" office:value="0.604178">
            <text:p>0.604178</text:p>
          </table:table-cell>
          <table:table-cell office:value-type="float" office:value="0.312296">
            <text:p>0.312296</text:p>
          </table:table-cell>
          <table:table-cell office:value-type="float" office:value="-2.31758">
            <text:p>-2.31758</text:p>
          </table:table-cell>
          <table:table-cell office:value-type="float" office:value="0.312139">
            <text:p>0.312139</text:p>
          </table:table-cell>
          <table:table-cell office:value-type="float" office:value="42.9237">
            <text:p>42.9237</text:p>
          </table:table-cell>
          <table:table-cell office:value-type="float" office:value="0.289356">
            <text:p>0.289356</text:p>
          </table:table-cell>
          <table:table-cell table:formula="of:=ABS([.T41])" office:value-type="float" office:value="42.9237">
            <text:p>42.9237</text:p>
          </table:table-cell>
          <table:table-cell table:number-columns-repeated="4"/>
          <table:table-cell office:value-type="float" office:value="3.0713">
            <text:p>3.0713</text:p>
          </table:table-cell>
          <table:table-cell office:value-type="float" office:value="0.354374">
            <text:p>0.354374</text:p>
          </table:table-cell>
          <table:table-cell office:value-type="float" office:value="-0.185983">
            <text:p>-0.185983</text:p>
          </table:table-cell>
          <table:table-cell office:value-type="float" office:value="0.354708">
            <text:p>0.354708</text:p>
          </table:table-cell>
          <table:table-cell office:value-type="float" office:value="200109">
            <text:p>200109</text:p>
          </table:table-cell>
          <table:table-cell office:value-type="float" office:value="7.44347">
            <text:p>7.44347</text:p>
          </table:table-cell>
          <table:table-cell office:value-type="float" office:value="0.0915515">
            <text:p>0.0915515</text:p>
          </table:table-cell>
          <table:table-cell office:value-type="float" office:value="7.94918">
            <text:p>7.94918</text:p>
          </table:table-cell>
          <table:table-cell office:value-type="float" office:value="0.0977715">
            <text:p>0.0977715</text:p>
          </table:table-cell>
          <table:table-cell office:value-type="float" office:value="8.03014">
            <text:p>8.03014</text:p>
          </table:table-cell>
          <table:table-cell office:value-type="float" office:value="0.0987673">
            <text:p>0.0987673</text:p>
          </table:table-cell>
          <table:table-cell office:value-type="float" office:value="8.0999">
            <text:p>8.0999</text:p>
          </table:table-cell>
          <table:table-cell office:value-type="float" office:value="0.0991953">
            <text:p>0.0991953</text:p>
          </table:table-cell>
          <table:table-cell office:value-type="float" office:value="75.5356">
            <text:p>75.5356</text:p>
          </table:table-cell>
          <table:table-cell office:value-type="float" office:value="4.31036">
            <text:p>4.31036</text:p>
          </table:table-cell>
          <table:table-cell table:number-columns-repeated="4"/>
          <table:table-cell table:style-name="ce26" office:value-type="float" office:value="62.5">
            <text:p>62.5</text:p>
          </table:table-cell>
          <table:table-cell table:style-name="ce27" office:value-type="float" office:value="561.178477136968">
            <text:p>561.18</text:p>
          </table:table-cell>
          <table:table-cell table:style-name="ce23" office:value-type="float" office:value="37.24">
            <text:p>37.24</text:p>
          </table:table-cell>
          <table:table-cell table:number-columns-repeated="976"/>
        </table:table-row>
        <table:table-row table:style-name="ro2">
          <table:table-cell office:value-type="float" office:value="8430">
            <text:p>8430</text:p>
          </table:table-cell>
          <table:table-cell office:value-type="string">
            <text:p>Polarization</text:p>
          </table:table-cell>
          <table:table-cell office:value-type="string">
            <text:p>3 uA at 0.05 um, OUT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2074.48">
            <text:p>2074.48</text:p>
          </table:table-cell>
          <table:table-cell office:value-type="float" office:value="3.08499">
            <text:p>3.08499</text:p>
          </table:table-cell>
          <table:table-cell office:value-type="float" office:value="0.037321">
            <text:p>0.037321</text:p>
          </table:table-cell>
          <table:table-cell office:value-type="float" office:value="504656">
            <text:p>504656</text:p>
          </table:table-cell>
          <table:table-cell office:value-type="float" office:value="494789">
            <text:p>494789</text:p>
          </table:table-cell>
          <table:table-cell office:value-type="float" office:value="1.01994">
            <text:p>1.01994</text:p>
          </table:table-cell>
          <table:table-cell office:value-type="float" office:value="0.428046">
            <text:p>0.428046</text:p>
          </table:table-cell>
          <table:table-cell office:value-type="float" office:value="0.316086">
            <text:p>0.316086</text:p>
          </table:table-cell>
          <table:table-cell office:value-type="float" office:value="0.918567">
            <text:p>0.918567</text:p>
          </table:table-cell>
          <table:table-cell office:value-type="float" office:value="0.316065">
            <text:p>0.316065</text:p>
          </table:table-cell>
          <table:table-cell office:value-type="float" office:value="2.58073">
            <text:p>2.58073</text:p>
          </table:table-cell>
          <table:table-cell office:value-type="float" office:value="0.315881">
            <text:p>0.315881</text:p>
          </table:table-cell>
          <table:table-cell office:value-type="float" office:value="-43.4572">
            <text:p>-43.4572</text:p>
          </table:table-cell>
          <table:table-cell office:value-type="float" office:value="0.291158">
            <text:p>0.291158</text:p>
          </table:table-cell>
          <table:table-cell table:formula="of:=ABS([.T42])" office:value-type="float" office:value="43.4572">
            <text:p>43.4572</text:p>
          </table:table-cell>
          <table:table-cell table:number-columns-repeated="4"/>
          <table:table-cell office:value-type="float" office:value="2.35343">
            <text:p>2.35343</text:p>
          </table:table-cell>
          <table:table-cell office:value-type="float" office:value="0.358747">
            <text:p>0.358747</text:p>
          </table:table-cell>
          <table:table-cell office:value-type="float" office:value="-0.166246">
            <text:p>-0.166246</text:p>
          </table:table-cell>
          <table:table-cell office:value-type="float" office:value="0.358945">
            <text:p>0.358945</text:p>
          </table:table-cell>
          <table:table-cell office:value-type="float" office:value="195901">
            <text:p>195901</text:p>
          </table:table-cell>
          <table:table-cell office:value-type="float" office:value="7.49298">
            <text:p>7.49298</text:p>
          </table:table-cell>
          <table:table-cell office:value-type="float" office:value="0.0918785">
            <text:p>0.0918785</text:p>
          </table:table-cell>
          <table:table-cell office:value-type="float" office:value="7.86439">
            <text:p>7.86439</text:p>
          </table:table-cell>
          <table:table-cell office:value-type="float" office:value="0.0964327">
            <text:p>0.0964327</text:p>
          </table:table-cell>
          <table:table-cell office:value-type="float" office:value="7.94325">
            <text:p>7.94325</text:p>
          </table:table-cell>
          <table:table-cell office:value-type="float" office:value="0.0973996">
            <text:p>0.0973996</text:p>
          </table:table-cell>
          <table:table-cell office:value-type="float" office:value="8.06123">
            <text:p>8.06123</text:p>
          </table:table-cell>
          <table:table-cell office:value-type="float" office:value="0.0981203">
            <text:p>0.0981203</text:p>
          </table:table-cell>
          <table:table-cell office:value-type="float" office:value="-67.021">
            <text:p>-67.021</text:p>
          </table:table-cell>
          <table:table-cell office:value-type="float" office:value="4.71518">
            <text:p>4.71518</text:p>
          </table:table-cell>
          <table:table-cell table:number-columns-repeated="4"/>
          <table:table-cell table:style-name="ce26" office:value-type="float" office:value="50">
            <text:p>50</text:p>
          </table:table-cell>
          <table:table-cell table:style-name="ce27" office:value-type="float" office:value="487.580736322373">
            <text:p>487.58</text:p>
          </table:table-cell>
          <table:table-cell table:style-name="ce23" office:value-type="float" office:value="28.78">
            <text:p>28.78</text:p>
          </table:table-cell>
          <table:table-cell table:number-columns-repeated="976"/>
        </table:table-row>
        <table:table-row table:style-name="ro2">
          <table:table-cell office:value-type="float" office:value="8431">
            <text:p>8431</text:p>
          </table:table-cell>
          <table:table-cell office:value-type="string">
            <text:p>Polarization</text:p>
          </table:table-cell>
          <table:table-cell office:value-type="string">
            <text:p>1 uA at 1.0 um, OUT</text:p>
          </table:table-cell>
          <table:table-cell office:value-type="float" office:value="-102526">
            <text:p>-102526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46.623">
            <text:p>346.623</text:p>
          </table:table-cell>
          <table:table-cell office:value-type="float" office:value="1.04365">
            <text:p>1.04365</text:p>
          </table:table-cell>
          <table:table-cell office:value-type="float" office:value="0.0158475">
            <text:p>0.0158475</text:p>
          </table:table-cell>
          <table:table-cell office:value-type="float" office:value="594144">
            <text:p>594144</text:p>
          </table:table-cell>
          <table:table-cell office:value-type="float" office:value="522764">
            <text:p>522764</text:p>
          </table:table-cell>
          <table:table-cell office:value-type="float" office:value="1.13654">
            <text:p>1.13654</text:p>
          </table:table-cell>
          <table:table-cell office:value-type="float" office:value="-0.126027">
            <text:p>-0.126027</text:p>
          </table:table-cell>
          <table:table-cell office:value-type="float" office:value="0.281084">
            <text:p>0.281084</text:p>
          </table:table-cell>
          <table:table-cell office:value-type="float" office:value="-0.0655652">
            <text:p>-0.0655652</text:p>
          </table:table-cell>
          <table:table-cell office:value-type="float" office:value="0.281085">
            <text:p>0.281085</text:p>
          </table:table-cell>
          <table:table-cell office:value-type="float" office:value="1.88929">
            <text:p>1.88929</text:p>
          </table:table-cell>
          <table:table-cell office:value-type="float" office:value="0.280984">
            <text:p>0.280984</text:p>
          </table:table-cell>
          <table:table-cell office:value-type="float" office:value="-33.4574">
            <text:p>-33.4574</text:p>
          </table:table-cell>
          <table:table-cell office:value-type="float" office:value="0.272015">
            <text:p>0.272015</text:p>
          </table:table-cell>
          <table:table-cell table:formula="of:=ABS([.T43])" office:value-type="float" office:value="33.4574">
            <text:p>33.4574</text:p>
          </table:table-cell>
          <table:table-cell table:number-columns-repeated="4"/>
          <table:table-cell office:value-type="float" office:value="3.27166">
            <text:p>3.27166</text:p>
          </table:table-cell>
          <table:table-cell office:value-type="float" office:value="0.305974">
            <text:p>0.305974</text:p>
          </table:table-cell>
          <table:table-cell office:value-type="float" office:value="0.142195">
            <text:p>0.142195</text:p>
          </table:table-cell>
          <table:table-cell office:value-type="float" office:value="0.306301">
            <text:p>0.306301</text:p>
          </table:table-cell>
          <table:table-cell office:value-type="float" office:value="246764">
            <text:p>246764</text:p>
          </table:table-cell>
          <table:table-cell office:value-type="float" office:value="182.886">
            <text:p>182.886</text:p>
          </table:table-cell>
          <table:table-cell office:value-type="float" office:value="2.79864">
            <text:p>2.79864</text:p>
          </table:table-cell>
          <table:table-cell office:value-type="float" office:value="195.619">
            <text:p>195.619</text:p>
          </table:table-cell>
          <table:table-cell office:value-type="float" office:value="2.9935">
            <text:p>2.9935</text:p>
          </table:table-cell>
          <table:table-cell office:value-type="float" office:value="199.31">
            <text:p>199.31</text:p>
          </table:table-cell>
          <table:table-cell office:value-type="float" office:value="3.04998">
            <text:p>3.04998</text:p>
          </table:table-cell>
          <table:table-cell office:value-type="float" office:value="198.849">
            <text:p>198.849</text:p>
          </table:table-cell>
          <table:table-cell office:value-type="float" office:value="3.04645">
            <text:p>3.04645</text:p>
          </table:table-cell>
          <table:table-cell office:value-type="float" office:value="-67.0507">
            <text:p>-67.0507</text:p>
          </table:table-cell>
          <table:table-cell office:value-type="float" office:value="10.9393">
            <text:p>10.939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2">
            <text:p>8432</text:p>
          </table:table-cell>
          <table:table-cell office:value-type="string">
            <text:p>Polarization</text:p>
          </table:table-cell>
          <table:table-cell office:value-type="string">
            <text:p>1 uA at 1.0 um, IN</text:p>
          </table:table-cell>
          <table:table-cell office:value-type="float" office:value="-102526">
            <text:p>-102526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52.116">
            <text:p>352.116</text:p>
          </table:table-cell>
          <table:table-cell office:value-type="float" office:value="1.01197">
            <text:p>1.01197</text:p>
          </table:table-cell>
          <table:table-cell office:value-type="float" office:value="0.0155216">
            <text:p>0.0155216</text:p>
          </table:table-cell>
          <table:table-cell office:value-type="float" office:value="583940">
            <text:p>583940</text:p>
          </table:table-cell>
          <table:table-cell office:value-type="float" office:value="516158">
            <text:p>516158</text:p>
          </table:table-cell>
          <table:table-cell office:value-type="float" office:value="1.13132">
            <text:p>1.13132</text:p>
          </table:table-cell>
          <table:table-cell office:value-type="float" office:value="0.272894">
            <text:p>0.272894</text:p>
          </table:table-cell>
          <table:table-cell office:value-type="float" office:value="0.283138">
            <text:p>0.283138</text:p>
          </table:table-cell>
          <table:table-cell office:value-type="float" office:value="-0.379724">
            <text:p>-0.379724</text:p>
          </table:table-cell>
          <table:table-cell office:value-type="float" office:value="0.283136">
            <text:p>0.283136</text:p>
          </table:table-cell>
          <table:table-cell office:value-type="float" office:value="-2.0148">
            <text:p>-2.0148</text:p>
          </table:table-cell>
          <table:table-cell office:value-type="float" office:value="0.283025">
            <text:p>0.283025</text:p>
          </table:table-cell>
          <table:table-cell office:value-type="float" office:value="33.74">
            <text:p>33.74</text:p>
          </table:table-cell>
          <table:table-cell office:value-type="float" office:value="0.273084">
            <text:p>0.273084</text:p>
          </table:table-cell>
          <table:table-cell table:formula="of:=ABS([.T44])" office:value-type="float" office:value="33.74">
            <text:p>33.74</text:p>
          </table:table-cell>
          <table:table-cell table:number-columns-repeated="4"/>
          <table:table-cell office:value-type="float" office:value="2.97387">
            <text:p>2.97387</text:p>
          </table:table-cell>
          <table:table-cell office:value-type="float" office:value="0.307892">
            <text:p>0.307892</text:p>
          </table:table-cell>
          <table:table-cell office:value-type="float" office:value="-0.329322">
            <text:p>-0.329322</text:p>
          </table:table-cell>
          <table:table-cell office:value-type="float" office:value="0.308162">
            <text:p>0.308162</text:p>
          </table:table-cell>
          <table:table-cell office:value-type="float" office:value="243726">
            <text:p>243726</text:p>
          </table:table-cell>
          <table:table-cell office:value-type="float" office:value="183.367">
            <text:p>183.367</text:p>
          </table:table-cell>
          <table:table-cell office:value-type="float" office:value="2.83422">
            <text:p>2.83422</text:p>
          </table:table-cell>
          <table:table-cell office:value-type="float" office:value="195.206">
            <text:p>195.206</text:p>
          </table:table-cell>
          <table:table-cell office:value-type="float" office:value="3.01721">
            <text:p>3.01721</text:p>
          </table:table-cell>
          <table:table-cell office:value-type="float" office:value="199.114">
            <text:p>199.114</text:p>
          </table:table-cell>
          <table:table-cell office:value-type="float" office:value="3.07762">
            <text:p>3.07762</text:p>
          </table:table-cell>
          <table:table-cell office:value-type="float" office:value="197.433">
            <text:p>197.433</text:p>
          </table:table-cell>
          <table:table-cell office:value-type="float" office:value="3.0646">
            <text:p>3.0646</text:p>
          </table:table-cell>
          <table:table-cell office:value-type="float" office:value="91.1308">
            <text:p>91.1308</text:p>
          </table:table-cell>
          <table:table-cell office:value-type="float" office:value="11.0431">
            <text:p>11.043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4.120 MV/m</text:p>
          </table:table-cell>
          <table:covered-table-cell table:number-columns-repeated="12" table:style-name="ce5"/>
          <table:table-cell table:style-name="ce5" table:number-columns-repeated="11"/>
          <table:table-cell table:style-name="ce5" table:formula="of:=AVERAGE([.V37:.V44])" office:value-type="float" office:value="37.3249125">
            <text:p>37.3249125</text:p>
          </table:table-cell>
          <table:table-cell table:style-name="ce5" table:formula="of:=AVERAGE([.U37:.U44])" office:value-type="float" office:value="0.26987175">
            <text:p>0.26987175</text:p>
          </table:table-cell>
          <table:table-cell table:style-name="ce5" table:number-columns-repeated="16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33">
            <text:p>8433</text:p>
          </table:table-cell>
          <table:table-cell office:value-type="string">
            <text:p>Polarization</text:p>
          </table:table-cell>
          <table:table-cell office:value-type="string">
            <text:p>1 uA at 1.0 um, IN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621">
            <text:p>345.621</text:p>
          </table:table-cell>
          <table:table-cell office:value-type="float" office:value="1.01266">
            <text:p>1.01266</text:p>
          </table:table-cell>
          <table:table-cell office:value-type="float" office:value="0.0155287">
            <text:p>0.0155287</text:p>
          </table:table-cell>
          <table:table-cell office:value-type="float" office:value="657802">
            <text:p>657802</text:p>
          </table:table-cell>
          <table:table-cell office:value-type="float" office:value="572090">
            <text:p>572090</text:p>
          </table:table-cell>
          <table:table-cell office:value-type="float" office:value="1.14982">
            <text:p>1.14982</text:p>
          </table:table-cell>
          <table:table-cell office:value-type="float" office:value="-0.320517">
            <text:p>-0.320517</text:p>
          </table:table-cell>
          <table:table-cell office:value-type="float" office:value="0.264935">
            <text:p>0.264935</text:p>
          </table:table-cell>
          <table:table-cell office:value-type="float" office:value="-0.740472">
            <text:p>-0.740472</text:p>
          </table:table-cell>
          <table:table-cell office:value-type="float" office:value="0.264923">
            <text:p>0.264923</text:p>
          </table:table-cell>
          <table:table-cell office:value-type="float" office:value="-1.06997">
            <text:p>-1.06997</text:p>
          </table:table-cell>
          <table:table-cell office:value-type="float" office:value="0.264907">
            <text:p>0.264907</text:p>
          </table:table-cell>
          <table:table-cell office:value-type="float" office:value="33.8061">
            <text:p>33.8061</text:p>
          </table:table-cell>
          <table:table-cell office:value-type="float" office:value="0.25211">
            <text:p>0.25211</text:p>
          </table:table-cell>
          <table:table-cell table:number-columns-repeated="5"/>
          <table:table-cell office:value-type="float" office:value="3.19095">
            <text:p>3.19095</text:p>
          </table:table-cell>
          <table:table-cell office:value-type="float" office:value="0.284351">
            <text:p>0.284351</text:p>
          </table:table-cell>
          <table:table-cell office:value-type="float" office:value="-0.0654082">
            <text:p>-0.0654082</text:p>
          </table:table-cell>
          <table:table-cell office:value-type="float" office:value="0.28464">
            <text:p>0.28464</text:p>
          </table:table-cell>
          <table:table-cell office:value-type="float" office:value="281986">
            <text:p>281986</text:p>
          </table:table-cell>
          <table:table-cell office:value-type="float" office:value="222.246">
            <text:p>222.246</text:p>
          </table:table-cell>
          <table:table-cell office:value-type="float" office:value="3.43166">
            <text:p>3.43166</text:p>
          </table:table-cell>
          <table:table-cell office:value-type="float" office:value="237.202">
            <text:p>237.202</text:p>
          </table:table-cell>
          <table:table-cell office:value-type="float" office:value="3.66259">
            <text:p>3.66259</text:p>
          </table:table-cell>
          <table:table-cell office:value-type="float" office:value="236.128">
            <text:p>236.128</text:p>
          </table:table-cell>
          <table:table-cell office:value-type="float" office:value="3.646">
            <text:p>3.646</text:p>
          </table:table-cell>
          <table:table-cell office:value-type="float" office:value="232.406">
            <text:p>232.406</text:p>
          </table:table-cell>
          <table:table-cell office:value-type="float" office:value="3.61715">
            <text:p>3.61715</text:p>
          </table:table-cell>
          <table:table-cell office:value-type="float" office:value="100.545">
            <text:p>100.545</text:p>
          </table:table-cell>
          <table:table-cell office:value-type="float" office:value="11.3274">
            <text:p>11.327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4">
            <text:p>8434</text:p>
          </table:table-cell>
          <table:table-cell office:value-type="string">
            <text:p>Polarization</text:p>
          </table:table-cell>
          <table:table-cell office:value-type="string">
            <text:p>1 uA at 1.0 um, OUT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9.542">
            <text:p>299.542</text:p>
          </table:table-cell>
          <table:table-cell office:value-type="float" office:value="1.04315">
            <text:p>1.04315</text:p>
          </table:table-cell>
          <table:table-cell office:value-type="float" office:value="0.0158427">
            <text:p>0.0158427</text:p>
          </table:table-cell>
          <table:table-cell office:value-type="float" office:value="587183">
            <text:p>587183</text:p>
          </table:table-cell>
          <table:table-cell office:value-type="float" office:value="508329">
            <text:p>508329</text:p>
          </table:table-cell>
          <table:table-cell office:value-type="float" office:value="1.15512">
            <text:p>1.15512</text:p>
          </table:table-cell>
          <table:table-cell office:value-type="float" office:value="0.095064">
            <text:p>0.095064</text:p>
          </table:table-cell>
          <table:table-cell office:value-type="float" office:value="0.281894">
            <text:p>0.281894</text:p>
          </table:table-cell>
          <table:table-cell office:value-type="float" office:value="-0.0886298">
            <text:p>-0.0886298</text:p>
          </table:table-cell>
          <table:table-cell office:value-type="float" office:value="0.281894">
            <text:p>0.281894</text:p>
          </table:table-cell>
          <table:table-cell office:value-type="float" office:value="1.21157">
            <text:p>1.21157</text:p>
          </table:table-cell>
          <table:table-cell office:value-type="float" office:value="0.281853">
            <text:p>0.281853</text:p>
          </table:table-cell>
          <table:table-cell office:value-type="float" office:value="-33.4776">
            <text:p>-33.4776</text:p>
          </table:table-cell>
          <table:table-cell office:value-type="float" office:value="0.2676">
            <text:p>0.2676</text:p>
          </table:table-cell>
          <table:table-cell table:number-columns-repeated="5"/>
          <table:table-cell office:value-type="float" office:value="3.25537">
            <text:p>3.25537</text:p>
          </table:table-cell>
          <table:table-cell office:value-type="float" office:value="0.301057">
            <text:p>0.301057</text:p>
          </table:table-cell>
          <table:table-cell office:value-type="float" office:value="0.508594">
            <text:p>0.508594</text:p>
          </table:table-cell>
          <table:table-cell office:value-type="float" office:value="0.301369">
            <text:p>0.301369</text:p>
          </table:table-cell>
          <table:table-cell office:value-type="float" office:value="249991">
            <text:p>249991</text:p>
          </table:table-cell>
          <table:table-cell office:value-type="float" office:value="222.08">
            <text:p>222.08</text:p>
          </table:table-cell>
          <table:table-cell office:value-type="float" office:value="3.39955">
            <text:p>3.39955</text:p>
          </table:table-cell>
          <table:table-cell office:value-type="float" office:value="237.741">
            <text:p>237.741</text:p>
          </table:table-cell>
          <table:table-cell office:value-type="float" office:value="3.63928">
            <text:p>3.63928</text:p>
          </table:table-cell>
          <table:table-cell office:value-type="float" office:value="233.189">
            <text:p>233.189</text:p>
          </table:table-cell>
          <table:table-cell office:value-type="float" office:value="3.56961">
            <text:p>3.56961</text:p>
          </table:table-cell>
          <table:table-cell office:value-type="float" office:value="232.524">
            <text:p>232.524</text:p>
          </table:table-cell>
          <table:table-cell office:value-type="float" office:value="3.56451">
            <text:p>3.56451</text:p>
          </table:table-cell>
          <table:table-cell office:value-type="float" office:value="-63.915">
            <text:p>-63.915</text:p>
          </table:table-cell>
          <table:table-cell office:value-type="float" office:value="13.6814">
            <text:p>13.681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5">
            <text:p>8435</text:p>
          </table:table-cell>
          <table:table-cell office:value-type="string">
            <text:p>Polarization</text:p>
          </table:table-cell>
          <table:table-cell office:value-type="string">
            <text:p>1 uA at 1.0 um, IN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10.626">
            <text:p>310.626</text:p>
          </table:table-cell>
          <table:table-cell office:value-type="float" office:value="1.01735">
            <text:p>1.01735</text:p>
          </table:table-cell>
          <table:table-cell office:value-type="float" office:value="0.0155772">
            <text:p>0.0155772</text:p>
          </table:table-cell>
          <table:table-cell office:value-type="float" office:value="589199">
            <text:p>589199</text:p>
          </table:table-cell>
          <table:table-cell office:value-type="float" office:value="512271">
            <text:p>512271</text:p>
          </table:table-cell>
          <table:table-cell office:value-type="float" office:value="1.15017">
            <text:p>1.15017</text:p>
          </table:table-cell>
          <table:table-cell office:value-type="float" office:value="-0.187317">
            <text:p>-0.187317</text:p>
          </table:table-cell>
          <table:table-cell office:value-type="float" office:value="0.280414">
            <text:p>0.280414</text:p>
          </table:table-cell>
          <table:table-cell office:value-type="float" office:value="-0.522506">
            <text:p>-0.522506</text:p>
          </table:table-cell>
          <table:table-cell office:value-type="float" office:value="0.280407">
            <text:p>0.280407</text:p>
          </table:table-cell>
          <table:table-cell office:value-type="float" office:value="-1.0156">
            <text:p>-1.0156</text:p>
          </table:table-cell>
          <table:table-cell office:value-type="float" office:value="0.280386">
            <text:p>0.280386</text:p>
          </table:table-cell>
          <table:table-cell office:value-type="float" office:value="33.8261">
            <text:p>33.8261</text:p>
          </table:table-cell>
          <table:table-cell office:value-type="float" office:value="0.266606">
            <text:p>0.266606</text:p>
          </table:table-cell>
          <table:table-cell table:number-columns-repeated="5"/>
          <table:table-cell office:value-type="float" office:value="3.27706">
            <text:p>3.27706</text:p>
          </table:table-cell>
          <table:table-cell office:value-type="float" office:value="0.30073">
            <text:p>0.30073</text:p>
          </table:table-cell>
          <table:table-cell office:value-type="float" office:value="-0.0372225">
            <text:p>-0.0372225</text:p>
          </table:table-cell>
          <table:table-cell office:value-type="float" office:value="0.301053">
            <text:p>0.301053</text:p>
          </table:table-cell>
          <table:table-cell office:value-type="float" office:value="251916">
            <text:p>251916</text:p>
          </table:table-cell>
          <table:table-cell office:value-type="float" office:value="219.999">
            <text:p>219.999</text:p>
          </table:table-cell>
          <table:table-cell office:value-type="float" office:value="3.39465">
            <text:p>3.39465</text:p>
          </table:table-cell>
          <table:table-cell office:value-type="float" office:value="234.876">
            <text:p>234.876</text:p>
          </table:table-cell>
          <table:table-cell office:value-type="float" office:value="3.6242">
            <text:p>3.6242</text:p>
          </table:table-cell>
          <table:table-cell office:value-type="float" office:value="233.014">
            <text:p>233.014</text:p>
          </table:table-cell>
          <table:table-cell office:value-type="float" office:value="3.59547">
            <text:p>3.59547</text:p>
          </table:table-cell>
          <table:table-cell office:value-type="float" office:value="230.339">
            <text:p>230.339</text:p>
          </table:table-cell>
          <table:table-cell office:value-type="float" office:value="3.57478">
            <text:p>3.57478</text:p>
          </table:table-cell>
          <table:table-cell office:value-type="float" office:value="106.961">
            <text:p>106.961</text:p>
          </table:table-cell>
          <table:table-cell office:value-type="float" office:value="11.968">
            <text:p>11.96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6">
            <text:p>8436</text:p>
          </table:table-cell>
          <table:table-cell office:value-type="string">
            <text:p>Polarization</text:p>
          </table:table-cell>
          <table:table-cell office:value-type="string">
            <text:p>1 uA at 1.0 um, OUT Gradient 4.1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00.363">
            <text:p>300.363</text:p>
          </table:table-cell>
          <table:table-cell office:value-type="float" office:value="1.05125">
            <text:p>1.05125</text:p>
          </table:table-cell>
          <table:table-cell office:value-type="float" office:value="0.0159261">
            <text:p>0.0159261</text:p>
          </table:table-cell>
          <table:table-cell office:value-type="float" office:value="588682">
            <text:p>588682</text:p>
          </table:table-cell>
          <table:table-cell office:value-type="float" office:value="509312">
            <text:p>509312</text:p>
          </table:table-cell>
          <table:table-cell office:value-type="float" office:value="1.15584">
            <text:p>1.15584</text:p>
          </table:table-cell>
          <table:table-cell office:value-type="float" office:value="0.0772967">
            <text:p>0.0772967</text:p>
          </table:table-cell>
          <table:table-cell office:value-type="float" office:value="0.281077">
            <text:p>0.281077</text:p>
          </table:table-cell>
          <table:table-cell office:value-type="float" office:value="-0.798033">
            <text:p>-0.798033</text:p>
          </table:table-cell>
          <table:table-cell office:value-type="float" office:value="0.281059">
            <text:p>0.281059</text:p>
          </table:table-cell>
          <table:table-cell office:value-type="float" office:value="1.59634">
            <text:p>1.59634</text:p>
          </table:table-cell>
          <table:table-cell office:value-type="float" office:value="0.281005">
            <text:p>0.281005</text:p>
          </table:table-cell>
          <table:table-cell office:value-type="float" office:value="-33.4819">
            <text:p>-33.4819</text:p>
          </table:table-cell>
          <table:table-cell office:value-type="float" office:value="0.267787">
            <text:p>0.267787</text:p>
          </table:table-cell>
          <table:table-cell table:number-columns-repeated="5"/>
          <table:table-cell office:value-type="float" office:value="2.92531">
            <text:p>2.92531</text:p>
          </table:table-cell>
          <table:table-cell office:value-type="float" office:value="0.301339">
            <text:p>0.301339</text:p>
          </table:table-cell>
          <table:table-cell office:value-type="float" office:value="0.0599029">
            <text:p>0.0599029</text:p>
          </table:table-cell>
          <table:table-cell office:value-type="float" office:value="0.301597">
            <text:p>0.301597</text:p>
          </table:table-cell>
          <table:table-cell office:value-type="float" office:value="250540">
            <text:p>250540</text:p>
          </table:table-cell>
          <table:table-cell office:value-type="float" office:value="220.638">
            <text:p>220.638</text:p>
          </table:table-cell>
          <table:table-cell office:value-type="float" office:value="3.36914">
            <text:p>3.36914</text:p>
          </table:table-cell>
          <table:table-cell office:value-type="float" office:value="233.941">
            <text:p>233.941</text:p>
          </table:table-cell>
          <table:table-cell office:value-type="float" office:value="3.57229">
            <text:p>3.57229</text:p>
          </table:table-cell>
          <table:table-cell office:value-type="float" office:value="233.941">
            <text:p>233.941</text:p>
          </table:table-cell>
          <table:table-cell office:value-type="float" office:value="3.57228">
            <text:p>3.57228</text:p>
          </table:table-cell>
          <table:table-cell office:value-type="float" office:value="229.981">
            <text:p>229.981</text:p>
          </table:table-cell>
          <table:table-cell office:value-type="float" office:value="3.54192">
            <text:p>3.54192</text:p>
          </table:table-cell>
          <table:table-cell office:value-type="float" office:value="-51.8638">
            <text:p>-51.8638</text:p>
          </table:table-cell>
          <table:table-cell office:value-type="float" office:value="13.3545">
            <text:p>13.354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7">
            <text:p>8437</text:p>
          </table:table-cell>
          <table:table-cell office:value-type="string">
            <text:p>Polarization</text:p>
          </table:table-cell>
          <table:table-cell office:value-type="string">
            <text:p>1 uA at 0.35 um, OUT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831.239">
            <text:p>831.239</text:p>
          </table:table-cell>
          <table:table-cell office:value-type="float" office:value="1.05136">
            <text:p>1.05136</text:p>
          </table:table-cell>
          <table:table-cell office:value-type="float" office:value="0.0159255">
            <text:p>0.0159255</text:p>
          </table:table-cell>
          <table:table-cell office:value-type="float" office:value="544406">
            <text:p>544406</text:p>
          </table:table-cell>
          <table:table-cell office:value-type="float" office:value="517767">
            <text:p>517767</text:p>
          </table:table-cell>
          <table:table-cell office:value-type="float" office:value="1.05145">
            <text:p>1.05145</text:p>
          </table:table-cell>
          <table:table-cell office:value-type="float" office:value="0.0534797">
            <text:p>0.0534797</text:p>
          </table:table-cell>
          <table:table-cell office:value-type="float" office:value="0.281658">
            <text:p>0.281658</text:p>
          </table:table-cell>
          <table:table-cell office:value-type="float" office:value="-0.449003">
            <text:p>-0.449003</text:p>
          </table:table-cell>
          <table:table-cell office:value-type="float" office:value="0.281652">
            <text:p>0.281652</text:p>
          </table:table-cell>
          <table:table-cell office:value-type="float" office:value="1.33781">
            <text:p>1.33781</text:p>
          </table:table-cell>
          <table:table-cell office:value-type="float" office:value="0.281607">
            <text:p>0.281607</text:p>
          </table:table-cell>
          <table:table-cell office:value-type="float" office:value="-39.3457">
            <text:p>-39.3457</text:p>
          </table:table-cell>
          <table:table-cell office:value-type="float" office:value="0.263531">
            <text:p>0.263531</text:p>
          </table:table-cell>
          <table:table-cell table:number-columns-repeated="5"/>
          <table:table-cell office:value-type="float" office:value="3.43544">
            <text:p>3.43544</text:p>
          </table:table-cell>
          <table:table-cell office:value-type="float" office:value="0.311433">
            <text:p>0.311433</text:p>
          </table:table-cell>
          <table:table-cell office:value-type="float" office:value="-0.012286">
            <text:p>-0.012286</text:p>
          </table:table-cell>
          <table:table-cell office:value-type="float" office:value="0.311801">
            <text:p>0.311801</text:p>
          </table:table-cell>
          <table:table-cell office:value-type="float" office:value="247923">
            <text:p>247923</text:p>
          </table:table-cell>
          <table:table-cell office:value-type="float" office:value="70.9135">
            <text:p>70.9135</text:p>
          </table:table-cell>
          <table:table-cell office:value-type="float" office:value="1.08295">
            <text:p>1.08295</text:p>
          </table:table-cell>
          <table:table-cell office:value-type="float" office:value="75.9358">
            <text:p>75.9358</text:p>
          </table:table-cell>
          <table:table-cell office:value-type="float" office:value="1.15965">
            <text:p>1.15965</text:p>
          </table:table-cell>
          <table:table-cell office:value-type="float" office:value="76.2987">
            <text:p>76.2987</text:p>
          </table:table-cell>
          <table:table-cell office:value-type="float" office:value="1.16519">
            <text:p>1.16519</text:p>
          </table:table-cell>
          <table:table-cell office:value-type="float" office:value="75.5283">
            <text:p>75.5283</text:p>
          </table:table-cell>
          <table:table-cell office:value-type="float" office:value="1.15929">
            <text:p>1.15929</text:p>
          </table:table-cell>
          <table:table-cell office:value-type="float" office:value="-65.6005">
            <text:p>-65.6005</text:p>
          </table:table-cell>
          <table:table-cell office:value-type="float" office:value="7.54625">
            <text:p>7.5462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8">
            <text:p>8438</text:p>
          </table:table-cell>
          <table:table-cell office:value-type="string">
            <text:p>Polarization</text:p>
          </table:table-cell>
          <table:table-cell office:value-type="string">
            <text:p>1 uA at 0.35 um, IN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22.104">
            <text:p>822.104</text:p>
          </table:table-cell>
          <table:table-cell office:value-type="float" office:value="1.02049">
            <text:p>1.02049</text:p>
          </table:table-cell>
          <table:table-cell office:value-type="float" office:value="0.015608">
            <text:p>0.015608</text:p>
          </table:table-cell>
          <table:table-cell office:value-type="float" office:value="523922">
            <text:p>523922</text:p>
          </table:table-cell>
          <table:table-cell office:value-type="float" office:value="498691">
            <text:p>498691</text:p>
          </table:table-cell>
          <table:table-cell office:value-type="float" office:value="1.05059">
            <text:p>1.05059</text:p>
          </table:table-cell>
          <table:table-cell office:value-type="float" office:value="-0.0615018">
            <text:p>-0.0615018</text:p>
          </table:table-cell>
          <table:table-cell office:value-type="float" office:value="0.287496">
            <text:p>0.287496</text:p>
          </table:table-cell>
          <table:table-cell office:value-type="float" office:value="-0.397319">
            <text:p>-0.397319</text:p>
          </table:table-cell>
          <table:table-cell office:value-type="float" office:value="0.287492">
            <text:p>0.287492</text:p>
          </table:table-cell>
          <table:table-cell office:value-type="float" office:value="-1.57473">
            <text:p>-1.57473</text:p>
          </table:table-cell>
          <table:table-cell office:value-type="float" office:value="0.287425">
            <text:p>0.287425</text:p>
          </table:table-cell>
          <table:table-cell office:value-type="float" office:value="39.3771">
            <text:p>39.3771</text:p>
          </table:table-cell>
          <table:table-cell office:value-type="float" office:value="0.267253">
            <text:p>0.267253</text:p>
          </table:table-cell>
          <table:table-cell table:number-columns-repeated="5"/>
          <table:table-cell office:value-type="float" office:value="3.64435">
            <text:p>3.64435</text:p>
          </table:table-cell>
          <table:table-cell office:value-type="float" office:value="0.315876">
            <text:p>0.315876</text:p>
          </table:table-cell>
          <table:table-cell office:value-type="float" office:value="0.588418">
            <text:p>0.588418</text:p>
          </table:table-cell>
          <table:table-cell office:value-type="float" office:value="0.316285">
            <text:p>0.316285</text:p>
          </table:table-cell>
          <table:table-cell office:value-type="float" office:value="239479">
            <text:p>239479</text:p>
          </table:table-cell>
          <table:table-cell office:value-type="float" office:value="71.7741">
            <text:p>71.7741</text:p>
          </table:table-cell>
          <table:table-cell office:value-type="float" office:value="1.1069">
            <text:p>1.1069</text:p>
          </table:table-cell>
          <table:table-cell office:value-type="float" office:value="76.8309">
            <text:p>76.8309</text:p>
          </table:table-cell>
          <table:table-cell office:value-type="float" office:value="1.18489">
            <text:p>1.18489</text:p>
          </table:table-cell>
          <table:table-cell office:value-type="float" office:value="76.1886">
            <text:p>76.1886</text:p>
          </table:table-cell>
          <table:table-cell office:value-type="float" office:value="1.17498">
            <text:p>1.17498</text:p>
          </table:table-cell>
          <table:table-cell office:value-type="float" office:value="75.497">
            <text:p>75.497</text:p>
          </table:table-cell>
          <table:table-cell office:value-type="float" office:value="1.16964">
            <text:p>1.16964</text:p>
          </table:table-cell>
          <table:table-cell office:value-type="float" office:value="95.4093">
            <text:p>95.4093</text:p>
          </table:table-cell>
          <table:table-cell office:value-type="float" office:value="7.17667">
            <text:p>7.1766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39">
            <text:p>8439</text:p>
          </table:table-cell>
          <table:table-cell office:value-type="string">
            <text:p>Polarization</text:p>
          </table:table-cell>
          <table:table-cell office:value-type="string">
            <text:p>1 uA at 0.35 um, OUT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815.123">
            <text:p>815.123</text:p>
          </table:table-cell>
          <table:table-cell office:value-type="float" office:value="1.05348">
            <text:p>1.05348</text:p>
          </table:table-cell>
          <table:table-cell office:value-type="float" office:value="0.0159474">
            <text:p>0.0159474</text:p>
          </table:table-cell>
          <table:table-cell office:value-type="float" office:value="534840">
            <text:p>534840</text:p>
          </table:table-cell>
          <table:table-cell office:value-type="float" office:value="508181">
            <text:p>508181</text:p>
          </table:table-cell>
          <table:table-cell office:value-type="float" office:value="1.05246">
            <text:p>1.05246</text:p>
          </table:table-cell>
          <table:table-cell office:value-type="float" office:value="-0.31272">
            <text:p>-0.31272</text:p>
          </table:table-cell>
          <table:table-cell office:value-type="float" office:value="0.284629">
            <text:p>0.284629</text:p>
          </table:table-cell>
          <table:table-cell office:value-type="float" office:value="0.0902823">
            <text:p>0.0902823</text:p>
          </table:table-cell>
          <table:table-cell office:value-type="float" office:value="0.284632">
            <text:p>0.284632</text:p>
          </table:table-cell>
          <table:table-cell office:value-type="float" office:value="1.69082">
            <text:p>1.69082</text:p>
          </table:table-cell>
          <table:table-cell office:value-type="float" office:value="0.284551">
            <text:p>0.284551</text:p>
          </table:table-cell>
          <table:table-cell office:value-type="float" office:value="-39.7969">
            <text:p>-39.7969</text:p>
          </table:table-cell>
          <table:table-cell office:value-type="float" office:value="0.264626">
            <text:p>0.264626</text:p>
          </table:table-cell>
          <table:table-cell table:number-columns-repeated="5"/>
          <table:table-cell office:value-type="float" office:value="3.35522">
            <text:p>3.35522</text:p>
          </table:table-cell>
          <table:table-cell office:value-type="float" office:value="0.314071">
            <text:p>0.314071</text:p>
          </table:table-cell>
          <table:table-cell office:value-type="float" office:value="0.204813">
            <text:p>0.204813</text:p>
          </table:table-cell>
          <table:table-cell office:value-type="float" office:value="0.314423">
            <text:p>0.314423</text:p>
          </table:table-cell>
          <table:table-cell office:value-type="float" office:value="243791">
            <text:p>243791</text:p>
          </table:table-cell>
          <table:table-cell office:value-type="float" office:value="71.3357">
            <text:p>71.3357</text:p>
          </table:table-cell>
          <table:table-cell office:value-type="float" office:value="1.08887">
            <text:p>1.08887</text:p>
          </table:table-cell>
          <table:table-cell office:value-type="float" office:value="76.3979">
            <text:p>76.3979</text:p>
          </table:table-cell>
          <table:table-cell office:value-type="float" office:value="1.16614">
            <text:p>1.16614</text:p>
          </table:table-cell>
          <table:table-cell office:value-type="float" office:value="75.7068">
            <text:p>75.7068</text:p>
          </table:table-cell>
          <table:table-cell office:value-type="float" office:value="1.15559">
            <text:p>1.15559</text:p>
          </table:table-cell>
          <table:table-cell office:value-type="float" office:value="75.7615">
            <text:p>75.7615</text:p>
          </table:table-cell>
          <table:table-cell office:value-type="float" office:value="1.15601">
            <text:p>1.15601</text:p>
          </table:table-cell>
          <table:table-cell office:value-type="float" office:value="-50.9049">
            <text:p>-50.9049</text:p>
          </table:table-cell>
          <table:table-cell office:value-type="float" office:value="7.77533">
            <text:p>7.7753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0">
            <text:p>8440</text:p>
          </table:table-cell>
          <table:table-cell office:value-type="string">
            <text:p>Polarization</text:p>
          </table:table-cell>
          <table:table-cell office:value-type="string">
            <text:p>1 uA at 0.35 um, IN Gradient 4.1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86.474">
            <text:p>886.474</text:p>
          </table:table-cell>
          <table:table-cell office:value-type="float" office:value="1.03249">
            <text:p>1.03249</text:p>
          </table:table-cell>
          <table:table-cell office:value-type="float" office:value="0.0157313">
            <text:p>0.0157313</text:p>
          </table:table-cell>
          <table:table-cell office:value-type="float" office:value="566859">
            <text:p>566859</text:p>
          </table:table-cell>
          <table:table-cell office:value-type="float" office:value="539422">
            <text:p>539422</text:p>
          </table:table-cell>
          <table:table-cell office:value-type="float" office:value="1.05086">
            <text:p>1.05086</text:p>
          </table:table-cell>
          <table:table-cell office:value-type="float" office:value="-0.307804">
            <text:p>-0.307804</text:p>
          </table:table-cell>
          <table:table-cell office:value-type="float" office:value="0.276245">
            <text:p>0.276245</text:p>
          </table:table-cell>
          <table:table-cell office:value-type="float" office:value="-0.974595">
            <text:p>-0.974595</text:p>
          </table:table-cell>
          <table:table-cell office:value-type="float" office:value="0.276222">
            <text:p>0.276222</text:p>
          </table:table-cell>
          <table:table-cell office:value-type="float" office:value="-1.1399">
            <text:p>-1.1399</text:p>
          </table:table-cell>
          <table:table-cell office:value-type="float" office:value="0.276212">
            <text:p>0.276212</text:p>
          </table:table-cell>
          <table:table-cell office:value-type="float" office:value="39.0238">
            <text:p>39.0238</text:p>
          </table:table-cell>
          <table:table-cell office:value-type="float" office:value="0.258268">
            <text:p>0.258268</text:p>
          </table:table-cell>
          <table:table-cell table:number-columns-repeated="5"/>
          <table:table-cell office:value-type="float" office:value="4.15336">
            <text:p>4.15336</text:p>
          </table:table-cell>
          <table:table-cell office:value-type="float" office:value="0.304138">
            <text:p>0.304138</text:p>
          </table:table-cell>
          <table:table-cell office:value-type="float" office:value="1.05462">
            <text:p>1.05462</text:p>
          </table:table-cell>
          <table:table-cell office:value-type="float" office:value="0.30463">
            <text:p>0.30463</text:p>
          </table:table-cell>
          <table:table-cell office:value-type="float" office:value="258393">
            <text:p>258393</text:p>
          </table:table-cell>
          <table:table-cell office:value-type="float" office:value="70.4885">
            <text:p>70.4885</text:p>
          </table:table-cell>
          <table:table-cell office:value-type="float" office:value="1.08232">
            <text:p>1.08232</text:p>
          </table:table-cell>
          <table:table-cell office:value-type="float" office:value="75.9552">
            <text:p>75.9552</text:p>
          </table:table-cell>
          <table:table-cell office:value-type="float" office:value="1.16626">
            <text:p>1.16626</text:p>
          </table:table-cell>
          <table:table-cell office:value-type="float" office:value="76.0933">
            <text:p>76.0933</text:p>
          </table:table-cell>
          <table:table-cell office:value-type="float" office:value="1.16838">
            <text:p>1.16838</text:p>
          </table:table-cell>
          <table:table-cell office:value-type="float" office:value="74.5322">
            <text:p>74.5322</text:p>
          </table:table-cell>
          <table:table-cell office:value-type="float" office:value="1.15633">
            <text:p>1.15633</text:p>
          </table:table-cell>
          <table:table-cell office:value-type="float" office:value="92.6616">
            <text:p>92.6616</text:p>
          </table:table-cell>
          <table:table-cell office:value-type="float" office:value="7.58312">
            <text:p>7.5831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: Gradient 4.043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41">
            <text:p>8441</text:p>
          </table:table-cell>
          <table:table-cell office:value-type="string">
            <text:p>Polarization</text:p>
          </table:table-cell>
          <table:table-cell office:value-type="string">
            <text:p>1 uA at 1.0 um, IN, Gradient 4.043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02.934">
            <text:p>102.934</text:p>
          </table:table-cell>
          <table:table-cell office:value-type="float" office:value="0.992676">
            <text:p>0.992676</text:p>
          </table:table-cell>
          <table:table-cell office:value-type="float" office:value="0.0153285">
            <text:p>0.0153285</text:p>
          </table:table-cell>
          <table:table-cell office:value-type="float" office:value="192802">
            <text:p>192802</text:p>
          </table:table-cell>
          <table:table-cell office:value-type="float" office:value="167963">
            <text:p>167963</text:p>
          </table:table-cell>
          <table:table-cell office:value-type="float" office:value="1.14788">
            <text:p>1.14788</text:p>
          </table:table-cell>
          <table:table-cell office:value-type="float" office:value="0.308706">
            <text:p>0.308706</text:p>
          </table:table-cell>
          <table:table-cell office:value-type="float" office:value="0.493105">
            <text:p>0.493105</text:p>
          </table:table-cell>
          <table:table-cell office:value-type="float" office:value="-1.80503">
            <text:p>-1.80503</text:p>
          </table:table-cell>
          <table:table-cell office:value-type="float" office:value="0.492949">
            <text:p>0.492949</text:p>
          </table:table-cell>
          <table:table-cell office:value-type="float" office:value="-1.34953">
            <text:p>-1.34953</text:p>
          </table:table-cell>
          <table:table-cell office:value-type="float" office:value="0.49302">
            <text:p>0.49302</text:p>
          </table:table-cell>
          <table:table-cell office:value-type="float" office:value="33.4463">
            <text:p>33.4463</text:p>
          </table:table-cell>
          <table:table-cell office:value-type="float" office:value="0.469398">
            <text:p>0.469398</text:p>
          </table:table-cell>
          <table:table-cell table:number-columns-repeated="5"/>
          <table:table-cell office:value-type="float" office:value="2.99819">
            <text:p>2.99819</text:p>
          </table:table-cell>
          <table:table-cell office:value-type="float" office:value="0.528046">
            <text:p>0.528046</text:p>
          </table:table-cell>
          <table:table-cell office:value-type="float" office:value="0.27161">
            <text:p>0.27161</text:p>
          </table:table-cell>
          <table:table-cell office:value-type="float" office:value="0.528518">
            <text:p>0.528518</text:p>
          </table:table-cell>
          <table:table-cell office:value-type="float" office:value="81492">
            <text:p>81492</text:p>
          </table:table-cell>
          <table:table-cell office:value-type="float" office:value="220.496">
            <text:p>220.496</text:p>
          </table:table-cell>
          <table:table-cell office:value-type="float" office:value="3.48343">
            <text:p>3.48343</text:p>
          </table:table-cell>
          <table:table-cell office:value-type="float" office:value="233.628">
            <text:p>233.628</text:p>
          </table:table-cell>
          <table:table-cell office:value-type="float" office:value="3.69089">
            <text:p>3.69089</text:p>
          </table:table-cell>
          <table:table-cell office:value-type="float" office:value="235.61">
            <text:p>235.61</text:p>
          </table:table-cell>
          <table:table-cell office:value-type="float" office:value="3.72221">
            <text:p>3.72221</text:p>
          </table:table-cell>
          <table:table-cell office:value-type="float" office:value="227.044">
            <text:p>227.044</text:p>
          </table:table-cell>
          <table:table-cell office:value-type="float" office:value="3.65392">
            <text:p>3.65392</text:p>
          </table:table-cell>
          <table:table-cell office:value-type="float" office:value="114.623">
            <text:p>114.623</text:p>
          </table:table-cell>
          <table:table-cell office:value-type="float" office:value="22.4965">
            <text:p>22.496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2">
            <text:p>8442</text:p>
          </table:table-cell>
          <table:table-cell office:value-type="string">
            <text:p>Polarization</text:p>
          </table:table-cell>
          <table:table-cell office:value-type="string">
            <text:p>1 uA at 1.0 um, IN, Gradient 4.043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45.046">
            <text:p>345.046</text:p>
          </table:table-cell>
          <table:table-cell office:value-type="float" office:value="0.991729">
            <text:p>0.991729</text:p>
          </table:table-cell>
          <table:table-cell office:value-type="float" office:value="0.0153136">
            <text:p>0.0153136</text:p>
          </table:table-cell>
          <table:table-cell office:value-type="float" office:value="645953">
            <text:p>645953</text:p>
          </table:table-cell>
          <table:table-cell office:value-type="float" office:value="562522">
            <text:p>562522</text:p>
          </table:table-cell>
          <table:table-cell office:value-type="float" office:value="1.14832">
            <text:p>1.14832</text:p>
          </table:table-cell>
          <table:table-cell office:value-type="float" office:value="-0.185398">
            <text:p>-0.185398</text:p>
          </table:table-cell>
          <table:table-cell office:value-type="float" office:value="0.268722">
            <text:p>0.268722</text:p>
          </table:table-cell>
          <table:table-cell office:value-type="float" office:value="-1.82784">
            <text:p>-1.82784</text:p>
          </table:table-cell>
          <table:table-cell office:value-type="float" office:value="0.268633">
            <text:p>0.268633</text:p>
          </table:table-cell>
          <table:table-cell office:value-type="float" office:value="-1.03239">
            <text:p>-1.03239</text:p>
          </table:table-cell>
          <table:table-cell office:value-type="float" office:value="0.268694">
            <text:p>0.268694</text:p>
          </table:table-cell>
          <table:table-cell office:value-type="float" office:value="33.5949">
            <text:p>33.5949</text:p>
          </table:table-cell>
          <table:table-cell office:value-type="float" office:value="0.255249">
            <text:p>0.255249</text:p>
          </table:table-cell>
          <table:table-cell table:number-columns-repeated="5"/>
          <table:table-cell office:value-type="float" office:value="3.34272">
            <text:p>3.34272</text:p>
          </table:table-cell>
          <table:table-cell office:value-type="float" office:value="0.2874">
            <text:p>0.2874</text:p>
          </table:table-cell>
          <table:table-cell office:value-type="float" office:value="-0.479215">
            <text:p>-0.479215</text:p>
          </table:table-cell>
          <table:table-cell office:value-type="float" office:value="0.287715">
            <text:p>0.287715</text:p>
          </table:table-cell>
          <table:table-cell office:value-type="float" office:value="274863">
            <text:p>274863</text:p>
          </table:table-cell>
          <table:table-cell office:value-type="float" office:value="221.18">
            <text:p>221.18</text:p>
          </table:table-cell>
          <table:table-cell office:value-type="float" office:value="3.43905">
            <text:p>3.43905</text:p>
          </table:table-cell>
          <table:table-cell office:value-type="float" office:value="237.167">
            <text:p>237.167</text:p>
          </table:table-cell>
          <table:table-cell office:value-type="float" office:value="3.68762">
            <text:p>3.68762</text:p>
          </table:table-cell>
          <table:table-cell office:value-type="float" office:value="237.037">
            <text:p>237.037</text:p>
          </table:table-cell>
          <table:table-cell office:value-type="float" office:value="3.6856">
            <text:p>3.6856</text:p>
          </table:table-cell>
          <table:table-cell office:value-type="float" office:value="228.29">
            <text:p>228.29</text:p>
          </table:table-cell>
          <table:table-cell office:value-type="float" office:value="3.61696">
            <text:p>3.61696</text:p>
          </table:table-cell>
          <table:table-cell office:value-type="float" office:value="108.488">
            <text:p>108.488</text:p>
          </table:table-cell>
          <table:table-cell office:value-type="float" office:value="11.0055">
            <text:p>11.005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3.966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1">
          <table:table-cell office:value-type="float" office:value="8443">
            <text:p>8443</text:p>
          </table:table-cell>
          <table:table-cell office:value-type="string">
            <text:p>Polarization</text:p>
          </table:table-cell>
          <table:table-cell office:value-type="string">
            <text:p>NOT QUITE RIGHT JUNK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71.856">
            <text:p>371.856</text:p>
          </table:table-cell>
          <table:table-cell office:value-type="float" office:value="1.02867">
            <text:p>1.02867</text:p>
          </table:table-cell>
          <table:table-cell office:value-type="float" office:value="0.0156933">
            <text:p>0.0156933</text:p>
          </table:table-cell>
          <table:table-cell office:value-type="float" office:value="727852">
            <text:p>727852</text:p>
          </table:table-cell>
          <table:table-cell office:value-type="float" office:value="630767">
            <text:p>630767</text:p>
          </table:table-cell>
          <table:table-cell office:value-type="float" office:value="1.15392">
            <text:p>1.15392</text:p>
          </table:table-cell>
          <table:table-cell office:value-type="float" office:value="-0.208952">
            <text:p>-0.208952</text:p>
          </table:table-cell>
          <table:table-cell office:value-type="float" office:value="0.255186">
            <text:p>0.255186</text:p>
          </table:table-cell>
          <table:table-cell office:value-type="float" office:value="-2.06673">
            <text:p>-2.06673</text:p>
          </table:table-cell>
          <table:table-cell office:value-type="float" office:value="0.255078">
            <text:p>0.255078</text:p>
          </table:table-cell>
          <table:table-cell office:value-type="float" office:value="-1.35196">
            <text:p>-1.35196</text:p>
          </table:table-cell>
          <table:table-cell office:value-type="float" office:value="0.25514">
            <text:p>0.25514</text:p>
          </table:table-cell>
          <table:table-cell office:value-type="float" office:value="33.5875">
            <text:p>33.5875</text:p>
          </table:table-cell>
          <table:table-cell office:value-type="float" office:value="0.242662">
            <text:p>0.242662</text:p>
          </table:table-cell>
          <table:table-cell table:number-columns-repeated="5"/>
          <table:table-cell office:value-type="float" office:value="3.59623">
            <text:p>3.59623</text:p>
          </table:table-cell>
          <table:table-cell office:value-type="float" office:value="0.273165">
            <text:p>0.273165</text:p>
          </table:table-cell>
          <table:table-cell office:value-type="float" office:value="0.389957">
            <text:p>0.389957</text:p>
          </table:table-cell>
          <table:table-cell office:value-type="float" office:value="0.273514">
            <text:p>0.273514</text:p>
          </table:table-cell>
          <table:table-cell office:value-type="float" office:value="304518">
            <text:p>304518</text:p>
          </table:table-cell>
          <table:table-cell office:value-type="float" office:value="220.141">
            <text:p>220.141</text:p>
          </table:table-cell>
          <table:table-cell office:value-type="float" office:value="3.37973">
            <text:p>3.37973</text:p>
          </table:table-cell>
          <table:table-cell office:value-type="float" office:value="235.871">
            <text:p>235.871</text:p>
          </table:table-cell>
          <table:table-cell office:value-type="float" office:value="3.62121">
            <text:p>3.62121</text:p>
          </table:table-cell>
          <table:table-cell office:value-type="float" office:value="236.893">
            <text:p>236.893</text:p>
          </table:table-cell>
          <table:table-cell office:value-type="float" office:value="3.63691">
            <text:p>3.63691</text:p>
          </table:table-cell>
          <table:table-cell office:value-type="float" office:value="227.052">
            <text:p>227.052</text:p>
          </table:table-cell>
          <table:table-cell office:value-type="float" office:value="3.56056">
            <text:p>3.56056</text:p>
          </table:table-cell>
          <table:table-cell office:value-type="float" office:value="93.0248">
            <text:p>93.0248</text:p>
          </table:table-cell>
          <table:table-cell office:value-type="float" office:value="11.9863">
            <text:p>11.986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4">
            <text:p>8444</text:p>
          </table:table-cell>
          <table:table-cell office:value-type="string">
            <text:p>Polarization</text:p>
          </table:table-cell>
          <table:table-cell office:value-type="string">
            <text:p>1 uA at 1.0 um, OUT, Gradient 3.96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1.742">
            <text:p>291.742</text:p>
          </table:table-cell>
          <table:table-cell office:value-type="float" office:value="1.0615">
            <text:p>1.0615</text:p>
          </table:table-cell>
          <table:table-cell office:value-type="float" office:value="0.0160317">
            <text:p>0.0160317</text:p>
          </table:table-cell>
          <table:table-cell office:value-type="float" office:value="588421">
            <text:p>588421</text:p>
          </table:table-cell>
          <table:table-cell office:value-type="float" office:value="506945">
            <text:p>506945</text:p>
          </table:table-cell>
          <table:table-cell office:value-type="float" office:value="1.16072">
            <text:p>1.16072</text:p>
          </table:table-cell>
          <table:table-cell office:value-type="float" office:value="0.334118">
            <text:p>0.334118</text:p>
          </table:table-cell>
          <table:table-cell office:value-type="float" office:value="0.28468">
            <text:p>0.28468</text:p>
          </table:table-cell>
          <table:table-cell office:value-type="float" office:value="-1.67689">
            <text:p>-1.67689</text:p>
          </table:table-cell>
          <table:table-cell office:value-type="float" office:value="0.284603">
            <text:p>0.284603</text:p>
          </table:table-cell>
          <table:table-cell office:value-type="float" office:value="1.42656">
            <text:p>1.42656</text:p>
          </table:table-cell>
          <table:table-cell office:value-type="float" office:value="0.284625">
            <text:p>0.284625</text:p>
          </table:table-cell>
          <table:table-cell office:value-type="float" office:value="-34.0854">
            <text:p>-34.0854</text:p>
          </table:table-cell>
          <table:table-cell office:value-type="float" office:value="0.270957">
            <text:p>0.270957</text:p>
          </table:table-cell>
          <table:table-cell table:number-columns-repeated="5"/>
          <table:table-cell office:value-type="float" office:value="3.92805">
            <text:p>3.92805</text:p>
          </table:table-cell>
          <table:table-cell office:value-type="float" office:value="0.306103">
            <text:p>0.306103</text:p>
          </table:table-cell>
          <table:table-cell office:value-type="float" office:value="0.0926826">
            <text:p>0.0926826</text:p>
          </table:table-cell>
          <table:table-cell office:value-type="float" office:value="0.306576">
            <text:p>0.306576</text:p>
          </table:table-cell>
          <table:table-cell office:value-type="float" office:value="244018">
            <text:p>244018</text:p>
          </table:table-cell>
          <table:table-cell office:value-type="float" office:value="217.482">
            <text:p>217.482</text:p>
          </table:table-cell>
          <table:table-cell office:value-type="float" office:value="3.31093">
            <text:p>3.31093</text:p>
          </table:table-cell>
          <table:table-cell office:value-type="float" office:value="235.34">
            <text:p>235.34</text:p>
          </table:table-cell>
          <table:table-cell office:value-type="float" office:value="3.5828">
            <text:p>3.5828</text:p>
          </table:table-cell>
          <table:table-cell office:value-type="float" office:value="235.579">
            <text:p>235.579</text:p>
          </table:table-cell>
          <table:table-cell office:value-type="float" office:value="3.58644">
            <text:p>3.58644</text:p>
          </table:table-cell>
          <table:table-cell office:value-type="float" office:value="227.547">
            <text:p>227.547</text:p>
          </table:table-cell>
          <table:table-cell office:value-type="float" office:value="3.52478">
            <text:p>3.52478</text:p>
          </table:table-cell>
          <table:table-cell office:value-type="float" office:value="-75.9134">
            <text:p>-75.9134</text:p>
          </table:table-cell>
          <table:table-cell office:value-type="float" office:value="13.794">
            <text:p>13.79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3.736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45">
            <text:p>8445</text:p>
          </table:table-cell>
          <table:table-cell office:value-type="string">
            <text:p>Polarization</text:p>
          </table:table-cell>
          <table:table-cell office:value-type="string">
            <text:p>1 uA at 1.0 um, IN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18.257">
            <text:p>318.257</text:p>
          </table:table-cell>
          <table:table-cell office:value-type="float" office:value="1.0226">
            <text:p>1.0226</text:p>
          </table:table-cell>
          <table:table-cell office:value-type="float" office:value="0.0156312">
            <text:p>0.0156312</text:p>
          </table:table-cell>
          <table:table-cell office:value-type="float" office:value="659176">
            <text:p>659176</text:p>
          </table:table-cell>
          <table:table-cell office:value-type="float" office:value="566547">
            <text:p>566547</text:p>
          </table:table-cell>
          <table:table-cell office:value-type="float" office:value="1.1635">
            <text:p>1.1635</text:p>
          </table:table-cell>
          <table:table-cell office:value-type="float" office:value="0.0127678">
            <text:p>0.0127678</text:p>
          </table:table-cell>
          <table:table-cell office:value-type="float" office:value="0.272507">
            <text:p>0.272507</text:p>
          </table:table-cell>
          <table:table-cell office:value-type="float" office:value="-2.0975">
            <text:p>-2.0975</text:p>
          </table:table-cell>
          <table:table-cell office:value-type="float" office:value="0.272387">
            <text:p>0.272387</text:p>
          </table:table-cell>
          <table:table-cell office:value-type="float" office:value="-1.24561">
            <text:p>-1.24561</text:p>
          </table:table-cell>
          <table:table-cell office:value-type="float" office:value="0.272465">
            <text:p>0.272465</text:p>
          </table:table-cell>
          <table:table-cell office:value-type="float" office:value="33.4155">
            <text:p>33.4155</text:p>
          </table:table-cell>
          <table:table-cell office:value-type="float" office:value="0.260768">
            <text:p>0.260768</text:p>
          </table:table-cell>
          <table:table-cell table:number-columns-repeated="5"/>
          <table:table-cell office:value-type="float" office:value="4.35215">
            <text:p>4.35215</text:p>
          </table:table-cell>
          <table:table-cell office:value-type="float" office:value="0.29299">
            <text:p>0.29299</text:p>
          </table:table-cell>
          <table:table-cell office:value-type="float" office:value="-0.285448">
            <text:p>-0.285448</text:p>
          </table:table-cell>
          <table:table-cell office:value-type="float" office:value="0.293543">
            <text:p>0.293543</text:p>
          </table:table-cell>
          <table:table-cell office:value-type="float" office:value="265629">
            <text:p>265629</text:p>
          </table:table-cell>
          <table:table-cell office:value-type="float" office:value="224.02">
            <text:p>224.02</text:p>
          </table:table-cell>
          <table:table-cell office:value-type="float" office:value="3.44827">
            <text:p>3.44827</text:p>
          </table:table-cell>
          <table:table-cell office:value-type="float" office:value="244.798">
            <text:p>244.798</text:p>
          </table:table-cell>
          <table:table-cell office:value-type="float" office:value="3.7681">
            <text:p>3.7681</text:p>
          </table:table-cell>
          <table:table-cell office:value-type="float" office:value="246.238">
            <text:p>246.238</text:p>
          </table:table-cell>
          <table:table-cell office:value-type="float" office:value="3.79027">
            <text:p>3.79027</text:p>
          </table:table-cell>
          <table:table-cell office:value-type="float" office:value="235.888">
            <text:p>235.888</text:p>
          </table:table-cell>
          <table:table-cell office:value-type="float" office:value="3.70975">
            <text:p>3.70975</text:p>
          </table:table-cell>
          <table:table-cell office:value-type="float" office:value="104.629">
            <text:p>104.629</text:p>
          </table:table-cell>
          <table:table-cell office:value-type="float" office:value="11.2867">
            <text:p>11.286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6">
            <text:p>8446</text:p>
          </table:table-cell>
          <table:table-cell office:value-type="string">
            <text:p>Polarization</text:p>
          </table:table-cell>
          <table:table-cell office:value-type="string">
            <text:p>1 uA at 1.0 um, OUT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88.571">
            <text:p>288.571</text:p>
          </table:table-cell>
          <table:table-cell office:value-type="float" office:value="1.05659">
            <text:p>1.05659</text:p>
          </table:table-cell>
          <table:table-cell office:value-type="float" office:value="0.0159811">
            <text:p>0.0159811</text:p>
          </table:table-cell>
          <table:table-cell office:value-type="float" office:value="617234">
            <text:p>617234</text:p>
          </table:table-cell>
          <table:table-cell office:value-type="float" office:value="528294">
            <text:p>528294</text:p>
          </table:table-cell>
          <table:table-cell office:value-type="float" office:value="1.16835">
            <text:p>1.16835</text:p>
          </table:table-cell>
          <table:table-cell office:value-type="float" office:value="0.00560213">
            <text:p>0.00560213</text:p>
          </table:table-cell>
          <table:table-cell office:value-type="float" office:value="0.281931">
            <text:p>0.281931</text:p>
          </table:table-cell>
          <table:table-cell office:value-type="float" office:value="-1.77241">
            <text:p>-1.77241</text:p>
          </table:table-cell>
          <table:table-cell office:value-type="float" office:value="0.281842">
            <text:p>0.281842</text:p>
          </table:table-cell>
          <table:table-cell office:value-type="float" office:value="1.25279">
            <text:p>1.25279</text:p>
          </table:table-cell>
          <table:table-cell office:value-type="float" office:value="0.281887">
            <text:p>0.281887</text:p>
          </table:table-cell>
          <table:table-cell office:value-type="float" office:value="-33.72">
            <text:p>-33.72</text:p>
          </table:table-cell>
          <table:table-cell office:value-type="float" office:value="0.269757">
            <text:p>0.269757</text:p>
          </table:table-cell>
          <table:table-cell table:number-columns-repeated="5"/>
          <table:table-cell office:value-type="float" office:value="4.13539">
            <text:p>4.13539</text:p>
          </table:table-cell>
          <table:table-cell office:value-type="float" office:value="0.303844">
            <text:p>0.303844</text:p>
          </table:table-cell>
          <table:table-cell office:value-type="float" office:value="-0.0691113">
            <text:p>-0.0691113</text:p>
          </table:table-cell>
          <table:table-cell office:value-type="float" office:value="0.304364">
            <text:p>0.304364</text:p>
          </table:table-cell>
          <table:table-cell office:value-type="float" office:value="247874">
            <text:p>247874</text:p>
          </table:table-cell>
          <table:table-cell office:value-type="float" office:value="224.633">
            <text:p>224.633</text:p>
          </table:table-cell>
          <table:table-cell office:value-type="float" office:value="3.42361">
            <text:p>3.42361</text:p>
          </table:table-cell>
          <table:table-cell office:value-type="float" office:value="243.82">
            <text:p>243.82</text:p>
          </table:table-cell>
          <table:table-cell office:value-type="float" office:value="3.71604">
            <text:p>3.71604</text:p>
          </table:table-cell>
          <table:table-cell office:value-type="float" office:value="245.785">
            <text:p>245.785</text:p>
          </table:table-cell>
          <table:table-cell office:value-type="float" office:value="3.74599">
            <text:p>3.74599</text:p>
          </table:table-cell>
          <table:table-cell office:value-type="float" office:value="236.976">
            <text:p>236.976</text:p>
          </table:table-cell>
          <table:table-cell office:value-type="float" office:value="3.67825">
            <text:p>3.67825</text:p>
          </table:table-cell>
          <table:table-cell office:value-type="float" office:value="-58.3141">
            <text:p>-58.3141</text:p>
          </table:table-cell>
          <table:table-cell office:value-type="float" office:value="15.3283">
            <text:p>15.328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7">
            <text:p>8447</text:p>
          </table:table-cell>
          <table:table-cell office:value-type="string">
            <text:p>Polarization</text:p>
          </table:table-cell>
          <table:table-cell office:value-type="string">
            <text:p>1 uA at 1.0 um, IN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85.874">
            <text:p>285.874</text:p>
          </table:table-cell>
          <table:table-cell office:value-type="float" office:value="1.0253">
            <text:p>1.0253</text:p>
          </table:table-cell>
          <table:table-cell office:value-type="float" office:value="0.0156592">
            <text:p>0.0156592</text:p>
          </table:table-cell>
          <table:table-cell office:value-type="float" office:value="594678">
            <text:p>594678</text:p>
          </table:table-cell>
          <table:table-cell office:value-type="float" office:value="510560">
            <text:p>510560</text:p>
          </table:table-cell>
          <table:table-cell office:value-type="float" office:value="1.16476">
            <text:p>1.16476</text:p>
          </table:table-cell>
          <table:table-cell office:value-type="float" office:value="0.234227">
            <text:p>0.234227</text:p>
          </table:table-cell>
          <table:table-cell office:value-type="float" office:value="0.287072">
            <text:p>0.287072</text:p>
          </table:table-cell>
          <table:table-cell office:value-type="float" office:value="-2.09526">
            <text:p>-2.09526</text:p>
          </table:table-cell>
          <table:table-cell office:value-type="float" office:value="0.286947">
            <text:p>0.286947</text:p>
          </table:table-cell>
          <table:table-cell office:value-type="float" office:value="-0.99742">
            <text:p>-0.99742</text:p>
          </table:table-cell>
          <table:table-cell office:value-type="float" office:value="0.287045">
            <text:p>0.287045</text:p>
          </table:table-cell>
          <table:table-cell office:value-type="float" office:value="33.6571">
            <text:p>33.6571</text:p>
          </table:table-cell>
          <table:table-cell office:value-type="float" office:value="0.273653">
            <text:p>0.273653</text:p>
          </table:table-cell>
          <table:table-cell table:number-columns-repeated="5"/>
          <table:table-cell office:value-type="float" office:value="4.55116">
            <text:p>4.55116</text:p>
          </table:table-cell>
          <table:table-cell office:value-type="float" office:value="0.307974">
            <text:p>0.307974</text:p>
          </table:table-cell>
          <table:table-cell office:value-type="float" office:value="-0.107443">
            <text:p>-0.107443</text:p>
          </table:table-cell>
          <table:table-cell office:value-type="float" office:value="0.308613">
            <text:p>0.308613</text:p>
          </table:table-cell>
          <table:table-cell office:value-type="float" office:value="240064">
            <text:p>240064</text:p>
          </table:table-cell>
          <table:table-cell office:value-type="float" office:value="225.418">
            <text:p>225.418</text:p>
          </table:table-cell>
          <table:table-cell office:value-type="float" office:value="3.46953">
            <text:p>3.46953</text:p>
          </table:table-cell>
          <table:table-cell office:value-type="float" office:value="247.016">
            <text:p>247.016</text:p>
          </table:table-cell>
          <table:table-cell office:value-type="float" office:value="3.80195">
            <text:p>3.80195</text:p>
          </table:table-cell>
          <table:table-cell office:value-type="float" office:value="246.619">
            <text:p>246.619</text:p>
          </table:table-cell>
          <table:table-cell office:value-type="float" office:value="3.79584">
            <text:p>3.79584</text:p>
          </table:table-cell>
          <table:table-cell office:value-type="float" office:value="236.269">
            <text:p>236.269</text:p>
          </table:table-cell>
          <table:table-cell office:value-type="float" office:value="3.71533">
            <text:p>3.71533</text:p>
          </table:table-cell>
          <table:table-cell office:value-type="float" office:value="88.3881">
            <text:p>88.3881</text:p>
          </table:table-cell>
          <table:table-cell office:value-type="float" office:value="13.9695">
            <text:p>13.969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8">
            <text:p>8448</text:p>
          </table:table-cell>
          <table:table-cell office:value-type="string">
            <text:p>Polarization</text:p>
          </table:table-cell>
          <table:table-cell office:value-type="string">
            <text:p>1 uA at 1.0 um, OUT, Gradient 3.736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78.847">
            <text:p>278.847</text:p>
          </table:table-cell>
          <table:table-cell office:value-type="float" office:value="1.05683">
            <text:p>1.05683</text:p>
          </table:table-cell>
          <table:table-cell office:value-type="float" office:value="0.0159837">
            <text:p>0.0159837</text:p>
          </table:table-cell>
          <table:table-cell office:value-type="float" office:value="595505">
            <text:p>595505</text:p>
          </table:table-cell>
          <table:table-cell office:value-type="float" office:value="508617">
            <text:p>508617</text:p>
          </table:table-cell>
          <table:table-cell office:value-type="float" office:value="1.17083">
            <text:p>1.17083</text:p>
          </table:table-cell>
          <table:table-cell office:value-type="float" office:value="0.195858">
            <text:p>0.195858</text:p>
          </table:table-cell>
          <table:table-cell office:value-type="float" office:value="0.28804">
            <text:p>0.28804</text:p>
          </table:table-cell>
          <table:table-cell office:value-type="float" office:value="-2.48649">
            <text:p>-2.48649</text:p>
          </table:table-cell>
          <table:table-cell office:value-type="float" office:value="0.287863">
            <text:p>0.287863</text:p>
          </table:table-cell>
          <table:table-cell office:value-type="float" office:value="1.49143">
            <text:p>1.49143</text:p>
          </table:table-cell>
          <table:table-cell office:value-type="float" office:value="0.287977">
            <text:p>0.287977</text:p>
          </table:table-cell>
          <table:table-cell office:value-type="float" office:value="-33.9569">
            <text:p>-33.9569</text:p>
          </table:table-cell>
          <table:table-cell office:value-type="float" office:value="0.273898">
            <text:p>0.273898</text:p>
          </table:table-cell>
          <table:table-cell table:number-columns-repeated="5"/>
          <table:table-cell office:value-type="float" office:value="4.69077">
            <text:p>4.69077</text:p>
          </table:table-cell>
          <table:table-cell office:value-type="float" office:value="0.308916">
            <text:p>0.308916</text:p>
          </table:table-cell>
          <table:table-cell office:value-type="float" office:value="-0.264503">
            <text:p>-0.264503</text:p>
          </table:table-cell>
          <table:table-cell office:value-type="float" office:value="0.309595">
            <text:p>0.309595</text:p>
          </table:table-cell>
          <table:table-cell office:value-type="float" office:value="238819">
            <text:p>238819</text:p>
          </table:table-cell>
          <table:table-cell office:value-type="float" office:value="224.465">
            <text:p>224.465</text:p>
          </table:table-cell>
          <table:table-cell office:value-type="float" office:value="3.42181">
            <text:p>3.42181</text:p>
          </table:table-cell>
          <table:table-cell office:value-type="float" office:value="246.04">
            <text:p>246.04</text:p>
          </table:table-cell>
          <table:table-cell office:value-type="float" office:value="3.75069">
            <text:p>3.75069</text:p>
          </table:table-cell>
          <table:table-cell office:value-type="float" office:value="245.95">
            <text:p>245.95</text:p>
          </table:table-cell>
          <table:table-cell office:value-type="float" office:value="3.74932">
            <text:p>3.74932</text:p>
          </table:table-cell>
          <table:table-cell office:value-type="float" office:value="233.76">
            <text:p>233.76</text:p>
          </table:table-cell>
          <table:table-cell office:value-type="float" office:value="3.65523">
            <text:p>3.65523</text:p>
          </table:table-cell>
          <table:table-cell office:value-type="float" office:value="-72.0239">
            <text:p>-72.0239</text:p>
          </table:table-cell>
          <table:table-cell office:value-type="float" office:value="12.3017">
            <text:p>12.3017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49">
            <text:p>8449</text:p>
          </table:table-cell>
          <table:table-cell office:value-type="string">
            <text:p>Polarization</text:p>
          </table:table-cell>
          <table:table-cell office:value-type="string">
            <text:p>1 uA at 0.35 um, OUT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762.284">
            <text:p>762.284</text:p>
          </table:table-cell>
          <table:table-cell office:value-type="float" office:value="1.0629">
            <text:p>1.0629</text:p>
          </table:table-cell>
          <table:table-cell office:value-type="float" office:value="0.0160444">
            <text:p>0.0160444</text:p>
          </table:table-cell>
          <table:table-cell office:value-type="float" office:value="547350">
            <text:p>547350</text:p>
          </table:table-cell>
          <table:table-cell office:value-type="float" office:value="517955">
            <text:p>517955</text:p>
          </table:table-cell>
          <table:table-cell office:value-type="float" office:value="1.05675">
            <text:p>1.05675</text:p>
          </table:table-cell>
          <table:table-cell office:value-type="float" office:value="-0.203591">
            <text:p>-0.203591</text:p>
          </table:table-cell>
          <table:table-cell office:value-type="float" office:value="0.288684">
            <text:p>0.288684</text:p>
          </table:table-cell>
          <table:table-cell office:value-type="float" office:value="-2.09883">
            <text:p>-2.09883</text:p>
          </table:table-cell>
          <table:table-cell office:value-type="float" office:value="0.288559">
            <text:p>0.288559</text:p>
          </table:table-cell>
          <table:table-cell office:value-type="float" office:value="1.76474">
            <text:p>1.76474</text:p>
          </table:table-cell>
          <table:table-cell office:value-type="float" office:value="0.288596">
            <text:p>0.288596</text:p>
          </table:table-cell>
          <table:table-cell office:value-type="float" office:value="-38.7808">
            <text:p>-38.7808</text:p>
          </table:table-cell>
          <table:table-cell office:value-type="float" office:value="0.26923">
            <text:p>0.26923</text:p>
          </table:table-cell>
          <table:table-cell table:number-columns-repeated="5"/>
          <table:table-cell office:value-type="float" office:value="3.94789">
            <text:p>3.94789</text:p>
          </table:table-cell>
          <table:table-cell office:value-type="float" office:value="0.316395">
            <text:p>0.316395</text:p>
          </table:table-cell>
          <table:table-cell office:value-type="float" office:value="0.260437">
            <text:p>0.260437</text:p>
          </table:table-cell>
          <table:table-cell office:value-type="float" office:value="0.316887">
            <text:p>0.316887</text:p>
          </table:table-cell>
          <table:table-cell office:value-type="float" office:value="237477">
            <text:p>237477</text:p>
          </table:table-cell>
          <table:table-cell office:value-type="float" office:value="73.5848">
            <text:p>73.5848</text:p>
          </table:table-cell>
          <table:table-cell office:value-type="float" office:value="1.11988">
            <text:p>1.11988</text:p>
          </table:table-cell>
          <table:table-cell office:value-type="float" office:value="79.7819">
            <text:p>79.7819</text:p>
          </table:table-cell>
          <table:table-cell office:value-type="float" office:value="1.21419">
            <text:p>1.21419</text:p>
          </table:table-cell>
          <table:table-cell office:value-type="float" office:value="80.061">
            <text:p>80.061</text:p>
          </table:table-cell>
          <table:table-cell office:value-type="float" office:value="1.21844">
            <text:p>1.21844</text:p>
          </table:table-cell>
          <table:table-cell office:value-type="float" office:value="76.6917">
            <text:p>76.6917</text:p>
          </table:table-cell>
          <table:table-cell office:value-type="float" office:value="1.19253">
            <text:p>1.19253</text:p>
          </table:table-cell>
          <table:table-cell office:value-type="float" office:value="-57.6723">
            <text:p>-57.6723</text:p>
          </table:table-cell>
          <table:table-cell office:value-type="float" office:value="8.5376">
            <text:p>8.5376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0">
            <text:p>8450</text:p>
          </table:table-cell>
          <table:table-cell office:value-type="string">
            <text:p>Polarization</text:p>
          </table:table-cell>
          <table:table-cell office:value-type="string">
            <text:p>1 uA at 0.35 um, IN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768.439">
            <text:p>768.439</text:p>
          </table:table-cell>
          <table:table-cell office:value-type="float" office:value="1.02603">
            <text:p>1.02603</text:p>
          </table:table-cell>
          <table:table-cell office:value-type="float" office:value="0.015665">
            <text:p>0.015665</text:p>
          </table:table-cell>
          <table:table-cell office:value-type="float" office:value="531997">
            <text:p>531997</text:p>
          </table:table-cell>
          <table:table-cell office:value-type="float" office:value="504066">
            <text:p>504066</text:p>
          </table:table-cell>
          <table:table-cell office:value-type="float" office:value="1.05541">
            <text:p>1.05541</text:p>
          </table:table-cell>
          <table:table-cell office:value-type="float" office:value="0.0924368">
            <text:p>0.0924368</text:p>
          </table:table-cell>
          <table:table-cell office:value-type="float" office:value="0.293021">
            <text:p>0.293021</text:p>
          </table:table-cell>
          <table:table-cell office:value-type="float" office:value="-1.82314">
            <text:p>-1.82314</text:p>
          </table:table-cell>
          <table:table-cell office:value-type="float" office:value="0.292924">
            <text:p>0.292924</text:p>
          </table:table-cell>
          <table:table-cell office:value-type="float" office:value="-1.35159">
            <text:p>-1.35159</text:p>
          </table:table-cell>
          <table:table-cell office:value-type="float" office:value="0.292967">
            <text:p>0.292967</text:p>
          </table:table-cell>
          <table:table-cell office:value-type="float" office:value="38.8213">
            <text:p>38.8213</text:p>
          </table:table-cell>
          <table:table-cell office:value-type="float" office:value="0.273162">
            <text:p>0.273162</text:p>
          </table:table-cell>
          <table:table-cell table:number-columns-repeated="5"/>
          <table:table-cell office:value-type="float" office:value="4.25533">
            <text:p>4.25533</text:p>
          </table:table-cell>
          <table:table-cell office:value-type="float" office:value="0.321053">
            <text:p>0.321053</text:p>
          </table:table-cell>
          <table:table-cell office:value-type="float" office:value="-0.135375">
            <text:p>-0.135375</text:p>
          </table:table-cell>
          <table:table-cell office:value-type="float" office:value="0.321635">
            <text:p>0.321635</text:p>
          </table:table-cell>
          <table:table-cell office:value-type="float" office:value="230553">
            <text:p>230553</text:p>
          </table:table-cell>
          <table:table-cell office:value-type="float" office:value="73.1538">
            <text:p>73.1538</text:p>
          </table:table-cell>
          <table:table-cell office:value-type="float" office:value="1.1261">
            <text:p>1.1261</text:p>
          </table:table-cell>
          <table:table-cell office:value-type="float" office:value="79.7279">
            <text:p>79.7279</text:p>
          </table:table-cell>
          <table:table-cell office:value-type="float" office:value="1.2273">
            <text:p>1.2273</text:p>
          </table:table-cell>
          <table:table-cell office:value-type="float" office:value="79.52">
            <text:p>79.52</text:p>
          </table:table-cell>
          <table:table-cell office:value-type="float" office:value="1.2241">
            <text:p>1.2241</text:p>
          </table:table-cell>
          <table:table-cell office:value-type="float" office:value="76.5936">
            <text:p>76.5936</text:p>
          </table:table-cell>
          <table:table-cell office:value-type="float" office:value="1.20136">
            <text:p>1.20136</text:p>
          </table:table-cell>
          <table:table-cell office:value-type="float" office:value="105.183">
            <text:p>105.183</text:p>
          </table:table-cell>
          <table:table-cell office:value-type="float" office:value="7.97498">
            <text:p>7.9749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1">
            <text:p>8451</text:p>
          </table:table-cell>
          <table:table-cell office:value-type="string">
            <text:p>Polarization</text:p>
          </table:table-cell>
          <table:table-cell office:value-type="string">
            <text:p>1 uA at 0.35 um, OUT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788.783">
            <text:p>788.783</text:p>
          </table:table-cell>
          <table:table-cell office:value-type="float" office:value="1.05995">
            <text:p>1.05995</text:p>
          </table:table-cell>
          <table:table-cell office:value-type="float" office:value="0.016014">
            <text:p>0.016014</text:p>
          </table:table-cell>
          <table:table-cell office:value-type="float" office:value="562914">
            <text:p>562914</text:p>
          </table:table-cell>
          <table:table-cell office:value-type="float" office:value="533044">
            <text:p>533044</text:p>
          </table:table-cell>
          <table:table-cell office:value-type="float" office:value="1.05604">
            <text:p>1.05604</text:p>
          </table:table-cell>
          <table:table-cell office:value-type="float" office:value="-0.0133086">
            <text:p>-0.0133086</text:p>
          </table:table-cell>
          <table:table-cell office:value-type="float" office:value="0.284442">
            <text:p>0.284442</text:p>
          </table:table-cell>
          <table:table-cell office:value-type="float" office:value="-1.77921">
            <text:p>-1.77921</text:p>
          </table:table-cell>
          <table:table-cell office:value-type="float" office:value="0.284352">
            <text:p>0.284352</text:p>
          </table:table-cell>
          <table:table-cell office:value-type="float" office:value="1.4752">
            <text:p>1.4752</text:p>
          </table:table-cell>
          <table:table-cell office:value-type="float" office:value="0.284381">
            <text:p>0.284381</text:p>
          </table:table-cell>
          <table:table-cell office:value-type="float" office:value="-39.1367">
            <text:p>-39.1367</text:p>
          </table:table-cell>
          <table:table-cell office:value-type="float" office:value="0.265649">
            <text:p>0.265649</text:p>
          </table:table-cell>
          <table:table-cell table:number-columns-repeated="5"/>
          <table:table-cell office:value-type="float" office:value="4.35778">
            <text:p>4.35778</text:p>
          </table:table-cell>
          <table:table-cell office:value-type="float" office:value="0.313102">
            <text:p>0.313102</text:p>
          </table:table-cell>
          <table:table-cell office:value-type="float" office:value="0.0611697">
            <text:p>0.0611697</text:p>
          </table:table-cell>
          <table:table-cell office:value-type="float" office:value="0.313698">
            <text:p>0.313698</text:p>
          </table:table-cell>
          <table:table-cell office:value-type="float" office:value="243892">
            <text:p>243892</text:p>
          </table:table-cell>
          <table:table-cell office:value-type="float" office:value="72.7294">
            <text:p>72.7294</text:p>
          </table:table-cell>
          <table:table-cell office:value-type="float" office:value="1.10757">
            <text:p>1.10757</text:p>
          </table:table-cell>
          <table:table-cell office:value-type="float" office:value="79.3823">
            <text:p>79.3823</text:p>
          </table:table-cell>
          <table:table-cell office:value-type="float" office:value="1.20888">
            <text:p>1.20888</text:p>
          </table:table-cell>
          <table:table-cell office:value-type="float" office:value="79.5998">
            <text:p>79.5998</text:p>
          </table:table-cell>
          <table:table-cell office:value-type="float" office:value="1.2122">
            <text:p>1.2122</text:p>
          </table:table-cell>
          <table:table-cell office:value-type="float" office:value="76.7336">
            <text:p>76.7336</text:p>
          </table:table-cell>
          <table:table-cell office:value-type="float" office:value="1.19017">
            <text:p>1.19017</text:p>
          </table:table-cell>
          <table:table-cell office:value-type="float" office:value="-69.4327">
            <text:p>-69.4327</text:p>
          </table:table-cell>
          <table:table-cell office:value-type="float" office:value="7.21852">
            <text:p>7.2185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2">
            <text:p>8452</text:p>
          </table:table-cell>
          <table:table-cell office:value-type="string">
            <text:p>Polarization</text:p>
          </table:table-cell>
          <table:table-cell office:value-type="string">
            <text:p>1 uA at 0.35 um, IN, Gradient 3.736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851.601">
            <text:p>851.601</text:p>
          </table:table-cell>
          <table:table-cell office:value-type="float" office:value="1.02864">
            <text:p>1.02864</text:p>
          </table:table-cell>
          <table:table-cell office:value-type="float" office:value="0.0156918">
            <text:p>0.0156918</text:p>
          </table:table-cell>
          <table:table-cell office:value-type="float" office:value="588663">
            <text:p>588663</text:p>
          </table:table-cell>
          <table:table-cell office:value-type="float" office:value="557599">
            <text:p>557599</text:p>
          </table:table-cell>
          <table:table-cell office:value-type="float" office:value="1.05571">
            <text:p>1.05571</text:p>
          </table:table-cell>
          <table:table-cell office:value-type="float" office:value="0.423743">
            <text:p>0.423743</text:p>
          </table:table-cell>
          <table:table-cell office:value-type="float" office:value="0.279088">
            <text:p>0.279088</text:p>
          </table:table-cell>
          <table:table-cell office:value-type="float" office:value="-2.17263">
            <text:p>-2.17263</text:p>
          </table:table-cell>
          <table:table-cell office:value-type="float" office:value="0.278961">
            <text:p>0.278961</text:p>
          </table:table-cell>
          <table:table-cell office:value-type="float" office:value="-1.30293">
            <text:p>-1.30293</text:p>
          </table:table-cell>
          <table:table-cell office:value-type="float" office:value="0.279046">
            <text:p>0.279046</text:p>
          </table:table-cell>
          <table:table-cell office:value-type="float" office:value="38.9371">
            <text:p>38.9371</text:p>
          </table:table-cell>
          <table:table-cell office:value-type="float" office:value="0.259994">
            <text:p>0.259994</text:p>
          </table:table-cell>
          <table:table-cell table:number-columns-repeated="5"/>
          <table:table-cell office:value-type="float" office:value="4.45573">
            <text:p>4.45573</text:p>
          </table:table-cell>
          <table:table-cell office:value-type="float" office:value="0.305847">
            <text:p>0.305847</text:p>
          </table:table-cell>
          <table:table-cell office:value-type="float" office:value="0.107221">
            <text:p>0.107221</text:p>
          </table:table-cell>
          <table:table-cell office:value-type="float" office:value="0.306455">
            <text:p>0.306455</text:p>
          </table:table-cell>
          <table:table-cell office:value-type="float" office:value="254223">
            <text:p>254223</text:p>
          </table:table-cell>
          <table:table-cell office:value-type="float" office:value="72.5549">
            <text:p>72.5549</text:p>
          </table:table-cell>
          <table:table-cell office:value-type="float" office:value="1.11509">
            <text:p>1.11509</text:p>
          </table:table-cell>
          <table:table-cell office:value-type="float" office:value="79.2442">
            <text:p>79.2442</text:p>
          </table:table-cell>
          <table:table-cell office:value-type="float" office:value="1.21789">
            <text:p>1.21789</text:p>
          </table:table-cell>
          <table:table-cell office:value-type="float" office:value="79.1943">
            <text:p>79.1943</text:p>
          </table:table-cell>
          <table:table-cell office:value-type="float" office:value="1.21713">
            <text:p>1.21713</text:p>
          </table:table-cell>
          <table:table-cell office:value-type="float" office:value="75.7555">
            <text:p>75.7555</text:p>
          </table:table-cell>
          <table:table-cell office:value-type="float" office:value="1.19041">
            <text:p>1.19041</text:p>
          </table:table-cell>
          <table:table-cell office:value-type="float" office:value="89.6343">
            <text:p>89.6343</text:p>
          </table:table-cell>
          <table:table-cell office:value-type="float" office:value="7.6111">
            <text:p>7.611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3.352 MV/m TESTS w/ BEAM STEERING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53">
            <text:p>8453</text:p>
          </table:table-cell>
          <table:table-cell office:value-type="string">
            <text:p>Polarization</text:p>
          </table:table-cell>
          <table:table-cell office:value-type="string">
            <text:p>1 uA at 0.35 um, IN, Gradient 3.325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8.2161">
            <text:p>78.2161</text:p>
          </table:table-cell>
          <table:table-cell office:value-type="float" office:value="1.05348">
            <text:p>1.05348</text:p>
          </table:table-cell>
          <table:table-cell office:value-type="float" office:value="0.0159566">
            <text:p>0.0159566</text:p>
          </table:table-cell>
          <table:table-cell office:value-type="float" office:value="341454">
            <text:p>341454</text:p>
          </table:table-cell>
          <table:table-cell office:value-type="float" office:value="244196">
            <text:p>244196</text:p>
          </table:table-cell>
          <table:table-cell office:value-type="float" office:value="1.39828">
            <text:p>1.39828</text:p>
          </table:table-cell>
          <table:table-cell office:value-type="float" office:value="1.21373">
            <text:p>1.21373</text:p>
          </table:table-cell>
          <table:table-cell office:value-type="float" office:value="0.609476">
            <text:p>0.609476</text:p>
          </table:table-cell>
          <table:table-cell office:value-type="float" office:value="-7.44183">
            <text:p>-7.44183</text:p>
          </table:table-cell>
          <table:table-cell office:value-type="float" office:value="0.60619">
            <text:p>0.60619</text:p>
          </table:table-cell>
          <table:table-cell office:value-type="float" office:value="-2.21731">
            <text:p>-2.21731</text:p>
          </table:table-cell>
          <table:table-cell office:value-type="float" office:value="0.609266">
            <text:p>0.609266</text:p>
          </table:table-cell>
          <table:table-cell office:value-type="float" office:value="32.5291">
            <text:p>32.5291</text:p>
          </table:table-cell>
          <table:table-cell office:value-type="float" office:value="0.610389">
            <text:p>0.610389</text:p>
          </table:table-cell>
          <table:table-cell table:number-columns-repeated="5"/>
          <table:table-cell office:value-type="float" office:value="18.1513">
            <text:p>18.1513</text:p>
          </table:table-cell>
          <table:table-cell office:value-type="float" office:value="0.66013">
            <text:p>0.66013</text:p>
          </table:table-cell>
          <table:table-cell office:value-type="float" office:value="1.29919">
            <text:p>1.29919</text:p>
          </table:table-cell>
          <table:table-cell office:value-type="float" office:value="0.682505">
            <text:p>0.682505</text:p>
          </table:table-cell>
          <table:table-cell office:value-type="float" office:value="51902">
            <text:p>51902</text:p>
          </table:table-cell>
          <table:table-cell office:value-type="float" office:value="173.716">
            <text:p>173.716</text:p>
          </table:table-cell>
          <table:table-cell office:value-type="float" office:value="2.67117">
            <text:p>2.67117</text:p>
          </table:table-cell>
          <table:table-cell office:value-type="float" office:value="248.547">
            <text:p>248.547</text:p>
          </table:table-cell>
          <table:table-cell office:value-type="float" office:value="3.82182">
            <text:p>3.82182</text:p>
          </table:table-cell>
          <table:table-cell office:value-type="float" office:value="247.252">
            <text:p>247.252</text:p>
          </table:table-cell>
          <table:table-cell office:value-type="float" office:value="3.80191">
            <text:p>3.80191</text:p>
          </table:table-cell>
          <table:table-cell office:value-type="float" office:value="212.838">
            <text:p>212.838</text:p>
          </table:table-cell>
          <table:table-cell office:value-type="float" office:value="3.52742">
            <text:p>3.52742</text:p>
          </table:table-cell>
          <table:table-cell office:value-type="float" office:value="69.8294">
            <text:p>69.8294</text:p>
          </table:table-cell>
          <table:table-cell office:value-type="float" office:value="26.1312">
            <text:p>26.131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4">
            <text:p>8454</text:p>
          </table:table-cell>
          <table:table-cell office:value-type="string">
            <text:p>Polarization</text:p>
          </table:table-cell>
          <table:table-cell office:value-type="string">
            <text:p>1 uA at 0.35 um, IN, Gradient 3.325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7.0255">
            <text:p>77.0255</text:p>
          </table:table-cell>
          <table:table-cell office:value-type="float" office:value="1.06575">
            <text:p>1.06575</text:p>
          </table:table-cell>
          <table:table-cell office:value-type="float" office:value="0.0160831">
            <text:p>0.0160831</text:p>
          </table:table-cell>
          <table:table-cell office:value-type="float" office:value="188622">
            <text:p>188622</text:p>
          </table:table-cell>
          <table:table-cell office:value-type="float" office:value="158045">
            <text:p>158045</text:p>
          </table:table-cell>
          <table:table-cell office:value-type="float" office:value="1.19347">
            <text:p>1.19347</text:p>
          </table:table-cell>
          <table:table-cell office:value-type="float" office:value="0.438371">
            <text:p>0.438371</text:p>
          </table:table-cell>
          <table:table-cell office:value-type="float" office:value="0.545538">
            <text:p>0.545538</text:p>
          </table:table-cell>
          <table:table-cell office:value-type="float" office:value="-6.22377">
            <text:p>-6.22377</text:p>
          </table:table-cell>
          <table:table-cell office:value-type="float" office:value="0.543435">
            <text:p>0.543435</text:p>
          </table:table-cell>
          <table:table-cell office:value-type="float" office:value="-0.231843">
            <text:p>-0.231843</text:p>
          </table:table-cell>
          <table:table-cell office:value-type="float" office:value="0.545546">
            <text:p>0.545546</text:p>
          </table:table-cell>
          <table:table-cell office:value-type="float" office:value="33.0547">
            <text:p>33.0547</text:p>
          </table:table-cell>
          <table:table-cell office:value-type="float" office:value="0.520002">
            <text:p>0.520002</text:p>
          </table:table-cell>
          <table:table-cell table:number-columns-repeated="5"/>
          <table:table-cell office:value-type="float" office:value="6.75938">
            <text:p>6.75938</text:p>
          </table:table-cell>
          <table:table-cell office:value-type="float" office:value="0.58112">
            <text:p>0.58112</text:p>
          </table:table-cell>
          <table:table-cell office:value-type="float" office:value="-0.881597">
            <text:p>-0.881597</text:p>
          </table:table-cell>
          <table:table-cell office:value-type="float" office:value="0.583742">
            <text:p>0.583742</text:p>
          </table:table-cell>
          <table:table-cell office:value-type="float" office:value="66826">
            <text:p>66826</text:p>
          </table:table-cell>
          <table:table-cell office:value-type="float" office:value="224.092">
            <text:p>224.092</text:p>
          </table:table-cell>
          <table:table-cell office:value-type="float" office:value="3.46703">
            <text:p>3.46703</text:p>
          </table:table-cell>
          <table:table-cell office:value-type="float" office:value="258.007">
            <text:p>258.007</text:p>
          </table:table-cell>
          <table:table-cell office:value-type="float" office:value="3.99174">
            <text:p>3.99174</text:p>
          </table:table-cell>
          <table:table-cell office:value-type="float" office:value="260.833">
            <text:p>260.833</text:p>
          </table:table-cell>
          <table:table-cell office:value-type="float" office:value="4.03547">
            <text:p>4.03547</text:p>
          </table:table-cell>
          <table:table-cell office:value-type="float" office:value="230.029">
            <text:p>230.029</text:p>
          </table:table-cell>
          <table:table-cell office:value-type="float" office:value="3.78969">
            <text:p>3.78969</text:p>
          </table:table-cell>
          <table:table-cell office:value-type="float" office:value="68.4188">
            <text:p>68.4188</text:p>
          </table:table-cell>
          <table:table-cell office:value-type="float" office:value="22.6888">
            <text:p>22.6888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5">
            <text:p>8455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0.1458">
            <text:p>60.1458</text:p>
          </table:table-cell>
          <table:table-cell office:value-type="float" office:value="1.0778">
            <text:p>1.0778</text:p>
          </table:table-cell>
          <table:table-cell office:value-type="float" office:value="0.0162103">
            <text:p>0.0162103</text:p>
          </table:table-cell>
          <table:table-cell office:value-type="float" office:value="198605">
            <text:p>198605</text:p>
          </table:table-cell>
          <table:table-cell office:value-type="float" office:value="156864">
            <text:p>156864</text:p>
          </table:table-cell>
          <table:table-cell office:value-type="float" office:value="1.2661">
            <text:p>1.2661</text:p>
          </table:table-cell>
          <table:table-cell office:value-type="float" office:value="-0.0422444">
            <text:p>-0.0422444</text:p>
          </table:table-cell>
          <table:table-cell office:value-type="float" office:value="0.602352">
            <text:p>0.602352</text:p>
          </table:table-cell>
          <table:table-cell office:value-type="float" office:value="-1.1964">
            <text:p>-1.1964</text:p>
          </table:table-cell>
          <table:table-cell office:value-type="float" office:value="0.602266">
            <text:p>0.602266</text:p>
          </table:table-cell>
          <table:table-cell office:value-type="float" office:value="-1.31977">
            <text:p>-1.31977</text:p>
          </table:table-cell>
          <table:table-cell office:value-type="float" office:value="0.602247">
            <text:p>0.602247</text:p>
          </table:table-cell>
          <table:table-cell office:value-type="float" office:value="33.5758">
            <text:p>33.5758</text:p>
          </table:table-cell>
          <table:table-cell office:value-type="float" office:value="0.572631">
            <text:p>0.572631</text:p>
          </table:table-cell>
          <table:table-cell table:number-columns-repeated="5"/>
          <table:table-cell office:value-type="float" office:value="0.239453">
            <text:p>0.239453</text:p>
          </table:table-cell>
          <table:table-cell office:value-type="float" office:value="0.645384">
            <text:p>0.645384</text:p>
          </table:table-cell>
          <table:table-cell office:value-type="float" office:value="-0.69566">
            <text:p>-0.69566</text:p>
          </table:table-cell>
          <table:table-cell office:value-type="float" office:value="0.645357">
            <text:p>0.645357</text:p>
          </table:table-cell>
          <table:table-cell office:value-type="float" office:value="54630">
            <text:p>54630</text:p>
          </table:table-cell>
          <table:table-cell office:value-type="float" office:value="263.758">
            <text:p>263.758</text:p>
          </table:table-cell>
          <table:table-cell office:value-type="float" office:value="4.06579">
            <text:p>4.06579</text:p>
          </table:table-cell>
          <table:table-cell office:value-type="float" office:value="266.185">
            <text:p>266.185</text:p>
          </table:table-cell>
          <table:table-cell office:value-type="float" office:value="4.1032">
            <text:p>4.1032</text:p>
          </table:table-cell>
          <table:table-cell office:value-type="float" office:value="273.098">
            <text:p>273.098</text:p>
          </table:table-cell>
          <table:table-cell office:value-type="float" office:value="4.20976">
            <text:p>4.20976</text:p>
          </table:table-cell>
          <table:table-cell office:value-type="float" office:value="266.154">
            <text:p>266.154</text:p>
          </table:table-cell>
          <table:table-cell office:value-type="float" office:value="4.15589">
            <text:p>4.15589</text:p>
          </table:table-cell>
          <table:table-cell office:value-type="float" office:value="3.05793">
            <text:p>3.05793</text:p>
          </table:table-cell>
          <table:table-cell office:value-type="float" office:value="27.421">
            <text:p>27.42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6">
            <text:p>8456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81.3138">
            <text:p>81.3138</text:p>
          </table:table-cell>
          <table:table-cell office:value-type="float" office:value="1.06898">
            <text:p>1.06898</text:p>
          </table:table-cell>
          <table:table-cell office:value-type="float" office:value="0.0161159">
            <text:p>0.0161159</text:p>
          </table:table-cell>
          <table:table-cell office:value-type="float" office:value="193975">
            <text:p>193975</text:p>
          </table:table-cell>
          <table:table-cell office:value-type="float" office:value="163047">
            <text:p>163047</text:p>
          </table:table-cell>
          <table:table-cell office:value-type="float" office:value="1.18969">
            <text:p>1.18969</text:p>
          </table:table-cell>
          <table:table-cell office:value-type="float" office:value="-0.532524">
            <text:p>-0.532524</text:p>
          </table:table-cell>
          <table:table-cell office:value-type="float" office:value="0.547017">
            <text:p>0.547017</text:p>
          </table:table-cell>
          <table:table-cell office:value-type="float" office:value="-10.894">
            <text:p>-10.894</text:p>
          </table:table-cell>
          <table:table-cell office:value-type="float" office:value="0.540541">
            <text:p>0.540541</text:p>
          </table:table-cell>
          <table:table-cell office:value-type="float" office:value="-0.811248">
            <text:p>-0.811248</text:p>
          </table:table-cell>
          <table:table-cell office:value-type="float" office:value="0.546997">
            <text:p>0.546997</text:p>
          </table:table-cell>
          <table:table-cell office:value-type="float" office:value="33.1374">
            <text:p>33.1374</text:p>
          </table:table-cell>
          <table:table-cell office:value-type="float" office:value="0.519788">
            <text:p>0.519788</text:p>
          </table:table-cell>
          <table:table-cell table:number-columns-repeated="5"/>
          <table:table-cell office:value-type="float" office:value="14.3088">
            <text:p>14.3088</text:p>
          </table:table-cell>
          <table:table-cell office:value-type="float" office:value="0.571951">
            <text:p>0.571951</text:p>
          </table:table-cell>
          <table:table-cell office:value-type="float" office:value="0.220231">
            <text:p>0.220231</text:p>
          </table:table-cell>
          <table:table-cell office:value-type="float" office:value="0.583903">
            <text:p>0.583903</text:p>
          </table:table-cell>
          <table:table-cell office:value-type="float" office:value="67459">
            <text:p>67459</text:p>
          </table:table-cell>
          <table:table-cell office:value-type="float" office:value="197.828">
            <text:p>197.828</text:p>
          </table:table-cell>
          <table:table-cell office:value-type="float" office:value="3.05561">
            <text:p>3.05561</text:p>
          </table:table-cell>
          <table:table-cell office:value-type="float" office:value="263.429">
            <text:p>263.429</text:p>
          </table:table-cell>
          <table:table-cell office:value-type="float" office:value="4.06888">
            <text:p>4.06888</text:p>
          </table:table-cell>
          <table:table-cell office:value-type="float" office:value="257.03">
            <text:p>257.03</text:p>
          </table:table-cell>
          <table:table-cell office:value-type="float" office:value="3.97004">
            <text:p>3.97004</text:p>
          </table:table-cell>
          <table:table-cell office:value-type="float" office:value="206.307">
            <text:p>206.307</text:p>
          </table:table-cell>
          <table:table-cell office:value-type="float" office:value="3.5568">
            <text:p>3.5568</text:p>
          </table:table-cell>
          <table:table-cell office:value-type="float" office:value="56.0093">
            <text:p>56.0093</text:p>
          </table:table-cell>
          <table:table-cell office:value-type="float" office:value="19.3252">
            <text:p>19.325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3.352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57">
            <text:p>8457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65.461">
            <text:p>265.461</text:p>
          </table:table-cell>
          <table:table-cell office:value-type="float" office:value="1.07296">
            <text:p>1.07296</text:p>
          </table:table-cell>
          <table:table-cell office:value-type="float" office:value="0.01615">
            <text:p>0.01615</text:p>
          </table:table-cell>
          <table:table-cell office:value-type="float" office:value="636572">
            <text:p>636572</text:p>
          </table:table-cell>
          <table:table-cell office:value-type="float" office:value="535344">
            <text:p>535344</text:p>
          </table:table-cell>
          <table:table-cell office:value-type="float" office:value="1.18909">
            <text:p>1.18909</text:p>
          </table:table-cell>
          <table:table-cell office:value-type="float" office:value="0.617224">
            <text:p>0.617224</text:p>
          </table:table-cell>
          <table:table-cell office:value-type="float" office:value="0.294465">
            <text:p>0.294465</text:p>
          </table:table-cell>
          <table:table-cell office:value-type="float" office:value="-7.91216">
            <text:p>-7.91216</text:p>
          </table:table-cell>
          <table:table-cell office:value-type="float" office:value="0.292633">
            <text:p>0.292633</text:p>
          </table:table-cell>
          <table:table-cell office:value-type="float" office:value="-0.962152">
            <text:p>-0.962152</text:p>
          </table:table-cell>
          <table:table-cell office:value-type="float" office:value="0.294449">
            <text:p>0.294449</text:p>
          </table:table-cell>
          <table:table-cell office:value-type="float" office:value="33.6007">
            <text:p>33.6007</text:p>
          </table:table-cell>
          <table:table-cell office:value-type="float" office:value="0.279693">
            <text:p>0.279693</text:p>
          </table:table-cell>
          <table:table-cell table:number-columns-repeated="5"/>
          <table:table-cell office:value-type="float" office:value="10.6687">
            <text:p>10.6687</text:p>
          </table:table-cell>
          <table:table-cell office:value-type="float" office:value="0.311701">
            <text:p>0.311701</text:p>
          </table:table-cell>
          <table:table-cell office:value-type="float" office:value="-0.368487">
            <text:p>-0.368487</text:p>
          </table:table-cell>
          <table:table-cell office:value-type="float" office:value="0.315285">
            <text:p>0.315285</text:p>
          </table:table-cell>
          <table:table-cell office:value-type="float" office:value="230766">
            <text:p>230766</text:p>
          </table:table-cell>
          <table:table-cell office:value-type="float" office:value="214.033">
            <text:p>214.033</text:p>
          </table:table-cell>
          <table:table-cell office:value-type="float" office:value="3.24594">
            <text:p>3.24594</text:p>
          </table:table-cell>
          <table:table-cell office:value-type="float" office:value="265.735">
            <text:p>265.735</text:p>
          </table:table-cell>
          <table:table-cell office:value-type="float" office:value="4.03003">
            <text:p>4.03003</text:p>
          </table:table-cell>
          <table:table-cell office:value-type="float" office:value="261.763">
            <text:p>261.763</text:p>
          </table:table-cell>
          <table:table-cell office:value-type="float" office:value="3.9698">
            <text:p>3.9698</text:p>
          </table:table-cell>
          <table:table-cell office:value-type="float" office:value="223.187">
            <text:p>223.187</text:p>
          </table:table-cell>
          <table:table-cell office:value-type="float" office:value="3.66563">
            <text:p>3.66563</text:p>
          </table:table-cell>
          <table:table-cell office:value-type="float" office:value="48.9563">
            <text:p>48.9563</text:p>
          </table:table-cell>
          <table:table-cell office:value-type="float" office:value="10.0515">
            <text:p>10.051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8">
            <text:p>8458</text:p>
          </table:table-cell>
          <table:table-cell office:value-type="string">
            <text:p>Polarization</text:p>
          </table:table-cell>
          <table:table-cell office:value-type="string">
            <text:p>1 uA at 1.000 um, OUT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47.715">
            <text:p>247.715</text:p>
          </table:table-cell>
          <table:table-cell office:value-type="float" office:value="1.10832">
            <text:p>1.10832</text:p>
          </table:table-cell>
          <table:table-cell office:value-type="float" office:value="0.0165145">
            <text:p>0.0165145</text:p>
          </table:table-cell>
          <table:table-cell office:value-type="float" office:value="614261">
            <text:p>614261</text:p>
          </table:table-cell>
          <table:table-cell office:value-type="float" office:value="513413">
            <text:p>513413</text:p>
          </table:table-cell>
          <table:table-cell office:value-type="float" office:value="1.19643">
            <text:p>1.19643</text:p>
          </table:table-cell>
          <table:table-cell office:value-type="float" office:value="0.324725">
            <text:p>0.324725</text:p>
          </table:table-cell>
          <table:table-cell office:value-type="float" office:value="0.297695">
            <text:p>0.297695</text:p>
          </table:table-cell>
          <table:table-cell office:value-type="float" office:value="-7.4362">
            <text:p>-7.4362</text:p>
          </table:table-cell>
          <table:table-cell office:value-type="float" office:value="0.296052">
            <text:p>0.296052</text:p>
          </table:table-cell>
          <table:table-cell office:value-type="float" office:value="1.52224">
            <text:p>1.52224</text:p>
          </table:table-cell>
          <table:table-cell office:value-type="float" office:value="0.297629">
            <text:p>0.297629</text:p>
          </table:table-cell>
          <table:table-cell office:value-type="float" office:value="-33.8911">
            <text:p>-33.8911</text:p>
          </table:table-cell>
          <table:table-cell office:value-type="float" office:value="0.282859">
            <text:p>0.282859</text:p>
          </table:table-cell>
          <table:table-cell table:number-columns-repeated="5"/>
          <table:table-cell office:value-type="float" office:value="9.08852">
            <text:p>9.08852</text:p>
          </table:table-cell>
          <table:table-cell office:value-type="float" office:value="0.316925">
            <text:p>0.316925</text:p>
          </table:table-cell>
          <table:table-cell office:value-type="float" office:value="0.265603">
            <text:p>0.265603</text:p>
          </table:table-cell>
          <table:table-cell office:value-type="float" office:value="0.319562">
            <text:p>0.319562</text:p>
          </table:table-cell>
          <table:table-cell office:value-type="float" office:value="225043">
            <text:p>225043</text:p>
          </table:table-cell>
          <table:table-cell office:value-type="float" office:value="221.227">
            <text:p>221.227</text:p>
          </table:table-cell>
          <table:table-cell office:value-type="float" office:value="3.32284">
            <text:p>3.32284</text:p>
          </table:table-cell>
          <table:table-cell office:value-type="float" office:value="265.855">
            <text:p>265.855</text:p>
          </table:table-cell>
          <table:table-cell office:value-type="float" office:value="3.99315">
            <text:p>3.99315</text:p>
          </table:table-cell>
          <table:table-cell office:value-type="float" office:value="266.061">
            <text:p>266.061</text:p>
          </table:table-cell>
          <table:table-cell office:value-type="float" office:value="3.99624">
            <text:p>3.99624</text:p>
          </table:table-cell>
          <table:table-cell office:value-type="float" office:value="228.972">
            <text:p>228.972</text:p>
          </table:table-cell>
          <table:table-cell office:value-type="float" office:value="3.70726">
            <text:p>3.70726</text:p>
          </table:table-cell>
          <table:table-cell office:value-type="float" office:value="-53.6656">
            <text:p>-53.6656</text:p>
          </table:table-cell>
          <table:table-cell office:value-type="float" office:value="12.7342">
            <text:p>12.7342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59">
            <text:p>8459</text:p>
          </table:table-cell>
          <table:table-cell office:value-type="string">
            <text:p>Polarization</text:p>
          </table:table-cell>
          <table:table-cell office:value-type="string">
            <text:p>1 uA at 1.000 um, IN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250.192">
            <text:p>250.192</text:p>
          </table:table-cell>
          <table:table-cell office:value-type="float" office:value="1.07585">
            <text:p>1.07585</text:p>
          </table:table-cell>
          <table:table-cell office:value-type="float" office:value="0.01618">
            <text:p>0.01618</text:p>
          </table:table-cell>
          <table:table-cell office:value-type="float" office:value="603377">
            <text:p>603377</text:p>
          </table:table-cell>
          <table:table-cell office:value-type="float" office:value="506865">
            <text:p>506865</text:p>
          </table:table-cell>
          <table:table-cell office:value-type="float" office:value="1.19041">
            <text:p>1.19041</text:p>
          </table:table-cell>
          <table:table-cell office:value-type="float" office:value="0.463745">
            <text:p>0.463745</text:p>
          </table:table-cell>
          <table:table-cell office:value-type="float" office:value="0.299962">
            <text:p>0.299962</text:p>
          </table:table-cell>
          <table:table-cell office:value-type="float" office:value="-7.19876">
            <text:p>-7.19876</text:p>
          </table:table-cell>
          <table:table-cell office:value-type="float" office:value="0.298414">
            <text:p>0.298414</text:p>
          </table:table-cell>
          <table:table-cell office:value-type="float" office:value="-0.448715">
            <text:p>-0.448715</text:p>
          </table:table-cell>
          <table:table-cell office:value-type="float" office:value="0.299962">
            <text:p>0.299962</text:p>
          </table:table-cell>
          <table:table-cell office:value-type="float" office:value="33.3441">
            <text:p>33.3441</text:p>
          </table:table-cell>
          <table:table-cell office:value-type="float" office:value="0.285359">
            <text:p>0.285359</text:p>
          </table:table-cell>
          <table:table-cell table:number-columns-repeated="5"/>
          <table:table-cell office:value-type="float" office:value="9.10692">
            <text:p>9.10692</text:p>
          </table:table-cell>
          <table:table-cell office:value-type="float" office:value="0.318392">
            <text:p>0.318392</text:p>
          </table:table-cell>
          <table:table-cell office:value-type="float" office:value="0.215747">
            <text:p>0.215747</text:p>
          </table:table-cell>
          <table:table-cell office:value-type="float" office:value="0.321053">
            <text:p>0.321053</text:p>
          </table:table-cell>
          <table:table-cell office:value-type="float" office:value="221783">
            <text:p>221783</text:p>
          </table:table-cell>
          <table:table-cell office:value-type="float" office:value="221.854">
            <text:p>221.854</text:p>
          </table:table-cell>
          <table:table-cell office:value-type="float" office:value="3.36318">
            <text:p>3.36318</text:p>
          </table:table-cell>
          <table:table-cell office:value-type="float" office:value="265.848">
            <text:p>265.848</text:p>
          </table:table-cell>
          <table:table-cell office:value-type="float" office:value="4.0301">
            <text:p>4.0301</text:p>
          </table:table-cell>
          <table:table-cell office:value-type="float" office:value="265.18">
            <text:p>265.18</text:p>
          </table:table-cell>
          <table:table-cell office:value-type="float" office:value="4.01997">
            <text:p>4.01997</text:p>
          </table:table-cell>
          <table:table-cell office:value-type="float" office:value="229.343">
            <text:p>229.343</text:p>
          </table:table-cell>
          <table:table-cell office:value-type="float" office:value="3.73848">
            <text:p>3.73848</text:p>
          </table:table-cell>
          <table:table-cell office:value-type="float" office:value="30.5553">
            <text:p>30.5553</text:p>
          </table:table-cell>
          <table:table-cell office:value-type="float" office:value="12.5555">
            <text:p>12.5555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60">
            <text:p>8460</text:p>
          </table:table-cell>
          <table:table-cell office:value-type="string">
            <text:p>Polarization</text:p>
          </table:table-cell>
          <table:table-cell office:value-type="string">
            <text:p>1 uA at 1.000 um, OUT, Gradient 3.352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43.821">
            <text:p>243.821</text:p>
          </table:table-cell>
          <table:table-cell office:value-type="float" office:value="1.11211">
            <text:p>1.11211</text:p>
          </table:table-cell>
          <table:table-cell office:value-type="float" office:value="0.0165536">
            <text:p>0.0165536</text:p>
          </table:table-cell>
          <table:table-cell office:value-type="float" office:value="610649">
            <text:p>610649</text:p>
          </table:table-cell>
          <table:table-cell office:value-type="float" office:value="509687">
            <text:p>509687</text:p>
          </table:table-cell>
          <table:table-cell office:value-type="float" office:value="1.19809">
            <text:p>1.19809</text:p>
          </table:table-cell>
          <table:table-cell office:value-type="float" office:value="0.061624">
            <text:p>0.061624</text:p>
          </table:table-cell>
          <table:table-cell office:value-type="float" office:value="0.298269">
            <text:p>0.298269</text:p>
          </table:table-cell>
          <table:table-cell office:value-type="float" office:value="-6.60531">
            <text:p>-6.60531</text:p>
          </table:table-cell>
          <table:table-cell office:value-type="float" office:value="0.296968">
            <text:p>0.296968</text:p>
          </table:table-cell>
          <table:table-cell office:value-type="float" office:value="0.676166">
            <text:p>0.676166</text:p>
          </table:table-cell>
          <table:table-cell office:value-type="float" office:value="0.298256">
            <text:p>0.298256</text:p>
          </table:table-cell>
          <table:table-cell office:value-type="float" office:value="-33.7276">
            <text:p>-33.7276</text:p>
          </table:table-cell>
          <table:table-cell office:value-type="float" office:value="0.282333">
            <text:p>0.282333</text:p>
          </table:table-cell>
          <table:table-cell table:number-columns-repeated="5"/>
          <table:table-cell office:value-type="float" office:value="8.27171">
            <text:p>8.27171</text:p>
          </table:table-cell>
          <table:table-cell office:value-type="float" office:value="0.316393">
            <text:p>0.316393</text:p>
          </table:table-cell>
          <table:table-cell office:value-type="float" office:value="-0.0984731">
            <text:p>-0.0984731</text:p>
          </table:table-cell>
          <table:table-cell office:value-type="float" office:value="0.318572">
            <text:p>0.318572</text:p>
          </table:table-cell>
          <table:table-cell office:value-type="float" office:value="224849">
            <text:p>224849</text:p>
          </table:table-cell>
          <table:table-cell office:value-type="float" office:value="227.431">
            <text:p>227.431</text:p>
          </table:table-cell>
          <table:table-cell office:value-type="float" office:value="3.41268">
            <text:p>3.41268</text:p>
          </table:table-cell>
          <table:table-cell office:value-type="float" office:value="268.187">
            <text:p>268.187</text:p>
          </table:table-cell>
          <table:table-cell office:value-type="float" office:value="4.02424">
            <text:p>4.02424</text:p>
          </table:table-cell>
          <table:table-cell office:value-type="float" office:value="266.28">
            <text:p>266.28</text:p>
          </table:table-cell>
          <table:table-cell office:value-type="float" office:value="3.99562">
            <text:p>3.99562</text:p>
          </table:table-cell>
          <table:table-cell office:value-type="float" office:value="233.038">
            <text:p>233.038</text:p>
          </table:table-cell>
          <table:table-cell office:value-type="float" office:value="3.7379">
            <text:p>3.7379</text:p>
          </table:table-cell>
          <table:table-cell office:value-type="float" office:value="-59.0977">
            <text:p>-59.0977</text:p>
          </table:table-cell>
          <table:table-cell office:value-type="float" office:value="13.1484">
            <text:p>13.1484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61">
            <text:p>8461</text:p>
          </table:table-cell>
          <table:table-cell office:value-type="string">
            <text:p>Polarization</text:p>
          </table:table-cell>
          <table:table-cell office:value-type="string">
            <text:p>1 uA at 0.350 um, OUT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642.872">
            <text:p>642.872</text:p>
          </table:table-cell>
          <table:table-cell office:value-type="float" office:value="1.10755">
            <text:p>1.10755</text:p>
          </table:table-cell>
          <table:table-cell office:value-type="float" office:value="0.0165046">
            <text:p>0.0165046</text:p>
          </table:table-cell>
          <table:table-cell office:value-type="float" office:value="537756">
            <text:p>537756</text:p>
          </table:table-cell>
          <table:table-cell office:value-type="float" office:value="504249">
            <text:p>504249</text:p>
          </table:table-cell>
          <table:table-cell office:value-type="float" office:value="1.06645">
            <text:p>1.06645</text:p>
          </table:table-cell>
          <table:table-cell office:value-type="float" office:value="0.00463131">
            <text:p>0.00463131</text:p>
          </table:table-cell>
          <table:table-cell office:value-type="float" office:value="0.304381">
            <text:p>0.304381</text:p>
          </table:table-cell>
          <table:table-cell office:value-type="float" office:value="-5.94931">
            <text:p>-5.94931</text:p>
          </table:table-cell>
          <table:table-cell office:value-type="float" office:value="0.303304">
            <text:p>0.303304</text:p>
          </table:table-cell>
          <table:table-cell office:value-type="float" office:value="1.05482">
            <text:p>1.05482</text:p>
          </table:table-cell>
          <table:table-cell office:value-type="float" office:value="0.304347">
            <text:p>0.304347</text:p>
          </table:table-cell>
          <table:table-cell office:value-type="float" office:value="-39.0321">
            <text:p>-39.0321</text:p>
          </table:table-cell>
          <table:table-cell office:value-type="float" office:value="0.279328">
            <text:p>0.279328</text:p>
          </table:table-cell>
          <table:table-cell table:number-columns-repeated="5"/>
          <table:table-cell office:value-type="float" office:value="7.50268">
            <text:p>7.50268</text:p>
          </table:table-cell>
          <table:table-cell office:value-type="float" office:value="0.327677">
            <text:p>0.327677</text:p>
          </table:table-cell>
          <table:table-cell office:value-type="float" office:value="0.179117">
            <text:p>0.179117</text:p>
          </table:table-cell>
          <table:table-cell office:value-type="float" office:value="0.329531">
            <text:p>0.329531</text:p>
          </table:table-cell>
          <table:table-cell office:value-type="float" office:value="217586">
            <text:p>217586</text:p>
          </table:table-cell>
          <table:table-cell office:value-type="float" office:value="75.7509">
            <text:p>75.7509</text:p>
          </table:table-cell>
          <table:table-cell office:value-type="float" office:value="1.13855">
            <text:p>1.13855</text:p>
          </table:table-cell>
          <table:table-cell office:value-type="float" office:value="88.1501">
            <text:p>88.1501</text:p>
          </table:table-cell>
          <table:table-cell office:value-type="float" office:value="1.32491">
            <text:p>1.32491</text:p>
          </table:table-cell>
          <table:table-cell office:value-type="float" office:value="86.069">
            <text:p>86.069</text:p>
          </table:table-cell>
          <table:table-cell office:value-type="float" office:value="1.29363">
            <text:p>1.29363</text:p>
          </table:table-cell>
          <table:table-cell office:value-type="float" office:value="76.324">
            <text:p>76.324</text:p>
          </table:table-cell>
          <table:table-cell office:value-type="float" office:value="1.2182">
            <text:p>1.2182</text:p>
          </table:table-cell>
          <table:table-cell office:value-type="float" office:value="-67.2422">
            <text:p>-67.2422</text:p>
          </table:table-cell>
          <table:table-cell office:value-type="float" office:value="7.64923">
            <text:p>7.6492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62">
            <text:p>8462</text:p>
          </table:table-cell>
          <table:table-cell office:value-type="string">
            <text:p>Polarization</text:p>
          </table:table-cell>
          <table:table-cell office:value-type="string">
            <text:p>1 uA at 0.350 um, IN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659.349">
            <text:p>659.349</text:p>
          </table:table-cell>
          <table:table-cell office:value-type="float" office:value="1.06925">
            <text:p>1.06925</text:p>
          </table:table-cell>
          <table:table-cell office:value-type="float" office:value="0.0161099">
            <text:p>0.0161099</text:p>
          </table:table-cell>
          <table:table-cell office:value-type="float" office:value="535080">
            <text:p>535080</text:p>
          </table:table-cell>
          <table:table-cell office:value-type="float" office:value="502740">
            <text:p>502740</text:p>
          </table:table-cell>
          <table:table-cell office:value-type="float" office:value="1.06433">
            <text:p>1.06433</text:p>
          </table:table-cell>
          <table:table-cell office:value-type="float" office:value="-0.143941">
            <text:p>-0.143941</text:p>
          </table:table-cell>
          <table:table-cell office:value-type="float" office:value="0.304497">
            <text:p>0.304497</text:p>
          </table:table-cell>
          <table:table-cell office:value-type="float" office:value="-6.2278">
            <text:p>-6.2278</text:p>
          </table:table-cell>
          <table:table-cell office:value-type="float" office:value="0.303317">
            <text:p>0.303317</text:p>
          </table:table-cell>
          <table:table-cell office:value-type="float" office:value="-0.506386">
            <text:p>-0.506386</text:p>
          </table:table-cell>
          <table:table-cell office:value-type="float" office:value="0.30449">
            <text:p>0.30449</text:p>
          </table:table-cell>
          <table:table-cell office:value-type="float" office:value="39.2887">
            <text:p>39.2887</text:p>
          </table:table-cell>
          <table:table-cell office:value-type="float" office:value="0.282187">
            <text:p>0.282187</text:p>
          </table:table-cell>
          <table:table-cell table:number-columns-repeated="5"/>
          <table:table-cell office:value-type="float" office:value="6.97007">
            <text:p>6.97007</text:p>
          </table:table-cell>
          <table:table-cell office:value-type="float" office:value="0.332076">
            <text:p>0.332076</text:p>
          </table:table-cell>
          <table:table-cell office:value-type="float" office:value="0.542333">
            <text:p>0.542333</text:p>
          </table:table-cell>
          <table:table-cell office:value-type="float" office:value="0.333687">
            <text:p>0.333687</text:p>
          </table:table-cell>
          <table:table-cell office:value-type="float" office:value="214994">
            <text:p>214994</text:p>
          </table:table-cell>
          <table:table-cell office:value-type="float" office:value="75.2305">
            <text:p>75.2305</text:p>
          </table:table-cell>
          <table:table-cell office:value-type="float" office:value="1.14306">
            <text:p>1.14306</text:p>
          </table:table-cell>
          <table:table-cell office:value-type="float" office:value="86.1238">
            <text:p>86.1238</text:p>
          </table:table-cell>
          <table:table-cell office:value-type="float" office:value="1.30857">
            <text:p>1.30857</text:p>
          </table:table-cell>
          <table:table-cell office:value-type="float" office:value="86.9314">
            <text:p>86.9314</text:p>
          </table:table-cell>
          <table:table-cell office:value-type="float" office:value="1.32084">
            <text:p>1.32084</text:p>
          </table:table-cell>
          <table:table-cell office:value-type="float" office:value="76.6611">
            <text:p>76.6611</text:p>
          </table:table-cell>
          <table:table-cell office:value-type="float" office:value="1.24037">
            <text:p>1.24037</text:p>
          </table:table-cell>
          <table:table-cell office:value-type="float" office:value="55.5647">
            <text:p>55.5647</text:p>
          </table:table-cell>
          <table:table-cell office:value-type="float" office:value="8.25543">
            <text:p>8.2554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63">
            <text:p>8463</text:p>
          </table:table-cell>
          <table:table-cell office:value-type="string">
            <text:p>Polarization</text:p>
          </table:table-cell>
          <table:table-cell office:value-type="string">
            <text:p>1 uA at 0.350 um, OUT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646.265">
            <text:p>646.265</text:p>
          </table:table-cell>
          <table:table-cell office:value-type="float" office:value="1.09529">
            <text:p>1.09529</text:p>
          </table:table-cell>
          <table:table-cell office:value-type="float" office:value="0.0163781">
            <text:p>0.0163781</text:p>
          </table:table-cell>
          <table:table-cell office:value-type="float" office:value="538924">
            <text:p>538924</text:p>
          </table:table-cell>
          <table:table-cell office:value-type="float" office:value="505560">
            <text:p>505560</text:p>
          </table:table-cell>
          <table:table-cell office:value-type="float" office:value="1.06599">
            <text:p>1.06599</text:p>
          </table:table-cell>
          <table:table-cell office:value-type="float" office:value="0.0178658">
            <text:p>0.0178658</text:p>
          </table:table-cell>
          <table:table-cell office:value-type="float" office:value="0.302438">
            <text:p>0.302438</text:p>
          </table:table-cell>
          <table:table-cell office:value-type="float" office:value="-6.61049">
            <text:p>-6.61049</text:p>
          </table:table-cell>
          <table:table-cell office:value-type="float" office:value="0.301117">
            <text:p>0.301117</text:p>
          </table:table-cell>
          <table:table-cell office:value-type="float" office:value="1.18984">
            <text:p>1.18984</text:p>
          </table:table-cell>
          <table:table-cell office:value-type="float" office:value="0.302396">
            <text:p>0.302396</text:p>
          </table:table-cell>
          <table:table-cell office:value-type="float" office:value="-39.3853">
            <text:p>-39.3853</text:p>
          </table:table-cell>
          <table:table-cell office:value-type="float" office:value="0.278701">
            <text:p>0.278701</text:p>
          </table:table-cell>
          <table:table-cell table:number-columns-repeated="5"/>
          <table:table-cell office:value-type="float" office:value="6.94263">
            <text:p>6.94263</text:p>
          </table:table-cell>
          <table:table-cell office:value-type="float" office:value="0.328281">
            <text:p>0.328281</text:p>
          </table:table-cell>
          <table:table-cell office:value-type="float" office:value="0.113868">
            <text:p>0.113868</text:p>
          </table:table-cell>
          <table:table-cell office:value-type="float" office:value="0.32987">
            <text:p>0.32987</text:p>
          </table:table-cell>
          <table:table-cell office:value-type="float" office:value="219121">
            <text:p>219121</text:p>
          </table:table-cell>
          <table:table-cell office:value-type="float" office:value="76.6764">
            <text:p>76.6764</text:p>
          </table:table-cell>
          <table:table-cell office:value-type="float" office:value="1.15635">
            <text:p>1.15635</text:p>
          </table:table-cell>
          <table:table-cell office:value-type="float" office:value="88.1841">
            <text:p>88.1841</text:p>
          </table:table-cell>
          <table:table-cell office:value-type="float" office:value="1.3299">
            <text:p>1.3299</text:p>
          </table:table-cell>
          <table:table-cell office:value-type="float" office:value="88.2767">
            <text:p>88.2767</text:p>
          </table:table-cell>
          <table:table-cell office:value-type="float" office:value="1.33129">
            <text:p>1.33129</text:p>
          </table:table-cell>
          <table:table-cell office:value-type="float" office:value="77.2498">
            <text:p>77.2498</text:p>
          </table:table-cell>
          <table:table-cell office:value-type="float" office:value="1.24537">
            <text:p>1.24537</text:p>
          </table:table-cell>
          <table:table-cell office:value-type="float" office:value="-67.8738">
            <text:p>-67.8738</text:p>
          </table:table-cell>
          <table:table-cell office:value-type="float" office:value="7.16003">
            <text:p>7.16003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office:value-type="float" office:value="8464">
            <text:p>8464</text:p>
          </table:table-cell>
          <table:table-cell office:value-type="string">
            <text:p>Polarization</text:p>
          </table:table-cell>
          <table:table-cell office:value-type="string">
            <text:p>1 uA at 0.350 um, IN, Gradient 3.352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701.138">
            <text:p>701.138</text:p>
          </table:table-cell>
          <table:table-cell office:value-type="float" office:value="1.05579">
            <text:p>1.05579</text:p>
          </table:table-cell>
          <table:table-cell office:value-type="float" office:value="0.0159713">
            <text:p>0.0159713</text:p>
          </table:table-cell>
          <table:table-cell office:value-type="float" office:value="564869">
            <text:p>564869</text:p>
          </table:table-cell>
          <table:table-cell office:value-type="float" office:value="530715">
            <text:p>530715</text:p>
          </table:table-cell>
          <table:table-cell office:value-type="float" office:value="1.06435">
            <text:p>1.06435</text:p>
          </table:table-cell>
          <table:table-cell office:value-type="float" office:value="0.282281">
            <text:p>0.282281</text:p>
          </table:table-cell>
          <table:table-cell office:value-type="float" office:value="0.295322">
            <text:p>0.295322</text:p>
          </table:table-cell>
          <table:table-cell office:value-type="float" office:value="-5.31735">
            <text:p>-5.31735</text:p>
          </table:table-cell>
          <table:table-cell office:value-type="float" office:value="0.294489">
            <text:p>0.294489</text:p>
          </table:table-cell>
          <table:table-cell office:value-type="float" office:value="-1.23674">
            <text:p>-1.23674</text:p>
          </table:table-cell>
          <table:table-cell office:value-type="float" office:value="0.295279">
            <text:p>0.295279</text:p>
          </table:table-cell>
          <table:table-cell office:value-type="float" office:value="39.5054">
            <text:p>39.5054</text:p>
          </table:table-cell>
          <table:table-cell office:value-type="float" office:value="0.272027">
            <text:p>0.272027</text:p>
          </table:table-cell>
          <table:table-cell table:number-columns-repeated="5"/>
          <table:table-cell office:value-type="float" office:value="5.76631">
            <text:p>5.76631</text:p>
          </table:table-cell>
          <table:table-cell office:value-type="float" office:value="0.321261">
            <text:p>0.321261</text:p>
          </table:table-cell>
          <table:table-cell office:value-type="float" office:value="-0.383265">
            <text:p>-0.383265</text:p>
          </table:table-cell>
          <table:table-cell office:value-type="float" office:value="0.322328">
            <text:p>0.322328</text:p>
          </table:table-cell>
          <table:table-cell office:value-type="float" office:value="229430">
            <text:p>229430</text:p>
          </table:table-cell>
          <table:table-cell office:value-type="float" office:value="77.5197">
            <text:p>77.5197</text:p>
          </table:table-cell>
          <table:table-cell office:value-type="float" office:value="1.182">
            <text:p>1.182</text:p>
          </table:table-cell>
          <table:table-cell office:value-type="float" office:value="87.2592">
            <text:p>87.2592</text:p>
          </table:table-cell>
          <table:table-cell office:value-type="float" office:value="1.3305">
            <text:p>1.3305</text:p>
          </table:table-cell>
          <table:table-cell office:value-type="float" office:value="87.179">
            <text:p>87.179</text:p>
          </table:table-cell>
          <table:table-cell office:value-type="float" office:value="1.32928">
            <text:p>1.32928</text:p>
          </table:table-cell>
          <table:table-cell office:value-type="float" office:value="78.3041">
            <text:p>78.3041</text:p>
          </table:table-cell>
          <table:table-cell office:value-type="float" office:value="1.2598">
            <text:p>1.2598</text:p>
          </table:table-cell>
          <table:table-cell office:value-type="float" office:value="17.6826">
            <text:p>17.6826</text:p>
          </table:table-cell>
          <table:table-cell office:value-type="float" office:value="7.54801">
            <text:p>7.54801</text:p>
          </table:table-cell>
          <table:table-cell table:number-columns-repeated="4"/>
          <table:table-cell table:style-name="ce26" office:value-type="float" office:value="35">
            <text:p>35</text:p>
          </table:table-cell>
          <table:table-cell table:style-name="ce27" office:value-type="float" office:value="389.443711988703">
            <text:p>389.44</text:p>
          </table:table-cell>
          <table:table-cell table:style-name="ce23" office:value-type="float" office:value="22.21">
            <text:p>22.21</text:p>
          </table:table-cell>
          <table:table-cell table:number-columns-repeated="976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4.504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65">
            <text:p>8465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9.8865">
            <text:p>69.8865</text:p>
          </table:table-cell>
          <table:table-cell office:value-type="float" office:value="1.0518">
            <text:p>1.0518</text:p>
          </table:table-cell>
          <table:table-cell office:value-type="float" office:value="0.0159405">
            <text:p>0.0159405</text:p>
          </table:table-cell>
          <table:table-cell office:value-type="float" office:value="121650">
            <text:p>121650</text:p>
          </table:table-cell>
          <table:table-cell office:value-type="float" office:value="106920">
            <text:p>106920</text:p>
          </table:table-cell>
          <table:table-cell office:value-type="float" office:value="1.13777">
            <text:p>1.13777</text:p>
          </table:table-cell>
          <table:table-cell office:value-type="float" office:value="0.770185">
            <text:p>0.770185</text:p>
          </table:table-cell>
          <table:table-cell office:value-type="float" office:value="0.616498">
            <text:p>0.616498</text:p>
          </table:table-cell>
          <table:table-cell office:value-type="float" office:value="-0.642227">
            <text:p>-0.642227</text:p>
          </table:table-cell>
          <table:table-cell office:value-type="float" office:value="0.616509">
            <text:p>0.616509</text:p>
          </table:table-cell>
          <table:table-cell office:value-type="float" office:value="-0.981649">
            <text:p>-0.981649</text:p>
          </table:table-cell>
          <table:table-cell office:value-type="float" office:value="0.616475">
            <text:p>0.616475</text:p>
          </table:table-cell>
          <table:table-cell office:value-type="float" office:value="33.6253">
            <text:p>33.6253</text:p>
          </table:table-cell>
          <table:table-cell office:value-type="float" office:value="0.591484">
            <text:p>0.591484</text:p>
          </table:table-cell>
          <table:table-cell table:number-columns-repeated="5"/>
          <table:table-cell office:value-type="float" office:value="2.30404">
            <text:p>2.30404</text:p>
          </table:table-cell>
          <table:table-cell office:value-type="float" office:value="0.666533">
            <text:p>0.666533</text:p>
          </table:table-cell>
          <table:table-cell office:value-type="float" office:value="-1.40129">
            <text:p>-1.40129</text:p>
          </table:table-cell>
          <table:table-cell office:value-type="float" office:value="0.666756">
            <text:p>0.666756</text:p>
          </table:table-cell>
          <table:table-cell office:value-type="float" office:value="51683">
            <text:p>51683</text:p>
          </table:table-cell>
          <table:table-cell office:value-type="float" office:value="191.366">
            <text:p>191.366</text:p>
          </table:table-cell>
          <table:table-cell office:value-type="float" office:value="3.00914">
            <text:p>3.00914</text:p>
          </table:table-cell>
          <table:table-cell office:value-type="float" office:value="202.229">
            <text:p>202.229</text:p>
          </table:table-cell>
          <table:table-cell office:value-type="float" office:value="3.17996">
            <text:p>3.17996</text:p>
          </table:table-cell>
          <table:table-cell office:value-type="float" office:value="205.255">
            <text:p>205.255</text:p>
          </table:table-cell>
          <table:table-cell office:value-type="float" office:value="3.22754">
            <text:p>3.22754</text:p>
          </table:table-cell>
          <table:table-cell office:value-type="float" office:value="202.436">
            <text:p>202.436</text:p>
          </table:table-cell>
          <table:table-cell office:value-type="float" office:value="3.2053">
            <text:p>3.2053</text:p>
          </table:table-cell>
          <table:table-cell office:value-type="float" office:value="63.9038">
            <text:p>63.9038</text:p>
          </table:table-cell>
          <table:table-cell office:value-type="float" office:value="20.1147">
            <text:p>20.1147</text:p>
          </table:table-cell>
          <table:table-cell table:number-columns-repeated="983"/>
        </table:table-row>
        <table:table-row table:style-name="ro2">
          <table:table-cell office:value-type="float" office:value="8466">
            <text:p>8466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33.17">
            <text:p>333.17</text:p>
          </table:table-cell>
          <table:table-cell office:value-type="float" office:value="1.05366">
            <text:p>1.05366</text:p>
          </table:table-cell>
          <table:table-cell office:value-type="float" office:value="0.0159507">
            <text:p>0.0159507</text:p>
          </table:table-cell>
          <table:table-cell office:value-type="float" office:value="578923">
            <text:p>578923</text:p>
          </table:table-cell>
          <table:table-cell office:value-type="float" office:value="508604">
            <text:p>508604</text:p>
          </table:table-cell>
          <table:table-cell office:value-type="float" office:value="1.13826">
            <text:p>1.13826</text:p>
          </table:table-cell>
          <table:table-cell office:value-type="float" office:value="-0.546358">
            <text:p>-0.546358</text:p>
          </table:table-cell>
          <table:table-cell office:value-type="float" office:value="0.282213">
            <text:p>0.282213</text:p>
          </table:table-cell>
          <table:table-cell office:value-type="float" office:value="-0.284776">
            <text:p>-0.284776</text:p>
          </table:table-cell>
          <table:table-cell office:value-type="float" office:value="0.282219">
            <text:p>0.282219</text:p>
          </table:table-cell>
          <table:table-cell office:value-type="float" office:value="-1.3673">
            <text:p>-1.3673</text:p>
          </table:table-cell>
          <table:table-cell office:value-type="float" office:value="0.282169">
            <text:p>0.282169</text:p>
          </table:table-cell>
          <table:table-cell office:value-type="float" office:value="34.0562">
            <text:p>34.0562</text:p>
          </table:table-cell>
          <table:table-cell office:value-type="float" office:value="0.269945">
            <text:p>0.269945</text:p>
          </table:table-cell>
          <table:table-cell table:number-columns-repeated="5"/>
          <table:table-cell office:value-type="float" office:value="3.00364">
            <text:p>3.00364</text:p>
          </table:table-cell>
          <table:table-cell office:value-type="float" office:value="0.305087">
            <text:p>0.305087</text:p>
          </table:table-cell>
          <table:table-cell office:value-type="float" office:value="-0.0287715">
            <text:p>-0.0287715</text:p>
          </table:table-cell>
          <table:table-cell office:value-type="float" office:value="0.305362">
            <text:p>0.305362</text:p>
          </table:table-cell>
          <table:table-cell office:value-type="float" office:value="247002">
            <text:p>247002</text:p>
          </table:table-cell>
          <table:table-cell office:value-type="float" office:value="191.383">
            <text:p>191.383</text:p>
          </table:table-cell>
          <table:table-cell office:value-type="float" office:value="2.92046">
            <text:p>2.92046</text:p>
          </table:table-cell>
          <table:table-cell office:value-type="float" office:value="203.217">
            <text:p>203.217</text:p>
          </table:table-cell>
          <table:table-cell office:value-type="float" office:value="3.10105">
            <text:p>3.10105</text:p>
          </table:table-cell>
          <table:table-cell office:value-type="float" office:value="204.499">
            <text:p>204.499</text:p>
          </table:table-cell>
          <table:table-cell office:value-type="float" office:value="3.12062">
            <text:p>3.12062</text:p>
          </table:table-cell>
          <table:table-cell office:value-type="float" office:value="203.083">
            <text:p>203.083</text:p>
          </table:table-cell>
          <table:table-cell office:value-type="float" office:value="3.10979">
            <text:p>3.10979</text:p>
          </table:table-cell>
          <table:table-cell office:value-type="float" office:value="29.0026">
            <text:p>29.0026</text:p>
          </table:table-cell>
          <table:table-cell office:value-type="float" office:value="11.2116">
            <text:p>11.2116</text:p>
          </table:table-cell>
          <table:table-cell table:number-columns-repeated="983"/>
        </table:table-row>
        <table:table-row table:style-name="ro2">
          <table:table-cell office:value-type="float" office:value="8467">
            <text:p>8467</text:p>
          </table:table-cell>
          <table:table-cell office:value-type="string">
            <text:p>Polarization</text:p>
          </table:table-cell>
          <table:table-cell office:value-type="string">
            <text:p>1 uA at 1.000 um, OUT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22.516">
            <text:p>322.516</text:p>
          </table:table-cell>
          <table:table-cell office:value-type="float" office:value="1.09183">
            <text:p>1.09183</text:p>
          </table:table-cell>
          <table:table-cell office:value-type="float" office:value="0.0163438">
            <text:p>0.0163438</text:p>
          </table:table-cell>
          <table:table-cell office:value-type="float" office:value="583253">
            <text:p>583253</text:p>
          </table:table-cell>
          <table:table-cell office:value-type="float" office:value="510656">
            <text:p>510656</text:p>
          </table:table-cell>
          <table:table-cell office:value-type="float" office:value="1.14216">
            <text:p>1.14216</text:p>
          </table:table-cell>
          <table:table-cell office:value-type="float" office:value="0.369738">
            <text:p>0.369738</text:p>
          </table:table-cell>
          <table:table-cell office:value-type="float" office:value="0.281283">
            <text:p>0.281283</text:p>
          </table:table-cell>
          <table:table-cell office:value-type="float" office:value="-0.191486">
            <text:p>-0.191486</text:p>
          </table:table-cell>
          <table:table-cell office:value-type="float" office:value="0.281285">
            <text:p>0.281285</text:p>
          </table:table-cell>
          <table:table-cell office:value-type="float" office:value="1.48248">
            <text:p>1.48248</text:p>
          </table:table-cell>
          <table:table-cell office:value-type="float" office:value="0.281225">
            <text:p>0.281225</text:p>
          </table:table-cell>
          <table:table-cell office:value-type="float" office:value="-34.1496">
            <text:p>-34.1496</text:p>
          </table:table-cell>
          <table:table-cell office:value-type="float" office:value="0.269563">
            <text:p>0.269563</text:p>
          </table:table-cell>
          <table:table-cell table:number-columns-repeated="5"/>
          <table:table-cell office:value-type="float" office:value="2.78654">
            <text:p>2.78654</text:p>
          </table:table-cell>
          <table:table-cell office:value-type="float" office:value="0.304913">
            <text:p>0.304913</text:p>
          </table:table-cell>
          <table:table-cell office:value-type="float" office:value="-0.171594">
            <text:p>-0.171594</text:p>
          </table:table-cell>
          <table:table-cell office:value-type="float" office:value="0.305149">
            <text:p>0.305149</text:p>
          </table:table-cell>
          <table:table-cell office:value-type="float" office:value="248082">
            <text:p>248082</text:p>
          </table:table-cell>
          <table:table-cell office:value-type="float" office:value="192.421">
            <text:p>192.421</text:p>
          </table:table-cell>
          <table:table-cell office:value-type="float" office:value="2.90389">
            <text:p>2.90389</text:p>
          </table:table-cell>
          <table:table-cell office:value-type="float" office:value="203.152">
            <text:p>203.152</text:p>
          </table:table-cell>
          <table:table-cell office:value-type="float" office:value="3.06585">
            <text:p>3.06585</text:p>
          </table:table-cell>
          <table:table-cell office:value-type="float" office:value="205.758">
            <text:p>205.758</text:p>
          </table:table-cell>
          <table:table-cell office:value-type="float" office:value="3.10517">
            <text:p>3.10517</text:p>
          </table:table-cell>
          <table:table-cell office:value-type="float" office:value="204.709">
            <text:p>204.709</text:p>
          </table:table-cell>
          <table:table-cell office:value-type="float" office:value="3.09724">
            <text:p>3.09724</text:p>
          </table:table-cell>
          <table:table-cell office:value-type="float" office:value="-78.6265">
            <text:p>-78.6265</text:p>
          </table:table-cell>
          <table:table-cell office:value-type="float" office:value="9.76711">
            <text:p>9.76711</text:p>
          </table:table-cell>
          <table:table-cell table:number-columns-repeated="983"/>
        </table:table-row>
        <table:table-row table:style-name="ro2">
          <table:table-cell office:value-type="float" office:value="8468">
            <text:p>8468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; short run due to beam trip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27.992">
            <text:p>127.992</text:p>
          </table:table-cell>
          <table:table-cell office:value-type="float" office:value="1.05777">
            <text:p>1.05777</text:p>
          </table:table-cell>
          <table:table-cell office:value-type="float" office:value="0.0159968">
            <text:p>0.0159968</text:p>
          </table:table-cell>
          <table:table-cell office:value-type="float" office:value="224950">
            <text:p>224950</text:p>
          </table:table-cell>
          <table:table-cell office:value-type="float" office:value="197624">
            <text:p>197624</text:p>
          </table:table-cell>
          <table:table-cell office:value-type="float" office:value="1.13827">
            <text:p>1.13827</text:p>
          </table:table-cell>
          <table:table-cell office:value-type="float" office:value="0.246289">
            <text:p>0.246289</text:p>
          </table:table-cell>
          <table:table-cell office:value-type="float" office:value="0.452954">
            <text:p>0.452954</text:p>
          </table:table-cell>
          <table:table-cell office:value-type="float" office:value="-0.165304">
            <text:p>-0.165304</text:p>
          </table:table-cell>
          <table:table-cell office:value-type="float" office:value="0.452956">
            <text:p>0.452956</text:p>
          </table:table-cell>
          <table:table-cell office:value-type="float" office:value="-1.31941">
            <text:p>-1.31941</text:p>
          </table:table-cell>
          <table:table-cell office:value-type="float" office:value="0.452878">
            <text:p>0.452878</text:p>
          </table:table-cell>
          <table:table-cell office:value-type="float" office:value="33.3931">
            <text:p>33.3931</text:p>
          </table:table-cell>
          <table:table-cell office:value-type="float" office:value="0.435303">
            <text:p>0.435303</text:p>
          </table:table-cell>
          <table:table-cell table:number-columns-repeated="5"/>
          <table:table-cell office:value-type="float" office:value="3.91689">
            <text:p>3.91689</text:p>
          </table:table-cell>
          <table:table-cell office:value-type="float" office:value="0.489184">
            <text:p>0.489184</text:p>
          </table:table-cell>
          <table:table-cell office:value-type="float" office:value="0.494601">
            <text:p>0.494601</text:p>
          </table:table-cell>
          <table:table-cell office:value-type="float" office:value="0.489924">
            <text:p>0.489924</text:p>
          </table:table-cell>
          <table:table-cell office:value-type="float" office:value="95711">
            <text:p>95711</text:p>
          </table:table-cell>
          <table:table-cell office:value-type="float" office:value="190.483">
            <text:p>190.483</text:p>
          </table:table-cell>
          <table:table-cell office:value-type="float" office:value="2.93995">
            <text:p>2.93995</text:p>
          </table:table-cell>
          <table:table-cell office:value-type="float" office:value="205.273">
            <text:p>205.273</text:p>
          </table:table-cell>
          <table:table-cell office:value-type="float" office:value="3.16823">
            <text:p>3.16823</text:p>
          </table:table-cell>
          <table:table-cell office:value-type="float" office:value="205.587">
            <text:p>205.587</text:p>
          </table:table-cell>
          <table:table-cell office:value-type="float" office:value="3.17307">
            <text:p>3.17307</text:p>
          </table:table-cell>
          <table:table-cell office:value-type="float" office:value="204.688">
            <text:p>204.688</text:p>
          </table:table-cell>
          <table:table-cell office:value-type="float" office:value="3.16613">
            <text:p>3.16613</text:p>
          </table:table-cell>
          <table:table-cell office:value-type="float" office:value="62.2037">
            <text:p>62.2037</text:p>
          </table:table-cell>
          <table:table-cell office:value-type="float" office:value="19.1134">
            <text:p>19.1134</text:p>
          </table:table-cell>
          <table:table-cell table:number-columns-repeated="983"/>
        </table:table-row>
        <table:table-row table:style-name="ro2">
          <table:table-cell office:value-type="float" office:value="8469">
            <text:p>8469</text:p>
          </table:table-cell>
          <table:table-cell office:value-type="string">
            <text:p>Polarization</text:p>
          </table:table-cell>
          <table:table-cell office:value-type="string">
            <text:p>1 uA at 1.000 um, IN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68.509">
            <text:p>368.509</text:p>
          </table:table-cell>
          <table:table-cell office:value-type="float" office:value="1.01132">
            <text:p>1.01132</text:p>
          </table:table-cell>
          <table:table-cell office:value-type="float" office:value="0.0155148">
            <text:p>0.0155148</text:p>
          </table:table-cell>
          <table:table-cell office:value-type="float" office:value="575744">
            <text:p>575744</text:p>
          </table:table-cell>
          <table:table-cell office:value-type="float" office:value="512418">
            <text:p>512418</text:p>
          </table:table-cell>
          <table:table-cell office:value-type="float" office:value="1.12358">
            <text:p>1.12358</text:p>
          </table:table-cell>
          <table:table-cell office:value-type="float" office:value="-0.426188">
            <text:p>-0.426188</text:p>
          </table:table-cell>
          <table:table-cell office:value-type="float" office:value="0.284402">
            <text:p>0.284402</text:p>
          </table:table-cell>
          <table:table-cell office:value-type="float" office:value="0.399079">
            <text:p>0.399079</text:p>
          </table:table-cell>
          <table:table-cell office:value-type="float" office:value="0.284402">
            <text:p>0.284402</text:p>
          </table:table-cell>
          <table:table-cell office:value-type="float" office:value="-1.42175">
            <text:p>-1.42175</text:p>
          </table:table-cell>
          <table:table-cell office:value-type="float" office:value="0.284349">
            <text:p>0.284349</text:p>
          </table:table-cell>
          <table:table-cell office:value-type="float" office:value="34.0372">
            <text:p>34.0372</text:p>
          </table:table-cell>
          <table:table-cell office:value-type="float" office:value="0.273093">
            <text:p>0.273093</text:p>
          </table:table-cell>
          <table:table-cell table:number-columns-repeated="5"/>
          <table:table-cell office:value-type="float" office:value="3.55484">
            <text:p>3.55484</text:p>
          </table:table-cell>
          <table:table-cell office:value-type="float" office:value="0.308487">
            <text:p>0.308487</text:p>
          </table:table-cell>
          <table:table-cell office:value-type="float" office:value="-0.226453">
            <text:p>-0.226453</text:p>
          </table:table-cell>
          <table:table-cell office:value-type="float" office:value="0.308876">
            <text:p>0.308876</text:p>
          </table:table-cell>
          <table:table-cell office:value-type="float" office:value="242359">
            <text:p>242359</text:p>
          </table:table-cell>
          <table:table-cell office:value-type="float" office:value="172.817">
            <text:p>172.817</text:p>
          </table:table-cell>
          <table:table-cell office:value-type="float" office:value="2.6719">
            <text:p>2.6719</text:p>
          </table:table-cell>
          <table:table-cell office:value-type="float" office:value="185.797">
            <text:p>185.797</text:p>
          </table:table-cell>
          <table:table-cell office:value-type="float" office:value="2.87259">
            <text:p>2.87259</text:p>
          </table:table-cell>
          <table:table-cell office:value-type="float" office:value="185.935">
            <text:p>185.935</text:p>
          </table:table-cell>
          <table:table-cell office:value-type="float" office:value="2.87472">
            <text:p>2.87472</text:p>
          </table:table-cell>
          <table:table-cell office:value-type="float" office:value="187.212">
            <text:p>187.212</text:p>
          </table:table-cell>
          <table:table-cell office:value-type="float" office:value="2.88458">
            <text:p>2.88458</text:p>
          </table:table-cell>
          <table:table-cell office:value-type="float" office:value="77.4202">
            <text:p>77.4202</text:p>
          </table:table-cell>
          <table:table-cell office:value-type="float" office:value="12.5082">
            <text:p>12.5082</text:p>
          </table:table-cell>
          <table:table-cell table:number-columns-repeated="983"/>
        </table:table-row>
        <table:table-row table:style-name="ro2">
          <table:table-cell office:value-type="float" office:value="8470">
            <text:p>8470</text:p>
          </table:table-cell>
          <table:table-cell office:value-type="string">
            <text:p>Polarization</text:p>
          </table:table-cell>
          <table:table-cell office:value-type="string">
            <text:p>1 uA at 1.000 um, OUT, Gradient 4.504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457.454">
            <text:p>457.454</text:p>
          </table:table-cell>
          <table:table-cell office:value-type="float" office:value="1.0481">
            <text:p>1.0481</text:p>
          </table:table-cell>
          <table:table-cell office:value-type="float" office:value="0.0158927">
            <text:p>0.0158927</text:p>
          </table:table-cell>
          <table:table-cell office:value-type="float" office:value="754954">
            <text:p>754954</text:p>
          </table:table-cell>
          <table:table-cell office:value-type="float" office:value="667490">
            <text:p>667490</text:p>
          </table:table-cell>
          <table:table-cell office:value-type="float" office:value="1.13103">
            <text:p>1.13103</text:p>
          </table:table-cell>
          <table:table-cell office:value-type="float" office:value="0.0411993">
            <text:p>0.0411993</text:p>
          </table:table-cell>
          <table:table-cell office:value-type="float" office:value="0.248261">
            <text:p>0.248261</text:p>
          </table:table-cell>
          <table:table-cell office:value-type="float" office:value="0.588506">
            <text:p>0.588506</text:p>
          </table:table-cell>
          <table:table-cell office:value-type="float" office:value="0.248252">
            <text:p>0.248252</text:p>
          </table:table-cell>
          <table:table-cell office:value-type="float" office:value="1.76604">
            <text:p>1.76604</text:p>
          </table:table-cell>
          <table:table-cell office:value-type="float" office:value="0.248183">
            <text:p>0.248183</text:p>
          </table:table-cell>
          <table:table-cell office:value-type="float" office:value="-33.9667">
            <text:p>-33.9667</text:p>
          </table:table-cell>
          <table:table-cell office:value-type="float" office:value="0.238386">
            <text:p>0.238386</text:p>
          </table:table-cell>
          <table:table-cell table:number-columns-repeated="5"/>
          <table:table-cell office:value-type="float" office:value="3.56123">
            <text:p>3.56123</text:p>
          </table:table-cell>
          <table:table-cell office:value-type="float" office:value="0.269135">
            <text:p>0.269135</text:p>
          </table:table-cell>
          <table:table-cell office:value-type="float" office:value="-0.0259198">
            <text:p>-0.0259198</text:p>
          </table:table-cell>
          <table:table-cell office:value-type="float" office:value="0.269477">
            <text:p>0.269477</text:p>
          </table:table-cell>
          <table:table-cell office:value-type="float" office:value="318171">
            <text:p>318171</text:p>
          </table:table-cell>
          <table:table-cell office:value-type="float" office:value="177.743">
            <text:p>177.743</text:p>
          </table:table-cell>
          <table:table-cell office:value-type="float" office:value="2.71169">
            <text:p>2.71169</text:p>
          </table:table-cell>
          <table:table-cell office:value-type="float" office:value="190.784">
            <text:p>190.784</text:p>
          </table:table-cell>
          <table:table-cell office:value-type="float" office:value="2.91065">
            <text:p>2.91065</text:p>
          </table:table-cell>
          <table:table-cell office:value-type="float" office:value="190.608">
            <text:p>190.608</text:p>
          </table:table-cell>
          <table:table-cell office:value-type="float" office:value="2.90796">
            <text:p>2.90796</text:p>
          </table:table-cell>
          <table:table-cell office:value-type="float" office:value="192.648">
            <text:p>192.648</text:p>
          </table:table-cell>
          <table:table-cell office:value-type="float" office:value="2.92348">
            <text:p>2.92348</text:p>
          </table:table-cell>
          <table:table-cell office:value-type="float" office:value="-72.7876">
            <text:p>-72.7876</text:p>
          </table:table-cell>
          <table:table-cell office:value-type="float" office:value="10.1809">
            <text:p>10.1809</text:p>
          </table:table-cell>
          <table:table-cell table:number-columns-repeated="983"/>
        </table:table-row>
        <table:table-row table:style-name="ro2">
          <table:table-cell office:value-type="float" office:value="8471">
            <text:p>8471</text:p>
          </table:table-cell>
          <table:table-cell office:value-type="string">
            <text:p>Polarization</text:p>
          </table:table-cell>
          <table:table-cell office:value-type="string">
            <text:p>1 uA at 0.350 um, OUT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29.52">
            <text:p>929.52</text:p>
          </table:table-cell>
          <table:table-cell office:value-type="float" office:value="1.05034">
            <text:p>1.05034</text:p>
          </table:table-cell>
          <table:table-cell office:value-type="float" office:value="0.0159149">
            <text:p>0.0159149</text:p>
          </table:table-cell>
          <table:table-cell office:value-type="float" office:value="529303">
            <text:p>529303</text:p>
          </table:table-cell>
          <table:table-cell office:value-type="float" office:value="506473">
            <text:p>506473</text:p>
          </table:table-cell>
          <table:table-cell office:value-type="float" office:value="1.04508">
            <text:p>1.04508</text:p>
          </table:table-cell>
          <table:table-cell office:value-type="float" office:value="0.344667">
            <text:p>0.344667</text:p>
          </table:table-cell>
          <table:table-cell office:value-type="float" office:value="0.287664">
            <text:p>0.287664</text:p>
          </table:table-cell>
          <table:table-cell office:value-type="float" office:value="0.766996">
            <text:p>0.766996</text:p>
          </table:table-cell>
          <table:table-cell office:value-type="float" office:value="0.28765">
            <text:p>0.28765</text:p>
          </table:table-cell>
          <table:table-cell office:value-type="float" office:value="1.46942">
            <text:p>1.46942</text:p>
          </table:table-cell>
          <table:table-cell office:value-type="float" office:value="0.287605">
            <text:p>0.287605</text:p>
          </table:table-cell>
          <table:table-cell office:value-type="float" office:value="-39.443">
            <text:p>-39.443</text:p>
          </table:table-cell>
          <table:table-cell office:value-type="float" office:value="0.269757">
            <text:p>0.269757</text:p>
          </table:table-cell>
          <table:table-cell table:number-columns-repeated="5"/>
          <table:table-cell office:value-type="float" office:value="2.77046">
            <text:p>2.77046</text:p>
          </table:table-cell>
          <table:table-cell office:value-type="float" office:value="0.319212">
            <text:p>0.319212</text:p>
          </table:table-cell>
          <table:table-cell office:value-type="float" office:value="0.0516514">
            <text:p>0.0516514</text:p>
          </table:table-cell>
          <table:table-cell office:value-type="float" office:value="0.319457">
            <text:p>0.319457</text:p>
          </table:table-cell>
          <table:table-cell office:value-type="float" office:value="237008">
            <text:p>237008</text:p>
          </table:table-cell>
          <table:table-cell office:value-type="float" office:value="60.5483">
            <text:p>60.5483</text:p>
          </table:table-cell>
          <table:table-cell office:value-type="float" office:value="0.925126">
            <text:p>0.925126</text:p>
          </table:table-cell>
          <table:table-cell office:value-type="float" office:value="64.0157">
            <text:p>64.0157</text:p>
          </table:table-cell>
          <table:table-cell office:value-type="float" office:value="0.978105">
            <text:p>0.978105</text:p>
          </table:table-cell>
          <table:table-cell office:value-type="float" office:value="64.31">
            <text:p>64.31</text:p>
          </table:table-cell>
          <table:table-cell office:value-type="float" office:value="0.982602">
            <text:p>0.982602</text:p>
          </table:table-cell>
          <table:table-cell office:value-type="float" office:value="65.213">
            <text:p>65.213</text:p>
          </table:table-cell>
          <table:table-cell office:value-type="float" office:value="0.989476">
            <text:p>0.989476</text:p>
          </table:table-cell>
          <table:table-cell office:value-type="float" office:value="-76.468">
            <text:p>-76.468</text:p>
          </table:table-cell>
          <table:table-cell office:value-type="float" office:value="7.05535">
            <text:p>7.05535</text:p>
          </table:table-cell>
          <table:table-cell table:number-columns-repeated="983"/>
        </table:table-row>
        <table:table-row table:style-name="ro2">
          <table:table-cell office:value-type="float" office:value="8472">
            <text:p>8472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; short run due to beam trip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97.764">
            <text:p>197.764</text:p>
          </table:table-cell>
          <table:table-cell office:value-type="float" office:value="0.964069">
            <text:p>0.964069</text:p>
          </table:table-cell>
          <table:table-cell office:value-type="float" office:value="0.015031">
            <text:p>0.015031</text:p>
          </table:table-cell>
          <table:table-cell office:value-type="float" office:value="104387">
            <text:p>104387</text:p>
          </table:table-cell>
          <table:table-cell office:value-type="float" office:value="99928">
            <text:p>99928</text:p>
          </table:table-cell>
          <table:table-cell office:value-type="float" office:value="1.04462">
            <text:p>1.04462</text:p>
          </table:table-cell>
          <table:table-cell office:value-type="float" office:value="0.272288">
            <text:p>0.272288</text:p>
          </table:table-cell>
          <table:table-cell office:value-type="float" office:value="0.650049">
            <text:p>0.650049</text:p>
          </table:table-cell>
          <table:table-cell office:value-type="float" office:value="1.49939">
            <text:p>1.49939</text:p>
          </table:table-cell>
          <table:table-cell office:value-type="float" office:value="0.649907">
            <text:p>0.649907</text:p>
          </table:table-cell>
          <table:table-cell office:value-type="float" office:value="-1.55868">
            <text:p>-1.55868</text:p>
          </table:table-cell>
          <table:table-cell office:value-type="float" office:value="0.649895">
            <text:p>0.649895</text:p>
          </table:table-cell>
          <table:table-cell office:value-type="float" office:value="39.5695">
            <text:p>39.5695</text:p>
          </table:table-cell>
          <table:table-cell office:value-type="float" office:value="0.605687">
            <text:p>0.605687</text:p>
          </table:table-cell>
          <table:table-cell table:number-columns-repeated="5"/>
          <table:table-cell office:value-type="float" office:value="3.38435">
            <text:p>3.38435</text:p>
          </table:table-cell>
          <table:table-cell office:value-type="float" office:value="0.717305">
            <text:p>0.717305</text:p>
          </table:table-cell>
          <table:table-cell office:value-type="float" office:value="0.109665">
            <text:p>0.109665</text:p>
          </table:table-cell>
          <table:table-cell office:value-type="float" office:value="0.718127">
            <text:p>0.718127</text:p>
          </table:table-cell>
          <table:table-cell office:value-type="float" office:value="46693">
            <text:p>46693</text:p>
          </table:table-cell>
          <table:table-cell office:value-type="float" office:value="61.0665">
            <text:p>61.0665</text:p>
          </table:table-cell>
          <table:table-cell office:value-type="float" office:value="0.989716">
            <text:p>0.989716</text:p>
          </table:table-cell>
          <table:table-cell office:value-type="float" office:value="65.2796">
            <text:p>65.2796</text:p>
          </table:table-cell>
          <table:table-cell office:value-type="float" office:value="1.058">
            <text:p>1.058</text:p>
          </table:table-cell>
          <table:table-cell office:value-type="float" office:value="63.9835">
            <text:p>63.9835</text:p>
          </table:table-cell>
          <table:table-cell office:value-type="float" office:value="1.03699">
            <text:p>1.03699</text:p>
          </table:table-cell>
          <table:table-cell office:value-type="float" office:value="65.8587">
            <text:p>65.8587</text:p>
          </table:table-cell>
          <table:table-cell office:value-type="float" office:value="1.05208">
            <text:p>1.05208</text:p>
          </table:table-cell>
          <table:table-cell office:value-type="float" office:value="74.8002">
            <text:p>74.8002</text:p>
          </table:table-cell>
          <table:table-cell office:value-type="float" office:value="15.6122">
            <text:p>15.6122</text:p>
          </table:table-cell>
          <table:table-cell table:number-columns-repeated="983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030.07">
            <text:p>1030.07</text:p>
          </table:table-cell>
          <table:table-cell office:value-type="float" office:value="0.99532">
            <text:p>0.99532</text:p>
          </table:table-cell>
          <table:table-cell office:value-type="float" office:value="0.015349">
            <text:p>0.015349</text:p>
          </table:table-cell>
          <table:table-cell office:value-type="float" office:value="529682">
            <text:p>529682</text:p>
          </table:table-cell>
          <table:table-cell office:value-type="float" office:value="508760">
            <text:p>508760</text:p>
          </table:table-cell>
          <table:table-cell office:value-type="float" office:value="1.04112">
            <text:p>1.04112</text:p>
          </table:table-cell>
          <table:table-cell office:value-type="float" office:value="-0.00275902">
            <text:p>-0.00275902</text:p>
          </table:table-cell>
          <table:table-cell office:value-type="float" office:value="0.289548">
            <text:p>0.289548</text:p>
          </table:table-cell>
          <table:table-cell office:value-type="float" office:value="0.997035">
            <text:p>0.997035</text:p>
          </table:table-cell>
          <table:table-cell office:value-type="float" office:value="0.289519">
            <text:p>0.289519</text:p>
          </table:table-cell>
          <table:table-cell office:value-type="float" office:value="-2.46145">
            <text:p>-2.46145</text:p>
          </table:table-cell>
          <table:table-cell office:value-type="float" office:value="0.289372">
            <text:p>0.289372</text:p>
          </table:table-cell>
          <table:table-cell office:value-type="float" office:value="39.1624">
            <text:p>39.1624</text:p>
          </table:table-cell>
          <table:table-cell office:value-type="float" office:value="0.273665">
            <text:p>0.273665</text:p>
          </table:table-cell>
          <table:table-cell table:number-columns-repeated="5"/>
          <table:table-cell office:value-type="float" office:value="3.78487">
            <text:p>3.78487</text:p>
          </table:table-cell>
          <table:table-cell office:value-type="float" office:value="0.322778">
            <text:p>0.322778</text:p>
          </table:table-cell>
          <table:table-cell office:value-type="float" office:value="0.0830707">
            <text:p>0.0830707</text:p>
          </table:table-cell>
          <table:table-cell office:value-type="float" office:value="0.32324">
            <text:p>0.32324</text:p>
          </table:table-cell>
          <table:table-cell office:value-type="float" office:value="232570">
            <text:p>232570</text:p>
          </table:table-cell>
          <table:table-cell office:value-type="float" office:value="55.4347">
            <text:p>55.4347</text:p>
          </table:table-cell>
          <table:table-cell office:value-type="float" office:value="0.861768">
            <text:p>0.861768</text:p>
          </table:table-cell>
          <table:table-cell office:value-type="float" office:value="59.7494">
            <text:p>59.7494</text:p>
          </table:table-cell>
          <table:table-cell office:value-type="float" office:value="0.928843">
            <text:p>0.928843</text:p>
          </table:table-cell>
          <table:table-cell office:value-type="float" office:value="60.0967">
            <text:p>60.0967</text:p>
          </table:table-cell>
          <table:table-cell office:value-type="float" office:value="0.934241">
            <text:p>0.934241</text:p>
          </table:table-cell>
          <table:table-cell office:value-type="float" office:value="61.2315">
            <text:p>61.2315</text:p>
          </table:table-cell>
          <table:table-cell office:value-type="float" office:value="0.943021">
            <text:p>0.943021</text:p>
          </table:table-cell>
          <table:table-cell office:value-type="float" office:value="77.6176">
            <text:p>77.6176</text:p>
          </table:table-cell>
          <table:table-cell office:value-type="float" office:value="7.10034">
            <text:p>7.10034</text:p>
          </table:table-cell>
          <table:table-cell table:number-columns-repeated="983"/>
        </table:table-row>
        <table:table-row table:style-name="ro2">
          <table:table-cell office:value-type="float" office:value="8474">
            <text:p>8474</text:p>
          </table:table-cell>
          <table:table-cell office:value-type="string">
            <text:p>Polarization</text:p>
          </table:table-cell>
          <table:table-cell office:value-type="string">
            <text:p>1 uA at 0.350 um, OUT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73.036">
            <text:p>973.036</text:p>
          </table:table-cell>
          <table:table-cell office:value-type="float" office:value="1.03476">
            <text:p>1.03476</text:p>
          </table:table-cell>
          <table:table-cell office:value-type="float" office:value="0.0157546">
            <text:p>0.0157546</text:p>
          </table:table-cell>
          <table:table-cell office:value-type="float" office:value="533327">
            <text:p>533327</text:p>
          </table:table-cell>
          <table:table-cell office:value-type="float" office:value="511307">
            <text:p>511307</text:p>
          </table:table-cell>
          <table:table-cell office:value-type="float" office:value="1.04307">
            <text:p>1.04307</text:p>
          </table:table-cell>
          <table:table-cell office:value-type="float" office:value="-0.42159">
            <text:p>-0.42159</text:p>
          </table:table-cell>
          <table:table-cell office:value-type="float" office:value="0.28755">
            <text:p>0.28755</text:p>
          </table:table-cell>
          <table:table-cell office:value-type="float" office:value="0.604301">
            <text:p>0.604301</text:p>
          </table:table-cell>
          <table:table-cell office:value-type="float" office:value="0.287545">
            <text:p>0.287545</text:p>
          </table:table-cell>
          <table:table-cell office:value-type="float" office:value="2.30393">
            <text:p>2.30393</text:p>
          </table:table-cell>
          <table:table-cell office:value-type="float" office:value="0.287403">
            <text:p>0.287403</text:p>
          </table:table-cell>
          <table:table-cell office:value-type="float" office:value="-39.0101">
            <text:p>-39.0101</text:p>
          </table:table-cell>
          <table:table-cell office:value-type="float" office:value="0.27161">
            <text:p>0.27161</text:p>
          </table:table-cell>
          <table:table-cell table:number-columns-repeated="5"/>
          <table:table-cell office:value-type="float" office:value="3.62125">
            <text:p>3.62125</text:p>
          </table:table-cell>
          <table:table-cell office:value-type="float" office:value="0.319942">
            <text:p>0.319942</text:p>
          </table:table-cell>
          <table:table-cell office:value-type="float" office:value="0.247178">
            <text:p>0.247178</text:p>
          </table:table-cell>
          <table:table-cell office:value-type="float" office:value="0.320361">
            <text:p>0.320361</text:p>
          </table:table-cell>
          <table:table-cell office:value-type="float" office:value="236083">
            <text:p>236083</text:p>
          </table:table-cell>
          <table:table-cell office:value-type="float" office:value="57.5099">
            <text:p>57.5099</text:p>
          </table:table-cell>
          <table:table-cell office:value-type="float" office:value="0.882813">
            <text:p>0.882813</text:p>
          </table:table-cell>
          <table:table-cell office:value-type="float" office:value="61.9427">
            <text:p>61.9427</text:p>
          </table:table-cell>
          <table:table-cell office:value-type="float" office:value="0.950859">
            <text:p>0.950859</text:p>
          </table:table-cell>
          <table:table-cell office:value-type="float" office:value="62.3966">
            <text:p>62.3966</text:p>
          </table:table-cell>
          <table:table-cell office:value-type="float" office:value="0.957827">
            <text:p>0.957827</text:p>
          </table:table-cell>
          <table:table-cell office:value-type="float" office:value="63.0872">
            <text:p>63.0872</text:p>
          </table:table-cell>
          <table:table-cell office:value-type="float" office:value="0.963113">
            <text:p>0.963113</text:p>
          </table:table-cell>
          <table:table-cell office:value-type="float" office:value="-75.7453">
            <text:p>-75.7453</text:p>
          </table:table-cell>
          <table:table-cell office:value-type="float" office:value="6.71303">
            <text:p>6.71303</text:p>
          </table:table-cell>
          <table:table-cell table:number-columns-repeated="983"/>
        </table:table-row>
        <table:table-row table:style-name="ro2">
          <table:table-cell office:value-type="float" office:value="8475">
            <text:p>8475</text:p>
          </table:table-cell>
          <table:table-cell office:value-type="string">
            <text:p>Polarization</text:p>
          </table:table-cell>
          <table:table-cell office:value-type="string">
            <text:p>1 uA at 0.350 um, IN, Gradient 4.504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975.924">
            <text:p>975.924</text:p>
          </table:table-cell>
          <table:table-cell office:value-type="float" office:value="1.0017">
            <text:p>1.0017</text:p>
          </table:table-cell>
          <table:table-cell office:value-type="float" office:value="0.0154146">
            <text:p>0.0154146</text:p>
          </table:table-cell>
          <table:table-cell office:value-type="float" office:value="527242">
            <text:p>527242</text:p>
          </table:table-cell>
          <table:table-cell office:value-type="float" office:value="505384">
            <text:p>505384</text:p>
          </table:table-cell>
          <table:table-cell office:value-type="float" office:value="1.04325">
            <text:p>1.04325</text:p>
          </table:table-cell>
          <table:table-cell office:value-type="float" office:value="0.0125157">
            <text:p>0.0125157</text:p>
          </table:table-cell>
          <table:table-cell office:value-type="float" office:value="0.288836">
            <text:p>0.288836</text:p>
          </table:table-cell>
          <table:table-cell office:value-type="float" office:value="0.86666">
            <text:p>0.86666</text:p>
          </table:table-cell>
          <table:table-cell office:value-type="float" office:value="0.288815">
            <text:p>0.288815</text:p>
          </table:table-cell>
          <table:table-cell office:value-type="float" office:value="-2.59584">
            <text:p>-2.59584</text:p>
          </table:table-cell>
          <table:table-cell office:value-type="float" office:value="0.288642">
            <text:p>0.288642</text:p>
          </table:table-cell>
          <table:table-cell office:value-type="float" office:value="38.929">
            <text:p>38.929</text:p>
          </table:table-cell>
          <table:table-cell office:value-type="float" office:value="0.271983">
            <text:p>0.271983</text:p>
          </table:table-cell>
          <table:table-cell table:number-columns-repeated="5"/>
          <table:table-cell office:value-type="float" office:value="3.23475">
            <text:p>3.23475</text:p>
          </table:table-cell>
          <table:table-cell office:value-type="float" office:value="0.320228">
            <text:p>0.320228</text:p>
          </table:table-cell>
          <table:table-cell office:value-type="float" office:value="-0.0201943">
            <text:p>-0.0201943</text:p>
          </table:table-cell>
          <table:table-cell office:value-type="float" office:value="0.320564">
            <text:p>0.320564</text:p>
          </table:table-cell>
          <table:table-cell office:value-type="float" office:value="234771">
            <text:p>234771</text:p>
          </table:table-cell>
          <table:table-cell office:value-type="float" office:value="59.394">
            <text:p>59.394</text:p>
          </table:table-cell>
          <table:table-cell office:value-type="float" office:value="0.921432">
            <text:p>0.921432</text:p>
          </table:table-cell>
          <table:table-cell office:value-type="float" office:value="63.367">
            <text:p>63.367</text:p>
          </table:table-cell>
          <table:table-cell office:value-type="float" office:value="0.983068">
            <text:p>0.983068</text:p>
          </table:table-cell>
          <table:table-cell office:value-type="float" office:value="63.5512">
            <text:p>63.5512</text:p>
          </table:table-cell>
          <table:table-cell office:value-type="float" office:value="0.985925">
            <text:p>0.985925</text:p>
          </table:table-cell>
          <table:table-cell office:value-type="float" office:value="64.5846">
            <text:p>64.5846</text:p>
          </table:table-cell>
          <table:table-cell office:value-type="float" office:value="0.993909">
            <text:p>0.993909</text:p>
          </table:table-cell>
          <table:table-cell office:value-type="float" office:value="65.2634">
            <text:p>65.2634</text:p>
          </table:table-cell>
          <table:table-cell office:value-type="float" office:value="7.51077">
            <text:p>7.51077</text:p>
          </table:table-cell>
          <table:table-cell table:number-columns-repeated="983"/>
        </table:table-row>
        <table:table-row table:style-name="ro2">
          <table:table-cell table:style-name="ce5" office:value-type="string" table:number-columns-spanned="13" table:number-rows-spanned="1">
            <text:p>Aymmetry Vs. Energy Measurements 1.0 um and 0.350 um: Gradient 4.888 MV/m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76">
            <text:p>8476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 TEST RUN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78.8972">
            <text:p>78.8972</text:p>
          </table:table-cell>
          <table:table-cell office:value-type="float" office:value="1.00551">
            <text:p>1.00551</text:p>
          </table:table-cell>
          <table:table-cell office:value-type="float" office:value="0.0154627">
            <text:p>0.0154627</text:p>
          </table:table-cell>
          <table:table-cell office:value-type="float" office:value="116840">
            <text:p>116840</text:p>
          </table:table-cell>
          <table:table-cell office:value-type="float" office:value="104533">
            <text:p>104533</text:p>
          </table:table-cell>
          <table:table-cell office:value-type="float" office:value="1.11773">
            <text:p>1.11773</text:p>
          </table:table-cell>
          <table:table-cell office:value-type="float" office:value="-0.465306">
            <text:p>-0.465306</text:p>
          </table:table-cell>
          <table:table-cell office:value-type="float" office:value="0.631658">
            <text:p>0.631658</text:p>
          </table:table-cell>
          <table:table-cell office:value-type="float" office:value="0.136618">
            <text:p>0.136618</text:p>
          </table:table-cell>
          <table:table-cell office:value-type="float" office:value="0.631671">
            <text:p>0.631671</text:p>
          </table:table-cell>
          <table:table-cell office:value-type="float" office:value="-1.93108">
            <text:p>-1.93108</text:p>
          </table:table-cell>
          <table:table-cell office:value-type="float" office:value="0.631436">
            <text:p>0.631436</text:p>
          </table:table-cell>
          <table:table-cell office:value-type="float" office:value="34.5123">
            <text:p>34.5123</text:p>
          </table:table-cell>
          <table:table-cell office:value-type="float" office:value="0.606445">
            <text:p>0.606445</text:p>
          </table:table-cell>
          <table:table-cell table:number-columns-repeated="5"/>
          <table:table-cell office:value-type="float" office:value="3.41758">
            <text:p>3.41758</text:p>
          </table:table-cell>
          <table:table-cell office:value-type="float" office:value="0.687642">
            <text:p>0.687642</text:p>
          </table:table-cell>
          <table:table-cell office:value-type="float" office:value="-0.271773">
            <text:p>-0.271773</text:p>
          </table:table-cell>
          <table:table-cell office:value-type="float" office:value="0.688441">
            <text:p>0.688441</text:p>
          </table:table-cell>
          <table:table-cell office:value-type="float" office:value="49052">
            <text:p>49052</text:p>
          </table:table-cell>
          <table:table-cell office:value-type="float" office:value="163.403">
            <text:p>163.403</text:p>
          </table:table-cell>
          <table:table-cell office:value-type="float" office:value="2.60734">
            <text:p>2.60734</text:p>
          </table:table-cell>
          <table:table-cell office:value-type="float" office:value="175.251">
            <text:p>175.251</text:p>
          </table:table-cell>
          <table:table-cell office:value-type="float" office:value="2.79639">
            <text:p>2.79639</text:p>
          </table:table-cell>
          <table:table-cell office:value-type="float" office:value="176.675">
            <text:p>176.675</text:p>
          </table:table-cell>
          <table:table-cell office:value-type="float" office:value="2.8191">
            <text:p>2.8191</text:p>
          </table:table-cell>
          <table:table-cell office:value-type="float" office:value="176.928">
            <text:p>176.928</text:p>
          </table:table-cell>
          <table:table-cell office:value-type="float" office:value="2.82112">
            <text:p>2.82112</text:p>
          </table:table-cell>
          <table:table-cell office:value-type="float" office:value="65.7076">
            <text:p>65.7076</text:p>
          </table:table-cell>
          <table:table-cell office:value-type="float" office:value="24.6179">
            <text:p>24.6179</text:p>
          </table:table-cell>
          <table:table-cell table:number-columns-repeated="983"/>
        </table:table-row>
        <table:table-row table:style-name="ro2">
          <table:table-cell office:value-type="float" office:value="8477">
            <text:p>8477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81.901">
            <text:p>381.901</text:p>
          </table:table-cell>
          <table:table-cell office:value-type="float" office:value="1.00423">
            <text:p>1.00423</text:p>
          </table:table-cell>
          <table:table-cell office:value-type="float" office:value="0.0154418">
            <text:p>0.0154418</text:p>
          </table:table-cell>
          <table:table-cell office:value-type="float" office:value="568903">
            <text:p>568903</text:p>
          </table:table-cell>
          <table:table-cell office:value-type="float" office:value="508585">
            <text:p>508585</text:p>
          </table:table-cell>
          <table:table-cell office:value-type="float" office:value="1.1186">
            <text:p>1.1186</text:p>
          </table:table-cell>
          <table:table-cell office:value-type="float" office:value="-0.410842">
            <text:p>-0.410842</text:p>
          </table:table-cell>
          <table:table-cell office:value-type="float" office:value="0.285247">
            <text:p>0.285247</text:p>
          </table:table-cell>
          <table:table-cell office:value-type="float" office:value="1.00134">
            <text:p>1.00134</text:p>
          </table:table-cell>
          <table:table-cell office:value-type="float" office:value="0.285223">
            <text:p>0.285223</text:p>
          </table:table-cell>
          <table:table-cell office:value-type="float" office:value="-1.38695">
            <text:p>-1.38695</text:p>
          </table:table-cell>
          <table:table-cell office:value-type="float" office:value="0.285196">
            <text:p>0.285196</text:p>
          </table:table-cell>
          <table:table-cell office:value-type="float" office:value="33.8163">
            <text:p>33.8163</text:p>
          </table:table-cell>
          <table:table-cell office:value-type="float" office:value="0.275518">
            <text:p>0.275518</text:p>
          </table:table-cell>
          <table:table-cell table:number-columns-repeated="5"/>
          <table:table-cell office:value-type="float" office:value="3.38276">
            <text:p>3.38276</text:p>
          </table:table-cell>
          <table:table-cell office:value-type="float" office:value="0.310737">
            <text:p>0.310737</text:p>
          </table:table-cell>
          <table:table-cell office:value-type="float" office:value="-0.283287">
            <text:p>-0.283287</text:p>
          </table:table-cell>
          <table:table-cell office:value-type="float" office:value="0.31109">
            <text:p>0.31109</text:p>
          </table:table-cell>
          <table:table-cell office:value-type="float" office:value="239741">
            <text:p>239741</text:p>
          </table:table-cell>
          <table:table-cell office:value-type="float" office:value="164.83">
            <text:p>164.83</text:p>
          </table:table-cell>
          <table:table-cell office:value-type="float" office:value="2.55444">
            <text:p>2.55444</text:p>
          </table:table-cell>
          <table:table-cell office:value-type="float" office:value="176.664">
            <text:p>176.664</text:p>
          </table:table-cell>
          <table:table-cell office:value-type="float" office:value="2.73785">
            <text:p>2.73785</text:p>
          </table:table-cell>
          <table:table-cell office:value-type="float" office:value="177.78">
            <text:p>177.78</text:p>
          </table:table-cell>
          <table:table-cell office:value-type="float" office:value="2.75513">
            <text:p>2.75513</text:p>
          </table:table-cell>
          <table:table-cell office:value-type="float" office:value="181.149">
            <text:p>181.149</text:p>
          </table:table-cell>
          <table:table-cell office:value-type="float" office:value="2.78112">
            <text:p>2.78112</text:p>
          </table:table-cell>
          <table:table-cell office:value-type="float" office:value="62.6424">
            <text:p>62.6424</text:p>
          </table:table-cell>
          <table:table-cell office:value-type="float" office:value="9.60558">
            <text:p>9.60558</text:p>
          </table:table-cell>
          <table:table-cell table:number-columns-repeated="983"/>
        </table:table-row>
        <table:table-row table:style-name="ro2">
          <table:table-cell office:value-type="float" office:value="8478">
            <text:p>8478</text:p>
          </table:table-cell>
          <table:table-cell office:value-type="string">
            <text:p>Polarization</text:p>
          </table:table-cell>
          <table:table-cell office:value-type="string">
            <text:p>1 uA at 1.000 um, OUT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70.147">
            <text:p>370.147</text:p>
          </table:table-cell>
          <table:table-cell office:value-type="float" office:value="1.0427">
            <text:p>1.0427</text:p>
          </table:table-cell>
          <table:table-cell office:value-type="float" office:value="0.0158376">
            <text:p>0.0158376</text:p>
          </table:table-cell>
          <table:table-cell office:value-type="float" office:value="571822">
            <text:p>571822</text:p>
          </table:table-cell>
          <table:table-cell office:value-type="float" office:value="509467">
            <text:p>509467</text:p>
          </table:table-cell>
          <table:table-cell office:value-type="float" office:value="1.12239">
            <text:p>1.12239</text:p>
          </table:table-cell>
          <table:table-cell office:value-type="float" office:value="0.261674">
            <text:p>0.261674</text:p>
          </table:table-cell>
          <table:table-cell office:value-type="float" office:value="0.284699">
            <text:p>0.284699</text:p>
          </table:table-cell>
          <table:table-cell office:value-type="float" office:value="0.724408">
            <text:p>0.724408</text:p>
          </table:table-cell>
          <table:table-cell office:value-type="float" office:value="0.284686">
            <text:p>0.284686</text:p>
          </table:table-cell>
          <table:table-cell office:value-type="float" office:value="2.23855">
            <text:p>2.23855</text:p>
          </table:table-cell>
          <table:table-cell office:value-type="float" office:value="0.284558">
            <text:p>0.284558</text:p>
          </table:table-cell>
          <table:table-cell office:value-type="float" office:value="-33.733">
            <text:p>-33.733</text:p>
          </table:table-cell>
          <table:table-cell office:value-type="float" office:value="0.275363">
            <text:p>0.275363</text:p>
          </table:table-cell>
          <table:table-cell table:number-columns-repeated="5"/>
          <table:table-cell office:value-type="float" office:value="3.17745">
            <text:p>3.17745</text:p>
          </table:table-cell>
          <table:table-cell office:value-type="float" office:value="0.310407">
            <text:p>0.310407</text:p>
          </table:table-cell>
          <table:table-cell office:value-type="float" office:value="0.133358">
            <text:p>0.133358</text:p>
          </table:table-cell>
          <table:table-cell office:value-type="float" office:value="0.31072">
            <text:p>0.31072</text:p>
          </table:table-cell>
          <table:table-cell office:value-type="float" office:value="240437">
            <text:p>240437</text:p>
          </table:table-cell>
          <table:table-cell office:value-type="float" office:value="165.059">
            <text:p>165.059</text:p>
          </table:table-cell>
          <table:table-cell office:value-type="float" office:value="2.52717">
            <text:p>2.52717</text:p>
          </table:table-cell>
          <table:table-cell office:value-type="float" office:value="176.004">
            <text:p>176.004</text:p>
          </table:table-cell>
          <table:table-cell office:value-type="float" office:value="2.69475">
            <text:p>2.69475</text:p>
          </table:table-cell>
          <table:table-cell office:value-type="float" office:value="178.494">
            <text:p>178.494</text:p>
          </table:table-cell>
          <table:table-cell office:value-type="float" office:value="2.73287">
            <text:p>2.73287</text:p>
          </table:table-cell>
          <table:table-cell office:value-type="float" office:value="180.866">
            <text:p>180.866</text:p>
          </table:table-cell>
          <table:table-cell office:value-type="float" office:value="2.75097">
            <text:p>2.75097</text:p>
          </table:table-cell>
          <table:table-cell office:value-type="float" office:value="-64.8054">
            <text:p>-64.8054</text:p>
          </table:table-cell>
          <table:table-cell office:value-type="float" office:value="11.1033">
            <text:p>11.1033</text:p>
          </table:table-cell>
          <table:table-cell table:number-columns-repeated="983"/>
        </table:table-row>
        <table:table-row table:style-name="ro2">
          <table:table-cell office:value-type="float" office:value="8479">
            <text:p>8479</text:p>
          </table:table-cell>
          <table:table-cell office:value-type="string">
            <text:p>Polarization</text:p>
          </table:table-cell>
          <table:table-cell office:value-type="string">
            <text:p>1 uA at 1.000 um, IN, Gradient 4.888 MV/m 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76.934">
            <text:p>376.934</text:p>
          </table:table-cell>
          <table:table-cell office:value-type="float" office:value="1.00494">
            <text:p>1.00494</text:p>
          </table:table-cell>
          <table:table-cell office:value-type="float" office:value="0.0154492">
            <text:p>0.0154492</text:p>
          </table:table-cell>
          <table:table-cell office:value-type="float" office:value="565343">
            <text:p>565343</text:p>
          </table:table-cell>
          <table:table-cell office:value-type="float" office:value="505633">
            <text:p>505633</text:p>
          </table:table-cell>
          <table:table-cell office:value-type="float" office:value="1.11809">
            <text:p>1.11809</text:p>
          </table:table-cell>
          <table:table-cell office:value-type="float" office:value="-0.600763">
            <text:p>-0.600763</text:p>
          </table:table-cell>
          <table:table-cell office:value-type="float" office:value="0.286795">
            <text:p>0.286795</text:p>
          </table:table-cell>
          <table:table-cell office:value-type="float" office:value="0.267663">
            <text:p>0.267663</text:p>
          </table:table-cell>
          <table:table-cell office:value-type="float" office:value="0.286803">
            <text:p>0.286803</text:p>
          </table:table-cell>
          <table:table-cell office:value-type="float" office:value="-0.743494">
            <text:p>-0.743494</text:p>
          </table:table-cell>
          <table:table-cell office:value-type="float" office:value="0.286789">
            <text:p>0.286789</text:p>
          </table:table-cell>
          <table:table-cell office:value-type="float" office:value="34.4482">
            <text:p>34.4482</text:p>
          </table:table-cell>
          <table:table-cell office:value-type="float" office:value="0.274435">
            <text:p>0.274435</text:p>
          </table:table-cell>
          <table:table-cell table:number-columns-repeated="5"/>
          <table:table-cell office:value-type="float" office:value="3.25263">
            <text:p>3.25263</text:p>
          </table:table-cell>
          <table:table-cell office:value-type="float" office:value="0.311057">
            <text:p>0.311057</text:p>
          </table:table-cell>
          <table:table-cell office:value-type="float" office:value="0.37784">
            <text:p>0.37784</text:p>
          </table:table-cell>
          <table:table-cell office:value-type="float" office:value="0.311382">
            <text:p>0.311382</text:p>
          </table:table-cell>
          <table:table-cell office:value-type="float" office:value="238728">
            <text:p>238728</text:p>
          </table:table-cell>
          <table:table-cell office:value-type="float" office:value="167.908">
            <text:p>167.908</text:p>
          </table:table-cell>
          <table:table-cell office:value-type="float" office:value="2.60167">
            <text:p>2.60167</text:p>
          </table:table-cell>
          <table:table-cell office:value-type="float" office:value="178.686">
            <text:p>178.686</text:p>
          </table:table-cell>
          <table:table-cell office:value-type="float" office:value="2.76867">
            <text:p>2.76867</text:p>
          </table:table-cell>
          <table:table-cell office:value-type="float" office:value="179.245">
            <text:p>179.245</text:p>
          </table:table-cell>
          <table:table-cell office:value-type="float" office:value="2.77734">
            <text:p>2.77734</text:p>
          </table:table-cell>
          <table:table-cell office:value-type="float" office:value="179.988">
            <text:p>179.988</text:p>
          </table:table-cell>
          <table:table-cell office:value-type="float" office:value="2.78309">
            <text:p>2.78309</text:p>
          </table:table-cell>
          <table:table-cell office:value-type="float" office:value="55.4022">
            <text:p>55.4022</text:p>
          </table:table-cell>
          <table:table-cell office:value-type="float" office:value="11.4235">
            <text:p>11.4235</text:p>
          </table:table-cell>
          <table:table-cell table:number-columns-repeated="983"/>
        </table:table-row>
        <table:table-row table:style-name="ro2">
          <table:table-cell office:value-type="float" office:value="8480">
            <text:p>8480</text:p>
          </table:table-cell>
          <table:table-cell office:value-type="string">
            <text:p>Polarization</text:p>
          </table:table-cell>
          <table:table-cell office:value-type="string">
            <text:p>1 uA at 1.000 um, OUT, Gradient 4.888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377.646">
            <text:p>377.646</text:p>
          </table:table-cell>
          <table:table-cell office:value-type="float" office:value="1.04051">
            <text:p>1.04051</text:p>
          </table:table-cell>
          <table:table-cell office:value-type="float" office:value="0.015815">
            <text:p>0.015815</text:p>
          </table:table-cell>
          <table:table-cell office:value-type="float" office:value="588371">
            <text:p>588371</text:p>
          </table:table-cell>
          <table:table-cell office:value-type="float" office:value="523615">
            <text:p>523615</text:p>
          </table:table-cell>
          <table:table-cell office:value-type="float" office:value="1.12367">
            <text:p>1.12367</text:p>
          </table:table-cell>
          <table:table-cell office:value-type="float" office:value="-0.0139249">
            <text:p>-0.0139249</text:p>
          </table:table-cell>
          <table:table-cell office:value-type="float" office:value="0.280947">
            <text:p>0.280947</text:p>
          </table:table-cell>
          <table:table-cell office:value-type="float" office:value="0.766791">
            <text:p>0.766791</text:p>
          </table:table-cell>
          <table:table-cell office:value-type="float" office:value="0.28093">
            <text:p>0.28093</text:p>
          </table:table-cell>
          <table:table-cell office:value-type="float" office:value="1.47707">
            <text:p>1.47707</text:p>
          </table:table-cell>
          <table:table-cell office:value-type="float" office:value="0.280885">
            <text:p>0.280885</text:p>
          </table:table-cell>
          <table:table-cell office:value-type="float" office:value="-33.5898">
            <text:p>-33.5898</text:p>
          </table:table-cell>
          <table:table-cell office:value-type="float" office:value="0.271166">
            <text:p>0.271166</text:p>
          </table:table-cell>
          <table:table-cell table:number-columns-repeated="5"/>
          <table:table-cell office:value-type="float" office:value="3.79383">
            <text:p>3.79383</text:p>
          </table:table-cell>
          <table:table-cell office:value-type="float" office:value="0.305212">
            <text:p>0.305212</text:p>
          </table:table-cell>
          <table:table-cell office:value-type="float" office:value="-0.291158">
            <text:p>-0.291158</text:p>
          </table:table-cell>
          <table:table-cell office:value-type="float" office:value="0.305649">
            <text:p>0.305649</text:p>
          </table:table-cell>
          <table:table-cell office:value-type="float" office:value="247556">
            <text:p>247556</text:p>
          </table:table-cell>
          <table:table-cell office:value-type="float" office:value="166.801">
            <text:p>166.801</text:p>
          </table:table-cell>
          <table:table-cell office:value-type="float" office:value="2.55499">
            <text:p>2.55499</text:p>
          </table:table-cell>
          <table:table-cell office:value-type="float" office:value="179.558">
            <text:p>179.558</text:p>
          </table:table-cell>
          <table:table-cell office:value-type="float" office:value="2.75039">
            <text:p>2.75039</text:p>
          </table:table-cell>
          <table:table-cell office:value-type="float" office:value="180.098">
            <text:p>180.098</text:p>
          </table:table-cell>
          <table:table-cell office:value-type="float" office:value="2.75867">
            <text:p>2.75867</text:p>
          </table:table-cell>
          <table:table-cell office:value-type="float" office:value="182.67">
            <text:p>182.67</text:p>
          </table:table-cell>
          <table:table-cell office:value-type="float" office:value="2.7783">
            <text:p>2.7783</text:p>
          </table:table-cell>
          <table:table-cell office:value-type="float" office:value="-97.4061">
            <text:p>-97.4061</text:p>
          </table:table-cell>
          <table:table-cell office:value-type="float" office:value="11.7921">
            <text:p>11.7921</text:p>
          </table:table-cell>
          <table:table-cell table:number-columns-repeated="983"/>
        </table:table-row>
        <table:table-row table:style-name="ro2">
          <table:table-cell office:value-type="float" office:value="8481">
            <text:p>8481</text:p>
          </table:table-cell>
          <table:table-cell office:value-type="string">
            <text:p>Polarization</text:p>
          </table:table-cell>
          <table:table-cell office:value-type="string">
            <text:p>1 uA at 0.350 um, OUT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008.71">
            <text:p>1008.71</text:p>
          </table:table-cell>
          <table:table-cell office:value-type="float" office:value="1.04012">
            <text:p>1.04012</text:p>
          </table:table-cell>
          <table:table-cell office:value-type="float" office:value="0.0158097">
            <text:p>0.0158097</text:p>
          </table:table-cell>
          <table:table-cell office:value-type="float" office:value="533784">
            <text:p>533784</text:p>
          </table:table-cell>
          <table:table-cell office:value-type="float" office:value="512285">
            <text:p>512285</text:p>
          </table:table-cell>
          <table:table-cell office:value-type="float" office:value="1.04197">
            <text:p>1.04197</text:p>
          </table:table-cell>
          <table:table-cell office:value-type="float" office:value="0.173626">
            <text:p>0.173626</text:p>
          </table:table-cell>
          <table:table-cell office:value-type="float" office:value="0.289813">
            <text:p>0.289813</text:p>
          </table:table-cell>
          <table:table-cell office:value-type="float" office:value="0.387356">
            <text:p>0.387356</text:p>
          </table:table-cell>
          <table:table-cell office:value-type="float" office:value="0.289809">
            <text:p>0.289809</text:p>
          </table:table-cell>
          <table:table-cell office:value-type="float" office:value="2.12719">
            <text:p>2.12719</text:p>
          </table:table-cell>
          <table:table-cell office:value-type="float" office:value="0.289683">
            <text:p>0.289683</text:p>
          </table:table-cell>
          <table:table-cell office:value-type="float" office:value="-38.8207">
            <text:p>-38.8207</text:p>
          </table:table-cell>
          <table:table-cell office:value-type="float" office:value="0.27192">
            <text:p>0.27192</text:p>
          </table:table-cell>
          <table:table-cell table:number-columns-repeated="5"/>
          <table:table-cell office:value-type="float" office:value="2.74696">
            <text:p>2.74696</text:p>
          </table:table-cell>
          <table:table-cell office:value-type="float" office:value="0.319929">
            <text:p>0.319929</text:p>
          </table:table-cell>
          <table:table-cell office:value-type="float" office:value="-0.0372421">
            <text:p>-0.0372421</text:p>
          </table:table-cell>
          <table:table-cell office:value-type="float" office:value="0.320171">
            <text:p>0.320171</text:p>
          </table:table-cell>
          <table:table-cell office:value-type="float" office:value="234064">
            <text:p>234064</text:p>
          </table:table-cell>
          <table:table-cell office:value-type="float" office:value="55.647">
            <text:p>55.647</text:p>
          </table:table-cell>
          <table:table-cell office:value-type="float" office:value="0.852802">
            <text:p>0.852802</text:p>
          </table:table-cell>
          <table:table-cell office:value-type="float" office:value="58.7654">
            <text:p>58.7654</text:p>
          </table:table-cell>
          <table:table-cell office:value-type="float" office:value="0.900592">
            <text:p>0.900592</text:p>
          </table:table-cell>
          <table:table-cell office:value-type="float" office:value="59.0281">
            <text:p>59.0281</text:p>
          </table:table-cell>
          <table:table-cell office:value-type="float" office:value="0.904619">
            <text:p>0.904619</text:p>
          </table:table-cell>
          <table:table-cell office:value-type="float" office:value="59.3995">
            <text:p>59.3995</text:p>
          </table:table-cell>
          <table:table-cell office:value-type="float" office:value="0.90746">
            <text:p>0.90746</text:p>
          </table:table-cell>
          <table:table-cell office:value-type="float" office:value="-86.5942">
            <text:p>-86.5942</text:p>
          </table:table-cell>
          <table:table-cell office:value-type="float" office:value="7.38462">
            <text:p>7.38462</text:p>
          </table:table-cell>
          <table:table-cell table:number-columns-repeated="983"/>
        </table:table-row>
        <table:table-row table:style-name="ro2">
          <table:table-cell office:value-type="float" office:value="8482">
            <text:p>8482</text:p>
          </table:table-cell>
          <table:table-cell office:value-type="string">
            <text:p>Polarization</text:p>
          </table:table-cell>
          <table:table-cell office:value-type="string">
            <text:p>1 uA at 0.350 um, IN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138.43">
            <text:p>1138.43</text:p>
          </table:table-cell>
          <table:table-cell office:value-type="float" office:value="0.995741">
            <text:p>0.995741</text:p>
          </table:table-cell>
          <table:table-cell office:value-type="float" office:value="0.0153533">
            <text:p>0.0153533</text:p>
          </table:table-cell>
          <table:table-cell office:value-type="float" office:value="579603">
            <text:p>579603</text:p>
          </table:table-cell>
          <table:table-cell office:value-type="float" office:value="557137">
            <text:p>557137</text:p>
          </table:table-cell>
          <table:table-cell office:value-type="float" office:value="1.04032">
            <text:p>1.04032</text:p>
          </table:table-cell>
          <table:table-cell office:value-type="float" office:value="0.550565">
            <text:p>0.550565</text:p>
          </table:table-cell>
          <table:table-cell office:value-type="float" office:value="0.27631">
            <text:p>0.27631</text:p>
          </table:table-cell>
          <table:table-cell office:value-type="float" office:value="0.516586">
            <text:p>0.516586</text:p>
          </table:table-cell>
          <table:table-cell office:value-type="float" office:value="0.276311">
            <text:p>0.276311</text:p>
          </table:table-cell>
          <table:table-cell office:value-type="float" office:value="-1.14909">
            <text:p>-1.14909</text:p>
          </table:table-cell>
          <table:table-cell office:value-type="float" office:value="0.276282">
            <text:p>0.276282</text:p>
          </table:table-cell>
          <table:table-cell office:value-type="float" office:value="38.7256">
            <text:p>38.7256</text:p>
          </table:table-cell>
          <table:table-cell office:value-type="float" office:value="0.260705">
            <text:p>0.260705</text:p>
          </table:table-cell>
          <table:table-cell table:number-columns-repeated="5"/>
          <table:table-cell office:value-type="float" office:value="2.86733">
            <text:p>2.86733</text:p>
          </table:table-cell>
          <table:table-cell office:value-type="float" office:value="0.306448">
            <text:p>0.306448</text:p>
          </table:table-cell>
          <table:table-cell office:value-type="float" office:value="-0.0640377">
            <text:p>-0.0640377</text:p>
          </table:table-cell>
          <table:table-cell office:value-type="float" office:value="0.3067">
            <text:p>0.3067</text:p>
          </table:table-cell>
          <table:table-cell office:value-type="float" office:value="256165">
            <text:p>256165</text:p>
          </table:table-cell>
          <table:table-cell office:value-type="float" office:value="55.898">
            <text:p>55.898</text:p>
          </table:table-cell>
          <table:table-cell office:value-type="float" office:value="0.868247">
            <text:p>0.868247</text:p>
          </table:table-cell>
          <table:table-cell office:value-type="float" office:value="59.2197">
            <text:p>59.2197</text:p>
          </table:table-cell>
          <table:table-cell office:value-type="float" office:value="0.919841">
            <text:p>0.919841</text:p>
          </table:table-cell>
          <table:table-cell office:value-type="float" office:value="59.9009">
            <text:p>59.9009</text:p>
          </table:table-cell>
          <table:table-cell office:value-type="float" office:value="0.930422">
            <text:p>0.930422</text:p>
          </table:table-cell>
          <table:table-cell office:value-type="float" office:value="60.4487">
            <text:p>60.4487</text:p>
          </table:table-cell>
          <table:table-cell office:value-type="float" office:value="0.934667">
            <text:p>0.934667</text:p>
          </table:table-cell>
          <table:table-cell office:value-type="float" office:value="58.5708">
            <text:p>58.5708</text:p>
          </table:table-cell>
          <table:table-cell office:value-type="float" office:value="6.18179">
            <text:p>6.18179</text:p>
          </table:table-cell>
          <table:table-cell table:number-columns-repeated="983"/>
        </table:table-row>
        <table:table-row table:style-name="ro2">
          <table:table-cell office:value-type="float" office:value="8483">
            <text:p>8483</text:p>
          </table:table-cell>
          <table:table-cell office:value-type="string">
            <text:p>Polarization</text:p>
          </table:table-cell>
          <table:table-cell office:value-type="string">
            <text:p>1 uA at 0.350 um, OUT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985.429">
            <text:p>985.429</text:p>
          </table:table-cell>
          <table:table-cell office:value-type="float" office:value="1.04514">
            <text:p>1.04514</text:p>
          </table:table-cell>
          <table:table-cell office:value-type="float" office:value="0.0158613">
            <text:p>0.0158613</text:p>
          </table:table-cell>
          <table:table-cell office:value-type="float" office:value="527891">
            <text:p>527891</text:p>
          </table:table-cell>
          <table:table-cell office:value-type="float" office:value="506259">
            <text:p>506259</text:p>
          </table:table-cell>
          <table:table-cell office:value-type="float" office:value="1.04273">
            <text:p>1.04273</text:p>
          </table:table-cell>
          <table:table-cell office:value-type="float" office:value="0.526609">
            <text:p>0.526609</text:p>
          </table:table-cell>
          <table:table-cell office:value-type="float" office:value="0.290323">
            <text:p>0.290323</text:p>
          </table:table-cell>
          <table:table-cell office:value-type="float" office:value="0.240594">
            <text:p>0.240594</text:p>
          </table:table-cell>
          <table:table-cell office:value-type="float" office:value="0.290329">
            <text:p>0.290329</text:p>
          </table:table-cell>
          <table:table-cell office:value-type="float" office:value="1.35892">
            <text:p>1.35892</text:p>
          </table:table-cell>
          <table:table-cell office:value-type="float" office:value="0.290277">
            <text:p>0.290277</text:p>
          </table:table-cell>
          <table:table-cell office:value-type="float" office:value="-38.5198">
            <text:p>-38.5198</text:p>
          </table:table-cell>
          <table:table-cell office:value-type="float" office:value="0.273253">
            <text:p>0.273253</text:p>
          </table:table-cell>
          <table:table-cell table:number-columns-repeated="5"/>
          <table:table-cell office:value-type="float" office:value="2.76289">
            <text:p>2.76289</text:p>
          </table:table-cell>
          <table:table-cell office:value-type="float" office:value="0.320616">
            <text:p>0.320616</text:p>
          </table:table-cell>
          <table:table-cell office:value-type="float" office:value="0.394475">
            <text:p>0.394475</text:p>
          </table:table-cell>
          <table:table-cell office:value-type="float" office:value="0.320856">
            <text:p>0.320856</text:p>
          </table:table-cell>
          <table:table-cell office:value-type="float" office:value="232806">
            <text:p>232806</text:p>
          </table:table-cell>
          <table:table-cell office:value-type="float" office:value="56.2277">
            <text:p>56.2277</text:p>
          </table:table-cell>
          <table:table-cell office:value-type="float" office:value="0.860469">
            <text:p>0.860469</text:p>
          </table:table-cell>
          <table:table-cell office:value-type="float" office:value="59.5958">
            <text:p>59.5958</text:p>
          </table:table-cell>
          <table:table-cell office:value-type="float" office:value="0.912012">
            <text:p>0.912012</text:p>
          </table:table-cell>
          <table:table-cell office:value-type="float" office:value="60.0381">
            <text:p>60.0381</text:p>
          </table:table-cell>
          <table:table-cell office:value-type="float" office:value="0.918779">
            <text:p>0.918779</text:p>
          </table:table-cell>
          <table:table-cell office:value-type="float" office:value="60.2343">
            <text:p>60.2343</text:p>
          </table:table-cell>
          <table:table-cell office:value-type="float" office:value="0.920279">
            <text:p>0.920279</text:p>
          </table:table-cell>
          <table:table-cell office:value-type="float" office:value="-74.2852">
            <text:p>-74.2852</text:p>
          </table:table-cell>
          <table:table-cell office:value-type="float" office:value="6.8861">
            <text:p>6.8861</text:p>
          </table:table-cell>
          <table:table-cell table:number-columns-repeated="983"/>
        </table:table-row>
        <table:table-row table:style-name="ro2">
          <table:table-cell office:value-type="float" office:value="8484">
            <text:p>8484</text:p>
          </table:table-cell>
          <table:table-cell office:value-type="string">
            <text:p>Polarization</text:p>
          </table:table-cell>
          <table:table-cell office:value-type="string">
            <text:p>1 uA at 0.350 um, IN, Gradient 4.888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023.18">
            <text:p>1023.18</text:p>
          </table:table-cell>
          <table:table-cell office:value-type="float" office:value="1.0309">
            <text:p>1.0309</text:p>
          </table:table-cell>
          <table:table-cell office:value-type="float" office:value="0.0157148">
            <text:p>0.0157148</text:p>
          </table:table-cell>
          <table:table-cell office:value-type="float" office:value="540542">
            <text:p>540542</text:p>
          </table:table-cell>
          <table:table-cell office:value-type="float" office:value="518823">
            <text:p>518823</text:p>
          </table:table-cell>
          <table:table-cell office:value-type="float" office:value="1.04186">
            <text:p>1.04186</text:p>
          </table:table-cell>
          <table:table-cell office:value-type="float" office:value="-0.47295">
            <text:p>-0.47295</text:p>
          </table:table-cell>
          <table:table-cell office:value-type="float" office:value="0.287248">
            <text:p>0.287248</text:p>
          </table:table-cell>
          <table:table-cell office:value-type="float" office:value="0.639031">
            <text:p>0.639031</text:p>
          </table:table-cell>
          <table:table-cell office:value-type="float" office:value="0.287243">
            <text:p>0.287243</text:p>
          </table:table-cell>
          <table:table-cell office:value-type="float" office:value="-1.33037">
            <text:p>-1.33037</text:p>
          </table:table-cell>
          <table:table-cell office:value-type="float" office:value="0.287204">
            <text:p>0.287204</text:p>
          </table:table-cell>
          <table:table-cell office:value-type="float" office:value="39.1325">
            <text:p>39.1325</text:p>
          </table:table-cell>
          <table:table-cell office:value-type="float" office:value="0.268916">
            <text:p>0.268916</text:p>
          </table:table-cell>
          <table:table-cell table:number-columns-repeated="5"/>
          <table:table-cell office:value-type="float" office:value="2.26694">
            <text:p>2.26694</text:p>
          </table:table-cell>
          <table:table-cell office:value-type="float" office:value="0.31738">
            <text:p>0.31738</text:p>
          </table:table-cell>
          <table:table-cell office:value-type="float" office:value="0.063504">
            <text:p>0.063504</text:p>
          </table:table-cell>
          <table:table-cell office:value-type="float" office:value="0.317543">
            <text:p>0.317543</text:p>
          </table:table-cell>
          <table:table-cell office:value-type="float" office:value="238386">
            <text:p>238386</text:p>
          </table:table-cell>
          <table:table-cell office:value-type="float" office:value="56.6981">
            <text:p>56.6981</text:p>
          </table:table-cell>
          <table:table-cell office:value-type="float" office:value="0.871291">
            <text:p>0.871291</text:p>
          </table:table-cell>
          <table:table-cell office:value-type="float" office:value="59.2909">
            <text:p>59.2909</text:p>
          </table:table-cell>
          <table:table-cell office:value-type="float" office:value="0.911135">
            <text:p>0.911135</text:p>
          </table:table-cell>
          <table:table-cell office:value-type="float" office:value="59.5961">
            <text:p>59.5961</text:p>
          </table:table-cell>
          <table:table-cell office:value-type="float" office:value="0.915826">
            <text:p>0.915826</text:p>
          </table:table-cell>
          <table:table-cell office:value-type="float" office:value="60.2701">
            <text:p>60.2701</text:p>
          </table:table-cell>
          <table:table-cell office:value-type="float" office:value="0.92099">
            <text:p>0.92099</text:p>
          </table:table-cell>
          <table:table-cell office:value-type="float" office:value="57.406">
            <text:p>57.406</text:p>
          </table:table-cell>
          <table:table-cell office:value-type="float" office:value="6.10316">
            <text:p>6.10316</text:p>
          </table:table-cell>
          <table:table-cell table:number-columns-repeated="983"/>
        </table:table-row>
        <table:table-row table:style-name="ro2">
          <table:table-cell table:style-name="ce5" office:value-type="string" table:number-columns-spanned="13" table:number-rows-spanned="1">
            <text:p>Asymmetry Vs. Thickness Measurements; Various Foils; Gradient 4.120 MV/m; T = 5.00 MeV</text:p>
          </table:table-cell>
          <table:covered-table-cell table:number-columns-repeated="12" table:style-name="ce5"/>
          <table:table-cell table:style-name="ce5" table:number-columns-repeated="29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85">
            <text:p>8485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309.304">
            <text:p>309.304</text:p>
          </table:table-cell>
          <table:table-cell office:value-type="float" office:value="1.04103">
            <text:p>1.04103</text:p>
          </table:table-cell>
          <table:table-cell office:value-type="float" office:value="0.0158208">
            <text:p>0.0158208</text:p>
          </table:table-cell>
          <table:table-cell office:value-type="float" office:value="590668">
            <text:p>590668</text:p>
          </table:table-cell>
          <table:table-cell office:value-type="float" office:value="512918">
            <text:p>512918</text:p>
          </table:table-cell>
          <table:table-cell office:value-type="float" office:value="1.15158">
            <text:p>1.15158</text:p>
          </table:table-cell>
          <table:table-cell office:value-type="float" office:value="-0.362877">
            <text:p>-0.362877</text:p>
          </table:table-cell>
          <table:table-cell office:value-type="float" office:value="0.281514">
            <text:p>0.281514</text:p>
          </table:table-cell>
          <table:table-cell office:value-type="float" office:value="-1.03674">
            <text:p>-1.03674</text:p>
          </table:table-cell>
          <table:table-cell office:value-type="float" office:value="0.281488">
            <text:p>0.281488</text:p>
          </table:table-cell>
          <table:table-cell office:value-type="float" office:value="-0.99539">
            <text:p>-0.99539</text:p>
          </table:table-cell>
          <table:table-cell office:value-type="float" office:value="0.28149">
            <text:p>0.28149</text:p>
          </table:table-cell>
          <table:table-cell office:value-type="float" office:value="33.6677">
            <text:p>33.6677</text:p>
          </table:table-cell>
          <table:table-cell office:value-type="float" office:value="0.268204">
            <text:p>0.268204</text:p>
          </table:table-cell>
          <table:table-cell table:formula="of:=ABS([.T106])" office:value-type="float" office:value="33.6677">
            <text:p>33.6677</text:p>
          </table:table-cell>
          <table:table-cell table:number-columns-repeated="4"/>
          <table:table-cell office:value-type="float" office:value="3.08063">
            <text:p>3.08063</text:p>
          </table:table-cell>
          <table:table-cell office:value-type="float" office:value="0.302204">
            <text:p>0.302204</text:p>
          </table:table-cell>
          <table:table-cell office:value-type="float" office:value="-0.282386">
            <text:p>-0.282386</text:p>
          </table:table-cell>
          <table:table-cell office:value-type="float" office:value="0.302489">
            <text:p>0.302489</text:p>
          </table:table-cell>
          <table:table-cell office:value-type="float" office:value="249585">
            <text:p>249585</text:p>
          </table:table-cell>
          <table:table-cell office:value-type="float" office:value="214.104">
            <text:p>214.104</text:p>
          </table:table-cell>
          <table:table-cell office:value-type="float" office:value="3.27936">
            <text:p>3.27936</text:p>
          </table:table-cell>
          <table:table-cell office:value-type="float" office:value="228.092">
            <text:p>228.092</text:p>
          </table:table-cell>
          <table:table-cell office:value-type="float" office:value="3.4936">
            <text:p>3.4936</text:p>
          </table:table-cell>
          <table:table-cell office:value-type="float" office:value="228.364">
            <text:p>228.364</text:p>
          </table:table-cell>
          <table:table-cell office:value-type="float" office:value="3.49777">
            <text:p>3.49777</text:p>
          </table:table-cell>
          <table:table-cell office:value-type="float" office:value="223.425">
            <text:p>223.425</text:p>
          </table:table-cell>
          <table:table-cell office:value-type="float" office:value="3.45974">
            <text:p>3.45974</text:p>
          </table:table-cell>
          <table:table-cell office:value-type="float" office:value="40.3554">
            <text:p>40.3554</text:p>
          </table:table-cell>
          <table:table-cell office:value-type="float" office:value="11.0506">
            <text:p>11.0506</text:p>
          </table:table-cell>
          <table:table-cell table:number-columns-repeated="983"/>
        </table:table-row>
        <table:table-row table:style-name="ro2">
          <table:table-cell office:value-type="float" office:value="8486">
            <text:p>8486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299.498">
            <text:p>299.498</text:p>
          </table:table-cell>
          <table:table-cell office:value-type="float" office:value="1.07243">
            <text:p>1.07243</text:p>
          </table:table-cell>
          <table:table-cell office:value-type="float" office:value="0.0161441">
            <text:p>0.0161441</text:p>
          </table:table-cell>
          <table:table-cell office:value-type="float" office:value="589787">
            <text:p>589787</text:p>
          </table:table-cell>
          <table:table-cell office:value-type="float" office:value="510169">
            <text:p>510169</text:p>
          </table:table-cell>
          <table:table-cell office:value-type="float" office:value="1.15606">
            <text:p>1.15606</text:p>
          </table:table-cell>
          <table:table-cell office:value-type="float" office:value="0.86643">
            <text:p>0.86643</text:p>
          </table:table-cell>
          <table:table-cell office:value-type="float" office:value="0.282345">
            <text:p>0.282345</text:p>
          </table:table-cell>
          <table:table-cell office:value-type="float" office:value="-0.850306">
            <text:p>-0.850306</text:p>
          </table:table-cell>
          <table:table-cell office:value-type="float" office:value="0.282345">
            <text:p>0.282345</text:p>
          </table:table-cell>
          <table:table-cell office:value-type="float" office:value="1.12529">
            <text:p>1.12529</text:p>
          </table:table-cell>
          <table:table-cell office:value-type="float" office:value="0.28233">
            <text:p>0.28233</text:p>
          </table:table-cell>
          <table:table-cell office:value-type="float" office:value="-34.0289">
            <text:p>-34.0289</text:p>
          </table:table-cell>
          <table:table-cell office:value-type="float" office:value="0.268907">
            <text:p>0.268907</text:p>
          </table:table-cell>
          <table:table-cell table:formula="of:=ABS([.T107])" office:value-type="float" office:value="34.0289">
            <text:p>34.0289</text:p>
          </table:table-cell>
          <table:table-cell table:number-columns-repeated="4"/>
          <table:table-cell office:value-type="float" office:value="3.57738">
            <text:p>3.57738</text:p>
          </table:table-cell>
          <table:table-cell office:value-type="float" office:value="0.303734">
            <text:p>0.303734</text:p>
          </table:table-cell>
          <table:table-cell office:value-type="float" office:value="-0.0600047">
            <text:p>-0.0600047</text:p>
          </table:table-cell>
          <table:table-cell office:value-type="float" office:value="0.304123">
            <text:p>0.304123</text:p>
          </table:table-cell>
          <table:table-cell office:value-type="float" office:value="247892">
            <text:p>247892</text:p>
          </table:table-cell>
          <table:table-cell office:value-type="float" office:value="212.997">
            <text:p>212.997</text:p>
          </table:table-cell>
          <table:table-cell office:value-type="float" office:value="3.23217">
            <text:p>3.23217</text:p>
          </table:table-cell>
          <table:table-cell office:value-type="float" office:value="228.651">
            <text:p>228.651</text:p>
          </table:table-cell>
          <table:table-cell office:value-type="float" office:value="3.46972">
            <text:p>3.46972</text:p>
          </table:table-cell>
          <table:table-cell office:value-type="float" office:value="228.061">
            <text:p>228.061</text:p>
          </table:table-cell>
          <table:table-cell office:value-type="float" office:value="3.46078">
            <text:p>3.46078</text:p>
          </table:table-cell>
          <table:table-cell office:value-type="float" office:value="223.929">
            <text:p>223.929</text:p>
          </table:table-cell>
          <table:table-cell office:value-type="float" office:value="3.42928">
            <text:p>3.42928</text:p>
          </table:table-cell>
          <table:table-cell office:value-type="float" office:value="-70.6027">
            <text:p>-70.6027</text:p>
          </table:table-cell>
          <table:table-cell office:value-type="float" office:value="12.9561">
            <text:p>12.9561</text:p>
          </table:table-cell>
          <table:table-cell table:number-columns-repeated="983"/>
        </table:table-row>
        <table:table-row table:style-name="ro2">
          <table:table-cell office:value-type="float" office:value="8487">
            <text:p>8487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; 3.5M cts; analysis barfs at 1.6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1130.16">
            <text:p>1130.16</text:p>
          </table:table-cell>
          <table:table-cell office:value-type="float" office:value="1.03444">
            <text:p>1.03444</text:p>
          </table:table-cell>
          <table:table-cell office:value-type="float" office:value="0.0157512">
            <text:p>0.0157512</text:p>
          </table:table-cell>
          <table:table-cell office:value-type="float" office:value="2142205">
            <text:p>2142205</text:p>
          </table:table-cell>
          <table:table-cell office:value-type="float" office:value="1863374">
            <text:p>1863374</text:p>
          </table:table-cell>
          <table:table-cell office:value-type="float" office:value="1.14964">
            <text:p>1.14964</text:p>
          </table:table-cell>
          <table:table-cell office:value-type="float" office:value="-0.18904">
            <text:p>-0.18904</text:p>
          </table:table-cell>
          <table:table-cell office:value-type="float" office:value="0.147626">
            <text:p>0.147626</text:p>
          </table:table-cell>
          <table:table-cell office:value-type="float" office:value="-0.906499">
            <text:p>-0.906499</text:p>
          </table:table-cell>
          <table:table-cell office:value-type="float" office:value="0.147615">
            <text:p>0.147615</text:p>
          </table:table-cell>
          <table:table-cell office:value-type="float" office:value="-1.11563">
            <text:p>-1.11563</text:p>
          </table:table-cell>
          <table:table-cell office:value-type="float" office:value="0.147609">
            <text:p>0.147609</text:p>
          </table:table-cell>
          <table:table-cell office:value-type="float" office:value="33.932">
            <text:p>33.932</text:p>
          </table:table-cell>
          <table:table-cell office:value-type="float" office:value="0.140539">
            <text:p>0.140539</text:p>
          </table:table-cell>
          <table:table-cell table:formula="of:=ABS([.T108])" office:value-type="float" office:value="33.932">
            <text:p>33.932</text:p>
          </table:table-cell>
          <table:table-cell table:number-columns-repeated="4"/>
          <table:table-cell office:value-type="float" office:value="3.00841">
            <text:p>3.00841</text:p>
          </table:table-cell>
          <table:table-cell office:value-type="float" office:value="0.158682">
            <text:p>0.158682</text:p>
          </table:table-cell>
          <table:table-cell office:value-type="float" office:value="-0.298539">
            <text:p>-0.298539</text:p>
          </table:table-cell>
          <table:table-cell office:value-type="float" office:value="0.158824">
            <text:p>0.158824</text:p>
          </table:table-cell>
          <table:table-cell office:value-type="float" office:value="907360">
            <text:p>907360</text:p>
          </table:table-cell>
          <table:table-cell office:value-type="float" office:value="214.095">
            <text:p>214.095</text:p>
          </table:table-cell>
          <table:table-cell office:value-type="float" office:value="3.26702">
            <text:p>3.26702</text:p>
          </table:table-cell>
          <table:table-cell office:value-type="float" office:value="227.783">
            <text:p>227.783</text:p>
          </table:table-cell>
          <table:table-cell office:value-type="float" office:value="3.4759">
            <text:p>3.4759</text:p>
          </table:table-cell>
          <table:table-cell office:value-type="float" office:value="228.029">
            <text:p>228.029</text:p>
          </table:table-cell>
          <table:table-cell office:value-type="float" office:value="3.47965">
            <text:p>3.47965</text:p>
          </table:table-cell>
          <table:table-cell office:value-type="float" office:value="223.692">
            <text:p>223.692</text:p>
          </table:table-cell>
          <table:table-cell office:value-type="float" office:value="3.4464">
            <text:p>3.4464</text:p>
          </table:table-cell>
          <table:table-cell office:value-type="float" office:value="47.1111">
            <text:p>47.1111</text:p>
          </table:table-cell>
          <table:table-cell office:value-type="float" office:value="6.64716">
            <text:p>6.64716</text:p>
          </table:table-cell>
          <table:table-cell table:number-columns-repeated="983"/>
        </table:table-row>
        <table:table-row table:style-name="ro2">
          <table:table-cell office:value-type="float" office:value="8488">
            <text:p>8488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; 3.5M cts.;analysis barfs at 1.6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1092.62">
            <text:p>1092.62</text:p>
          </table:table-cell>
          <table:table-cell office:value-type="float" office:value="1.07464">
            <text:p>1.07464</text:p>
          </table:table-cell>
          <table:table-cell office:value-type="float" office:value="0.016165">
            <text:p>0.016165</text:p>
          </table:table-cell>
          <table:table-cell office:value-type="float" office:value="2154723">
            <text:p>2154723</text:p>
          </table:table-cell>
          <table:table-cell office:value-type="float" office:value="1863406">
            <text:p>1863406</text:p>
          </table:table-cell>
          <table:table-cell office:value-type="float" office:value="1.15634">
            <text:p>1.15634</text:p>
          </table:table-cell>
          <table:table-cell office:value-type="float" office:value="0.161979">
            <text:p>0.161979</text:p>
          </table:table-cell>
          <table:table-cell office:value-type="float" office:value="0.147676">
            <text:p>0.147676</text:p>
          </table:table-cell>
          <table:table-cell office:value-type="float" office:value="-1.02574">
            <text:p>-1.02574</text:p>
          </table:table-cell>
          <table:table-cell office:value-type="float" office:value="0.147661">
            <text:p>0.147661</text:p>
          </table:table-cell>
          <table:table-cell office:value-type="float" office:value="1.25547">
            <text:p>1.25547</text:p>
          </table:table-cell>
          <table:table-cell office:value-type="float" office:value="0.147653">
            <text:p>0.147653</text:p>
          </table:table-cell>
          <table:table-cell office:value-type="float" office:value="-33.6788">
            <text:p>-33.6788</text:p>
          </table:table-cell>
          <table:table-cell office:value-type="float" office:value="0.140696">
            <text:p>0.140696</text:p>
          </table:table-cell>
          <table:table-cell table:formula="of:=ABS([.T109])" office:value-type="float" office:value="33.6788">
            <text:p>33.6788</text:p>
          </table:table-cell>
          <table:table-cell table:number-columns-repeated="4"/>
          <table:table-cell office:value-type="float" office:value="3.00296">
            <text:p>3.00296</text:p>
          </table:table-cell>
          <table:table-cell office:value-type="float" office:value="0.158553">
            <text:p>0.158553</text:p>
          </table:table-cell>
          <table:table-cell office:value-type="float" office:value="0.116974">
            <text:p>0.116974</text:p>
          </table:table-cell>
          <table:table-cell office:value-type="float" office:value="0.158696">
            <text:p>0.158696</text:p>
          </table:table-cell>
          <table:table-cell office:value-type="float" office:value="906938">
            <text:p>906938</text:p>
          </table:table-cell>
          <table:table-cell office:value-type="float" office:value="214.51">
            <text:p>214.51</text:p>
          </table:table-cell>
          <table:table-cell office:value-type="float" office:value="3.23382">
            <text:p>3.23382</text:p>
          </table:table-cell>
          <table:table-cell office:value-type="float" office:value="227.915">
            <text:p>227.915</text:p>
          </table:table-cell>
          <table:table-cell office:value-type="float" office:value="3.43591">
            <text:p>3.43591</text:p>
          </table:table-cell>
          <table:table-cell office:value-type="float" office:value="228.506">
            <text:p>228.506</text:p>
          </table:table-cell>
          <table:table-cell office:value-type="float" office:value="3.44482">
            <text:p>3.44482</text:p>
          </table:table-cell>
          <table:table-cell office:value-type="float" office:value="223.617">
            <text:p>223.617</text:p>
          </table:table-cell>
          <table:table-cell office:value-type="float" office:value="3.40777">
            <text:p>3.40777</text:p>
          </table:table-cell>
          <table:table-cell office:value-type="float" office:value="-79.2526">
            <text:p>-79.2526</text:p>
          </table:table-cell>
          <table:table-cell office:value-type="float" office:value="5.97703">
            <text:p>5.97703</text:p>
          </table:table-cell>
          <table:table-cell table:number-columns-repeated="983"/>
        </table:table-row>
        <table:table-row table:style-name="ro2">
          <table:table-cell office:value-type="float" office:value="8489">
            <text:p>8489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; 1M cts.; analysis OK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64.189">
            <text:p>664.189</text:p>
          </table:table-cell>
          <table:table-cell office:value-type="float" office:value="1.02926">
            <text:p>1.02926</text:p>
          </table:table-cell>
          <table:table-cell office:value-type="float" office:value="0.0156984">
            <text:p>0.0156984</text:p>
          </table:table-cell>
          <table:table-cell office:value-type="float" office:value="1256035">
            <text:p>1256035</text:p>
          </table:table-cell>
          <table:table-cell office:value-type="float" office:value="1091528">
            <text:p>1091528</text:p>
          </table:table-cell>
          <table:table-cell office:value-type="float" office:value="1.15071">
            <text:p>1.15071</text:p>
          </table:table-cell>
          <table:table-cell office:value-type="float" office:value="-0.0648945">
            <text:p>-0.0648945</text:p>
          </table:table-cell>
          <table:table-cell office:value-type="float" office:value="0.192468">
            <text:p>0.192468</text:p>
          </table:table-cell>
          <table:table-cell office:value-type="float" office:value="-0.798761">
            <text:p>-0.798761</text:p>
          </table:table-cell>
          <table:table-cell office:value-type="float" office:value="0.192456">
            <text:p>0.192456</text:p>
          </table:table-cell>
          <table:table-cell office:value-type="float" office:value="-1.28795">
            <text:p>-1.28795</text:p>
          </table:table-cell>
          <table:table-cell office:value-type="float" office:value="0.192436">
            <text:p>0.192436</text:p>
          </table:table-cell>
          <table:table-cell office:value-type="float" office:value="34.0063">
            <text:p>34.0063</text:p>
          </table:table-cell>
          <table:table-cell office:value-type="float" office:value="0.183911">
            <text:p>0.183911</text:p>
          </table:table-cell>
          <table:table-cell table:formula="of:=ABS([.T110])" office:value-type="float" office:value="34.0063">
            <text:p>34.0063</text:p>
          </table:table-cell>
          <table:table-cell table:number-columns-repeated="4"/>
          <table:table-cell office:value-type="float" office:value="3.37961">
            <text:p>3.37961</text:p>
          </table:table-cell>
          <table:table-cell office:value-type="float" office:value="0.207722">
            <text:p>0.207722</text:p>
          </table:table-cell>
          <table:table-cell office:value-type="float" office:value="-0.209605">
            <text:p>-0.209605</text:p>
          </table:table-cell>
          <table:table-cell office:value-type="float" office:value="0.207959">
            <text:p>0.207959</text:p>
          </table:table-cell>
          <table:table-cell office:value-type="float" office:value="531776">
            <text:p>531776</text:p>
          </table:table-cell>
          <table:table-cell office:value-type="float" office:value="213.176">
            <text:p>213.176</text:p>
          </table:table-cell>
          <table:table-cell office:value-type="float" office:value="3.26332">
            <text:p>3.26332</text:p>
          </table:table-cell>
          <table:table-cell office:value-type="float" office:value="228.36">
            <text:p>228.36</text:p>
          </table:table-cell>
          <table:table-cell office:value-type="float" office:value="3.49576">
            <text:p>3.49576</text:p>
          </table:table-cell>
          <table:table-cell office:value-type="float" office:value="229.39">
            <text:p>229.39</text:p>
          </table:table-cell>
          <table:table-cell office:value-type="float" office:value="3.51154">
            <text:p>3.51154</text:p>
          </table:table-cell>
          <table:table-cell office:value-type="float" office:value="225.52">
            <text:p>225.52</text:p>
          </table:table-cell>
          <table:table-cell office:value-type="float" office:value="3.48178">
            <text:p>3.48178</text:p>
          </table:table-cell>
          <table:table-cell office:value-type="float" office:value="47.1578">
            <text:p>47.1578</text:p>
          </table:table-cell>
          <table:table-cell office:value-type="float" office:value="7.4241">
            <text:p>7.4241</text:p>
          </table:table-cell>
          <table:table-cell table:number-columns-repeated="983"/>
        </table:table-row>
        <table:table-row table:style-name="ro2">
          <table:table-cell office:value-type="float" office:value="8490">
            <text:p>8490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; 1M cts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43.182">
            <text:p>643.182</text:p>
          </table:table-cell>
          <table:table-cell office:value-type="float" office:value="1.06146">
            <text:p>1.06146</text:p>
          </table:table-cell>
          <table:table-cell office:value-type="float" office:value="0.0160298">
            <text:p>0.0160298</text:p>
          </table:table-cell>
          <table:table-cell office:value-type="float" office:value="1256223">
            <text:p>1256223</text:p>
          </table:table-cell>
          <table:table-cell office:value-type="float" office:value="1087704">
            <text:p>1087704</text:p>
          </table:table-cell>
          <table:table-cell office:value-type="float" office:value="1.15493">
            <text:p>1.15493</text:p>
          </table:table-cell>
          <table:table-cell office:value-type="float" office:value="0.347446">
            <text:p>0.347446</text:p>
          </table:table-cell>
          <table:table-cell office:value-type="float" office:value="0.19294">
            <text:p>0.19294</text:p>
          </table:table-cell>
          <table:table-cell office:value-type="float" office:value="-0.842383">
            <text:p>-0.842383</text:p>
          </table:table-cell>
          <table:table-cell office:value-type="float" office:value="0.192928">
            <text:p>0.192928</text:p>
          </table:table-cell>
          <table:table-cell office:value-type="float" office:value="1.34432">
            <text:p>1.34432</text:p>
          </table:table-cell>
          <table:table-cell office:value-type="float" office:value="0.192907">
            <text:p>0.192907</text:p>
          </table:table-cell>
          <table:table-cell office:value-type="float" office:value="-33.636">
            <text:p>-33.636</text:p>
          </table:table-cell>
          <table:table-cell office:value-type="float" office:value="0.183884">
            <text:p>0.183884</text:p>
          </table:table-cell>
          <table:table-cell table:formula="of:=ABS([.T111])" office:value-type="float" office:value="33.636">
            <text:p>33.636</text:p>
          </table:table-cell>
          <table:table-cell table:number-columns-repeated="4"/>
          <table:table-cell office:value-type="float" office:value="3.36012">
            <text:p>3.36012</text:p>
          </table:table-cell>
          <table:table-cell office:value-type="float" office:value="0.207108">
            <text:p>0.207108</text:p>
          </table:table-cell>
          <table:table-cell office:value-type="float" office:value="0.307106">
            <text:p>0.307106</text:p>
          </table:table-cell>
          <table:table-cell office:value-type="float" office:value="0.20734">
            <text:p>0.20734</text:p>
          </table:table-cell>
          <table:table-cell office:value-type="float" office:value="531278">
            <text:p>531278</text:p>
          </table:table-cell>
          <table:table-cell office:value-type="float" office:value="214.904">
            <text:p>214.904</text:p>
          </table:table-cell>
          <table:table-cell office:value-type="float" office:value="3.25758">
            <text:p>3.25758</text:p>
          </table:table-cell>
          <table:table-cell office:value-type="float" office:value="230.266">
            <text:p>230.266</text:p>
          </table:table-cell>
          <table:table-cell office:value-type="float" office:value="3.49045">
            <text:p>3.49045</text:p>
          </table:table-cell>
          <table:table-cell office:value-type="float" office:value="229.537">
            <text:p>229.537</text:p>
          </table:table-cell>
          <table:table-cell office:value-type="float" office:value="3.4794">
            <text:p>3.4794</text:p>
          </table:table-cell>
          <table:table-cell office:value-type="float" office:value="225.44">
            <text:p>225.44</text:p>
          </table:table-cell>
          <table:table-cell office:value-type="float" office:value="3.44821">
            <text:p>3.44821</text:p>
          </table:table-cell>
          <table:table-cell office:value-type="float" office:value="-83.9795">
            <text:p>-83.9795</text:p>
          </table:table-cell>
          <table:table-cell office:value-type="float" office:value="8.27001">
            <text:p>8.27001</text:p>
          </table:table-cell>
          <table:table-cell table:number-columns-repeated="983"/>
        </table:table-row>
        <table:table-row table:style-name="ro1">
          <table:table-cell table:style-name="ce5" table:number-columns-repeated="22"/>
          <table:table-cell table:style-name="ce5" table:formula="of:=[.F111]" office:value-type="float" office:value="1000">
            <text:p>1000</text:p>
          </table:table-cell>
          <table:table-cell table:style-name="ce5" office:value-type="float" office:value="943.7">
            <text:p>943.7</text:p>
          </table:table-cell>
          <table:table-cell table:style-name="ce5" table:formula="of:=AVERAGE([.V104:.V109])" office:value-type="float" office:value="33.82685">
            <text:p>33.82685</text:p>
          </table:table-cell>
          <table:table-cell table:style-name="ce5" table:formula="of:=AVERAGE([.U104:.U109])" office:value-type="float" office:value="0.2174524">
            <text:p>0.2174524</text:p>
          </table:table-cell>
          <table:table-cell table:style-name="ce5" table:number-columns-repeated="16"/>
          <table:table-cell table:style-name="ce22" table:number-columns-repeated="3"/>
          <table:table-cell table:style-name="ce5" table:number-columns-repeated="979"/>
        </table:table-row>
        <table:table-row table:style-name="ro2">
          <table:table-cell office:value-type="float" office:value="8491">
            <text:p>8491</text:p>
          </table:table-cell>
          <table:table-cell office:value-type="string">
            <text:p>Polarization</text:p>
          </table:table-cell>
          <table:table-cell office:value-type="string">
            <text:p>1 uA Foil # 2, OUT, Gradient 4.120 MV/m; 1.5M cts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OUT</text:p>
          </table:table-cell>
          <table:table-cell office:value-type="float" office:value="1620.45">
            <text:p>1620.45</text:p>
          </table:table-cell>
          <table:table-cell office:value-type="float" office:value="1.07249">
            <text:p>1.07249</text:p>
          </table:table-cell>
          <table:table-cell office:value-type="float" office:value="0.0161425">
            <text:p>0.0161425</text:p>
          </table:table-cell>
          <table:table-cell office:value-type="float" office:value="1637341">
            <text:p>1637341</text:p>
          </table:table-cell>
          <table:table-cell office:value-type="float" office:value="1515549">
            <text:p>1515549</text:p>
          </table:table-cell>
          <table:table-cell office:value-type="float" office:value="1.08036">
            <text:p>1.08036</text:p>
          </table:table-cell>
          <table:table-cell office:value-type="float" office:value="0.0576865">
            <text:p>0.0576865</text:p>
          </table:table-cell>
          <table:table-cell office:value-type="float" office:value="0.162035">
            <text:p>0.162035</text:p>
          </table:table-cell>
          <table:table-cell office:value-type="float" office:value="-0.995669">
            <text:p>-0.995669</text:p>
          </table:table-cell>
          <table:table-cell office:value-type="float" office:value="0.162019">
            <text:p>0.162019</text:p>
          </table:table-cell>
          <table:table-cell office:value-type="float" office:value="1.56081">
            <text:p>1.56081</text:p>
          </table:table-cell>
          <table:table-cell office:value-type="float" office:value="0.161995">
            <text:p>0.161995</text:p>
          </table:table-cell>
          <table:table-cell office:value-type="float" office:value="-37.0421">
            <text:p>-37.0421</text:p>
          </table:table-cell>
          <table:table-cell office:value-type="float" office:value="0.152747">
            <text:p>0.152747</text:p>
          </table:table-cell>
          <table:table-cell table:formula="of:=ABS([.T113])" office:value-type="float" office:value="37.0421">
            <text:p>37.0421</text:p>
          </table:table-cell>
          <table:table-cell table:number-columns-repeated="4"/>
          <table:table-cell office:value-type="float" office:value="2.84832">
            <text:p>2.84832</text:p>
          </table:table-cell>
          <table:table-cell office:value-type="float" office:value="0.176895">
            <text:p>0.176895</text:p>
          </table:table-cell>
          <table:table-cell office:value-type="float" office:value="0.137602">
            <text:p>0.137602</text:p>
          </table:table-cell>
          <table:table-cell office:value-type="float" office:value="0.177038">
            <text:p>0.177038</text:p>
          </table:table-cell>
          <table:table-cell office:value-type="float" office:value="751103">
            <text:p>751103</text:p>
          </table:table-cell>
          <table:table-cell office:value-type="float" office:value="111.929">
            <text:p>111.929</text:p>
          </table:table-cell>
          <table:table-cell office:value-type="float" office:value="1.68942">
            <text:p>1.68942</text:p>
          </table:table-cell>
          <table:table-cell office:value-type="float" office:value="118.593">
            <text:p>118.593</text:p>
          </table:table-cell>
          <table:table-cell office:value-type="float" office:value="1.79001">
            <text:p>1.79001</text:p>
          </table:table-cell>
          <table:table-cell office:value-type="float" office:value="119.813">
            <text:p>119.813</text:p>
          </table:table-cell>
          <table:table-cell office:value-type="float" office:value="1.80842">
            <text:p>1.80842</text:p>
          </table:table-cell>
          <table:table-cell office:value-type="float" office:value="117.291">
            <text:p>117.291</text:p>
          </table:table-cell>
          <table:table-cell office:value-type="float" office:value="1.78928">
            <text:p>1.78928</text:p>
          </table:table-cell>
          <table:table-cell office:value-type="float" office:value="-79.3511">
            <text:p>-79.3511</text:p>
          </table:table-cell>
          <table:table-cell office:value-type="float" office:value="5.45134">
            <text:p>5.45134</text:p>
          </table:table-cell>
          <table:table-cell table:number-columns-repeated="983"/>
        </table:table-row>
        <table:table-row table:style-name="ro2">
          <table:table-cell office:value-type="float" office:value="8492">
            <text:p>8492</text:p>
          </table:table-cell>
          <table:table-cell office:value-type="string">
            <text:p>Polarization</text:p>
          </table:table-cell>
          <table:table-cell office:value-type="string">
            <text:p>1 uA Foil # 2, IN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1668.43">
            <text:p>1668.43</text:p>
          </table:table-cell>
          <table:table-cell office:value-type="float" office:value="1.02832">
            <text:p>1.02832</text:p>
          </table:table-cell>
          <table:table-cell office:value-type="float" office:value="0.0156881">
            <text:p>0.0156881</text:p>
          </table:table-cell>
          <table:table-cell office:value-type="float" office:value="1618863">
            <text:p>1618863</text:p>
          </table:table-cell>
          <table:table-cell office:value-type="float" office:value="1503244">
            <text:p>1503244</text:p>
          </table:table-cell>
          <table:table-cell office:value-type="float" office:value="1.07691">
            <text:p>1.07691</text:p>
          </table:table-cell>
          <table:table-cell office:value-type="float" office:value="-0.0740518">
            <text:p>-0.0740518</text:p>
          </table:table-cell>
          <table:table-cell office:value-type="float" office:value="0.162777">
            <text:p>0.162777</text:p>
          </table:table-cell>
          <table:table-cell office:value-type="float" office:value="-0.913649">
            <text:p>-0.913649</text:p>
          </table:table-cell>
          <table:table-cell office:value-type="float" office:value="0.162763">
            <text:p>0.162763</text:p>
          </table:table-cell>
          <table:table-cell office:value-type="float" office:value="-1.63569">
            <text:p>-1.63569</text:p>
          </table:table-cell>
          <table:table-cell office:value-type="float" office:value="0.162733">
            <text:p>0.162733</text:p>
          </table:table-cell>
          <table:table-cell office:value-type="float" office:value="37.1616">
            <text:p>37.1616</text:p>
          </table:table-cell>
          <table:table-cell office:value-type="float" office:value="0.153188">
            <text:p>0.153188</text:p>
          </table:table-cell>
          <table:table-cell table:formula="of:=ABS([.T114])" office:value-type="float" office:value="37.1616">
            <text:p>37.1616</text:p>
          </table:table-cell>
          <table:table-cell table:number-columns-repeated="4"/>
          <table:table-cell office:value-type="float" office:value="2.83692">
            <text:p>2.83692</text:p>
          </table:table-cell>
          <table:table-cell office:value-type="float" office:value="0.177589">
            <text:p>0.177589</text:p>
          </table:table-cell>
          <table:table-cell office:value-type="float" office:value="-0.211601">
            <text:p>-0.211601</text:p>
          </table:table-cell>
          <table:table-cell office:value-type="float" office:value="0.177731">
            <text:p>0.177731</text:p>
          </table:table-cell>
          <table:table-cell office:value-type="float" office:value="745133">
            <text:p>745133</text:p>
          </table:table-cell>
          <table:table-cell office:value-type="float" office:value="112.223">
            <text:p>112.223</text:p>
          </table:table-cell>
          <table:table-cell office:value-type="float" office:value="1.71679">
            <text:p>1.71679</text:p>
          </table:table-cell>
          <table:table-cell office:value-type="float" office:value="118.945">
            <text:p>118.945</text:p>
          </table:table-cell>
          <table:table-cell office:value-type="float" office:value="1.81962">
            <text:p>1.81962</text:p>
          </table:table-cell>
          <table:table-cell office:value-type="float" office:value="119.773">
            <text:p>119.773</text:p>
          </table:table-cell>
          <table:table-cell office:value-type="float" office:value="1.83228">
            <text:p>1.83228</text:p>
          </table:table-cell>
          <table:table-cell office:value-type="float" office:value="117.45">
            <text:p>117.45</text:p>
          </table:table-cell>
          <table:table-cell office:value-type="float" office:value="1.81442">
            <text:p>1.81442</text:p>
          </table:table-cell>
          <table:table-cell office:value-type="float" office:value="40.2771">
            <text:p>40.2771</text:p>
          </table:table-cell>
          <table:table-cell office:value-type="float" office:value="5.32196">
            <text:p>5.32196</text:p>
          </table:table-cell>
          <table:table-cell table:number-columns-repeated="983"/>
        </table:table-row>
        <table:table-row table:style-name="ro2">
          <table:table-cell office:value-type="float" office:value="8493">
            <text:p>8493</text:p>
          </table:table-cell>
          <table:table-cell office:value-type="string">
            <text:p>Polarization</text:p>
          </table:table-cell>
          <table:table-cell office:value-type="string">
            <text:p>1 uA Foil # 2, OUT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OUT</text:p>
          </table:table-cell>
          <table:table-cell office:value-type="float" office:value="1656.18">
            <text:p>1656.18</text:p>
          </table:table-cell>
          <table:table-cell office:value-type="float" office:value="1.06754">
            <text:p>1.06754</text:p>
          </table:table-cell>
          <table:table-cell office:value-type="float" office:value="0.0160916">
            <text:p>0.0160916</text:p>
          </table:table-cell>
          <table:table-cell office:value-type="float" office:value="1665928">
            <text:p>1665928</text:p>
          </table:table-cell>
          <table:table-cell office:value-type="float" office:value="1542163">
            <text:p>1542163</text:p>
          </table:table-cell>
          <table:table-cell office:value-type="float" office:value="1.08025">
            <text:p>1.08025</text:p>
          </table:table-cell>
          <table:table-cell office:value-type="float" office:value="0.0549809">
            <text:p>0.0549809</text:p>
          </table:table-cell>
          <table:table-cell office:value-type="float" office:value="0.160526">
            <text:p>0.160526</text:p>
          </table:table-cell>
          <table:table-cell office:value-type="float" office:value="-0.842461">
            <text:p>-0.842461</text:p>
          </table:table-cell>
          <table:table-cell office:value-type="float" office:value="0.160514">
            <text:p>0.160514</text:p>
          </table:table-cell>
          <table:table-cell office:value-type="float" office:value="1.33273">
            <text:p>1.33273</text:p>
          </table:table-cell>
          <table:table-cell office:value-type="float" office:value="0.160497">
            <text:p>0.160497</text:p>
          </table:table-cell>
          <table:table-cell office:value-type="float" office:value="-37.2563">
            <text:p>-37.2563</text:p>
          </table:table-cell>
          <table:table-cell office:value-type="float" office:value="0.151246">
            <text:p>0.151246</text:p>
          </table:table-cell>
          <table:table-cell table:formula="of:=ABS([.T115])" office:value-type="float" office:value="37.2563">
            <text:p>37.2563</text:p>
          </table:table-cell>
          <table:table-cell table:number-columns-repeated="4"/>
          <table:table-cell office:value-type="float" office:value="2.77334">
            <text:p>2.77334</text:p>
          </table:table-cell>
          <table:table-cell office:value-type="float" office:value="0.175488">
            <text:p>0.175488</text:p>
          </table:table-cell>
          <table:table-cell office:value-type="float" office:value="-0.172508">
            <text:p>-0.172508</text:p>
          </table:table-cell>
          <table:table-cell office:value-type="float" office:value="0.175622">
            <text:p>0.175622</text:p>
          </table:table-cell>
          <table:table-cell office:value-type="float" office:value="764932">
            <text:p>764932</text:p>
          </table:table-cell>
          <table:table-cell office:value-type="float" office:value="112.214">
            <text:p>112.214</text:p>
          </table:table-cell>
          <table:table-cell office:value-type="float" office:value="1.6961">
            <text:p>1.6961</text:p>
          </table:table-cell>
          <table:table-cell office:value-type="float" office:value="118.444">
            <text:p>118.444</text:p>
          </table:table-cell>
          <table:table-cell office:value-type="float" office:value="1.79027">
            <text:p>1.79027</text:p>
          </table:table-cell>
          <table:table-cell office:value-type="float" office:value="119.792">
            <text:p>119.792</text:p>
          </table:table-cell>
          <table:table-cell office:value-type="float" office:value="1.81064">
            <text:p>1.81064</text:p>
          </table:table-cell>
          <table:table-cell office:value-type="float" office:value="117.63">
            <text:p>117.63</text:p>
          </table:table-cell>
          <table:table-cell office:value-type="float" office:value="1.79423">
            <text:p>1.79423</text:p>
          </table:table-cell>
          <table:table-cell office:value-type="float" office:value="-77.7044">
            <text:p>-77.7044</text:p>
          </table:table-cell>
          <table:table-cell office:value-type="float" office:value="5.01663">
            <text:p>5.01663</text:p>
          </table:table-cell>
          <table:table-cell table:number-columns-repeated="983"/>
        </table:table-row>
        <table:table-row table:style-name="ro2">
          <table:table-cell office:value-type="float" office:value="8494">
            <text:p>8494</text:p>
          </table:table-cell>
          <table:table-cell office:value-type="string">
            <text:p>Polarization</text:p>
          </table:table-cell>
          <table:table-cell office:value-type="string">
            <text:p>1 uA Foil # 2, IN, Gradient 4.120 MV/m</text:p>
          </table:table-cell>
          <table:table-cell office:value-type="float" office:value="-16514">
            <text:p>-1651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string">
            <text:p>IN</text:p>
          </table:table-cell>
          <table:table-cell office:value-type="float" office:value="1744.17">
            <text:p>1744.17</text:p>
          </table:table-cell>
          <table:table-cell office:value-type="float" office:value="1.03154">
            <text:p>1.03154</text:p>
          </table:table-cell>
          <table:table-cell office:value-type="float" office:value="0.0157211">
            <text:p>0.0157211</text:p>
          </table:table-cell>
          <table:table-cell office:value-type="float" office:value="1697548">
            <text:p>1697548</text:p>
          </table:table-cell>
          <table:table-cell office:value-type="float" office:value="1575866">
            <text:p>1575866</text:p>
          </table:table-cell>
          <table:table-cell office:value-type="float" office:value="1.07722">
            <text:p>1.07722</text:p>
          </table:table-cell>
          <table:table-cell office:value-type="float" office:value="-0.0739224">
            <text:p>-0.0739224</text:p>
          </table:table-cell>
          <table:table-cell office:value-type="float" office:value="0.1588">
            <text:p>0.1588</text:p>
          </table:table-cell>
          <table:table-cell office:value-type="float" office:value="-0.827082">
            <text:p>-0.827082</text:p>
          </table:table-cell>
          <table:table-cell office:value-type="float" office:value="0.158789">
            <text:p>0.158789</text:p>
          </table:table-cell>
          <table:table-cell office:value-type="float" office:value="-1.45629">
            <text:p>-1.45629</text:p>
          </table:table-cell>
          <table:table-cell office:value-type="float" office:value="0.158766">
            <text:p>0.158766</text:p>
          </table:table-cell>
          <table:table-cell office:value-type="float" office:value="36.8436">
            <text:p>36.8436</text:p>
          </table:table-cell>
          <table:table-cell office:value-type="float" office:value="0.149629">
            <text:p>0.149629</text:p>
          </table:table-cell>
          <table:table-cell table:formula="of:=ABS([.T116])" office:value-type="float" office:value="36.8436">
            <text:p>36.8436</text:p>
          </table:table-cell>
          <table:table-cell table:number-columns-repeated="4"/>
          <table:table-cell office:value-type="float" office:value="2.8041">
            <text:p>2.8041</text:p>
          </table:table-cell>
          <table:table-cell office:value-type="float" office:value="0.172994">
            <text:p>0.172994</text:p>
          </table:table-cell>
          <table:table-cell office:value-type="float" office:value="-0.129369">
            <text:p>-0.129369</text:p>
          </table:table-cell>
          <table:table-cell office:value-type="float" office:value="0.17313">
            <text:p>0.17313</text:p>
          </table:table-cell>
          <table:table-cell office:value-type="float" office:value="782990">
            <text:p>782990</text:p>
          </table:table-cell>
          <table:table-cell office:value-type="float" office:value="112.576">
            <text:p>112.576</text:p>
          </table:table-cell>
          <table:table-cell office:value-type="float" office:value="1.72021">
            <text:p>1.72021</text:p>
          </table:table-cell>
          <table:table-cell office:value-type="float" office:value="119.167">
            <text:p>119.167</text:p>
          </table:table-cell>
          <table:table-cell office:value-type="float" office:value="1.82093">
            <text:p>1.82093</text:p>
          </table:table-cell>
          <table:table-cell office:value-type="float" office:value="119.929">
            <text:p>119.929</text:p>
          </table:table-cell>
          <table:table-cell office:value-type="float" office:value="1.83257">
            <text:p>1.83257</text:p>
          </table:table-cell>
          <table:table-cell office:value-type="float" office:value="117.807">
            <text:p>117.807</text:p>
          </table:table-cell>
          <table:table-cell office:value-type="float" office:value="1.81629">
            <text:p>1.81629</text:p>
          </table:table-cell>
          <table:table-cell office:value-type="float" office:value="53.5984">
            <text:p>53.5984</text:p>
          </table:table-cell>
          <table:table-cell office:value-type="float" office:value="5.02578">
            <text:p>5.02578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16]" office:value-type="float" office:value="625">
            <text:p>625</text:p>
          </table:table-cell>
          <table:table-cell table:style-name="ce5" office:value-type="float" office:value="561.2">
            <text:p>561.2</text:p>
          </table:table-cell>
          <table:table-cell table:style-name="ce5" table:formula="of:=AVERAGE([.V113:.V116])" office:value-type="float" office:value="37.0759">
            <text:p>37.0759</text:p>
          </table:table-cell>
          <table:table-cell table:style-name="ce5" table:formula="of:=AVERAGE([.U113:.U116])" office:value-type="float" office:value="0.1517025">
            <text:p>0.1517025</text:p>
          </table:table-cell>
          <table:table-cell table:number-columns-repeated="998"/>
        </table:table-row>
        <table:table-row table:style-name="ro2">
          <table:table-cell office:value-type="float" office:value="8495">
            <text:p>8495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43.799">
            <text:p>643.799</text:p>
          </table:table-cell>
          <table:table-cell office:value-type="float" office:value="1.02778">
            <text:p>1.02778</text:p>
          </table:table-cell>
          <table:table-cell office:value-type="float" office:value="0.0156832">
            <text:p>0.0156832</text:p>
          </table:table-cell>
          <table:table-cell office:value-type="float" office:value="1221490">
            <text:p>1221490</text:p>
          </table:table-cell>
          <table:table-cell office:value-type="float" office:value="1061537">
            <text:p>1061537</text:p>
          </table:table-cell>
          <table:table-cell office:value-type="float" office:value="1.15068">
            <text:p>1.15068</text:p>
          </table:table-cell>
          <table:table-cell office:value-type="float" office:value="-0.142875">
            <text:p>-0.142875</text:p>
          </table:table-cell>
          <table:table-cell office:value-type="float" office:value="0.194941">
            <text:p>0.194941</text:p>
          </table:table-cell>
          <table:table-cell office:value-type="float" office:value="-1.12346">
            <text:p>-1.12346</text:p>
          </table:table-cell>
          <table:table-cell office:value-type="float" office:value="0.194917">
            <text:p>0.194917</text:p>
          </table:table-cell>
          <table:table-cell office:value-type="float" office:value="-1.28249">
            <text:p>-1.28249</text:p>
          </table:table-cell>
          <table:table-cell office:value-type="float" office:value="0.194909">
            <text:p>0.194909</text:p>
          </table:table-cell>
          <table:table-cell office:value-type="float" office:value="33.7215">
            <text:p>33.7215</text:p>
          </table:table-cell>
          <table:table-cell office:value-type="float" office:value="0.186205">
            <text:p>0.186205</text:p>
          </table:table-cell>
          <table:table-cell table:number-columns-repeated="5"/>
          <table:table-cell office:value-type="float" office:value="3.25979">
            <text:p>3.25979</text:p>
          </table:table-cell>
          <table:table-cell office:value-type="float" office:value="0.209873">
            <text:p>0.209873</text:p>
          </table:table-cell>
          <table:table-cell office:value-type="float" office:value="-0.163035">
            <text:p>-0.163035</text:p>
          </table:table-cell>
          <table:table-cell office:value-type="float" office:value="0.210095">
            <text:p>0.210095</text:p>
          </table:table-cell>
          <table:table-cell office:value-type="float" office:value="519110">
            <text:p>519110</text:p>
          </table:table-cell>
          <table:table-cell office:value-type="float" office:value="215.598">
            <text:p>215.598</text:p>
          </table:table-cell>
          <table:table-cell office:value-type="float" office:value="3.30229">
            <text:p>3.30229</text:p>
          </table:table-cell>
          <table:table-cell office:value-type="float" office:value="230.329">
            <text:p>230.329</text:p>
          </table:table-cell>
          <table:table-cell office:value-type="float" office:value="3.52791">
            <text:p>3.52791</text:p>
          </table:table-cell>
          <table:table-cell office:value-type="float" office:value="231.775">
            <text:p>231.775</text:p>
          </table:table-cell>
          <table:table-cell office:value-type="float" office:value="3.55006">
            <text:p>3.55006</text:p>
          </table:table-cell>
          <table:table-cell office:value-type="float" office:value="226.384">
            <text:p>226.384</text:p>
          </table:table-cell>
          <table:table-cell office:value-type="float" office:value="3.50853">
            <text:p>3.50853</text:p>
          </table:table-cell>
          <table:table-cell office:value-type="float" office:value="38.4171">
            <text:p>38.4171</text:p>
          </table:table-cell>
          <table:table-cell office:value-type="float" office:value="8.85427">
            <text:p>8.85427</text:p>
          </table:table-cell>
          <table:table-cell table:number-columns-repeated="983"/>
        </table:table-row>
        <table:table-row table:style-name="ro2">
          <table:table-cell office:value-type="float" office:value="8496">
            <text:p>8496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13.107">
            <text:p>613.107</text:p>
          </table:table-cell>
          <table:table-cell office:value-type="float" office:value="1.06813">
            <text:p>1.06813</text:p>
          </table:table-cell>
          <table:table-cell office:value-type="float" office:value="0.0160985">
            <text:p>0.0160985</text:p>
          </table:table-cell>
          <table:table-cell office:value-type="float" office:value="1205108">
            <text:p>1205108</text:p>
          </table:table-cell>
          <table:table-cell office:value-type="float" office:value="1042142">
            <text:p>1042142</text:p>
          </table:table-cell>
          <table:table-cell office:value-type="float" office:value="1.15638">
            <text:p>1.15638</text:p>
          </table:table-cell>
          <table:table-cell office:value-type="float" office:value="-0.320222">
            <text:p>-0.320222</text:p>
          </table:table-cell>
          <table:table-cell office:value-type="float" office:value="0.197363">
            <text:p>0.197363</text:p>
          </table:table-cell>
          <table:table-cell office:value-type="float" office:value="-0.795987">
            <text:p>-0.795987</text:p>
          </table:table-cell>
          <table:table-cell office:value-type="float" office:value="0.197352">
            <text:p>0.197352</text:p>
          </table:table-cell>
          <table:table-cell office:value-type="float" office:value="1.33479">
            <text:p>1.33479</text:p>
          </table:table-cell>
          <table:table-cell office:value-type="float" office:value="0.19733">
            <text:p>0.19733</text:p>
          </table:table-cell>
          <table:table-cell office:value-type="float" office:value="-33.711">
            <text:p>-33.711</text:p>
          </table:table-cell>
          <table:table-cell office:value-type="float" office:value="0.187867">
            <text:p>0.187867</text:p>
          </table:table-cell>
          <table:table-cell table:number-columns-repeated="5"/>
          <table:table-cell office:value-type="float" office:value="3.14598">
            <text:p>3.14598</text:p>
          </table:table-cell>
          <table:table-cell office:value-type="float" office:value="0.211744">
            <text:p>0.211744</text:p>
          </table:table-cell>
          <table:table-cell office:value-type="float" office:value="-0.134087">
            <text:p>-0.134087</text:p>
          </table:table-cell>
          <table:table-cell office:value-type="float" office:value="0.211954">
            <text:p>0.211954</text:p>
          </table:table-cell>
          <table:table-cell office:value-type="float" office:value="508170">
            <text:p>508170</text:p>
          </table:table-cell>
          <table:table-cell office:value-type="float" office:value="215.558">
            <text:p>215.558</text:p>
          </table:table-cell>
          <table:table-cell office:value-type="float" office:value="3.26158">
            <text:p>3.26158</text:p>
          </table:table-cell>
          <table:table-cell office:value-type="float" office:value="229.3">
            <text:p>229.3</text:p>
          </table:table-cell>
          <table:table-cell office:value-type="float" office:value="3.46951">
            <text:p>3.46951</text:p>
          </table:table-cell>
          <table:table-cell office:value-type="float" office:value="228.845">
            <text:p>228.845</text:p>
          </table:table-cell>
          <table:table-cell office:value-type="float" office:value="3.46263">
            <text:p>3.46263</text:p>
          </table:table-cell>
          <table:table-cell office:value-type="float" office:value="225.01">
            <text:p>225.01</text:p>
          </table:table-cell>
          <table:table-cell office:value-type="float" office:value="3.43349">
            <text:p>3.43349</text:p>
          </table:table-cell>
          <table:table-cell office:value-type="float" office:value="-78.604">
            <text:p>-78.604</text:p>
          </table:table-cell>
          <table:table-cell office:value-type="float" office:value="8.51437">
            <text:p>8.51437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497">
            <text:p>8497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161.42">
            <text:p>3161.42</text:p>
          </table:table-cell>
          <table:table-cell office:value-type="float" office:value="3.03708">
            <text:p>3.03708</text:p>
          </table:table-cell>
          <table:table-cell office:value-type="float" office:value="0.0368076">
            <text:p>0.0368076</text:p>
          </table:table-cell>
          <table:table-cell office:value-type="float" office:value="1028931">
            <text:p>1028931</text:p>
          </table:table-cell>
          <table:table-cell office:value-type="float" office:value="1002270">
            <text:p>1002270</text:p>
          </table:table-cell>
          <table:table-cell office:value-type="float" office:value="1.0266">
            <text:p>1.0266</text:p>
          </table:table-cell>
          <table:table-cell office:value-type="float" office:value="0.00013573">
            <text:p>0.00013573</text:p>
          </table:table-cell>
          <table:table-cell office:value-type="float" office:value="0.239814">
            <text:p>0.239814</text:p>
          </table:table-cell>
          <table:table-cell office:value-type="float" office:value="0.113268">
            <text:p>0.113268</text:p>
          </table:table-cell>
          <table:table-cell office:value-type="float" office:value="0.239814">
            <text:p>0.239814</text:p>
          </table:table-cell>
          <table:table-cell office:value-type="float" office:value="1.64264">
            <text:p>1.64264</text:p>
          </table:table-cell>
          <table:table-cell office:value-type="float" office:value="0.23975">
            <text:p>0.23975</text:p>
          </table:table-cell>
          <table:table-cell office:value-type="float" office:value="-43.5294">
            <text:p>-43.5294</text:p>
          </table:table-cell>
          <table:table-cell office:value-type="float" office:value="0.219224">
            <text:p>0.219224</text:p>
          </table:table-cell>
          <table:table-cell table:formula="of:=ABS([.T121])" office:value-type="float" office:value="43.5294">
            <text:p>43.5294</text:p>
          </table:table-cell>
          <table:table-cell table:number-columns-repeated="4"/>
          <table:table-cell office:value-type="float" office:value="2.99048">
            <text:p>2.99048</text:p>
          </table:table-cell>
          <table:table-cell office:value-type="float" office:value="0.270232">
            <text:p>0.270232</text:p>
          </table:table-cell>
          <table:table-cell office:value-type="float" office:value="-0.0748609">
            <text:p>-0.0748609</text:p>
          </table:table-cell>
          <table:table-cell office:value-type="float" office:value="0.270474">
            <text:p>0.270474</text:p>
          </table:table-cell>
          <table:table-cell office:value-type="float" office:value="342728">
            <text:p>342728</text:p>
          </table:table-cell>
          <table:table-cell office:value-type="float" office:value="8.80083">
            <text:p>8.80083</text:p>
          </table:table-cell>
          <table:table-cell office:value-type="float" office:value="0.107374">
            <text:p>0.107374</text:p>
          </table:table-cell>
          <table:table-cell office:value-type="float" office:value="9.33704">
            <text:p>9.33704</text:p>
          </table:table-cell>
          <table:table-cell office:value-type="float" office:value="0.113916">
            <text:p>0.113916</text:p>
          </table:table-cell>
          <table:table-cell office:value-type="float" office:value="9.32662">
            <text:p>9.32662</text:p>
          </table:table-cell>
          <table:table-cell office:value-type="float" office:value="0.113788">
            <text:p>0.113788</text:p>
          </table:table-cell>
          <table:table-cell office:value-type="float" office:value="9.31692">
            <text:p>9.31692</text:p>
          </table:table-cell>
          <table:table-cell office:value-type="float" office:value="0.113729">
            <text:p>0.113729</text:p>
          </table:table-cell>
          <table:table-cell office:value-type="float" office:value="-74.1868">
            <text:p>-74.1868</text:p>
          </table:table-cell>
          <table:table-cell office:value-type="float" office:value="3.25184">
            <text:p>3.25184</text:p>
          </table:table-cell>
          <table:table-cell table:number-columns-repeated="983"/>
        </table:table-row>
        <table:table-row table:style-name="ro2">
          <table:table-cell office:value-type="float" office:value="8498">
            <text:p>8498</text:p>
          </table:table-cell>
          <table:table-cell office:value-type="string">
            <text:p>Polarization</text:p>
          </table:table-cell>
          <table:table-cell office:value-type="string">
            <text:p>3 uA Foil # 13, IN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402.81">
            <text:p>3402.81</text:p>
          </table:table-cell>
          <table:table-cell office:value-type="float" office:value="2.93046">
            <text:p>2.93046</text:p>
          </table:table-cell>
          <table:table-cell office:value-type="float" office:value="0.0356669">
            <text:p>0.0356669</text:p>
          </table:table-cell>
          <table:table-cell office:value-type="float" office:value="1029248">
            <text:p>1029248</text:p>
          </table:table-cell>
          <table:table-cell office:value-type="float" office:value="1004614">
            <text:p>1004614</text:p>
          </table:table-cell>
          <table:table-cell office:value-type="float" office:value="1.02452">
            <text:p>1.02452</text:p>
          </table:table-cell>
          <table:table-cell office:value-type="float" office:value="-0.118018">
            <text:p>-0.118018</text:p>
          </table:table-cell>
          <table:table-cell office:value-type="float" office:value="0.23463">
            <text:p>0.23463</text:p>
          </table:table-cell>
          <table:table-cell office:value-type="float" office:value="-0.0439477">
            <text:p>-0.0439477</text:p>
          </table:table-cell>
          <table:table-cell office:value-type="float" office:value="0.234631">
            <text:p>0.234631</text:p>
          </table:table-cell>
          <table:table-cell office:value-type="float" office:value="-1.93043">
            <text:p>-1.93043</text:p>
          </table:table-cell>
          <table:table-cell office:value-type="float" office:value="0.234543">
            <text:p>0.234543</text:p>
          </table:table-cell>
          <table:table-cell office:value-type="float" office:value="43.1163">
            <text:p>43.1163</text:p>
          </table:table-cell>
          <table:table-cell office:value-type="float" office:value="0.215788">
            <text:p>0.215788</text:p>
          </table:table-cell>
          <table:table-cell table:formula="of:=ABS([.T122])" office:value-type="float" office:value="43.1163">
            <text:p>43.1163</text:p>
          </table:table-cell>
          <table:table-cell table:number-columns-repeated="4"/>
          <table:table-cell office:value-type="float" office:value="3.28295">
            <text:p>3.28295</text:p>
          </table:table-cell>
          <table:table-cell office:value-type="float" office:value="0.264778">
            <text:p>0.264778</text:p>
          </table:table-cell>
          <table:table-cell office:value-type="float" office:value="0.497394">
            <text:p>0.497394</text:p>
          </table:table-cell>
          <table:table-cell office:value-type="float" office:value="0.265058">
            <text:p>0.265058</text:p>
          </table:table-cell>
          <table:table-cell office:value-type="float" office:value="356741">
            <text:p>356741</text:p>
          </table:table-cell>
          <table:table-cell office:value-type="float" office:value="8.75716">
            <text:p>8.75716</text:p>
          </table:table-cell>
          <table:table-cell office:value-type="float" office:value="0.10729">
            <text:p>0.10729</text:p>
          </table:table-cell>
          <table:table-cell office:value-type="float" office:value="9.31131">
            <text:p>9.31131</text:p>
          </table:table-cell>
          <table:table-cell office:value-type="float" office:value="0.114079">
            <text:p>0.114079</text:p>
          </table:table-cell>
          <table:table-cell office:value-type="float" office:value="9.37703">
            <text:p>9.37703</text:p>
          </table:table-cell>
          <table:table-cell office:value-type="float" office:value="0.114884">
            <text:p>0.114884</text:p>
          </table:table-cell>
          <table:table-cell office:value-type="float" office:value="9.3385">
            <text:p>9.3385</text:p>
          </table:table-cell>
          <table:table-cell office:value-type="float" office:value="0.114648">
            <text:p>0.114648</text:p>
          </table:table-cell>
          <table:table-cell office:value-type="float" office:value="33.1725">
            <text:p>33.1725</text:p>
          </table:table-cell>
          <table:table-cell office:value-type="float" office:value="3.17727">
            <text:p>3.17727</text:p>
          </table:table-cell>
          <table:table-cell table:number-columns-repeated="983"/>
        </table:table-row>
        <table:table-row table:style-name="ro2">
          <table:table-cell office:value-type="float" office:value="8499">
            <text:p>8499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, High background steering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42.722">
            <text:p>342.722</text:p>
          </table:table-cell>
          <table:table-cell office:value-type="float" office:value="3.06147">
            <text:p>3.06147</text:p>
          </table:table-cell>
          <table:table-cell office:value-type="float" office:value="0.0370739">
            <text:p>0.0370739</text:p>
          </table:table-cell>
          <table:table-cell office:value-type="float" office:value="103404">
            <text:p>103404</text:p>
          </table:table-cell>
          <table:table-cell office:value-type="float" office:value="101002">
            <text:p>101002</text:p>
          </table:table-cell>
          <table:table-cell office:value-type="float" office:value="1.02378">
            <text:p>1.02378</text:p>
          </table:table-cell>
          <table:table-cell office:value-type="float" office:value="0.557479">
            <text:p>0.557479</text:p>
          </table:table-cell>
          <table:table-cell office:value-type="float" office:value="0.703296">
            <text:p>0.703296</text:p>
          </table:table-cell>
          <table:table-cell office:value-type="float" office:value="1.30428">
            <text:p>1.30428</text:p>
          </table:table-cell>
          <table:table-cell office:value-type="float" office:value="0.703198">
            <text:p>0.703198</text:p>
          </table:table-cell>
          <table:table-cell office:value-type="float" office:value="0.655112">
            <text:p>0.655112</text:p>
          </table:table-cell>
          <table:table-cell office:value-type="float" office:value="0.703288">
            <text:p>0.703288</text:p>
          </table:table-cell>
          <table:table-cell office:value-type="float" office:value="-43.1915">
            <text:p>-43.1915</text:p>
          </table:table-cell>
          <table:table-cell office:value-type="float" office:value="0.637635">
            <text:p>0.637635</text:p>
          </table:table-cell>
          <table:table-cell table:formula="of:=ABS([.T123])" office:value-type="float" office:value="43.1915">
            <text:p>43.1915</text:p>
          </table:table-cell>
          <table:table-cell table:number-columns-repeated="4"/>
          <table:table-cell office:value-type="float" office:value="3.30595">
            <text:p>3.30595</text:p>
          </table:table-cell>
          <table:table-cell office:value-type="float" office:value="0.78301">
            <text:p>0.78301</text:p>
          </table:table-cell>
          <table:table-cell office:value-type="float" office:value="-1.40294">
            <text:p>-1.40294</text:p>
          </table:table-cell>
          <table:table-cell office:value-type="float" office:value="0.783712">
            <text:p>0.783712</text:p>
          </table:table-cell>
          <table:table-cell office:value-type="float" office:value="40254">
            <text:p>40254</text:p>
          </table:table-cell>
          <table:table-cell office:value-type="float" office:value="9.55734">
            <text:p>9.55734</text:p>
          </table:table-cell>
          <table:table-cell office:value-type="float" office:value="0.123219">
            <text:p>0.123219</text:p>
          </table:table-cell>
          <table:table-cell office:value-type="float" office:value="10.0877">
            <text:p>10.0877</text:p>
          </table:table-cell>
          <table:table-cell office:value-type="float" office:value="0.130057">
            <text:p>0.130057</text:p>
          </table:table-cell>
          <table:table-cell office:value-type="float" office:value="9.77816">
            <text:p>9.77816</text:p>
          </table:table-cell>
          <table:table-cell office:value-type="float" office:value="0.126066">
            <text:p>0.126066</text:p>
          </table:table-cell>
          <table:table-cell office:value-type="float" office:value="10.0024">
            <text:p>10.0024</text:p>
          </table:table-cell>
          <table:table-cell office:value-type="float" office:value="0.127504">
            <text:p>0.127504</text:p>
          </table:table-cell>
          <table:table-cell office:value-type="float" office:value="-70.1201">
            <text:p>-70.1201</text:p>
          </table:table-cell>
          <table:table-cell office:value-type="float" office:value="10.8308">
            <text:p>10.8308</text:p>
          </table:table-cell>
          <table:table-cell table:number-columns-repeated="983"/>
        </table:table-row>
        <table:table-row table:style-name="ro2">
          <table:table-cell office:value-type="float" office:value="8500">
            <text:p>8500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, High background steering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57.6">
            <text:p>357.6</text:p>
          </table:table-cell>
          <table:table-cell office:value-type="float" office:value="3.06746">
            <text:p>3.06746</text:p>
          </table:table-cell>
          <table:table-cell office:value-type="float" office:value="0.0371377">
            <text:p>0.0371377</text:p>
          </table:table-cell>
          <table:table-cell office:value-type="float" office:value="104458">
            <text:p>104458</text:p>
          </table:table-cell>
          <table:table-cell office:value-type="float" office:value="101984">
            <text:p>101984</text:p>
          </table:table-cell>
          <table:table-cell office:value-type="float" office:value="1.02426">
            <text:p>1.02426</text:p>
          </table:table-cell>
          <table:table-cell office:value-type="float" office:value="-0.510051">
            <text:p>-0.510051</text:p>
          </table:table-cell>
          <table:table-cell office:value-type="float" office:value="0.706683">
            <text:p>0.706683</text:p>
          </table:table-cell>
          <table:table-cell office:value-type="float" office:value="-0.132395">
            <text:p>-0.132395</text:p>
          </table:table-cell>
          <table:table-cell office:value-type="float" office:value="0.7067">
            <text:p>0.7067</text:p>
          </table:table-cell>
          <table:table-cell office:value-type="float" office:value="0.500076">
            <text:p>0.500076</text:p>
          </table:table-cell>
          <table:table-cell office:value-type="float" office:value="0.706684">
            <text:p>0.706684</text:p>
          </table:table-cell>
          <table:table-cell office:value-type="float" office:value="-43.1389">
            <text:p>-43.1389</text:p>
          </table:table-cell>
          <table:table-cell office:value-type="float" office:value="0.644205">
            <text:p>0.644205</text:p>
          </table:table-cell>
          <table:table-cell table:formula="of:=ABS([.T124])" office:value-type="float" office:value="43.1389">
            <text:p>43.1389</text:p>
          </table:table-cell>
          <table:table-cell table:number-columns-repeated="4"/>
          <table:table-cell office:value-type="float" office:value="0.755622">
            <text:p>0.755622</text:p>
          </table:table-cell>
          <table:table-cell office:value-type="float" office:value="0.791455">
            <text:p>0.791455</text:p>
          </table:table-cell>
          <table:table-cell office:value-type="float" office:value="0.612157">
            <text:p>0.612157</text:p>
          </table:table-cell>
          <table:table-cell office:value-type="float" office:value="0.79147">
            <text:p>0.79147</text:p>
          </table:table-cell>
          <table:table-cell office:value-type="float" office:value="39638">
            <text:p>39638</text:p>
          </table:table-cell>
          <table:table-cell office:value-type="float" office:value="9.109">
            <text:p>9.109</text:p>
          </table:table-cell>
          <table:table-cell office:value-type="float" office:value="0.117347">
            <text:p>0.117347</text:p>
          </table:table-cell>
          <table:table-cell office:value-type="float" office:value="9.29637">
            <text:p>9.29637</text:p>
          </table:table-cell>
          <table:table-cell office:value-type="float" office:value="0.11976">
            <text:p>0.11976</text:p>
          </table:table-cell>
          <table:table-cell office:value-type="float" office:value="9.39983">
            <text:p>9.39983</text:p>
          </table:table-cell>
          <table:table-cell office:value-type="float" office:value="0.121093">
            <text:p>0.121093</text:p>
          </table:table-cell>
          <table:table-cell office:value-type="float" office:value="9.34476">
            <text:p>9.34476</text:p>
          </table:table-cell>
          <table:table-cell office:value-type="float" office:value="0.120738">
            <text:p>0.120738</text:p>
          </table:table-cell>
          <table:table-cell office:value-type="float" office:value="-80.2861">
            <text:p>-80.2861</text:p>
          </table:table-cell>
          <table:table-cell office:value-type="float" office:value="10.8952">
            <text:p>10.8952</text:p>
          </table:table-cell>
          <table:table-cell table:number-columns-repeated="983"/>
        </table:table-row>
        <table:table-row table:style-name="ro2">
          <table:table-cell office:value-type="float" office:value="8501">
            <text:p>8501</text:p>
          </table:table-cell>
          <table:table-cell office:value-type="string">
            <text:p>Polarization</text:p>
          </table:table-cell>
          <table:table-cell office:value-type="string">
            <text:p>3 uA Foil # 13, OUT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451.21">
            <text:p>3451.21</text:p>
          </table:table-cell>
          <table:table-cell office:value-type="float" office:value="3.05178">
            <text:p>3.05178</text:p>
          </table:table-cell>
          <table:table-cell office:value-type="float" office:value="0.0369649">
            <text:p>0.0369649</text:p>
          </table:table-cell>
          <table:table-cell office:value-type="float" office:value="1028299">
            <text:p>1028299</text:p>
          </table:table-cell>
          <table:table-cell office:value-type="float" office:value="1003682">
            <text:p>1003682</text:p>
          </table:table-cell>
          <table:table-cell office:value-type="float" office:value="1.02453">
            <text:p>1.02453</text:p>
          </table:table-cell>
          <table:table-cell office:value-type="float" office:value="0.57548">
            <text:p>0.57548</text:p>
          </table:table-cell>
          <table:table-cell office:value-type="float" office:value="0.226042">
            <text:p>0.226042</text:p>
          </table:table-cell>
          <table:table-cell office:value-type="float" office:value="-0.386783">
            <text:p>-0.386783</text:p>
          </table:table-cell>
          <table:table-cell office:value-type="float" office:value="0.226046">
            <text:p>0.226046</text:p>
          </table:table-cell>
          <table:table-cell office:value-type="float" office:value="2.01626">
            <text:p>2.01626</text:p>
          </table:table-cell>
          <table:table-cell office:value-type="float" office:value="0.225958">
            <text:p>0.225958</text:p>
          </table:table-cell>
          <table:table-cell office:value-type="float" office:value="-43.3637">
            <text:p>-43.3637</text:p>
          </table:table-cell>
          <table:table-cell office:value-type="float" office:value="0.206889">
            <text:p>0.206889</text:p>
          </table:table-cell>
          <table:table-cell table:formula="of:=ABS([.T125])" office:value-type="float" office:value="43.3637">
            <text:p>43.3637</text:p>
          </table:table-cell>
          <table:table-cell table:number-columns-repeated="2"/>
          <table:table-cell table:style-name="ce29" table:number-columns-repeated="2"/>
          <table:table-cell office:value-type="float" office:value="2.09395">
            <text:p>2.09395</text:p>
          </table:table-cell>
          <table:table-cell office:value-type="float" office:value="0.254691">
            <text:p>0.254691</text:p>
          </table:table-cell>
          <table:table-cell office:value-type="float" office:value="-0.429065">
            <text:p>-0.429065</text:p>
          </table:table-cell>
          <table:table-cell office:value-type="float" office:value="0.254798">
            <text:p>0.254798</text:p>
          </table:table-cell>
          <table:table-cell office:value-type="float" office:value="385573">
            <text:p>385573</text:p>
          </table:table-cell>
          <table:table-cell office:value-type="float" office:value="9.09982">
            <text:p>9.09982</text:p>
          </table:table-cell>
          <table:table-cell office:value-type="float" office:value="0.110959">
            <text:p>0.110959</text:p>
          </table:table-cell>
          <table:table-cell office:value-type="float" office:value="9.45346">
            <text:p>9.45346</text:p>
          </table:table-cell>
          <table:table-cell office:value-type="float" office:value="0.115272">
            <text:p>0.115272</text:p>
          </table:table-cell>
          <table:table-cell office:value-type="float" office:value="9.60073">
            <text:p>9.60073</text:p>
          </table:table-cell>
          <table:table-cell office:value-type="float" office:value="0.117067">
            <text:p>0.117067</text:p>
          </table:table-cell>
          <table:table-cell office:value-type="float" office:value="9.49307">
            <text:p>9.49307</text:p>
          </table:table-cell>
          <table:table-cell office:value-type="float" office:value="0.116409">
            <text:p>0.116409</text:p>
          </table:table-cell>
          <table:table-cell office:value-type="float" office:value="-86.2343">
            <text:p>-86.2343</text:p>
          </table:table-cell>
          <table:table-cell office:value-type="float" office:value="3.04173">
            <text:p>3.04173</text:p>
          </table:table-cell>
          <table:table-cell table:number-columns-repeated="983"/>
        </table:table-row>
        <table:table-row table:style-name="ro2">
          <table:table-cell office:value-type="float" office:value="8502">
            <text:p>8502</text:p>
          </table:table-cell>
          <table:table-cell office:value-type="string">
            <text:p>Polarization</text:p>
          </table:table-cell>
          <table:table-cell office:value-type="string">
            <text:p>3 uA Foil # 13, IN, Gradient 4.120 MV/m</text:p>
          </table:table-cell>
          <table:table-cell office:value-type="float" office:value="-89293">
            <text:p>-8929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616.73">
            <text:p>3616.73</text:p>
          </table:table-cell>
          <table:table-cell office:value-type="float" office:value="2.93565">
            <text:p>2.93565</text:p>
          </table:table-cell>
          <table:table-cell office:value-type="float" office:value="0.0357225">
            <text:p>0.0357225</text:p>
          </table:table-cell>
          <table:table-cell office:value-type="float" office:value="1026941">
            <text:p>1026941</text:p>
          </table:table-cell>
          <table:table-cell office:value-type="float" office:value="1003874">
            <text:p>1003874</text:p>
          </table:table-cell>
          <table:table-cell office:value-type="float" office:value="1.02298">
            <text:p>1.02298</text:p>
          </table:table-cell>
          <table:table-cell office:value-type="float" office:value="-0.374981">
            <text:p>-0.374981</text:p>
          </table:table-cell>
          <table:table-cell office:value-type="float" office:value="0.224746">
            <text:p>0.224746</text:p>
          </table:table-cell>
          <table:table-cell office:value-type="float" office:value="-0.343317">
            <text:p>-0.343317</text:p>
          </table:table-cell>
          <table:table-cell office:value-type="float" office:value="0.224746">
            <text:p>0.224746</text:p>
          </table:table-cell>
          <table:table-cell office:value-type="float" office:value="-1.10779">
            <text:p>-1.10779</text:p>
          </table:table-cell>
          <table:table-cell office:value-type="float" office:value="0.224721">
            <text:p>0.224721</text:p>
          </table:table-cell>
          <table:table-cell office:value-type="float" office:value="43.2719">
            <text:p>43.2719</text:p>
          </table:table-cell>
          <table:table-cell office:value-type="float" office:value="0.205006">
            <text:p>0.205006</text:p>
          </table:table-cell>
          <table:table-cell table:formula="of:=ABS([.T126])" office:value-type="float" office:value="43.2719">
            <text:p>43.2719</text:p>
          </table:table-cell>
          <table:table-cell table:number-columns-repeated="4"/>
          <table:table-cell office:value-type="float" office:value="1.73662">
            <text:p>1.73662</text:p>
          </table:table-cell>
          <table:table-cell office:value-type="float" office:value="0.25216">
            <text:p>0.25216</text:p>
          </table:table-cell>
          <table:table-cell office:value-type="float" office:value="0.650674">
            <text:p>0.650674</text:p>
          </table:table-cell>
          <table:table-cell office:value-type="float" office:value="0.252225">
            <text:p>0.252225</text:p>
          </table:table-cell>
          <table:table-cell office:value-type="float" office:value="391455">
            <text:p>391455</text:p>
          </table:table-cell>
          <table:table-cell office:value-type="float" office:value="9.22824">
            <text:p>9.22824</text:p>
          </table:table-cell>
          <table:table-cell office:value-type="float" office:value="0.113038">
            <text:p>0.113038</text:p>
          </table:table-cell>
          <table:table-cell office:value-type="float" office:value="9.5005">
            <text:p>9.5005</text:p>
          </table:table-cell>
          <table:table-cell office:value-type="float" office:value="0.116373">
            <text:p>0.116373</text:p>
          </table:table-cell>
          <table:table-cell office:value-type="float" office:value="9.61053">
            <text:p>9.61053</text:p>
          </table:table-cell>
          <table:table-cell office:value-type="float" office:value="0.117721">
            <text:p>0.117721</text:p>
          </table:table-cell>
          <table:table-cell office:value-type="float" office:value="9.51353">
            <text:p>9.51353</text:p>
          </table:table-cell>
          <table:table-cell office:value-type="float" office:value="0.117125">
            <text:p>0.117125</text:p>
          </table:table-cell>
          <table:table-cell office:value-type="float" office:value="37.1108">
            <text:p>37.1108</text:p>
          </table:table-cell>
          <table:table-cell office:value-type="float" office:value="3.13288">
            <text:p>3.13288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26]" office:value-type="float" office:value="50">
            <text:p>50</text:p>
          </table:table-cell>
          <table:table-cell table:style-name="ce5" office:value-type="float" office:value="52">
            <text:p>52</text:p>
          </table:table-cell>
          <table:table-cell table:style-name="ce5" table:formula="of:=AVERAGE([.V121:.V122];[.V125:.V126])" office:value-type="float" office:value="43.320325">
            <text:p>43.320325</text:p>
          </table:table-cell>
          <table:table-cell table:style-name="ce5" table:formula="of:=AVERAGE([.U121:.U122];[.U125:.U126])" office:value-type="float" office:value="0.21172675">
            <text:p>0.21172675</text:p>
          </table:table-cell>
          <table:table-cell table:number-columns-repeated="998"/>
        </table:table-row>
        <table:table-row table:style-name="ro2">
          <table:table-cell office:value-type="float" office:value="8503">
            <text:p>8503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18.631">
            <text:p>618.631</text:p>
          </table:table-cell>
          <table:table-cell office:value-type="float" office:value="1.0153">
            <text:p>1.0153</text:p>
          </table:table-cell>
          <table:table-cell office:value-type="float" office:value="0.0155549">
            <text:p>0.0155549</text:p>
          </table:table-cell>
          <table:table-cell office:value-type="float" office:value="1188549">
            <text:p>1188549</text:p>
          </table:table-cell>
          <table:table-cell office:value-type="float" office:value="1031555">
            <text:p>1031555</text:p>
          </table:table-cell>
          <table:table-cell office:value-type="float" office:value="1.15219">
            <text:p>1.15219</text:p>
          </table:table-cell>
          <table:table-cell office:value-type="float" office:value="-0.234412">
            <text:p>-0.234412</text:p>
          </table:table-cell>
          <table:table-cell office:value-type="float" office:value="0.198278">
            <text:p>0.198278</text:p>
          </table:table-cell>
          <table:table-cell office:value-type="float" office:value="-2.20345">
            <text:p>-2.20345</text:p>
          </table:table-cell>
          <table:table-cell office:value-type="float" office:value="0.198183">
            <text:p>0.198183</text:p>
          </table:table-cell>
          <table:table-cell office:value-type="float" office:value="-1.148">
            <text:p>-1.148</text:p>
          </table:table-cell>
          <table:table-cell office:value-type="float" office:value="0.198253">
            <text:p>0.198253</text:p>
          </table:table-cell>
          <table:table-cell office:value-type="float" office:value="33.6902">
            <text:p>33.6902</text:p>
          </table:table-cell>
          <table:table-cell office:value-type="float" office:value="0.188523">
            <text:p>0.188523</text:p>
          </table:table-cell>
          <table:table-cell table:number-columns-repeated="5"/>
          <table:table-cell office:value-type="float" office:value="2.15296">
            <text:p>2.15296</text:p>
          </table:table-cell>
          <table:table-cell office:value-type="float" office:value="0.212562">
            <text:p>0.212562</text:p>
          </table:table-cell>
          <table:table-cell office:value-type="float" office:value="-0.239631">
            <text:p>-0.239631</text:p>
          </table:table-cell>
          <table:table-cell office:value-type="float" office:value="0.21266">
            <text:p>0.21266</text:p>
          </table:table-cell>
          <table:table-cell office:value-type="float" office:value="504063">
            <text:p>504063</text:p>
          </table:table-cell>
          <table:table-cell office:value-type="float" office:value="224.265">
            <text:p>224.265</text:p>
          </table:table-cell>
          <table:table-cell office:value-type="float" office:value="3.44908">
            <text:p>3.44908</text:p>
          </table:table-cell>
          <table:table-cell office:value-type="float" office:value="234.46">
            <text:p>234.46</text:p>
          </table:table-cell>
          <table:table-cell office:value-type="float" office:value="3.60588">
            <text:p>3.60588</text:p>
          </table:table-cell>
          <table:table-cell office:value-type="float" office:value="238.933">
            <text:p>238.933</text:p>
          </table:table-cell>
          <table:table-cell office:value-type="float" office:value="3.67467">
            <text:p>3.67467</text:p>
          </table:table-cell>
          <table:table-cell office:value-type="float" office:value="228.385">
            <text:p>228.385</text:p>
          </table:table-cell>
          <table:table-cell office:value-type="float" office:value="3.59264">
            <text:p>3.59264</text:p>
          </table:table-cell>
          <table:table-cell office:value-type="float" office:value="70.7644">
            <text:p>70.7644</text:p>
          </table:table-cell>
          <table:table-cell office:value-type="float" office:value="8.32439">
            <text:p>8.32439</text:p>
          </table:table-cell>
          <table:table-cell table:number-columns-repeated="983"/>
        </table:table-row>
        <table:table-row table:style-name="ro2">
          <table:table-cell office:value-type="float" office:value="8504">
            <text:p>8504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2.652">
            <text:p>592.652</text:p>
          </table:table-cell>
          <table:table-cell office:value-type="float" office:value="1.03725">
            <text:p>1.03725</text:p>
          </table:table-cell>
          <table:table-cell office:value-type="float" office:value="0.0157807">
            <text:p>0.0157807</text:p>
          </table:table-cell>
          <table:table-cell office:value-type="float" office:value="1162091">
            <text:p>1162091</text:p>
          </table:table-cell>
          <table:table-cell office:value-type="float" office:value="1006242">
            <text:p>1006242</text:p>
          </table:table-cell>
          <table:table-cell office:value-type="float" office:value="1.15488">
            <text:p>1.15488</text:p>
          </table:table-cell>
          <table:table-cell office:value-type="float" office:value="0.0865622">
            <text:p>0.0865622</text:p>
          </table:table-cell>
          <table:table-cell office:value-type="float" office:value="0.200598">
            <text:p>0.200598</text:p>
          </table:table-cell>
          <table:table-cell office:value-type="float" office:value="-1.6136">
            <text:p>-1.6136</text:p>
          </table:table-cell>
          <table:table-cell office:value-type="float" office:value="0.200545">
            <text:p>0.200545</text:p>
          </table:table-cell>
          <table:table-cell office:value-type="float" office:value="0.793075">
            <text:p>0.793075</text:p>
          </table:table-cell>
          <table:table-cell office:value-type="float" office:value="0.200585">
            <text:p>0.200585</text:p>
          </table:table-cell>
          <table:table-cell office:value-type="float" office:value="-34.0397">
            <text:p>-34.0397</text:p>
          </table:table-cell>
          <table:table-cell office:value-type="float" office:value="0.190496">
            <text:p>0.190496</text:p>
          </table:table-cell>
          <table:table-cell table:number-columns-repeated="5"/>
          <table:table-cell office:value-type="float" office:value="2.3392">
            <text:p>2.3392</text:p>
          </table:table-cell>
          <table:table-cell office:value-type="float" office:value="0.215344">
            <text:p>0.215344</text:p>
          </table:table-cell>
          <table:table-cell office:value-type="float" office:value="0.162445">
            <text:p>0.162445</text:p>
          </table:table-cell>
          <table:table-cell office:value-type="float" office:value="0.215461">
            <text:p>0.215461</text:p>
          </table:table-cell>
          <table:table-cell office:value-type="float" office:value="492364">
            <text:p>492364</text:p>
          </table:table-cell>
          <table:table-cell office:value-type="float" office:value="223.993">
            <text:p>223.993</text:p>
          </table:table-cell>
          <table:table-cell office:value-type="float" office:value="3.42146">
            <text:p>3.42146</text:p>
          </table:table-cell>
          <table:table-cell office:value-type="float" office:value="234.931">
            <text:p>234.931</text:p>
          </table:table-cell>
          <table:table-cell office:value-type="float" office:value="3.58853">
            <text:p>3.58853</text:p>
          </table:table-cell>
          <table:table-cell office:value-type="float" office:value="237.62">
            <text:p>237.62</text:p>
          </table:table-cell>
          <table:table-cell office:value-type="float" office:value="3.6296">
            <text:p>3.6296</text:p>
          </table:table-cell>
          <table:table-cell office:value-type="float" office:value="229.834">
            <text:p>229.834</text:p>
          </table:table-cell>
          <table:table-cell office:value-type="float" office:value="3.56964">
            <text:p>3.56964</text:p>
          </table:table-cell>
          <table:table-cell office:value-type="float" office:value="-88.583">
            <text:p>-88.583</text:p>
          </table:table-cell>
          <table:table-cell office:value-type="float" office:value="8.46714">
            <text:p>8.46714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06">
            <text:p>8506</text:p>
          </table:table-cell>
          <table:table-cell office:value-type="string">
            <text:p>Polarization</text:p>
          </table:table-cell>
          <table:table-cell office:value-type="string">
            <text:p>1 uA Foil # 14, OUT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601.46">
            <text:p>1601.46</text:p>
          </table:table-cell>
          <table:table-cell office:value-type="float" office:value="1.04253">
            <text:p>1.04253</text:p>
          </table:table-cell>
          <table:table-cell office:value-type="float" office:value="0.0158342">
            <text:p>0.0158342</text:p>
          </table:table-cell>
          <table:table-cell office:value-type="float" office:value="1056435">
            <text:p>1056435</text:p>
          </table:table-cell>
          <table:table-cell office:value-type="float" office:value="1003984">
            <text:p>1003984</text:p>
          </table:table-cell>
          <table:table-cell office:value-type="float" office:value="1.05224">
            <text:p>1.05224</text:p>
          </table:table-cell>
          <table:table-cell office:value-type="float" office:value="0.376985">
            <text:p>0.376985</text:p>
          </table:table-cell>
          <table:table-cell office:value-type="float" office:value="0.20342">
            <text:p>0.20342</text:p>
          </table:table-cell>
          <table:table-cell office:value-type="float" office:value="-1.64246">
            <text:p>-1.64246</text:p>
          </table:table-cell>
          <table:table-cell office:value-type="float" office:value="0.203368">
            <text:p>0.203368</text:p>
          </table:table-cell>
          <table:table-cell office:value-type="float" office:value="0.822792">
            <text:p>0.822792</text:p>
          </table:table-cell>
          <table:table-cell office:value-type="float" office:value="0.203409">
            <text:p>0.203409</text:p>
          </table:table-cell>
          <table:table-cell office:value-type="float" office:value="-39.1725">
            <text:p>-39.1725</text:p>
          </table:table-cell>
          <table:table-cell office:value-type="float" office:value="0.189423">
            <text:p>0.189423</text:p>
          </table:table-cell>
          <table:table-cell table:formula="of:=ABS([.T131])" office:value-type="float" office:value="39.1725">
            <text:p>39.1725</text:p>
          </table:table-cell>
          <table:table-cell table:number-columns-repeated="4"/>
          <table:table-cell office:value-type="float" office:value="2.98058">
            <text:p>2.98058</text:p>
          </table:table-cell>
          <table:table-cell office:value-type="float" office:value="0.223559">
            <text:p>0.223559</text:p>
          </table:table-cell>
          <table:table-cell office:value-type="float" office:value="-0.477788">
            <text:p>-0.477788</text:p>
          </table:table-cell>
          <table:table-cell office:value-type="float" office:value="0.223753">
            <text:p>0.223753</text:p>
          </table:table-cell>
          <table:table-cell office:value-type="float" office:value="477891">
            <text:p>477891</text:p>
          </table:table-cell>
          <table:table-cell office:value-type="float" office:value="72.4733">
            <text:p>72.4733</text:p>
          </table:table-cell>
          <table:table-cell office:value-type="float" office:value="1.10537">
            <text:p>1.10537</text:p>
          </table:table-cell>
          <table:table-cell office:value-type="float" office:value="76.6322">
            <text:p>76.6322</text:p>
          </table:table-cell>
          <table:table-cell office:value-type="float" office:value="1.1688">
            <text:p>1.1688</text:p>
          </table:table-cell>
          <table:table-cell office:value-type="float" office:value="77.5478">
            <text:p>77.5478</text:p>
          </table:table-cell>
          <table:table-cell office:value-type="float" office:value="1.18276">
            <text:p>1.18276</text:p>
          </table:table-cell>
          <table:table-cell office:value-type="float" office:value="74.9504">
            <text:p>74.9504</text:p>
          </table:table-cell>
          <table:table-cell office:value-type="float" office:value="1.16279">
            <text:p>1.16279</text:p>
          </table:table-cell>
          <table:table-cell office:value-type="float" office:value="-82.2541">
            <text:p>-82.2541</text:p>
          </table:table-cell>
          <table:table-cell office:value-type="float" office:value="5.48332">
            <text:p>5.48332</text:p>
          </table:table-cell>
          <table:table-cell table:number-columns-repeated="983"/>
        </table:table-row>
        <table:table-row table:style-name="ro2">
          <table:table-cell office:value-type="float" office:value="8507">
            <text:p>8507</text:p>
          </table:table-cell>
          <table:table-cell office:value-type="string">
            <text:p>Polarization</text:p>
          </table:table-cell>
          <table:table-cell office:value-type="string">
            <text:p>1 uA Foil # 14, IN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687.77">
            <text:p>1687.77</text:p>
          </table:table-cell>
          <table:table-cell office:value-type="float" office:value="1.00357">
            <text:p>1.00357</text:p>
          </table:table-cell>
          <table:table-cell office:value-type="float" office:value="0.0154335">
            <text:p>0.0154335</text:p>
          </table:table-cell>
          <table:table-cell office:value-type="float" office:value="1068873">
            <text:p>1068873</text:p>
          </table:table-cell>
          <table:table-cell office:value-type="float" office:value="1017307">
            <text:p>1017307</text:p>
          </table:table-cell>
          <table:table-cell office:value-type="float" office:value="1.05069">
            <text:p>1.05069</text:p>
          </table:table-cell>
          <table:table-cell office:value-type="float" office:value="-0.0746953">
            <text:p>-0.0746953</text:p>
          </table:table-cell>
          <table:table-cell office:value-type="float" office:value="0.202054">
            <text:p>0.202054</text:p>
          </table:table-cell>
          <table:table-cell office:value-type="float" office:value="-1.68586">
            <text:p>-1.68586</text:p>
          </table:table-cell>
          <table:table-cell office:value-type="float" office:value="0.201996">
            <text:p>0.201996</text:p>
          </table:table-cell>
          <table:table-cell office:value-type="float" office:value="-1.06428">
            <text:p>-1.06428</text:p>
          </table:table-cell>
          <table:table-cell office:value-type="float" office:value="0.202031">
            <text:p>0.202031</text:p>
          </table:table-cell>
          <table:table-cell office:value-type="float" office:value="39.0206">
            <text:p>39.0206</text:p>
          </table:table-cell>
          <table:table-cell office:value-type="float" office:value="0.18821">
            <text:p>0.18821</text:p>
          </table:table-cell>
          <table:table-cell table:formula="of:=ABS([.T132])" office:value-type="float" office:value="39.0206">
            <text:p>39.0206</text:p>
          </table:table-cell>
          <table:table-cell table:number-columns-repeated="4"/>
          <table:table-cell office:value-type="float" office:value="2.50414">
            <text:p>2.50414</text:p>
          </table:table-cell>
          <table:table-cell office:value-type="float" office:value="0.221875">
            <text:p>0.221875</text:p>
          </table:table-cell>
          <table:table-cell office:value-type="float" office:value="0.0638659">
            <text:p>0.0638659</text:p>
          </table:table-cell>
          <table:table-cell office:value-type="float" office:value="0.222014">
            <text:p>0.222014</text:p>
          </table:table-cell>
          <table:table-cell office:value-type="float" office:value="484510">
            <text:p>484510</text:p>
          </table:table-cell>
          <table:table-cell office:value-type="float" office:value="72.5626">
            <text:p>72.5626</text:p>
          </table:table-cell>
          <table:table-cell office:value-type="float" office:value="1.12043">
            <text:p>1.12043</text:p>
          </table:table-cell>
          <table:table-cell office:value-type="float" office:value="76.2457">
            <text:p>76.2457</text:p>
          </table:table-cell>
          <table:table-cell office:value-type="float" office:value="1.1773">
            <text:p>1.1773</text:p>
          </table:table-cell>
          <table:table-cell office:value-type="float" office:value="77.394">
            <text:p>77.394</text:p>
          </table:table-cell>
          <table:table-cell office:value-type="float" office:value="1.19503">
            <text:p>1.19503</text:p>
          </table:table-cell>
          <table:table-cell office:value-type="float" office:value="74.7435">
            <text:p>74.7435</text:p>
          </table:table-cell>
          <table:table-cell office:value-type="float" office:value="1.17439">
            <text:p>1.17439</text:p>
          </table:table-cell>
          <table:table-cell office:value-type="float" office:value="62.9999">
            <text:p>62.9999</text:p>
          </table:table-cell>
          <table:table-cell office:value-type="float" office:value="4.8865">
            <text:p>4.8865</text:p>
          </table:table-cell>
          <table:table-cell table:number-columns-repeated="983"/>
        </table:table-row>
        <table:table-row table:style-name="ro2">
          <table:table-cell office:value-type="float" office:value="8508">
            <text:p>8508</text:p>
          </table:table-cell>
          <table:table-cell office:value-type="string">
            <text:p>Polarization</text:p>
          </table:table-cell>
          <table:table-cell office:value-type="string">
            <text:p>1 uA Foil # 14, OUT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OUT</text:p>
          </table:table-cell>
          <table:table-cell office:value-type="float" office:value="1634.54">
            <text:p>1634.54</text:p>
          </table:table-cell>
          <table:table-cell office:value-type="float" office:value="1.02878">
            <text:p>1.02878</text:p>
          </table:table-cell>
          <table:table-cell office:value-type="float" office:value="0.0156928">
            <text:p>0.0156928</text:p>
          </table:table-cell>
          <table:table-cell office:value-type="float" office:value="1060037">
            <text:p>1060037</text:p>
          </table:table-cell>
          <table:table-cell office:value-type="float" office:value="1008523">
            <text:p>1008523</text:p>
          </table:table-cell>
          <table:table-cell office:value-type="float" office:value="1.05108">
            <text:p>1.05108</text:p>
          </table:table-cell>
          <table:table-cell office:value-type="float" office:value="-0.155083">
            <text:p>-0.155083</text:p>
          </table:table-cell>
          <table:table-cell office:value-type="float" office:value="0.202982">
            <text:p>0.202982</text:p>
          </table:table-cell>
          <table:table-cell office:value-type="float" office:value="-1.72113">
            <text:p>-1.72113</text:p>
          </table:table-cell>
          <table:table-cell office:value-type="float" office:value="0.202922">
            <text:p>0.202922</text:p>
          </table:table-cell>
          <table:table-cell office:value-type="float" office:value="1.44976">
            <text:p>1.44976</text:p>
          </table:table-cell>
          <table:table-cell office:value-type="float" office:value="0.202939">
            <text:p>0.202939</text:p>
          </table:table-cell>
          <table:table-cell office:value-type="float" office:value="-38.962">
            <text:p>-38.962</text:p>
          </table:table-cell>
          <table:table-cell office:value-type="float" office:value="0.188869">
            <text:p>0.188869</text:p>
          </table:table-cell>
          <table:table-cell table:formula="of:=ABS([.T133])" office:value-type="float" office:value="38.962">
            <text:p>38.962</text:p>
          </table:table-cell>
          <table:table-cell table:number-columns-repeated="4"/>
          <table:table-cell office:value-type="float" office:value="2.33612">
            <text:p>2.33612</text:p>
          </table:table-cell>
          <table:table-cell office:value-type="float" office:value="0.22255">
            <text:p>0.22255</text:p>
          </table:table-cell>
          <table:table-cell office:value-type="float" office:value="0.114568">
            <text:p>0.114568</text:p>
          </table:table-cell>
          <table:table-cell office:value-type="float" office:value="0.222671">
            <text:p>0.222671</text:p>
          </table:table-cell>
          <table:table-cell office:value-type="float" office:value="480742">
            <text:p>480742</text:p>
          </table:table-cell>
          <table:table-cell office:value-type="float" office:value="72.7154">
            <text:p>72.7154</text:p>
          </table:table-cell>
          <table:table-cell office:value-type="float" office:value="1.11378">
            <text:p>1.11378</text:p>
          </table:table-cell>
          <table:table-cell office:value-type="float" office:value="76.2562">
            <text:p>76.2562</text:p>
          </table:table-cell>
          <table:table-cell office:value-type="float" office:value="1.16802">
            <text:p>1.16802</text:p>
          </table:table-cell>
          <table:table-cell office:value-type="float" office:value="77.3077">
            <text:p>77.3077</text:p>
          </table:table-cell>
          <table:table-cell office:value-type="float" office:value="1.18412">
            <text:p>1.18412</text:p>
          </table:table-cell>
          <table:table-cell office:value-type="float" office:value="74.6113">
            <text:p>74.6113</text:p>
          </table:table-cell>
          <table:table-cell office:value-type="float" office:value="1.16329">
            <text:p>1.16329</text:p>
          </table:table-cell>
          <table:table-cell office:value-type="float" office:value="-91.3206">
            <text:p>-91.3206</text:p>
          </table:table-cell>
          <table:table-cell office:value-type="float" office:value="5.46121">
            <text:p>5.46121</text:p>
          </table:table-cell>
          <table:table-cell table:number-columns-repeated="983"/>
        </table:table-row>
        <table:table-row table:style-name="ro2">
          <table:table-cell office:value-type="float" office:value="8509">
            <text:p>8509</text:p>
          </table:table-cell>
          <table:table-cell office:value-type="string">
            <text:p>Polarization</text:p>
          </table:table-cell>
          <table:table-cell office:value-type="string">
            <text:p>1 uA Foil # 14, IN, Gradient 4.120 MV/m</text:p>
          </table:table-cell>
          <table:table-cell office:value-type="float" office:value="-95909">
            <text:p>-95909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>
            <text:p>IN</text:p>
          </table:table-cell>
          <table:table-cell office:value-type="float" office:value="1670.46">
            <text:p>1670.46</text:p>
          </table:table-cell>
          <table:table-cell office:value-type="float" office:value="1.00501">
            <text:p>1.00501</text:p>
          </table:table-cell>
          <table:table-cell office:value-type="float" office:value="0.0154484">
            <text:p>0.0154484</text:p>
          </table:table-cell>
          <table:table-cell office:value-type="float" office:value="1059139">
            <text:p>1059139</text:p>
          </table:table-cell>
          <table:table-cell office:value-type="float" office:value="1008565">
            <text:p>1008565</text:p>
          </table:table-cell>
          <table:table-cell office:value-type="float" office:value="1.05014">
            <text:p>1.05014</text:p>
          </table:table-cell>
          <table:table-cell office:value-type="float" office:value="0.0195297">
            <text:p>0.0195297</text:p>
          </table:table-cell>
          <table:table-cell office:value-type="float" office:value="0.202881">
            <text:p>0.202881</text:p>
          </table:table-cell>
          <table:table-cell office:value-type="float" office:value="-1.74432">
            <text:p>-1.74432</text:p>
          </table:table-cell>
          <table:table-cell office:value-type="float" office:value="0.20282">
            <text:p>0.20282</text:p>
          </table:table-cell>
          <table:table-cell office:value-type="float" office:value="-0.812967">
            <text:p>-0.812967</text:p>
          </table:table-cell>
          <table:table-cell office:value-type="float" office:value="0.202868">
            <text:p>0.202868</text:p>
          </table:table-cell>
          <table:table-cell office:value-type="float" office:value="39.1768">
            <text:p>39.1768</text:p>
          </table:table-cell>
          <table:table-cell office:value-type="float" office:value="0.188943">
            <text:p>0.188943</text:p>
          </table:table-cell>
          <table:table-cell table:formula="of:=ABS([.T134])" office:value-type="float" office:value="39.1768">
            <text:p>39.1768</text:p>
          </table:table-cell>
          <table:table-cell table:number-columns-repeated="4"/>
          <table:table-cell office:value-type="float" office:value="2.3409">
            <text:p>2.3409</text:p>
          </table:table-cell>
          <table:table-cell office:value-type="float" office:value="0.223078">
            <text:p>0.223078</text:p>
          </table:table-cell>
          <table:table-cell office:value-type="float" office:value="0.153782">
            <text:p>0.153782</text:p>
          </table:table-cell>
          <table:table-cell office:value-type="float" office:value="0.2232">
            <text:p>0.2232</text:p>
          </table:table-cell>
          <table:table-cell office:value-type="float" office:value="480292">
            <text:p>480292</text:p>
          </table:table-cell>
          <table:table-cell office:value-type="float" office:value="72.6421">
            <text:p>72.6421</text:p>
          </table:table-cell>
          <table:table-cell office:value-type="float" office:value="1.12117">
            <text:p>1.12117</text:p>
          </table:table-cell>
          <table:table-cell office:value-type="float" office:value="76.027">
            <text:p>76.027</text:p>
          </table:table-cell>
          <table:table-cell office:value-type="float" office:value="1.17341">
            <text:p>1.17341</text:p>
          </table:table-cell>
          <table:table-cell office:value-type="float" office:value="77.4498">
            <text:p>77.4498</text:p>
          </table:table-cell>
          <table:table-cell office:value-type="float" office:value="1.19537">
            <text:p>1.19537</text:p>
          </table:table-cell>
          <table:table-cell office:value-type="float" office:value="74.7111">
            <text:p>74.7111</text:p>
          </table:table-cell>
          <table:table-cell office:value-type="float" office:value="1.17405">
            <text:p>1.17405</text:p>
          </table:table-cell>
          <table:table-cell office:value-type="float" office:value="49.4066">
            <text:p>49.4066</text:p>
          </table:table-cell>
          <table:table-cell office:value-type="float" office:value="4.75366">
            <text:p>4.75366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34]" office:value-type="float" office:value="350">
            <text:p>350</text:p>
          </table:table-cell>
          <table:table-cell table:style-name="ce5" office:value-type="float" office:value="389.4">
            <text:p>389.4</text:p>
          </table:table-cell>
          <table:table-cell table:style-name="ce5" table:formula="of:=AVERAGE([.V131:.V134])" office:value-type="float" office:value="39.082975">
            <text:p>39.082975</text:p>
          </table:table-cell>
          <table:table-cell table:style-name="ce5" table:formula="of:=AVERAGE([.U131:.U134])" office:value-type="float" office:value="0.18886125">
            <text:p>0.18886125</text:p>
          </table:table-cell>
          <table:table-cell table:number-columns-repeated="998"/>
        </table:table-row>
        <table:table-row table:style-name="ro2">
          <table:table-cell office:value-type="float" office:value="8510">
            <text:p>8510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58.77">
            <text:p>658.77</text:p>
          </table:table-cell>
          <table:table-cell office:value-type="float" office:value="1.00508">
            <text:p>1.00508</text:p>
          </table:table-cell>
          <table:table-cell office:value-type="float" office:value="0.0154498">
            <text:p>0.0154498</text:p>
          </table:table-cell>
          <table:table-cell office:value-type="float" office:value="1246750">
            <text:p>1246750</text:p>
          </table:table-cell>
          <table:table-cell office:value-type="float" office:value="1084695">
            <text:p>1084695</text:p>
          </table:table-cell>
          <table:table-cell office:value-type="float" office:value="1.1494">
            <text:p>1.1494</text:p>
          </table:table-cell>
          <table:table-cell office:value-type="float" office:value="0.164761">
            <text:p>0.164761</text:p>
          </table:table-cell>
          <table:table-cell office:value-type="float" office:value="0.19315">
            <text:p>0.19315</text:p>
          </table:table-cell>
          <table:table-cell office:value-type="float" office:value="-1.421">
            <text:p>-1.421</text:p>
          </table:table-cell>
          <table:table-cell office:value-type="float" office:value="0.193112">
            <text:p>0.193112</text:p>
          </table:table-cell>
          <table:table-cell office:value-type="float" office:value="-0.649461">
            <text:p>-0.649461</text:p>
          </table:table-cell>
          <table:table-cell office:value-type="float" office:value="0.193143">
            <text:p>0.193143</text:p>
          </table:table-cell>
          <table:table-cell office:value-type="float" office:value="34.0308">
            <text:p>34.0308</text:p>
          </table:table-cell>
          <table:table-cell office:value-type="float" office:value="0.183548">
            <text:p>0.183548</text:p>
          </table:table-cell>
          <table:table-cell table:number-columns-repeated="5"/>
          <table:table-cell office:value-type="float" office:value="2.51445">
            <text:p>2.51445</text:p>
          </table:table-cell>
          <table:table-cell office:value-type="float" office:value="0.207458">
            <text:p>0.207458</text:p>
          </table:table-cell>
          <table:table-cell office:value-type="float" office:value="-0.132839">
            <text:p>-0.132839</text:p>
          </table:table-cell>
          <table:table-cell office:value-type="float" office:value="0.207589">
            <text:p>0.207589</text:p>
          </table:table-cell>
          <table:table-cell office:value-type="float" office:value="530727">
            <text:p>530727</text:p>
          </table:table-cell>
          <table:table-cell office:value-type="float" office:value="222.584">
            <text:p>222.584</text:p>
          </table:table-cell>
          <table:table-cell office:value-type="float" office:value="3.43394">
            <text:p>3.43394</text:p>
          </table:table-cell>
          <table:table-cell office:value-type="float" office:value="234.232">
            <text:p>234.232</text:p>
          </table:table-cell>
          <table:table-cell office:value-type="float" office:value="3.61364">
            <text:p>3.61364</text:p>
          </table:table-cell>
          <table:table-cell office:value-type="float" office:value="236.343">
            <text:p>236.343</text:p>
          </table:table-cell>
          <table:table-cell office:value-type="float" office:value="3.64621">
            <text:p>3.64621</text:p>
          </table:table-cell>
          <table:table-cell office:value-type="float" office:value="229.496">
            <text:p>229.496</text:p>
          </table:table-cell>
          <table:table-cell office:value-type="float" office:value="3.59301">
            <text:p>3.59301</text:p>
          </table:table-cell>
          <table:table-cell office:value-type="float" office:value="64.4031">
            <text:p>64.4031</text:p>
          </table:table-cell>
          <table:table-cell office:value-type="float" office:value="8.58708">
            <text:p>8.58708</text:p>
          </table:table-cell>
          <table:table-cell table:number-columns-repeated="983"/>
        </table:table-row>
        <table:table-row table:style-name="ro2">
          <table:table-cell office:value-type="float" office:value="8511">
            <text:p>8511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617.307">
            <text:p>617.307</text:p>
          </table:table-cell>
          <table:table-cell office:value-type="float" office:value="1.04868">
            <text:p>1.04868</text:p>
          </table:table-cell>
          <table:table-cell office:value-type="float" office:value="0.0158982">
            <text:p>0.0158982</text:p>
          </table:table-cell>
          <table:table-cell office:value-type="float" office:value="1221647">
            <text:p>1221647</text:p>
          </table:table-cell>
          <table:table-cell office:value-type="float" office:value="1056065">
            <text:p>1056065</text:p>
          </table:table-cell>
          <table:table-cell office:value-type="float" office:value="1.15679">
            <text:p>1.15679</text:p>
          </table:table-cell>
          <table:table-cell office:value-type="float" office:value="-0.131758">
            <text:p>-0.131758</text:p>
          </table:table-cell>
          <table:table-cell office:value-type="float" office:value="0.195895">
            <text:p>0.195895</text:p>
          </table:table-cell>
          <table:table-cell office:value-type="float" office:value="-1.89616">
            <text:p>-1.89616</text:p>
          </table:table-cell>
          <table:table-cell office:value-type="float" office:value="0.195825">
            <text:p>0.195825</text:p>
          </table:table-cell>
          <table:table-cell office:value-type="float" office:value="0.616635">
            <text:p>0.616635</text:p>
          </table:table-cell>
          <table:table-cell office:value-type="float" office:value="0.195888">
            <text:p>0.195888</text:p>
          </table:table-cell>
          <table:table-cell office:value-type="float" office:value="-33.7535">
            <text:p>-33.7535</text:p>
          </table:table-cell>
          <table:table-cell office:value-type="float" office:value="0.186159">
            <text:p>0.186159</text:p>
          </table:table-cell>
          <table:table-cell table:number-columns-repeated="5"/>
          <table:table-cell office:value-type="float" office:value="2.25546">
            <text:p>2.25546</text:p>
          </table:table-cell>
          <table:table-cell office:value-type="float" office:value="0.209988">
            <text:p>0.209988</text:p>
          </table:table-cell>
          <table:table-cell office:value-type="float" office:value="-0.0564871">
            <text:p>-0.0564871</text:p>
          </table:table-cell>
          <table:table-cell office:value-type="float" office:value="0.210095">
            <text:p>0.210095</text:p>
          </table:table-cell>
          <table:table-cell office:value-type="float" office:value="516504">
            <text:p>516504</text:p>
          </table:table-cell>
          <table:table-cell office:value-type="float" office:value="223.954">
            <text:p>223.954</text:p>
          </table:table-cell>
          <table:table-cell office:value-type="float" office:value="3.40822">
            <text:p>3.40822</text:p>
          </table:table-cell>
          <table:table-cell office:value-type="float" office:value="234.151">
            <text:p>234.151</text:p>
          </table:table-cell>
          <table:table-cell office:value-type="float" office:value="3.56341">
            <text:p>3.56341</text:p>
          </table:table-cell>
          <table:table-cell office:value-type="float" office:value="237.68">
            <text:p>237.68</text:p>
          </table:table-cell>
          <table:table-cell office:value-type="float" office:value="3.61711">
            <text:p>3.61711</text:p>
          </table:table-cell>
          <table:table-cell office:value-type="float" office:value="228.598">
            <text:p>228.598</text:p>
          </table:table-cell>
          <table:table-cell office:value-type="float" office:value="3.54733">
            <text:p>3.54733</text:p>
          </table:table-cell>
          <table:table-cell office:value-type="float" office:value="-77.1295">
            <text:p>-77.1295</text:p>
          </table:table-cell>
          <table:table-cell office:value-type="float" office:value="7.71481">
            <text:p>7.71481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12">
            <text:p>8512</text:p>
          </table:table-cell>
          <table:table-cell office:value-type="string">
            <text:p>Polarization</text:p>
          </table:table-cell>
          <table:table-cell office:value-type="string">
            <text:p>1 uA Foil # 3, OUT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OUT</text:p>
          </table:table-cell>
          <table:table-cell office:value-type="float" office:value="753.431">
            <text:p>753.431</text:p>
          </table:table-cell>
          <table:table-cell office:value-type="float" office:value="1.05454">
            <text:p>1.05454</text:p>
          </table:table-cell>
          <table:table-cell office:value-type="float" office:value="0.0159584">
            <text:p>0.0159584</text:p>
          </table:table-cell>
          <table:table-cell office:value-type="float" office:value="1238947">
            <text:p>1238947</text:p>
          </table:table-cell>
          <table:table-cell office:value-type="float" office:value="1096075">
            <text:p>1096075</text:p>
          </table:table-cell>
          <table:table-cell office:value-type="float" office:value="1.13035">
            <text:p>1.13035</text:p>
          </table:table-cell>
          <table:table-cell office:value-type="float" office:value="0.403734">
            <text:p>0.403734</text:p>
          </table:table-cell>
          <table:table-cell office:value-type="float" office:value="0.188946">
            <text:p>0.188946</text:p>
          </table:table-cell>
          <table:table-cell office:value-type="float" office:value="-1.60175">
            <text:p>-1.60175</text:p>
          </table:table-cell>
          <table:table-cell office:value-type="float" office:value="0.1889">
            <text:p>0.1889</text:p>
          </table:table-cell>
          <table:table-cell office:value-type="float" office:value="0.796908">
            <text:p>0.796908</text:p>
          </table:table-cell>
          <table:table-cell office:value-type="float" office:value="0.188937">
            <text:p>0.188937</text:p>
          </table:table-cell>
          <table:table-cell office:value-type="float" office:value="-34.7173">
            <text:p>-34.7173</text:p>
          </table:table-cell>
          <table:table-cell office:value-type="float" office:value="0.179222">
            <text:p>0.179222</text:p>
          </table:table-cell>
          <table:table-cell table:formula="of:=ABS([.T139])" office:value-type="float" office:value="34.7173">
            <text:p>34.7173</text:p>
          </table:table-cell>
          <table:table-cell table:number-columns-repeated="4"/>
          <table:table-cell office:value-type="float" office:value="1.69422">
            <text:p>1.69422</text:p>
          </table:table-cell>
          <table:table-cell office:value-type="float" office:value="0.203726">
            <text:p>0.203726</text:p>
          </table:table-cell>
          <table:table-cell office:value-type="float" office:value="0.251234">
            <text:p>0.251234</text:p>
          </table:table-cell>
          <table:table-cell office:value-type="float" office:value="0.203783">
            <text:p>0.203783</text:p>
          </table:table-cell>
          <table:table-cell office:value-type="float" office:value="554076">
            <text:p>554076</text:p>
          </table:table-cell>
          <table:table-cell office:value-type="float" office:value="191.771">
            <text:p>191.771</text:p>
          </table:table-cell>
          <table:table-cell office:value-type="float" office:value="2.91294">
            <text:p>2.91294</text:p>
          </table:table-cell>
          <table:table-cell office:value-type="float" office:value="198.688">
            <text:p>198.688</text:p>
          </table:table-cell>
          <table:table-cell office:value-type="float" office:value="3.01801">
            <text:p>3.01801</text:p>
          </table:table-cell>
          <table:table-cell office:value-type="float" office:value="202.888">
            <text:p>202.888</text:p>
          </table:table-cell>
          <table:table-cell office:value-type="float" office:value="3.08181">
            <text:p>3.08181</text:p>
          </table:table-cell>
          <table:table-cell office:value-type="float" office:value="196.196">
            <text:p>196.196</text:p>
          </table:table-cell>
          <table:table-cell office:value-type="float" office:value="3.03056">
            <text:p>3.03056</text:p>
          </table:table-cell>
          <table:table-cell office:value-type="float" office:value="-70.559">
            <text:p>-70.559</text:p>
          </table:table-cell>
          <table:table-cell office:value-type="float" office:value="7.39814">
            <text:p>7.39814</text:p>
          </table:table-cell>
          <table:table-cell table:number-columns-repeated="983"/>
        </table:table-row>
        <table:table-row table:style-name="ro2">
          <table:table-cell office:value-type="float" office:value="8513">
            <text:p>8513</text:p>
          </table:table-cell>
          <table:table-cell office:value-type="string">
            <text:p>Polarization</text:p>
          </table:table-cell>
          <table:table-cell office:value-type="string">
            <text:p>1 uA Foil # 3, IN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868.005">
            <text:p>868.005</text:p>
          </table:table-cell>
          <table:table-cell office:value-type="float" office:value="1.01608">
            <text:p>1.01608</text:p>
          </table:table-cell>
          <table:table-cell office:value-type="float" office:value="0.0155625">
            <text:p>0.0155625</text:p>
          </table:table-cell>
          <table:table-cell office:value-type="float" office:value="1375035">
            <text:p>1375035</text:p>
          </table:table-cell>
          <table:table-cell office:value-type="float" office:value="1222121">
            <text:p>1222121</text:p>
          </table:table-cell>
          <table:table-cell office:value-type="float" office:value="1.12512">
            <text:p>1.12512</text:p>
          </table:table-cell>
          <table:table-cell office:value-type="float" office:value="0.0143085">
            <text:p>0.0143085</text:p>
          </table:table-cell>
          <table:table-cell office:value-type="float" office:value="0.178782">
            <text:p>0.178782</text:p>
          </table:table-cell>
          <table:table-cell office:value-type="float" office:value="-1.26617">
            <text:p>-1.26617</text:p>
          </table:table-cell>
          <table:table-cell office:value-type="float" office:value="0.178753">
            <text:p>0.178753</text:p>
          </table:table-cell>
          <table:table-cell office:value-type="float" office:value="-1.07959">
            <text:p>-1.07959</text:p>
          </table:table-cell>
          <table:table-cell office:value-type="float" office:value="0.178761">
            <text:p>0.178761</text:p>
          </table:table-cell>
          <table:table-cell office:value-type="float" office:value="34.8896">
            <text:p>34.8896</text:p>
          </table:table-cell>
          <table:table-cell office:value-type="float" office:value="0.169611">
            <text:p>0.169611</text:p>
          </table:table-cell>
          <table:table-cell table:formula="of:=ABS([.T140])" office:value-type="float" office:value="34.8896">
            <text:p>34.8896</text:p>
          </table:table-cell>
          <table:table-cell table:number-columns-repeated="4"/>
          <table:table-cell office:value-type="float" office:value="1.65763">
            <text:p>1.65763</text:p>
          </table:table-cell>
          <table:table-cell office:value-type="float" office:value="0.193066">
            <text:p>0.193066</text:p>
          </table:table-cell>
          <table:table-cell office:value-type="float" office:value="-0.616564">
            <text:p>-0.616564</text:p>
          </table:table-cell>
          <table:table-cell office:value-type="float" office:value="0.193112">
            <text:p>0.193112</text:p>
          </table:table-cell>
          <table:table-cell office:value-type="float" office:value="618341">
            <text:p>618341</text:p>
          </table:table-cell>
          <table:table-cell office:value-type="float" office:value="191.547">
            <text:p>191.547</text:p>
          </table:table-cell>
          <table:table-cell office:value-type="float" office:value="2.94345">
            <text:p>2.94345</text:p>
          </table:table-cell>
          <table:table-cell office:value-type="float" office:value="198.822">
            <text:p>198.822</text:p>
          </table:table-cell>
          <table:table-cell office:value-type="float" office:value="3.05523">
            <text:p>3.05523</text:p>
          </table:table-cell>
          <table:table-cell office:value-type="float" office:value="202.505">
            <text:p>202.505</text:p>
          </table:table-cell>
          <table:table-cell office:value-type="float" office:value="3.11183">
            <text:p>3.11183</text:p>
          </table:table-cell>
          <table:table-cell office:value-type="float" office:value="197.169">
            <text:p>197.169</text:p>
          </table:table-cell>
          <table:table-cell office:value-type="float" office:value="3.07056">
            <text:p>3.07056</text:p>
          </table:table-cell>
          <table:table-cell office:value-type="float" office:value="49.0814">
            <text:p>49.0814</text:p>
          </table:table-cell>
          <table:table-cell office:value-type="float" office:value="7.03299">
            <text:p>7.03299</text:p>
          </table:table-cell>
          <table:table-cell table:number-columns-repeated="983"/>
        </table:table-row>
        <table:table-row table:style-name="ro2">
          <table:table-cell office:value-type="float" office:value="8514">
            <text:p>8514</text:p>
          </table:table-cell>
          <table:table-cell office:value-type="string">
            <text:p>Polarization</text:p>
          </table:table-cell>
          <table:table-cell office:value-type="string">
            <text:p>1 uA Foil # 3, OUT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OUT</text:p>
          </table:table-cell>
          <table:table-cell office:value-type="float" office:value="725.967">
            <text:p>725.967</text:p>
          </table:table-cell>
          <table:table-cell office:value-type="float" office:value="1.0437">
            <text:p>1.0437</text:p>
          </table:table-cell>
          <table:table-cell office:value-type="float" office:value="0.0158468">
            <text:p>0.0158468</text:p>
          </table:table-cell>
          <table:table-cell office:value-type="float" office:value="1183715">
            <text:p>1183715</text:p>
          </table:table-cell>
          <table:table-cell office:value-type="float" office:value="1048172">
            <text:p>1048172</text:p>
          </table:table-cell>
          <table:table-cell office:value-type="float" office:value="1.12931">
            <text:p>1.12931</text:p>
          </table:table-cell>
          <table:table-cell office:value-type="float" office:value="0.0420325">
            <text:p>0.0420325</text:p>
          </table:table-cell>
          <table:table-cell office:value-type="float" office:value="0.193485">
            <text:p>0.193485</text:p>
          </table:table-cell>
          <table:table-cell office:value-type="float" office:value="-1.86421">
            <text:p>-1.86421</text:p>
          </table:table-cell>
          <table:table-cell office:value-type="float" office:value="0.193417">
            <text:p>0.193417</text:p>
          </table:table-cell>
          <table:table-cell office:value-type="float" office:value="0.976993">
            <text:p>0.976993</text:p>
          </table:table-cell>
          <table:table-cell office:value-type="float" office:value="0.193466">
            <text:p>0.193466</text:p>
          </table:table-cell>
          <table:table-cell office:value-type="float" office:value="-34.7642">
            <text:p>-34.7642</text:p>
          </table:table-cell>
          <table:table-cell office:value-type="float" office:value="0.183038">
            <text:p>0.183038</text:p>
          </table:table-cell>
          <table:table-cell table:formula="of:=ABS([.T141])" office:value-type="float" office:value="34.7642">
            <text:p>34.7642</text:p>
          </table:table-cell>
          <table:table-cell table:number-columns-repeated="4"/>
          <table:table-cell office:value-type="float" office:value="2.14123">
            <text:p>2.14123</text:p>
          </table:table-cell>
          <table:table-cell office:value-type="float" office:value="0.208105">
            <text:p>0.208105</text:p>
          </table:table-cell>
          <table:table-cell office:value-type="float" office:value="-0.412622">
            <text:p>-0.412622</text:p>
          </table:table-cell>
          <table:table-cell office:value-type="float" office:value="0.208197">
            <text:p>0.208197</text:p>
          </table:table-cell>
          <table:table-cell office:value-type="float" office:value="529772">
            <text:p>529772</text:p>
          </table:table-cell>
          <table:table-cell office:value-type="float" office:value="192.156">
            <text:p>192.156</text:p>
          </table:table-cell>
          <table:table-cell office:value-type="float" office:value="2.92894">
            <text:p>2.92894</text:p>
          </table:table-cell>
          <table:table-cell office:value-type="float" office:value="199.952">
            <text:p>199.952</text:p>
          </table:table-cell>
          <table:table-cell office:value-type="float" office:value="3.04776">
            <text:p>3.04776</text:p>
          </table:table-cell>
          <table:table-cell office:value-type="float" office:value="203.246">
            <text:p>203.246</text:p>
          </table:table-cell>
          <table:table-cell office:value-type="float" office:value="3.09796">
            <text:p>3.09796</text:p>
          </table:table-cell>
          <table:table-cell office:value-type="float" office:value="195.525">
            <text:p>195.525</text:p>
          </table:table-cell>
          <table:table-cell office:value-type="float" office:value="3.03855">
            <text:p>3.03855</text:p>
          </table:table-cell>
          <table:table-cell office:value-type="float" office:value="-81.2568">
            <text:p>-81.2568</text:p>
          </table:table-cell>
          <table:table-cell office:value-type="float" office:value="7.78841">
            <text:p>7.78841</text:p>
          </table:table-cell>
          <table:table-cell table:number-columns-repeated="983"/>
        </table:table-row>
        <table:table-row table:style-name="ro2">
          <table:table-cell office:value-type="float" office:value="8515">
            <text:p>8515</text:p>
          </table:table-cell>
          <table:table-cell office:value-type="string">
            <text:p>Polarization</text:p>
          </table:table-cell>
          <table:table-cell office:value-type="string">
            <text:p>1 uA Foil # 3, IN, Gradient 4.120 MV/m</text:p>
          </table:table-cell>
          <table:table-cell office:value-type="float" office:value="-23130">
            <text:p>-23130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IN</text:p>
          </table:table-cell>
          <table:table-cell office:value-type="float" office:value="719.054">
            <text:p>719.054</text:p>
          </table:table-cell>
          <table:table-cell office:value-type="float" office:value="1.01264">
            <text:p>1.01264</text:p>
          </table:table-cell>
          <table:table-cell office:value-type="float" office:value="0.0155274">
            <text:p>0.0155274</text:p>
          </table:table-cell>
          <table:table-cell office:value-type="float" office:value="1136613">
            <text:p>1136613</text:p>
          </table:table-cell>
          <table:table-cell office:value-type="float" office:value="1009752">
            <text:p>1009752</text:p>
          </table:table-cell>
          <table:table-cell office:value-type="float" office:value="1.12564">
            <text:p>1.12564</text:p>
          </table:table-cell>
          <table:table-cell office:value-type="float" office:value="-0.335019">
            <text:p>-0.335019</text:p>
          </table:table-cell>
          <table:table-cell office:value-type="float" office:value="0.196821">
            <text:p>0.196821</text:p>
          </table:table-cell>
          <table:table-cell office:value-type="float" office:value="-1.79163">
            <text:p>-1.79163</text:p>
          </table:table-cell>
          <table:table-cell office:value-type="float" office:value="0.19676">
            <text:p>0.19676</text:p>
          </table:table-cell>
          <table:table-cell office:value-type="float" office:value="-1.05499">
            <text:p>-1.05499</text:p>
          </table:table-cell>
          <table:table-cell office:value-type="float" office:value="0.196801">
            <text:p>0.196801</text:p>
          </table:table-cell>
          <table:table-cell office:value-type="float" office:value="34.9391">
            <text:p>34.9391</text:p>
          </table:table-cell>
          <table:table-cell office:value-type="float" office:value="0.186246">
            <text:p>0.186246</text:p>
          </table:table-cell>
          <table:table-cell table:formula="of:=ABS([.T142])" office:value-type="float" office:value="34.9391">
            <text:p>34.9391</text:p>
          </table:table-cell>
          <table:table-cell table:number-columns-repeated="4"/>
          <table:table-cell office:value-type="float" office:value="2.04991">
            <text:p>2.04991</text:p>
          </table:table-cell>
          <table:table-cell office:value-type="float" office:value="0.212054">
            <text:p>0.212054</text:p>
          </table:table-cell>
          <table:table-cell office:value-type="float" office:value="-0.282205">
            <text:p>-0.282205</text:p>
          </table:table-cell>
          <table:table-cell office:value-type="float" office:value="0.212141">
            <text:p>0.212141</text:p>
          </table:table-cell>
          <table:table-cell office:value-type="float" office:value="511454">
            <text:p>511454</text:p>
          </table:table-cell>
          <table:table-cell office:value-type="float" office:value="191.908">
            <text:p>191.908</text:p>
          </table:table-cell>
          <table:table-cell office:value-type="float" office:value="2.95432">
            <text:p>2.95432</text:p>
          </table:table-cell>
          <table:table-cell office:value-type="float" office:value="200.299">
            <text:p>200.299</text:p>
          </table:table-cell>
          <table:table-cell office:value-type="float" office:value="3.08348">
            <text:p>3.08348</text:p>
          </table:table-cell>
          <table:table-cell office:value-type="float" office:value="203.559">
            <text:p>203.559</text:p>
          </table:table-cell>
          <table:table-cell office:value-type="float" office:value="3.13368">
            <text:p>3.13368</text:p>
          </table:table-cell>
          <table:table-cell office:value-type="float" office:value="196.11">
            <text:p>196.11</text:p>
          </table:table-cell>
          <table:table-cell office:value-type="float" office:value="3.0758">
            <text:p>3.0758</text:p>
          </table:table-cell>
          <table:table-cell office:value-type="float" office:value="53.2209">
            <text:p>53.2209</text:p>
          </table:table-cell>
          <table:table-cell office:value-type="float" office:value="7.51997">
            <text:p>7.51997</text:p>
          </table:table-cell>
          <table:table-cell table:number-columns-repeated="983"/>
        </table:table-row>
        <table:table-row table:style-name="ro1">
          <table:table-cell table:style-name="Default" table:number-columns-repeated="21"/>
          <table:table-cell table:style-name="ce5"/>
          <table:table-cell table:style-name="ce5" table:formula="of:=[.F142]" office:value-type="float" office:value="870">
            <text:p>870</text:p>
          </table:table-cell>
          <table:table-cell table:style-name="ce5" office:value-type="float" office:value="836.8">
            <text:p>836.8</text:p>
          </table:table-cell>
          <table:table-cell table:style-name="ce5" table:formula="of:=AVERAGE([.V139:.V142])" office:value-type="float" office:value="34.82755">
            <text:p>34.82755</text:p>
          </table:table-cell>
          <table:table-cell table:style-name="ce5" table:formula="of:=AVERAGE([.U139:.U142])" office:value-type="float" office:value="0.17952925">
            <text:p>0.17952925</text:p>
          </table:table-cell>
          <table:table-cell table:style-name="Default" table:number-columns-repeated="998"/>
        </table:table-row>
        <table:table-row table:style-name="ro2">
          <table:table-cell office:value-type="float" office:value="8516">
            <text:p>8516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597.169">
            <text:p>597.169</text:p>
          </table:table-cell>
          <table:table-cell office:value-type="float" office:value="1.02243">
            <text:p>1.02243</text:p>
          </table:table-cell>
          <table:table-cell office:value-type="float" office:value="0.0156283">
            <text:p>0.0156283</text:p>
          </table:table-cell>
          <table:table-cell office:value-type="float" office:value="1158949">
            <text:p>1158949</text:p>
          </table:table-cell>
          <table:table-cell office:value-type="float" office:value="1004841">
            <text:p>1004841</text:p>
          </table:table-cell>
          <table:table-cell office:value-type="float" office:value="1.15337">
            <text:p>1.15337</text:p>
          </table:table-cell>
          <table:table-cell office:value-type="float" office:value="0.0592058">
            <text:p>0.0592058</text:p>
          </table:table-cell>
          <table:table-cell office:value-type="float" office:value="0.200598">
            <text:p>0.200598</text:p>
          </table:table-cell>
          <table:table-cell office:value-type="float" office:value="-1.63933">
            <text:p>-1.63933</text:p>
          </table:table-cell>
          <table:table-cell office:value-type="float" office:value="0.200544">
            <text:p>0.200544</text:p>
          </table:table-cell>
          <table:table-cell office:value-type="float" office:value="-0.961542">
            <text:p>-0.961542</text:p>
          </table:table-cell>
          <table:table-cell office:value-type="float" office:value="0.200579">
            <text:p>0.200579</text:p>
          </table:table-cell>
          <table:table-cell office:value-type="float" office:value="33.5734">
            <text:p>33.5734</text:p>
          </table:table-cell>
          <table:table-cell office:value-type="float" office:value="0.190868">
            <text:p>0.190868</text:p>
          </table:table-cell>
          <table:table-cell table:number-columns-repeated="5"/>
          <table:table-cell office:value-type="float" office:value="2.2274">
            <text:p>2.2274</text:p>
          </table:table-cell>
          <table:table-cell office:value-type="float" office:value="0.215009">
            <text:p>0.215009</text:p>
          </table:table-cell>
          <table:table-cell office:value-type="float" office:value="-0.201">
            <text:p>-0.201</text:p>
          </table:table-cell>
          <table:table-cell office:value-type="float" office:value="0.215114">
            <text:p>0.215114</text:p>
          </table:table-cell>
          <table:table-cell office:value-type="float" office:value="492278">
            <text:p>492278</text:p>
          </table:table-cell>
          <table:table-cell office:value-type="float" office:value="225.365">
            <text:p>225.365</text:p>
          </table:table-cell>
          <table:table-cell office:value-type="float" office:value="3.45847">
            <text:p>3.45847</text:p>
          </table:table-cell>
          <table:table-cell office:value-type="float" office:value="235.905">
            <text:p>235.905</text:p>
          </table:table-cell>
          <table:table-cell office:value-type="float" office:value="3.62021">
            <text:p>3.62021</text:p>
          </table:table-cell>
          <table:table-cell office:value-type="float" office:value="238.992">
            <text:p>238.992</text:p>
          </table:table-cell>
          <table:table-cell office:value-type="float" office:value="3.66759">
            <text:p>3.66759</text:p>
          </table:table-cell>
          <table:table-cell office:value-type="float" office:value="231.048">
            <text:p>231.048</text:p>
          </table:table-cell>
          <table:table-cell office:value-type="float" office:value="3.60612">
            <text:p>3.60612</text:p>
          </table:table-cell>
          <table:table-cell office:value-type="float" office:value="57.384">
            <text:p>57.384</text:p>
          </table:table-cell>
          <table:table-cell office:value-type="float" office:value="7.56519">
            <text:p>7.56519</text:p>
          </table:table-cell>
          <table:table-cell table:number-columns-repeated="983"/>
        </table:table-row>
        <table:table-row table:style-name="ro2">
          <table:table-cell office:value-type="float" office:value="8517">
            <text:p>8517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79.792">
            <text:p>579.792</text:p>
          </table:table-cell>
          <table:table-cell office:value-type="float" office:value="1.05794">
            <text:p>1.05794</text:p>
          </table:table-cell>
          <table:table-cell office:value-type="float" office:value="0.0159936">
            <text:p>0.0159936</text:p>
          </table:table-cell>
          <table:table-cell office:value-type="float" office:value="1164666">
            <text:p>1164666</text:p>
          </table:table-cell>
          <table:table-cell office:value-type="float" office:value="1004681">
            <text:p>1004681</text:p>
          </table:table-cell>
          <table:table-cell office:value-type="float" office:value="1.15924">
            <text:p>1.15924</text:p>
          </table:table-cell>
          <table:table-cell office:value-type="float" office:value="-0.0933415">
            <text:p>-0.0933415</text:p>
          </table:table-cell>
          <table:table-cell office:value-type="float" office:value="0.200735">
            <text:p>0.200735</text:p>
          </table:table-cell>
          <table:table-cell office:value-type="float" office:value="-1.60119">
            <text:p>-1.60119</text:p>
          </table:table-cell>
          <table:table-cell office:value-type="float" office:value="0.200684">
            <text:p>0.200684</text:p>
          </table:table-cell>
          <table:table-cell office:value-type="float" office:value="0.873582">
            <text:p>0.873582</text:p>
          </table:table-cell>
          <table:table-cell office:value-type="float" office:value="0.20072">
            <text:p>0.20072</text:p>
          </table:table-cell>
          <table:table-cell office:value-type="float" office:value="-34.0311">
            <text:p>-34.0311</text:p>
          </table:table-cell>
          <table:table-cell office:value-type="float" office:value="0.190351">
            <text:p>0.190351</text:p>
          </table:table-cell>
          <table:table-cell table:number-columns-repeated="5"/>
          <table:table-cell office:value-type="float" office:value="1.85855">
            <text:p>1.85855</text:p>
          </table:table-cell>
          <table:table-cell office:value-type="float" office:value="0.215209">
            <text:p>0.215209</text:p>
          </table:table-cell>
          <table:table-cell office:value-type="float" office:value="0.183139">
            <text:p>0.183139</text:p>
          </table:table-cell>
          <table:table-cell office:value-type="float" office:value="0.215282">
            <text:p>0.215282</text:p>
          </table:table-cell>
          <table:table-cell office:value-type="float" office:value="492366">
            <text:p>492366</text:p>
          </table:table-cell>
          <table:table-cell office:value-type="float" office:value="226.756">
            <text:p>226.756</text:p>
          </table:table-cell>
          <table:table-cell office:value-type="float" office:value="3.44192">
            <text:p>3.44192</text:p>
          </table:table-cell>
          <table:table-cell office:value-type="float" office:value="235.59">
            <text:p>235.59</text:p>
          </table:table-cell>
          <table:table-cell office:value-type="float" office:value="3.57601">
            <text:p>3.57601</text:p>
          </table:table-cell>
          <table:table-cell office:value-type="float" office:value="238.693">
            <text:p>238.693</text:p>
          </table:table-cell>
          <table:table-cell office:value-type="float" office:value="3.62311">
            <text:p>3.62311</text:p>
          </table:table-cell>
          <table:table-cell office:value-type="float" office:value="230.929">
            <text:p>230.929</text:p>
          </table:table-cell>
          <table:table-cell office:value-type="float" office:value="3.56369">
            <text:p>3.56369</text:p>
          </table:table-cell>
          <table:table-cell office:value-type="float" office:value="-67.1765">
            <text:p>-67.1765</text:p>
          </table:table-cell>
          <table:table-cell office:value-type="float" office:value="8.32671">
            <text:p>8.32671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18">
            <text:p>8518</text:p>
          </table:table-cell>
          <table:table-cell office:value-type="string">
            <text:p>Polarization</text:p>
          </table:table-cell>
          <table:table-cell office:value-type="string">
            <text:p>1 uA Foil # 1, OUT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UT</text:p>
          </table:table-cell>
          <table:table-cell office:value-type="float" office:value="2680.03">
            <text:p>2680.03</text:p>
          </table:table-cell>
          <table:table-cell office:value-type="float" office:value="1.05338">
            <text:p>1.05338</text:p>
          </table:table-cell>
          <table:table-cell office:value-type="float" office:value="0.0159457">
            <text:p>0.0159457</text:p>
          </table:table-cell>
          <table:table-cell office:value-type="float" office:value="1032158">
            <text:p>1032158</text:p>
          </table:table-cell>
          <table:table-cell office:value-type="float" office:value="1001330">
            <text:p>1001330</text:p>
          </table:table-cell>
          <table:table-cell office:value-type="float" office:value="1.03079">
            <text:p>1.03079</text:p>
          </table:table-cell>
          <table:table-cell office:value-type="float" office:value="-0.114821">
            <text:p>-0.114821</text:p>
          </table:table-cell>
          <table:table-cell office:value-type="float" office:value="0.203262">
            <text:p>0.203262</text:p>
          </table:table-cell>
          <table:table-cell office:value-type="float" office:value="-1.36493">
            <text:p>-1.36493</text:p>
          </table:table-cell>
          <table:table-cell office:value-type="float" office:value="0.203225">
            <text:p>0.203225</text:p>
          </table:table-cell>
          <table:table-cell office:value-type="float" office:value="1.42269">
            <text:p>1.42269</text:p>
          </table:table-cell>
          <table:table-cell office:value-type="float" office:value="0.203222">
            <text:p>0.203222</text:p>
          </table:table-cell>
          <table:table-cell office:value-type="float" office:value="-40.9119">
            <text:p>-40.9119</text:p>
          </table:table-cell>
          <table:table-cell office:value-type="float" office:value="0.187291">
            <text:p>0.187291</text:p>
          </table:table-cell>
          <table:table-cell table:formula="of:=ABS([.T147])" office:value-type="float" office:value="40.9119">
            <text:p>40.9119</text:p>
          </table:table-cell>
          <table:table-cell table:number-columns-repeated="4"/>
          <table:table-cell office:value-type="float" office:value="1.97945">
            <text:p>1.97945</text:p>
          </table:table-cell>
          <table:table-cell office:value-type="float" office:value="0.224853">
            <text:p>0.224853</text:p>
          </table:table-cell>
          <table:table-cell office:value-type="float" office:value="-0.308284">
            <text:p>-0.308284</text:p>
          </table:table-cell>
          <table:table-cell office:value-type="float" office:value="0.224939">
            <text:p>0.224939</text:p>
          </table:table-cell>
          <table:table-cell office:value-type="float" office:value="479592">
            <text:p>479592</text:p>
          </table:table-cell>
          <table:table-cell office:value-type="float" office:value="42.6245">
            <text:p>42.6245</text:p>
          </table:table-cell>
          <table:table-cell office:value-type="float" office:value="0.647996">
            <text:p>0.647996</text:p>
          </table:table-cell>
          <table:table-cell office:value-type="float" office:value="44.2322">
            <text:p>44.2322</text:p>
          </table:table-cell>
          <table:table-cell office:value-type="float" office:value="0.672438">
            <text:p>0.672438</text:p>
          </table:table-cell>
          <table:table-cell office:value-type="float" office:value="44.8773">
            <text:p>44.8773</text:p>
          </table:table-cell>
          <table:table-cell office:value-type="float" office:value="0.682244">
            <text:p>0.682244</text:p>
          </table:table-cell>
          <table:table-cell office:value-type="float" office:value="43.6172">
            <text:p>43.6172</text:p>
          </table:table-cell>
          <table:table-cell office:value-type="float" office:value="0.672598">
            <text:p>0.672598</text:p>
          </table:table-cell>
          <table:table-cell office:value-type="float" office:value="-78.9063">
            <text:p>-78.9063</text:p>
          </table:table-cell>
          <table:table-cell office:value-type="float" office:value="4.05571">
            <text:p>4.05571</text:p>
          </table:table-cell>
          <table:table-cell table:number-columns-repeated="983"/>
        </table:table-row>
        <table:table-row table:style-name="ro2">
          <table:table-cell office:value-type="float" office:value="8519">
            <text:p>8519</text:p>
          </table:table-cell>
          <table:table-cell office:value-type="string">
            <text:p>Polarization</text:p>
          </table:table-cell>
          <table:table-cell office:value-type="string">
            <text:p>1 uA Foil # 1, IN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2773.73">
            <text:p>2773.73</text:p>
          </table:table-cell>
          <table:table-cell office:value-type="float" office:value="1.02133">
            <text:p>1.02133</text:p>
          </table:table-cell>
          <table:table-cell office:value-type="float" office:value="0.0156159">
            <text:p>0.0156159</text:p>
          </table:table-cell>
          <table:table-cell office:value-type="float" office:value="1032490">
            <text:p>1032490</text:p>
          </table:table-cell>
          <table:table-cell office:value-type="float" office:value="1002662">
            <text:p>1002662</text:p>
          </table:table-cell>
          <table:table-cell office:value-type="float" office:value="1.02975">
            <text:p>1.02975</text:p>
          </table:table-cell>
          <table:table-cell office:value-type="float" office:value="0.147976">
            <text:p>0.147976</text:p>
          </table:table-cell>
          <table:table-cell office:value-type="float" office:value="0.203397">
            <text:p>0.203397</text:p>
          </table:table-cell>
          <table:table-cell office:value-type="float" office:value="-2.1268">
            <text:p>-2.1268</text:p>
          </table:table-cell>
          <table:table-cell office:value-type="float" office:value="0.203306">
            <text:p>0.203306</text:p>
          </table:table-cell>
          <table:table-cell office:value-type="float" office:value="-1.04758">
            <text:p>-1.04758</text:p>
          </table:table-cell>
          <table:table-cell office:value-type="float" office:value="0.203375">
            <text:p>0.203375</text:p>
          </table:table-cell>
          <table:table-cell office:value-type="float" office:value="40.8055">
            <text:p>40.8055</text:p>
          </table:table-cell>
          <table:table-cell office:value-type="float" office:value="0.187301">
            <text:p>0.187301</text:p>
          </table:table-cell>
          <table:table-cell table:formula="of:=ABS([.T148])" office:value-type="float" office:value="40.8055">
            <text:p>40.8055</text:p>
          </table:table-cell>
          <table:table-cell table:number-columns-repeated="4"/>
          <table:table-cell office:value-type="float" office:value="1.86982">
            <text:p>1.86982</text:p>
          </table:table-cell>
          <table:table-cell office:value-type="float" office:value="0.22464">
            <text:p>0.22464</text:p>
          </table:table-cell>
          <table:table-cell office:value-type="float" office:value="0.0123679">
            <text:p>0.0123679</text:p>
          </table:table-cell>
          <table:table-cell office:value-type="float" office:value="0.224718">
            <text:p>0.224718</text:p>
          </table:table-cell>
          <table:table-cell office:value-type="float" office:value="479524">
            <text:p>479524</text:p>
          </table:table-cell>
          <table:table-cell office:value-type="float" office:value="42.4652">
            <text:p>42.4652</text:p>
          </table:table-cell>
          <table:table-cell office:value-type="float" office:value="0.652009">
            <text:p>0.652009</text:p>
          </table:table-cell>
          <table:table-cell office:value-type="float" office:value="44.0772">
            <text:p>44.0772</text:p>
          </table:table-cell>
          <table:table-cell office:value-type="float" office:value="0.67676">
            <text:p>0.67676</text:p>
          </table:table-cell>
          <table:table-cell office:value-type="float" office:value="44.9593">
            <text:p>44.9593</text:p>
          </table:table-cell>
          <table:table-cell office:value-type="float" office:value="0.690303">
            <text:p>0.690303</text:p>
          </table:table-cell>
          <table:table-cell office:value-type="float" office:value="43.0371">
            <text:p>43.0371</text:p>
          </table:table-cell>
          <table:table-cell office:value-type="float" office:value="0.675386">
            <text:p>0.675386</text:p>
          </table:table-cell>
          <table:table-cell office:value-type="float" office:value="57.3597">
            <text:p>57.3597</text:p>
          </table:table-cell>
          <table:table-cell office:value-type="float" office:value="3.99061">
            <text:p>3.99061</text:p>
          </table:table-cell>
          <table:table-cell table:number-columns-repeated="983"/>
        </table:table-row>
        <table:table-row table:style-name="ro2">
          <table:table-cell office:value-type="float" office:value="8520">
            <text:p>8520</text:p>
          </table:table-cell>
          <table:table-cell office:value-type="string">
            <text:p>Polarization</text:p>
          </table:table-cell>
          <table:table-cell office:value-type="string">
            <text:p>1 uA Foil # 1, OUT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UT</text:p>
          </table:table-cell>
          <table:table-cell office:value-type="float" office:value="2698.5">
            <text:p>2698.5</text:p>
          </table:table-cell>
          <table:table-cell office:value-type="float" office:value="1.0638">
            <text:p>1.0638</text:p>
          </table:table-cell>
          <table:table-cell office:value-type="float" office:value="0.0160529">
            <text:p>0.0160529</text:p>
          </table:table-cell>
          <table:table-cell office:value-type="float" office:value="1045594">
            <text:p>1045594</text:p>
          </table:table-cell>
          <table:table-cell office:value-type="float" office:value="1014383">
            <text:p>1014383</text:p>
          </table:table-cell>
          <table:table-cell office:value-type="float" office:value="1.03077">
            <text:p>1.03077</text:p>
          </table:table-cell>
          <table:table-cell office:value-type="float" office:value="-0.275854">
            <text:p>-0.275854</text:p>
          </table:table-cell>
          <table:table-cell office:value-type="float" office:value="0.201804">
            <text:p>0.201804</text:p>
          </table:table-cell>
          <table:table-cell office:value-type="float" office:value="-1.42383">
            <text:p>-1.42383</text:p>
          </table:table-cell>
          <table:table-cell office:value-type="float" office:value="0.201764">
            <text:p>0.201764</text:p>
          </table:table-cell>
          <table:table-cell office:value-type="float" office:value="1.41896">
            <text:p>1.41896</text:p>
          </table:table-cell>
          <table:table-cell office:value-type="float" office:value="0.201765">
            <text:p>0.201765</text:p>
          </table:table-cell>
          <table:table-cell office:value-type="float" office:value="-41.161">
            <text:p>-41.161</text:p>
          </table:table-cell>
          <table:table-cell office:value-type="float" office:value="0.186174">
            <text:p>0.186174</text:p>
          </table:table-cell>
          <table:table-cell table:formula="of:=ABS([.T149])" office:value-type="float" office:value="41.161">
            <text:p>41.161</text:p>
          </table:table-cell>
          <table:table-cell table:number-columns-repeated="4"/>
          <table:table-cell office:value-type="float" office:value="1.69633">
            <text:p>1.69633</text:p>
          </table:table-cell>
          <table:table-cell office:value-type="float" office:value="0.224085">
            <text:p>0.224085</text:p>
          </table:table-cell>
          <table:table-cell office:value-type="float" office:value="0.0343567">
            <text:p>0.0343567</text:p>
          </table:table-cell>
          <table:table-cell office:value-type="float" office:value="0.22415">
            <text:p>0.22415</text:p>
          </table:table-cell>
          <table:table-cell office:value-type="float" office:value="485348">
            <text:p>485348</text:p>
          </table:table-cell>
          <table:table-cell office:value-type="float" office:value="42.3755">
            <text:p>42.3755</text:p>
          </table:table-cell>
          <table:table-cell office:value-type="float" office:value="0.642174">
            <text:p>0.642174</text:p>
          </table:table-cell>
          <table:table-cell office:value-type="float" office:value="43.8486">
            <text:p>43.8486</text:p>
          </table:table-cell>
          <table:table-cell office:value-type="float" office:value="0.664497">
            <text:p>0.664497</text:p>
          </table:table-cell>
          <table:table-cell office:value-type="float" office:value="44.7994">
            <text:p>44.7994</text:p>
          </table:table-cell>
          <table:table-cell office:value-type="float" office:value="0.678906">
            <text:p>0.678906</text:p>
          </table:table-cell>
          <table:table-cell office:value-type="float" office:value="43.4915">
            <text:p>43.4915</text:p>
          </table:table-cell>
          <table:table-cell office:value-type="float" office:value="0.668922">
            <text:p>0.668922</text:p>
          </table:table-cell>
          <table:table-cell office:value-type="float" office:value="-93.9184">
            <text:p>-93.9184</text:p>
          </table:table-cell>
          <table:table-cell office:value-type="float" office:value="3.93502">
            <text:p>3.93502</text:p>
          </table:table-cell>
          <table:table-cell table:number-columns-repeated="983"/>
        </table:table-row>
        <table:table-row table:style-name="ro2">
          <table:table-cell office:value-type="float" office:value="8521">
            <text:p>8521</text:p>
          </table:table-cell>
          <table:table-cell office:value-type="string">
            <text:p>Polarization</text:p>
          </table:table-cell>
          <table:table-cell office:value-type="string">
            <text:p>1 uA Foil # 1, IN, Gradient 4.120 MV/m</text:p>
          </table:table-cell>
          <table:table-cell office:value-type="float" office:value="-9898">
            <text:p>-989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IN</text:p>
          </table:table-cell>
          <table:table-cell office:value-type="float" office:value="2909">
            <text:p>2909</text:p>
          </table:table-cell>
          <table:table-cell office:value-type="float" office:value="0.993836">
            <text:p>0.993836</text:p>
          </table:table-cell>
          <table:table-cell office:value-type="float" office:value="0.0153333">
            <text:p>0.0153333</text:p>
          </table:table-cell>
          <table:table-cell office:value-type="float" office:value="1059470">
            <text:p>1059470</text:p>
          </table:table-cell>
          <table:table-cell office:value-type="float" office:value="1029288">
            <text:p>1029288</text:p>
          </table:table-cell>
          <table:table-cell office:value-type="float" office:value="1.02932">
            <text:p>1.02932</text:p>
          </table:table-cell>
          <table:table-cell office:value-type="float" office:value="0.0844997">
            <text:p>0.0844997</text:p>
          </table:table-cell>
          <table:table-cell office:value-type="float" office:value="0.200639">
            <text:p>0.200639</text:p>
          </table:table-cell>
          <table:table-cell office:value-type="float" office:value="-1.61306">
            <text:p>-1.61306</text:p>
          </table:table-cell>
          <table:table-cell office:value-type="float" office:value="0.200587">
            <text:p>0.200587</text:p>
          </table:table-cell>
          <table:table-cell office:value-type="float" office:value="-1.29705">
            <text:p>-1.29705</text:p>
          </table:table-cell>
          <table:table-cell office:value-type="float" office:value="0.200606">
            <text:p>0.200606</text:p>
          </table:table-cell>
          <table:table-cell office:value-type="float" office:value="40.8231">
            <text:p>40.8231</text:p>
          </table:table-cell>
          <table:table-cell office:value-type="float" office:value="0.185049">
            <text:p>0.185049</text:p>
          </table:table-cell>
          <table:table-cell table:formula="of:=ABS([.T150])" office:value-type="float" office:value="40.8231">
            <text:p>40.8231</text:p>
          </table:table-cell>
          <table:table-cell table:number-columns-repeated="4"/>
          <table:table-cell office:value-type="float" office:value="2.27256">
            <text:p>2.27256</text:p>
          </table:table-cell>
          <table:table-cell office:value-type="float" office:value="0.22194">
            <text:p>0.22194</text:p>
          </table:table-cell>
          <table:table-cell office:value-type="float" office:value="0.105113">
            <text:p>0.105113</text:p>
          </table:table-cell>
          <table:table-cell office:value-type="float" office:value="0.222054">
            <text:p>0.222054</text:p>
          </table:table-cell>
          <table:table-cell office:value-type="float" office:value="492005">
            <text:p>492005</text:p>
          </table:table-cell>
          <table:table-cell office:value-type="float" office:value="42.4511">
            <text:p>42.4511</text:p>
          </table:table-cell>
          <table:table-cell office:value-type="float" office:value="0.657583">
            <text:p>0.657583</text:p>
          </table:table-cell>
          <table:table-cell office:value-type="float" office:value="44.3856">
            <text:p>44.3856</text:p>
          </table:table-cell>
          <table:table-cell office:value-type="float" office:value="0.687549">
            <text:p>0.687549</text:p>
          </table:table-cell>
          <table:table-cell office:value-type="float" office:value="45.02">
            <text:p>45.02</text:p>
          </table:table-cell>
          <table:table-cell office:value-type="float" office:value="0.697375">
            <text:p>0.697375</text:p>
          </table:table-cell>
          <table:table-cell office:value-type="float" office:value="43.5415">
            <text:p>43.5415</text:p>
          </table:table-cell>
          <table:table-cell office:value-type="float" office:value="0.685829">
            <text:p>0.685829</text:p>
          </table:table-cell>
          <table:table-cell office:value-type="float" office:value="54.0295">
            <text:p>54.0295</text:p>
          </table:table-cell>
          <table:table-cell office:value-type="float" office:value="3.93447">
            <text:p>3.93447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50]" office:value-type="float" office:value="225">
            <text:p>225</text:p>
          </table:table-cell>
          <table:table-cell table:style-name="ce5" office:value-type="float" office:value="215.2">
            <text:p>215.2</text:p>
          </table:table-cell>
          <table:table-cell table:style-name="ce5" table:formula="of:=AVERAGE([.V147:.V150])" office:value-type="float" office:value="40.925375">
            <text:p>40.925375</text:p>
          </table:table-cell>
          <table:table-cell table:style-name="ce5" table:formula="of:=AVERAGE([.U147:.U150])" office:value-type="float" office:value="0.18645375">
            <text:p>0.18645375</text:p>
          </table:table-cell>
          <table:table-cell table:number-columns-repeated="998"/>
        </table:table-row>
        <table:table-row table:style-name="ro2">
          <table:table-cell office:value-type="float" office:value="8522">
            <text:p>8522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516.386">
            <text:p>516.386</text:p>
          </table:table-cell>
          <table:table-cell office:value-type="float" office:value="1.0079">
            <text:p>1.0079</text:p>
          </table:table-cell>
          <table:table-cell office:value-type="float" office:value="0.0154791">
            <text:p>0.0154791</text:p>
          </table:table-cell>
          <table:table-cell office:value-type="float" office:value="988906">
            <text:p>988906</text:p>
          </table:table-cell>
          <table:table-cell office:value-type="float" office:value="858572">
            <text:p>858572</text:p>
          </table:table-cell>
          <table:table-cell office:value-type="float" office:value="1.1518">
            <text:p>1.1518</text:p>
          </table:table-cell>
          <table:table-cell office:value-type="float" office:value="0.187577">
            <text:p>0.187577</text:p>
          </table:table-cell>
          <table:table-cell office:value-type="float" office:value="0.216982">
            <text:p>0.216982</text:p>
          </table:table-cell>
          <table:table-cell office:value-type="float" office:value="-1.48097">
            <text:p>-1.48097</text:p>
          </table:table-cell>
          <table:table-cell office:value-type="float" office:value="0.216935">
            <text:p>0.216935</text:p>
          </table:table-cell>
          <table:table-cell office:value-type="float" office:value="-0.588322">
            <text:p>-0.588322</text:p>
          </table:table-cell>
          <table:table-cell office:value-type="float" office:value="0.216975">
            <text:p>0.216975</text:p>
          </table:table-cell>
          <table:table-cell office:value-type="float" office:value="33.8412">
            <text:p>33.8412</text:p>
          </table:table-cell>
          <table:table-cell office:value-type="float" office:value="0.205957">
            <text:p>0.205957</text:p>
          </table:table-cell>
          <table:table-cell table:number-columns-repeated="5"/>
          <table:table-cell office:value-type="float" office:value="1.96444">
            <text:p>1.96444</text:p>
          </table:table-cell>
          <table:table-cell office:value-type="float" office:value="0.232504">
            <text:p>0.232504</text:p>
          </table:table-cell>
          <table:table-cell office:value-type="float" office:value="-0.167951">
            <text:p>-0.167951</text:p>
          </table:table-cell>
          <table:table-cell office:value-type="float" office:value="0.232593">
            <text:p>0.232593</text:p>
          </table:table-cell>
          <table:table-cell office:value-type="float" office:value="421283">
            <text:p>421283</text:p>
          </table:table-cell>
          <table:table-cell office:value-type="float" office:value="226.891">
            <text:p>226.891</text:p>
          </table:table-cell>
          <table:table-cell office:value-type="float" office:value="3.50056">
            <text:p>3.50056</text:p>
          </table:table-cell>
          <table:table-cell office:value-type="float" office:value="236.208">
            <text:p>236.208</text:p>
          </table:table-cell>
          <table:table-cell office:value-type="float" office:value="3.64432">
            <text:p>3.64432</text:p>
          </table:table-cell>
          <table:table-cell office:value-type="float" office:value="238.891">
            <text:p>238.891</text:p>
          </table:table-cell>
          <table:table-cell office:value-type="float" office:value="3.68571">
            <text:p>3.68571</text:p>
          </table:table-cell>
          <table:table-cell office:value-type="float" office:value="231.69">
            <text:p>231.69</text:p>
          </table:table-cell>
          <table:table-cell office:value-type="float" office:value="3.62973">
            <text:p>3.62973</text:p>
          </table:table-cell>
          <table:table-cell office:value-type="float" office:value="52.4563">
            <text:p>52.4563</text:p>
          </table:table-cell>
          <table:table-cell office:value-type="float" office:value="10.7539">
            <text:p>10.7539</text:p>
          </table:table-cell>
          <table:table-cell table:number-columns-repeated="983"/>
        </table:table-row>
        <table:table-row table:style-name="ro2">
          <table:table-cell office:value-type="float" office:value="8523">
            <text:p>8523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1.882">
            <text:p>591.882</text:p>
          </table:table-cell>
          <table:table-cell office:value-type="float" office:value="1.0545">
            <text:p>1.0545</text:p>
          </table:table-cell>
          <table:table-cell office:value-type="float" office:value="0.0159582">
            <text:p>0.0159582</text:p>
          </table:table-cell>
          <table:table-cell office:value-type="float" office:value="1182826">
            <text:p>1182826</text:p>
          </table:table-cell>
          <table:table-cell office:value-type="float" office:value="1021492">
            <text:p>1021492</text:p>
          </table:table-cell>
          <table:table-cell office:value-type="float" office:value="1.15794">
            <text:p>1.15794</text:p>
          </table:table-cell>
          <table:table-cell office:value-type="float" office:value="0.207559">
            <text:p>0.207559</text:p>
          </table:table-cell>
          <table:table-cell office:value-type="float" office:value="0.199254">
            <text:p>0.199254</text:p>
          </table:table-cell>
          <table:table-cell office:value-type="float" office:value="-1.65419">
            <text:p>-1.65419</text:p>
          </table:table-cell>
          <table:table-cell office:value-type="float" office:value="0.199201">
            <text:p>0.199201</text:p>
          </table:table-cell>
          <table:table-cell office:value-type="float" office:value="0.792731">
            <text:p>0.792731</text:p>
          </table:table-cell>
          <table:table-cell office:value-type="float" office:value="0.199243">
            <text:p>0.199243</text:p>
          </table:table-cell>
          <table:table-cell office:value-type="float" office:value="-33.8251">
            <text:p>-33.8251</text:p>
          </table:table-cell>
          <table:table-cell office:value-type="float" office:value="0.188624">
            <text:p>0.188624</text:p>
          </table:table-cell>
          <table:table-cell table:number-columns-repeated="5"/>
          <table:table-cell office:value-type="float" office:value="2.41257">
            <text:p>2.41257</text:p>
          </table:table-cell>
          <table:table-cell office:value-type="float" office:value="0.21287">
            <text:p>0.21287</text:p>
          </table:table-cell>
          <table:table-cell office:value-type="float" office:value="0.0219261">
            <text:p>0.0219261</text:p>
          </table:table-cell>
          <table:table-cell office:value-type="float" office:value="0.212994">
            <text:p>0.212994</text:p>
          </table:table-cell>
          <table:table-cell office:value-type="float" office:value="501009">
            <text:p>501009</text:p>
          </table:table-cell>
          <table:table-cell office:value-type="float" office:value="225.942">
            <text:p>225.942</text:p>
          </table:table-cell>
          <table:table-cell office:value-type="float" office:value="3.43288">
            <text:p>3.43288</text:p>
          </table:table-cell>
          <table:table-cell office:value-type="float" office:value="237.103">
            <text:p>237.103</text:p>
          </table:table-cell>
          <table:table-cell office:value-type="float" office:value="3.60245">
            <text:p>3.60245</text:p>
          </table:table-cell>
          <table:table-cell office:value-type="float" office:value="237.938">
            <text:p>237.938</text:p>
          </table:table-cell>
          <table:table-cell office:value-type="float" office:value="3.61514">
            <text:p>3.61514</text:p>
          </table:table-cell>
          <table:table-cell office:value-type="float" office:value="229.946">
            <text:p>229.946</text:p>
          </table:table-cell>
          <table:table-cell office:value-type="float" office:value="3.5539">
            <text:p>3.5539</text:p>
          </table:table-cell>
          <table:table-cell office:value-type="float" office:value="-98.3119">
            <text:p>-98.3119</text:p>
          </table:table-cell>
          <table:table-cell office:value-type="float" office:value="9.54665">
            <text:p>9.54665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24">
            <text:p>8524</text:p>
          </table:table-cell>
          <table:table-cell office:value-type="string">
            <text:p>Polarization</text:p>
          </table:table-cell>
          <table:table-cell office:value-type="string">
            <text:p>1 uA Foil # 4, OUT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OUT</text:p>
          </table:table-cell>
          <table:table-cell office:value-type="float" office:value="883.377">
            <text:p>883.377</text:p>
          </table:table-cell>
          <table:table-cell office:value-type="float" office:value="1.04539">
            <text:p>1.04539</text:p>
          </table:table-cell>
          <table:table-cell office:value-type="float" office:value="0.015864">
            <text:p>0.015864</text:p>
          </table:table-cell>
          <table:table-cell office:value-type="float" office:value="1219121">
            <text:p>1219121</text:p>
          </table:table-cell>
          <table:table-cell office:value-type="float" office:value="1098896">
            <text:p>1098896</text:p>
          </table:table-cell>
          <table:table-cell office:value-type="float" office:value="1.10941">
            <text:p>1.10941</text:p>
          </table:table-cell>
          <table:table-cell office:value-type="float" office:value="-0.0279001">
            <text:p>-0.0279001</text:p>
          </table:table-cell>
          <table:table-cell office:value-type="float" office:value="0.188122">
            <text:p>0.188122</text:p>
          </table:table-cell>
          <table:table-cell office:value-type="float" office:value="-1.43384">
            <text:p>-1.43384</text:p>
          </table:table-cell>
          <table:table-cell office:value-type="float" office:value="0.188083">
            <text:p>0.188083</text:p>
          </table:table-cell>
          <table:table-cell office:value-type="float" office:value="0.860133">
            <text:p>0.860133</text:p>
          </table:table-cell>
          <table:table-cell office:value-type="float" office:value="0.188108">
            <text:p>0.188108</text:p>
          </table:table-cell>
          <table:table-cell office:value-type="float" office:value="-35.5615">
            <text:p>-35.5615</text:p>
          </table:table-cell>
          <table:table-cell office:value-type="float" office:value="0.177412">
            <text:p>0.177412</text:p>
          </table:table-cell>
          <table:table-cell table:formula="of:=ABS([.T155])" office:value-type="float" office:value="35.5615">
            <text:p>35.5615</text:p>
          </table:table-cell>
          <table:table-cell table:number-columns-repeated="4"/>
          <table:table-cell office:value-type="float" office:value="1.87227">
            <text:p>1.87227</text:p>
          </table:table-cell>
          <table:table-cell office:value-type="float" office:value="0.203025">
            <text:p>0.203025</text:p>
          </table:table-cell>
          <table:table-cell office:value-type="float" office:value="0.434588">
            <text:p>0.434588</text:p>
          </table:table-cell>
          <table:table-cell office:value-type="float" office:value="0.203093">
            <text:p>0.203093</text:p>
          </table:table-cell>
          <table:table-cell office:value-type="float" office:value="560281">
            <text:p>560281</text:p>
          </table:table-cell>
          <table:table-cell office:value-type="float" office:value="163.731">
            <text:p>163.731</text:p>
          </table:table-cell>
          <table:table-cell office:value-type="float" office:value="2.49398">
            <text:p>2.49398</text:p>
          </table:table-cell>
          <table:table-cell office:value-type="float" office:value="170.48">
            <text:p>170.48</text:p>
          </table:table-cell>
          <table:table-cell office:value-type="float" office:value="2.59677">
            <text:p>2.59677</text:p>
          </table:table-cell>
          <table:table-cell office:value-type="float" office:value="172.511">
            <text:p>172.511</text:p>
          </table:table-cell>
          <table:table-cell office:value-type="float" office:value="2.62771">
            <text:p>2.62771</text:p>
          </table:table-cell>
          <table:table-cell office:value-type="float" office:value="167.407">
            <text:p>167.407</text:p>
          </table:table-cell>
          <table:table-cell office:value-type="float" office:value="2.58855">
            <text:p>2.58855</text:p>
          </table:table-cell>
          <table:table-cell office:value-type="float" office:value="-94.3765">
            <text:p>-94.3765</text:p>
          </table:table-cell>
          <table:table-cell office:value-type="float" office:value="6.52985">
            <text:p>6.52985</text:p>
          </table:table-cell>
          <table:table-cell table:number-columns-repeated="983"/>
        </table:table-row>
        <table:table-row table:style-name="ro2">
          <table:table-cell office:value-type="float" office:value="8525">
            <text:p>8525</text:p>
          </table:table-cell>
          <table:table-cell office:value-type="string">
            <text:p>Polarization</text:p>
          </table:table-cell>
          <table:table-cell office:value-type="string">
            <text:p>1 uA Foil # 4, IN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830.528">
            <text:p>830.528</text:p>
          </table:table-cell>
          <table:table-cell office:value-type="float" office:value="1.02421">
            <text:p>1.02421</text:p>
          </table:table-cell>
          <table:table-cell office:value-type="float" office:value="0.0156462">
            <text:p>0.0156462</text:p>
          </table:table-cell>
          <table:table-cell office:value-type="float" office:value="1120430">
            <text:p>1120430</text:p>
          </table:table-cell>
          <table:table-cell office:value-type="float" office:value="1012099">
            <text:p>1012099</text:p>
          </table:table-cell>
          <table:table-cell office:value-type="float" office:value="1.10704">
            <text:p>1.10704</text:p>
          </table:table-cell>
          <table:table-cell office:value-type="float" office:value="-0.134978">
            <text:p>-0.134978</text:p>
          </table:table-cell>
          <table:table-cell office:value-type="float" office:value="0.195854">
            <text:p>0.195854</text:p>
          </table:table-cell>
          <table:table-cell office:value-type="float" office:value="-1.67598">
            <text:p>-1.67598</text:p>
          </table:table-cell>
          <table:table-cell office:value-type="float" office:value="0.1958">
            <text:p>0.1958</text:p>
          </table:table-cell>
          <table:table-cell office:value-type="float" office:value="-0.914951">
            <text:p>-0.914951</text:p>
          </table:table-cell>
          <table:table-cell office:value-type="float" office:value="0.195838">
            <text:p>0.195838</text:p>
          </table:table-cell>
          <table:table-cell office:value-type="float" office:value="35.8177">
            <text:p>35.8177</text:p>
          </table:table-cell>
          <table:table-cell office:value-type="float" office:value="0.184788">
            <text:p>0.184788</text:p>
          </table:table-cell>
          <table:table-cell table:formula="of:=ABS([.T156])" office:value-type="float" office:value="35.8177">
            <text:p>35.8177</text:p>
          </table:table-cell>
          <table:table-cell table:number-columns-repeated="4"/>
          <table:table-cell office:value-type="float" office:value="2.03441">
            <text:p>2.03441</text:p>
          </table:table-cell>
          <table:table-cell office:value-type="float" office:value="0.211896">
            <text:p>0.211896</text:p>
          </table:table-cell>
          <table:table-cell office:value-type="float" office:value="0.360631">
            <text:p>0.360631</text:p>
          </table:table-cell>
          <table:table-cell office:value-type="float" office:value="0.211981">
            <text:p>0.211981</text:p>
          </table:table-cell>
          <table:table-cell office:value-type="float" office:value="516184">
            <text:p>516184</text:p>
          </table:table-cell>
          <table:table-cell office:value-type="float" office:value="163.355">
            <text:p>163.355</text:p>
          </table:table-cell>
          <table:table-cell office:value-type="float" office:value="2.50551">
            <text:p>2.50551</text:p>
          </table:table-cell>
          <table:table-cell office:value-type="float" office:value="169.675">
            <text:p>169.675</text:p>
          </table:table-cell>
          <table:table-cell office:value-type="float" office:value="2.60244">
            <text:p>2.60244</text:p>
          </table:table-cell>
          <table:table-cell office:value-type="float" office:value="172.838">
            <text:p>172.838</text:p>
          </table:table-cell>
          <table:table-cell office:value-type="float" office:value="2.65095">
            <text:p>2.65095</text:p>
          </table:table-cell>
          <table:table-cell office:value-type="float" office:value="166.915">
            <text:p>166.915</text:p>
          </table:table-cell>
          <table:table-cell office:value-type="float" office:value="2.60513">
            <text:p>2.60513</text:p>
          </table:table-cell>
          <table:table-cell office:value-type="float" office:value="47.297">
            <text:p>47.297</text:p>
          </table:table-cell>
          <table:table-cell office:value-type="float" office:value="6.99156">
            <text:p>6.99156</text:p>
          </table:table-cell>
          <table:table-cell table:number-columns-repeated="983"/>
        </table:table-row>
        <table:table-row table:style-name="ro2">
          <table:table-cell office:value-type="float" office:value="8526">
            <text:p>8526</text:p>
          </table:table-cell>
          <table:table-cell office:value-type="string">
            <text:p>Polarization</text:p>
          </table:table-cell>
          <table:table-cell office:value-type="string">
            <text:p>1 uA Foil # 4, OUT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OUT</text:p>
          </table:table-cell>
          <table:table-cell office:value-type="float" office:value="803.508">
            <text:p>803.508</text:p>
          </table:table-cell>
          <table:table-cell office:value-type="float" office:value="1.06096">
            <text:p>1.06096</text:p>
          </table:table-cell>
          <table:table-cell office:value-type="float" office:value="0.0160244">
            <text:p>0.0160244</text:p>
          </table:table-cell>
          <table:table-cell office:value-type="float" office:value="1118587">
            <text:p>1118587</text:p>
          </table:table-cell>
          <table:table-cell office:value-type="float" office:value="1007311">
            <text:p>1007311</text:p>
          </table:table-cell>
          <table:table-cell office:value-type="float" office:value="1.11047">
            <text:p>1.11047</text:p>
          </table:table-cell>
          <table:table-cell office:value-type="float" office:value="0.175665">
            <text:p>0.175665</text:p>
          </table:table-cell>
          <table:table-cell office:value-type="float" office:value="0.196506">
            <text:p>0.196506</text:p>
          </table:table-cell>
          <table:table-cell office:value-type="float" office:value="-1.84237">
            <text:p>-1.84237</text:p>
          </table:table-cell>
          <table:table-cell office:value-type="float" office:value="0.19644">
            <text:p>0.19644</text:p>
          </table:table-cell>
          <table:table-cell office:value-type="float" office:value="1.21215">
            <text:p>1.21215</text:p>
          </table:table-cell>
          <table:table-cell office:value-type="float" office:value="0.196478">
            <text:p>0.196478</text:p>
          </table:table-cell>
          <table:table-cell office:value-type="float" office:value="-35.7">
            <text:p>-35.7</text:p>
          </table:table-cell>
          <table:table-cell office:value-type="float" office:value="0.185733">
            <text:p>0.185733</text:p>
          </table:table-cell>
          <table:table-cell table:formula="of:=ABS([.T157])" office:value-type="float" office:value="35.7">
            <text:p>35.7</text:p>
          </table:table-cell>
          <table:table-cell table:number-columns-repeated="4"/>
          <table:table-cell office:value-type="float" office:value="2.58877">
            <text:p>2.58877</text:p>
          </table:table-cell>
          <table:table-cell office:value-type="float" office:value="0.21272">
            <text:p>0.21272</text:p>
          </table:table-cell>
          <table:table-cell office:value-type="float" office:value="0.0572229">
            <text:p>0.0572229</text:p>
          </table:table-cell>
          <table:table-cell office:value-type="float" office:value="0.212862">
            <text:p>0.212862</text:p>
          </table:table-cell>
          <table:table-cell office:value-type="float" office:value="512201">
            <text:p>512201</text:p>
          </table:table-cell>
          <table:table-cell office:value-type="float" office:value="160.885">
            <text:p>160.885</text:p>
          </table:table-cell>
          <table:table-cell office:value-type="float" office:value="2.43998">
            <text:p>2.43998</text:p>
          </table:table-cell>
          <table:table-cell office:value-type="float" office:value="169.48">
            <text:p>169.48</text:p>
          </table:table-cell>
          <table:table-cell office:value-type="float" office:value="2.57032">
            <text:p>2.57032</text:p>
          </table:table-cell>
          <table:table-cell office:value-type="float" office:value="172.162">
            <text:p>172.162</text:p>
          </table:table-cell>
          <table:table-cell office:value-type="float" office:value="2.611">
            <text:p>2.611</text:p>
          </table:table-cell>
          <table:table-cell office:value-type="float" office:value="165.701">
            <text:p>165.701</text:p>
          </table:table-cell>
          <table:table-cell office:value-type="float" office:value="2.56153">
            <text:p>2.56153</text:p>
          </table:table-cell>
          <table:table-cell office:value-type="float" office:value="-87.7264">
            <text:p>-87.7264</text:p>
          </table:table-cell>
          <table:table-cell office:value-type="float" office:value="6.38078">
            <text:p>6.38078</text:p>
          </table:table-cell>
          <table:table-cell table:number-columns-repeated="983"/>
        </table:table-row>
        <table:table-row table:style-name="ro2">
          <table:table-cell office:value-type="float" office:value="8527">
            <text:p>8527</text:p>
          </table:table-cell>
          <table:table-cell office:value-type="string">
            <text:p>Polarization</text:p>
          </table:table-cell>
          <table:table-cell office:value-type="string">
            <text:p>1 uA Foil # 4, IN, Gradient 4.120 MV/m</text:p>
          </table:table-cell>
          <table:table-cell office:value-type="float" office:value="-29746">
            <text:p>-29746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string">
            <text:p>IN</text:p>
          </table:table-cell>
          <table:table-cell office:value-type="float" office:value="844.928">
            <text:p>844.928</text:p>
          </table:table-cell>
          <table:table-cell office:value-type="float" office:value="1.0122">
            <text:p>1.0122</text:p>
          </table:table-cell>
          <table:table-cell office:value-type="float" office:value="0.0155227">
            <text:p>0.0155227</text:p>
          </table:table-cell>
          <table:table-cell office:value-type="float" office:value="1121036">
            <text:p>1121036</text:p>
          </table:table-cell>
          <table:table-cell office:value-type="float" office:value="1014705">
            <text:p>1014705</text:p>
          </table:table-cell>
          <table:table-cell office:value-type="float" office:value="1.10479">
            <text:p>1.10479</text:p>
          </table:table-cell>
          <table:table-cell office:value-type="float" office:value="-0.315876">
            <text:p>-0.315876</text:p>
          </table:table-cell>
          <table:table-cell office:value-type="float" office:value="0.195967">
            <text:p>0.195967</text:p>
          </table:table-cell>
          <table:table-cell office:value-type="float" office:value="-1.88711">
            <text:p>-1.88711</text:p>
          </table:table-cell>
          <table:table-cell office:value-type="float" office:value="0.195899">
            <text:p>0.195899</text:p>
          </table:table-cell>
          <table:table-cell office:value-type="float" office:value="-0.958302">
            <text:p>-0.958302</text:p>
          </table:table-cell>
          <table:table-cell office:value-type="float" office:value="0.195951">
            <text:p>0.195951</text:p>
          </table:table-cell>
          <table:table-cell office:value-type="float" office:value="35.741">
            <text:p>35.741</text:p>
          </table:table-cell>
          <table:table-cell office:value-type="float" office:value="0.184853">
            <text:p>0.184853</text:p>
          </table:table-cell>
          <table:table-cell table:formula="of:=ABS([.T158])" office:value-type="float" office:value="35.741">
            <text:p>35.741</text:p>
          </table:table-cell>
          <table:table-cell table:number-columns-repeated="4"/>
          <table:table-cell office:value-type="float" office:value="2.04531">
            <text:p>2.04531</text:p>
          </table:table-cell>
          <table:table-cell office:value-type="float" office:value="0.211835">
            <text:p>0.211835</text:p>
          </table:table-cell>
          <table:table-cell office:value-type="float" office:value="0.113101">
            <text:p>0.113101</text:p>
          </table:table-cell>
          <table:table-cell office:value-type="float" office:value="0.211924">
            <text:p>0.211924</text:p>
          </table:table-cell>
          <table:table-cell office:value-type="float" office:value="515884">
            <text:p>515884</text:p>
          </table:table-cell>
          <table:table-cell office:value-type="float" office:value="161.967">
            <text:p>161.967</text:p>
          </table:table-cell>
          <table:table-cell office:value-type="float" office:value="2.49375">
            <text:p>2.49375</text:p>
          </table:table-cell>
          <table:table-cell office:value-type="float" office:value="168.569">
            <text:p>168.569</text:p>
          </table:table-cell>
          <table:table-cell office:value-type="float" office:value="2.5954">
            <text:p>2.5954</text:p>
          </table:table-cell>
          <table:table-cell office:value-type="float" office:value="171.731">
            <text:p>171.731</text:p>
          </table:table-cell>
          <table:table-cell office:value-type="float" office:value="2.64408">
            <text:p>2.64408</text:p>
          </table:table-cell>
          <table:table-cell office:value-type="float" office:value="165.143">
            <text:p>165.143</text:p>
          </table:table-cell>
          <table:table-cell office:value-type="float" office:value="2.59287">
            <text:p>2.59287</text:p>
          </table:table-cell>
          <table:table-cell office:value-type="float" office:value="56.0681">
            <text:p>56.0681</text:p>
          </table:table-cell>
          <table:table-cell office:value-type="float" office:value="7.06514">
            <text:p>7.06514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58]" office:value-type="float" office:value="750">
            <text:p>750</text:p>
          </table:table-cell>
          <table:table-cell table:style-name="ce5" office:value-type="float" office:value="774.6">
            <text:p>774.6</text:p>
          </table:table-cell>
          <table:table-cell table:style-name="ce5" table:formula="of:=AVERAGE([.V155:.V158])" office:value-type="float" office:value="35.70505">
            <text:p>35.70505</text:p>
          </table:table-cell>
          <table:table-cell table:style-name="ce5" table:formula="of:=AVERAGE([.U155:.U158])" office:value-type="float" office:value="0.1831965">
            <text:p>0.1831965</text:p>
          </table:table-cell>
          <table:table-cell table:number-columns-repeated="998"/>
        </table:table-row>
        <table:table-row table:style-name="ro2">
          <table:table-cell office:value-type="float" office:value="8528">
            <text:p>8528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28.42">
            <text:p>628.42</text:p>
          </table:table-cell>
          <table:table-cell office:value-type="float" office:value="1.00419">
            <text:p>1.00419</text:p>
          </table:table-cell>
          <table:table-cell office:value-type="float" office:value="0.0154406">
            <text:p>0.0154406</text:p>
          </table:table-cell>
          <table:table-cell office:value-type="float" office:value="1188972">
            <text:p>1188972</text:p>
          </table:table-cell>
          <table:table-cell office:value-type="float" office:value="1034497">
            <text:p>1034497</text:p>
          </table:table-cell>
          <table:table-cell office:value-type="float" office:value="1.14932">
            <text:p>1.14932</text:p>
          </table:table-cell>
          <table:table-cell office:value-type="float" office:value="-0.0440052">
            <text:p>-0.0440052</text:p>
          </table:table-cell>
          <table:table-cell office:value-type="float" office:value="0.197912">
            <text:p>0.197912</text:p>
          </table:table-cell>
          <table:table-cell office:value-type="float" office:value="-2.09906">
            <text:p>-2.09906</text:p>
          </table:table-cell>
          <table:table-cell office:value-type="float" office:value="0.197825">
            <text:p>0.197825</text:p>
          </table:table-cell>
          <table:table-cell office:value-type="float" office:value="-0.4775">
            <text:p>-0.4775</text:p>
          </table:table-cell>
          <table:table-cell office:value-type="float" office:value="0.197907">
            <text:p>0.197907</text:p>
          </table:table-cell>
          <table:table-cell office:value-type="float" office:value="33.6851">
            <text:p>33.6851</text:p>
          </table:table-cell>
          <table:table-cell office:value-type="float" office:value="0.188359">
            <text:p>0.188359</text:p>
          </table:table-cell>
          <table:table-cell table:number-columns-repeated="5"/>
          <table:table-cell office:value-type="float" office:value="2.32689">
            <text:p>2.32689</text:p>
          </table:table-cell>
          <table:table-cell office:value-type="float" office:value="0.212353">
            <text:p>0.212353</text:p>
          </table:table-cell>
          <table:table-cell office:value-type="float" office:value="-0.734538">
            <text:p>-0.734538</text:p>
          </table:table-cell>
          <table:table-cell office:value-type="float" office:value="0.212456">
            <text:p>0.212456</text:p>
          </table:table-cell>
          <table:table-cell office:value-type="float" office:value="505444">
            <text:p>505444</text:p>
          </table:table-cell>
          <table:table-cell office:value-type="float" office:value="222.291">
            <text:p>222.291</text:p>
          </table:table-cell>
          <table:table-cell office:value-type="float" office:value="3.43105">
            <text:p>3.43105</text:p>
          </table:table-cell>
          <table:table-cell office:value-type="float" office:value="233.995">
            <text:p>233.995</text:p>
          </table:table-cell>
          <table:table-cell office:value-type="float" office:value="3.6117">
            <text:p>3.6117</text:p>
          </table:table-cell>
          <table:table-cell office:value-type="float" office:value="237.807">
            <text:p>237.807</text:p>
          </table:table-cell>
          <table:table-cell office:value-type="float" office:value="3.67053">
            <text:p>3.67053</text:p>
          </table:table-cell>
          <table:table-cell office:value-type="float" office:value="227.801">
            <text:p>227.801</text:p>
          </table:table-cell>
          <table:table-cell office:value-type="float" office:value="3.59249">
            <text:p>3.59249</text:p>
          </table:table-cell>
          <table:table-cell office:value-type="float" office:value="60.9728">
            <text:p>60.9728</text:p>
          </table:table-cell>
          <table:table-cell office:value-type="float" office:value="7.34518">
            <text:p>7.34518</text:p>
          </table:table-cell>
          <table:table-cell table:number-columns-repeated="983"/>
        </table:table-row>
        <table:table-row table:style-name="ro2">
          <table:table-cell office:value-type="float" office:value="8529">
            <text:p>8529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4.368">
            <text:p>594.368</text:p>
          </table:table-cell>
          <table:table-cell office:value-type="float" office:value="1.04495">
            <text:p>1.04495</text:p>
          </table:table-cell>
          <table:table-cell office:value-type="float" office:value="0.01586">
            <text:p>0.01586</text:p>
          </table:table-cell>
          <table:table-cell office:value-type="float" office:value="1171183">
            <text:p>1171183</text:p>
          </table:table-cell>
          <table:table-cell office:value-type="float" office:value="1012919">
            <text:p>1012919</text:p>
          </table:table-cell>
          <table:table-cell office:value-type="float" office:value="1.15625">
            <text:p>1.15625</text:p>
          </table:table-cell>
          <table:table-cell office:value-type="float" office:value="0.196405">
            <text:p>0.196405</text:p>
          </table:table-cell>
          <table:table-cell office:value-type="float" office:value="0.200166">
            <text:p>0.200166</text:p>
          </table:table-cell>
          <table:table-cell office:value-type="float" office:value="-1.88477">
            <text:p>-1.88477</text:p>
          </table:table-cell>
          <table:table-cell office:value-type="float" office:value="0.200095">
            <text:p>0.200095</text:p>
          </table:table-cell>
          <table:table-cell office:value-type="float" office:value="0.798894">
            <text:p>0.798894</text:p>
          </table:table-cell>
          <table:table-cell office:value-type="float" office:value="0.200154">
            <text:p>0.200154</text:p>
          </table:table-cell>
          <table:table-cell office:value-type="float" office:value="-33.6804">
            <text:p>-33.6804</text:p>
          </table:table-cell>
          <table:table-cell office:value-type="float" office:value="0.190245">
            <text:p>0.190245</text:p>
          </table:table-cell>
          <table:table-cell table:number-columns-repeated="5"/>
          <table:table-cell office:value-type="float" office:value="2.0986">
            <text:p>2.0986</text:p>
          </table:table-cell>
          <table:table-cell office:value-type="float" office:value="0.214493">
            <text:p>0.214493</text:p>
          </table:table-cell>
          <table:table-cell office:value-type="float" office:value="0.224391">
            <text:p>0.224391</text:p>
          </table:table-cell>
          <table:table-cell office:value-type="float" office:value="0.214586">
            <text:p>0.214586</text:p>
          </table:table-cell>
          <table:table-cell office:value-type="float" office:value="494752">
            <text:p>494752</text:p>
          </table:table-cell>
          <table:table-cell office:value-type="float" office:value="223.647">
            <text:p>223.647</text:p>
          </table:table-cell>
          <table:table-cell office:value-type="float" office:value="3.40798">
            <text:p>3.40798</text:p>
          </table:table-cell>
          <table:table-cell office:value-type="float" office:value="233.544">
            <text:p>233.544</text:p>
          </table:table-cell>
          <table:table-cell office:value-type="float" office:value="3.55879">
            <text:p>3.55879</text:p>
          </table:table-cell>
          <table:table-cell office:value-type="float" office:value="237.143">
            <text:p>237.143</text:p>
          </table:table-cell>
          <table:table-cell office:value-type="float" office:value="3.61364">
            <text:p>3.61364</text:p>
          </table:table-cell>
          <table:table-cell office:value-type="float" office:value="228.124">
            <text:p>228.124</text:p>
          </table:table-cell>
          <table:table-cell office:value-type="float" office:value="3.54426">
            <text:p>3.54426</text:p>
          </table:table-cell>
          <table:table-cell office:value-type="float" office:value="-107.072">
            <text:p>-107.072</text:p>
          </table:table-cell>
          <table:table-cell office:value-type="float" office:value="8.78064">
            <text:p>8.78064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30">
            <text:p>8530</text:p>
          </table:table-cell>
          <table:table-cell office:value-type="string">
            <text:p>Polarization</text:p>
          </table:table-cell>
          <table:table-cell office:value-type="string">
            <text:p>1 uA Foil # 5, OUT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OUT</text:p>
          </table:table-cell>
          <table:table-cell office:value-type="float" office:value="1425.63">
            <text:p>1425.63</text:p>
          </table:table-cell>
          <table:table-cell office:value-type="float" office:value="1.04172">
            <text:p>1.04172</text:p>
          </table:table-cell>
          <table:table-cell office:value-type="float" office:value="0.015826">
            <text:p>0.015826</text:p>
          </table:table-cell>
          <table:table-cell office:value-type="float" office:value="1086869">
            <text:p>1086869</text:p>
          </table:table-cell>
          <table:table-cell office:value-type="float" office:value="1024641">
            <text:p>1024641</text:p>
          </table:table-cell>
          <table:table-cell office:value-type="float" office:value="1.06073">
            <text:p>1.06073</text:p>
          </table:table-cell>
          <table:table-cell office:value-type="float" office:value="0.252054">
            <text:p>0.252054</text:p>
          </table:table-cell>
          <table:table-cell office:value-type="float" office:value="0.197297">
            <text:p>0.197297</text:p>
          </table:table-cell>
          <table:table-cell office:value-type="float" office:value="-2.03184">
            <text:p>-2.03184</text:p>
          </table:table-cell>
          <table:table-cell office:value-type="float" office:value="0.197216">
            <text:p>0.197216</text:p>
          </table:table-cell>
          <table:table-cell office:value-type="float" office:value="1.01772">
            <text:p>1.01772</text:p>
          </table:table-cell>
          <table:table-cell office:value-type="float" office:value="0.197277">
            <text:p>0.197277</text:p>
          </table:table-cell>
          <table:table-cell office:value-type="float" office:value="-38.8224">
            <text:p>-38.8224</text:p>
          </table:table-cell>
          <table:table-cell office:value-type="float" office:value="0.184001">
            <text:p>0.184001</text:p>
          </table:table-cell>
          <table:table-cell table:formula="of:=ABS([.T163])" office:value-type="float" office:value="38.8224">
            <text:p>38.8224</text:p>
          </table:table-cell>
          <table:table-cell table:number-columns-repeated="4"/>
          <table:table-cell office:value-type="float" office:value="2.46241">
            <text:p>2.46241</text:p>
          </table:table-cell>
          <table:table-cell office:value-type="float" office:value="0.216524">
            <text:p>0.216524</text:p>
          </table:table-cell>
          <table:table-cell office:value-type="float" office:value="-0.117729">
            <text:p>-0.117729</text:p>
          </table:table-cell>
          <table:table-cell office:value-type="float" office:value="0.216655">
            <text:p>0.216655</text:p>
          </table:table-cell>
          <table:table-cell office:value-type="float" office:value="508029">
            <text:p>508029</text:p>
          </table:table-cell>
          <table:table-cell office:value-type="float" office:value="87.6382">
            <text:p>87.6382</text:p>
          </table:table-cell>
          <table:table-cell office:value-type="float" office:value="1.33687">
            <text:p>1.33687</text:p>
          </table:table-cell>
          <table:table-cell office:value-type="float" office:value="91.9717">
            <text:p>91.9717</text:p>
          </table:table-cell>
          <table:table-cell office:value-type="float" office:value="1.40297">
            <text:p>1.40297</text:p>
          </table:table-cell>
          <table:table-cell office:value-type="float" office:value="93.802">
            <text:p>93.802</text:p>
          </table:table-cell>
          <table:table-cell office:value-type="float" office:value="1.43089">
            <text:p>1.43089</text:p>
          </table:table-cell>
          <table:table-cell office:value-type="float" office:value="89.9545">
            <text:p>89.9545</text:p>
          </table:table-cell>
          <table:table-cell office:value-type="float" office:value="1.40124">
            <text:p>1.40124</text:p>
          </table:table-cell>
          <table:table-cell office:value-type="float" office:value="-100.96">
            <text:p>-100.96</text:p>
          </table:table-cell>
          <table:table-cell office:value-type="float" office:value="5.35153">
            <text:p>5.35153</text:p>
          </table:table-cell>
          <table:table-cell table:number-columns-repeated="983"/>
        </table:table-row>
        <table:table-row table:style-name="ro2">
          <table:table-cell office:value-type="float" office:value="8531">
            <text:p>8531</text:p>
          </table:table-cell>
          <table:table-cell office:value-type="string">
            <text:p>Polarization</text:p>
          </table:table-cell>
          <table:table-cell office:value-type="string">
            <text:p>1 uA Foil # 5, IN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1442.21">
            <text:p>1442.21</text:p>
          </table:table-cell>
          <table:table-cell office:value-type="float" office:value="1.00507">
            <text:p>1.00507</text:p>
          </table:table-cell>
          <table:table-cell office:value-type="float" office:value="0.0154491">
            <text:p>0.0154491</text:p>
          </table:table-cell>
          <table:table-cell office:value-type="float" office:value="1064088">
            <text:p>1064088</text:p>
          </table:table-cell>
          <table:table-cell office:value-type="float" office:value="1005056">
            <text:p>1005056</text:p>
          </table:table-cell>
          <table:table-cell office:value-type="float" office:value="1.05874">
            <text:p>1.05874</text:p>
          </table:table-cell>
          <table:table-cell office:value-type="float" office:value="0.521837">
            <text:p>0.521837</text:p>
          </table:table-cell>
          <table:table-cell office:value-type="float" office:value="0.199616">
            <text:p>0.199616</text:p>
          </table:table-cell>
          <table:table-cell office:value-type="float" office:value="-1.59659">
            <text:p>-1.59659</text:p>
          </table:table-cell>
          <table:table-cell office:value-type="float" office:value="0.199571">
            <text:p>0.199571</text:p>
          </table:table-cell>
          <table:table-cell office:value-type="float" office:value="-1.25027">
            <text:p>-1.25027</text:p>
          </table:table-cell>
          <table:table-cell office:value-type="float" office:value="0.199591">
            <text:p>0.199591</text:p>
          </table:table-cell>
          <table:table-cell office:value-type="float" office:value="38.6158">
            <text:p>38.6158</text:p>
          </table:table-cell>
          <table:table-cell office:value-type="float" office:value="0.185594">
            <text:p>0.185594</text:p>
          </table:table-cell>
          <table:table-cell table:formula="of:=ABS([.T164])" office:value-type="float" office:value="38.6158">
            <text:p>38.6158</text:p>
          </table:table-cell>
          <table:table-cell table:number-columns-repeated="4"/>
          <table:table-cell office:value-type="float" office:value="1.93793">
            <text:p>1.93793</text:p>
          </table:table-cell>
          <table:table-cell office:value-type="float" office:value="0.218037">
            <text:p>0.218037</text:p>
          </table:table-cell>
          <table:table-cell office:value-type="float" office:value="-0.164583">
            <text:p>-0.164583</text:p>
          </table:table-cell>
          <table:table-cell office:value-type="float" office:value="0.218118">
            <text:p>0.218118</text:p>
          </table:table-cell>
          <table:table-cell office:value-type="float" office:value="498178">
            <text:p>498178</text:p>
          </table:table-cell>
          <table:table-cell office:value-type="float" office:value="88.6031">
            <text:p>88.6031</text:p>
          </table:table-cell>
          <table:table-cell office:value-type="float" office:value="1.36749">
            <text:p>1.36749</text:p>
          </table:table-cell>
          <table:table-cell office:value-type="float" office:value="92.2156">
            <text:p>92.2156</text:p>
          </table:table-cell>
          <table:table-cell office:value-type="float" office:value="1.42324">
            <text:p>1.42324</text:p>
          </table:table-cell>
          <table:table-cell office:value-type="float" office:value="93.2809">
            <text:p>93.2809</text:p>
          </table:table-cell>
          <table:table-cell office:value-type="float" office:value="1.43969">
            <text:p>1.43969</text:p>
          </table:table-cell>
          <table:table-cell office:value-type="float" office:value="90.258">
            <text:p>90.258</text:p>
          </table:table-cell>
          <table:table-cell office:value-type="float" office:value="1.41617">
            <text:p>1.41617</text:p>
          </table:table-cell>
          <table:table-cell office:value-type="float" office:value="57.7104">
            <text:p>57.7104</text:p>
          </table:table-cell>
          <table:table-cell office:value-type="float" office:value="5.61967">
            <text:p>5.61967</text:p>
          </table:table-cell>
          <table:table-cell table:number-columns-repeated="983"/>
        </table:table-row>
        <table:table-row table:style-name="ro2">
          <table:table-cell office:value-type="float" office:value="8532">
            <text:p>8532</text:p>
          </table:table-cell>
          <table:table-cell office:value-type="string">
            <text:p>Polarization</text:p>
          </table:table-cell>
          <table:table-cell office:value-type="string">
            <text:p>1 uA Foil # 5, OUT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OUT</text:p>
          </table:table-cell>
          <table:table-cell office:value-type="float" office:value="1400.83">
            <text:p>1400.83</text:p>
          </table:table-cell>
          <table:table-cell office:value-type="float" office:value="1.04052">
            <text:p>1.04052</text:p>
          </table:table-cell>
          <table:table-cell office:value-type="float" office:value="0.0158136">
            <text:p>0.0158136</text:p>
          </table:table-cell>
          <table:table-cell office:value-type="float" office:value="1072834">
            <text:p>1072834</text:p>
          </table:table-cell>
          <table:table-cell office:value-type="float" office:value="1011210">
            <text:p>1011210</text:p>
          </table:table-cell>
          <table:table-cell office:value-type="float" office:value="1.06094">
            <text:p>1.06094</text:p>
          </table:table-cell>
          <table:table-cell office:value-type="float" office:value="-0.0342629">
            <text:p>-0.0342629</text:p>
          </table:table-cell>
          <table:table-cell office:value-type="float" office:value="0.198739">
            <text:p>0.198739</text:p>
          </table:table-cell>
          <table:table-cell office:value-type="float" office:value="-1.64163">
            <text:p>-1.64163</text:p>
          </table:table-cell>
          <table:table-cell office:value-type="float" office:value="0.198686">
            <text:p>0.198686</text:p>
          </table:table-cell>
          <table:table-cell office:value-type="float" office:value="1.24539">
            <text:p>1.24539</text:p>
          </table:table-cell>
          <table:table-cell office:value-type="float" office:value="0.198709">
            <text:p>0.198709</text:p>
          </table:table-cell>
          <table:table-cell office:value-type="float" office:value="-38.5176">
            <text:p>-38.5176</text:p>
          </table:table-cell>
          <table:table-cell office:value-type="float" office:value="0.184747">
            <text:p>0.184747</text:p>
          </table:table-cell>
          <table:table-cell table:formula="of:=ABS([.T165])" office:value-type="float" office:value="38.5176">
            <text:p>38.5176</text:p>
          </table:table-cell>
          <table:table-cell table:number-columns-repeated="4"/>
          <table:table-cell office:value-type="float" office:value="2.31879">
            <text:p>2.31879</text:p>
          </table:table-cell>
          <table:table-cell office:value-type="float" office:value="0.216814">
            <text:p>0.216814</text:p>
          </table:table-cell>
          <table:table-cell office:value-type="float" office:value="0.0802192">
            <text:p>0.0802192</text:p>
          </table:table-cell>
          <table:table-cell office:value-type="float" office:value="0.216931">
            <text:p>0.216931</text:p>
          </table:table-cell>
          <table:table-cell office:value-type="float" office:value="502941">
            <text:p>502941</text:p>
          </table:table-cell>
          <table:table-cell office:value-type="float" office:value="88.8902">
            <text:p>88.8902</text:p>
          </table:table-cell>
          <table:table-cell office:value-type="float" office:value="1.35654">
            <text:p>1.35654</text:p>
          </table:table-cell>
          <table:table-cell office:value-type="float" office:value="93.161">
            <text:p>93.161</text:p>
          </table:table-cell>
          <table:table-cell office:value-type="float" office:value="1.42172">
            <text:p>1.42172</text:p>
          </table:table-cell>
          <table:table-cell office:value-type="float" office:value="93.8366">
            <text:p>93.8366</text:p>
          </table:table-cell>
          <table:table-cell office:value-type="float" office:value="1.43203">
            <text:p>1.43203</text:p>
          </table:table-cell>
          <table:table-cell office:value-type="float" office:value="90.6992">
            <text:p>90.6992</text:p>
          </table:table-cell>
          <table:table-cell office:value-type="float" office:value="1.40788">
            <text:p>1.40788</text:p>
          </table:table-cell>
          <table:table-cell office:value-type="float" office:value="-86.1691">
            <text:p>-86.1691</text:p>
          </table:table-cell>
          <table:table-cell office:value-type="float" office:value="6.39596">
            <text:p>6.39596</text:p>
          </table:table-cell>
          <table:table-cell table:number-columns-repeated="983"/>
        </table:table-row>
        <table:table-row table:style-name="ro2">
          <table:table-cell office:value-type="float" office:value="8533">
            <text:p>8533</text:p>
          </table:table-cell>
          <table:table-cell office:value-type="string">
            <text:p>Polarization</text:p>
          </table:table-cell>
          <table:table-cell office:value-type="string">
            <text:p>1 uA Foil # 5, IN, Gradient 4.120 MV/m</text:p>
          </table:table-cell>
          <table:table-cell office:value-type="float" office:value="-36363">
            <text:p>-3636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IN</text:p>
          </table:table-cell>
          <table:table-cell office:value-type="float" office:value="1443.86">
            <text:p>1443.86</text:p>
          </table:table-cell>
          <table:table-cell office:value-type="float" office:value="1.00353">
            <text:p>1.00353</text:p>
          </table:table-cell>
          <table:table-cell office:value-type="float" office:value="0.0154332">
            <text:p>0.0154332</text:p>
          </table:table-cell>
          <table:table-cell office:value-type="float" office:value="1066922">
            <text:p>1066922</text:p>
          </table:table-cell>
          <table:table-cell office:value-type="float" office:value="1007850">
            <text:p>1007850</text:p>
          </table:table-cell>
          <table:table-cell office:value-type="float" office:value="1.05861">
            <text:p>1.05861</text:p>
          </table:table-cell>
          <table:table-cell office:value-type="float" office:value="-0.315502">
            <text:p>-0.315502</text:p>
          </table:table-cell>
          <table:table-cell office:value-type="float" office:value="0.198999">
            <text:p>0.198999</text:p>
          </table:table-cell>
          <table:table-cell office:value-type="float" office:value="-1.6393">
            <text:p>-1.6393</text:p>
          </table:table-cell>
          <table:table-cell office:value-type="float" office:value="0.198948">
            <text:p>0.198948</text:p>
          </table:table-cell>
          <table:table-cell office:value-type="float" office:value="-0.532848">
            <text:p>-0.532848</text:p>
          </table:table-cell>
          <table:table-cell office:value-type="float" office:value="0.198996">
            <text:p>0.198996</text:p>
          </table:table-cell>
          <table:table-cell office:value-type="float" office:value="38.4445">
            <text:p>38.4445</text:p>
          </table:table-cell>
          <table:table-cell office:value-type="float" office:value="0.185755">
            <text:p>0.185755</text:p>
          </table:table-cell>
          <table:table-cell table:formula="of:=ABS([.T166])" office:value-type="float" office:value="38.4445">
            <text:p>38.4445</text:p>
          </table:table-cell>
          <table:table-cell table:number-columns-repeated="4"/>
          <table:table-cell office:value-type="float" office:value="2.05271">
            <text:p>2.05271</text:p>
          </table:table-cell>
          <table:table-cell office:value-type="float" office:value="0.217879">
            <text:p>0.217879</text:p>
          </table:table-cell>
          <table:table-cell office:value-type="float" office:value="0.222153">
            <text:p>0.222153</text:p>
          </table:table-cell>
          <table:table-cell office:value-type="float" office:value="0.21797">
            <text:p>0.21797</text:p>
          </table:table-cell>
          <table:table-cell office:value-type="float" office:value="499678">
            <text:p>499678</text:p>
          </table:table-cell>
          <table:table-cell office:value-type="float" office:value="88.6449">
            <text:p>88.6449</text:p>
          </table:table-cell>
          <table:table-cell office:value-type="float" office:value="1.36881">
            <text:p>1.36881</text:p>
          </table:table-cell>
          <table:table-cell office:value-type="float" office:value="92.1962">
            <text:p>92.1962</text:p>
          </table:table-cell>
          <table:table-cell office:value-type="float" office:value="1.42365">
            <text:p>1.42365</text:p>
          </table:table-cell>
          <table:table-cell office:value-type="float" office:value="93.9234">
            <text:p>93.9234</text:p>
          </table:table-cell>
          <table:table-cell office:value-type="float" office:value="1.45032">
            <text:p>1.45032</text:p>
          </table:table-cell>
          <table:table-cell office:value-type="float" office:value="90.7883">
            <text:p>90.7883</text:p>
          </table:table-cell>
          <table:table-cell office:value-type="float" office:value="1.42591">
            <text:p>1.42591</text:p>
          </table:table-cell>
          <table:table-cell office:value-type="float" office:value="49.0719">
            <text:p>49.0719</text:p>
          </table:table-cell>
          <table:table-cell office:value-type="float" office:value="5.61528">
            <text:p>5.61528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"/>
          <table:table-cell table:style-name="ce5" table:formula="of:=[.F166]" office:value-type="float" office:value="500">
            <text:p>500</text:p>
          </table:table-cell>
          <table:table-cell table:style-name="ce5" office:value-type="float" office:value="487.6">
            <text:p>487.6</text:p>
          </table:table-cell>
          <table:table-cell table:style-name="ce5" table:formula="of:=AVERAGE([.V163:.V166])" office:value-type="float" office:value="38.600075">
            <text:p>38.600075</text:p>
          </table:table-cell>
          <table:table-cell table:style-name="ce5" table:formula="of:=AVERAGE([.U163:.U166])" office:value-type="float" office:value="0.18502425">
            <text:p>0.18502425</text:p>
          </table:table-cell>
          <table:table-cell table:number-columns-repeated="998"/>
        </table:table-row>
        <table:table-row table:style-name="ro2">
          <table:table-cell office:value-type="float" office:value="8534">
            <text:p>8534</text:p>
          </table:table-cell>
          <table:table-cell office:value-type="string">
            <text:p>Polarization</text:p>
          </table:table-cell>
          <table:table-cell office:value-type="string">
            <text:p>1 uA Foil # 15, IN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IN</text:p>
          </table:table-cell>
          <table:table-cell office:value-type="float" office:value="605.861">
            <text:p>605.861</text:p>
          </table:table-cell>
          <table:table-cell office:value-type="float" office:value="1.0094">
            <text:p>1.0094</text:p>
          </table:table-cell>
          <table:table-cell office:value-type="float" office:value="0.0154943">
            <text:p>0.0154943</text:p>
          </table:table-cell>
          <table:table-cell office:value-type="float" office:value="1162601">
            <text:p>1162601</text:p>
          </table:table-cell>
          <table:table-cell office:value-type="float" office:value="1009238">
            <text:p>1009238</text:p>
          </table:table-cell>
          <table:table-cell office:value-type="float" office:value="1.15196">
            <text:p>1.15196</text:p>
          </table:table-cell>
          <table:table-cell office:value-type="float" office:value="-0.606094">
            <text:p>-0.606094</text:p>
          </table:table-cell>
          <table:table-cell office:value-type="float" office:value="0.200267">
            <text:p>0.200267</text:p>
          </table:table-cell>
          <table:table-cell office:value-type="float" office:value="-1.76153">
            <text:p>-1.76153</text:p>
          </table:table-cell>
          <table:table-cell office:value-type="float" office:value="0.200212">
            <text:p>0.200212</text:p>
          </table:table-cell>
          <table:table-cell office:value-type="float" office:value="-0.757916">
            <text:p>-0.757916</text:p>
          </table:table-cell>
          <table:table-cell office:value-type="float" office:value="0.200263">
            <text:p>0.200263</text:p>
          </table:table-cell>
          <table:table-cell office:value-type="float" office:value="33.8452">
            <text:p>33.8452</text:p>
          </table:table-cell>
          <table:table-cell office:value-type="float" office:value="0.190131">
            <text:p>0.190131</text:p>
          </table:table-cell>
          <table:table-cell table:number-columns-repeated="5"/>
          <table:table-cell office:value-type="float" office:value="2.39399">
            <text:p>2.39399</text:p>
          </table:table-cell>
          <table:table-cell office:value-type="float" office:value="0.214605">
            <text:p>0.214605</text:p>
          </table:table-cell>
          <table:table-cell office:value-type="float" office:value="-0.00581213">
            <text:p>-0.00581213</text:p>
          </table:table-cell>
          <table:table-cell office:value-type="float" office:value="0.214728">
            <text:p>0.214728</text:p>
          </table:table-cell>
          <table:table-cell office:value-type="float" office:value="494497">
            <text:p>494497</text:p>
          </table:table-cell>
          <table:table-cell office:value-type="float" office:value="225.778">
            <text:p>225.778</text:p>
          </table:table-cell>
          <table:table-cell office:value-type="float" office:value="3.47928">
            <text:p>3.47928</text:p>
          </table:table-cell>
          <table:table-cell office:value-type="float" office:value="236.821">
            <text:p>236.821</text:p>
          </table:table-cell>
          <table:table-cell office:value-type="float" office:value="3.64944">
            <text:p>3.64944</text:p>
          </table:table-cell>
          <table:table-cell office:value-type="float" office:value="239.39">
            <text:p>239.39</text:p>
          </table:table-cell>
          <table:table-cell office:value-type="float" office:value="3.68903">
            <text:p>3.68903</text:p>
          </table:table-cell>
          <table:table-cell office:value-type="float" office:value="230.847">
            <text:p>230.847</text:p>
          </table:table-cell>
          <table:table-cell office:value-type="float" office:value="3.62261">
            <text:p>3.62261</text:p>
          </table:table-cell>
          <table:table-cell office:value-type="float" office:value="37.9609">
            <text:p>37.9609</text:p>
          </table:table-cell>
          <table:table-cell office:value-type="float" office:value="8.66541">
            <text:p>8.66541</text:p>
          </table:table-cell>
          <table:table-cell table:number-columns-repeated="983"/>
        </table:table-row>
        <table:table-row table:style-name="ro2">
          <table:table-cell office:value-type="float" office:value="8535">
            <text:p>8535</text:p>
          </table:table-cell>
          <table:table-cell office:value-type="string">
            <text:p>Polarization</text:p>
          </table:table-cell>
          <table:table-cell office:value-type="string">
            <text:p>1 uA Foil # 15, OUT, Gradient 4.120 MV/m</text:p>
          </table:table-cell>
          <table:table-cell office:value-type="float" office:value="-102526">
            <text:p>-102526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string">
            <text:p>OUT</text:p>
          </table:table-cell>
          <table:table-cell office:value-type="float" office:value="594.029">
            <text:p>594.029</text:p>
          </table:table-cell>
          <table:table-cell office:value-type="float" office:value="1.04021">
            <text:p>1.04021</text:p>
          </table:table-cell>
          <table:table-cell office:value-type="float" office:value="0.0158112">
            <text:p>0.0158112</text:p>
          </table:table-cell>
          <table:table-cell office:value-type="float" office:value="1173782">
            <text:p>1173782</text:p>
          </table:table-cell>
          <table:table-cell office:value-type="float" office:value="1015007">
            <text:p>1015007</text:p>
          </table:table-cell>
          <table:table-cell office:value-type="float" office:value="1.15643">
            <text:p>1.15643</text:p>
          </table:table-cell>
          <table:table-cell office:value-type="float" office:value="-0.0129514">
            <text:p>-0.0129514</text:p>
          </table:table-cell>
          <table:table-cell office:value-type="float" office:value="0.199643">
            <text:p>0.199643</text:p>
          </table:table-cell>
          <table:table-cell office:value-type="float" office:value="-1.61975">
            <text:p>-1.61975</text:p>
          </table:table-cell>
          <table:table-cell office:value-type="float" office:value="0.19959">
            <text:p>0.19959</text:p>
          </table:table-cell>
          <table:table-cell office:value-type="float" office:value="0.922583">
            <text:p>0.922583</text:p>
          </table:table-cell>
          <table:table-cell office:value-type="float" office:value="0.199626">
            <text:p>0.199626</text:p>
          </table:table-cell>
          <table:table-cell office:value-type="float" office:value="-33.9005">
            <text:p>-33.9005</text:p>
          </table:table-cell>
          <table:table-cell office:value-type="float" office:value="0.189354">
            <text:p>0.189354</text:p>
          </table:table-cell>
          <table:table-cell table:number-columns-repeated="5"/>
          <table:table-cell office:value-type="float" office:value="2.24836">
            <text:p>2.24836</text:p>
          </table:table-cell>
          <table:table-cell office:value-type="float" office:value="0.213833">
            <text:p>0.213833</text:p>
          </table:table-cell>
          <table:table-cell office:value-type="float" office:value="0.0945726">
            <text:p>0.0945726</text:p>
          </table:table-cell>
          <table:table-cell office:value-type="float" office:value="0.213941">
            <text:p>0.213941</text:p>
          </table:table-cell>
          <table:table-cell office:value-type="float" office:value="497957">
            <text:p>497957</text:p>
          </table:table-cell>
          <table:table-cell office:value-type="float" office:value="226.332">
            <text:p>226.332</text:p>
          </table:table-cell>
          <table:table-cell office:value-type="float" office:value="3.45389">
            <text:p>3.45389</text:p>
          </table:table-cell>
          <table:table-cell office:value-type="float" office:value="236.851">
            <text:p>236.851</text:p>
          </table:table-cell>
          <table:table-cell office:value-type="float" office:value="3.61441">
            <text:p>3.61441</text:p>
          </table:table-cell>
          <table:table-cell office:value-type="float" office:value="239">
            <text:p>239</text:p>
          </table:table-cell>
          <table:table-cell office:value-type="float" office:value="3.64721">
            <text:p>3.64721</text:p>
          </table:table-cell>
          <table:table-cell office:value-type="float" office:value="231.144">
            <text:p>231.144</text:p>
          </table:table-cell>
          <table:table-cell office:value-type="float" office:value="3.58677">
            <text:p>3.58677</text:p>
          </table:table-cell>
          <table:table-cell office:value-type="float" office:value="-1572.45">
            <text:p>-1572.45</text:p>
          </table:table-cell>
          <table:table-cell office:value-type="float" office:value="7.98166">
            <text:p>7.98166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36">
            <text:p>8536</text:p>
          </table:table-cell>
          <table:table-cell office:value-type="string">
            <text:p>Polarization</text:p>
          </table:table-cell>
          <table:table-cell office:value-type="string">
            <text:p>3 uA Foil # 12, OUT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291.02">
            <text:p>3291.02</text:p>
          </table:table-cell>
          <table:table-cell office:value-type="float" office:value="3.07522">
            <text:p>3.07522</text:p>
          </table:table-cell>
          <table:table-cell office:value-type="float" office:value="0.0372161">
            <text:p>0.0372161</text:p>
          </table:table-cell>
          <table:table-cell office:value-type="float" office:value="1027752">
            <text:p>1027752</text:p>
          </table:table-cell>
          <table:table-cell office:value-type="float" office:value="1002331">
            <text:p>1002331</text:p>
          </table:table-cell>
          <table:table-cell office:value-type="float" office:value="1.02536">
            <text:p>1.02536</text:p>
          </table:table-cell>
          <table:table-cell office:value-type="float" office:value="-0.0531665">
            <text:p>-0.0531665</text:p>
          </table:table-cell>
          <table:table-cell office:value-type="float" office:value="0.231455">
            <text:p>0.231455</text:p>
          </table:table-cell>
          <table:table-cell office:value-type="float" office:value="-0.748866">
            <text:p>-0.748866</text:p>
          </table:table-cell>
          <table:table-cell office:value-type="float" office:value="0.231442">
            <text:p>0.231442</text:p>
          </table:table-cell>
          <table:table-cell office:value-type="float" office:value="1.16321">
            <text:p>1.16321</text:p>
          </table:table-cell>
          <table:table-cell office:value-type="float" office:value="0.231423">
            <text:p>0.231423</text:p>
          </table:table-cell>
          <table:table-cell office:value-type="float" office:value="-43.5577">
            <text:p>-43.5577</text:p>
          </table:table-cell>
          <table:table-cell office:value-type="float" office:value="0.211017">
            <text:p>0.211017</text:p>
          </table:table-cell>
          <table:table-cell table:formula="of:=ABS([.T171])" office:value-type="float" office:value="43.5577">
            <text:p>43.5577</text:p>
          </table:table-cell>
          <table:table-cell table:number-columns-repeated="4"/>
          <table:table-cell office:value-type="float" office:value="1.92605">
            <text:p>1.92605</text:p>
          </table:table-cell>
          <table:table-cell office:value-type="float" office:value="0.26033">
            <text:p>0.26033</text:p>
          </table:table-cell>
          <table:table-cell office:value-type="float" office:value="-0.267648">
            <text:p>-0.267648</text:p>
          </table:table-cell>
          <table:table-cell office:value-type="float" office:value="0.260425">
            <text:p>0.260425</text:p>
          </table:table-cell>
          <table:table-cell office:value-type="float" office:value="368741">
            <text:p>368741</text:p>
          </table:table-cell>
          <table:table-cell office:value-type="float" office:value="9.09992">
            <text:p>9.09992</text:p>
          </table:table-cell>
          <table:table-cell office:value-type="float" office:value="0.110865">
            <text:p>0.110865</text:p>
          </table:table-cell>
          <table:table-cell office:value-type="float" office:value="9.43607">
            <text:p>9.43607</text:p>
          </table:table-cell>
          <table:table-cell office:value-type="float" office:value="0.11496">
            <text:p>0.11496</text:p>
          </table:table-cell>
          <table:table-cell office:value-type="float" office:value="9.56954">
            <text:p>9.56954</text:p>
          </table:table-cell>
          <table:table-cell office:value-type="float" office:value="0.116586">
            <text:p>0.116586</text:p>
          </table:table-cell>
          <table:table-cell office:value-type="float" office:value="9.39537">
            <text:p>9.39537</text:p>
          </table:table-cell>
          <table:table-cell office:value-type="float" office:value="0.11552">
            <text:p>0.11552</text:p>
          </table:table-cell>
          <table:table-cell office:value-type="float" office:value="-1483.08">
            <text:p>-1483.08</text:p>
          </table:table-cell>
          <table:table-cell office:value-type="float" office:value="3.68023">
            <text:p>3.68023</text:p>
          </table:table-cell>
          <table:table-cell table:number-columns-repeated="983"/>
        </table:table-row>
        <table:table-row table:style-name="ro2">
          <table:table-cell office:value-type="float" office:value="8537">
            <text:p>8537</text:p>
          </table:table-cell>
          <table:table-cell office:value-type="string">
            <text:p>Polarization</text:p>
          </table:table-cell>
          <table:table-cell office:value-type="string">
            <text:p>3 uA Foil # 12, IN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IN</text:p>
          </table:table-cell>
          <table:table-cell office:value-type="float" office:value="3470.58">
            <text:p>3470.58</text:p>
          </table:table-cell>
          <table:table-cell office:value-type="float" office:value="2.96949">
            <text:p>2.96949</text:p>
          </table:table-cell>
          <table:table-cell office:value-type="float" office:value="0.0360843">
            <text:p>0.0360843</text:p>
          </table:table-cell>
          <table:table-cell office:value-type="float" office:value="1027833">
            <text:p>1027833</text:p>
          </table:table-cell>
          <table:table-cell office:value-type="float" office:value="1003804">
            <text:p>1003804</text:p>
          </table:table-cell>
          <table:table-cell office:value-type="float" office:value="1.02394">
            <text:p>1.02394</text:p>
          </table:table-cell>
          <table:table-cell office:value-type="float" office:value="-0.0638555">
            <text:p>-0.0638555</text:p>
          </table:table-cell>
          <table:table-cell office:value-type="float" office:value="0.229047">
            <text:p>0.229047</text:p>
          </table:table-cell>
          <table:table-cell office:value-type="float" office:value="-0.711535">
            <text:p>-0.711535</text:p>
          </table:table-cell>
          <table:table-cell office:value-type="float" office:value="0.229035">
            <text:p>0.229035</text:p>
          </table:table-cell>
          <table:table-cell office:value-type="float" office:value="-1.1986">
            <text:p>-1.1986</text:p>
          </table:table-cell>
          <table:table-cell office:value-type="float" office:value="0.229014">
            <text:p>0.229014</text:p>
          </table:table-cell>
          <table:table-cell office:value-type="float" office:value="43.1387">
            <text:p>43.1387</text:p>
          </table:table-cell>
          <table:table-cell office:value-type="float" office:value="0.209086">
            <text:p>0.209086</text:p>
          </table:table-cell>
          <table:table-cell table:formula="of:=ABS([.T172])" office:value-type="float" office:value="43.1387">
            <text:p>43.1387</text:p>
          </table:table-cell>
          <table:table-cell table:number-columns-repeated="4"/>
          <table:table-cell office:value-type="float" office:value="1.91357">
            <text:p>1.91357</text:p>
          </table:table-cell>
          <table:table-cell office:value-type="float" office:value="0.256798">
            <text:p>0.256798</text:p>
          </table:table-cell>
          <table:table-cell office:value-type="float" office:value="-0.025008">
            <text:p>-0.025008</text:p>
          </table:table-cell>
          <table:table-cell office:value-type="float" office:value="0.256893">
            <text:p>0.256893</text:p>
          </table:table-cell>
          <table:table-cell office:value-type="float" office:value="376894">
            <text:p>376894</text:p>
          </table:table-cell>
          <table:table-cell office:value-type="float" office:value="9.11784">
            <text:p>9.11784</text:p>
          </table:table-cell>
          <table:table-cell office:value-type="float" office:value="0.111533">
            <text:p>0.111533</text:p>
          </table:table-cell>
          <table:table-cell office:value-type="float" office:value="9.47631">
            <text:p>9.47631</text:p>
          </table:table-cell>
          <table:table-cell office:value-type="float" office:value="0.115918">
            <text:p>0.115918</text:p>
          </table:table-cell>
          <table:table-cell office:value-type="float" office:value="9.578">
            <text:p>9.578</text:p>
          </table:table-cell>
          <table:table-cell office:value-type="float" office:value="0.117162">
            <text:p>0.117162</text:p>
          </table:table-cell>
          <table:table-cell office:value-type="float" office:value="9.41159">
            <text:p>9.41159</text:p>
          </table:table-cell>
          <table:table-cell office:value-type="float" office:value="0.11614">
            <text:p>0.11614</text:p>
          </table:table-cell>
          <table:table-cell office:value-type="float" office:value="31.9979">
            <text:p>31.9979</text:p>
          </table:table-cell>
          <table:table-cell office:value-type="float" office:value="3.17527">
            <text:p>3.17527</text:p>
          </table:table-cell>
          <table:table-cell table:number-columns-repeated="983"/>
        </table:table-row>
        <table:table-row table:style-name="ro2">
          <table:table-cell office:value-type="float" office:value="8538">
            <text:p>8538</text:p>
          </table:table-cell>
          <table:table-cell office:value-type="string">
            <text:p>Polarization</text:p>
          </table:table-cell>
          <table:table-cell office:value-type="string">
            <text:p>3 uA Foil # 12, OUT, Gradient 4.120 MV/m</text:p>
          </table:table-cell>
          <table:table-cell office:value-type="float" office:value="-82677">
            <text:p>-8267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OUT</text:p>
          </table:table-cell>
          <table:table-cell office:value-type="float" office:value="3395.33">
            <text:p>3395.33</text:p>
          </table:table-cell>
          <table:table-cell office:value-type="float" office:value="3.09137">
            <text:p>3.09137</text:p>
          </table:table-cell>
          <table:table-cell office:value-type="float" office:value="0.037389">
            <text:p>0.037389</text:p>
          </table:table-cell>
          <table:table-cell office:value-type="float" office:value="1072222">
            <text:p>1072222</text:p>
          </table:table-cell>
          <table:table-cell office:value-type="float" office:value="1045455">
            <text:p>1045455</text:p>
          </table:table-cell>
          <table:table-cell office:value-type="float" office:value="1.0256">
            <text:p>1.0256</text:p>
          </table:table-cell>
          <table:table-cell office:value-type="float" office:value="0.110878">
            <text:p>0.110878</text:p>
          </table:table-cell>
          <table:table-cell office:value-type="float" office:value="0.227004">
            <text:p>0.227004</text:p>
          </table:table-cell>
          <table:table-cell office:value-type="float" office:value="-0.802107">
            <text:p>-0.802107</text:p>
          </table:table-cell>
          <table:table-cell office:value-type="float" office:value="0.22699">
            <text:p>0.22699</text:p>
          </table:table-cell>
          <table:table-cell office:value-type="float" office:value="1.01461">
            <text:p>1.01461</text:p>
          </table:table-cell>
          <table:table-cell office:value-type="float" office:value="0.226981">
            <text:p>0.226981</text:p>
          </table:table-cell>
          <table:table-cell office:value-type="float" office:value="-43.394">
            <text:p>-43.394</text:p>
          </table:table-cell>
          <table:table-cell office:value-type="float" office:value="0.207092">
            <text:p>0.207092</text:p>
          </table:table-cell>
          <table:table-cell table:formula="of:=ABS([.T173])" office:value-type="float" office:value="43.394">
            <text:p>43.394</text:p>
          </table:table-cell>
          <table:table-cell table:number-columns-repeated="4"/>
          <table:table-cell office:value-type="float" office:value="1.79303">
            <text:p>1.79303</text:p>
          </table:table-cell>
          <table:table-cell office:value-type="float" office:value="0.255053">
            <text:p>0.255053</text:p>
          </table:table-cell>
          <table:table-cell office:value-type="float" office:value="0.0966283">
            <text:p>0.0966283</text:p>
          </table:table-cell>
          <table:table-cell office:value-type="float" office:value="0.255135">
            <text:p>0.255135</text:p>
          </table:table-cell>
          <table:table-cell office:value-type="float" office:value="383415">
            <text:p>383415</text:p>
          </table:table-cell>
          <table:table-cell office:value-type="float" office:value="9.12535">
            <text:p>9.12535</text:p>
          </table:table-cell>
          <table:table-cell office:value-type="float" office:value="0.111078">
            <text:p>0.111078</text:p>
          </table:table-cell>
          <table:table-cell office:value-type="float" office:value="9.46719">
            <text:p>9.46719</text:p>
          </table:table-cell>
          <table:table-cell office:value-type="float" office:value="0.115239">
            <text:p>0.115239</text:p>
          </table:table-cell>
          <table:table-cell office:value-type="float" office:value="9.59975">
            <text:p>9.59975</text:p>
          </table:table-cell>
          <table:table-cell office:value-type="float" office:value="0.116853">
            <text:p>0.116853</text:p>
          </table:table-cell>
          <table:table-cell office:value-type="float" office:value="9.41465">
            <text:p>9.41465</text:p>
          </table:table-cell>
          <table:table-cell office:value-type="float" office:value="0.115721">
            <text:p>0.115721</text:p>
          </table:table-cell>
          <table:table-cell office:value-type="float" office:value="-90.9689">
            <text:p>-90.9689</text:p>
          </table:table-cell>
          <table:table-cell office:value-type="float" office:value="3.0333">
            <text:p>3.0333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5"/>
          <table:table-cell table:style-name="ce5" table:formula="of:=[.F173]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table:formula="of:=AVERAGE([.V171:.V174])" office:value-type="float" office:value="43.3634666666667">
            <text:p>43.3634666667</text:p>
          </table:table-cell>
          <table:table-cell table:style-name="ce5" table:formula="of:=AVERAGE([.U171:.U174])" office:value-type="float" office:value="0.209065">
            <text:p>0.209065</text:p>
          </table:table-cell>
          <table:table-cell table:number-columns-repeated="998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0000-00-00T07:17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m (suleiman)</meta:initial-creator>
    <meta:creation-date>2015-10-23T14:50:21</meta:creation-date>
    <dc:date>2015-10-26T03:56:10</dc:date>
    <meta:editing-duration>P2DT3H30M25S</meta:editing-duration>
    <meta:editing-cycles>106</meta:editing-cycles>
    <meta:generator>LibreOffice/4.0.4.2$Linux_x86 LibreOffice_project/400m0$Build-2</meta:generator>
    <dc:creator>System (suleiman)</dc:creator>
    <meta:document-statistic meta:table-count="2" meta:cell-count="116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277cm" svg:height="16.126cm" xlink:href=".." xlink:type="simple" chart:class="chart:scatter" chart:style-name="ch1">
        <chart:legend chart:legend-position="end" svg:x="18.955cm" svg:y="7.76cm" style:legend-expansion="high" chart:style-name="ch2"/>
        <chart:plot-area chart:style-name="ch3" table:cell-range-address="Graphs.X112:Graphs.Y175" chart:data-source-has-labels="row" svg:x="1.422cm" svg:y="1.423cm" svg:width="16.683cm" svg:height="13.414cm">
          <chartooo:coordinate-region svg:x="2.053cm" svg:y="1.626cm" svg:width="15.67cm" svg:height="12.557cm"/>
          <chart:axis chart:dimension="x" chart:name="primary-x" chart:style-name="ch4">
            <chart:title svg:x="8.638cm" svg:y="15.159cm" chart:style-name="ch5">
              <text:p>Thickness (nm)</text:p>
            </chart:title>
          </chart:axis>
          <chart:axis chart:dimension="y" chart:name="primary-y" chart:style-name="ch6">
            <chart:title svg:x="0.451cm" svg:y="9.267cm" chart:style-name="ch7">
              <text:p>Asymmetry (%)</text:p>
            </chart:title>
            <chart:grid chart:style-name="ch8" chart:class="major"/>
          </chart:axis>
          <chart:series chart:style-name="ch9" chart:values-cell-range-address="Graphs.Y112:Graphs.Y175" chart:label-cell-address="" chart:class="chart:scatter">
            <chart:domain table:cell-range-address="Graphs.X112:Graphs.X175"/>
            <chart:data-point chart:repeated="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measu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3.7">
                <text:p>943.7</text:p>
                <draw:g>
                  <svg:desc>Graphs.X112:Graphs.X175</svg:desc>
                </draw:g>
              </table:table-cell>
              <table:table-cell office:value-type="float" office:value="33.82685">
                <text:p>33.82685</text:p>
                <draw:g>
                  <svg:desc>Graphs.Y112:Graphs.Y1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1.2">
                <text:p>561.2</text:p>
              </table:table-cell>
              <table:table-cell office:value-type="float" office:value="37.0759">
                <text:p>37.07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3.320325">
                <text:p>43.320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9.4">
                <text:p>389.4</text:p>
              </table:table-cell>
              <table:table-cell office:value-type="float" office:value="39.082975">
                <text:p>39.082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6.8">
                <text:p>836.8</text:p>
              </table:table-cell>
              <table:table-cell office:value-type="float" office:value="34.82755">
                <text:p>34.827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5.2">
                <text:p>215.2</text:p>
              </table:table-cell>
              <table:table-cell office:value-type="float" office:value="40.925375">
                <text:p>40.925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4.6">
                <text:p>774.6</text:p>
              </table:table-cell>
              <table:table-cell office:value-type="float" office:value="35.70505">
                <text:p>35.705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87.6">
                <text:p>487.6</text:p>
              </table:table-cell>
              <table:table-cell office:value-type="float" office:value="38.600075">
                <text:p>38.6000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3.3634666666667">
                <text:p>43.3634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