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752in"/>
    </style:style>
    <style:style style:name="ro1" style:family="table-row">
      <style:table-row-properties style:row-height="0.172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January Rat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January Rate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ToF: -2 to +2 sigma</text:p>
          </table:table-cell>
          <table:table-cell/>
          <table:table-cell office:value-type="string">
            <text:p>E:-1 to +3 sigma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Rates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>
            <text:p>TL_Position</text:p>
          </table:table-cell>
          <table:table-cell office:value-type="string">
            <text:p>Nominal</text:p>
          </table:table-cell>
          <table:table-cell office:value-type="string">
            <text:p>T</text:p>
          </table:table-cell>
          <table:table-cell office:value-type="string">
            <text:p>dT</text:p>
          </table:table-cell>
          <table:table-cell office:value-type="string">
            <text:p>LEFT</text:p>
          </table:table-cell>
          <table:table-cell office:value-type="string">
            <text:p>RIGHT</text:p>
          </table:table-cell>
          <table:table-cell office:value-type="string">
            <text:p>UP</text:p>
          </table:table-cell>
          <table:table-cell office:value-type="string">
            <text:p>DOWN</text:p>
          </table:table-cell>
          <table:table-cell office:value-type="string">
            <text:p>threshold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206.286">
            <text:p>206.286</text:p>
          </table:table-cell>
          <table:table-cell office:value-type="float" office:value="210.986">
            <text:p>210.986</text:p>
          </table:table-cell>
          <table:table-cell office:value-type="float" office:value="215.164">
            <text:p>215.164</text:p>
          </table:table-cell>
          <table:table-cell office:value-type="float" office:value="208.475">
            <text:p>208.475</text:p>
          </table:table-cell>
          <table:table-cell office:value-type="string">
            <text:p>lo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float" office:value="870">
            <text:p>870</text:p>
          </table:table-cell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183.567">
            <text:p>183.567</text:p>
          </table:table-cell>
          <table:table-cell office:value-type="float" office:value="185.334">
            <text:p>185.334</text:p>
          </table:table-cell>
          <table:table-cell office:value-type="float" office:value="190.042">
            <text:p>190.042</text:p>
          </table:table-cell>
          <table:table-cell office:value-type="float" office:value="184.798">
            <text:p>184.798</text:p>
          </table:table-cell>
          <table:table-cell office:value-type="string">
            <text:p>lo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float" office:value="750">
            <text:p>750</text:p>
          </table:table-cell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155.786">
            <text:p>155.786</text:p>
          </table:table-cell>
          <table:table-cell office:value-type="float" office:value="158.314">
            <text:p>158.314</text:p>
          </table:table-cell>
          <table:table-cell office:value-type="float" office:value="161.902">
            <text:p>161.902</text:p>
          </table:table-cell>
          <table:table-cell office:value-type="float" office:value="156.909">
            <text:p>156.909</text:p>
          </table:table-cell>
          <table:table-cell office:value-type="string">
            <text:p>lo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625">
            <text:p>625</text:p>
          </table:table-cell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113.415">
            <text:p>113.415</text:p>
          </table:table-cell>
          <table:table-cell office:value-type="float" office:value="114.325">
            <text:p>114.325</text:p>
          </table:table-cell>
          <table:table-cell office:value-type="float" office:value="117.241">
            <text:p>117.241</text:p>
          </table:table-cell>
          <table:table-cell office:value-type="float" office:value="113.923">
            <text:p>113.923</text:p>
          </table:table-cell>
          <table:table-cell office:value-type="string">
            <text:p>lo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86.543">
            <text:p>86.543</text:p>
          </table:table-cell>
          <table:table-cell office:value-type="float" office:value="87.671">
            <text:p>87.671</text:p>
          </table:table-cell>
          <table:table-cell office:value-type="float" office:value="89.311">
            <text:p>89.311</text:p>
          </table:table-cell>
          <table:table-cell office:value-type="float" office:value="87.268">
            <text:p>87.268</text:p>
          </table:table-cell>
          <table:table-cell office:value-type="string">
            <text:p>lo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70.496">
            <text:p>70.496</text:p>
          </table:table-cell>
          <table:table-cell office:value-type="float" office:value="71.526">
            <text:p>71.526</text:p>
          </table:table-cell>
          <table:table-cell office:value-type="float" office:value="72.806">
            <text:p>72.806</text:p>
          </table:table-cell>
          <table:table-cell office:value-type="float" office:value="71.208">
            <text:p>71.208</text:p>
          </table:table-cell>
          <table:table-cell office:value-type="string">
            <text:p>lo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office:value-type="float" office:value="350">
            <text:p>350</text:p>
          </table:table-cell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69.976">
            <text:p>69.976</text:p>
          </table:table-cell>
          <table:table-cell office:value-type="float" office:value="70.805">
            <text:p>70.805</text:p>
          </table:table-cell>
          <table:table-cell office:value-type="float" office:value="72.148">
            <text:p>72.148</text:p>
          </table:table-cell>
          <table:table-cell office:value-type="float" office:value="71.254">
            <text:p>71.254</text:p>
          </table:table-cell>
          <table:table-cell office:value-type="string">
            <text:p>hi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40.88">
            <text:p>40.88</text:p>
          </table:table-cell>
          <table:table-cell office:value-type="float" office:value="41.264">
            <text:p>41.264</text:p>
          </table:table-cell>
          <table:table-cell office:value-type="float" office:value="42.074">
            <text:p>42.074</text:p>
          </table:table-cell>
          <table:table-cell office:value-type="float" office:value="41.652">
            <text:p>41.652</text:p>
          </table:table-cell>
          <table:table-cell office:value-type="string">
            <text:p>hi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2"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9.028">
            <text:p>9.028</text:p>
          </table:table-cell>
          <table:table-cell office:value-type="float" office:value="9.199">
            <text:p>9.199</text:p>
          </table:table-cell>
          <table:table-cell office:value-type="float" office:value="9.3">
            <text:p>9.3</text:p>
          </table:table-cell>
          <table:table-cell office:value-type="float" office:value="9.285">
            <text:p>9.285</text:p>
          </table:table-cell>
          <table:table-cell office:value-type="string">
            <text:p>hi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9.236">
            <text:p>9.236</text:p>
          </table:table-cell>
          <table:table-cell office:value-type="float" office:value="9.406">
            <text:p>9.406</text:p>
          </table:table-cell>
          <table:table-cell office:value-type="float" office:value="9.52">
            <text:p>9.52</text:p>
          </table:table-cell>
          <table:table-cell office:value-type="float" office:value="9.5">
            <text:p>9.5</text:p>
          </table:table-cell>
          <table:table-cell office:value-type="string">
            <text:p>hi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943.71">
            <text:p>943.71</text:p>
          </table:table-cell>
          <table:table-cell office:value-type="float" office:value="78.2">
            <text:p>78.2</text:p>
          </table:table-cell>
          <table:table-cell office:value-type="float" office:value="216.017">
            <text:p>216.017</text:p>
          </table:table-cell>
          <table:table-cell office:value-type="float" office:value="223.774">
            <text:p>223.774</text:p>
          </table:table-cell>
          <table:table-cell office:value-type="float" office:value="226.192">
            <text:p>226.192</text:p>
          </table:table-cell>
          <table:table-cell office:value-type="float" office:value="220.893">
            <text:p>220.893</text:p>
          </table:table-cell>
          <table:table-cell office:value-type="string">
            <text:p>hi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943.71">
            <text:p>943.71</text:p>
          </table:table-cell>
          <table:table-cell office:value-type="float" office:value="78.2">
            <text:p>78.2</text:p>
          </table:table-cell>
          <table:table-cell office:value-type="float" office:value="207.149">
            <text:p>207.149</text:p>
          </table:table-cell>
          <table:table-cell office:value-type="float" office:value="211.672">
            <text:p>211.672</text:p>
          </table:table-cell>
          <table:table-cell office:value-type="float" office:value="215.429">
            <text:p>215.429</text:p>
          </table:table-cell>
          <table:table-cell office:value-type="float" office:value="209.196">
            <text:p>209.196</text:p>
          </table:table-cell>
          <table:table-cell office:value-type="string">
            <text:p>lo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ToF: +/- 2 sigma, gaussian</text:p>
          </table:table-cell>
          <table:table-cell/>
          <table:table-cell office:value-type="string">
            <text:p>E: +1 to + 3 sigma, gaussia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TL_Pos</text:p>
          </table:table-cell>
          <table:table-cell office:value-type="string">
            <text:p>Nominal_T</text:p>
          </table:table-cell>
          <table:table-cell office:value-type="string">
            <text:p>T</text:p>
          </table:table-cell>
          <table:table-cell office:value-type="string">
            <text:p>dT</text:p>
          </table:table-cell>
          <table:table-cell office:value-type="string">
            <text:p>LEFT</text:p>
          </table:table-cell>
          <table:table-cell office:value-type="string">
            <text:p>RIGHT</text:p>
          </table:table-cell>
          <table:table-cell office:value-type="string">
            <text:p>UP</text:p>
          </table:table-cell>
          <table:table-cell office:value-type="string">
            <text:p>DOWN</text:p>
          </table:table-cell>
          <table:table-cell office:value-type="string">
            <text:p>Average</text:p>
          </table:table-cell>
          <table:table-cell office:value-type="string">
            <text:p>Threshold</text:p>
          </table:table-cell>
          <table:table-cell office:value-type="string">
            <text:p>Description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8.032">
            <text:p>38.032</text:p>
          </table:table-cell>
          <table:table-cell office:value-type="float" office:value="40.5781">
            <text:p>40.5781</text:p>
          </table:table-cell>
          <table:table-cell office:value-type="float" office:value="40.0972">
            <text:p>40.0972</text:p>
          </table:table-cell>
          <table:table-cell office:value-type="float" office:value="39.0449">
            <text:p>39.0449</text:p>
          </table:table-cell>
          <table:table-cell office:value-type="float" office:value="39.438">
            <text:p>39.438</text:p>
          </table:table-cell>
          <table:table-cell office:value-type="string">
            <text:p>Low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float" office:value="870">
            <text:p>870</text:p>
          </table:table-cell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3.7611">
            <text:p>33.7611</text:p>
          </table:table-cell>
          <table:table-cell office:value-type="float" office:value="35.6801">
            <text:p>35.6801</text:p>
          </table:table-cell>
          <table:table-cell office:value-type="float" office:value="35.4513">
            <text:p>35.4513</text:p>
          </table:table-cell>
          <table:table-cell office:value-type="float" office:value="34.5893">
            <text:p>34.5893</text:p>
          </table:table-cell>
          <table:table-cell office:value-type="float" office:value="34.8705">
            <text:p>34.8705</text:p>
          </table:table-cell>
          <table:table-cell office:value-type="string">
            <text:p>Low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float" office:value="750">
            <text:p>750</text:p>
          </table:table-cell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28.4003">
            <text:p>28.4003</text:p>
          </table:table-cell>
          <table:table-cell office:value-type="float" office:value="30.3214">
            <text:p>30.3214</text:p>
          </table:table-cell>
          <table:table-cell office:value-type="float" office:value="30.0121">
            <text:p>30.0121</text:p>
          </table:table-cell>
          <table:table-cell office:value-type="float" office:value="29.3713">
            <text:p>29.3713</text:p>
          </table:table-cell>
          <table:table-cell office:value-type="float" office:value="29.5263">
            <text:p>29.5263</text:p>
          </table:table-cell>
          <table:table-cell office:value-type="string">
            <text:p>Low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625">
            <text:p>625</text:p>
          </table:table-cell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20.4642">
            <text:p>20.4642</text:p>
          </table:table-cell>
          <table:table-cell office:value-type="float" office:value="21.8279">
            <text:p>21.8279</text:p>
          </table:table-cell>
          <table:table-cell office:value-type="float" office:value="21.573">
            <text:p>21.573</text:p>
          </table:table-cell>
          <table:table-cell office:value-type="float" office:value="21.0131">
            <text:p>21.0131</text:p>
          </table:table-cell>
          <table:table-cell office:value-type="float" office:value="21.2195">
            <text:p>21.2195</text:p>
          </table:table-cell>
          <table:table-cell office:value-type="string">
            <text:p>Low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15.6295">
            <text:p>15.6295</text:p>
          </table:table-cell>
          <table:table-cell office:value-type="float" office:value="16.8701">
            <text:p>16.8701</text:p>
          </table:table-cell>
          <table:table-cell office:value-type="float" office:value="16.4412">
            <text:p>16.4412</text:p>
          </table:table-cell>
          <table:table-cell office:value-type="float" office:value="16.0193">
            <text:p>16.0193</text:p>
          </table:table-cell>
          <table:table-cell office:value-type="float" office:value="16.24">
            <text:p>16.24</text:p>
          </table:table-cell>
          <table:table-cell office:value-type="string">
            <text:p>Low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12.5134">
            <text:p>12.5134</text:p>
          </table:table-cell>
          <table:table-cell office:value-type="float" office:value="13.6321">
            <text:p>13.6321</text:p>
          </table:table-cell>
          <table:table-cell office:value-type="float" office:value="13.1976">
            <text:p>13.1976</text:p>
          </table:table-cell>
          <table:table-cell office:value-type="float" office:value="12.8984">
            <text:p>12.8984</text:p>
          </table:table-cell>
          <table:table-cell office:value-type="float" office:value="13.0604">
            <text:p>13.0604</text:p>
          </table:table-cell>
          <table:table-cell office:value-type="string">
            <text:p>Low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office:value-type="float" office:value="350">
            <text:p>350</text:p>
          </table:table-cell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11.8619">
            <text:p>11.8619</text:p>
          </table:table-cell>
          <table:table-cell office:value-type="float" office:value="13.2927">
            <text:p>13.2927</text:p>
          </table:table-cell>
          <table:table-cell office:value-type="float" office:value="12.6391">
            <text:p>12.6391</text:p>
          </table:table-cell>
          <table:table-cell office:value-type="float" office:value="12.3921">
            <text:p>12.3921</text:p>
          </table:table-cell>
          <table:table-cell office:value-type="float" office:value="12.5464">
            <text:p>12.5464</text:p>
          </table:table-cell>
          <table:table-cell office:value-type="string">
            <text:p>High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6.8321">
            <text:p>6.8321</text:p>
          </table:table-cell>
          <table:table-cell office:value-type="float" office:value="7.7268">
            <text:p>7.7268</text:p>
          </table:table-cell>
          <table:table-cell office:value-type="float" office:value="7.3655">
            <text:p>7.3655</text:p>
          </table:table-cell>
          <table:table-cell office:value-type="float" office:value="7.1554">
            <text:p>7.1554</text:p>
          </table:table-cell>
          <table:table-cell office:value-type="float" office:value="7.2699">
            <text:p>7.2699</text:p>
          </table:table-cell>
          <table:table-cell office:value-type="string">
            <text:p>High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2"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1.5166">
            <text:p>1.5166</text:p>
          </table:table-cell>
          <table:table-cell office:value-type="float" office:value="1.7432">
            <text:p>1.7432</text:p>
          </table:table-cell>
          <table:table-cell office:value-type="float" office:value="1.6263">
            <text:p>1.6263</text:p>
          </table:table-cell>
          <table:table-cell office:value-type="float" office:value="1.5989">
            <text:p>1.5989</text:p>
          </table:table-cell>
          <table:table-cell office:value-type="float" office:value="1.6212">
            <text:p>1.6212</text:p>
          </table:table-cell>
          <table:table-cell office:value-type="string">
            <text:p>High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1.5496">
            <text:p>1.5496</text:p>
          </table:table-cell>
          <table:table-cell office:value-type="float" office:value="1.7749">
            <text:p>1.7749</text:p>
          </table:table-cell>
          <table:table-cell office:value-type="float" office:value="1.6684">
            <text:p>1.6684</text:p>
          </table:table-cell>
          <table:table-cell office:value-type="float" office:value="1.6383">
            <text:p>1.6383</text:p>
          </table:table-cell>
          <table:table-cell office:value-type="float" office:value="1.6578">
            <text:p>1.6578</text:p>
          </table:table-cell>
          <table:table-cell office:value-type="string">
            <text:p>High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943.71">
            <text:p>943.71</text:p>
          </table:table-cell>
          <table:table-cell office:value-type="float" office:value="78.2">
            <text:p>78.2</text:p>
          </table:table-cell>
          <table:table-cell office:value-type="float" office:value="37.8154">
            <text:p>37.8154</text:p>
          </table:table-cell>
          <table:table-cell office:value-type="float" office:value="40.5983">
            <text:p>40.5983</text:p>
          </table:table-cell>
          <table:table-cell office:value-type="float" office:value="39.911">
            <text:p>39.911</text:p>
          </table:table-cell>
          <table:table-cell office:value-type="float" office:value="39.017">
            <text:p>39.017</text:p>
          </table:table-cell>
          <table:table-cell office:value-type="float" office:value="39.3354">
            <text:p>39.3354</text:p>
          </table:table-cell>
          <table:table-cell office:value-type="string">
            <text:p>Low</text:p>
          </table:table-cell>
          <table:table-cell office:value-type="string">
            <text:p>Stability</text:p>
          </table:table-cell>
          <table:table-cell table:number-columns-repeated="1010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943.71">
            <text:p>943.71</text:p>
          </table:table-cell>
          <table:table-cell office:value-type="float" office:value="78.2">
            <text:p>78.2</text:p>
          </table:table-cell>
          <table:table-cell office:value-type="float" office:value="39.4594">
            <text:p>39.4594</text:p>
          </table:table-cell>
          <table:table-cell office:value-type="float" office:value="42.9196">
            <text:p>42.9196</text:p>
          </table:table-cell>
          <table:table-cell office:value-type="float" office:value="41.8894">
            <text:p>41.8894</text:p>
          </table:table-cell>
          <table:table-cell office:value-type="float" office:value="41.3027">
            <text:p>41.3027</text:p>
          </table:table-cell>
          <table:table-cell office:value-type="float" office:value="41.3928">
            <text:p>41.3928</text:p>
          </table:table-cell>
          <table:table-cell office:value-type="string">
            <text:p>High</text:p>
          </table:table-cell>
          <table:table-cell office:value-type="string">
            <text:p>Stability</text:p>
          </table:table-cell>
          <table:table-cell table:number-columns-repeated="101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 Runs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1"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fill-character> </number:fill-character>
      <number:text>- </number:text>
    </number:number-style>
    <number:text-style style:name="N10133" number:language="en" number:country="U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currency-symbol/>
      <number:fill-character> </number:fill-character>
      <number:text>- </number:text>
    </number:currency-style>
    <number:text-style style:name="N10134" number:language="en" number:country="U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00/00/0000</text:date>, <text:time style:data-style-name="N2" text:time-value="0000-00-00T14:39: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5-08-04T13:55:32</meta:creation-date>
    <dc:date>2015-08-04T14:44:13</dc:date>
    <dc:creator>Daniel Moser</dc:creator>
    <meta:editing-duration>PT20M30S</meta:editing-duration>
    <meta:editing-cycles>2</meta:editing-cycles>
    <meta:generator>LibreOffice/4.0.4.2$Linux_x86 LibreOffice_project/400m0$Build-2</meta:generator>
    <meta:document-statistic meta:table-count="2" meta:cell-count="256" meta:object-count="0"/>
  </office:meta>
</office:document-meta>
</file>