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1fad27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18Jan 2015</text:p>
      <text:p text:style-name="P1"/>
      <text:p text:style-name="P1">Discriminator threshold adjustments are made on the 6<text:span text:style-name="T1">th</text:span> card of the NIM crate, crate 1, located lowest in the Mott DAQ rack. </text:p>
      <text:p text:style-name="P1"/>
      <text:p text:style-name="P1">The channels are color coded at the bottom, with </text:p>
      <text:p text:style-name="P1">Blue = Left</text:p>
      <text:p text:style-name="P1">Orange = Right</text:p>
      <text:p text:style-name="P1">Green = Up</text:p>
      <text:p text:style-name="P1">White = Down</text:p>
      <text:p text:style-name="P1"/>
      <text:p text:style-name="P1">The discriminator pot readout is read between the port on the discriminator board and ground somewhere on the rack. <text:s/></text:p>
      <text:p text:style-name="P1"/>
      <text:p text:style-name="P1">A reading of -1 V is equivalent to a discriminator threshold of -100 mV, so there is a factor of 10x multiplier applied to the output voltage on the front panel readout. </text:p>
      <text:p text:style-name="P1"/>
      <text:p text:style-name="P1">The scaling between the daq counts that are seen on the graph of hLEFT_E, etc, scale between discriminator mV readings and counts with the following equation: </text:p>
      <text:p text:style-name="P1">counts = [-35 * mV] + 988</text:p>
      <text:p text:style-name="P1"/>
      <text:p text:style-name="P1">The graph of the mapping is attached next line ite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8T18:01:36</meta:creation-date>
    <dc:date>2015-01-18T18:08:37</dc:date>
    <dc:creator>Riad Suleiman</dc:creator>
    <meta:editing-duration>P0D</meta:editing-duration>
    <meta:editing-cycles>1</meta:editing-cycles>
    <meta:document-statistic meta:table-count="0" meta:image-count="0" meta:object-count="0" meta:page-count="1" meta:paragraph-count="12" meta:word-count="139" meta:character-count="761" meta:non-whitespace-character-count="620"/>
    <meta:generator>LibreOffice/4.0.4.2$Linux_x86 LibreOffice_project/400m0$Build-2</meta:generator>
  </office:meta>
</office:document-meta>
</file>