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in" svg:height="3.5469in" svg:x="0.9106in" svg:y="1.4803in">
            <draw:object draw:notify-on-update-of-ranges="Sheet1.G1:Sheet1.G1 Sheet1.G2:Sheet1.G6 Sheet1.B2:Sheet1.B6 Sheet1.H1:Sheet1.H1 Sheet1.H2:Sheet1.H6 Sheet1.B2:Sheet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Run</text:p>
          </table:table-cell>
          <table:table-cell office:value-type="string">
            <text:p>thickness</text:p>
          </table:table-cell>
          <table:table-cell office:value-type="string">
            <text:p>current</text:p>
          </table:table-cell>
          <table:table-cell office:value-type="string">
            <text:p>time</text:p>
          </table:table-cell>
          <table:table-cell office:value-type="string">
            <text:p>elastics</text:p>
          </table:table-cell>
          <table:table-cell office:value-type="string">
            <text:p>dump</text:p>
          </table:table-cell>
          <table:table-cell office:value-type="string">
            <text:p>elastic rate (Hz/uA)</text:p>
          </table:table-cell>
          <table:table-cell office:value-type="string">
            <text:p>dump rate</text:p>
          </table:table-cell>
        </table:table-row>
        <table:table-row table:style-name="ro2">
          <table:table-cell office:value-type="float" office:value="7939">
            <text:p>7939</text:p>
          </table:table-cell>
          <table:table-cell office:value-type="float" office:value="1">
            <text:p>1</text:p>
          </table:table-cell>
          <table:table-cell office:value-type="float" office:value="0.52">
            <text:p>0.52</text:p>
          </table:table-cell>
          <table:table-cell office:value-type="float" office:value="341">
            <text:p>341</text:p>
          </table:table-cell>
          <table:table-cell office:value-type="float" office:value="290868">
            <text:p>290868</text:p>
          </table:table-cell>
          <table:table-cell office:value-type="float" office:value="67802">
            <text:p>67802</text:p>
          </table:table-cell>
          <table:table-cell table:formula="of:=[.E2]/[.$C$2]/[.$D$2]" office:value-type="float" office:value="1640.35641777577">
            <text:p>1640.4</text:p>
          </table:table-cell>
          <table:table-cell table:formula="of:=[.F2]/[.$C$2]/[.$D$2]" office:value-type="float" office:value="382.3708549515">
            <text:p>382.4</text:p>
          </table:table-cell>
        </table:table-row>
        <table:table-row table:style-name="ro2">
          <table:table-cell office:value-type="float" office:value="7940">
            <text:p>7940</text:p>
          </table:table-cell>
          <table:table-cell office:value-type="float" office:value="0.05">
            <text:p>0.05</text:p>
          </table:table-cell>
          <table:table-cell office:value-type="float" office:value="0.52">
            <text:p>0.52</text:p>
          </table:table-cell>
          <table:table-cell office:value-type="float" office:value="1447">
            <text:p>1447</text:p>
          </table:table-cell>
          <table:table-cell office:value-type="float" office:value="63079">
            <text:p>63079</text:p>
          </table:table-cell>
          <table:table-cell office:value-type="float" office:value="341902">
            <text:p>341902</text:p>
          </table:table-cell>
          <table:table-cell table:formula="of:=[.E3]/[.$C$2]/[.$D$2]" office:value-type="float" office:value="355.735393638619">
            <text:p>355.7</text:p>
          </table:table-cell>
          <table:table-cell table:formula="of:=[.F3]/[.$C$2]/[.$D$2]" office:value-type="float" office:value="1928.16377171216">
            <text:p>1928.2</text:p>
          </table:table-cell>
        </table:table-row>
        <table:table-row table:style-name="ro2">
          <table:table-cell office:value-type="float" office:value="7964">
            <text:p>7964</text:p>
          </table:table-cell>
          <table:table-cell office:value-type="float" office:value="1">
            <text:p>1</text:p>
          </table:table-cell>
          <table:table-cell office:value-type="float" office:value="0.47">
            <text:p>0.47</text:p>
          </table:table-cell>
          <table:table-cell office:value-type="float" office:value="318">
            <text:p>318</text:p>
          </table:table-cell>
          <table:table-cell office:value-type="float" office:value="255161">
            <text:p>255161</text:p>
          </table:table-cell>
          <table:table-cell office:value-type="float" office:value="56308">
            <text:p>56308</text:p>
          </table:table-cell>
          <table:table-cell table:formula="of:=[.E4]/[.$C$2]/[.$D$2]" office:value-type="float" office:value="1438.98601398601">
            <text:p>1439.0</text:p>
          </table:table-cell>
          <table:table-cell table:formula="of:=[.F4]/[.$C$2]/[.$D$2]" office:value-type="float" office:value="317.55019174374">
            <text:p>317.6</text:p>
          </table:table-cell>
        </table:table-row>
        <table:table-row table:style-name="ro2">
          <table:table-cell office:value-type="float" office:value="7966">
            <text:p>7966</text:p>
          </table:table-cell>
          <table:table-cell office:value-type="float" office:value="0.05">
            <text:p>0.05</text:p>
          </table:table-cell>
          <table:table-cell office:value-type="float" office:value="0.91">
            <text:p>0.91</text:p>
          </table:table-cell>
          <table:table-cell office:value-type="float" office:value="443">
            <text:p>443</text:p>
          </table:table-cell>
          <table:table-cell office:value-type="float" office:value="31906">
            <text:p>31906</text:p>
          </table:table-cell>
          <table:table-cell office:value-type="float" office:value="177155">
            <text:p>177155</text:p>
          </table:table-cell>
          <table:table-cell table:formula="of:=[.E5]/[.$C$2]/[.$D$2]" office:value-type="float" office:value="179.934581547485">
            <text:p>179.9</text:p>
          </table:table-cell>
          <table:table-cell table:formula="of:=[.F5]/[.$C$2]/[.$D$2]" office:value-type="float" office:value="999.069478908189">
            <text:p>999.1</text:p>
          </table:table-cell>
        </table:table-row>
        <table:table-row table:style-name="ro2">
          <table:table-cell office:value-type="float" office:value="7967">
            <text:p>7967</text:p>
          </table:table-cell>
          <table:table-cell office:value-type="float" office:value="0.5">
            <text:p>0.5</text:p>
          </table:table-cell>
          <table:table-cell office:value-type="float" office:value="0.71">
            <text:p>0.71</text:p>
          </table:table-cell>
          <table:table-cell office:value-type="float" office:value="468">
            <text:p>468</text:p>
          </table:table-cell>
          <table:table-cell office:value-type="float" office:value="223643">
            <text:p>223643</text:p>
          </table:table-cell>
          <table:table-cell office:value-type="float" office:value="12070">
            <text:p>12070</text:p>
          </table:table-cell>
          <table:table-cell table:formula="of:=[.E6]/[.$C$2]/[.$D$2]" office:value-type="float" office:value="1261.23956688473">
            <text:p>1261.2</text:p>
          </table:table-cell>
          <table:table-cell table:formula="of:=[.F6]/[.$C$2]/[.$D$2]" office:value-type="float" office:value="68.0690277464471">
            <text:p>68.1</text:p>
          </table:table-cell>
        </table:table-row>
        <table:table-row table:style-name="ro2" table:number-rows-repeated="18">
          <table:table-cell table:number-columns-repeated="6"/>
          <table:table-cell table:style-name="Default" table:number-columns-repeated="2"/>
        </table:table-row>
        <table:table-row table:style-name="ro2" table:number-rows-repeated="104855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/00/0000</text:date>, <text:time style:data-style-name="N2" text:time-value="0000-00-00T23:14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ad Suleiman</meta:initial-creator>
    <meta:creation-date>2015-01-17T15:15:00</meta:creation-date>
    <dc:date>2015-01-17T23:23:32</dc:date>
    <dc:creator>Riad Suleiman</dc:creator>
    <meta:editing-duration>PT11M2S</meta:editing-duration>
    <meta:editing-cycles>3</meta:editing-cycles>
    <meta:generator>LibreOffice/4.0.4.2$Linux_x86 LibreOffice_project/400m0$Build-2</meta:generator>
    <meta:document-statistic meta:table-count="1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1cm" xlink:href=".." xlink:type="simple" chart:class="chart:scatter" chart:style-name="ch1">
        <chart:title svg:x="5.196cm" svg:y="0.316cm" chart:style-name="ch2">
          <text:p>Rates vs. target thickness</text:p>
        </chart:title>
        <chart:legend chart:legend-position="end" svg:x="12.151cm" svg:y="3.94cm" style:legend-expansion="high" chart:style-name="ch3"/>
        <chart:plot-area chart:style-name="ch4" table:cell-range-address="Sheet1.B2:Sheet1.B6 Sheet1.G1:Sheet1.H6" chart:data-source-has-labels="row" svg:x="1.347cm" svg:y="1.657cm" svg:width="10.166cm" svg:height="6.175cm">
          <chartooo:coordinate-region svg:x="2.675cm" svg:y="1.866cm" svg:width="8.588cm" svg:height="5.302cm"/>
          <chart:axis chart:dimension="x" chart:name="primary-x" chart:style-name="ch5">
            <chart:title svg:x="4.454cm" svg:y="8.013cm" chart:style-name="ch6">
              <text:p>target thickness (microns)</text:p>
            </chart:title>
          </chart:axis>
          <chart:axis chart:dimension="y" chart:name="primary-y" chart:style-name="ch7">
            <chart:title svg:x="0.451cm" svg:y="5.45cm" chart:style-name="ch8">
              <text:p>rate (Hz)</text:p>
            </chart:title>
            <chart:grid chart:style-name="ch9" chart:class="major"/>
          </chart:axis>
          <chart:series chart:style-name="ch10" chart:values-cell-range-address="Sheet1.G2:Sheet1.G6" chart:label-cell-address="Sheet1.G1:Sheet1.G1" chart:class="chart:scatter">
            <chart:domain table:cell-range-address="Sheet1.B2:Sheet1.B6"/>
            <chart:data-point chart:repeated="5"/>
          </chart:series>
          <chart:series chart:style-name="ch11" chart:values-cell-range-address="Sheet1.H2:Sheet1.H6" chart:label-cell-address="Sheet1.H1:Sheet1.H1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lastic rate (Hz/uA)</text:p>
                <draw:g>
                  <svg:desc>Sheet1.G1:Sheet1.G1</svg:desc>
                </draw:g>
              </table:table-cell>
              <table:table-cell office:value-type="string">
                <text:p>dump rate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2:Sheet1.B6</svg:desc>
                </draw:g>
              </table:table-cell>
              <table:table-cell office:value-type="float" office:value="1640.35641777577">
                <text:p>1640.35641777577</text:p>
                <draw:g>
                  <svg:desc>Sheet1.G2:Sheet1.G6</svg:desc>
                </draw:g>
              </table:table-cell>
              <table:table-cell office:value-type="float" office:value="382.3708549515">
                <text:p>382.3708549515</text:p>
                <draw:g>
                  <svg:desc>Sheet1.H2:Sheet1.H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355.735393638619">
                <text:p>355.735393638619</text:p>
              </table:table-cell>
              <table:table-cell office:value-type="float" office:value="1928.16377171216">
                <text:p>1928.163771712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38.98601398601">
                <text:p>1438.98601398601</text:p>
              </table:table-cell>
              <table:table-cell office:value-type="float" office:value="317.55019174374">
                <text:p>317.550191743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">
                <text:p>0.05</text:p>
              </table:table-cell>
              <table:table-cell office:value-type="float" office:value="179.934581547485">
                <text:p>179.934581547485</text:p>
              </table:table-cell>
              <table:table-cell office:value-type="float" office:value="999.069478908189">
                <text:p>999.069478908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261.23956688473">
                <text:p>1261.23956688473</text:p>
              </table:table-cell>
              <table:table-cell office:value-type="float" office:value="68.0690277464471">
                <text:p>68.0690277464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