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7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in"/>
      <style:text-properties fo:color="#0000ff" fo:font-style="italic" style:font-style-asian="italic" style:font-style-complex="italic"/>
    </style:style>
    <style:style style:name="ce8" style:family="table-cell" style:parent-style-name="Default" style:data-style-name="N130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30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-asian="Tahoma" style:font-name-complex="Lohit Devanagari"/>
    </style:style>
    <style:style style:name="ce10" style:family="table-cell" style:parent-style-name="Default" style:data-style-name="N12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number-columns-repeated="2" table:default-cell-style-name="ce6"/>
        <table:table-column table:style-name="co1" table:number-columns-repeated="10" table:default-cell-style-name="ce10"/>
        <table:table-column table:style-name="co1" table:default-cell-style-name="Default"/>
        <table:table-column table:style-name="co1" table:number-columns-repeated="10" table:default-cell-style-name="ce10"/>
        <table:table-row table:style-name="ro1">
          <table:table-cell table:style-name="ce1" office:value-type="date" office:date-value="2018-11-14" calcext:value-type="date">
            <text:p>11/14/18</text:p>
          </table:table-cell>
          <table:table-cell/>
          <table:table-cell table:style-name="Default" table:number-columns-repeated="3"/>
          <table:table-cell table:style-name="ce2" office:value-type="string" calcext:value-type="string">
            <text:p>Expected Scattering Rate per Detector, per uA, per micron of gold = ~197Hz</text:p>
          </table:table-cell>
          <table:table-cell table:style-name="Default" table:number-columns-repeated="10"/>
          <table:table-cell/>
          <table:table-cell table:style-name="Default" table:number-columns-repeated="10"/>
        </table:table-row>
        <table:table-row table:style-name="ro1">
          <table:table-cell table:style-name="ce2" office:value-type="string" calcext:value-type="string">
            <text:p>Run I and Run II Normalized Rates</text:p>
          </table:table-cell>
          <table:table-cell/>
          <table:table-cell table:style-name="Default" table:number-columns-repeated="14"/>
          <table:table-cell/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 table:number-columns-repeated="14"/>
          <table:table-cell/>
          <table:table-cell table:style-name="Default" table:number-columns-repeated="10"/>
        </table:table-row>
        <table:table-row table:style-name="ro1">
          <table:table-cell/>
          <table:table-cell table:style-name="ce2" office:value-type="string" calcext:value-type="string">
            <text:p>Run I – Taken from RunI_ARC+Dilution.ods, Rates By Detector tab/sheet</text:p>
          </table:table-cell>
          <table:table-cell table:style-name="Default" table:number-columns-repeated="14"/>
          <table:table-cell/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 table:number-columns-repeated="14"/>
          <table:table-cell/>
          <table:table-cell table:style-name="ce2" office:value-type="string" calcext:value-type="string">
            <text:p>Normalized Rates (i.e. Hz / (uA*um) )</text:p>
          </table:table-cell>
          <table:table-cell table:style-name="Default" table:number-columns-repeated="9"/>
        </table:table-row>
        <table:table-row table:style-name="ro2">
          <table:table-cell/>
          <table:table-cell table:style-name="ce3" office:value-type="string" calcext:value-type="string">
            <text:p>PMT Threshold</text:p>
          </table:table-cell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8" office:value-type="string" calcext:value-type="string">
            <text:p>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LRUD Rate</text:p>
          </table:table-cell>
          <table:table-cell table:style-name="ce11" office:value-type="string" calcext:value-type="string">
            <text:p>Uncertainty</text:p>
          </table:table-cell>
          <table:table-cell/>
          <table:table-cell table:style-name="ce8" office:value-type="string" calcext:value-type="string">
            <text:p>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LRUD Rate</text:p>
          </table:table-cell>
          <table:table-cell table:style-name="ce11" office:value-type="string" calcext:value-type="string">
            <text:p>Uncertainty</text:p>
          </table:table-cell>
        </table:table-row>
        <table:table-row table:style-name="ro1">
          <table:table-cell/>
          <table:table-cell table:style-name="ce4" office:value-type="string" calcext:value-type="string">
            <text:p>low/high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number-columns-repeated="10" table:style-name="ce9" office:value-type="string" calcext:value-type="string">
            <text:p>[Hz/uA]</text:p>
          </table:table-cell>
          <table:table-cell/>
          <table:table-cell table:number-columns-repeated="10" table:style-name="ce9" office:value-type="string" calcext:value-type="string">
            <text:p>Hz / (uA*um) </text:p>
          </table:table-cell>
        </table:table-row>
        <table:table-row table:style-name="ro1">
          <table:table-cell/>
          <table:table-cell table:style-name="ce4"/>
          <table:table-cell table:number-columns-repeated="2"/>
          <table:table-cell table:style-name="ce4" table:number-columns-repeated="8"/>
          <table:table-cell table:style-name="ce12" table:number-columns-repeated="4"/>
          <table:table-cell/>
          <table:table-cell table:style-name="ce4" table:number-columns-repeated="6"/>
          <table:table-cell table:style-name="ce12" table:number-columns-repeated="4"/>
        </table:table-row>
        <table:table-row table:style-name="ro1">
          <table:table-cell/>
          <table:table-cell table:style-name="ce5"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6.167962981684" calcext:value-type="float">
            <text:p>186.168</text:p>
          </table:table-cell>
          <table:table-cell office:value-type="float" office:value="3.43399132147308" calcext:value-type="float">
            <text:p>3.434</text:p>
          </table:table-cell>
          <table:table-cell office:value-type="float" office:value="187.84257908391" calcext:value-type="float">
            <text:p>187.843</text:p>
          </table:table-cell>
          <table:table-cell office:value-type="float" office:value="3.46489211471844" calcext:value-type="float">
            <text:p>3.465</text:p>
          </table:table-cell>
          <table:table-cell office:value-type="float" office:value="187.534744510024" calcext:value-type="float">
            <text:p>187.535</text:p>
          </table:table-cell>
          <table:table-cell office:value-type="float" office:value="3.45921056611652" calcext:value-type="float">
            <text:p>3.459</text:p>
          </table:table-cell>
          <table:table-cell office:value-type="float" office:value="185.500558766904" calcext:value-type="float">
            <text:p>185.501</text:p>
          </table:table-cell>
          <table:table-cell office:value-type="float" office:value="3.4216661486136" calcext:value-type="float">
            <text:p>3.422</text:p>
          </table:table-cell>
          <table:table-cell office:value-type="float" office:value="186.769048866489" calcext:value-type="float">
            <text:p>186.769</text:p>
          </table:table-cell>
          <table:table-cell office:value-type="float" office:value="3.44105304907904" calcext:value-type="float">
            <text:p>3.441</text:p>
          </table:table-cell>
          <table:table-cell/>
          <table:table-cell table:formula="of:=[.G9]/([.$E9]/1000)" office:value-type="float" office:value="197.274518365671" calcext:value-type="float">
            <text:p>197.275</text:p>
          </table:table-cell>
          <table:table-cell table:formula="of:=[.R9]*SQRT(([.H9]/[.G9])^2 + ([.$F9]/[.$E9])^2)" office:value-type="float" office:value="13.019661817448" calcext:value-type="float">
            <text:p>13.020</text:p>
          </table:table-cell>
          <table:table-cell table:formula="of:=[.I9]/([.$E9]/1000)" office:value-type="float" office:value="199.049040038052" calcext:value-type="float">
            <text:p>199.049</text:p>
          </table:table-cell>
          <table:table-cell table:formula="of:=[.T9]*SQRT(([.J9]/[.I9])^2 + ([.$F9]/[.$E9])^2)" office:value-type="float" office:value="13.136779515964" calcext:value-type="float">
            <text:p>13.137</text:p>
          </table:table-cell>
          <table:table-cell table:formula="of:=[.K9]/([.$E9]/1000)" office:value-type="float" office:value="198.722840426008" calcext:value-type="float">
            <text:p>198.723</text:p>
          </table:table-cell>
          <table:table-cell table:formula="of:=[.V9]*SQRT(([.L9]/[.K9])^2 + ([.$F9]/[.$E9])^2)" office:value-type="float" office:value="13.1152501081988" calcext:value-type="float">
            <text:p>13.115</text:p>
          </table:table-cell>
          <table:table-cell table:formula="of:=[.M9]/([.$E9]/1000)" office:value-type="float" office:value="196.567297623084" calcext:value-type="float">
            <text:p>196.567</text:p>
          </table:table-cell>
          <table:table-cell table:formula="of:=[.X9]*SQRT(([.N9]/[.M9])^2 + ([.$F9]/[.$E9])^2)" office:value-type="float" office:value="12.9729826019898" calcext:value-type="float">
            <text:p>12.973</text:p>
          </table:table-cell>
          <table:table-cell table:formula="of:=[.O9]/([.$E9]/1000)" office:value-type="float" office:value="197.911464306971" calcext:value-type="float">
            <text:p>197.911</text:p>
          </table:table-cell>
          <table:table-cell table:formula="of:=[.Z9]*SQRT(([.P9]/[.O9])^2 + ([.$F9]/[.$E9])^2)" office:value-type="float" office:value="13.0605071528779" calcext:value-type="float">
            <text:p>13.061</text:p>
          </table:table-cell>
        </table:table-row>
        <table:table-row table:style-name="ro1">
          <table:table-cell/>
          <table:table-cell table:style-name="ce5" office:value-type="string" calcext:value-type="string">
            <text:p>low</text:p>
          </table:table-cell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157.533972736043" calcext:value-type="float">
            <text:p>157.534</text:p>
          </table:table-cell>
          <table:table-cell office:value-type="float" office:value="3.02065998320562" calcext:value-type="float">
            <text:p>3.021</text:p>
          </table:table-cell>
          <table:table-cell office:value-type="float" office:value="159.200310834334" calcext:value-type="float">
            <text:p>159.200</text:p>
          </table:table-cell>
          <table:table-cell office:value-type="float" office:value="3.05261671850177" calcext:value-type="float">
            <text:p>3.053</text:p>
          </table:table-cell>
          <table:table-cell office:value-type="float" office:value="160.033032586926" calcext:value-type="float">
            <text:p>160.033</text:p>
          </table:table-cell>
          <table:table-cell office:value-type="float" office:value="3.06858706362023" calcext:value-type="float">
            <text:p>3.069</text:p>
          </table:table-cell>
          <table:table-cell office:value-type="float" office:value="160.009862028914" calcext:value-type="float">
            <text:p>160.010</text:p>
          </table:table-cell>
          <table:table-cell office:value-type="float" office:value="3.06814037288046" calcext:value-type="float">
            <text:p>3.068</text:p>
          </table:table-cell>
          <table:table-cell office:value-type="float" office:value="159.211161542236" calcext:value-type="float">
            <text:p>159.211</text:p>
          </table:table-cell>
          <table:table-cell office:value-type="float" office:value="3.05121700669605" calcext:value-type="float">
            <text:p>3.051</text:p>
          </table:table-cell>
          <table:table-cell/>
          <table:table-cell table:formula="of:=[.G10]/([.$E10]/1000)" office:value-type="float" office:value="188.257615602346" calcext:value-type="float">
            <text:p>188.258</text:p>
          </table:table-cell>
          <table:table-cell table:formula="of:=[.R10]*SQRT(([.H10]/[.G10])^2 + ([.$F10]/[.$E10])^2)" office:value-type="float" office:value="10.5787516881892" calcext:value-type="float">
            <text:p>10.579</text:p>
          </table:table-cell>
          <table:table-cell table:formula="of:=[.I10]/([.$E10]/1000)" office:value-type="float" office:value="190.248937421527" calcext:value-type="float">
            <text:p>190.249</text:p>
          </table:table-cell>
          <table:table-cell table:formula="of:=[.T10]*SQRT(([.J10]/[.I10])^2 + ([.$F10]/[.$E10])^2)" office:value-type="float" office:value="10.690652095368" calcext:value-type="float">
            <text:p>10.691</text:p>
          </table:table-cell>
          <table:table-cell table:formula="of:=[.K10]/([.$E10]/1000)" office:value-type="float" office:value="191.244063798908" calcext:value-type="float">
            <text:p>191.244</text:p>
          </table:table-cell>
          <table:table-cell table:formula="of:=[.V10]*SQRT(([.L10]/[.K10])^2 + ([.$F10]/[.$E10])^2)" office:value-type="float" office:value="10.7465724880172" calcext:value-type="float">
            <text:p>10.747</text:p>
          </table:table-cell>
          <table:table-cell table:formula="of:=[.M10]/([.$E10]/1000)" office:value-type="float" office:value="191.216374317536" calcext:value-type="float">
            <text:p>191.216</text:p>
          </table:table-cell>
          <table:table-cell table:formula="of:=[.X10]*SQRT(([.N10]/[.M10])^2 + ([.$F10]/[.$E10])^2)" office:value-type="float" office:value="10.7450155542568" calcext:value-type="float">
            <text:p>10.745</text:p>
          </table:table-cell>
          <table:table-cell table:formula="of:=[.O10]/([.$E10]/1000)" office:value-type="float" office:value="190.261904328676" calcext:value-type="float">
            <text:p>190.262</text:p>
          </table:table-cell>
          <table:table-cell table:formula="of:=[.Z10]*SQRT(([.P10]/[.O10])^2 + ([.$F10]/[.$E10])^2)" office:value-type="float" office:value="10.690725281909" calcext:value-type="float">
            <text:p>10.691</text:p>
          </table:table-cell>
        </table:table-row>
        <table:table-row table:style-name="ro1">
          <table:table-cell/>
          <table:table-cell table:style-name="ce5" office:value-type="string" calcext:value-type="string">
            <text:p>low</text:p>
          </table:table-cell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135.109788933045" calcext:value-type="float">
            <text:p>135.110</text:p>
          </table:table-cell>
          <table:table-cell office:value-type="float" office:value="2.48711156504342" calcext:value-type="float">
            <text:p>2.487</text:p>
          </table:table-cell>
          <table:table-cell office:value-type="float" office:value="135.897170500281" calcext:value-type="float">
            <text:p>135.897</text:p>
          </table:table-cell>
          <table:table-cell office:value-type="float" office:value="2.50160839451927" calcext:value-type="float">
            <text:p>2.502</text:p>
          </table:table-cell>
          <table:table-cell office:value-type="float" office:value="137.109585224174" calcext:value-type="float">
            <text:p>137.110</text:p>
          </table:table-cell>
          <table:table-cell office:value-type="float" office:value="2.52393258401381" calcext:value-type="float">
            <text:p>2.524</text:p>
          </table:table-cell>
          <table:table-cell office:value-type="float" office:value="134.840792434044" calcext:value-type="float">
            <text:p>134.841</text:p>
          </table:table-cell>
          <table:table-cell office:value-type="float" office:value="2.48215488303272" calcext:value-type="float">
            <text:p>2.482</text:p>
          </table:table-cell>
          <table:table-cell office:value-type="float" office:value="135.751679873386" calcext:value-type="float">
            <text:p>135.752</text:p>
          </table:table-cell>
          <table:table-cell office:value-type="float" office:value="2.49719039970183" calcext:value-type="float">
            <text:p>2.497</text:p>
          </table:table-cell>
          <table:table-cell/>
          <table:table-cell table:formula="of:=[.G11]/([.$E11]/1000)" office:value-type="float" office:value="174.425237455519" calcext:value-type="float">
            <text:p>174.425</text:p>
          </table:table-cell>
          <table:table-cell table:formula="of:=[.R11]*SQRT(([.H11]/[.G11])^2 + ([.$F11]/[.$E11])^2)" office:value-type="float" office:value="9.96645849898079" calcext:value-type="float">
            <text:p>9.966</text:p>
          </table:table-cell>
          <table:table-cell table:formula="of:=[.I11]/([.$E11]/1000)" office:value-type="float" office:value="175.441738316913" calcext:value-type="float">
            <text:p>175.442</text:p>
          </table:table-cell>
          <table:table-cell table:formula="of:=[.T11]*SQRT(([.J11]/[.I11])^2 + ([.$F11]/[.$E11])^2)" office:value-type="float" office:value="10.0245412964921" calcext:value-type="float">
            <text:p>10.025</text:p>
          </table:table-cell>
          <table:table-cell table:formula="of:=[.K11]/([.$E11]/1000)" office:value-type="float" office:value="177.006952264619" calcext:value-type="float">
            <text:p>177.007</text:p>
          </table:table-cell>
          <table:table-cell table:formula="of:=[.V11]*SQRT(([.L11]/[.K11])^2 + ([.$F11]/[.$E11])^2)" office:value-type="float" office:value="10.1139783112794" calcext:value-type="float">
            <text:p>10.114</text:p>
          </table:table-cell>
          <table:table-cell table:formula="of:=[.M11]/([.$E11]/1000)" office:value-type="float" office:value="174.077965961844" calcext:value-type="float">
            <text:p>174.078</text:p>
          </table:table-cell>
          <table:table-cell table:formula="of:=[.X11]*SQRT(([.N11]/[.M11])^2 + ([.$F11]/[.$E11])^2)" office:value-type="float" office:value="9.94661373467381" calcext:value-type="float">
            <text:p>9.947</text:p>
          </table:table-cell>
          <table:table-cell table:formula="of:=[.O11]/([.$E11]/1000)" office:value-type="float" office:value="175.253911532902" calcext:value-type="float">
            <text:p>175.254</text:p>
          </table:table-cell>
          <table:table-cell table:formula="of:=[.Z11]*SQRT(([.P11]/[.O11])^2 + ([.$F11]/[.$E11])^2)" office:value-type="float" office:value="10.0130857170571" calcext:value-type="float">
            <text:p>10.013</text:p>
          </table:table-cell>
        </table:table-row>
        <table:table-row table:style-name="ro1">
          <table:table-cell/>
          <table:table-cell table:style-name="ce5" office:value-type="string" calcext:value-type="string">
            <text:p>low</text:p>
          </table:table-cell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97.105524719333" calcext:value-type="float">
            <text:p>97.106</text:p>
          </table:table-cell>
          <table:table-cell office:value-type="float" office:value="1.72856808435662" calcext:value-type="float">
            <text:p>1.729</text:p>
          </table:table-cell>
          <table:table-cell office:value-type="float" office:value="97.6027882361935" calcext:value-type="float">
            <text:p>97.603</text:p>
          </table:table-cell>
          <table:table-cell office:value-type="float" office:value="1.73742064222298" calcext:value-type="float">
            <text:p>1.737</text:p>
          </table:table-cell>
          <table:table-cell office:value-type="float" office:value="98.411831810665" calcext:value-type="float">
            <text:p>98.412</text:p>
          </table:table-cell>
          <table:table-cell office:value-type="float" office:value="1.75182549536562" calcext:value-type="float">
            <text:p>1.752</text:p>
          </table:table-cell>
          <table:table-cell office:value-type="float" office:value="97.6562417941261" calcext:value-type="float">
            <text:p>97.656</text:p>
          </table:table-cell>
          <table:table-cell office:value-type="float" office:value="1.73837044564869" calcext:value-type="float">
            <text:p>1.738</text:p>
          </table:table-cell>
          <table:table-cell office:value-type="float" office:value="97.7023399720824" calcext:value-type="float">
            <text:p>97.702</text:p>
          </table:table-cell>
          <table:table-cell office:value-type="float" office:value="1.73813905959684" calcext:value-type="float">
            <text:p>1.738</text:p>
          </table:table-cell>
          <table:table-cell/>
          <table:table-cell table:formula="of:=[.G12]/([.$E12]/1000)" office:value-type="float" office:value="173.031939984556" calcext:value-type="float">
            <text:p>173.032</text:p>
          </table:table-cell>
          <table:table-cell table:formula="of:=[.R12]*SQRT(([.H12]/[.G12])^2 + ([.$F12]/[.$E12])^2)" office:value-type="float" office:value="10.0421081522066" calcext:value-type="float">
            <text:p>10.042</text:p>
          </table:table-cell>
          <table:table-cell table:formula="of:=[.I12]/([.$E12]/1000)" office:value-type="float" office:value="173.918011825006" calcext:value-type="float">
            <text:p>173.918</text:p>
          </table:table-cell>
          <table:table-cell table:formula="of:=[.T12]*SQRT(([.J12]/[.I12])^2 + ([.$F12]/[.$E12])^2)" office:value-type="float" office:value="10.0935327945998" calcext:value-type="float">
            <text:p>10.094</text:p>
          </table:table-cell>
          <table:table-cell table:formula="of:=[.K12]/([.$E12]/1000)" office:value-type="float" office:value="175.359643283437" calcext:value-type="float">
            <text:p>175.360</text:p>
          </table:table-cell>
          <table:table-cell table:formula="of:=[.V12]*SQRT(([.L12]/[.K12])^2 + ([.$F12]/[.$E12])^2)" office:value-type="float" office:value="10.1772012491511" calcext:value-type="float">
            <text:p>10.177</text:p>
          </table:table-cell>
          <table:table-cell table:formula="of:=[.M12]/([.$E12]/1000)" office:value-type="float" office:value="174.013260502719" calcext:value-type="float">
            <text:p>174.013</text:p>
          </table:table-cell>
          <table:table-cell table:formula="of:=[.X12]*SQRT(([.N12]/[.M12])^2 + ([.$F12]/[.$E12])^2)" office:value-type="float" office:value="10.0990597217584" calcext:value-type="float">
            <text:p>10.099</text:p>
          </table:table-cell>
          <table:table-cell table:formula="of:=[.O12]/([.$E12]/1000)" office:value-type="float" office:value="174.095402658736" calcext:value-type="float">
            <text:p>174.095</text:p>
          </table:table-cell>
          <table:table-cell table:formula="of:=[.Z12]*SQRT(([.P12]/[.O12])^2 + ([.$F12]/[.$E12])^2)" office:value-type="float" office:value="10.1032521415027" calcext:value-type="float">
            <text:p>10.103</text:p>
          </table:table-cell>
        </table:table-row>
        <table:table-row table:style-name="ro1">
          <table:table-cell/>
          <table:table-cell table:style-name="ce5" office:value-type="string" calcext:value-type="string">
            <text:p>low</text:p>
          </table:table-cell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73.9759129513068" calcext:value-type="float">
            <text:p>73.976</text:p>
          </table:table-cell>
          <table:table-cell office:value-type="float" office:value="1.2920339297658" calcext:value-type="float">
            <text:p>1.292</text:p>
          </table:table-cell>
          <table:table-cell office:value-type="float" office:value="74.2654855453194" calcext:value-type="float">
            <text:p>74.265</text:p>
          </table:table-cell>
          <table:table-cell office:value-type="float" office:value="1.29709159748571" calcext:value-type="float">
            <text:p>1.297</text:p>
          </table:table-cell>
          <table:table-cell office:value-type="float" office:value="74.5193627324626" calcext:value-type="float">
            <text:p>74.519</text:p>
          </table:table-cell>
          <table:table-cell office:value-type="float" office:value="1.30152648972929" calcext:value-type="float">
            <text:p>1.302</text:p>
          </table:table-cell>
          <table:table-cell office:value-type="float" office:value="73.6835671415192" calcext:value-type="float">
            <text:p>73.684</text:p>
          </table:table-cell>
          <table:table-cell office:value-type="float" office:value="1.28692569744829" calcext:value-type="float">
            <text:p>1.287</text:p>
          </table:table-cell>
          <table:table-cell office:value-type="float" office:value="74.1227722961084" calcext:value-type="float">
            <text:p>74.123</text:p>
          </table:table-cell>
          <table:table-cell office:value-type="float" office:value="1.29405422330224" calcext:value-type="float">
            <text:p>1.294</text:p>
          </table:table-cell>
          <table:table-cell/>
          <table:table-cell table:formula="of:=[.G13]/([.$E13]/1000)" office:value-type="float" office:value="153.476997824288" calcext:value-type="float">
            <text:p>153.477</text:p>
          </table:table-cell>
          <table:table-cell table:formula="of:=[.R13]*SQRT(([.H13]/[.G13])^2 + ([.$F13]/[.$E13])^2)" office:value-type="float" office:value="9.21848752717203" calcext:value-type="float">
            <text:p>9.218</text:p>
          </table:table-cell>
          <table:table-cell table:formula="of:=[.I13]/([.$E13]/1000)" office:value-type="float" office:value="154.077770840912" calcext:value-type="float">
            <text:p>154.078</text:p>
          </table:table-cell>
          <table:table-cell table:formula="of:=[.T13]*SQRT(([.J13]/[.I13])^2 + ([.$F13]/[.$E13])^2)" office:value-type="float" office:value="9.25457259929901" calcext:value-type="float">
            <text:p>9.255</text:p>
          </table:table-cell>
          <table:table-cell table:formula="of:=[.K13]/([.$E13]/1000)" office:value-type="float" office:value="154.60448699681" calcext:value-type="float">
            <text:p>154.604</text:p>
          </table:table-cell>
          <table:table-cell table:formula="of:=[.V13]*SQRT(([.L13]/[.K13])^2 + ([.$F13]/[.$E13])^2)" office:value-type="float" office:value="9.28620990035202" calcext:value-type="float">
            <text:p>9.286</text:p>
          </table:table-cell>
          <table:table-cell table:formula="of:=[.M13]/([.$E13]/1000)" office:value-type="float" office:value="152.870471247965" calcext:value-type="float">
            <text:p>152.870</text:p>
          </table:table-cell>
          <table:table-cell table:formula="of:=[.X13]*SQRT(([.N13]/[.M13])^2 + ([.$F13]/[.$E13])^2)" office:value-type="float" office:value="9.18205558733163" calcext:value-type="float">
            <text:p>9.182</text:p>
          </table:table-cell>
          <table:table-cell table:formula="of:=[.O13]/([.$E13]/1000)" office:value-type="float" office:value="153.781685261636" calcext:value-type="float">
            <text:p>153.782</text:p>
          </table:table-cell>
          <table:table-cell table:formula="of:=[.Z13]*SQRT(([.P13]/[.O13])^2 + ([.$F13]/[.$E13])^2)" office:value-type="float" office:value="9.23645982266458" calcext:value-type="float">
            <text:p>9.236</text:p>
          </table:table-cell>
        </table:table-row>
        <table:table-row table:style-name="ro1">
          <table:table-cell/>
          <table:table-cell table:style-name="ce5" office:value-type="string" calcext:value-type="string">
            <text:p>low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60.9531606336455" calcext:value-type="float">
            <text:p>60.953</text:p>
          </table:table-cell>
          <table:table-cell office:value-type="float" office:value="1.03635967568385" calcext:value-type="float">
            <text:p>1.036</text:p>
          </table:table-cell>
          <table:table-cell office:value-type="float" office:value="61.6499958707221" calcext:value-type="float">
            <text:p>61.650</text:p>
          </table:table-cell>
          <table:table-cell office:value-type="float" office:value="1.04820895171801" calcext:value-type="float">
            <text:p>1.048</text:p>
          </table:table-cell>
          <table:table-cell office:value-type="float" office:value="62.0532826586681" calcext:value-type="float">
            <text:p>62.053</text:p>
          </table:table-cell>
          <table:table-cell office:value-type="float" office:value="1.05506751715957" calcext:value-type="float">
            <text:p>1.055</text:p>
          </table:table-cell>
          <table:table-cell office:value-type="float" office:value="61.3012932459172" calcext:value-type="float">
            <text:p>61.301</text:p>
          </table:table-cell>
          <table:table-cell office:value-type="float" office:value="1.04227745501283" calcext:value-type="float">
            <text:p>1.042</text:p>
          </table:table-cell>
          <table:table-cell office:value-type="float" office:value="61.4974559609711" calcext:value-type="float">
            <text:p>61.497</text:p>
          </table:table-cell>
          <table:table-cell office:value-type="float" office:value="1.04491482770075" calcext:value-type="float">
            <text:p>1.045</text:p>
          </table:table-cell>
          <table:table-cell/>
          <table:table-cell table:formula="of:=[.G14]/([.$E14]/1000)" office:value-type="float" office:value="156.530972351427" calcext:value-type="float">
            <text:p>156.531</text:p>
          </table:table-cell>
          <table:table-cell table:formula="of:=[.R14]*SQRT(([.H14]/[.G14])^2 + ([.$F14]/[.$E14])^2)" office:value-type="float" office:value="9.27385086810918" calcext:value-type="float">
            <text:p>9.274</text:p>
          </table:table-cell>
          <table:table-cell table:formula="of:=[.I14]/([.$E14]/1000)" office:value-type="float" office:value="158.32048246205" calcext:value-type="float">
            <text:p>158.320</text:p>
          </table:table-cell>
          <table:table-cell table:formula="of:=[.T14]*SQRT(([.J14]/[.I14])^2 + ([.$F14]/[.$E14])^2)" office:value-type="float" office:value="9.37987333090413" calcext:value-type="float">
            <text:p>9.380</text:p>
          </table:table-cell>
          <table:table-cell table:formula="of:=[.K14]/([.$E14]/1000)" office:value-type="float" office:value="159.356144475265" calcext:value-type="float">
            <text:p>159.356</text:p>
          </table:table-cell>
          <table:table-cell table:formula="of:=[.V14]*SQRT(([.L14]/[.K14])^2 + ([.$F14]/[.$E14])^2)" office:value-type="float" office:value="9.44123349634015" calcext:value-type="float">
            <text:p>9.441</text:p>
          </table:table-cell>
          <table:table-cell table:formula="of:=[.M14]/([.$E14]/1000)" office:value-type="float" office:value="157.424995495422" calcext:value-type="float">
            <text:p>157.425</text:p>
          </table:table-cell>
          <table:table-cell table:formula="of:=[.X14]*SQRT(([.N14]/[.M14])^2 + ([.$F14]/[.$E14])^2)" office:value-type="float" office:value="9.32681725316868" calcext:value-type="float">
            <text:p>9.327</text:p>
          </table:table-cell>
          <table:table-cell table:formula="of:=[.O14]/([.$E14]/1000)" office:value-type="float" office:value="157.928751825812" calcext:value-type="float">
            <text:p>157.929</text:p>
          </table:table-cell>
          <table:table-cell table:formula="of:=[.Z14]*SQRT(([.P14]/[.O14])^2 + ([.$F14]/[.$E14])^2)" office:value-type="float" office:value="9.35614867495491" calcext:value-type="float">
            <text:p>9.356</text:p>
          </table:table-cell>
        </table:table-row>
        <table:table-row table:style-name="ro1">
          <table:table-cell/>
          <table:table-cell table:style-name="ce5" office:value-type="string" calcext:value-type="string">
            <text:p>high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61.3200464095513" calcext:value-type="float">
            <text:p>61.320</text:p>
          </table:table-cell>
          <table:table-cell office:value-type="float" office:value="1.01209252569339" calcext:value-type="float">
            <text:p>1.012</text:p>
          </table:table-cell>
          <table:table-cell office:value-type="float" office:value="62.0988043303474" calcext:value-type="float">
            <text:p>62.099</text:p>
          </table:table-cell>
          <table:table-cell office:value-type="float" office:value="1.01788727325239" calcext:value-type="float">
            <text:p>1.018</text:p>
          </table:table-cell>
          <table:table-cell office:value-type="float" office:value="61.866547756491" calcext:value-type="float">
            <text:p>61.867</text:p>
          </table:table-cell>
          <table:table-cell office:value-type="float" office:value="1.0140800494384" calcext:value-type="float">
            <text:p>1.014</text:p>
          </table:table-cell>
          <table:table-cell office:value-type="float" office:value="60.8551806794813" calcext:value-type="float">
            <text:p>60.855</text:p>
          </table:table-cell>
          <table:table-cell office:value-type="float" office:value="0.997479882832334" calcext:value-type="float">
            <text:p>0.997</text:p>
          </table:table-cell>
          <table:table-cell office:value-type="float" office:value="61.5304763078371" calcext:value-type="float">
            <text:p>61.530</text:p>
          </table:table-cell>
          <table:table-cell office:value-type="float" office:value="1.00661192104007" calcext:value-type="float">
            <text:p>1.007</text:p>
          </table:table-cell>
          <table:table-cell/>
          <table:table-cell table:formula="of:=[.G15]/([.$E15]/1000)" office:value-type="float" office:value="157.473154621344" calcext:value-type="float">
            <text:p>157.473</text:p>
          </table:table-cell>
          <table:table-cell table:formula="of:=[.R15]*SQRT(([.H15]/[.G15])^2 + ([.$F15]/[.$E15])^2)" office:value-type="float" office:value="9.30749220459699" calcext:value-type="float">
            <text:p>9.307</text:p>
          </table:table-cell>
          <table:table-cell table:formula="of:=[.I15]/([.$E15]/1000)" office:value-type="float" office:value="159.473046559701" calcext:value-type="float">
            <text:p>159.473</text:p>
          </table:table-cell>
          <table:table-cell table:formula="of:=[.T15]*SQRT(([.J15]/[.I15])^2 + ([.$F15]/[.$E15])^2)" office:value-type="float" office:value="9.42065043169283" calcext:value-type="float">
            <text:p>9.421</text:p>
          </table:table-cell>
          <table:table-cell table:formula="of:=[.K15]/([.$E15]/1000)" office:value-type="float" office:value="158.876599271934" calcext:value-type="float">
            <text:p>158.877</text:p>
          </table:table-cell>
          <table:table-cell table:formula="of:=[.V15]*SQRT(([.L15]/[.K15])^2 + ([.$F15]/[.$E15])^2)" office:value-type="float" office:value="9.38541598063675" calcext:value-type="float">
            <text:p>9.385</text:p>
          </table:table-cell>
          <table:table-cell table:formula="of:=[.M15]/([.$E15]/1000)" office:value-type="float" office:value="156.279354595484" calcext:value-type="float">
            <text:p>156.279</text:p>
          </table:table-cell>
          <table:table-cell table:formula="of:=[.X15]*SQRT(([.N15]/[.M15])^2 + ([.$F15]/[.$E15])^2)" office:value-type="float" office:value="9.2319713489024" calcext:value-type="float">
            <text:p>9.232</text:p>
          </table:table-cell>
          <table:table-cell table:formula="of:=[.O15]/([.$E15]/1000)" office:value-type="float" office:value="158.013549840362" calcext:value-type="float">
            <text:p>158.014</text:p>
          </table:table-cell>
          <table:table-cell table:formula="of:=[.Z15]*SQRT(([.P15]/[.O15])^2 + ([.$F15]/[.$E15])^2)" office:value-type="float" office:value="9.33303753987754" calcext:value-type="float">
            <text:p>9.333</text:p>
          </table:table-cell>
        </table:table-row>
        <table:table-row table:style-name="ro1">
          <table:table-cell/>
          <table:table-cell table:style-name="ce5" office:value-type="string" calcext:value-type="string">
            <text:p>high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34.3402428243903" calcext:value-type="float">
            <text:p>34.340</text:p>
          </table:table-cell>
          <table:table-cell office:value-type="float" office:value="0.560197757831413" calcext:value-type="float">
            <text:p>0.560</text:p>
          </table:table-cell>
          <table:table-cell office:value-type="float" office:value="34.9289747571461" calcext:value-type="float">
            <text:p>34.929</text:p>
          </table:table-cell>
          <table:table-cell office:value-type="float" office:value="0.569802698978923" calcext:value-type="float">
            <text:p>0.570</text:p>
          </table:table-cell>
          <table:table-cell office:value-type="float" office:value="34.6013979168142" calcext:value-type="float">
            <text:p>34.601</text:p>
          </table:table-cell>
          <table:table-cell office:value-type="float" office:value="0.564458339772184" calcext:value-type="float">
            <text:p>0.564</text:p>
          </table:table-cell>
          <table:table-cell office:value-type="float" office:value="34.7214218771619" calcext:value-type="float">
            <text:p>34.721</text:p>
          </table:table-cell>
          <table:table-cell office:value-type="float" office:value="0.566414522529629" calcext:value-type="float">
            <text:p>0.566</text:p>
          </table:table-cell>
          <table:table-cell office:value-type="float" office:value="34.6503961868687" calcext:value-type="float">
            <text:p>34.650</text:p>
          </table:table-cell>
          <table:table-cell office:value-type="float" office:value="0.564881013416764" calcext:value-type="float">
            <text:p>0.565</text:p>
          </table:table-cell>
          <table:table-cell/>
          <table:table-cell table:formula="of:=[.G16]/([.$E16]/1000)" office:value-type="float" office:value="159.573619072446" calcext:value-type="float">
            <text:p>159.574</text:p>
          </table:table-cell>
          <table:table-cell table:formula="of:=[.R16]*SQRT(([.H16]/[.G16])^2 + ([.$F16]/[.$E16])^2)" office:value-type="float" office:value="9.05782612722956" calcext:value-type="float">
            <text:p>9.058</text:p>
          </table:table-cell>
          <table:table-cell table:formula="of:=[.I16]/([.$E16]/1000)" office:value-type="float" office:value="162.309362254396" calcext:value-type="float">
            <text:p>162.309</text:p>
          </table:table-cell>
          <table:table-cell table:formula="of:=[.T16]*SQRT(([.J16]/[.I16])^2 + ([.$F16]/[.$E16])^2)" office:value-type="float" office:value="9.21311539459428" calcext:value-type="float">
            <text:p>9.213</text:p>
          </table:table-cell>
          <table:table-cell table:formula="of:=[.K16]/([.$E16]/1000)" office:value-type="float" office:value="160.787165040958" calcext:value-type="float">
            <text:p>160.787</text:p>
          </table:table-cell>
          <table:table-cell table:formula="of:=[.V16]*SQRT(([.L16]/[.K16])^2 + ([.$F16]/[.$E16])^2)" office:value-type="float" office:value="9.12671067229248" calcext:value-type="float">
            <text:p>9.127</text:p>
          </table:table-cell>
          <table:table-cell table:formula="of:=[.M16]/([.$E16]/1000)" office:value-type="float" office:value="161.344897198708" calcext:value-type="float">
            <text:p>161.345</text:p>
          </table:table-cell>
          <table:table-cell table:formula="of:=[.X16]*SQRT(([.N16]/[.M16])^2 + ([.$F16]/[.$E16])^2)" office:value-type="float" office:value="9.15836665742726" calcext:value-type="float">
            <text:p>9.158</text:p>
          </table:table-cell>
          <table:table-cell table:formula="of:=[.O16]/([.$E16]/1000)" office:value-type="float" office:value="161.014852169464" calcext:value-type="float">
            <text:p>161.015</text:p>
          </table:table-cell>
          <table:table-cell table:formula="of:=[.Z16]*SQRT(([.P16]/[.O16])^2 + ([.$F16]/[.$E16])^2)" office:value-type="float" office:value="9.13913196349975" calcext:value-type="float">
            <text:p>9.139</text:p>
          </table:table-cell>
        </table:table-row>
        <table:table-row table:style-name="ro1">
          <table:table-cell/>
          <table:table-cell table:style-name="ce5" office:value-type="string" calcext:value-type="string">
            <text:p>high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7.16162099829543" calcext:value-type="float">
            <text:p>7.162</text:p>
          </table:table-cell>
          <table:table-cell office:value-type="float" office:value="0.116754931956767" calcext:value-type="float">
            <text:p>0.117</text:p>
          </table:table-cell>
          <table:table-cell office:value-type="float" office:value="7.30411488855884" calcext:value-type="float">
            <text:p>7.304</text:p>
          </table:table-cell>
          <table:table-cell office:value-type="float" office:value="0.119077981893662" calcext:value-type="float">
            <text:p>0.119</text:p>
          </table:table-cell>
          <table:table-cell office:value-type="float" office:value="7.19699413702834" calcext:value-type="float">
            <text:p>7.197</text:p>
          </table:table-cell>
          <table:table-cell office:value-type="float" office:value="0.117331604507176" calcext:value-type="float">
            <text:p>0.117</text:p>
          </table:table-cell>
          <table:table-cell office:value-type="float" office:value="7.29304625561876" calcext:value-type="float">
            <text:p>7.293</text:p>
          </table:table-cell>
          <table:table-cell office:value-type="float" office:value="0.118897495388064" calcext:value-type="float">
            <text:p>0.119</text:p>
          </table:table-cell>
          <table:table-cell office:value-type="float" office:value="7.23965874554601" calcext:value-type="float">
            <text:p>7.240</text:p>
          </table:table-cell>
          <table:table-cell office:value-type="float" office:value="0.118018011575129" calcext:value-type="float">
            <text:p>0.118</text:p>
          </table:table-cell>
          <table:table-cell/>
          <table:table-cell table:formula="of:=[.G17]/([.$E17]/1000)" office:value-type="float" office:value="143.232419965909" calcext:value-type="float">
            <text:p>143.232</text:p>
          </table:table-cell>
          <table:table-cell table:formula="of:=[.R17]*SQRT(([.H17]/[.G17])^2 + ([.$F17]/[.$E17])^2)" office:value-type="float" office:value="14.5123377492186" calcext:value-type="float">
            <text:p>14.512</text:p>
          </table:table-cell>
          <table:table-cell table:formula="of:=[.I17]/([.$E17]/1000)" office:value-type="float" office:value="146.082297771177" calcext:value-type="float">
            <text:p>146.082</text:p>
          </table:table-cell>
          <table:table-cell table:formula="of:=[.T17]*SQRT(([.J17]/[.I17])^2 + ([.$F17]/[.$E17])^2)" office:value-type="float" office:value="14.8010879171031" calcext:value-type="float">
            <text:p>14.801</text:p>
          </table:table-cell>
          <table:table-cell table:formula="of:=[.K17]/([.$E17]/1000)" office:value-type="float" office:value="143.939882740567" calcext:value-type="float">
            <text:p>143.940</text:p>
          </table:table-cell>
          <table:table-cell table:formula="of:=[.V17]*SQRT(([.L17]/[.K17])^2 + ([.$F17]/[.$E17])^2)" office:value-type="float" office:value="14.5840179854583" calcext:value-type="float">
            <text:p>14.584</text:p>
          </table:table-cell>
          <table:table-cell table:formula="of:=[.M17]/([.$E17]/1000)" office:value-type="float" office:value="145.860925112375" calcext:value-type="float">
            <text:p>145.861</text:p>
          </table:table-cell>
          <table:table-cell table:formula="of:=[.X17]*SQRT(([.N17]/[.M17])^2 + ([.$F17]/[.$E17])^2)" office:value-type="float" office:value="14.7786582784162" calcext:value-type="float">
            <text:p>14.779</text:p>
          </table:table-cell>
          <table:table-cell table:formula="of:=[.O17]/([.$E17]/1000)" office:value-type="float" office:value="144.79317491092" calcext:value-type="float">
            <text:p>144.793</text:p>
          </table:table-cell>
          <table:table-cell table:formula="of:=[.Z17]*SQRT(([.P17]/[.O17])^2 + ([.$F17]/[.$E17])^2)" office:value-type="float" office:value="14.6704442819671" calcext:value-type="float">
            <text:p>14.670</text:p>
          </table:table-cell>
        </table:table-row>
        <table:table-row table:style-name="ro1">
          <table:table-cell/>
          <table:table-cell table:style-name="ce5" office:value-type="string" calcext:value-type="string">
            <text:p>high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7.32510015298354" calcext:value-type="float">
            <text:p>7.325</text:p>
          </table:table-cell>
          <table:table-cell office:value-type="float" office:value="0.119410606065638" calcext:value-type="float">
            <text:p>0.119</text:p>
          </table:table-cell>
          <table:table-cell office:value-type="float" office:value="7.46065875765222" calcext:value-type="float">
            <text:p>7.461</text:p>
          </table:table-cell>
          <table:table-cell office:value-type="float" office:value="0.121620417666069" calcext:value-type="float">
            <text:p>0.122</text:p>
          </table:table-cell>
          <table:table-cell office:value-type="float" office:value="7.46650077287097" calcext:value-type="float">
            <text:p>7.467</text:p>
          </table:table-cell>
          <table:table-cell office:value-type="float" office:value="0.121715673409686" calcext:value-type="float">
            <text:p>0.122</text:p>
          </table:table-cell>
          <table:table-cell office:value-type="float" office:value="7.42297775935709" calcext:value-type="float">
            <text:p>7.423</text:p>
          </table:table-cell>
          <table:table-cell office:value-type="float" office:value="0.121006107962889" calcext:value-type="float">
            <text:p>0.121</text:p>
          </table:table-cell>
          <table:table-cell office:value-type="float" office:value="7.41999754852928" calcext:value-type="float">
            <text:p>7.420</text:p>
          </table:table-cell>
          <table:table-cell office:value-type="float" office:value="0.120948276763053" calcext:value-type="float">
            <text:p>0.121</text:p>
          </table:table-cell>
          <table:table-cell/>
          <table:table-cell table:formula="of:=[.G18]/([.$E18]/1000)" office:value-type="float" office:value="140.867310634299" calcext:value-type="float">
            <text:p>140.867</text:p>
          </table:table-cell>
          <table:table-cell table:formula="of:=[.R18]*SQRT(([.H18]/[.G18])^2 + ([.$F18]/[.$E18])^2)" office:value-type="float" office:value="12.9376634610336" calcext:value-type="float">
            <text:p>12.938</text:p>
          </table:table-cell>
          <table:table-cell table:formula="of:=[.I18]/([.$E18]/1000)" office:value-type="float" office:value="143.474206877927" calcext:value-type="float">
            <text:p>143.474</text:p>
          </table:table-cell>
          <table:table-cell table:formula="of:=[.T18]*SQRT(([.J18]/[.I18])^2 + ([.$F18]/[.$E18])^2)" office:value-type="float" office:value="13.1770883726597" calcext:value-type="float">
            <text:p>13.177</text:p>
          </table:table-cell>
          <table:table-cell table:formula="of:=[.K18]/([.$E18]/1000)" office:value-type="float" office:value="143.586553324442" calcext:value-type="float">
            <text:p>143.587</text:p>
          </table:table-cell>
          <table:table-cell table:formula="of:=[.V18]*SQRT(([.L18]/[.K18])^2 + ([.$F18]/[.$E18])^2)" office:value-type="float" office:value="13.1874066712424" calcext:value-type="float">
            <text:p>13.187</text:p>
          </table:table-cell>
          <table:table-cell table:formula="of:=[.M18]/([.$E18]/1000)" office:value-type="float" office:value="142.749572295329" calcext:value-type="float">
            <text:p>142.750</text:p>
          </table:table-cell>
          <table:table-cell table:formula="of:=[.X18]*SQRT(([.N18]/[.M18])^2 + ([.$F18]/[.$E18])^2)" office:value-type="float" office:value="13.1105356532376" calcext:value-type="float">
            <text:p>13.111</text:p>
          </table:table-cell>
          <table:table-cell table:formula="of:=[.O18]/([.$E18]/1000)" office:value-type="float" office:value="142.69226054864" calcext:value-type="float">
            <text:p>142.692</text:p>
          </table:table-cell>
          <table:table-cell table:formula="of:=[.Z18]*SQRT(([.P18]/[.O18])^2 + ([.$F18]/[.$E18])^2)" office:value-type="float" office:value="13.1052404065719" calcext:value-type="float">
            <text:p>13.105</text:p>
          </table:table-cell>
        </table:table-row>
        <table:table-row table:style-name="ro1">
          <table:table-cell/>
          <table:table-cell table:style-name="ce5" office:value-type="string" calcext:value-type="string">
            <text:p>low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6.378559074517" calcext:value-type="float">
            <text:p>186.379</text:p>
          </table:table-cell>
          <table:table-cell office:value-type="float" office:value="3.41861794901045" calcext:value-type="float">
            <text:p>3.419</text:p>
          </table:table-cell>
          <table:table-cell office:value-type="float" office:value="189.383384770086" calcext:value-type="float">
            <text:p>189.383</text:p>
          </table:table-cell>
          <table:table-cell office:value-type="float" office:value="3.47374623925459" calcext:value-type="float">
            <text:p>3.474</text:p>
          </table:table-cell>
          <table:table-cell office:value-type="float" office:value="190.131233086212" calcext:value-type="float">
            <text:p>190.131</text:p>
          </table:table-cell>
          <table:table-cell office:value-type="float" office:value="3.48746651779839" calcext:value-type="float">
            <text:p>3.487</text:p>
          </table:table-cell>
          <table:table-cell office:value-type="float" office:value="186.962016575137" calcext:value-type="float">
            <text:p>186.962</text:p>
          </table:table-cell>
          <table:table-cell office:value-type="float" office:value="3.4293165771882" calcext:value-type="float">
            <text:p>3.429</text:p>
          </table:table-cell>
          <table:table-cell office:value-type="float" office:value="188.245099201857" calcext:value-type="float">
            <text:p>188.245</text:p>
          </table:table-cell>
          <table:table-cell office:value-type="float" office:value="3.45036644742287" calcext:value-type="float">
            <text:p>3.450</text:p>
          </table:table-cell>
          <table:table-cell/>
          <table:table-cell table:formula="of:=[.G19]/([.$E19]/1000)" office:value-type="float" office:value="197.497678366554" calcext:value-type="float">
            <text:p>197.498</text:p>
          </table:table-cell>
          <table:table-cell table:formula="of:=[.R19]*SQRT(([.H19]/[.G19])^2 + ([.$F19]/[.$E19])^2)" office:value-type="float" office:value="13.0287010899881" calcext:value-type="float">
            <text:p>13.029</text:p>
          </table:table-cell>
          <table:table-cell table:formula="of:=[.I19]/([.$E19]/1000)" office:value-type="float" office:value="200.68176832689" calcext:value-type="float">
            <text:p>200.682</text:p>
          </table:table-cell>
          <table:table-cell table:formula="of:=[.T19]*SQRT(([.J19]/[.I19])^2 + ([.$F19]/[.$E19])^2)" office:value-type="float" office:value="13.2387557084441" calcext:value-type="float">
            <text:p>13.239</text:p>
          </table:table-cell>
          <table:table-cell table:formula="of:=[.K19]/([.$E19]/1000)" office:value-type="float" office:value="201.474232368562" calcext:value-type="float">
            <text:p>201.474</text:p>
          </table:table-cell>
          <table:table-cell table:formula="of:=[.V19]*SQRT(([.L19]/[.K19])^2 + ([.$F19]/[.$E19])^2)" office:value-type="float" office:value="13.2910345577167" calcext:value-type="float">
            <text:p>13.291</text:p>
          </table:table-cell>
          <table:table-cell table:formula="of:=[.M19]/([.$E19]/1000)" office:value-type="float" office:value="198.115944235601" calcext:value-type="float">
            <text:p>198.116</text:p>
          </table:table-cell>
          <table:table-cell table:formula="of:=[.X19]*SQRT(([.N19]/[.M19])^2 + ([.$F19]/[.$E19])^2)" office:value-type="float" office:value="13.0694864128474" calcext:value-type="float">
            <text:p>13.069</text:p>
          </table:table-cell>
          <table:table-cell table:formula="of:=[.O19]/([.$E19]/1000)" office:value-type="float" office:value="199.475574019134" calcext:value-type="float">
            <text:p>199.476</text:p>
          </table:table-cell>
          <table:table-cell table:formula="of:=[.Z19]*SQRT(([.P19]/[.O19])^2 + ([.$F19]/[.$E19])^2)" office:value-type="float" office:value="13.1584477913808" calcext:value-type="float">
            <text:p>13.158</text:p>
          </table:table-cell>
        </table:table-row>
        <table:table-row table:style-name="ro1">
          <table:table-cell/>
          <table:table-cell table:style-name="ce5" office:value-type="string" calcext:value-type="string">
            <text:p>high</text:p>
          </table:table-cell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87.681560610583" calcext:value-type="float">
            <text:p>187.682</text:p>
          </table:table-cell>
          <table:table-cell office:value-type="float" office:value="3.41627446764468" calcext:value-type="float">
            <text:p>3.416</text:p>
          </table:table-cell>
          <table:table-cell office:value-type="float" office:value="191.629666025428" calcext:value-type="float">
            <text:p>191.630</text:p>
          </table:table-cell>
          <table:table-cell office:value-type="float" office:value="3.48815489477595" calcext:value-type="float">
            <text:p>3.488</text:p>
          </table:table-cell>
          <table:table-cell office:value-type="float" office:value="189.549946730739" calcext:value-type="float">
            <text:p>189.550</text:p>
          </table:table-cell>
          <table:table-cell office:value-type="float" office:value="3.45029004121566" calcext:value-type="float">
            <text:p>3.450</text:p>
          </table:table-cell>
          <table:table-cell office:value-type="float" office:value="190.000191061773" calcext:value-type="float">
            <text:p>190.000</text:p>
          </table:table-cell>
          <table:table-cell office:value-type="float" office:value="3.45848503955186" calcext:value-type="float">
            <text:p>3.458</text:p>
          </table:table-cell>
          <table:table-cell office:value-type="float" office:value="189.7395522178" calcext:value-type="float">
            <text:p>189.740</text:p>
          </table:table-cell>
          <table:table-cell office:value-type="float" office:value="3.45214826491578" calcext:value-type="float">
            <text:p>3.452</text:p>
          </table:table-cell>
          <table:table-cell/>
          <table:table-cell table:formula="of:=[.G20]/([.$E20]/1000)" office:value-type="float" office:value="198.87841539746" calcext:value-type="float">
            <text:p>198.878</text:p>
          </table:table-cell>
          <table:table-cell table:formula="of:=[.R20]*SQRT(([.H20]/[.G20])^2 + ([.$F20]/[.$E20])^2)" office:value-type="float" office:value="13.1120817538873" calcext:value-type="float">
            <text:p>13.112</text:p>
          </table:table-cell>
          <table:table-cell table:formula="of:=[.I20]/([.$E20]/1000)" office:value-type="float" office:value="203.062060003632" calcext:value-type="float">
            <text:p>203.062</text:p>
          </table:table-cell>
          <table:table-cell table:formula="of:=[.T20]*SQRT(([.J20]/[.I20])^2 + ([.$F20]/[.$E20])^2)" office:value-type="float" office:value="13.3879144224454" calcext:value-type="float">
            <text:p>13.388</text:p>
          </table:table-cell>
          <table:table-cell table:formula="of:=[.K20]/([.$E20]/1000)" office:value-type="float" office:value="200.858267172554" calcext:value-type="float">
            <text:p>200.858</text:p>
          </table:table-cell>
          <table:table-cell table:formula="of:=[.V20]*SQRT(([.L20]/[.K20])^2 + ([.$F20]/[.$E20])^2)" office:value-type="float" office:value="13.2426154918024" calcext:value-type="float">
            <text:p>13.243</text:p>
          </table:table-cell>
          <table:table-cell table:formula="of:=[.M20]/([.$E20]/1000)" office:value-type="float" office:value="201.335372535523" calcext:value-type="float">
            <text:p>201.335</text:p>
          </table:table-cell>
          <table:table-cell table:formula="of:=[.X20]*SQRT(([.N20]/[.M20])^2 + ([.$F20]/[.$E20])^2)" office:value-type="float" office:value="13.2740709465766" calcext:value-type="float">
            <text:p>13.274</text:p>
          </table:table-cell>
          <table:table-cell table:formula="of:=[.O20]/([.$E20]/1000)" office:value-type="float" office:value="201.059184293525" calcext:value-type="float">
            <text:p>201.059</text:p>
          </table:table-cell>
          <table:table-cell table:formula="of:=[.Z20]*SQRT(([.P20]/[.O20])^2 + ([.$F20]/[.$E20])^2)" office:value-type="float" office:value="13.2553960172312" calcext:value-type="float">
            <text:p>13.255</text:p>
          </table:table-cell>
        </table:table-row>
        <table:table-row table:style-name="ro1" table:number-rows-repeated="4">
          <table:table-cell table:number-columns-repeated="2"/>
          <table:table-cell table:style-name="Default" table:number-columns-repeated="14"/>
          <table:table-cell/>
          <table:table-cell table:style-name="Default" table:number-columns-repeated="10"/>
        </table:table-row>
        <table:table-row table:style-name="ro1">
          <table:table-cell/>
          <table:table-cell table:style-name="ce2" office:value-type="string" calcext:value-type="string">
            <text:p>Run II – Taken from RunII_ARC+Dilution.ods, Rates by Detector tab/sheet</text:p>
          </table:table-cell>
          <table:table-cell table:style-name="Default" table:number-columns-repeated="14"/>
          <table:table-cell/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 table:number-columns-repeated="14"/>
          <table:table-cell/>
          <table:table-cell table:style-name="ce2" office:value-type="string" calcext:value-type="string">
            <text:p>Normalized Rates (i.e. Hz / (uA*um) )</text:p>
          </table:table-cell>
          <table:table-cell table:style-name="Default" table:number-columns-repeated="9"/>
        </table:table-row>
        <table:table-row table:style-name="ro2">
          <table:table-cell table:number-columns-repeated="2"/>
          <table:table-cell table:style-name="ce3" office:value-type="string" calcext:value-type="string">
            <text:p>Foil Number</text:p>
          </table:table-cell>
          <table:table-cell table:style-name="ce3" office:value-type="string" calcext:value-type="string">
            <text:p>Nominal Thickness</text:p>
          </table:table-cell>
          <table:table-cell table:style-name="ce3" office:value-type="string" calcext:value-type="string">
            <text:p>FESEM Thickness</text:p>
          </table:table-cell>
          <table:table-cell table:style-name="ce3" office:value-type="string" calcext:value-type="string">
            <text:p>FESEM Thickness Error</text:p>
          </table:table-cell>
          <table:table-cell table:style-name="ce8" office:value-type="string" calcext:value-type="string">
            <text:p>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LRUD Rate</text:p>
          </table:table-cell>
          <table:table-cell table:style-name="ce11" office:value-type="string" calcext:value-type="string">
            <text:p>Uncertainty</text:p>
          </table:table-cell>
          <table:table-cell/>
          <table:table-cell table:style-name="ce8" office:value-type="string" calcext:value-type="string">
            <text:p>Left Rate</text:p>
          </table:table-cell>
          <table:table-cell table:style-name="ce8" office:value-type="string" calcext:value-type="string">
            <text:p>Uncertainty</text:p>
          </table:table-cell>
          <table:table-cell table:style-name="ce8" office:value-type="string" calcext:value-type="string">
            <text:p>Right Rate</text:p>
          </table:table-cell>
          <table:table-cell table:style-name="ce3" office:value-type="string" calcext:value-type="string">
            <text:p>Uncertainty</text:p>
          </table:table-cell>
          <table:table-cell table:style-name="ce3" office:value-type="string" calcext:value-type="string">
            <text:p>Up Rate</text:p>
          </table:table-cell>
          <table:table-cell table:style-name="ce3" office:value-type="string" calcext:value-type="string">
            <text:p>Uncertainty</text:p>
          </table:table-cell>
          <table:table-cell table:style-name="ce11" office:value-type="string" calcext:value-type="string">
            <text:p>Down Rate</text:p>
          </table:table-cell>
          <table:table-cell table:style-name="ce11" office:value-type="string" calcext:value-type="string">
            <text:p>Uncertainty</text:p>
          </table:table-cell>
          <table:table-cell table:style-name="ce11" office:value-type="string" calcext:value-type="string">
            <text:p>Average of LRUD Rate</text:p>
          </table:table-cell>
          <table:table-cell table:style-name="ce11" office:value-type="string" calcext:value-type="string">
            <text:p>Uncertaint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#</text:p>
          </table:table-cell>
          <table:table-cell office:value-type="string" calcext:value-type="string">
            <text:p>T_o [nm]</text:p>
          </table:table-cell>
          <table:table-cell table:style-name="ce4" office:value-type="string" calcext:value-type="string">
            <text:p>T [nm]</text:p>
          </table:table-cell>
          <table:table-cell table:style-name="ce4" office:value-type="string" calcext:value-type="string">
            <text:p>dT [nm]</text:p>
          </table:table-cell>
          <table:table-cell table:number-columns-repeated="10" table:style-name="ce9" office:value-type="string" calcext:value-type="string">
            <text:p>[Hz/uA]</text:p>
          </table:table-cell>
          <table:table-cell/>
          <table:table-cell table:number-columns-repeated="10" table:style-name="ce9" office:value-type="string" calcext:value-type="string">
            <text:p>Hz / (uA*um) </text:p>
          </table:table-cell>
        </table:table-row>
        <table:table-row table:style-name="ro1">
          <table:table-cell table:number-columns-repeated="4"/>
          <table:table-cell table:style-name="ce4" table:number-columns-repeated="8"/>
          <table:table-cell table:style-name="ce12" table:number-columns-repeated="4"/>
          <table:table-cell/>
          <table:table-cell table:style-name="ce4" table:number-columns-repeated="6"/>
          <table:table-cell table:style-name="ce12" table:number-columns-repeated="4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74.618661846061" calcext:value-type="float">
            <text:p>174.619</text:p>
          </table:table-cell>
          <table:table-cell office:value-type="float" office:value="3.08219409708924" calcext:value-type="float">
            <text:p>3.082</text:p>
          </table:table-cell>
          <table:table-cell office:value-type="float" office:value="180.216456828273" calcext:value-type="float">
            <text:p>180.216</text:p>
          </table:table-cell>
          <table:table-cell office:value-type="float" office:value="3.18103416778143" calcext:value-type="float">
            <text:p>3.181</text:p>
          </table:table-cell>
          <table:table-cell office:value-type="float" office:value="180.32113129078" calcext:value-type="float">
            <text:p>180.321</text:p>
          </table:table-cell>
          <table:table-cell office:value-type="float" office:value="3.18288395659156" calcext:value-type="float">
            <text:p>3.183</text:p>
          </table:table-cell>
          <table:table-cell office:value-type="float" office:value="183.194007509347" calcext:value-type="float">
            <text:p>183.194</text:p>
          </table:table-cell>
          <table:table-cell office:value-type="float" office:value="3.2336016895044" calcext:value-type="float">
            <text:p>3.234</text:p>
          </table:table-cell>
          <table:table-cell office:value-type="float" office:value="179.708468349006" calcext:value-type="float">
            <text:p>179.708</text:p>
          </table:table-cell>
          <table:table-cell office:value-type="float" office:value="3.2377520808529" calcext:value-type="float">
            <text:p>3.238</text:p>
          </table:table-cell>
          <table:table-cell/>
          <table:table-cell table:formula="of:=[.G30]/([.$E30]/1000)" office:value-type="float" office:value="185.036199900457" calcext:value-type="float">
            <text:p>185.036</text:p>
          </table:table-cell>
          <table:table-cell table:formula="of:=[.R30]*SQRT(([.H30]/[.G30])^2 + ([.$F30]/[.$E30])^2)" office:value-type="float" office:value="12.1716834756513" calcext:value-type="float">
            <text:p>12.172</text:p>
          </table:table-cell>
          <table:table-cell table:formula="of:=[.I30]/([.$E30]/1000)" office:value-type="float" office:value="190.967952557246" calcext:value-type="float">
            <text:p>190.968</text:p>
          </table:table-cell>
          <table:table-cell table:formula="of:=[.T30]*SQRT(([.J30]/[.I30])^2 + ([.$F30]/[.$E30])^2)" office:value-type="float" office:value="12.5618837311892" calcext:value-type="float">
            <text:p>12.562</text:p>
          </table:table-cell>
          <table:table-cell table:formula="of:=[.K30]/([.$E30]/1000)" office:value-type="float" office:value="191.078871771516" calcext:value-type="float">
            <text:p>191.079</text:p>
          </table:table-cell>
          <table:table-cell table:formula="of:=[.V30]*SQRT(([.L30]/[.K30])^2 + ([.$F30]/[.$E30])^2)" office:value-type="float" office:value="12.56918061827" calcext:value-type="float">
            <text:p>12.569</text:p>
          </table:table-cell>
          <table:table-cell table:formula="of:=[.M30]/([.$E30]/1000)" office:value-type="float" office:value="194.123140308728" calcext:value-type="float">
            <text:p>194.123</text:p>
          </table:table-cell>
          <table:table-cell table:formula="of:=[.X30]*SQRT(([.N30]/[.M30])^2 + ([.$F30]/[.$E30])^2)" office:value-type="float" office:value="12.7694350830359" calcext:value-type="float">
            <text:p>12.769</text:p>
          </table:table-cell>
          <table:table-cell table:formula="of:=[.O30]/([.$E30]/1000)" office:value-type="float" office:value="190.429658100038" calcext:value-type="float">
            <text:p>190.430</text:p>
          </table:table-cell>
          <table:table-cell table:formula="of:=[.Z30]*SQRT(([.P30]/[.O30])^2 + ([.$F30]/[.$E30])^2)" office:value-type="float" office:value="12.5453309358419" calcext:value-type="float">
            <text:p>12.545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70" calcext:value-type="float">
            <text:p>870</text:p>
          </table:table-cell>
          <table:table-cell office:value-type="float" office:value="836.8" calcext:value-type="float">
            <text:p>836.8</text:p>
          </table:table-cell>
          <table:table-cell office:value-type="float" office:value="44.2" calcext:value-type="float">
            <text:p>44.2</text:p>
          </table:table-cell>
          <table:table-cell office:value-type="float" office:value="151.069568650353" calcext:value-type="float">
            <text:p>151.070</text:p>
          </table:table-cell>
          <table:table-cell office:value-type="float" office:value="2.67946704531802" calcext:value-type="float">
            <text:p>2.679</text:p>
          </table:table-cell>
          <table:table-cell office:value-type="float" office:value="150.402710701785" calcext:value-type="float">
            <text:p>150.403</text:p>
          </table:table-cell>
          <table:table-cell office:value-type="float" office:value="2.65762545708777" calcext:value-type="float">
            <text:p>2.658</text:p>
          </table:table-cell>
          <table:table-cell office:value-type="float" office:value="153.324696119468" calcext:value-type="float">
            <text:p>153.325</text:p>
          </table:table-cell>
          <table:table-cell office:value-type="float" office:value="2.70927556141394" calcext:value-type="float">
            <text:p>2.709</text:p>
          </table:table-cell>
          <table:table-cell office:value-type="float" office:value="155.807605540162" calcext:value-type="float">
            <text:p>155.808</text:p>
          </table:table-cell>
          <table:table-cell office:value-type="float" office:value="2.75315773798317" calcext:value-type="float">
            <text:p>2.753</text:p>
          </table:table-cell>
          <table:table-cell office:value-type="float" office:value="152.666806086351" calcext:value-type="float">
            <text:p>152.667</text:p>
          </table:table-cell>
          <table:table-cell office:value-type="float" office:value="2.75375212169022" calcext:value-type="float">
            <text:p>2.754</text:p>
          </table:table-cell>
          <table:table-cell/>
          <table:table-cell table:formula="of:=[.G31]/([.$E31]/1000)" office:value-type="float" office:value="180.532467316387" calcext:value-type="float">
            <text:p>180.532</text:p>
          </table:table-cell>
          <table:table-cell table:formula="of:=[.R31]*SQRT(([.H31]/[.G31])^2 + ([.$F31]/[.$E31])^2)" office:value-type="float" office:value="10.059027359934" calcext:value-type="float">
            <text:p>10.059</text:p>
          </table:table-cell>
          <table:table-cell table:formula="of:=[.I31]/([.$E31]/1000)" office:value-type="float" office:value="179.735552941904" calcext:value-type="float">
            <text:p>179.736</text:p>
          </table:table-cell>
          <table:table-cell table:formula="of:=[.T31]*SQRT(([.J31]/[.I31])^2 + ([.$F31]/[.$E31])^2)" office:value-type="float" office:value="10.0108214735367" calcext:value-type="float">
            <text:p>10.011</text:p>
          </table:table-cell>
          <table:table-cell table:formula="of:=[.K31]/([.$E31]/1000)" office:value-type="float" office:value="183.227409320588" calcext:value-type="float">
            <text:p>183.227</text:p>
          </table:table-cell>
          <table:table-cell table:formula="of:=[.V31]*SQRT(([.L31]/[.K31])^2 + ([.$F31]/[.$E31])^2)" office:value-type="float" office:value="10.2053161438166" calcext:value-type="float">
            <text:p>10.205</text:p>
          </table:table-cell>
          <table:table-cell table:formula="of:=[.M31]/([.$E31]/1000)" office:value-type="float" office:value="186.194557289869" calcext:value-type="float">
            <text:p>186.195</text:p>
          </table:table-cell>
          <table:table-cell table:formula="of:=[.X31]*SQRT(([.N31]/[.M31])^2 + ([.$F31]/[.$E31])^2)" office:value-type="float" office:value="10.370582291977" calcext:value-type="float">
            <text:p>10.371</text:p>
          </table:table-cell>
          <table:table-cell table:formula="of:=[.O31]/([.$E31]/1000)" office:value-type="float" office:value="182.441211862274" calcext:value-type="float">
            <text:p>182.441</text:p>
          </table:table-cell>
          <table:table-cell table:formula="of:=[.Z31]*SQRT(([.P31]/[.O31])^2 + ([.$F31]/[.$E31])^2)" office:value-type="float" office:value="10.1829949318845" calcext:value-type="float">
            <text:p>10.18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774.6" calcext:value-type="float">
            <text:p>774.6</text:p>
          </table:table-cell>
          <table:table-cell office:value-type="float" office:value="41.9" calcext:value-type="float">
            <text:p>41.9</text:p>
          </table:table-cell>
          <table:table-cell office:value-type="float" office:value="128.417588958831" calcext:value-type="float">
            <text:p>128.418</text:p>
          </table:table-cell>
          <table:table-cell office:value-type="float" office:value="2.27277902771133" calcext:value-type="float">
            <text:p>2.273</text:p>
          </table:table-cell>
          <table:table-cell office:value-type="float" office:value="127.620677862861" calcext:value-type="float">
            <text:p>127.621</text:p>
          </table:table-cell>
          <table:table-cell office:value-type="float" office:value="2.25275408217573" calcext:value-type="float">
            <text:p>2.253</text:p>
          </table:table-cell>
          <table:table-cell office:value-type="float" office:value="130.638742416914" calcext:value-type="float">
            <text:p>130.639</text:p>
          </table:table-cell>
          <table:table-cell office:value-type="float" office:value="2.30604458442811" calcext:value-type="float">
            <text:p>2.306</text:p>
          </table:table-cell>
          <table:table-cell office:value-type="float" office:value="131.186126110913" calcext:value-type="float">
            <text:p>131.186</text:p>
          </table:table-cell>
          <table:table-cell office:value-type="float" office:value="2.3157048583584" calcext:value-type="float">
            <text:p>2.316</text:p>
          </table:table-cell>
          <table:table-cell office:value-type="float" office:value="129.469499670271" calcext:value-type="float">
            <text:p>129.469</text:p>
          </table:table-cell>
          <table:table-cell office:value-type="float" office:value="2.33341318402284" calcext:value-type="float">
            <text:p>2.333</text:p>
          </table:table-cell>
          <table:table-cell/>
          <table:table-cell table:formula="of:=[.G32]/([.$E32]/1000)" office:value-type="float" office:value="165.785681588989" calcext:value-type="float">
            <text:p>165.786</text:p>
          </table:table-cell>
          <table:table-cell table:formula="of:=[.R32]*SQRT(([.H32]/[.G32])^2 + ([.$F32]/[.$E32])^2)" office:value-type="float" office:value="9.43555481020275" calcext:value-type="float">
            <text:p>9.436</text:p>
          </table:table-cell>
          <table:table-cell table:formula="of:=[.I32]/([.$E32]/1000)" office:value-type="float" office:value="164.756878211801" calcext:value-type="float">
            <text:p>164.757</text:p>
          </table:table-cell>
          <table:table-cell table:formula="of:=[.T32]*SQRT(([.J32]/[.I32])^2 + ([.$F32]/[.$E32])^2)" office:value-type="float" office:value="9.37462715455117" calcext:value-type="float">
            <text:p>9.375</text:p>
          </table:table-cell>
          <table:table-cell table:formula="of:=[.K32]/([.$E32]/1000)" office:value-type="float" office:value="168.653166043008" calcext:value-type="float">
            <text:p>168.653</text:p>
          </table:table-cell>
          <table:table-cell table:formula="of:=[.V32]*SQRT(([.L32]/[.K32])^2 + ([.$F32]/[.$E32])^2)" office:value-type="float" office:value="9.59633132130694" calcext:value-type="float">
            <text:p>9.596</text:p>
          </table:table-cell>
          <table:table-cell table:formula="of:=[.M32]/([.$E32]/1000)" office:value-type="float" office:value="169.359832314631" calcext:value-type="float">
            <text:p>169.360</text:p>
          </table:table-cell>
          <table:table-cell table:formula="of:=[.X32]*SQRT(([.N32]/[.M32])^2 + ([.$F32]/[.$E32])^2)" office:value-type="float" office:value="9.63653961618393" calcext:value-type="float">
            <text:p>9.637</text:p>
          </table:table-cell>
          <table:table-cell table:formula="of:=[.O32]/([.$E32]/1000)" office:value-type="float" office:value="167.143686638615" calcext:value-type="float">
            <text:p>167.144</text:p>
          </table:table-cell>
          <table:table-cell table:formula="of:=[.Z32]*SQRT(([.P32]/[.O32])^2 + ([.$F32]/[.$E32])^2)" office:value-type="float" office:value="9.52985187658836" calcext:value-type="float">
            <text:p>9.53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61.2" calcext:value-type="float">
            <text:p>561.2</text:p>
          </table:table-cell>
          <table:table-cell office:value-type="float" office:value="31" calcext:value-type="float">
            <text:p>31</text:p>
          </table:table-cell>
          <table:table-cell office:value-type="float" office:value="92.380941133072" calcext:value-type="float">
            <text:p>92.381</text:p>
          </table:table-cell>
          <table:table-cell office:value-type="float" office:value="1.65196795071434" calcext:value-type="float">
            <text:p>1.652</text:p>
          </table:table-cell>
          <table:table-cell office:value-type="float" office:value="93.5165206024667" calcext:value-type="float">
            <text:p>93.517</text:p>
          </table:table-cell>
          <table:table-cell office:value-type="float" office:value="1.65143097737505" calcext:value-type="float">
            <text:p>1.651</text:p>
          </table:table-cell>
          <table:table-cell office:value-type="float" office:value="95.5841040570696" calcext:value-type="float">
            <text:p>95.584</text:p>
          </table:table-cell>
          <table:table-cell office:value-type="float" office:value="1.68794590676433" calcext:value-type="float">
            <text:p>1.688</text:p>
          </table:table-cell>
          <table:table-cell office:value-type="float" office:value="96.9154867693136" calcext:value-type="float">
            <text:p>96.915</text:p>
          </table:table-cell>
          <table:table-cell office:value-type="float" office:value="1.71145765345749" calcext:value-type="float">
            <text:p>1.711</text:p>
          </table:table-cell>
          <table:table-cell office:value-type="float" office:value="94.6074181193831" calcext:value-type="float">
            <text:p>94.607</text:p>
          </table:table-cell>
          <table:table-cell office:value-type="float" office:value="1.70668584438993" calcext:value-type="float">
            <text:p>1.707</text:p>
          </table:table-cell>
          <table:table-cell/>
          <table:table-cell table:formula="of:=[.G33]/([.$E33]/1000)" office:value-type="float" office:value="164.613223686871" calcext:value-type="float">
            <text:p>164.613</text:p>
          </table:table-cell>
          <table:table-cell table:formula="of:=[.R33]*SQRT(([.H33]/[.G33])^2 + ([.$F33]/[.$E33])^2)" office:value-type="float" office:value="9.55762679899791" calcext:value-type="float">
            <text:p>9.558</text:p>
          </table:table-cell>
          <table:table-cell table:formula="of:=[.I33]/([.$E33]/1000)" office:value-type="float" office:value="166.636708129841" calcext:value-type="float">
            <text:p>166.637</text:p>
          </table:table-cell>
          <table:table-cell table:formula="of:=[.T33]*SQRT(([.J33]/[.I33])^2 + ([.$F33]/[.$E33])^2)" office:value-type="float" office:value="9.66373816105605" calcext:value-type="float">
            <text:p>9.664</text:p>
          </table:table-cell>
          <table:table-cell table:formula="of:=[.K33]/([.$E33]/1000)" office:value-type="float" office:value="170.320926687579" calcext:value-type="float">
            <text:p>170.321</text:p>
          </table:table-cell>
          <table:table-cell table:formula="of:=[.V33]*SQRT(([.L33]/[.K33])^2 + ([.$F33]/[.$E33])^2)" office:value-type="float" office:value="9.87739811896503" calcext:value-type="float">
            <text:p>9.877</text:p>
          </table:table-cell>
          <table:table-cell table:formula="of:=[.M33]/([.$E33]/1000)" office:value-type="float" office:value="172.693312133488" calcext:value-type="float">
            <text:p>172.693</text:p>
          </table:table-cell>
          <table:table-cell table:formula="of:=[.X33]*SQRT(([.N33]/[.M33])^2 + ([.$F33]/[.$E33])^2)" office:value-type="float" office:value="10.0149798106217" calcext:value-type="float">
            <text:p>10.015</text:p>
          </table:table-cell>
          <table:table-cell table:formula="of:=[.O33]/([.$E33]/1000)" office:value-type="float" office:value="168.58057398322" calcext:value-type="float">
            <text:p>168.581</text:p>
          </table:table-cell>
          <table:table-cell table:formula="of:=[.Z33]*SQRT(([.P33]/[.O33])^2 + ([.$F33]/[.$E33])^2)" office:value-type="float" office:value="9.79618736573595" calcext:value-type="float">
            <text:p>9.796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office:value-type="float" office:value="482" calcext:value-type="float">
            <text:p>482</text:p>
          </table:table-cell>
          <table:table-cell office:value-type="float" office:value="27.7" calcext:value-type="float">
            <text:p>27.7</text:p>
          </table:table-cell>
          <table:table-cell office:value-type="float" office:value="69.264008392029" calcext:value-type="float">
            <text:p>69.264</text:p>
          </table:table-cell>
          <table:table-cell office:value-type="float" office:value="1.22618788792178" calcext:value-type="float">
            <text:p>1.226</text:p>
          </table:table-cell>
          <table:table-cell office:value-type="float" office:value="69.9995208679228" calcext:value-type="float">
            <text:p>70.000</text:p>
          </table:table-cell>
          <table:table-cell office:value-type="float" office:value="1.23809531503853" calcext:value-type="float">
            <text:p>1.238</text:p>
          </table:table-cell>
          <table:table-cell office:value-type="float" office:value="70.8715520792373" calcext:value-type="float">
            <text:p>70.872</text:p>
          </table:table-cell>
          <table:table-cell office:value-type="float" office:value="1.25352039127512" calcext:value-type="float">
            <text:p>1.254</text:p>
          </table:table-cell>
          <table:table-cell office:value-type="float" office:value="71.6427196034794" calcext:value-type="float">
            <text:p>71.643</text:p>
          </table:table-cell>
          <table:table-cell office:value-type="float" office:value="1.26716073882243" calcext:value-type="float">
            <text:p>1.267</text:p>
          </table:table-cell>
          <table:table-cell office:value-type="float" office:value="70.4535641731508" calcext:value-type="float">
            <text:p>70.454</text:p>
          </table:table-cell>
          <table:table-cell office:value-type="float" office:value="1.27281652150795" calcext:value-type="float">
            <text:p>1.273</text:p>
          </table:table-cell>
          <table:table-cell/>
          <table:table-cell table:formula="of:=[.G34]/([.$E34]/1000)" office:value-type="float" office:value="143.701262224127" calcext:value-type="float">
            <text:p>143.701</text:p>
          </table:table-cell>
          <table:table-cell table:formula="of:=[.R34]*SQRT(([.H34]/[.G34])^2 + ([.$F34]/[.$E34])^2)" office:value-type="float" office:value="8.64130068067759" calcext:value-type="float">
            <text:p>8.641</text:p>
          </table:table-cell>
          <table:table-cell table:formula="of:=[.I34]/([.$E34]/1000)" office:value-type="float" office:value="145.227221717682" calcext:value-type="float">
            <text:p>145.227</text:p>
          </table:table-cell>
          <table:table-cell table:formula="of:=[.T34]*SQRT(([.J34]/[.I34])^2 + ([.$F34]/[.$E34])^2)" office:value-type="float" office:value="8.73238262161484" calcext:value-type="float">
            <text:p>8.732</text:p>
          </table:table-cell>
          <table:table-cell table:formula="of:=[.K34]/([.$E34]/1000)" office:value-type="float" office:value="147.036415102152" calcext:value-type="float">
            <text:p>147.036</text:p>
          </table:table-cell>
          <table:table-cell table:formula="of:=[.V34]*SQRT(([.L34]/[.K34])^2 + ([.$F34]/[.$E34])^2)" office:value-type="float" office:value="8.84116858387381" calcext:value-type="float">
            <text:p>8.841</text:p>
          </table:table-cell>
          <table:table-cell table:formula="of:=[.M34]/([.$E34]/1000)" office:value-type="float" office:value="148.636347725061" calcext:value-type="float">
            <text:p>148.636</text:p>
          </table:table-cell>
          <table:table-cell table:formula="of:=[.X34]*SQRT(([.N34]/[.M34])^2 + ([.$F34]/[.$E34])^2)" office:value-type="float" office:value="8.93737143697405" calcext:value-type="float">
            <text:p>8.937</text:p>
          </table:table-cell>
          <table:table-cell table:formula="of:=[.O34]/([.$E34]/1000)" office:value-type="float" office:value="146.169220276246" calcext:value-type="float">
            <text:p>146.169</text:p>
          </table:table-cell>
          <table:table-cell table:formula="of:=[.Z34]*SQRT(([.P34]/[.O34])^2 + ([.$F34]/[.$E34])^2)" office:value-type="float" office:value="8.80547177961819" calcext:value-type="float">
            <text:p>8.805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57.2576239666672" calcext:value-type="float">
            <text:p>57.258</text:p>
          </table:table-cell>
          <table:table-cell office:value-type="float" office:value="1.01394970110846" calcext:value-type="float">
            <text:p>1.014</text:p>
          </table:table-cell>
          <table:table-cell office:value-type="float" office:value="57.5709627785048" calcext:value-type="float">
            <text:p>57.571</text:p>
          </table:table-cell>
          <table:table-cell office:value-type="float" office:value="1.01875133945384" calcext:value-type="float">
            <text:p>1.019</text:p>
          </table:table-cell>
          <table:table-cell office:value-type="float" office:value="58.520372986975" calcext:value-type="float">
            <text:p>58.520</text:p>
          </table:table-cell>
          <table:table-cell office:value-type="float" office:value="1.03555270327531" calcext:value-type="float">
            <text:p>1.036</text:p>
          </table:table-cell>
          <table:table-cell office:value-type="float" office:value="58.8158655383549" calcext:value-type="float">
            <text:p>58.816</text:p>
          </table:table-cell>
          <table:table-cell office:value-type="float" office:value="1.04078152359339" calcext:value-type="float">
            <text:p>1.041</text:p>
          </table:table-cell>
          <table:table-cell office:value-type="float" office:value="58.0459426186317" calcext:value-type="float">
            <text:p>58.046</text:p>
          </table:table-cell>
          <table:table-cell office:value-type="float" office:value="1.04919944273941" calcext:value-type="float">
            <text:p>1.049</text:p>
          </table:table-cell>
          <table:table-cell/>
          <table:table-cell table:formula="of:=[.G35]/([.$E35]/1000)" office:value-type="float" office:value="147.040636791647" calcext:value-type="float">
            <text:p>147.041</text:p>
          </table:table-cell>
          <table:table-cell table:formula="of:=[.R35]*SQRT(([.H35]/[.G35])^2 + ([.$F35]/[.$E35])^2)" office:value-type="float" office:value="8.74194262693917" calcext:value-type="float">
            <text:p>8.742</text:p>
          </table:table-cell>
          <table:table-cell table:formula="of:=[.I35]/([.$E35]/1000)" office:value-type="float" office:value="147.845307597598" calcext:value-type="float">
            <text:p>147.845</text:p>
          </table:table-cell>
          <table:table-cell table:formula="of:=[.T35]*SQRT(([.J35]/[.I35])^2 + ([.$F35]/[.$E35])^2)" office:value-type="float" office:value="8.78921105692301" calcext:value-type="float">
            <text:p>8.789</text:p>
          </table:table-cell>
          <table:table-cell table:formula="of:=[.K35]/([.$E35]/1000)" office:value-type="float" office:value="150.283443726181" calcext:value-type="float">
            <text:p>150.283</text:p>
          </table:table-cell>
          <table:table-cell table:formula="of:=[.V35]*SQRT(([.L35]/[.K35])^2 + ([.$F35]/[.$E35])^2)" office:value-type="float" office:value="8.93415584260687" calcext:value-type="float">
            <text:p>8.934</text:p>
          </table:table-cell>
          <table:table-cell table:formula="of:=[.M35]/([.$E35]/1000)" office:value-type="float" office:value="151.042284382011" calcext:value-type="float">
            <text:p>151.042</text:p>
          </table:table-cell>
          <table:table-cell table:formula="of:=[.X35]*SQRT(([.N35]/[.M35])^2 + ([.$F35]/[.$E35])^2)" office:value-type="float" office:value="8.97926786245" calcext:value-type="float">
            <text:p>8.979</text:p>
          </table:table-cell>
          <table:table-cell table:formula="of:=[.O35]/([.$E35]/1000)" office:value-type="float" office:value="149.065081198335" calcext:value-type="float">
            <text:p>149.065</text:p>
          </table:table-cell>
          <table:table-cell table:formula="of:=[.Z35]*SQRT(([.P35]/[.O35])^2 + ([.$F35]/[.$E35])^2)" office:value-type="float" office:value="8.87873941630089" calcext:value-type="float">
            <text:p>8.879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389.4" calcext:value-type="float">
            <text:p>389.4</text:p>
          </table:table-cell>
          <table:table-cell office:value-type="float" office:value="22.1" calcext:value-type="float">
            <text:p>22.1</text:p>
          </table:table-cell>
          <table:table-cell office:value-type="float" office:value="59.7962043889534" calcext:value-type="float">
            <text:p>59.796</text:p>
          </table:table-cell>
          <table:table-cell office:value-type="float" office:value="1.05673892879554" calcext:value-type="float">
            <text:p>1.057</text:p>
          </table:table-cell>
          <table:table-cell office:value-type="float" office:value="58.9146042486543" calcext:value-type="float">
            <text:p>58.915</text:p>
          </table:table-cell>
          <table:table-cell office:value-type="float" office:value="1.04036879961595" calcext:value-type="float">
            <text:p>1.040</text:p>
          </table:table-cell>
          <table:table-cell office:value-type="float" office:value="60.8633797063257" calcext:value-type="float">
            <text:p>60.863</text:p>
          </table:table-cell>
          <table:table-cell office:value-type="float" office:value="1.07478458149631" calcext:value-type="float">
            <text:p>1.075</text:p>
          </table:table-cell>
          <table:table-cell office:value-type="float" office:value="60.7674675762231" calcext:value-type="float">
            <text:p>60.767</text:p>
          </table:table-cell>
          <table:table-cell office:value-type="float" office:value="1.0730901901684" calcext:value-type="float">
            <text:p>1.073</text:p>
          </table:table-cell>
          <table:table-cell office:value-type="float" office:value="60.0920158191178" calcext:value-type="float">
            <text:p>60.092</text:p>
          </table:table-cell>
          <table:table-cell office:value-type="float" office:value="1.0840132325374" calcext:value-type="float">
            <text:p>1.084</text:p>
          </table:table-cell>
          <table:table-cell/>
          <table:table-cell table:formula="of:=[.G36]/([.$E36]/1000)" office:value-type="float" office:value="153.559846915648" calcext:value-type="float">
            <text:p>153.560</text:p>
          </table:table-cell>
          <table:table-cell table:formula="of:=[.R36]*SQRT(([.H36]/[.G36])^2 + ([.$F36]/[.$E36])^2)" office:value-type="float" office:value="9.12787158782365" calcext:value-type="float">
            <text:p>9.128</text:p>
          </table:table-cell>
          <table:table-cell table:formula="of:=[.I36]/([.$E36]/1000)" office:value-type="float" office:value="151.295850664238" calcext:value-type="float">
            <text:p>151.296</text:p>
          </table:table-cell>
          <table:table-cell table:formula="of:=[.T36]*SQRT(([.J36]/[.I36])^2 + ([.$F36]/[.$E36])^2)" office:value-type="float" office:value="8.99269250867967" calcext:value-type="float">
            <text:p>8.993</text:p>
          </table:table-cell>
          <table:table-cell table:formula="of:=[.K36]/([.$E36]/1000)" office:value-type="float" office:value="156.300410134375" calcext:value-type="float">
            <text:p>156.300</text:p>
          </table:table-cell>
          <table:table-cell table:formula="of:=[.V36]*SQRT(([.L36]/[.K36])^2 + ([.$F36]/[.$E36])^2)" office:value-type="float" office:value="9.29015441694825" calcext:value-type="float">
            <text:p>9.290</text:p>
          </table:table-cell>
          <table:table-cell table:formula="of:=[.M36]/([.$E36]/1000)" office:value-type="float" office:value="156.054102661076" calcext:value-type="float">
            <text:p>156.054</text:p>
          </table:table-cell>
          <table:table-cell table:formula="of:=[.X36]*SQRT(([.N36]/[.M36])^2 + ([.$F36]/[.$E36])^2)" office:value-type="float" office:value="9.27551391933277" calcext:value-type="float">
            <text:p>9.276</text:p>
          </table:table-cell>
          <table:table-cell table:formula="of:=[.O36]/([.$E36]/1000)" office:value-type="float" office:value="154.319506469229" calcext:value-type="float">
            <text:p>154.320</text:p>
          </table:table-cell>
          <table:table-cell table:formula="of:=[.Z36]*SQRT(([.P36]/[.O36])^2 + ([.$F36]/[.$E36])^2)" office:value-type="float" office:value="9.190018584671" calcext:value-type="float">
            <text:p>9.190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215.2" calcext:value-type="float">
            <text:p>215.2</text:p>
          </table:table-cell>
          <table:table-cell office:value-type="float" office:value="11.7" calcext:value-type="float">
            <text:p>11.7</text:p>
          </table:table-cell>
          <table:table-cell office:value-type="float" office:value="33.6483328056369" calcext:value-type="float">
            <text:p>33.648</text:p>
          </table:table-cell>
          <table:table-cell office:value-type="float" office:value="0.593939485308671" calcext:value-type="float">
            <text:p>0.594</text:p>
          </table:table-cell>
          <table:table-cell office:value-type="float" office:value="33.5118096185356" calcext:value-type="float">
            <text:p>33.512</text:p>
          </table:table-cell>
          <table:table-cell office:value-type="float" office:value="0.591375262078278" calcext:value-type="float">
            <text:p>0.591</text:p>
          </table:table-cell>
          <table:table-cell office:value-type="float" office:value="33.7954197418675" calcext:value-type="float">
            <text:p>33.795</text:p>
          </table:table-cell>
          <table:table-cell office:value-type="float" office:value="0.596380170587167" calcext:value-type="float">
            <text:p>0.596</text:p>
          </table:table-cell>
          <table:table-cell office:value-type="float" office:value="34.2930019533116" calcext:value-type="float">
            <text:p>34.293</text:p>
          </table:table-cell>
          <table:table-cell office:value-type="float" office:value="0.605161013404756" calcext:value-type="float">
            <text:p>0.605</text:p>
          </table:table-cell>
          <table:table-cell office:value-type="float" office:value="33.8134507486304" calcext:value-type="float">
            <text:p>33.813</text:p>
          </table:table-cell>
          <table:table-cell office:value-type="float" office:value="0.609639036072537" calcext:value-type="float">
            <text:p>0.610</text:p>
          </table:table-cell>
          <table:table-cell/>
          <table:table-cell table:formula="of:=[.G37]/([.$E37]/1000)" office:value-type="float" office:value="156.358423818015" calcext:value-type="float">
            <text:p>156.358</text:p>
          </table:table-cell>
          <table:table-cell table:formula="of:=[.R37]*SQRT(([.H37]/[.G37])^2 + ([.$F37]/[.$E37])^2)" office:value-type="float" office:value="8.93770497493618" calcext:value-type="float">
            <text:p>8.938</text:p>
          </table:table-cell>
          <table:table-cell table:formula="of:=[.I37]/([.$E37]/1000)" office:value-type="float" office:value="155.724022390965" calcext:value-type="float">
            <text:p>155.724</text:p>
          </table:table-cell>
          <table:table-cell table:formula="of:=[.T37]*SQRT(([.J37]/[.I37])^2 + ([.$F37]/[.$E37])^2)" office:value-type="float" office:value="8.90122001624826" calcext:value-type="float">
            <text:p>8.901</text:p>
          </table:table-cell>
          <table:table-cell table:formula="of:=[.K37]/([.$E37]/1000)" office:value-type="float" office:value="157.041913298641" calcext:value-type="float">
            <text:p>157.042</text:p>
          </table:table-cell>
          <table:table-cell table:formula="of:=[.V37]*SQRT(([.L37]/[.K37])^2 + ([.$F37]/[.$E37])^2)" office:value-type="float" office:value="8.97655110697725" calcext:value-type="float">
            <text:p>8.977</text:p>
          </table:table-cell>
          <table:table-cell table:formula="of:=[.M37]/([.$E37]/1000)" office:value-type="float" office:value="159.354098296058" calcext:value-type="float">
            <text:p>159.354</text:p>
          </table:table-cell>
          <table:table-cell table:formula="of:=[.X37]*SQRT(([.N37]/[.M37])^2 + ([.$F37]/[.$E37])^2)" office:value-type="float" office:value="9.10871629603111" calcext:value-type="float">
            <text:p>9.109</text:p>
          </table:table-cell>
          <table:table-cell table:formula="of:=[.O37]/([.$E37]/1000)" office:value-type="float" office:value="157.125700504788" calcext:value-type="float">
            <text:p>157.126</text:p>
          </table:table-cell>
          <table:table-cell table:formula="of:=[.Z37]*SQRT(([.P37]/[.O37])^2 + ([.$F37]/[.$E37])^2)" office:value-type="float" office:value="9.00008676779252" calcext:value-type="float">
            <text:p>9.000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7.00707966651513" calcext:value-type="float">
            <text:p>7.007</text:p>
          </table:table-cell>
          <table:table-cell office:value-type="float" office:value="0.111602357402512" calcext:value-type="float">
            <text:p>0.112</text:p>
          </table:table-cell>
          <table:table-cell office:value-type="float" office:value="6.97606421970471" calcext:value-type="float">
            <text:p>6.976</text:p>
          </table:table-cell>
          <table:table-cell office:value-type="float" office:value="0.111087522243489" calcext:value-type="float">
            <text:p>0.111</text:p>
          </table:table-cell>
          <table:table-cell office:value-type="float" office:value="7.1481313744324" calcext:value-type="float">
            <text:p>7.148</text:p>
          </table:table-cell>
          <table:table-cell office:value-type="float" office:value="0.11382756533973" calcext:value-type="float">
            <text:p>0.114</text:p>
          </table:table-cell>
          <table:table-cell office:value-type="float" office:value="7.09477756374441" calcext:value-type="float">
            <text:p>7.095</text:p>
          </table:table-cell>
          <table:table-cell office:value-type="float" office:value="0.112977905578855" calcext:value-type="float">
            <text:p>0.113</text:p>
          </table:table-cell>
          <table:table-cell office:value-type="float" office:value="7.05728077725812" calcext:value-type="float">
            <text:p>7.057</text:p>
          </table:table-cell>
          <table:table-cell office:value-type="float" office:value="0.115369791397908" calcext:value-type="float">
            <text:p>0.115</text:p>
          </table:table-cell>
          <table:table-cell/>
          <table:table-cell table:formula="of:=[.G38]/([.$E38]/1000)" office:value-type="float" office:value="140.141593330303" calcext:value-type="float">
            <text:p>140.142</text:p>
          </table:table-cell>
          <table:table-cell table:formula="of:=[.R38]*SQRT(([.H38]/[.G38])^2 + ([.$F38]/[.$E38])^2)" office:value-type="float" office:value="14.1907961821273" calcext:value-type="float">
            <text:p>14.191</text:p>
          </table:table-cell>
          <table:table-cell table:formula="of:=[.I38]/([.$E38]/1000)" office:value-type="float" office:value="139.521284394094" calcext:value-type="float">
            <text:p>139.521</text:p>
          </table:table-cell>
          <table:table-cell table:formula="of:=[.T38]*SQRT(([.J38]/[.I38])^2 + ([.$F38]/[.$E38])^2)" office:value-type="float" office:value="14.1279178589436" calcext:value-type="float">
            <text:p>14.128</text:p>
          </table:table-cell>
          <table:table-cell table:formula="of:=[.K38]/([.$E38]/1000)" office:value-type="float" office:value="142.962627488648" calcext:value-type="float">
            <text:p>142.963</text:p>
          </table:table-cell>
          <table:table-cell table:formula="of:=[.V38]*SQRT(([.L38]/[.K38])^2 + ([.$F38]/[.$E38])^2)" office:value-type="float" office:value="14.4763881696039" calcext:value-type="float">
            <text:p>14.476</text:p>
          </table:table-cell>
          <table:table-cell table:formula="of:=[.M38]/([.$E38]/1000)" office:value-type="float" office:value="141.895551274888" calcext:value-type="float">
            <text:p>141.896</text:p>
          </table:table-cell>
          <table:table-cell table:formula="of:=[.X38]*SQRT(([.N38]/[.M38])^2 + ([.$F38]/[.$E38])^2)" office:value-type="float" office:value="14.3683359362049" calcext:value-type="float">
            <text:p>14.368</text:p>
          </table:table-cell>
          <table:table-cell table:formula="of:=[.O38]/([.$E38]/1000)" office:value-type="float" office:value="141.145615545162" calcext:value-type="float">
            <text:p>141.146</text:p>
          </table:table-cell>
          <table:table-cell table:formula="of:=[.Z38]*SQRT(([.P38]/[.O38])^2 + ([.$F38]/[.$E38])^2)" office:value-type="float" office:value="14.3019202690795" calcext:value-type="float">
            <text:p>14.302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.7" calcext:value-type="float">
            <text:p>4.7</text:p>
          </table:table-cell>
          <table:table-cell office:value-type="float" office:value="7.08516638709933" calcext:value-type="float">
            <text:p>7.085</text:p>
          </table:table-cell>
          <table:table-cell office:value-type="float" office:value="0.112845956989784" calcext:value-type="float">
            <text:p>0.113</text:p>
          </table:table-cell>
          <table:table-cell office:value-type="float" office:value="6.9454801614821" calcext:value-type="float">
            <text:p>6.945</text:p>
          </table:table-cell>
          <table:table-cell office:value-type="float" office:value="0.110621104403729" calcext:value-type="float">
            <text:p>0.111</text:p>
          </table:table-cell>
          <table:table-cell office:value-type="float" office:value="7.0995576028266" calcext:value-type="float">
            <text:p>7.100</text:p>
          </table:table-cell>
          <table:table-cell office:value-type="float" office:value="0.113075155583953" calcext:value-type="float">
            <text:p>0.113</text:p>
          </table:table-cell>
          <table:table-cell office:value-type="float" office:value="7.20811843244706" calcext:value-type="float">
            <text:p>7.208</text:p>
          </table:table-cell>
          <table:table-cell office:value-type="float" office:value="0.114804187181033" calcext:value-type="float">
            <text:p>0.115</text:p>
          </table:table-cell>
          <table:table-cell office:value-type="float" office:value="7.08381712466551" calcext:value-type="float">
            <text:p>7.084</text:p>
          </table:table-cell>
          <table:table-cell office:value-type="float" office:value="0.11582008827787" calcext:value-type="float">
            <text:p>0.116</text:p>
          </table:table-cell>
          <table:table-cell/>
          <table:table-cell table:formula="of:=[.G39]/([.$E39]/1000)" office:value-type="float" office:value="136.25319975191" calcext:value-type="float">
            <text:p>136.253</text:p>
          </table:table-cell>
          <table:table-cell table:formula="of:=[.R39]*SQRT(([.H39]/[.G39])^2 + ([.$F39]/[.$E39])^2)" office:value-type="float" office:value="12.5049341126713" calcext:value-type="float">
            <text:p>12.505</text:p>
          </table:table-cell>
          <table:table-cell table:formula="of:=[.I39]/([.$E39]/1000)" office:value-type="float" office:value="133.566926182348" calcext:value-type="float">
            <text:p>133.567</text:p>
          </table:table-cell>
          <table:table-cell table:formula="of:=[.T39]*SQRT(([.J39]/[.I39])^2 + ([.$F39]/[.$E39])^2)" office:value-type="float" office:value="12.2583953060219" calcext:value-type="float">
            <text:p>12.258</text:p>
          </table:table-cell>
          <table:table-cell table:formula="of:=[.K39]/([.$E39]/1000)" office:value-type="float" office:value="136.529953900512" calcext:value-type="float">
            <text:p>136.530</text:p>
          </table:table-cell>
          <table:table-cell table:formula="of:=[.V39]*SQRT(([.L39]/[.K39])^2 + ([.$F39]/[.$E39])^2)" office:value-type="float" office:value="12.5303337894795" calcext:value-type="float">
            <text:p>12.530</text:p>
          </table:table-cell>
          <table:table-cell table:formula="of:=[.M39]/([.$E39]/1000)" office:value-type="float" office:value="138.617662162443" calcext:value-type="float">
            <text:p>138.618</text:p>
          </table:table-cell>
          <table:table-cell table:formula="of:=[.X39]*SQRT(([.N39]/[.M39])^2 + ([.$F39]/[.$E39])^2)" office:value-type="float" office:value="12.7219376793864" calcext:value-type="float">
            <text:p>12.722</text:p>
          </table:table-cell>
          <table:table-cell table:formula="of:=[.O39]/([.$E39]/1000)" office:value-type="float" office:value="136.227252397414" calcext:value-type="float">
            <text:p>136.227</text:p>
          </table:table-cell>
          <table:table-cell table:formula="of:=[.Z39]*SQRT(([.P39]/[.O39])^2 + ([.$F39]/[.$E39])^2)" office:value-type="float" office:value="12.5126787052508" calcext:value-type="float">
            <text:p>12.513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943.7" calcext:value-type="float">
            <text:p>943.7</text:p>
          </table:table-cell>
          <table:table-cell office:value-type="float" office:value="59.8" calcext:value-type="float">
            <text:p>59.8</text:p>
          </table:table-cell>
          <table:table-cell office:value-type="float" office:value="177.504847021309" calcext:value-type="float">
            <text:p>177.505</text:p>
          </table:table-cell>
          <table:table-cell office:value-type="float" office:value="3.13446431654519" calcext:value-type="float">
            <text:p>3.134</text:p>
          </table:table-cell>
          <table:table-cell office:value-type="float" office:value="178.534794149725" calcext:value-type="float">
            <text:p>178.535</text:p>
          </table:table-cell>
          <table:table-cell office:value-type="float" office:value="3.15234967915086" calcext:value-type="float">
            <text:p>3.152</text:p>
          </table:table-cell>
          <table:table-cell office:value-type="float" office:value="181.227332049459" calcext:value-type="float">
            <text:p>181.227</text:p>
          </table:table-cell>
          <table:table-cell office:value-type="float" office:value="3.19989631948017" calcext:value-type="float">
            <text:p>3.200</text:p>
          </table:table-cell>
          <table:table-cell office:value-type="float" office:value="182.185808078301" calcext:value-type="float">
            <text:p>182.186</text:p>
          </table:table-cell>
          <table:table-cell office:value-type="float" office:value="3.21681963665661" calcext:value-type="float">
            <text:p>3.217</text:p>
          </table:table-cell>
          <table:table-cell office:value-type="float" office:value="179.840280703266" calcext:value-type="float">
            <text:p>179.840</text:p>
          </table:table-cell>
          <table:table-cell office:value-type="float" office:value="3.24325101088333" calcext:value-type="float">
            <text:p>3.243</text:p>
          </table:table-cell>
          <table:table-cell/>
          <table:table-cell table:formula="of:=[.G40]/([.$E40]/1000)" office:value-type="float" office:value="188.0945713906" calcext:value-type="float">
            <text:p>188.095</text:p>
          </table:table-cell>
          <table:table-cell table:formula="of:=[.R40]*SQRT(([.H40]/[.G40])^2 + ([.$F40]/[.$E40])^2)" office:value-type="float" office:value="12.3732403477442" calcext:value-type="float">
            <text:p>12.373</text:p>
          </table:table-cell>
          <table:table-cell table:formula="of:=[.I40]/([.$E40]/1000)" office:value-type="float" office:value="189.185963918327" calcext:value-type="float">
            <text:p>189.186</text:p>
          </table:table-cell>
          <table:table-cell table:formula="of:=[.T40]*SQRT(([.J40]/[.I40])^2 + ([.$F40]/[.$E40])^2)" office:value-type="float" office:value="12.444948468622" calcext:value-type="float">
            <text:p>12.445</text:p>
          </table:table-cell>
          <table:table-cell table:formula="of:=[.K40]/([.$E40]/1000)" office:value-type="float" office:value="192.039135370837" calcext:value-type="float">
            <text:p>192.039</text:p>
          </table:table-cell>
          <table:table-cell table:formula="of:=[.V40]*SQRT(([.L40]/[.K40])^2 + ([.$F40]/[.$E40])^2)" office:value-type="float" office:value="12.6326359948577" calcext:value-type="float">
            <text:p>12.633</text:p>
          </table:table-cell>
          <table:table-cell table:formula="of:=[.M40]/([.$E40]/1000)" office:value-type="float" office:value="193.054792919679" calcext:value-type="float">
            <text:p>193.055</text:p>
          </table:table-cell>
          <table:table-cell table:formula="of:=[.X40]*SQRT(([.N40]/[.M40])^2 + ([.$F40]/[.$E40])^2)" office:value-type="float" office:value="12.6994474555414" calcext:value-type="float">
            <text:p>12.699</text:p>
          </table:table-cell>
          <table:table-cell table:formula="of:=[.O40]/([.$E40]/1000)" office:value-type="float" office:value="190.569334219843" calcext:value-type="float">
            <text:p>190.569</text:p>
          </table:table-cell>
          <table:table-cell table:formula="of:=[.Z40]*SQRT(([.P40]/[.O40])^2 + ([.$F40]/[.$E40])^2)" office:value-type="float" office:value="12.5554384303887" calcext:value-type="float">
            <text:p>12.5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0" number:min-integer-digits="4"/>
    </number:number-style>
    <number:number-style style:name="N130">
      <number:scientific-number number:decimal-places="4" number:min-integer-digits="1" number:min-exponent-digits="3"/>
    </number:number-style>
    <number:number-style style:name="N131">
      <number:number number:decimal-places="8"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fill-character> </loext:fill-character>
      <number:text>- </number:text>
    </number:number-style>
    <number:text-style style:name="N10135" number:language="en" number:country="U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currency-symbol/>
      <loext:fill-character> </loext:fill-character>
      <number:text>- </number:text>
    </number:currency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8-11-14T12:26:20.618571568</meta:creation-date>
    <dc:date>2018-11-14T12:43:45.739821464</dc:date>
    <dc:creator>Daniel Moser</dc:creator>
    <meta:editing-duration>PT17M24S</meta:editing-duration>
    <meta:editing-cycles>2</meta:editing-cycles>
    <meta:generator>LibreOffice/4.3.7.2$Linux_x86 LibreOffice_project/430$Build-2</meta:generator>
    <meta:document-statistic meta:table-count="1" meta:cell-count="669" meta:object-count="0"/>
  </office:meta>
</office:document-meta>
</file>