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528in"/>
    </style:style>
    <style:style style:name="co2" style:family="table-column">
      <style:table-column-properties fo:break-before="auto" style:column-width="1.4283in"/>
    </style:style>
    <style:style style:name="co3" style:family="table-column">
      <style:table-column-properties fo:break-before="auto" style:column-width="1.3516in"/>
    </style:style>
    <style:style style:name="co4" style:family="table-column">
      <style:table-column-properties fo:break-before="auto" style:column-width="1.4209in"/>
    </style:style>
    <style:style style:name="co5" style:family="table-column">
      <style:table-column-properties fo:break-before="auto" style:column-width="0.6957in"/>
    </style:style>
    <style:style style:name="co6" style:family="table-column">
      <style:table-column-properties fo:break-before="auto" style:column-width="1.3437in"/>
    </style:style>
    <style:style style:name="co7" style:family="table-column">
      <style:table-column-properties fo:break-before="auto" style:column-width="0.672in"/>
    </style:style>
    <style:style style:name="co8" style:family="table-column">
      <style:table-column-properties fo:break-before="auto" style:column-width="0.7654in"/>
    </style:style>
    <style:style style:name="co9" style:family="table-column">
      <style:table-column-properties fo:break-before="auto" style:column-width="1.3055in"/>
    </style:style>
    <style:style style:name="co10" style:family="table-column">
      <style:table-column-properties fo:break-before="auto" style:column-width="1.3752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gnet_setpoi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K (quads 1/m^2, solenoids rad/m)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ONFIGURATION</text:p>
          </table:table-cell>
          <table:table-cell office:value-type="string" calcext:value-type="string">
            <text:p>MQW1I03</text:p>
          </table:table-cell>
          <table:table-cell office:value-type="string" calcext:value-type="string">
            <text:p>MQW1I04</text:p>
          </table:table-cell>
          <table:table-cell office:value-type="string" calcext:value-type="string">
            <text:p>MQW1I05</text:p>
          </table:table-cell>
          <table:table-cell office:value-type="string" calcext:value-type="string">
            <text:p>MQW1I06</text:p>
          </table:table-cell>
          <table:table-cell office:value-type="string" calcext:value-type="string">
            <text:p>MQS0I07</text:p>
          </table:table-cell>
          <table:table-cell office:value-type="string" calcext:value-type="string">
            <text:p>MFX2I02</text:p>
          </table:table-cell>
          <table:table-cell office:value-type="string" calcext:value-type="string">
            <text:p>MFX1I02</text:p>
          </table:table-cell>
          <table:table-cell office:value-type="string" calcext:value-type="string">
            <text:p>MFG1I04A</text:p>
          </table:table-cell>
          <table:table-cell office:value-type="string" calcext:value-type="string">
            <text:p>MFG1I04B</text:p>
          </table:table-cell>
          <table:table-cell office:value-type="string" calcext:value-type="string">
            <text:p>MFX1I07</text:p>
          </table:table-cell>
          <table:table-cell office:value-type="string" calcext:value-type="string">
            <text:p>MFA0I03</text:p>
          </table:table-cell>
          <table:table-cell office:value-type="string" calcext:value-type="string">
            <text:p>MFY0I04</text:p>
          </table:table-cell>
          <table:table-cell office:value-type="string" calcext:value-type="string">
            <text:p>MFY0I04A</text:p>
          </table:table-cell>
          <table:table-cell office:value-type="string" calcext:value-type="string">
            <text:p>MFA0I05</text:p>
          </table:table-cell>
          <table:table-cell office:value-type="string" calcext:value-type="string">
            <text:p>MFX0I06</text:p>
          </table:table-cell>
          <table:table-cell office:value-type="string" calcext:value-type="string">
            <text:p>MFX0I07</text:p>
          </table:table-cell>
        </table:table-row>
        <table:table-row table:style-name="ro1">
          <table:table-cell office:value-type="string" calcext:value-type="string">
            <text:p>baselin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office:value-type="float" office:value="-5.26664327700396" calcext:value-type="float">
            <text:p>-5.26664327700396</text:p>
          </table:table-cell>
          <table:table-cell office:value-type="float" office:value="5.26664327700396" calcext:value-type="float">
            <text:p>5.26664327700396</text:p>
          </table:table-cell>
          <table:table-cell office:value-type="float" office:value="8.49592844470756" calcext:value-type="float">
            <text:p>8.495928444707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vertical</text:p>
          </table:table-cell>
          <table:table-cell office:value-type="float" office:value="-0.896577601857257" calcext:value-type="float">
            <text:p>-0.896577601857257</text:p>
          </table:table-cell>
          <table:table-cell office:value-type="float" office:value="10.7525951013822" calcext:value-type="float">
            <text:p>10.7525951013822</text:p>
          </table:table-cell>
          <table:table-cell office:value-type="float" office:value="-5.28976130705483" calcext:value-type="float">
            <text:p>-5.28976130705483</text:p>
          </table:table-cell>
          <table:table-cell office:value-type="float" office:value="9.33607077404932" calcext:value-type="float">
            <text:p>9.33607077404932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office:value-type="float" office:value="-5.26664327700396" calcext:value-type="float">
            <text:p>-5.26664327700396</text:p>
          </table:table-cell>
          <table:table-cell office:value-type="float" office:value="5.26664327700396" calcext:value-type="float">
            <text:p>5.26664327700396</text:p>
          </table:table-cell>
          <table:table-cell office:value-type="float" office:value="8.49592844470756" calcext:value-type="float">
            <text:p>8.495928444707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vwienp45</text:p>
          </table:table-cell>
          <table:table-cell office:value-type="float" office:value="-15.3953770289637" calcext:value-type="float">
            <text:p>-15.3953770289637</text:p>
          </table:table-cell>
          <table:table-cell office:value-type="float" office:value="-16.3367450140582" calcext:value-type="float">
            <text:p>-16.3367450140582</text:p>
          </table:table-cell>
          <table:table-cell office:value-type="float" office:value="4.32137515948096" calcext:value-type="float">
            <text:p>4.32137515948096</text:p>
          </table:table-cell>
          <table:table-cell office:value-type="float" office:value="-13.5839016834908" calcext:value-type="float">
            <text:p>-13.5839016834908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office:value-type="float" office:value="-5.26664327700396" calcext:value-type="float">
            <text:p>-5.26664327700396</text:p>
          </table:table-cell>
          <table:table-cell office:value-type="float" office:value="5.26664327700396" calcext:value-type="float">
            <text:p>5.26664327700396</text:p>
          </table:table-cell>
          <table:table-cell office:value-type="float" office:value="8.49592844470756" calcext:value-type="float">
            <text:p>8.495928444707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flipright</text:p>
          </table:table-cell>
          <table:table-cell office:value-type="float" office:value="-0.467762623798035" calcext:value-type="float">
            <text:p>-0.467762623798035</text:p>
          </table:table-cell>
          <table:table-cell office:value-type="float" office:value="11.1113197130472" calcext:value-type="float">
            <text:p>11.1113197130472</text:p>
          </table:table-cell>
          <table:table-cell office:value-type="float" office:value="-5.75676473150805" calcext:value-type="float">
            <text:p>-5.75676473150805</text:p>
          </table:table-cell>
          <table:table-cell office:value-type="float" office:value="9.49955350423547" calcext:value-type="float">
            <text:p>9.49955350423547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table:number-columns-repeated="2" office:value-type="float" office:value="-5.26664327700396" calcext:value-type="float">
            <text:p>-5.26664327700396</text:p>
          </table:table-cell>
          <table:table-cell office:value-type="float" office:value="8.49592844470756" calcext:value-type="float">
            <text:p>8.495928444707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flipleft_solenoids</text:p>
          </table:table-cell>
          <table:table-cell office:value-type="float" office:value="-4.17548331369397" calcext:value-type="float">
            <text:p>-4.17548331369397</text:p>
          </table:table-cell>
          <table:table-cell office:value-type="float" office:value="-3.75582211708655" calcext:value-type="float">
            <text:p>-3.75582211708655</text:p>
          </table:table-cell>
          <table:table-cell office:value-type="float" office:value="-0.968723011084426" calcext:value-type="float">
            <text:p>-0.968723011084426</text:p>
          </table:table-cell>
          <table:table-cell office:value-type="float" office:value="-1.12965080970556" calcext:value-type="float">
            <text:p>-1.12965080970556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table:number-columns-repeated="2" office:value-type="float" office:value="5.26664327700396" calcext:value-type="float">
            <text:p>5.26664327700396</text:p>
          </table:table-cell>
          <table:table-cell office:value-type="float" office:value="7.47031125811675" calcext:value-type="float">
            <text:p>7.470311258116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flipleft_vwien</text:p>
          </table:table-cell>
          <table:table-cell office:value-type="float" office:value="-3.53013363499513" calcext:value-type="float">
            <text:p>-3.53013363499513</text:p>
          </table:table-cell>
          <table:table-cell office:value-type="float" office:value="-1.3392389569632" calcext:value-type="float">
            <text:p>-1.3392389569632</text:p>
          </table:table-cell>
          <table:table-cell office:value-type="float" office:value="-1.75742757020717" calcext:value-type="float">
            <text:p>-1.75742757020717</text:p>
          </table:table-cell>
          <table:table-cell office:value-type="float" office:value="0.492679610262181" calcext:value-type="float">
            <text:p>0.492679610262181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table:number-columns-repeated="2" office:value-type="float" office:value="-5.26664327700396" calcext:value-type="float">
            <text:p>-5.26664327700396</text:p>
          </table:table-cell>
          <table:table-cell office:value-type="float" office:value="7.58240086394577" calcext:value-type="float">
            <text:p>7.5824008639457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hwienp90</text:p>
          </table:table-cell>
          <table:table-cell office:value-type="float" office:value="-45.1993747566503" calcext:value-type="float">
            <text:p>-45.1993747566503</text:p>
          </table:table-cell>
          <table:table-cell office:value-type="float" office:value="7.73665614012724" calcext:value-type="float">
            <text:p>7.73665614012724</text:p>
          </table:table-cell>
          <table:table-cell office:value-type="float" office:value="-7.81652333257256" calcext:value-type="float">
            <text:p>-7.81652333257256</text:p>
          </table:table-cell>
          <table:table-cell office:value-type="float" office:value="42.3660313405348" calcext:value-type="float">
            <text:p>42.3660313405348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office:value-type="float" office:value="-5.26664327700396" calcext:value-type="float">
            <text:p>-5.26664327700396</text:p>
          </table:table-cell>
          <table:table-cell office:value-type="float" office:value="5.26664327700396" calcext:value-type="float">
            <text:p>5.26664327700396</text:p>
          </table:table-cell>
          <table:table-cell office:value-type="float" office:value="8.49592844470756" calcext:value-type="float">
            <text:p>8.495928444707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vertical_hwienp90</text:p>
          </table:table-cell>
          <table:table-cell office:value-type="float" office:value="51.83" calcext:value-type="float">
            <text:p>51.83</text:p>
          </table:table-cell>
          <table:table-cell office:value-type="float" office:value="19.11" calcext:value-type="float">
            <text:p>19.11</text:p>
          </table:table-cell>
          <table:table-cell office:value-type="float" office:value="-12.99" calcext:value-type="float">
            <text:p>-12.99</text:p>
          </table:table-cell>
          <table:table-cell office:value-type="float" office:value="50.39" calcext:value-type="float">
            <text:p>50.39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office:value-type="float" office:value="-5.26664327700396" calcext:value-type="float">
            <text:p>-5.26664327700396</text:p>
          </table:table-cell>
          <table:table-cell office:value-type="float" office:value="5.26664327700396" calcext:value-type="float">
            <text:p>5.26664327700396</text:p>
          </table:table-cell>
          <table:table-cell office:value-type="float" office:value="8.49592844470756" calcext:value-type="float">
            <text:p>8.495928444707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flipleft_solenoids_hwienp90</text:p>
          </table:table-cell>
          <table:table-cell office:value-type="float" office:value="8.60703399429894" calcext:value-type="float">
            <text:p>8.60703399429894</text:p>
          </table:table-cell>
          <table:table-cell office:value-type="float" office:value="-6.23843260071239" calcext:value-type="float">
            <text:p>-6.23843260071239</text:p>
          </table:table-cell>
          <table:table-cell office:value-type="float" office:value="-10.1306731397265" calcext:value-type="float">
            <text:p>-10.1306731397265</text:p>
          </table:table-cell>
          <table:table-cell office:value-type="float" office:value="73.6682602449548" calcext:value-type="float">
            <text:p>73.6682602449548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table:number-columns-repeated="2" office:value-type="float" office:value="5.26664327700396" calcext:value-type="float">
            <text:p>5.26664327700396</text:p>
          </table:table-cell>
          <table:table-cell office:value-type="float" office:value="8.49592844470756" calcext:value-type="float">
            <text:p>8.495928444707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B (Gauss)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ONFIGURATION</text:p>
          </table:table-cell>
          <table:table-cell office:value-type="string" calcext:value-type="string">
            <text:p>MQW1I03</text:p>
          </table:table-cell>
          <table:table-cell office:value-type="string" calcext:value-type="string">
            <text:p>MQW1I04</text:p>
          </table:table-cell>
          <table:table-cell office:value-type="string" calcext:value-type="string">
            <text:p>MQW1I05</text:p>
          </table:table-cell>
          <table:table-cell office:value-type="string" calcext:value-type="string">
            <text:p>MQW1I06</text:p>
          </table:table-cell>
          <table:table-cell office:value-type="string" calcext:value-type="string">
            <text:p>MQS0I07</text:p>
          </table:table-cell>
          <table:table-cell office:value-type="string" calcext:value-type="string">
            <text:p>MFX2I02</text:p>
          </table:table-cell>
          <table:table-cell office:value-type="string" calcext:value-type="string">
            <text:p>MFX1I02</text:p>
          </table:table-cell>
          <table:table-cell office:value-type="string" calcext:value-type="string">
            <text:p>MFG1I04A</text:p>
          </table:table-cell>
          <table:table-cell office:value-type="string" calcext:value-type="string">
            <text:p>MFG1I04B</text:p>
          </table:table-cell>
          <table:table-cell office:value-type="string" calcext:value-type="string">
            <text:p>MFX1I07</text:p>
          </table:table-cell>
          <table:table-cell office:value-type="string" calcext:value-type="string">
            <text:p>MFA0I03</text:p>
          </table:table-cell>
          <table:table-cell office:value-type="string" calcext:value-type="string">
            <text:p>MFY0I04</text:p>
          </table:table-cell>
          <table:table-cell office:value-type="string" calcext:value-type="string">
            <text:p>MFY0I04A</text:p>
          </table:table-cell>
          <table:table-cell office:value-type="string" calcext:value-type="string">
            <text:p>MFA0I05</text:p>
          </table:table-cell>
          <table:table-cell office:value-type="string" calcext:value-type="string">
            <text:p>MFX0I06</text:p>
          </table:table-cell>
          <table:table-cell office:value-type="string" calcext:value-type="string">
            <text:p>MFX0I07</text:p>
          </table:table-cell>
        </table:table-row>
        <table:table-row table:style-name="ro1">
          <table:table-cell office:value-type="string" calcext:value-type="string">
            <text:p>baselin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office:value-type="float" office:value="-86.7840971116077" calcext:value-type="float">
            <text:p>-86.7840971116077</text:p>
          </table:table-cell>
          <table:table-cell office:value-type="float" office:value="86.7840971116077" calcext:value-type="float">
            <text:p>86.7840971116077</text:p>
          </table:table-cell>
          <table:table-cell office:value-type="float" office:value="-139.932939089301" calcext:value-type="float">
            <text:p>-139.932939089301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vertical</text:p>
          </table:table-cell>
          <table:table-cell office:value-type="float" office:value="-1.24527732147189" calcext:value-type="float">
            <text:p>-1.24527732147189</text:p>
          </table:table-cell>
          <table:table-cell office:value-type="float" office:value="14.9345274731198" calcext:value-type="float">
            <text:p>14.9345274731198</text:p>
          </table:table-cell>
          <table:table-cell office:value-type="float" office:value="-7.34707155078323" calcext:value-type="float">
            <text:p>-7.34707155078323</text:p>
          </table:table-cell>
          <table:table-cell office:value-type="float" office:value="12.9670841458642" calcext:value-type="float">
            <text:p>12.9670841458642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office:value-type="float" office:value="-86.7840971116077" calcext:value-type="float">
            <text:p>-86.7840971116077</text:p>
          </table:table-cell>
          <table:table-cell office:value-type="float" office:value="86.7840971116077" calcext:value-type="float">
            <text:p>86.7840971116077</text:p>
          </table:table-cell>
          <table:table-cell office:value-type="float" office:value="-139.932939089301" calcext:value-type="float">
            <text:p>-139.932939089301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vwienp45</text:p>
          </table:table-cell>
          <table:table-cell office:value-type="float" office:value="-21.3829944334591" calcext:value-type="float">
            <text:p>-21.3829944334591</text:p>
          </table:table-cell>
          <table:table-cell office:value-type="float" office:value="-22.6904821518335" calcext:value-type="float">
            <text:p>-22.6904821518335</text:p>
          </table:table-cell>
          <table:table-cell office:value-type="float" office:value="6.00205768304525" calcext:value-type="float">
            <text:p>6.00205768304525</text:p>
          </table:table-cell>
          <table:table-cell office:value-type="float" office:value="-18.8669945228546" calcext:value-type="float">
            <text:p>-18.8669945228546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office:value-type="float" office:value="-86.7840971116077" calcext:value-type="float">
            <text:p>-86.7840971116077</text:p>
          </table:table-cell>
          <table:table-cell office:value-type="float" office:value="86.7840971116077" calcext:value-type="float">
            <text:p>86.7840971116077</text:p>
          </table:table-cell>
          <table:table-cell office:value-type="float" office:value="-139.932939089301" calcext:value-type="float">
            <text:p>-139.932939089301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flipright</text:p>
          </table:table-cell>
          <table:table-cell office:value-type="float" office:value="-0.649686302715178" calcext:value-type="float">
            <text:p>-0.649686302715178</text:p>
          </table:table-cell>
          <table:table-cell office:value-type="float" office:value="15.4327683645216" calcext:value-type="float">
            <text:p>15.4327683645216</text:p>
          </table:table-cell>
          <table:table-cell office:value-type="float" office:value="-7.99570338400841" calcext:value-type="float">
            <text:p>-7.99570338400841</text:p>
          </table:table-cell>
          <table:table-cell office:value-type="float" office:value="13.1941490824981" calcext:value-type="float">
            <text:p>13.1941490824981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table:number-columns-repeated="2" office:value-type="float" office:value="-86.7840971116077" calcext:value-type="float">
            <text:p>-86.7840971116077</text:p>
          </table:table-cell>
          <table:table-cell office:value-type="float" office:value="-139.932939089301" calcext:value-type="float">
            <text:p>-139.932939089301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flipleft_solenoids</text:p>
          </table:table-cell>
          <table:table-cell office:value-type="float" office:value="-5.79942513169679" calcext:value-type="float">
            <text:p>-5.79942513169679</text:p>
          </table:table-cell>
          <table:table-cell office:value-type="float" office:value="-5.2165480112396" calcext:value-type="float">
            <text:p>-5.2165480112396</text:p>
          </table:table-cell>
          <table:table-cell office:value-type="float" office:value="-1.34548174524157" calcext:value-type="float">
            <text:p>-1.34548174524157</text:p>
          </table:table-cell>
          <table:table-cell office:value-type="float" office:value="-1.5689980784649" calcext:value-type="float">
            <text:p>-1.5689980784649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table:number-columns-repeated="2" office:value-type="float" office:value="86.7840971116077" calcext:value-type="float">
            <text:p>86.7840971116077</text:p>
          </table:table-cell>
          <table:table-cell office:value-type="float" office:value="-123.040420721923" calcext:value-type="float">
            <text:p>-123.040420721923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flipleft_vwien</text:p>
          </table:table-cell>
          <table:table-cell office:value-type="float" office:value="-4.90308407026708" calcext:value-type="float">
            <text:p>-4.90308407026708</text:p>
          </table:table-cell>
          <table:table-cell office:value-type="float" office:value="-1.86009989284058" calcext:value-type="float">
            <text:p>-1.86009989284058</text:p>
          </table:table-cell>
          <table:table-cell office:value-type="float" office:value="-2.44093170828159" calcext:value-type="float">
            <text:p>-2.44093170828159</text:p>
          </table:table-cell>
          <table:table-cell office:value-type="float" office:value="0.684294080222611" calcext:value-type="float">
            <text:p>0.684294080222611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table:number-columns-repeated="2" office:value-type="float" office:value="-86.7840971116077" calcext:value-type="float">
            <text:p>-86.7840971116077</text:p>
          </table:table-cell>
          <table:table-cell office:value-type="float" office:value="-124.886602464989" calcext:value-type="float">
            <text:p>-124.886602464989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hwienp90</text:p>
          </table:table-cell>
          <table:table-cell office:value-type="float" office:value="-62.778454662006" calcext:value-type="float">
            <text:p>-62.778454662006</text:p>
          </table:table-cell>
          <table:table-cell office:value-type="float" office:value="10.7456202512413" calcext:value-type="float">
            <text:p>10.7456202512413</text:p>
          </table:table-cell>
          <table:table-cell office:value-type="float" office:value="-10.8565496379177" calcext:value-type="float">
            <text:p>-10.8565496379177</text:p>
          </table:table-cell>
          <table:table-cell office:value-type="float" office:value="58.8431586065151" calcext:value-type="float">
            <text:p>58.8431586065151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office:value-type="float" office:value="-86.7840971116077" calcext:value-type="float">
            <text:p>-86.7840971116077</text:p>
          </table:table-cell>
          <table:table-cell office:value-type="float" office:value="86.7840971116077" calcext:value-type="float">
            <text:p>86.7840971116077</text:p>
          </table:table-cell>
          <table:table-cell office:value-type="float" office:value="-139.932939089301" calcext:value-type="float">
            <text:p>-139.932939089301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vertical_hwienp90</text:p>
          </table:table-cell>
          <table:table-cell office:value-type="float" office:value="71.9878830769231" calcext:value-type="float">
            <text:p>71.9878830769231</text:p>
          </table:table-cell>
          <table:table-cell office:value-type="float" office:value="26.54232" calcext:value-type="float">
            <text:p>26.54232</text:p>
          </table:table-cell>
          <table:table-cell office:value-type="float" office:value="-18.0421107692308" calcext:value-type="float">
            <text:p>-18.0421107692308</text:p>
          </table:table-cell>
          <table:table-cell office:value-type="float" office:value="69.9878338461538" calcext:value-type="float">
            <text:p>69.9878338461538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office:value-type="float" office:value="-86.7840971116077" calcext:value-type="float">
            <text:p>-86.7840971116077</text:p>
          </table:table-cell>
          <table:table-cell office:value-type="float" office:value="86.7840971116077" calcext:value-type="float">
            <text:p>86.7840971116077</text:p>
          </table:table-cell>
          <table:table-cell office:value-type="float" office:value="-139.932939089301" calcext:value-type="float">
            <text:p>-139.932939089301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flipleft_solenoids_hwienp90</text:p>
          </table:table-cell>
          <table:table-cell office:value-type="float" office:value="11.9545081385432" calcext:value-type="float">
            <text:p>11.9545081385432</text:p>
          </table:table-cell>
          <table:table-cell office:value-type="float" office:value="-8.66470300295868" calcext:value-type="float">
            <text:p>-8.66470300295868</text:p>
          </table:table-cell>
          <table:table-cell office:value-type="float" office:value="-14.0707257085309" calcext:value-type="float">
            <text:p>-14.0707257085309</text:p>
          </table:table-cell>
          <table:table-cell office:value-type="float" office:value="102.319546690993" calcext:value-type="float">
            <text:p>102.319546690993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table:number-columns-repeated="2" office:value-type="float" office:value="86.7840971116077" calcext:value-type="float">
            <text:p>86.7840971116077</text:p>
          </table:table-cell>
          <table:table-cell office:value-type="float" office:value="-139.932939089301" calcext:value-type="float">
            <text:p>-139.932939089301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I (mA)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ONFIGURATION</text:p>
          </table:table-cell>
          <table:table-cell office:value-type="string" calcext:value-type="string">
            <text:p>MQW1I03</text:p>
          </table:table-cell>
          <table:table-cell office:value-type="string" calcext:value-type="string">
            <text:p>MQW1I04</text:p>
          </table:table-cell>
          <table:table-cell office:value-type="string" calcext:value-type="string">
            <text:p>MQW1I05</text:p>
          </table:table-cell>
          <table:table-cell office:value-type="string" calcext:value-type="string">
            <text:p>MQW1I06</text:p>
          </table:table-cell>
          <table:table-cell office:value-type="string" calcext:value-type="string">
            <text:p>MQS0I07</text:p>
          </table:table-cell>
          <table:table-cell office:value-type="string" calcext:value-type="string">
            <text:p>MFX2I02</text:p>
          </table:table-cell>
          <table:table-cell office:value-type="string" calcext:value-type="string">
            <text:p>MFX1I02</text:p>
          </table:table-cell>
          <table:table-cell office:value-type="string" calcext:value-type="string">
            <text:p>MFG1I04A</text:p>
          </table:table-cell>
          <table:table-cell office:value-type="string" calcext:value-type="string">
            <text:p>MFG1I04B</text:p>
          </table:table-cell>
          <table:table-cell office:value-type="string" calcext:value-type="string">
            <text:p>MFX1I07</text:p>
          </table:table-cell>
          <table:table-cell office:value-type="string" calcext:value-type="string">
            <text:p>MFA0I03</text:p>
          </table:table-cell>
          <table:table-cell office:value-type="string" calcext:value-type="string">
            <text:p>MFY0I04</text:p>
          </table:table-cell>
          <table:table-cell office:value-type="string" calcext:value-type="string">
            <text:p>MFY0I04A</text:p>
          </table:table-cell>
          <table:table-cell office:value-type="string" calcext:value-type="string">
            <text:p>MFA0I05</text:p>
          </table:table-cell>
          <table:table-cell office:value-type="string" calcext:value-type="string">
            <text:p>MFX0I06</text:p>
          </table:table-cell>
          <table:table-cell office:value-type="string" calcext:value-type="string">
            <text:p>MFX0I07</text:p>
          </table:table-cell>
        </table:table-row>
        <table:table-row table:style-name="ro1">
          <table:table-cell office:value-type="string" calcext:value-type="string">
            <text:p>baselin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office:value-type="float" office:value="1274.77894199679" calcext:value-type="float">
            <text:p>1274.77894199679</text:p>
          </table:table-cell>
          <table:table-cell office:value-type="float" office:value="-1274.77894199679" calcext:value-type="float">
            <text:p>-1274.77894199679</text:p>
          </table:table-cell>
          <table:table-cell office:value-type="float" office:value="-1281.43717114745" calcext:value-type="float">
            <text:p>-1281.43717114745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vertical</text:p>
          </table:table-cell>
          <table:table-cell office:value-type="float" office:value="-55.1740062681389" calcext:value-type="float">
            <text:p>-55.1740062681389</text:p>
          </table:table-cell>
          <table:table-cell office:value-type="float" office:value="661.698160085058" calcext:value-type="float">
            <text:p>661.698160085058</text:p>
          </table:table-cell>
          <table:table-cell office:value-type="float" office:value="-325.523772741836" calcext:value-type="float">
            <text:p>-325.523772741836</text:p>
          </table:table-cell>
          <table:table-cell office:value-type="float" office:value="574.527432249189" calcext:value-type="float">
            <text:p>574.527432249189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office:value-type="float" office:value="1274.77894199679" calcext:value-type="float">
            <text:p>1274.77894199679</text:p>
          </table:table-cell>
          <table:table-cell office:value-type="float" office:value="-1274.77894199679" calcext:value-type="float">
            <text:p>-1274.77894199679</text:p>
          </table:table-cell>
          <table:table-cell office:value-type="float" office:value="-1281.43717114745" calcext:value-type="float">
            <text:p>-1281.43717114745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vwienp45</text:p>
          </table:table-cell>
          <table:table-cell office:value-type="float" office:value="-947.407817166997" calcext:value-type="float">
            <text:p>-947.407817166997</text:p>
          </table:table-cell>
          <table:table-cell office:value-type="float" office:value="-1005.33815471128" calcext:value-type="float">
            <text:p>-1005.33815471128</text:p>
          </table:table-cell>
          <table:table-cell office:value-type="float" office:value="265.930779044982" calcext:value-type="float">
            <text:p>265.930779044982</text:p>
          </table:table-cell>
          <table:table-cell office:value-type="float" office:value="-835.932411291743" calcext:value-type="float">
            <text:p>-835.932411291743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office:value-type="float" office:value="1274.77894199679" calcext:value-type="float">
            <text:p>1274.77894199679</text:p>
          </table:table-cell>
          <table:table-cell office:value-type="float" office:value="-1274.77894199679" calcext:value-type="float">
            <text:p>-1274.77894199679</text:p>
          </table:table-cell>
          <table:table-cell office:value-type="float" office:value="-1281.43717114745" calcext:value-type="float">
            <text:p>-1281.43717114745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flipright</text:p>
          </table:table-cell>
          <table:table-cell office:value-type="float" office:value="-28.7853922337252" calcext:value-type="float">
            <text:p>-28.7853922337252</text:p>
          </table:table-cell>
          <table:table-cell office:value-type="float" office:value="683.773520802905" calcext:value-type="float">
            <text:p>683.773520802905</text:p>
          </table:table-cell>
          <table:table-cell office:value-type="float" office:value="-354.26244501588" calcext:value-type="float">
            <text:p>-354.26244501588</text:p>
          </table:table-cell>
          <table:table-cell office:value-type="float" office:value="584.587907952952" calcext:value-type="float">
            <text:p>584.587907952952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table:number-columns-repeated="2" office:value-type="float" office:value="1274.77894199679" calcext:value-type="float">
            <text:p>1274.77894199679</text:p>
          </table:table-cell>
          <table:table-cell office:value-type="float" office:value="-1281.43717114745" calcext:value-type="float">
            <text:p>-1281.43717114745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flipleft_solenoids</text:p>
          </table:table-cell>
          <table:table-cell office:value-type="float" office:value="-256.952819304244" calcext:value-type="float">
            <text:p>-256.952819304244</text:p>
          </table:table-cell>
          <table:table-cell office:value-type="float" office:value="-231.127514897634" calcext:value-type="float">
            <text:p>-231.127514897634</text:p>
          </table:table-cell>
          <table:table-cell office:value-type="float" office:value="-59.6137237590416" calcext:value-type="float">
            <text:p>-59.6137237590416</text:p>
          </table:table-cell>
          <table:table-cell office:value-type="float" office:value="-69.5169729049578" calcext:value-type="float">
            <text:p>-69.5169729049578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table:number-columns-repeated="2" office:value-type="float" office:value="-1274.77894199679" calcext:value-type="float">
            <text:p>-1274.77894199679</text:p>
          </table:table-cell>
          <table:table-cell office:value-type="float" office:value="-1126.74377950479" calcext:value-type="float">
            <text:p>-1126.74377950479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flipleft_vwien</text:p>
          </table:table-cell>
          <table:table-cell office:value-type="float" office:value="-217.238992922777" calcext:value-type="float">
            <text:p>-217.238992922777</text:p>
          </table:table-cell>
          <table:table-cell office:value-type="float" office:value="-82.4147050438893" calcext:value-type="float">
            <text:p>-82.4147050438893</text:p>
          </table:table-cell>
          <table:table-cell office:value-type="float" office:value="-108.149388935826" calcext:value-type="float">
            <text:p>-108.149388935826</text:p>
          </table:table-cell>
          <table:table-cell office:value-type="float" office:value="30.3187452469035" calcext:value-type="float">
            <text:p>30.3187452469035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table:number-columns-repeated="2" office:value-type="float" office:value="1274.77894199679" calcext:value-type="float">
            <text:p>1274.77894199679</text:p>
          </table:table-cell>
          <table:table-cell office:value-type="float" office:value="-1143.65020572334" calcext:value-type="float">
            <text:p>-1143.65020572334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hwienp90</text:p>
          </table:table-cell>
          <table:table-cell office:value-type="float" office:value="-2781.49998502464" calcext:value-type="float">
            <text:p>-2781.49998502464</text:p>
          </table:table-cell>
          <table:table-cell office:value-type="float" office:value="476.101916315522" calcext:value-type="float">
            <text:p>476.101916315522</text:p>
          </table:table-cell>
          <table:table-cell office:value-type="float" office:value="-481.016820466004" calcext:value-type="float">
            <text:p>-481.016820466004</text:p>
          </table:table-cell>
          <table:table-cell office:value-type="float" office:value="2607.14039018675" calcext:value-type="float">
            <text:p>2607.14039018675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office:value-type="float" office:value="1274.77894199679" calcext:value-type="float">
            <text:p>1274.77894199679</text:p>
          </table:table-cell>
          <table:table-cell office:value-type="float" office:value="-1274.77894199679" calcext:value-type="float">
            <text:p>-1274.77894199679</text:p>
          </table:table-cell>
          <table:table-cell office:value-type="float" office:value="-1281.43717114745" calcext:value-type="float">
            <text:p>-1281.43717114745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vertical_hwienp90</text:p>
          </table:table-cell>
          <table:table-cell office:value-type="float" office:value="3189.53846153846" calcext:value-type="float">
            <text:p>3189.53846153846</text:p>
          </table:table-cell>
          <table:table-cell office:value-type="float" office:value="1176" calcext:value-type="float">
            <text:p>1176</text:p>
          </table:table-cell>
          <table:table-cell office:value-type="float" office:value="-799.384615384615" calcext:value-type="float">
            <text:p>-799.384615384615</text:p>
          </table:table-cell>
          <table:table-cell office:value-type="float" office:value="3100.92307692308" calcext:value-type="float">
            <text:p>3100.92307692308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office:value-type="float" office:value="1274.77894199679" calcext:value-type="float">
            <text:p>1274.77894199679</text:p>
          </table:table-cell>
          <table:table-cell office:value-type="float" office:value="-1274.77894199679" calcext:value-type="float">
            <text:p>-1274.77894199679</text:p>
          </table:table-cell>
          <table:table-cell office:value-type="float" office:value="-1281.43717114745" calcext:value-type="float">
            <text:p>-1281.43717114745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flipleft_solenoids_hwienp90</text:p>
          </table:table-cell>
          <table:table-cell office:value-type="float" office:value="529.663630418396" calcext:value-type="float">
            <text:p>529.663630418396</text:p>
          </table:table-cell>
          <table:table-cell office:value-type="float" office:value="-383.903544659224" calcext:value-type="float">
            <text:p>-383.903544659224</text:p>
          </table:table-cell>
          <table:table-cell office:value-type="float" office:value="-623.426039367787" calcext:value-type="float">
            <text:p>-623.426039367787</text:p>
          </table:table-cell>
          <table:table-cell office:value-type="float" office:value="4533.43139968952" calcext:value-type="float">
            <text:p>4533.43139968952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table:number-columns-repeated="2" office:value-type="float" office:value="-1274.77894199679" calcext:value-type="float">
            <text:p>-1274.77894199679</text:p>
          </table:table-cell>
          <table:table-cell office:value-type="float" office:value="-1281.43717114745" calcext:value-type="float">
            <text:p>-1281.43717114745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0-05-20T16:19:02.245676328</dc:date>
    <meta:editing-duration>PT2M53S</meta:editing-duration>
    <meta:editing-cycles>1</meta:editing-cycles>
    <meta:document-statistic meta:table-count="1" meta:cell-count="513" meta:object-count="0"/>
    <meta:generator>LibreOffice/6.4.3.2$MacOSX_X86_64 LibreOffice_project/747b5d0ebf89f41c860ec2a39efd7cb15b54f2d8</meta:generator>
  </office:meta>
</office:document-meta>
</file>