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65pt"/>
    </style:style>
    <style:style style:name="co2" style:family="table-column">
      <style:table-column-properties fo:break-before="auto" style:column-width="50.14pt"/>
    </style:style>
    <style:style style:name="co3" style:family="table-column">
      <style:table-column-properties fo:break-before="auto" style:column-width="52.84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51.05pt"/>
    </style:style>
    <style:style style:name="co6" style:family="table-column">
      <style:table-column-properties fo:break-before="auto" style:column-width="46.49pt"/>
    </style:style>
    <style:style style:name="co7" style:family="table-column">
      <style:table-column-properties fo:break-before="auto" style:column-width="45.61pt"/>
    </style:style>
    <style:style style:name="co8" style:family="table-column">
      <style:table-column-properties fo:break-before="auto" style:column-width="53.74pt"/>
    </style:style>
    <style:style style:name="co9" style:family="table-column">
      <style:table-column-properties fo:break-before="auto" style:column-width="56.49pt"/>
    </style:style>
    <style:style style:name="co10" style:family="table-column">
      <style:table-column-properties fo:break-before="auto" style:column-width="158.2pt"/>
    </style:style>
    <style:style style:name="co11" style:family="table-column">
      <style:table-column-properties fo:break-before="auto" style:column-width="79.2pt"/>
    </style:style>
    <style:style style:name="co12" style:family="table-column">
      <style:table-column-properties fo:break-before="auto" style:column-width="89.01pt"/>
    </style:style>
    <style:style style:name="co13" style:family="table-column">
      <style:table-column-properties fo:break-before="auto" style:column-width="90.99pt"/>
    </style:style>
    <style:style style:name="co14" style:family="table-column">
      <style:table-column-properties fo:break-before="auto" style:column-width="94.45pt"/>
    </style:style>
    <style:style style:name="co15" style:family="table-column">
      <style:table-column-properties fo:break-before="auto" style:column-width="65.34pt"/>
    </style:style>
    <style:style style:name="co16" style:family="table-column">
      <style:table-column-properties fo:break-before="auto" style:column-width="108.06pt"/>
    </style:style>
    <style:style style:name="co17" style:family="table-column">
      <style:table-column-properties fo:break-before="auto" style:column-width="103.49pt"/>
    </style:style>
    <style:style style:name="co18" style:family="table-column">
      <style:table-column-properties fo:break-before="auto" style:column-width="91.7pt"/>
    </style:style>
    <style:style style:name="co19" style:family="table-column">
      <style:table-column-properties fo:break-before="auto" style:column-width="92.61pt"/>
    </style:style>
    <style:style style:name="co20" style:family="table-column">
      <style:table-column-properties fo:break-before="auto" style:column-width="71.01pt"/>
    </style:style>
    <style:style style:name="co21" style:family="table-column">
      <style:table-column-properties fo:break-before="auto" style:column-width="67.15pt"/>
    </style:style>
    <style:style style:name="co22" style:family="table-column">
      <style:table-column-properties fo:break-before="auto" style:column-width="127.11pt"/>
    </style:style>
    <style:style style:name="co23" style:family="table-column">
      <style:table-column-properties fo:break-before="auto" style:column-width="129.86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4">
      <style:table-cell-properties style:rotation-align="non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2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24">
      <style:table-cell-properties style:diagonal-bl-tr="none" style:diagonal-tl-br="none" fo:border="0.74pt solid #000000" style:rotation-align="none"/>
    </style:style>
    <style:style style:name="ce9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10" style:family="table-cell" style:parent-style-name="Default" style:data-style-name="N12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1" style:family="table-cell" style:parent-style-name="Default" style:data-style-name="N12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2" style:family="table-cell" style:parent-style-name="Default" style:data-style-name="N124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3" style:family="table-cell" style:parent-style-name="Default" style:data-style-name="N124">
      <style:table-cell-properties style:diagonal-bl-tr="none" style:diagonal-tl-br="none" fo:background-color="transparent" fo:border="0.74pt solid #000000" style:rotation-align="non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style:rotation-align="none"/>
    </style:style>
    <style:style style:name="ce17" style:family="table-cell" style:parent-style-name="Default" style:data-style-name="N123">
      <style:table-cell-properties style:rotation-align="none"/>
    </style:style>
    <style:style style:name="ce18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23">
      <style:table-cell-properties style:diagonal-bl-tr="none" style:diagonal-tl-br="none" fo:border="0.74pt solid #000000" style:rotation-align="none"/>
    </style:style>
    <style:style style:name="ce22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23" style:family="table-cell" style:parent-style-name="Default" style:data-style-name="N123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4" style:family="table-cell" style:parent-style-name="Default" style:data-style-name="N12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</style:style>
    <style:style style:name="ce25" style:family="table-cell" style:parent-style-name="Default" style:data-style-name="N12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2" style:family="table-cell" style:parent-style-name="Default">
      <style:table-cell-properties style:diagonal-bl-tr="none" style:diagonal-tl-br="none" fo:border="none" style:rotation-align="none"/>
    </style:style>
    <style:style style:name="ce33" style:family="table-cell" style:parent-style-name="Default" style:data-style-name="N10127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6" style:family="table-cell" style:parent-style-name="Default" style:data-style-name="N124">
      <style:table-cell-properties style:text-align-source="fix" style:repeat-content="false"/>
      <style:paragraph-properties fo:text-align="center" fo:margin-left="0pt"/>
    </style:style>
    <style:style style:name="ce37" style:family="table-cell" style:parent-style-name="Default">
      <style:table-cell-properties fo:background-color="#ffff00" style:text-align-source="fix" style:repeat-content="false"/>
      <style:paragraph-properties fo:text-align="center" fo:margin-left="0pt"/>
    </style:style>
    <style:style style:name="ce38" style:family="table-cell" style:parent-style-name="Default">
      <style:table-cell-properties fo:background-color="#ffff00"/>
    </style:style>
    <style:style style:name="ce39" style:family="table-cell" style:parent-style-name="Default" style:data-style-name="N125">
      <style:table-cell-properties style:text-align-source="fix" style:repeat-content="false"/>
      <style:paragraph-properties fo:text-align="center" fo:margin-left="0pt"/>
    </style:style>
    <style:style style:name="ce40" style:family="table-cell" style:parent-style-name="Default" style:data-style-name="N125"/>
    <style:style style:name="ce41" style:family="table-cell" style:parent-style-name="Default" style:data-style-name="N125">
      <style:table-cell-properties fo:background-color="#ffff00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ackground-color="#23ff23" style:text-align-source="fix" style:repeat-content="false"/>
      <style:paragraph-properties fo:text-align="start" fo:margin-left="0pt"/>
      <style:text-properties fo:font-weight="normal" style:font-weight-asian="normal" style:font-weight-complex="normal"/>
    </style:style>
    <style:style style:name="ce94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normal" style:font-weight-asian="normal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weight="bold" style:font-weight-asian="bold" style:font-weight-complex="bold"/>
    </style:style>
    <style:style style:name="ce97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98" style:family="table-cell" style:parent-style-name="Default" style:data-style-name="N125">
      <style:table-cell-properties fo:background-color="transparent"/>
    </style:style>
    <style:style style:name="ce99" style:family="table-cell" style:parent-style-name="Default" style:data-style-name="N123"/>
    <style:style style:name="ce100" style:family="table-cell" style:parent-style-name="Default" style:data-style-name="N123">
      <style:table-cell-properties style:text-align-source="fix" style:repeat-content="false" style:vertical-align="middle"/>
      <style:paragraph-properties fo:text-align="center"/>
    </style:style>
    <style:style style:name="ce101" style:family="table-cell" style:parent-style-name="Default" style:data-style-name="N123">
      <style:text-properties fo:color="#00ae00"/>
    </style:style>
    <style:style style:name="ce102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color="#00ae00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0730_UITF_MeV_datum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16"/>
        <table:table-column table:style-name="co5" table:default-cell-style-name="ce21"/>
        <table:table-column table:style-name="co6" table:default-cell-style-name="ce21"/>
        <table:table-column table:style-name="co7" table:default-cell-style-name="ce23"/>
        <table:table-column table:style-name="co8" table:default-cell-style-name="ce71"/>
        <table:table-column table:style-name="co4" table:default-cell-style-name="ce31"/>
        <table:table-column table:style-name="co9" table:default-cell-style-name="ce31"/>
        <table:table-column table:style-name="co4" table:default-cell-style-name="Default"/>
        <table:table-column table:style-name="co10" table:default-cell-style-name="Default"/>
        <table:table-row table:style-name="ro1">
          <table:table-cell table:style-name="ce1"/>
          <table:table-cell table:style-name="ce3" table:number-columns-repeated="3"/>
          <table:table-cell table:style-name="Default"/>
          <table:table-cell table:style-name="ce17" table:number-columns-repeated="3"/>
          <table:table-cell table:style-name="Default" table:number-columns-repeated="2"/>
          <table:table-cell table:style-name="ce33" office:value-type="date" office:date-value="2020-07-29" calcext:value-type="date">
            <text:p>7/29/2020</text:p>
          </table:table-cell>
          <table:table-cell table:style-name="ce33"/>
          <table:table-cell/>
        </table:table-row>
        <table:table-row table:style-name="ro1">
          <table:table-cell table:style-name="ce1"/>
          <table:table-cell table:style-name="ce46" office:value-type="string" calcext:value-type="string" table:number-columns-spanned="8" table:number-rows-spanned="1">
            <text:p>UITF Coordinate System (Meters and Degrees)</text:p>
          </table:table-cell>
          <table:covered-table-cell table:number-columns-repeated="7" table:style-name="ce46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Z</text:p>
          </table:table-cell>
          <table:table-cell table:style-name="ce46"/>
          <table:table-cell table:style-name="ce18" office:value-type="string" calcext:value-type="string">
            <text:p>Pitch (rX)</text:p>
          </table:table-cell>
          <table:table-cell table:style-name="ce18" office:value-type="string" calcext:value-type="string">
            <text:p>Yaw (rY)</text:p>
          </table:table-cell>
          <table:table-cell table:style-name="ce18" office:value-type="string" calcext:value-type="string">
            <text:p>Roll (rZ)</text:p>
          </table:table-cell>
          <table:table-cell table:style-name="ce25" office:value-type="string" calcext:value-type="string">
            <text:p>Measured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Booster_US Flange</text:p>
          </table:table-cell>
          <table:table-cell table:style-name="ce6" office:value-type="float" office:value="10.3176" calcext:value-type="float">
            <text:p>10.31760</text:p>
          </table:table-cell>
          <table:table-cell table:style-name="ce6" office:value-type="float" office:value="21.06425" calcext:value-type="float">
            <text:p>21.06425</text:p>
          </table:table-cell>
          <table:table-cell table:style-name="ce6" office:value-type="float" office:value="39.88104" calcext:value-type="float">
            <text:p>39.88104</text:p>
          </table:table-cell>
          <table:table-cell table:style-name="ce14"/>
          <table:table-cell table:style-name="ce19" table:number-columns-repeated="3"/>
          <table:table-cell office:value-type="string" calcext:value-type="string" table:number-columns-spanned="1" table:number-rows-spanned="2">
            <text:p><text:s/>11/06/17</text:p>
          </table:table-cell>
          <table:table-cell table:style-name="ce30" table:number-columns-repeated="2"/>
          <table:table-cell/>
          <table:table-cell office:value-type="string" calcext:value-type="string">
            <text:p>M:Align\Data\Step2B\Uitf\171106A</text:p>
          </table:table-cell>
        </table:table-row>
        <table:table-row table:style-name="ro1">
          <table:table-cell office:value-type="string" calcext:value-type="string">
            <text:p>Booster_DS Flange</text:p>
          </table:table-cell>
          <table:table-cell table:style-name="ce6" office:value-type="float" office:value="10.31652" calcext:value-type="float">
            <text:p>10.31652</text:p>
          </table:table-cell>
          <table:table-cell table:style-name="ce6" office:value-type="float" office:value="21.06448" calcext:value-type="float">
            <text:p>21.06448</text:p>
          </table:table-cell>
          <table:table-cell table:style-name="ce6" office:value-type="float" office:value="42.43112" calcext:value-type="float">
            <text:p>42.43112</text:p>
          </table:table-cell>
          <table:table-cell table:style-name="ce14"/>
          <table:table-cell table:style-name="ce19" table:number-columns-repeated="3"/>
          <table:covered-table-cell table:style-name="ce27"/>
          <table:table-cell table:style-name="ce30" table:number-columns-repeated="2"/>
          <table:table-cell table:number-columns-repeated="2"/>
        </table:table-row>
        <table:table-row table:style-name="ro1">
          <table:table-cell table:style-name="ce1"/>
          <table:table-cell table:style-name="ce7" table:number-columns-repeated="3"/>
          <table:table-cell table:style-name="ce15"/>
          <table:table-cell table:style-name="ce20" table:number-columns-repeated="3"/>
          <table:table-cell table:style-name="ce28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MQJM501</text:p>
          </table:table-cell>
          <table:table-cell office:value-type="float" office:value="10.31751" calcext:value-type="float">
            <text:p>10.31751</text:p>
          </table:table-cell>
          <table:table-cell office:value-type="float" office:value="21.06683" calcext:value-type="float">
            <text:p>21.06683</text:p>
          </table:table-cell>
          <table:table-cell office:value-type="float" office:value="45.40658" calcext:value-type="float">
            <text:p>45.40658</text:p>
          </table:table-cell>
          <table:table-cell/>
          <table:table-cell office:value-type="float" office:value="0.0877" calcext:value-type="float">
            <text:p>0.0877</text:p>
          </table:table-cell>
          <table:table-cell office:value-type="float" office:value="-0.0339" calcext:value-type="float">
            <text:p>-0.0339</text:p>
          </table:table-cell>
          <table:table-cell office:value-type="float" office:value="-0.0024" calcext:value-type="float">
            <text:p>-0.0024</text:p>
          </table:table-cell>
          <table:table-cell office:value-type="string" calcext:value-type="string" table:number-columns-spanned="1" table:number-rows-spanned="4">
            <text:p><text:s/>10/23/18</text:p>
          </table:table-cell>
          <table:table-cell table:number-columns-repeated="2"/>
          <table:table-cell table:style-name="ce34"/>
          <table:table-cell office:value-type="string" calcext:value-type="string">
            <text:p>M:Align\Data\Step2A\Uitf\181024A</text:p>
          </table:table-cell>
        </table:table-row>
        <table:table-row table:style-name="ro1">
          <table:table-cell office:value-type="string" calcext:value-type="string">
            <text:p>MQJM502</text:p>
          </table:table-cell>
          <table:table-cell office:value-type="float" office:value="10.31755" calcext:value-type="float">
            <text:p>10.31755</text:p>
          </table:table-cell>
          <table:table-cell office:value-type="float" office:value="21.06672" calcext:value-type="float">
            <text:p>21.06672</text:p>
          </table:table-cell>
          <table:table-cell office:value-type="float" office:value="46.0568" calcext:value-type="float">
            <text:p>46.05680</text:p>
          </table:table-cell>
          <table:table-cell/>
          <table:table-cell office:value-type="float" office:value="-0.0497" calcext:value-type="float">
            <text:p>-0.0497</text:p>
          </table:table-cell>
          <table:table-cell office:value-type="float" office:value="0.0929" calcext:value-type="float">
            <text:p>0.0929</text:p>
          </table:table-cell>
          <table:table-cell office:value-type="float" office:value="-0.019" calcext:value-type="float">
            <text:p>-0.0190</text:p>
          </table:table-cell>
          <table:covered-table-cell/>
          <table:table-cell table:number-columns-repeated="2"/>
          <table:table-cell table:style-name="ce34"/>
          <table:table-cell/>
        </table:table-row>
        <table:table-row table:style-name="ro1">
          <table:table-cell office:value-type="string" calcext:value-type="string">
            <text:p>MQJM503</text:p>
          </table:table-cell>
          <table:table-cell office:value-type="float" office:value="10.31748" calcext:value-type="float">
            <text:p>10.31748</text:p>
          </table:table-cell>
          <table:table-cell office:value-type="float" office:value="21.06676" calcext:value-type="float">
            <text:p>21.06676</text:p>
          </table:table-cell>
          <table:table-cell office:value-type="float" office:value="46.70639" calcext:value-type="float">
            <text:p>46.70639</text:p>
          </table:table-cell>
          <table:table-cell/>
          <table:table-cell office:value-type="float" office:value="0.0829" calcext:value-type="float">
            <text:p>0.0829</text:p>
          </table:table-cell>
          <table:table-cell office:value-type="float" office:value="-0.0304" calcext:value-type="float">
            <text:p>-0.0304</text:p>
          </table:table-cell>
          <table:table-cell office:value-type="float" office:value="-0.0093" calcext:value-type="float">
            <text:p>-0.0093</text:p>
          </table:table-cell>
          <table:covered-table-cell/>
          <table:table-cell table:number-columns-repeated="2"/>
          <table:table-cell table:style-name="ce34"/>
          <table:table-cell/>
        </table:table-row>
        <table:table-row table:style-name="ro1">
          <table:table-cell office:value-type="string" calcext:value-type="string">
            <text:p>MQJM504</text:p>
          </table:table-cell>
          <table:table-cell office:value-type="float" office:value="10.31752" calcext:value-type="float">
            <text:p>10.31752</text:p>
          </table:table-cell>
          <table:table-cell office:value-type="float" office:value="21.06676" calcext:value-type="float">
            <text:p>21.06676</text:p>
          </table:table-cell>
          <table:table-cell office:value-type="float" office:value="47.35654" calcext:value-type="float">
            <text:p>47.35654</text:p>
          </table:table-cell>
          <table:table-cell/>
          <table:table-cell office:value-type="float" office:value="0.0156" calcext:value-type="float">
            <text:p>0.0156</text:p>
          </table:table-cell>
          <table:table-cell office:value-type="float" office:value="-0.0219" calcext:value-type="float">
            <text:p>-0.0219</text:p>
          </table:table-cell>
          <table:table-cell office:value-type="float" office:value="0.0017" calcext:value-type="float">
            <text:p>0.0017</text:p>
          </table:table-cell>
          <table:covered-table-cell/>
          <table:table-cell table:number-columns-repeated="2"/>
          <table:table-cell table:style-name="ce34"/>
          <table:table-cell/>
        </table:table-row>
        <table:table-row table:style-name="ro1">
          <table:table-cell table:style-name="ce1"/>
          <table:table-cell table:style-name="ce3" table:number-columns-repeated="3"/>
          <table:table-cell table:style-name="Default"/>
          <table:table-cell table:style-name="ce17" table:number-columns-repeated="3"/>
          <table:table-cell table:style-name="ce29"/>
          <table:table-cell table:style-name="ce32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MDLM504</text:p>
          </table:table-cell>
          <table:table-cell table:style-name="ce9" office:value-type="float" office:value="10.31746" calcext:value-type="float">
            <text:p>10.31746</text:p>
          </table:table-cell>
          <table:table-cell office:value-type="float" office:value="21.06674" calcext:value-type="float">
            <text:p>21.06674</text:p>
          </table:table-cell>
          <table:table-cell office:value-type="float" office:value="48.94404" calcext:value-type="float">
            <text:p>48.94404</text:p>
          </table:table-cell>
          <table:table-cell/>
          <table:table-cell office:value-type="float" office:value="-12.5112" calcext:value-type="float">
            <text:p>-12.5112</text:p>
          </table:table-cell>
          <table:table-cell office:value-type="float" office:value="-0.0015" calcext:value-type="float">
            <text:p>-0.0015</text:p>
          </table:table-cell>
          <table:table-cell office:value-type="float" office:value="0.0121" calcext:value-type="float">
            <text:p>0.0121</text:p>
          </table:table-cell>
          <table:table-cell office:value-type="string" calcext:value-type="string">
            <text:p><text:s/>11/19/18</text:p>
          </table:table-cell>
          <table:table-cell table:number-columns-repeated="2"/>
          <table:table-cell table:style-name="ce34"/>
          <table:table-cell office:value-type="string" calcext:value-type="string">
            <text:p>M:Align\Data\Step2A\Uitf\181119A</text:p>
          </table:table-cell>
        </table:table-row>
        <table:table-row table:style-name="ro1">
          <table:table-cell office:value-type="string" calcext:value-type="string">
            <text:p>MDLM601</text:p>
          </table:table-cell>
          <table:table-cell office:value-type="float" office:value="10.31755" calcext:value-type="float">
            <text:p>10.31755</text:p>
          </table:table-cell>
          <table:table-cell office:value-type="float" office:value="21.06676" calcext:value-type="float">
            <text:p>21.06676</text:p>
          </table:table-cell>
          <table:table-cell office:value-type="float" office:value="49.99529" calcext:value-type="float">
            <text:p>49.99529</text:p>
          </table:table-cell>
          <table:table-cell/>
          <table:table-cell office:value-type="float" office:value="0.0334" calcext:value-type="float">
            <text:p>0.0334</text:p>
          </table:table-cell>
          <table:table-cell office:value-type="float" office:value="-0.0201" calcext:value-type="float">
            <text:p>-0.0201</text:p>
          </table:table-cell>
          <table:table-cell office:value-type="float" office:value="-0.0029" calcext:value-type="float">
            <text:p>-0.0029</text:p>
          </table:table-cell>
          <table:table-cell office:value-type="string" calcext:value-type="string">
            <text:p><text:s/>01/24/20</text:p>
          </table:table-cell>
          <table:table-cell table:number-columns-repeated="2"/>
          <table:table-cell table:style-name="ce34"/>
          <table:table-cell office:value-type="string" calcext:value-type="string">
            <text:p>M:Align\Data\Step2B\Uitf\200124A</text:p>
          </table:table-cell>
        </table:table-row>
        <table:table-row table:style-name="ro1">
          <table:table-cell office:value-type="string" calcext:value-type="string">
            <text:p>IHAM601</text:p>
          </table:table-cell>
          <table:table-cell table:style-name="ce10" office:value-type="float" office:value="10.31726" calcext:value-type="float">
            <text:p>10.31726</text:p>
          </table:table-cell>
          <table:table-cell table:style-name="ce10" office:value-type="float" office:value="21.06474" calcext:value-type="float">
            <text:p>21.06474</text:p>
          </table:table-cell>
          <table:table-cell table:style-name="ce10" office:value-type="float" office:value="50.65331" calcext:value-type="float">
            <text:p>50.65331</text:p>
          </table:table-cell>
          <table:table-cell table:number-columns-repeated="4"/>
          <table:table-cell office:value-type="string" calcext:value-type="string">
            <text:p><text:s/>12/04/19</text:p>
          </table:table-cell>
          <table:table-cell table:number-columns-repeated="2"/>
          <table:table-cell table:style-name="ce34"/>
          <table:table-cell office:value-type="string" calcext:value-type="string">
            <text:p>M:Align\Data\Step2A\Uitf\191204A</text:p>
          </table:table-cell>
        </table:table-row>
        <table:table-row table:style-name="ro1">
          <table:table-cell table:style-name="ce1"/>
          <table:table-cell table:style-name="ce3" table:number-columns-repeated="3"/>
          <table:table-cell table:style-name="Default"/>
          <table:table-cell table:style-name="ce17" table:number-columns-repeated="3"/>
          <table:table-cell table:style-name="ce29"/>
          <table:table-cell table:style-name="ce32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MQJM701</text:p>
          </table:table-cell>
          <table:table-cell table:style-name="ce11" office:value-type="float" office:value="10.99034" calcext:value-type="float">
            <text:p>10.99034</text:p>
          </table:table-cell>
          <table:table-cell table:style-name="ce12" office:value-type="float" office:value="21.06775" calcext:value-type="float">
            <text:p>21.06775</text:p>
          </table:table-cell>
          <table:table-cell office:value-type="float" office:value="51.16064" calcext:value-type="float">
            <text:p>51.16064</text:p>
          </table:table-cell>
          <table:table-cell/>
          <table:table-cell office:value-type="float" office:value="0.0123" calcext:value-type="float">
            <text:p>0.0123</text:p>
          </table:table-cell>
          <table:table-cell office:value-type="float" office:value="29.93122" calcext:value-type="float">
            <text:p>29.9312</text:p>
          </table:table-cell>
          <table:table-cell office:value-type="float" office:value="-0.03839" calcext:value-type="float">
            <text:p>-0.0384</text:p>
          </table:table-cell>
          <table:table-cell office:value-type="string" calcext:value-type="string" table:number-columns-spanned="1" table:number-rows-spanned="3">
            <text:p><text:s/>12/04/19</text:p>
          </table:table-cell>
          <table:table-cell table:number-columns-repeated="2"/>
          <table:table-cell table:style-name="ce34"/>
          <table:table-cell office:value-type="string" calcext:value-type="string">
            <text:p>M:Align\Data\Step2A\Uitf\191204A</text:p>
          </table:table-cell>
        </table:table-row>
        <table:table-row table:style-name="ro1">
          <table:table-cell office:value-type="string" calcext:value-type="string">
            <text:p>MQJM702</text:p>
          </table:table-cell>
          <table:table-cell table:style-name="ce11" office:value-type="float" office:value="11.35643" calcext:value-type="float">
            <text:p>11.35643</text:p>
          </table:table-cell>
          <table:table-cell table:style-name="ce12" office:value-type="float" office:value="21.06772" calcext:value-type="float">
            <text:p>21.06772</text:p>
          </table:table-cell>
          <table:table-cell office:value-type="float" office:value="51.7947" calcext:value-type="float">
            <text:p>51.79470</text:p>
          </table:table-cell>
          <table:table-cell/>
          <table:table-cell office:value-type="float" office:value="-0.0149" calcext:value-type="float">
            <text:p>-0.0149</text:p>
          </table:table-cell>
          <table:table-cell office:value-type="float" office:value="30.07652" calcext:value-type="float">
            <text:p>30.0765</text:p>
          </table:table-cell>
          <table:table-cell office:value-type="float" office:value="-0.05214" calcext:value-type="float">
            <text:p>-0.0521</text:p>
          </table:table-cell>
          <table:covered-table-cell/>
          <table:table-cell table:number-columns-repeated="2"/>
          <table:table-cell table:style-name="ce34"/>
          <table:table-cell/>
        </table:table-row>
        <table:table-row table:style-name="ro1">
          <table:table-cell office:value-type="string" calcext:value-type="string">
            <text:p>IHAM703</text:p>
          </table:table-cell>
          <table:table-cell table:style-name="ce10" office:value-type="float" office:value="11.466585" calcext:value-type="float">
            <text:p>11.46659</text:p>
          </table:table-cell>
          <table:table-cell table:style-name="ce10" office:value-type="float" office:value="21.06604" calcext:value-type="float">
            <text:p>21.06604</text:p>
          </table:table-cell>
          <table:table-cell table:style-name="ce10" office:value-type="float" office:value="51.9849" calcext:value-type="float">
            <text:p>51.98490</text:p>
          </table:table-cell>
          <table:table-cell table:number-columns-repeated="3"/>
          <table:table-cell table:style-name="ce21"/>
          <table:covered-table-cell/>
          <table:table-cell table:number-columns-repeated="2"/>
          <table:table-cell table:style-name="ce34"/>
          <table:table-cell/>
        </table:table-row>
        <table:table-row table:style-name="ro1">
          <table:table-cell table:style-name="ce1"/>
          <table:table-cell table:style-name="ce3" table:number-columns-repeated="3"/>
          <table:table-cell table:style-name="Default"/>
          <table:table-cell table:style-name="ce17" table:number-columns-repeated="3"/>
          <table:table-cell table:style-name="ce29"/>
          <table:table-cell table:style-name="ce32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MQJM801</text:p>
          </table:table-cell>
          <table:table-cell office:value-type="float" office:value="10.31746" calcext:value-type="float">
            <text:p>10.31746</text:p>
          </table:table-cell>
          <table:table-cell office:value-type="float" office:value="21.38521" calcext:value-type="float">
            <text:p>21.38521</text:p>
          </table:table-cell>
          <table:table-cell table:style-name="ce13" office:value-type="float" office:value="49.62695" calcext:value-type="float">
            <text:p>49.62695</text:p>
          </table:table-cell>
          <table:table-cell/>
          <table:table-cell office:value-type="float" office:value="-24.9872" calcext:value-type="float">
            <text:p>-24.9872</text:p>
          </table:table-cell>
          <table:table-cell office:value-type="float" office:value="-0.0137" calcext:value-type="float">
            <text:p>-0.0137</text:p>
          </table:table-cell>
          <table:table-cell office:value-type="float" office:value="0.0148" calcext:value-type="float">
            <text:p>0.0148</text:p>
          </table:table-cell>
          <table:table-cell office:value-type="string" calcext:value-type="string" table:number-columns-spanned="1" table:number-rows-spanned="3">
            <text:p><text:s/>02/21/19</text:p>
          </table:table-cell>
          <table:table-cell table:number-columns-repeated="3"/>
          <table:table-cell office:value-type="string" calcext:value-type="string">
            <text:p>M:Align\Data\Step2A\Uitf\190222B</text:p>
          </table:table-cell>
        </table:table-row>
        <table:table-row table:style-name="ro1">
          <table:table-cell office:value-type="string" calcext:value-type="string">
            <text:p>MQJM802</text:p>
          </table:table-cell>
          <table:table-cell office:value-type="float" office:value="10.31741" calcext:value-type="float">
            <text:p>10.31741</text:p>
          </table:table-cell>
          <table:table-cell office:value-type="float" office:value="21.65347" calcext:value-type="float">
            <text:p>21.65347</text:p>
          </table:table-cell>
          <table:table-cell office:value-type="float" office:value="50.20227" calcext:value-type="float">
            <text:p>50.20227</text:p>
          </table:table-cell>
          <table:table-cell/>
          <table:table-cell office:value-type="float" office:value="-25.2052" calcext:value-type="float">
            <text:p>-25.2052</text:p>
          </table:table-cell>
          <table:table-cell office:value-type="float" office:value="0.0713" calcext:value-type="float">
            <text:p>0.0713</text:p>
          </table:table-cell>
          <table:table-cell office:value-type="float" office:value="0.0731" calcext:value-type="float">
            <text:p>0.0731</text:p>
          </table:table-cell>
          <table:covered-table-cell/>
          <table:table-cell table:number-columns-repeated="4"/>
        </table:table-row>
        <table:table-row table:style-name="ro1">
          <table:table-cell office:value-type="string" calcext:value-type="string">
            <text:p>MQJM803</text:p>
          </table:table-cell>
          <table:table-cell office:value-type="float" office:value="10.31745" calcext:value-type="float">
            <text:p>10.31745</text:p>
          </table:table-cell>
          <table:table-cell office:value-type="float" office:value="21.93754" calcext:value-type="float">
            <text:p>21.93754</text:p>
          </table:table-cell>
          <table:table-cell office:value-type="float" office:value="50.81182" calcext:value-type="float">
            <text:p>50.81182</text:p>
          </table:table-cell>
          <table:table-cell/>
          <table:table-cell office:value-type="float" office:value="-24.9849" calcext:value-type="float">
            <text:p>-24.9849</text:p>
          </table:table-cell>
          <table:table-cell office:value-type="float" office:value="-0.0131" calcext:value-type="float">
            <text:p>-0.0131</text:p>
          </table:table-cell>
          <table:table-cell office:value-type="float" office:value="0.037" calcext:value-type="float">
            <text:p>0.0370</text:p>
          </table:table-cell>
          <table:covered-table-cell/>
          <table:table-cell table:number-columns-repeated="4"/>
        </table:table-row>
        <table:table-row table:style-name="ro1">
          <table:table-cell office:value-type="string" calcext:value-type="string">
            <text:p>MDLM803</text:p>
          </table:table-cell>
          <table:table-cell table:style-name="ce9" office:value-type="float" office:value="10.31771" calcext:value-type="float">
            <text:p>10.31771</text:p>
          </table:table-cell>
          <table:table-cell table:style-name="ce9" office:value-type="string" calcext:value-type="string">
            <text:p>22.286.07</text:p>
          </table:table-cell>
          <table:table-cell table:style-name="ce9" office:value-type="float" office:value="51.55866" calcext:value-type="float">
            <text:p>51.55866</text:p>
          </table:table-cell>
          <table:table-cell/>
          <table:table-cell office:value-type="float" office:value="-12.5256" calcext:value-type="float">
            <text:p>-12.5256</text:p>
          </table:table-cell>
          <table:table-cell table:style-name="ce22" office:value-type="float" office:value="-0.0594" calcext:value-type="float">
            <text:p>-0.0594</text:p>
          </table:table-cell>
          <table:table-cell table:style-name="ce24" office:value-type="float" office:value="-0.0318" calcext:value-type="float">
            <text:p>-0.0318</text:p>
          </table:table-cell>
          <table:table-cell office:value-type="string" calcext:value-type="string">
            <text:p><text:s/>11/19/18</text:p>
          </table:table-cell>
          <table:table-cell table:number-columns-repeated="3"/>
          <table:table-cell office:value-type="string" calcext:value-type="string">
            <text:p>M:Align\Data\Step2A\Uitf\181119A</text:p>
          </table:table-cell>
        </table:table-row>
        <table:table-row table:style-name="ro1">
          <table:table-cell table:style-name="ce1"/>
          <table:table-cell table:style-name="ce3" table:number-columns-repeated="3"/>
          <table:table-cell table:style-name="Default"/>
          <table:table-cell table:style-name="ce17" table:number-columns-repeated="3"/>
          <table:table-cell table:style-name="ce29"/>
          <table:table-cell table:style-name="ce32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MQJM901</text:p>
          </table:table-cell>
          <table:table-cell office:value-type="float" office:value="10.31758" calcext:value-type="float">
            <text:p>10.31758</text:p>
          </table:table-cell>
          <table:table-cell office:value-type="float" office:value="22.28598" calcext:value-type="float">
            <text:p>22.28598</text:p>
          </table:table-cell>
          <table:table-cell office:value-type="float" office:value="52.75009" calcext:value-type="float">
            <text:p>52.75009</text:p>
          </table:table-cell>
          <table:table-cell/>
          <table:table-cell office:value-type="float" office:value="0.0506" calcext:value-type="float">
            <text:p>0.0506</text:p>
          </table:table-cell>
          <table:table-cell office:value-type="float" office:value="-0.0146" calcext:value-type="float">
            <text:p>-0.0146</text:p>
          </table:table-cell>
          <table:table-cell office:value-type="float" office:value="0.0092" calcext:value-type="float">
            <text:p>0.0092</text:p>
          </table:table-cell>
          <table:table-cell office:value-type="string" calcext:value-type="string" table:number-columns-spanned="1" table:number-rows-spanned="4">
            <text:p><text:s/>03/06/20</text:p>
          </table:table-cell>
          <table:table-cell table:number-columns-repeated="3"/>
          <table:table-cell office:value-type="string" calcext:value-type="string">
            <text:p>M:Align\Data\Step2B\Uitf\200306A</text:p>
          </table:table-cell>
        </table:table-row>
        <table:table-row table:style-name="ro1">
          <table:table-cell office:value-type="string" calcext:value-type="string">
            <text:p>MQJM902</text:p>
          </table:table-cell>
          <table:table-cell office:value-type="float" office:value="10.31736" calcext:value-type="float">
            <text:p>10.31736</text:p>
          </table:table-cell>
          <table:table-cell office:value-type="float" office:value="22.28591" calcext:value-type="float">
            <text:p>22.28591</text:p>
          </table:table-cell>
          <table:table-cell office:value-type="float" office:value="53.89902" calcext:value-type="float">
            <text:p>53.89902</text:p>
          </table:table-cell>
          <table:table-cell/>
          <table:table-cell office:value-type="float" office:value="-0.1061" calcext:value-type="float">
            <text:p>-0.1061</text:p>
          </table:table-cell>
          <table:table-cell office:value-type="float" office:value="-0.0217" calcext:value-type="float">
            <text:p>-0.0217</text:p>
          </table:table-cell>
          <table:table-cell office:value-type="float" office:value="-0.0135" calcext:value-type="float">
            <text:p>-0.0135</text:p>
          </table:table-cell>
          <table:covered-table-cell/>
          <table:table-cell table:number-columns-repeated="4"/>
        </table:table-row>
        <table:table-row table:style-name="ro1">
          <table:table-cell office:value-type="string" calcext:value-type="string">
            <text:p>MQJM903</text:p>
          </table:table-cell>
          <table:table-cell office:value-type="float" office:value="10.31723" calcext:value-type="float">
            <text:p>10.31723</text:p>
          </table:table-cell>
          <table:table-cell office:value-type="float" office:value="22.286" calcext:value-type="float">
            <text:p>22.28600</text:p>
          </table:table-cell>
          <table:table-cell office:value-type="float" office:value="55.04831" calcext:value-type="float">
            <text:p>55.04831</text:p>
          </table:table-cell>
          <table:table-cell/>
          <table:table-cell office:value-type="float" office:value="-0.0149" calcext:value-type="float">
            <text:p>-0.0149</text:p>
          </table:table-cell>
          <table:table-cell office:value-type="float" office:value="-0.0293" calcext:value-type="float">
            <text:p>-0.0293</text:p>
          </table:table-cell>
          <table:table-cell office:value-type="float" office:value="-0.0516" calcext:value-type="float">
            <text:p>-0.0516</text:p>
          </table:table-cell>
          <table:covered-table-cell/>
          <table:table-cell table:number-columns-repeated="4"/>
        </table:table-row>
        <table:table-row table:style-name="ro1">
          <table:table-cell office:value-type="string" calcext:value-type="string">
            <text:p>MQJM904</text:p>
          </table:table-cell>
          <table:table-cell office:value-type="float" office:value="10.31742" calcext:value-type="float">
            <text:p>10.31742</text:p>
          </table:table-cell>
          <table:table-cell office:value-type="float" office:value="22.28595" calcext:value-type="float">
            <text:p>22.28595</text:p>
          </table:table-cell>
          <table:table-cell office:value-type="float" office:value="56.19789" calcext:value-type="float">
            <text:p>56.19789</text:p>
          </table:table-cell>
          <table:table-cell/>
          <table:table-cell office:value-type="float" office:value="-0.0064" calcext:value-type="float">
            <text:p>-0.0064</text:p>
          </table:table-cell>
          <table:table-cell office:value-type="float" office:value="0.0397" calcext:value-type="float">
            <text:p>0.0397</text:p>
          </table:table-cell>
          <table:table-cell office:value-type="float" office:value="0.0145" calcext:value-type="float">
            <text:p>0.0145</text:p>
          </table:table-cell>
          <table:covered-table-cell/>
          <table:table-cell table:number-columns-repeated="4"/>
        </table:table-row>
      </table:table>
      <table:table table:name="200811_Iteration_1" table:style-name="ta1">
        <table:table-column table:style-name="co4" table:default-cell-style-name="Default"/>
        <table:table-column table:style-name="co11" table:default-cell-style-name="Default"/>
        <table:table-column table:style-name="co12" table:default-cell-style-name="ce36"/>
        <table:table-column table:style-name="co4" table:default-cell-style-name="Default"/>
        <table:table-column table:style-name="co13" table:default-cell-style-name="Default"/>
        <table:table-column table:style-name="co4" table:number-columns-repeated="1019" table:default-cell-style-name="Default"/>
        <table:table-row table:style-name="ro2">
          <table:table-cell table:style-name="ce35" table:number-columns-repeated="2"/>
          <table:table-cell/>
          <table:table-cell table:style-name="ce35" table:number-columns-repeated="2"/>
          <table:table-cell table:style-name="ce35" office:value-type="string" calcext:value-type="string">
            <text:p>Zoff</text:p>
          </table:table-cell>
          <table:table-cell table:style-name="ce35" office:value-type="float" office:value="30" calcext:value-type="float">
            <text:p>30</text:p>
          </table:table-cell>
          <table:table-cell table:style-name="ce35" table:number-columns-repeated="1017"/>
        </table:table-row>
        <table:table-row table:style-name="ro2">
          <table:table-cell table:style-name="ce35" table:number-columns-repeated="2"/>
          <table:table-cell/>
          <table:table-cell table:style-name="ce35" table:number-columns-repeated="1021"/>
        </table:table-row>
        <table:table-row table:style-name="ro2">
          <table:table-cell table:style-name="ce35"/>
          <table:table-cell table:style-name="ce35" office:value-type="string" calcext:value-type="string">
            <text:p>Element</text:p>
          </table:table-cell>
          <table:table-cell office:value-type="string" calcext:value-type="string">
            <text:p>Z_model</text:p>
          </table:table-cell>
          <table:table-cell table:style-name="ce35"/>
          <table:table-cell table:style-name="ce35" office:value-type="string" calcext:value-type="string">
            <text:p>S&amp;A-Zoff-Z_model</text:p>
          </table:table-cell>
          <table:table-cell table:style-name="ce35" office:value-type="string" calcext:value-type="string">
            <text:p>S&amp;A-Zoff</text:p>
          </table:table-cell>
          <table:table-cell table:style-name="ce35" office:value-type="string" calcext:value-type="string">
            <text:p>S&amp;A</text:p>
          </table:table-cell>
          <table:table-cell table:style-name="ce35" table:number-columns-repeated="1017"/>
        </table:table-row>
        <table:table-row table:style-name="ro2">
          <table:table-cell table:style-name="ce35" table:number-columns-repeated="2"/>
          <table:table-cell office:value-type="string" calcext:value-type="string">
            <text:p>m</text:p>
          </table:table-cell>
          <table:table-cell table:style-name="ce35"/>
          <table:table-cell table:number-columns-repeated="3" table:style-name="ce35" office:value-type="string" calcext:value-type="string">
            <text:p>m</text:p>
          </table:table-cell>
          <table:table-cell table:style-name="ce35" table:number-columns-repeated="1017"/>
        </table:table-row>
        <table:table-row table:style-name="ro2">
          <table:table-cell/>
          <table:table-cell office:value-type="string" calcext:value-type="string">
            <text:p><text:s text:c="7"/>_BEG_</text:p>
          </table:table-cell>
          <table:table-cell office:value-type="float" office:value="0" calcext:value-type="float">
            <text:p>0.0000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5"/>VBVM201</text:p>
          </table:table-cell>
          <table:table-cell office:value-type="float" office:value="0" calcext:value-type="float">
            <text:p>0.0000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8"/>DM02</text:p>
          </table:table-cell>
          <table:table-cell office:value-type="float" office:value="0.24" calcext:value-type="float">
            <text:p>0.2400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5"/>ITVM201</text:p>
          </table:table-cell>
          <table:table-cell office:value-type="float" office:value="0.24" calcext:value-type="float">
            <text:p>0.2400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7"/>DM02A</text:p>
          </table:table-cell>
          <table:table-cell office:value-type="float" office:value="0.429" calcext:value-type="float">
            <text:p>0.4290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5"/>IPMM201</text:p>
          </table:table-cell>
          <table:table-cell office:value-type="float" office:value="0.429" calcext:value-type="float">
            <text:p>0.4290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7"/>DM02B</text:p>
          </table:table-cell>
          <table:table-cell office:value-type="float" office:value="1.909" calcext:value-type="float">
            <text:p>1.9090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5"/>SBCM401</text:p>
          </table:table-cell>
          <table:table-cell office:value-type="float" office:value="1.909" calcext:value-type="float">
            <text:p>1.9090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7"/>DM02C</text:p>
          </table:table-cell>
          <table:table-cell office:value-type="float" office:value="2.327" calcext:value-type="float">
            <text:p>2.3270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5"/>ITVM401</text:p>
          </table:table-cell>
          <table:table-cell office:value-type="float" office:value="2.327" calcext:value-type="float">
            <text:p>2.3270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5"/>IFYM401</text:p>
          </table:table-cell>
          <table:table-cell office:value-type="float" office:value="2.327" calcext:value-type="float">
            <text:p>2.3270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7"/>DM02D</text:p>
          </table:table-cell>
          <table:table-cell office:value-type="float" office:value="2.861" calcext:value-type="float">
            <text:p>2.8610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5"/>IPMM501</text:p>
          </table:table-cell>
          <table:table-cell office:value-type="float" office:value="2.861" calcext:value-type="float">
            <text:p>2.8610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7"/>DM02E</text:p>
          </table:table-cell>
          <table:table-cell office:value-type="float" office:value="2.9811" calcext:value-type="float">
            <text:p>2.981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3"/>MQJM501-C</text:p>
          </table:table-cell>
          <table:table-cell office:value-type="float" office:value="3.0561" calcext:value-type="float">
            <text:p>3.05610</text:p>
          </table:table-cell>
          <table:table-cell/>
          <table:table-cell table:formula="of:=[.F19]-[.C19]" office:value-type="float" office:value="12.35048" calcext:value-type="float">
            <text:p>12.35048</text:p>
          </table:table-cell>
          <table:table-cell table:formula="of:=[.G19]-[.$G$1]" office:value-type="float" office:value="15.40658" calcext:value-type="float">
            <text:p>15.40658</text:p>
          </table:table-cell>
          <table:table-cell office:value-type="float" office:value="45.40658" calcext:value-type="float">
            <text:p>45.4065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<text:s text:c="5"/>MQJM501</text:p>
          </table:table-cell>
          <table:table-cell office:value-type="float" office:value="3.1311" calcext:value-type="float">
            <text:p>3.131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7"/>DM02F</text:p>
          </table:table-cell>
          <table:table-cell office:value-type="float" office:value="3.5101" calcext:value-type="float">
            <text:p>3.510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5"/>IPMM502</text:p>
          </table:table-cell>
          <table:table-cell office:value-type="float" office:value="3.5101" calcext:value-type="float">
            <text:p>3.510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7"/>DM02G</text:p>
          </table:table-cell>
          <table:table-cell office:value-type="float" office:value="3.6311" calcext:value-type="float">
            <text:p>3.631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3"/>MQJM502-C</text:p>
          </table:table-cell>
          <table:table-cell office:value-type="float" office:value="3.7061" calcext:value-type="float">
            <text:p>3.70610</text:p>
          </table:table-cell>
          <table:table-cell/>
          <table:table-cell table:formula="of:=[.F24]-[.C24]" office:value-type="float" office:value="12.3507" calcext:value-type="float">
            <text:p>12.3507</text:p>
          </table:table-cell>
          <table:table-cell table:formula="of:=[.G24]-[.$G$1]" office:value-type="float" office:value="16.0568" calcext:value-type="float">
            <text:p>16.0568</text:p>
          </table:table-cell>
          <table:table-cell office:value-type="float" office:value="46.0568" calcext:value-type="float">
            <text:p>46.056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<text:s text:c="5"/>MQJM502</text:p>
          </table:table-cell>
          <table:table-cell office:value-type="float" office:value="3.7811" calcext:value-type="float">
            <text:p>3.781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7"/>DM02H</text:p>
          </table:table-cell>
          <table:table-cell office:value-type="float" office:value="4.1601" calcext:value-type="float">
            <text:p>4.160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5"/>IPMM503</text:p>
          </table:table-cell>
          <table:table-cell office:value-type="float" office:value="4.1601" calcext:value-type="float">
            <text:p>4.160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7"/>DM02I</text:p>
          </table:table-cell>
          <table:table-cell office:value-type="float" office:value="4.2811" calcext:value-type="float">
            <text:p>4.281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3"/>MQJM503-C</text:p>
          </table:table-cell>
          <table:table-cell office:value-type="float" office:value="4.3561" calcext:value-type="float">
            <text:p>4.35610</text:p>
          </table:table-cell>
          <table:table-cell/>
          <table:table-cell table:formula="of:=[.F29]-[.C29]" office:value-type="float" office:value="12.35029" calcext:value-type="float">
            <text:p>12.35029</text:p>
          </table:table-cell>
          <table:table-cell table:formula="of:=[.G29]-[.$G$1]" office:value-type="float" office:value="16.70639" calcext:value-type="float">
            <text:p>16.70639</text:p>
          </table:table-cell>
          <table:table-cell office:value-type="float" office:value="46.70639" calcext:value-type="float">
            <text:p>46.7063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<text:s text:c="5"/>MQJM503</text:p>
          </table:table-cell>
          <table:table-cell office:value-type="float" office:value="4.4311" calcext:value-type="float">
            <text:p>4.431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7"/>DM02J</text:p>
          </table:table-cell>
          <table:table-cell office:value-type="float" office:value="4.8101" calcext:value-type="float">
            <text:p>4.810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5"/>IPMM504</text:p>
          </table:table-cell>
          <table:table-cell office:value-type="float" office:value="4.8101" calcext:value-type="float">
            <text:p>4.810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7"/>DM02K</text:p>
          </table:table-cell>
          <table:table-cell office:value-type="float" office:value="4.9311" calcext:value-type="float">
            <text:p>4.931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3"/>MQJM504-C</text:p>
          </table:table-cell>
          <table:table-cell office:value-type="float" office:value="5.0061" calcext:value-type="float">
            <text:p>5.00610</text:p>
          </table:table-cell>
          <table:table-cell/>
          <table:table-cell table:formula="of:=[.F34]-[.C34]" office:value-type="float" office:value="12.35044" calcext:value-type="float">
            <text:p>12.35044</text:p>
          </table:table-cell>
          <table:table-cell table:formula="of:=[.G34]-[.$G$1]" office:value-type="float" office:value="17.35654" calcext:value-type="float">
            <text:p>17.35654</text:p>
          </table:table-cell>
          <table:table-cell office:value-type="float" office:value="47.35654" calcext:value-type="float">
            <text:p>47.3565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<text:s text:c="5"/>MQJM504</text:p>
          </table:table-cell>
          <table:table-cell office:value-type="float" office:value="5.0811" calcext:value-type="float">
            <text:p>5.081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7"/>DM02L</text:p>
          </table:table-cell>
          <table:table-cell office:value-type="float" office:value="6.1601" calcext:value-type="float">
            <text:p>6.160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5"/>ITVM504</text:p>
          </table:table-cell>
          <table:table-cell office:value-type="float" office:value="6.1601" calcext:value-type="float">
            <text:p>6.160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8"/>DM03</text:p>
          </table:table-cell>
          <table:table-cell office:value-type="float" office:value="7.2881" calcext:value-type="float">
            <text:p>7.288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5"/>IPMM601</text:p>
          </table:table-cell>
          <table:table-cell office:value-type="float" office:value="7.2881" calcext:value-type="float">
            <text:p>7.288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7"/>DM03A</text:p>
          </table:table-cell>
          <table:table-cell office:value-type="float" office:value="8.2817" calcext:value-type="float">
            <text:p>8.2817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5"/>IHAM601</text:p>
          </table:table-cell>
          <table:table-cell office:value-type="float" office:value="8.2817" calcext:value-type="float">
            <text:p>8.28170</text:p>
          </table:table-cell>
          <table:table-cell/>
          <table:table-cell table:formula="of:=[.F41]-[.C41]" office:value-type="float" office:value="12.374631" calcext:value-type="float">
            <text:p>12.374631</text:p>
          </table:table-cell>
          <table:table-cell table:formula="of:=[.G41]-[.$G$1]" office:value-type="float" office:value="20.656331" calcext:value-type="float">
            <text:p>20.656331</text:p>
          </table:table-cell>
          <table:table-cell office:value-type="float" office:value="50.656331" calcext:value-type="float">
            <text:p>50.65633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<text:s text:c="7"/>DM03B</text:p>
          </table:table-cell>
          <table:table-cell office:value-type="float" office:value="8.4341" calcext:value-type="float">
            <text:p>8.434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5"/>ITVM601</text:p>
          </table:table-cell>
          <table:table-cell office:value-type="float" office:value="8.4341" calcext:value-type="float">
            <text:p>8.434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7"/>DM03C</text:p>
          </table:table-cell>
          <table:table-cell office:value-type="float" office:value="8.7341" calcext:value-type="float">
            <text:p>8.734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5"/>SBCM601</text:p>
          </table:table-cell>
          <table:table-cell office:value-type="float" office:value="8.7341" calcext:value-type="float">
            <text:p>8.734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7"/>DM03D</text:p>
          </table:table-cell>
          <table:table-cell office:value-type="float" office:value="9.0341" calcext:value-type="float">
            <text:p>9.034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5"/>IDLM601</text:p>
          </table:table-cell>
          <table:table-cell office:value-type="float" office:value="9.0341" calcext:value-type="float">
            <text:p>9.034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 text:c="3"/>MKMATCH_B</text:p>
          </table:table-cell>
          <table:table-cell office:value-type="float" office:value="9.0341" calcext:value-type="float">
            <text:p>9.03410</text:p>
          </table:table-cell>
          <table:table-cell table:number-columns-repeated="1021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11_Iteration_2" table:style-name="ta1">
        <table:table-column table:style-name="co4" table:default-cell-style-name="ce35"/>
        <table:table-column table:style-name="co11" table:default-cell-style-name="Default"/>
        <table:table-column table:style-name="co14" table:default-cell-style-name="ce40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2">
          <table:table-cell/>
          <table:table-cell table:style-name="ce35"/>
          <table:table-cell table:style-name="ce39"/>
          <table:table-cell table:style-name="ce35" table:number-columns-repeated="2"/>
          <table:table-cell table:style-name="ce35" office:value-type="string" calcext:value-type="string">
            <text:p>Zoff</text:p>
          </table:table-cell>
          <table:table-cell table:style-name="ce35" office:value-type="float" office:value="30" calcext:value-type="float">
            <text:p>30</text:p>
          </table:table-cell>
        </table:table-row>
        <table:table-row table:style-name="ro2">
          <table:table-cell/>
          <table:table-cell table:style-name="ce35"/>
          <table:table-cell table:style-name="ce39"/>
          <table:table-cell table:style-name="ce35" table:number-columns-repeated="4"/>
        </table:table-row>
        <table:table-row table:style-name="ro2">
          <table:table-cell office:value-type="string" calcext:value-type="string">
            <text:p>Length</text:p>
          </table:table-cell>
          <table:table-cell table:style-name="ce35" office:value-type="string" calcext:value-type="string">
            <text:p>Element</text:p>
          </table:table-cell>
          <table:table-cell table:style-name="ce39" office:value-type="string" calcext:value-type="string">
            <text:p>Z_model</text:p>
          </table:table-cell>
          <table:table-cell table:style-name="ce35"/>
          <table:table-cell table:style-name="ce35" office:value-type="string" calcext:value-type="string">
            <text:p>S&amp;A-Zoff-Z_model</text:p>
          </table:table-cell>
          <table:table-cell table:style-name="ce35" office:value-type="string" calcext:value-type="string">
            <text:p>S&amp;A-Zoff</text:p>
          </table:table-cell>
          <table:table-cell table:style-name="ce35" office:value-type="string" calcext:value-type="string">
            <text:p>S&amp;A</text:p>
          </table:table-cell>
        </table:table-row>
        <table:table-row table:style-name="ro2">
          <table:table-cell office:value-type="string" calcext:value-type="string">
            <text:p>m</text:p>
          </table:table-cell>
          <table:table-cell table:style-name="ce35"/>
          <table:table-cell table:style-name="ce39" office:value-type="string" calcext:value-type="string">
            <text:p>m</text:p>
          </table:table-cell>
          <table:table-cell table:style-name="ce35"/>
          <table:table-cell table:number-columns-repeated="3" table:style-name="ce35" office:value-type="string" calcext:value-type="string">
            <text:p>m</text:p>
          </table:table-cell>
        </table:table-row>
        <table:table-row table:style-name="ro2">
          <table:table-cell/>
          <table:table-cell office:value-type="string" calcext:value-type="string">
            <text:p><text:s text:c="7"/>_BEG_</text:p>
          </table:table-cell>
          <table:table-cell office:value-type="float" office:value="12.35" calcext:value-type="float">
            <text:p>12.350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5"/>VBVM201</text:p>
          </table:table-cell>
          <table:table-cell office:value-type="float" office:value="12.35" calcext:value-type="float">
            <text:p>12.350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8"/>DM02</text:p>
          </table:table-cell>
          <table:table-cell office:value-type="float" office:value="12.59" calcext:value-type="float">
            <text:p>12.590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5"/>ITVM201</text:p>
          </table:table-cell>
          <table:table-cell office:value-type="float" office:value="12.59" calcext:value-type="float">
            <text:p>12.590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7"/>DM02A</text:p>
          </table:table-cell>
          <table:table-cell office:value-type="float" office:value="12.779" calcext:value-type="float">
            <text:p>12.779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5"/>IPMM201</text:p>
          </table:table-cell>
          <table:table-cell office:value-type="float" office:value="12.779" calcext:value-type="float">
            <text:p>12.779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7"/>DM02B</text:p>
          </table:table-cell>
          <table:table-cell office:value-type="float" office:value="14.259" calcext:value-type="float">
            <text:p>14.259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5"/>SBCM401</text:p>
          </table:table-cell>
          <table:table-cell office:value-type="float" office:value="14.259" calcext:value-type="float">
            <text:p>14.259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7"/>DM02C</text:p>
          </table:table-cell>
          <table:table-cell office:value-type="float" office:value="14.677" calcext:value-type="float">
            <text:p>14.677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5"/>ITVM401</text:p>
          </table:table-cell>
          <table:table-cell office:value-type="float" office:value="14.677" calcext:value-type="float">
            <text:p>14.677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5"/>IFYM401</text:p>
          </table:table-cell>
          <table:table-cell office:value-type="float" office:value="14.677" calcext:value-type="float">
            <text:p>14.677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7"/>DM02D</text:p>
          </table:table-cell>
          <table:table-cell office:value-type="float" office:value="15.211" calcext:value-type="float">
            <text:p>15.211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5"/>IPMM501</text:p>
          </table:table-cell>
          <table:table-cell office:value-type="float" office:value="15.211" calcext:value-type="float">
            <text:p>15.211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7"/>DM02E</text:p>
          </table:table-cell>
          <table:table-cell office:value-type="float" office:value="15.3311" calcext:value-type="float">
            <text:p>15.331100</text:p>
          </table:table-cell>
          <table:table-cell table:number-columns-repeated="4"/>
        </table:table-row>
        <table:table-row table:style-name="ro2">
          <table:table-cell table:style-name="ce37" office:value-type="float" office:value="0.15" calcext:value-type="float">
            <text:p>0.15</text:p>
          </table:table-cell>
          <table:table-cell table:style-name="ce38" office:value-type="string" calcext:value-type="string">
            <text:p><text:s text:c="3"/>MQJM501-C</text:p>
          </table:table-cell>
          <table:table-cell table:style-name="ce41" office:value-type="float" office:value="15.4061" calcext:value-type="float">
            <text:p>15.406100</text:p>
          </table:table-cell>
          <table:table-cell/>
          <table:table-cell table:formula="of:=[.F19]-[.C19]" office:value-type="float" office:value="0.000479999999997816" calcext:value-type="float">
            <text:p>0.000479999999998</text:p>
          </table:table-cell>
          <table:table-cell table:formula="of:=[.G19]-[.$G$1]" office:value-type="float" office:value="15.40658" calcext:value-type="float">
            <text:p>15.40658</text:p>
          </table:table-cell>
          <table:table-cell office:value-type="float" office:value="45.40658" calcext:value-type="float">
            <text:p>45.40658</text:p>
          </table:table-cell>
        </table:table-row>
        <table:table-row table:style-name="ro2">
          <table:table-cell/>
          <table:table-cell office:value-type="string" calcext:value-type="string">
            <text:p><text:s text:c="5"/>MQJM501</text:p>
          </table:table-cell>
          <table:table-cell office:value-type="float" office:value="15.4811" calcext:value-type="float">
            <text:p>15.4811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7"/>DM02F</text:p>
          </table:table-cell>
          <table:table-cell office:value-type="float" office:value="15.8601" calcext:value-type="float">
            <text:p>15.8601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5"/>IPMM502</text:p>
          </table:table-cell>
          <table:table-cell office:value-type="float" office:value="15.8601" calcext:value-type="float">
            <text:p>15.8601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7"/>DM02G</text:p>
          </table:table-cell>
          <table:table-cell office:value-type="float" office:value="15.9811" calcext:value-type="float">
            <text:p>15.981100</text:p>
          </table:table-cell>
          <table:table-cell table:number-columns-repeated="4"/>
        </table:table-row>
        <table:table-row table:style-name="ro2">
          <table:table-cell table:style-name="ce37" office:value-type="float" office:value="0.15" calcext:value-type="float">
            <text:p>0.15</text:p>
          </table:table-cell>
          <table:table-cell table:style-name="ce38" office:value-type="string" calcext:value-type="string">
            <text:p><text:s text:c="3"/>MQJM502-C</text:p>
          </table:table-cell>
          <table:table-cell table:style-name="ce41" office:value-type="float" office:value="16.0561" calcext:value-type="float">
            <text:p>16.056100</text:p>
          </table:table-cell>
          <table:table-cell/>
          <table:table-cell table:formula="of:=[.F24]-[.C24]" office:value-type="float" office:value="0.000700000000001921" calcext:value-type="float">
            <text:p>0.000700000000002</text:p>
          </table:table-cell>
          <table:table-cell table:formula="of:=[.G24]-[.$G$1]" office:value-type="float" office:value="16.0568" calcext:value-type="float">
            <text:p>16.0568</text:p>
          </table:table-cell>
          <table:table-cell office:value-type="float" office:value="46.0568" calcext:value-type="float">
            <text:p>46.0568</text:p>
          </table:table-cell>
        </table:table-row>
        <table:table-row table:style-name="ro2">
          <table:table-cell/>
          <table:table-cell office:value-type="string" calcext:value-type="string">
            <text:p><text:s text:c="5"/>MQJM502</text:p>
          </table:table-cell>
          <table:table-cell office:value-type="float" office:value="16.1311" calcext:value-type="float">
            <text:p>16.1311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7"/>DM02H</text:p>
          </table:table-cell>
          <table:table-cell office:value-type="float" office:value="16.5101" calcext:value-type="float">
            <text:p>16.5101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5"/>IPMM503</text:p>
          </table:table-cell>
          <table:table-cell office:value-type="float" office:value="16.5101" calcext:value-type="float">
            <text:p>16.5101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7"/>DM02I</text:p>
          </table:table-cell>
          <table:table-cell office:value-type="float" office:value="16.6311" calcext:value-type="float">
            <text:p>16.631100</text:p>
          </table:table-cell>
          <table:table-cell table:number-columns-repeated="4"/>
        </table:table-row>
        <table:table-row table:style-name="ro2">
          <table:table-cell table:style-name="ce37" office:value-type="float" office:value="0.15" calcext:value-type="float">
            <text:p>0.15</text:p>
          </table:table-cell>
          <table:table-cell table:style-name="ce38" office:value-type="string" calcext:value-type="string">
            <text:p><text:s text:c="3"/>MQJM503-C</text:p>
          </table:table-cell>
          <table:table-cell table:style-name="ce41" office:value-type="float" office:value="16.7061" calcext:value-type="float">
            <text:p>16.706100</text:p>
          </table:table-cell>
          <table:table-cell/>
          <table:table-cell table:formula="of:=[.F29]-[.C29]" office:value-type="float" office:value="0.000289999999999679" calcext:value-type="float">
            <text:p>0.00029</text:p>
          </table:table-cell>
          <table:table-cell table:formula="of:=[.G29]-[.$G$1]" office:value-type="float" office:value="16.70639" calcext:value-type="float">
            <text:p>16.70639</text:p>
          </table:table-cell>
          <table:table-cell office:value-type="float" office:value="46.70639" calcext:value-type="float">
            <text:p>46.70639</text:p>
          </table:table-cell>
        </table:table-row>
        <table:table-row table:style-name="ro2">
          <table:table-cell/>
          <table:table-cell office:value-type="string" calcext:value-type="string">
            <text:p><text:s text:c="5"/>MQJM503</text:p>
          </table:table-cell>
          <table:table-cell office:value-type="float" office:value="16.7811" calcext:value-type="float">
            <text:p>16.7811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7"/>DM02J</text:p>
          </table:table-cell>
          <table:table-cell office:value-type="float" office:value="17.1601" calcext:value-type="float">
            <text:p>17.1601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5"/>IPMM504</text:p>
          </table:table-cell>
          <table:table-cell office:value-type="float" office:value="17.1601" calcext:value-type="float">
            <text:p>17.1601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7"/>DM02K</text:p>
          </table:table-cell>
          <table:table-cell office:value-type="float" office:value="17.2811" calcext:value-type="float">
            <text:p>17.281100</text:p>
          </table:table-cell>
          <table:table-cell table:number-columns-repeated="4"/>
        </table:table-row>
        <table:table-row table:style-name="ro2">
          <table:table-cell table:style-name="ce37" office:value-type="float" office:value="0.15" calcext:value-type="float">
            <text:p>0.15</text:p>
          </table:table-cell>
          <table:table-cell table:style-name="ce38" office:value-type="string" calcext:value-type="string">
            <text:p><text:s text:c="3"/>MQJM504-C</text:p>
          </table:table-cell>
          <table:table-cell table:style-name="ce41" office:value-type="float" office:value="17.3561" calcext:value-type="float">
            <text:p>17.356100</text:p>
          </table:table-cell>
          <table:table-cell/>
          <table:table-cell table:formula="of:=[.F34]-[.C34]" office:value-type="float" office:value="0.000440000000001106" calcext:value-type="float">
            <text:p>0.000440000000001</text:p>
          </table:table-cell>
          <table:table-cell table:formula="of:=[.G34]-[.$G$1]" office:value-type="float" office:value="17.35654" calcext:value-type="float">
            <text:p>17.35654</text:p>
          </table:table-cell>
          <table:table-cell office:value-type="float" office:value="47.35654" calcext:value-type="float">
            <text:p>47.35654</text:p>
          </table:table-cell>
        </table:table-row>
        <table:table-row table:style-name="ro2">
          <table:table-cell/>
          <table:table-cell office:value-type="string" calcext:value-type="string">
            <text:p><text:s text:c="5"/>MQJM504</text:p>
          </table:table-cell>
          <table:table-cell office:value-type="float" office:value="17.4311" calcext:value-type="float">
            <text:p>17.4311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7"/>DM02L</text:p>
          </table:table-cell>
          <table:table-cell office:value-type="float" office:value="18.5101" calcext:value-type="float">
            <text:p>18.5101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5"/>ITVM504</text:p>
          </table:table-cell>
          <table:table-cell office:value-type="float" office:value="18.5101" calcext:value-type="float">
            <text:p>18.5101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8"/>DM03</text:p>
          </table:table-cell>
          <table:table-cell office:value-type="float" office:value="19.6381" calcext:value-type="float">
            <text:p>19.6381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5"/>IPMM601</text:p>
          </table:table-cell>
          <table:table-cell office:value-type="float" office:value="19.6381" calcext:value-type="float">
            <text:p>19.6381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7"/>DM03A</text:p>
          </table:table-cell>
          <table:table-cell office:value-type="float" office:value="20.6317" calcext:value-type="float">
            <text:p>20.631700</text:p>
          </table:table-cell>
          <table:table-cell table:number-columns-repeated="4"/>
        </table:table-row>
        <table:table-row table:style-name="ro2">
          <table:table-cell table:style-name="ce37" office:value-type="float" office:value="0" calcext:value-type="float">
            <text:p>0</text:p>
          </table:table-cell>
          <table:table-cell table:style-name="ce38" office:value-type="string" calcext:value-type="string">
            <text:p><text:s text:c="5"/>IHAM601</text:p>
          </table:table-cell>
          <table:table-cell table:style-name="ce41" office:value-type="float" office:value="20.6317" calcext:value-type="float">
            <text:p>20.631700</text:p>
          </table:table-cell>
          <table:table-cell/>
          <table:table-cell table:formula="of:=[.F41]-[.C41]" office:value-type="float" office:value="0.024631000000003" calcext:value-type="float">
            <text:p>0.024631000000003</text:p>
          </table:table-cell>
          <table:table-cell table:formula="of:=[.G41]-[.$G$1]" office:value-type="float" office:value="20.656331" calcext:value-type="float">
            <text:p>20.656331</text:p>
          </table:table-cell>
          <table:table-cell office:value-type="float" office:value="50.656331" calcext:value-type="float">
            <text:p>50.656331</text:p>
          </table:table-cell>
        </table:table-row>
        <table:table-row table:style-name="ro2">
          <table:table-cell/>
          <table:table-cell office:value-type="string" calcext:value-type="string">
            <text:p><text:s text:c="7"/>DM03B</text:p>
          </table:table-cell>
          <table:table-cell office:value-type="float" office:value="20.7841" calcext:value-type="float">
            <text:p>20.7841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5"/>ITVM601</text:p>
          </table:table-cell>
          <table:table-cell office:value-type="float" office:value="20.7841" calcext:value-type="float">
            <text:p>20.7841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7"/>DM03C</text:p>
          </table:table-cell>
          <table:table-cell office:value-type="float" office:value="21.0841" calcext:value-type="float">
            <text:p>21.0841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5"/>SBCM601</text:p>
          </table:table-cell>
          <table:table-cell office:value-type="float" office:value="21.0841" calcext:value-type="float">
            <text:p>21.0841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7"/>DM03D</text:p>
          </table:table-cell>
          <table:table-cell office:value-type="float" office:value="21.3841" calcext:value-type="float">
            <text:p>21.3841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5"/>IDLM601</text:p>
          </table:table-cell>
          <table:table-cell office:value-type="float" office:value="21.3841" calcext:value-type="float">
            <text:p>21.3841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3"/>MKMATCH_B</text:p>
          </table:table-cell>
          <table:table-cell office:value-type="float" office:value="21.3841" calcext:value-type="float">
            <text:p>21.384100</text:p>
          </table:table-cell>
          <table:table-cell table:number-columns-repeated="4"/>
        </table:table-row>
        <table:table-row table:style-name="ro2" table:number-rows-repeated="1048527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0818_Update" table:style-name="ta1">
        <table:table-column table:style-name="co19" table:default-cell-style-name="ce35"/>
        <table:table-column table:style-name="co4" table:number-columns-repeated="2" table:default-cell-style-name="Default"/>
        <table:table-column table:style-name="co20" table:default-cell-style-name="ce94"/>
        <table:table-column table:style-name="co21" table:default-cell-style-name="ce94"/>
        <table:table-column table:style-name="co22" table:default-cell-style-name="ce99"/>
        <table:table-column table:style-name="co23" table:default-cell-style-name="ce48"/>
        <table:table-column table:style-name="co4" table:number-columns-repeated="1017" table:default-cell-style-name="Default"/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string" calcext:value-type="string">
            <text:p>From S&amp;A</text:p>
          </table:table-cell>
          <table:table-cell table:style-name="ce100" office:value-type="string" calcext:value-type="string" table:number-columns-spanned="2" table:number-rows-spanned="1">
            <text:p>From Joe</text:p>
          </table:table-cell>
          <table:covered-table-cell/>
          <table:table-cell table:number-columns-repeated="1017"/>
        </table:table-row>
        <table:table-row table:style-name="ro2">
          <table:table-cell table:number-columns-repeated="5"/>
          <table:table-cell table:style-name="ce101" office:value-type="string" calcext:value-type="string">
            <text:p>Corrected <text:span text:style-name="T1">meters</text:span></text:p>
          </table:table-cell>
          <table:table-cell office:value-type="string" calcext:value-type="string">
            <text:p>Measured <text:span text:style-name="T1">inches</text:span> (offset)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01"/>
          <table:table-cell table:number-columns-repeated="1018"/>
        </table:table-row>
        <table:table-row table:style-name="ro2">
          <table:table-cell table:style-name="ce42" office:value-type="string" calcext:value-type="string">
            <text:p>Comment</text:p>
          </table:table-cell>
          <table:table-cell table:style-name="ce42" office:value-type="string" calcext:value-type="string">
            <text:p>Name</text:p>
          </table:table-cell>
          <table:table-cell table:style-name="ce42"/>
          <table:table-cell table:style-name="ce96" office:value-type="string" calcext:value-type="string">
            <text:p>Length</text:p>
          </table:table-cell>
          <table:table-cell table:style-name="ce96" office:value-type="string" calcext:value-type="string">
            <text:p>s (m)</text:p>
          </table:table-cell>
          <table:table-cell table:style-name="ce102"/>
          <table:table-cell table:style-name="ce49"/>
          <table:table-cell table:style-name="ce42" table:number-columns-repeated="1017"/>
        </table:table-row>
        <table:table-row table:style-name="ro2">
          <table:table-cell table:style-name="ce91" office:value-type="string" calcext:value-type="string">
            <text:p>add to deck</text:p>
          </table:table-cell>
          <table:table-cell table:style-name="ce92" office:value-type="string" calcext:value-type="string">
            <text:p>VBVM201</text:p>
          </table:table-cell>
          <table:table-cell table:style-name="ce43"/>
          <table:table-cell table:style-name="ce92" table:number-columns-repeated="2"/>
          <table:table-cell table:style-name="ce101" table:formula="of:=([.G6]*0.0254)+13.0565" office:value-type="float" office:value="12.4342" calcext:value-type="float">
            <text:p>12.4342</text:p>
          </table:table-cell>
          <table:table-cell table:style-name="ce50" office:value-type="float" office:value="-24.5" calcext:value-type="float">
            <text:p>-24.5</text:p>
          </table:table-cell>
          <table:table-cell table:style-name="ce43" table:number-columns-repeated="1017"/>
        </table:table-row>
        <table:table-row table:style-name="ro2">
          <table:table-cell/>
          <table:table-cell office:value-type="string" calcext:value-type="string">
            <text:p>ITVM201</text:p>
          </table:table-cell>
          <table:table-cell office:value-type="float" office:value="10" calcext:value-type="float">
            <text:p>10</text:p>
          </table:table-cell>
          <table:table-cell table:style-name="ce97" office:value-type="float" office:value="0" calcext:value-type="float">
            <text:p>0</text:p>
          </table:table-cell>
          <table:table-cell/>
          <table:table-cell table:style-name="ce101" table:formula="of:=([.G7]*0.0254)+13.0565" office:value-type="float" office:value="12.5993" calcext:value-type="float">
            <text:p>12.5993</text:p>
          </table:table-cell>
          <table:table-cell office:value-type="float" office:value="-18" calcext:value-type="float">
            <text:p>-1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PMM201</text:p>
          </table:table-cell>
          <table:table-cell office:value-type="float" office:value="11" calcext:value-type="float">
            <text:p>11</text:p>
          </table:table-cell>
          <table:table-cell table:style-name="ce97" office:value-type="float" office:value="0" calcext:value-type="float">
            <text:p>0</text:p>
          </table:table-cell>
          <table:table-cell/>
          <table:table-cell table:style-name="ce101" table:formula="of:=([.G8]*0.0254)+13.0565" office:value-type="float" office:value="12.78345" calcext:value-type="float">
            <text:p>12.7835</text:p>
          </table:table-cell>
          <table:table-cell office:value-type="float" office:value="-10.75" calcext:value-type="float">
            <text:p>-10.7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HBM201H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101" table:formula="of:=([.G9]*0.0254)+13.0565" office:value-type="float" office:value="12.8914" calcext:value-type="float">
            <text:p>12.8914</text:p>
          </table:table-cell>
          <table:table-cell office:value-type="float" office:value="-6.5" calcext:value-type="float">
            <text:p>-6.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HBM201V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101" table:formula="of:=([.G10]*0.0254)+13.0565" office:value-type="float" office:value="12.8914" calcext:value-type="float">
            <text:p>12.8914</text:p>
          </table:table-cell>
          <table:table-cell office:value-type="float" office:value="-6.5" calcext:value-type="float">
            <text:p>-6.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dd to deck</text:p>
          </table:table-cell>
          <table:table-cell table:style-name="ce92" office:value-type="string" calcext:value-type="string">
            <text:p>VMVM301</text:p>
          </table:table-cell>
          <table:table-cell table:number-columns-repeated="3"/>
          <table:table-cell table:style-name="ce101" table:formula="of:=([.G11]*0.0254)+13.0565" office:value-type="float" office:value="13.0565" calcext:value-type="float">
            <text:p>13.056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dd to deck</text:p>
          </table:table-cell>
          <table:table-cell table:style-name="ce44" office:value-type="string" calcext:value-type="string">
            <text:p>CORR-H</text:p>
          </table:table-cell>
          <table:table-cell table:number-columns-repeated="3"/>
          <table:table-cell table:style-name="ce101" table:formula="of:=([.G12]*0.0254)+13.0565" office:value-type="float" office:value="13.6788" calcext:value-type="float">
            <text:p>13.6788</text:p>
          </table:table-cell>
          <table:table-cell office:value-type="float" office:value="24.5" calcext:value-type="float">
            <text:p>24.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BHM401H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101" table:formula="of:=([.G13]*0.0254)+13.0565" office:value-type="float" office:value="14.136" calcext:value-type="float">
            <text:p>14.1360</text:p>
          </table:table-cell>
          <table:table-cell office:value-type="float" office:value="42.5" calcext:value-type="float">
            <text:p>42.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BHM401V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101" table:formula="of:=([.G14]*0.0254)+13.0565" office:value-type="float" office:value="14.136" calcext:value-type="float">
            <text:p>14.1360</text:p>
          </table:table-cell>
          <table:table-cell office:value-type="float" office:value="42.5" calcext:value-type="float">
            <text:p>42.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BCM401</text:p>
          </table:table-cell>
          <table:table-cell office:value-type="float" office:value="16" calcext:value-type="float">
            <text:p>16</text:p>
          </table:table-cell>
          <table:table-cell table:style-name="ce97" office:value-type="float" office:value="0" calcext:value-type="float">
            <text:p>0</text:p>
          </table:table-cell>
          <table:table-cell/>
          <table:table-cell table:style-name="ce101" table:formula="of:=([.G15]*0.0254)+13.0565" office:value-type="float" office:value="14.2884" calcext:value-type="float">
            <text:p>14.2884</text:p>
          </table:table-cell>
          <table:table-cell office:value-type="float" office:value="48.5" calcext:value-type="float">
            <text:p>48.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CBM401</text:p>
          </table:table-cell>
          <table:table-cell office:value-type="float" office:value="17" calcext:value-type="float">
            <text:p>17</text:p>
          </table:table-cell>
          <table:table-cell table:style-name="ce97" office:value-type="float" office:value="0" calcext:value-type="float">
            <text:p>0</text:p>
          </table:table-cell>
          <table:table-cell/>
          <table:table-cell table:style-name="ce101" table:formula="of:=([.G16]*0.0254)+13.0565" office:value-type="float" office:value="14.45985" calcext:value-type="float">
            <text:p>14.4599</text:p>
          </table:table-cell>
          <table:table-cell office:value-type="float" office:value="55.25" calcext:value-type="float">
            <text:p>55.2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TVM401</text:p>
          </table:table-cell>
          <table:table-cell office:value-type="float" office:value="18" calcext:value-type="float">
            <text:p>18</text:p>
          </table:table-cell>
          <table:table-cell table:style-name="ce97" office:value-type="float" office:value="0" calcext:value-type="float">
            <text:p>0</text:p>
          </table:table-cell>
          <table:table-cell/>
          <table:table-cell table:style-name="ce101" table:formula="of:=([.G17]*0.0254)+13.0565" office:value-type="float" office:value="14.6821" calcext:value-type="float">
            <text:p>14.6821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FYM401</text:p>
          </table:table-cell>
          <table:table-cell office:value-type="float" office:value="19" calcext:value-type="float">
            <text:p>19</text:p>
          </table:table-cell>
          <table:table-cell table:style-name="ce97" office:value-type="float" office:value="0" calcext:value-type="float">
            <text:p>0</text:p>
          </table:table-cell>
          <table:table-cell/>
          <table:table-cell table:style-name="ce101" table:formula="of:=([.G18]*0.0254)+13.0565" office:value-type="float" office:value="14.6821" calcext:value-type="float">
            <text:p>14.6821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BHM501H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101" table:formula="of:=([.G19]*0.0254)+13.0565" office:value-type="float" office:value="15.0377" calcext:value-type="float">
            <text:p>15.0377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BHM501V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ce101" table:formula="of:=([.G20]*0.0254)+13.0565" office:value-type="float" office:value="15.0377" calcext:value-type="float">
            <text:p>15.0377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PMM501</text:p>
          </table:table-cell>
          <table:table-cell office:value-type="float" office:value="22" calcext:value-type="float">
            <text:p>22</text:p>
          </table:table-cell>
          <table:table-cell table:style-name="ce97" office:value-type="float" office:value="0" calcext:value-type="float">
            <text:p>0</text:p>
          </table:table-cell>
          <table:table-cell/>
          <table:table-cell table:style-name="ce101" table:formula="of:=([.G21]*0.0254)+13.0565" office:value-type="float" office:value="15.2282" calcext:value-type="float">
            <text:p>15.2282</text:p>
          </table:table-cell>
          <table:table-cell office:value-type="float" office:value="85.5" calcext:value-type="float">
            <text:p>85.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QJM501</text:p>
          </table:table-cell>
          <table:table-cell office:value-type="float" office:value="23" calcext:value-type="float">
            <text:p>23</text:p>
          </table:table-cell>
          <table:table-cell table:style-name="ce97" office:value-type="float" office:value="0.15" calcext:value-type="float">
            <text:p>0.15</text:p>
          </table:table-cell>
          <table:table-cell table:style-name="ce98" office:value-type="float" office:value="15.4061" calcext:value-type="float">
            <text:p>15.406100</text:p>
          </table:table-cell>
          <table:table-cell table:style-name="ce101" table:formula="of:=([.G22]*0.0254)+13.0565" office:value-type="float" office:value="15.406" calcext:value-type="float">
            <text:p>15.4060</text:p>
          </table:table-cell>
          <table:table-cell office:value-type="float" office:value="92.5" calcext:value-type="float">
            <text:p>92.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ved here </text:p>
          </table:table-cell>
          <table:table-cell office:value-type="string" calcext:value-type="string">
            <text:p>MHBM502H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ce101" table:formula="of:=([.G23]*0.0254)+13.0565" office:value-type="float" office:value="15.5838" calcext:value-type="float">
            <text:p>15.5838</text:p>
          </table:table-cell>
          <table:table-cell table:style-name="Default" office:value-type="float" office:value="99.5" calcext:value-type="float">
            <text:p>99.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ved here</text:p>
          </table:table-cell>
          <table:table-cell office:value-type="string" calcext:value-type="string">
            <text:p>MHBM502V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ce101" table:formula="of:=([.G24]*0.0254)+13.0565" office:value-type="float" office:value="15.5838" calcext:value-type="float">
            <text:p>15.5838</text:p>
          </table:table-cell>
          <table:table-cell table:style-name="Default" office:value-type="float" office:value="99.5" calcext:value-type="float">
            <text:p>99.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PMM502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ce101" table:formula="of:=([.G25]*0.0254)+13.0565" office:value-type="float" office:value="15.8886" calcext:value-type="float">
            <text:p>15.8886</text:p>
          </table:table-cell>
          <table:table-cell office:value-type="float" office:value="111.5" calcext:value-type="float">
            <text:p>111.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QJM502</text:p>
          </table:table-cell>
          <table:table-cell office:value-type="float" office:value="27" calcext:value-type="float">
            <text:p>27</text:p>
          </table:table-cell>
          <table:table-cell table:style-name="ce97" office:value-type="float" office:value="0.15" calcext:value-type="float">
            <text:p>0.15</text:p>
          </table:table-cell>
          <table:table-cell table:style-name="ce98" office:value-type="float" office:value="16.0561" calcext:value-type="float">
            <text:p>16.056100</text:p>
          </table:table-cell>
          <table:table-cell table:style-name="ce101" table:formula="of:=([.G26]*0.0254)+13.0565" office:value-type="float" office:value="16.0664" calcext:value-type="float">
            <text:p>16.0664</text:p>
          </table:table-cell>
          <table:table-cell office:value-type="float" office:value="118.5" calcext:value-type="float">
            <text:p>118.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ved here</text:p>
          </table:table-cell>
          <table:table-cell office:value-type="string" calcext:value-type="string">
            <text:p>MHBM503H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ce101" table:formula="of:=([.G27]*0.0254)+13.0565" office:value-type="float" office:value="16.27595" calcext:value-type="float">
            <text:p>16.2760</text:p>
          </table:table-cell>
          <table:table-cell office:value-type="float" office:value="126.75" calcext:value-type="float">
            <text:p>126.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ved here</text:p>
          </table:table-cell>
          <table:table-cell office:value-type="string" calcext:value-type="string">
            <text:p>MHBM503V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ce101" table:formula="of:=([.G28]*0.0254)+13.0565" office:value-type="float" office:value="16.27595" calcext:value-type="float">
            <text:p>16.2760</text:p>
          </table:table-cell>
          <table:table-cell office:value-type="float" office:value="126.75" calcext:value-type="float">
            <text:p>126.7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PMM503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ce101" table:formula="of:=([.G29]*0.0254)+13.0565" office:value-type="float" office:value="16.549" calcext:value-type="float">
            <text:p>16.5490</text:p>
          </table:table-cell>
          <table:table-cell office:value-type="float" office:value="137.5" calcext:value-type="float">
            <text:p>137.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QJM503</text:p>
          </table:table-cell>
          <table:table-cell office:value-type="float" office:value="31" calcext:value-type="float">
            <text:p>31</text:p>
          </table:table-cell>
          <table:table-cell table:style-name="ce97" office:value-type="float" office:value="0.15" calcext:value-type="float">
            <text:p>0.15</text:p>
          </table:table-cell>
          <table:table-cell table:style-name="ce98" office:value-type="float" office:value="16.7061" calcext:value-type="float">
            <text:p>16.706100</text:p>
          </table:table-cell>
          <table:table-cell table:style-name="ce101" table:formula="of:=([.G30]*0.0254)+13.0565" office:value-type="float" office:value="16.7141" calcext:value-type="float">
            <text:p>16.7141</text:p>
          </table:table-cell>
          <table:table-cell office:value-type="float" office:value="144" calcext:value-type="float">
            <text:p>1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ved here</text:p>
          </table:table-cell>
          <table:table-cell office:value-type="string" calcext:value-type="string">
            <text:p>MBHM504H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table:style-name="ce101" table:formula="of:=([.G31]*0.0254)+13.0565" office:value-type="float" office:value="16.9046" calcext:value-type="float">
            <text:p>16.9046</text:p>
          </table:table-cell>
          <table:table-cell office:value-type="float" office:value="151.5" calcext:value-type="float">
            <text:p>151.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ved here</text:p>
          </table:table-cell>
          <table:table-cell office:value-type="string" calcext:value-type="string">
            <text:p>MBHM504V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table:style-name="ce101" table:formula="of:=([.G32]*0.0254)+13.0565" office:value-type="float" office:value="16.9046" calcext:value-type="float">
            <text:p>16.9046</text:p>
          </table:table-cell>
          <table:table-cell office:value-type="float" office:value="151.5" calcext:value-type="float">
            <text:p>151.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PMM504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table:style-name="ce101" table:formula="of:=([.G33]*0.0254)+13.0565" office:value-type="float" office:value="17.2094" calcext:value-type="float">
            <text:p>17.2094</text:p>
          </table:table-cell>
          <table:table-cell office:value-type="float" office:value="163.5" calcext:value-type="float">
            <text:p>163.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QJM504</text:p>
          </table:table-cell>
          <table:table-cell office:value-type="float" office:value="33" calcext:value-type="float">
            <text:p>33</text:p>
          </table:table-cell>
          <table:table-cell table:style-name="ce97" office:value-type="float" office:value="0.15" calcext:value-type="float">
            <text:p>0.15</text:p>
          </table:table-cell>
          <table:table-cell table:style-name="ce98" office:value-type="float" office:value="17.3561" calcext:value-type="float">
            <text:p>17.356100</text:p>
          </table:table-cell>
          <table:table-cell table:style-name="ce101" table:formula="of:=([.G34]*0.0254)+13.0565" office:value-type="float" office:value="17.3618" calcext:value-type="float">
            <text:p>17.3618</text:p>
          </table:table-cell>
          <table:table-cell office:value-type="float" office:value="169.5" calcext:value-type="float">
            <text:p>169.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ved here</text:p>
          </table:table-cell>
          <table:table-cell table:style-name="ce94" office:value-type="string" calcext:value-type="string">
            <text:p>MHB504AH</text:p>
          </table:table-cell>
          <table:table-cell table:number-columns-repeated="3"/>
          <table:table-cell table:style-name="ce101" table:formula="of:=([.G35]*0.0254)+13.0565" office:value-type="float" office:value="17.5142" calcext:value-type="float">
            <text:p>17.5142</text:p>
          </table:table-cell>
          <table:table-cell table:style-name="Default" office:value-type="float" office:value="175.5" calcext:value-type="float">
            <text:p>175.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ved here</text:p>
          </table:table-cell>
          <table:table-cell table:style-name="ce94" office:value-type="string" calcext:value-type="string">
            <text:p>MHB504AV</text:p>
          </table:table-cell>
          <table:table-cell table:number-columns-repeated="3"/>
          <table:table-cell table:style-name="ce101" table:formula="of:=([.G36]*0.0254)+13.0565" office:value-type="float" office:value="17.5142" calcext:value-type="float">
            <text:p>17.5142</text:p>
          </table:table-cell>
          <table:table-cell table:style-name="Default" office:value-type="float" office:value="175.5" calcext:value-type="float">
            <text:p>175.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TVM504</text:p>
          </table:table-cell>
          <table:table-cell office:value-type="float" office:value="36" calcext:value-type="float">
            <text:p>36</text:p>
          </table:table-cell>
          <table:table-cell table:style-name="ce97" office:value-type="float" office:value="0" calcext:value-type="float">
            <text:p>0</text:p>
          </table:table-cell>
          <table:table-cell/>
          <table:table-cell table:style-name="ce101" table:formula="of:=([.G37]*0.0254)+13.0565" office:value-type="float" office:value="18.5302" calcext:value-type="float">
            <text:p>18.5302</text:p>
          </table:table-cell>
          <table:table-cell office:value-type="float" office:value="215.5" calcext:value-type="float">
            <text:p>215.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emporary</text:p>
          </table:table-cell>
          <table:table-cell table:style-name="ce94" office:value-type="string" calcext:value-type="string">
            <text:p>MHBM801H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table:style-name="ce101" table:formula="of:=([.G38]*0.0254)+13.0565" office:value-type="float" office:value="18.6318" calcext:value-type="float">
            <text:p>18.6318</text:p>
          </table:table-cell>
          <table:table-cell office:value-type="float" office:value="219.5" calcext:value-type="float">
            <text:p>219.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emporary</text:p>
          </table:table-cell>
          <table:table-cell table:style-name="ce94" office:value-type="string" calcext:value-type="string">
            <text:p>MHBM801V</text:p>
          </table:table-cell>
          <table:table-cell office:value-type="float" office:value="36.1" calcext:value-type="float">
            <text:p>36.1</text:p>
          </table:table-cell>
          <table:table-cell table:number-columns-repeated="2"/>
          <table:table-cell table:style-name="ce101" table:formula="of:=([.G39]*0.0254)+13.0565" office:value-type="float" office:value="18.6318" calcext:value-type="float">
            <text:p>18.6318</text:p>
          </table:table-cell>
          <table:table-cell office:value-type="float" office:value="219.5" calcext:value-type="float">
            <text:p>219.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DLM504</text:p>
          </table:table-cell>
          <table:table-cell office:value-type="float" office:value="37" calcext:value-type="float">
            <text:p>37</text:p>
          </table:table-cell>
          <table:table-cell table:number-columns-repeated="2"/>
          <table:table-cell table:style-name="ce101" table:formula="of:=([.G40]*0.0254)+13.0565" office:value-type="float" office:value="18.9493" calcext:value-type="float">
            <text:p>18.9493</text:p>
          </table:table-cell>
          <table:table-cell office:value-type="float" office:value="232" calcext:value-type="float">
            <text:p>2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emporary</text:p>
          </table:table-cell>
          <table:table-cell office:value-type="string" calcext:value-type="string">
            <text:p>MHBM802H</text:p>
          </table:table-cell>
          <table:table-cell table:number-columns-repeated="3"/>
          <table:table-cell table:style-name="ce101" table:formula="of:=([.G41]*0.0254)+13.0565" office:value-type="float" office:value="19.4573" calcext:value-type="float">
            <text:p>19.4573</text:p>
          </table:table-cell>
          <table:table-cell office:value-type="float" office:value="252" calcext:value-type="float">
            <text:p>2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emporary</text:p>
          </table:table-cell>
          <table:table-cell office:value-type="string" calcext:value-type="string">
            <text:p>MHBM802V</text:p>
          </table:table-cell>
          <table:table-cell table:number-columns-repeated="3"/>
          <table:table-cell table:style-name="ce101" table:formula="of:=([.G42]*0.0254)+13.0565" office:value-type="float" office:value="19.4573" calcext:value-type="float">
            <text:p>19.4573</text:p>
          </table:table-cell>
          <table:table-cell office:value-type="float" office:value="252" calcext:value-type="float">
            <text:p>25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PMM601</text:p>
          </table:table-cell>
          <table:table-cell office:value-type="float" office:value="38" calcext:value-type="float">
            <text:p>38</text:p>
          </table:table-cell>
          <table:table-cell table:style-name="ce97" office:value-type="float" office:value="0" calcext:value-type="float">
            <text:p>0</text:p>
          </table:table-cell>
          <table:table-cell/>
          <table:table-cell table:style-name="ce101" table:formula="of:=([.G43]*0.0254)+13.0565" office:value-type="float" office:value="19.6605" calcext:value-type="float">
            <text:p>19.6605</text:p>
          </table:table-cell>
          <table:table-cell office:value-type="float" office:value="260" calcext:value-type="float">
            <text:p>26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DLM601</text:p>
          </table:table-cell>
          <table:table-cell office:value-type="float" office:value="39" calcext:value-type="float">
            <text:p>39</text:p>
          </table:table-cell>
          <table:table-cell table:number-columns-repeated="2"/>
          <table:table-cell table:style-name="ce101" table:formula="of:=([.G44]*0.0254)+13.0565" office:value-type="float" office:value="19.9907" calcext:value-type="float">
            <text:p>19.9907</text:p>
          </table:table-cell>
          <table:table-cell office:value-type="float" office:value="273" calcext:value-type="float">
            <text:p>2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ved here</text:p>
          </table:table-cell>
          <table:table-cell office:value-type="string" calcext:value-type="string">
            <text:p>MBHM601H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table:style-name="ce101" table:formula="of:=([.G45]*0.0254)+13.0565" office:value-type="float" office:value="20.3971" calcext:value-type="float">
            <text:p>20.3971</text:p>
          </table:table-cell>
          <table:table-cell office:value-type="float" office:value="289" calcext:value-type="float">
            <text:p>2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ved here</text:p>
          </table:table-cell>
          <table:table-cell office:value-type="string" calcext:value-type="string">
            <text:p>MBHM601V</text:p>
          </table:table-cell>
          <table:table-cell office:value-type="float" office:value="43" calcext:value-type="float">
            <text:p>43</text:p>
          </table:table-cell>
          <table:table-cell table:number-columns-repeated="2"/>
          <table:table-cell table:style-name="ce101" table:formula="of:=([.G46]*0.0254)+13.0565" office:value-type="float" office:value="20.3971" calcext:value-type="float">
            <text:p>20.3971</text:p>
          </table:table-cell>
          <table:table-cell office:value-type="float" office:value="289" calcext:value-type="float">
            <text:p>28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HAM601</text:p>
          </table:table-cell>
          <table:table-cell office:value-type="float" office:value="40" calcext:value-type="float">
            <text:p>40</text:p>
          </table:table-cell>
          <table:table-cell table:style-name="ce97" office:value-type="float" office:value="0" calcext:value-type="float">
            <text:p>0</text:p>
          </table:table-cell>
          <table:table-cell table:style-name="ce98" office:value-type="float" office:value="20.6317" calcext:value-type="float">
            <text:p>20.631700</text:p>
          </table:table-cell>
          <table:table-cell table:style-name="ce101" table:formula="of:=([.G47]*0.0254)+13.0565" office:value-type="float" office:value="20.6638" calcext:value-type="float">
            <text:p>20.6638</text:p>
          </table:table-cell>
          <table:table-cell office:value-type="float" office:value="299.5" calcext:value-type="float">
            <text:p>299.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TVM601</text:p>
          </table:table-cell>
          <table:table-cell office:value-type="float" office:value="41" calcext:value-type="float">
            <text:p>41</text:p>
          </table:table-cell>
          <table:table-cell table:style-name="ce97" office:value-type="float" office:value="0" calcext:value-type="float">
            <text:p>0</text:p>
          </table:table-cell>
          <table:table-cell/>
          <table:table-cell table:style-name="ce101" table:formula="of:=([.G48]*0.0254)+13.0565" office:value-type="float" office:value="20.7908" calcext:value-type="float">
            <text:p>20.7908</text:p>
          </table:table-cell>
          <table:table-cell office:value-type="float" office:value="304.5" calcext:value-type="float">
            <text:p>304.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ot installed yet</text:p>
          </table:table-cell>
          <table:table-cell office:value-type="string" calcext:value-type="string">
            <text:p>ICBM601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style-name="ce101" table:formula="of:=([.G49]*0.0254)+13.0565" office:value-type="float" office:value="20.9178" calcext:value-type="float">
            <text:p>20.9178</text:p>
          </table:table-cell>
          <table:table-cell office:value-type="float" office:value="309.5" calcext:value-type="float">
            <text:p>309.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ot installed yet</text:p>
          </table:table-cell>
          <table:table-cell office:value-type="string" calcext:value-type="string">
            <text:p>SBCM601</text:p>
          </table:table-cell>
          <table:table-cell office:value-type="float" office:value="45" calcext:value-type="float">
            <text:p>45</text:p>
          </table:table-cell>
          <table:table-cell table:number-columns-repeated="2"/>
          <table:table-cell table:style-name="ce101" table:formula="of:=([.G50]*0.0254)+13.0565" office:value-type="float" office:value="21.0194" calcext:value-type="float">
            <text:p>21.0194</text:p>
          </table:table-cell>
          <table:table-cell office:value-type="float" office:value="313.5" calcext:value-type="float">
            <text:p>313.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DLM601</text:p>
          </table:table-cell>
          <table:table-cell office:value-type="float" office:value="46" calcext:value-type="float">
            <text:p>46</text:p>
          </table:table-cell>
          <table:table-cell table:style-name="ce97" office:value-type="float" office:value="0" calcext:value-type="float">
            <text:p>0</text:p>
          </table:table-cell>
          <table:table-cell/>
          <table:table-cell table:style-name="ce101" table:formula="of:=([.G51]*0.0254)+13.0565" office:value-type="float" office:value="21.3496" calcext:value-type="float">
            <text:p>21.3496</text:p>
          </table:table-cell>
          <table:table-cell office:value-type="float" office:value="326.5" calcext:value-type="float">
            <text:p>326.5</text:p>
          </table:table-cell>
          <table:table-cell table:number-columns-repeated="1017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5" loext:min-decimal-places="5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7" loext:min-decimal-places="7" number:min-integer-digits="1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  <number:text>.</number:text>
    </number:tim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8">00/00/0000</text:date>, <text:time style:data-style-name="N2" text:time-value="17:42:51.1893777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18T17:43:03.660499967</dc:date>
    <dc:creator>Joseph Grames</dc:creator>
    <meta:editing-duration>PT2H10M38S</meta:editing-duration>
    <meta:editing-cycles>9</meta:editing-cycles>
    <meta:generator>LibreOffice/5.3.6.1$Linux_X86_64 LibreOffice_project/30$Build-1</meta:generator>
    <meta:document-statistic meta:table-count="4" meta:cell-count="615" meta:object-count="0"/>
  </office:meta>
</office:document-meta>
</file>