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1.5543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1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32" style:family="table-cell" style:parent-style-name="Default" style:data-style-name="N2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2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fo:border="0.06pt solid #00000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K4:'main log'.K4 'main log'.W130:'main log'.W139 'main log'.A130:'main log'.A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default-cell-style-name="ce21"/>
        <table:table-column table:style-name="co12" table:number-columns-repeated="2" table:default-cell-style-name="ce1"/>
        <table:table-column table:style-name="co12" table:number-columns-repeated="2" table:default-cell-style-name="ce21"/>
        <table:table-column table:style-name="co11" table:default-cell-style-name="ce22"/>
        <table:table-column table:style-name="co12" table:number-columns-repeated="5" table:default-cell-style-name="ce22"/>
        <table:table-column table:style-name="co13" table:default-cell-style-name="ce18"/>
        <table:table-column table:style-name="co14" table:default-cell-style-name="ce18"/>
        <table:table-column table:style-name="co5" table:default-cell-style-name="ce30"/>
        <table:table-column table:style-name="co5" table:number-columns-repeated="2" table:default-cell-style-name="ce18"/>
        <table:table-column table:style-name="co5" table:number-columns-repeated="2" table:default-cell-style-name="ce30"/>
        <table:table-column table:style-name="co5" table:default-cell-style-name="ce35"/>
        <table:table-column table:style-name="co11" table:number-columns-repeated="2" table:default-cell-style-name="ce18"/>
        <table:table-column table:style-name="co12" table:number-columns-repeated="992" table:default-cell-style-name="ce7"/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27" table:number-columns-repeated="2"/>
          <table:table-cell/>
          <table:table-cell table:style-name="ce11" table:number-columns-repeated="2"/>
          <table:table-cell table:number-columns-repeated="992"/>
        </table:table-row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table:style-name="ce27"/>
          <table:table-cell table:style-name="ce11" table:number-columns-repeated="2"/>
          <table:table-cell table:style-name="ce27" table:number-columns-repeated="2"/>
          <table:table-cell office:value-type="string">
            <text:p>columns for special tasks</text:p>
          </table:table-cell>
          <table:table-cell table:style-name="ce11" table:number-columns-repeated="2"/>
          <table:table-cell table:number-columns-repeated="992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3" office:value-type="string" table:number-columns-spanned="6" table:number-rows-spanned="1">
            <text:p>Mott Left/Right On-Line Full Analysis Result</text:p>
          </table:table-cell>
          <table:covered-table-cell table:style-name="ce23"/>
          <table:covered-table-cell table:style-name="ce23" office:value-type="string">
            <text:p>Mott Right/Left On-Line Full Analysis Result</text:p>
          </table:covered-table-cell>
          <table:covered-table-cell table:number-columns-repeated="3" table:style-name="ce25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16" table:number-columns-repeated="2"/>
          <table:table-cell table:style-name="ce39" table:number-columns-repeated="99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3" office:value-type="string" table:number-columns-spanned="2" table:number-rows-spanned="1">
            <text:p>Physics Asy.</text:p>
          </table:table-cell>
          <table:covered-table-cell table:style-name="ce23"/>
          <table:table-cell table:style-name="ce23" office:value-type="string">
            <text:p>Instr Detector Asy.</text:p>
          </table:table-cell>
          <table:table-cell table:style-name="ce23"/>
          <table:table-cell table:style-name="ce23" office:value-type="string">
            <text:p>Inst Beam Asy.</text:p>
          </table:table-cell>
          <table:table-cell table:style-name="ce23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16" table:number-columns-repeated="2"/>
          <table:table-cell table:style-name="ce39" table:number-columns-repeated="99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 (ppm)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17" office:value-type="string">
            <text:p>Mott Asym (%)</text:p>
          </table:table-cell>
          <table:table-cell table:style-name="ce17" office:value-type="string">
            <text:p>Uncertainty (%)</text:p>
          </table:table-cell>
          <table:table-cell table:style-name="ce29" office:value-type="string">
            <text:p>Average for Foil</text:p>
          </table:table-cell>
          <table:table-cell table:style-name="ce17" office:value-type="string">
            <text:p># of Elastic Events</text:p>
          </table:table-cell>
          <table:table-cell table:style-name="ce17" office:value-type="string">
            <text:p>Run time (s)</text:p>
          </table:table-cell>
          <table:table-cell table:style-name="ce29" office:value-type="string">
            <text:p>Elastic Rate/uA (Hz)</text:p>
          </table:table-cell>
          <table:table-cell table:style-name="ce29" office:value-type="string">
            <text:p>Avg. Rate for Foil</text:p>
          </table:table-cell>
          <table:table-cell table:style-name="ce37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39" office:value-type="string">
            <text:p>deadtime</text:p>
          </table:table-cell>
          <table:table-cell table:style-name="ce39" table:number-columns-repeated="991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5"/>
          <table:table-cell table:number-columns-repeated="12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3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7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7"/>
          <table:table-cell office:value-type="float" office:value="-103000">
            <text:p>-103000</text:p>
          </table:table-cell>
          <table:table-cell table:number-columns-repeated="994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5" office:value-type="float" office:value="-0.840426">
            <text:p>-0.840426</text:p>
          </table:table-cell>
          <table:table-cell table:style-name="ce25" office:value-type="float" office:value="0.428">
            <text:p>0.428</text:p>
          </table:table-cell>
          <table:table-cell table:number-columns-repeated="7"/>
          <table:table-cell office:value-type="float" office:value="-102690">
            <text:p>-102690</text:p>
          </table:table-cell>
          <table:table-cell table:number-columns-repeated="994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7"/>
          <table:table-cell office:value-type="float" office:value="-102457">
            <text:p>-102457</text:p>
          </table:table-cell>
          <table:table-cell table:number-columns-repeated="994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2"/>
          <table:table-cell office:value-type="float" office:value="-102224">
            <text:p>-102224</text:p>
          </table:table-cell>
          <table:table-cell table:number-columns-repeated="2"/>
          <table:table-cell table:style-name="ce40" table:number-columns-repeated="992"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22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7"/>
          <table:table-cell office:value-type="float" office:value="-102526">
            <text:p>-102526</text:p>
          </table:table-cell>
          <table:table-cell table:number-columns-repeated="994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7"/>
          <table:table-cell office:value-type="float" office:value="-102526">
            <text:p>-102526</text:p>
          </table:table-cell>
          <table:table-cell table:number-columns-repeated="994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3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table:number-columns-repeated="3"/>
          <table:table-cell table:style-name="ce42" table:number-columns-repeated="99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20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2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20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2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20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20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20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0"/>
          <table:table-cell table:number-columns-repeated="2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20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2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9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5" table:number-columns-repeated="2"/>
          <table:table-cell table:style-name="ce6" table:number-columns-repeated="16"/>
          <table:table-cell table:style-name="ce33"/>
          <table:table-cell table:style-name="ce6" table:number-columns-repeated="2"/>
          <table:table-cell table:style-name="ce33" table:number-columns-repeated="2"/>
          <table:table-cell table:style-name="ce15"/>
          <table:table-cell table:style-name="ce6" table:number-columns-repeated="2"/>
          <table:table-cell table:number-columns-repeated="992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7"/>
          <table:table-cell table:style-name="ce3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2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7"/>
          <table:table-cell table:style-name="ce38"/>
          <table:table-cell table:number-columns-repeated="994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office:value-type="string">
            <text:p>1/sigma^2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995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table:formula="of:=1/SQRT(SUM([.X78:.X89]))" office:value-type="float" office:value="5.05392218954579">
            <text:p>5.053922189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995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6"/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995"/>
        </table:table-row>
        <table:table-row table:style-name="ro2">
          <table:table-cell table:style-name="ce4"/>
          <table:table-cell table:style-name="ce4" office:value-type="string">
            <text:p>Start 0.245 uA deadtime</text:p>
          </table:table-cell>
          <table:table-cell table:style-name="ce4" table:number-columns-repeated="21"/>
          <table:table-cell table:style-name="ce26"/>
          <table:table-cell table:style-name="ce34"/>
          <table:table-cell table:style-name="ce26" table:number-columns-repeated="2"/>
          <table:table-cell table:style-name="ce34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2">
          <table:table-cell office:value-type="float" office:value="7968">
            <text:p>7968</text:p>
          </table:table-cell>
          <table:table-cell table:style-name="ce8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6" table:formula="of:=1/([.J78]^2)" office:value-type="float" office:value="0.0000362635179334483">
            <text:p>3.62635179334483E-00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69">
            <text:p>7969</text:p>
          </table:table-cell>
          <table:table-cell table:style-name="ce8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6" table:formula="of:=1/([.J79]^2)" office:value-type="float" office:value="0.0027411529289219">
            <text:p>0.0027411529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0">
            <text:p>7970</text:p>
          </table:table-cell>
          <table:table-cell table:style-name="ce8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6" table:formula="of:=1/([.J80]^2)" office:value-type="float" office:value="0.00813233448639806">
            <text:p>0.008132334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1">
            <text:p>7971</text:p>
          </table:table-cell>
          <table:table-cell table:style-name="ce8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6" table:formula="of:=1/([.J81]^2)" office:value-type="float" office:value="0.000865051903114187">
            <text:p>0.0008650519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2">
            <text:p>7972</text:p>
          </table:table-cell>
          <table:table-cell table:style-name="ce9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6" table:formula="of:=1/([.J82]^2)" office:value-type="float" office:value="0.00756143667296786">
            <text:p>0.0075614367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2">
          <table:table-cell office:value-type="float" office:value="7973">
            <text:p>7973</text:p>
          </table:table-cell>
          <table:table-cell table:style-name="ce10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6" table:formula="of:=1/([.J83]^2)" office:value-type="float" office:value="0.000043396675120339">
            <text:p>4.3396675120339E-00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6"/>
          <table:table-cell table:style-name="ce34"/>
          <table:table-cell table:style-name="ce26" table:number-columns-repeated="2"/>
          <table:table-cell table:style-name="ce34" table:number-columns-repeated="2"/>
          <table:table-cell table:style-name="ce5" table:number-columns-repeated="3"/>
          <table:table-cell table:style-name="ce42" table:number-columns-repeated="2"/>
          <table:table-cell/>
          <table:table-cell table:style-name="ce42" table:number-columns-repeated="989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6"/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995"/>
        </table:table-row>
        <table:table-row table:style-name="ro2">
          <table:table-cell office:value-type="float" office:value="7975">
            <text:p>7975</text:p>
          </table:table-cell>
          <table:table-cell table:style-name="ce11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6" table:formula="of:=1/([.J86]^2)" office:value-type="float" office:value="0.0105800754918011">
            <text:p>0.010580075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6">
            <text:p>7976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6" table:formula="of:=1/([.J87]^2)" office:value-type="float" office:value="0.0042165626581211">
            <text:p>0.0042165627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7">
            <text:p>7977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6" table:formula="of:=1/([.J88]^2)" office:value-type="float" office:value="0.00490392235325503">
            <text:p>0.0049039224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1">
          <table:table-cell office:value-type="float" office:value="7978">
            <text:p>7978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6" table:formula="of:=1/([.J89]^2)" office:value-type="float" office:value="0.0000708067586127358">
            <text:p>7.08067586127358E-005</text:p>
          </table:table-cell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1"/>
        </table:table-row>
        <table:table-row table:style-name="ro2">
          <table:table-cell/>
          <table:table-cell table:style-name="ce11" office:value-type="string">
            <text:p>end deadtime runs 0.245 uA</text:p>
          </table:table-cell>
          <table:table-cell table:number-columns-repeated="21"/>
          <table:table-cell table:style-name="ce26"/>
          <table:table-cell table:style-name="ce34"/>
          <table:table-cell table:style-name="ce26" table:number-columns-repeated="2"/>
          <table:table-cell table:style-name="ce34" table:number-columns-repeated="2"/>
          <table:table-cell table:number-columns-repeated="995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002"/>
        </table:table-row>
        <table:table-row table:style-name="ro2">
          <table:table-cell table:style-name="ce4"/>
          <table:table-cell table:style-name="ce12" office:value-type="string">
            <text:p>Start 3 uA deadtime</text:p>
          </table:table-cell>
          <table:table-cell table:style-name="ce4" table:number-columns-repeated="20"/>
          <table:table-cell/>
          <table:table-cell table:style-name="ce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2"/>
          <table:table-cell/>
          <table:table-cell table:style-name="ce41" table:number-columns-repeated="989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991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9"/>
          <table:table-cell office:value-type="float" office:value="37">
            <text:p>37</text:p>
          </table:table-cell>
          <table:table-cell table:number-columns-repeated="991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9"/>
          <table:table-cell office:value-type="float" office:value="36">
            <text:p>36</text:p>
          </table:table-cell>
          <table:table-cell table:number-columns-repeated="991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9"/>
          <table:table-cell office:value-type="float" office:value="37">
            <text:p>37</text:p>
          </table:table-cell>
          <table:table-cell table:number-columns-repeated="991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9"/>
          <table:table-cell office:value-type="float" office:value="36">
            <text:p>36</text:p>
          </table:table-cell>
          <table:table-cell table:number-columns-repeated="991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2 uA deadtimes</text:p>
          </table:table-cell>
          <table:table-cell table:style-name="ce4" table:number-columns-repeated="20"/>
          <table:table-cell/>
          <table:table-cell table:style-name="ce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2"/>
          <table:table-cell/>
          <table:table-cell table:style-name="ce41" table:number-columns-repeated="989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9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9"/>
          <table:table-cell office:value-type="float" office:value="27">
            <text:p>27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4 uA deadtime runs</text:p>
          </table:table-cell>
          <table:table-cell table:style-name="ce4" table:number-columns-repeated="20"/>
          <table:table-cell/>
          <table:table-cell table:style-name="ce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2"/>
          <table:table-cell/>
          <table:table-cell table:style-name="ce41" table:number-columns-repeated="989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9"/>
          <table:table-cell office:value-type="float" office:value="42">
            <text:p>42</text:p>
          </table:table-cell>
          <table:table-cell table:number-columns-repeated="991"/>
        </table:table-row>
        <table:table-row table:style-name="ro2">
          <table:table-cell table:style-name="ce4"/>
          <table:table-cell table:style-name="ce4" office:value-type="string">
            <text:p>Start 1 uA deadtime runs</text:p>
          </table:table-cell>
          <table:table-cell table:style-name="ce4" table:number-columns-repeated="20"/>
          <table:table-cell/>
          <table:table-cell table:style-name="ce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2"/>
          <table:table-cell/>
          <table:table-cell table:style-name="ce41" table:number-columns-repeated="989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9"/>
          <table:table-cell office:value-type="float" office:value="14">
            <text:p>14</text:p>
          </table:table-cell>
          <table:table-cell table:number-columns-repeated="991"/>
        </table:table-row>
        <table:table-row table:style-name="ro1">
          <table:table-cell table:style-name="ce4"/>
          <table:table-cell table:style-name="ce4" office:value-type="string">
            <text:p>start data runs on next foil</text:p>
          </table:table-cell>
          <table:table-cell table:style-name="ce4" table:number-columns-repeated="22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1002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1001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1001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1001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1001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1001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1001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1002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table:number-columns-repeated="3"/>
          <table:table-cell table:style-name="ce42" table:number-columns-repeated="992"/>
        </table:table-row>
        <table:table-row table:style-name="ro1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K144])" office:value-type="float" office:value="36.0668">
            <text:p>36.0668</text:p>
          </table:table-cell>
          <table:table-cell table:formula="of:=[.L144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 office:value-type="float" office:value="675">
            <text:p>675</text:p>
          </table:table-cell>
          <table:table-cell table:formula="of:=[.Z144]/([.AA144]*[.F144])" office:value-type="float" office:value="669.786666666667">
            <text:p>669.79</text:p>
          </table:table-cell>
          <table:table-cell table:number-columns-repeated="996"/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K145])" office:value-type="float" office:value="35.6517">
            <text:p>35.6517</text:p>
          </table:table-cell>
          <table:table-cell table:formula="of:=[.L145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 office:value-type="float" office:value="691">
            <text:p>691</text:p>
          </table:table-cell>
          <table:table-cell table:formula="of:=[.Z145]/([.AA145]*[.F145])" office:value-type="float" office:value="635.421128798842">
            <text:p>635.42</text:p>
          </table:table-cell>
          <table:table-cell table:number-columns-repeated="996"/>
        </table:table-row>
        <table:table-row table:style-name="ro1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K146])" office:value-type="float" office:value="35.5544">
            <text:p>35.5544</text:p>
          </table:table-cell>
          <table:table-cell table:formula="of:=[.L146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 office:value-type="float" office:value="664">
            <text:p>664</text:p>
          </table:table-cell>
          <table:table-cell table:formula="of:=[.Z146]/([.AA146]*[.F146])" office:value-type="float" office:value="659.579819277108">
            <text:p>659.58</text:p>
          </table:table-cell>
          <table:table-cell table:number-columns-repeated="996"/>
        </table:table-row>
        <table:table-row table:style-name="ro1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K147])" office:value-type="float" office:value="35.6046">
            <text:p>35.6046</text:p>
          </table:table-cell>
          <table:table-cell table:formula="of:=[.L147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 office:value-type="float" office:value="695">
            <text:p>695</text:p>
          </table:table-cell>
          <table:table-cell table:formula="of:=[.Z147]/([.AA147]*[.F147])" office:value-type="float" office:value="631.359712230216">
            <text:p>631.36</text:p>
          </table:table-cell>
          <table:table-cell table:number-columns-repeated="996"/>
        </table:table-row>
        <table:table-row table:style-name="ro1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K148])" office:value-type="float" office:value="35.7">
            <text:p>35.7</text:p>
          </table:table-cell>
          <table:table-cell table:formula="of:=[.L148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 office:value-type="float" office:value="652">
            <text:p>652</text:p>
          </table:table-cell>
          <table:table-cell table:formula="of:=[.Z148]/([.AA148]*[.F148])" office:value-type="float" office:value="674.421779141104">
            <text:p>674.42</text:p>
          </table:table-cell>
          <table:table-cell table:number-columns-repeated="996"/>
        </table:table-row>
        <table:table-row table:style-name="ro1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K149])" office:value-type="float" office:value="35.0839">
            <text:p>35.0839</text:p>
          </table:table-cell>
          <table:table-cell table:formula="of:=[.L149]" office:value-type="float" office:value="0.199511">
            <text:p>0.199511</text:p>
          </table:table-cell>
          <table:table-cell table:formula="of:=AVERAGE([.W144:.W149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 office:value-type="float" office:value="679">
            <text:p>679</text:p>
          </table:table-cell>
          <table:table-cell table:formula="of:=[.Z149]/([.AA149]*[.F149])" office:value-type="float" office:value="644.050073637703">
            <text:p>644.05</text:p>
          </table:table-cell>
          <table:table-cell table:formula="of:=AVERAGE([.AB144:.AB149])" office:value-type="float" office:value="652.436529958607">
            <text:p>652.44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51])" office:value-type="float" office:value="33.8922">
            <text:p>33.8922</text:p>
          </table:table-cell>
          <table:table-cell table:formula="of:=[.L151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 office:value-type="float" office:value="535">
            <text:p>535</text:p>
          </table:table-cell>
          <table:table-cell table:formula="of:=[.Z151]/([.AA151]*[.F151])" office:value-type="float" office:value="850.345794392523">
            <text:p>850.35</text:p>
          </table:table-cell>
          <table:table-cell table:number-columns-repeated="996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52])" office:value-type="float" office:value="33.3373">
            <text:p>33.3373</text:p>
          </table:table-cell>
          <table:table-cell table:formula="of:=[.L152]" office:value-type="float" office:value="0.191181">
            <text:p>0.191181</text:p>
          </table:table-cell>
          <table:table-cell table:formula="of:=AVERAGE([.W151:.W152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 office:value-type="float" office:value="546">
            <text:p>546</text:p>
          </table:table-cell>
          <table:table-cell table:formula="of:=[.Z152]/([.AA152]*[.F152])" office:value-type="float" office:value="884.979853479853">
            <text:p>884.98</text:p>
          </table:table-cell>
          <table:table-cell table:formula="of:=AVERAGE([.AB151:.AB152])" office:value-type="float" office:value="867.662823936188">
            <text:p>867.66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float" office:value="-37.1513">
            <text:p>-37.1513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K154])" office:value-type="float" office:value="37.1513">
            <text:p>37.1513</text:p>
          </table:table-cell>
          <table:table-cell table:formula="of:=[.L154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 office:value-type="float" office:value="801">
            <text:p>801</text:p>
          </table:table-cell>
          <table:table-cell table:formula="of:=[.Z154]/([.AA154]*[.F154])" office:value-type="float" office:value="475.395339159384">
            <text:p>475.40</text:p>
          </table:table-cell>
          <table:table-cell table:number-columns-repeated="996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K155])" office:value-type="float" office:value="37.0637">
            <text:p>37.0637</text:p>
          </table:table-cell>
          <table:table-cell table:formula="of:=[.L155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 office:value-type="float" office:value="720">
            <text:p>720</text:p>
          </table:table-cell>
          <table:table-cell table:formula="of:=[.Z155]/([.AA155]*[.F155])" office:value-type="float" office:value="457.020833333333">
            <text:p>457.02</text:p>
          </table:table-cell>
          <table:table-cell table:number-columns-repeated="996"/>
        </table:table-row>
        <table:table-row table:style-name="ro1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K156])" office:value-type="float" office:value="37.6819">
            <text:p>37.6819</text:p>
          </table:table-cell>
          <table:table-cell table:formula="of:=[.L156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 office:value-type="float" office:value="701">
            <text:p>701</text:p>
          </table:table-cell>
          <table:table-cell table:formula="of:=[.Z156]/([.AA156]*[.F156])" office:value-type="float" office:value="474.660009510224">
            <text:p>474.66</text:p>
          </table:table-cell>
          <table:table-cell table:number-columns-repeated="996"/>
        </table:table-row>
        <table:table-row table:style-name="ro1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K157])" office:value-type="float" office:value="37.2801">
            <text:p>37.2801</text:p>
          </table:table-cell>
          <table:table-cell table:formula="of:=[.L157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 office:value-type="float" office:value="764">
            <text:p>764</text:p>
          </table:table-cell>
          <table:table-cell table:formula="of:=[.Z157]/([.AA157]*[.F157])" office:value-type="float" office:value="452.935209424084">
            <text:p>452.94</text:p>
          </table:table-cell>
          <table:table-cell table:number-columns-repeated="996"/>
        </table:table-row>
        <table:table-row table:style-name="ro1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K158])" office:value-type="float" office:value="37.047">
            <text:p>37.047</text:p>
          </table:table-cell>
          <table:table-cell table:formula="of:=[.L158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 office:value-type="float" office:value="696">
            <text:p>696</text:p>
          </table:table-cell>
          <table:table-cell table:formula="of:=[.Z158]/([.AA158]*[.F158])" office:value-type="float" office:value="477.869971264368">
            <text:p>477.87</text:p>
          </table:table-cell>
          <table:table-cell table:number-columns-repeated="996"/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K159])" office:value-type="float" office:value="37.0594">
            <text:p>37.0594</text:p>
          </table:table-cell>
          <table:table-cell table:formula="of:=[.L159]" office:value-type="float" office:value="0.207683">
            <text:p>0.207683</text:p>
          </table:table-cell>
          <table:table-cell table:formula="of:=AVERAGE([.W154:.W159])" office:value-type="float" office:value="37.2139">
            <text:p>37.21</text:p>
          </table:table-cell>
          <table:table-cell office:value-type="float" office:value="437310">
            <text:p>437310</text:p>
          </table:table-cell>
          <table:table-cell office:value-type="float" office:value="679">
            <text:p>679</text:p>
          </table:table-cell>
          <table:table-cell table:formula="of:=[.Z159]/([.AA159]*[.F159])" office:value-type="float" office:value="536.708394698085">
            <text:p>536.71</text:p>
          </table:table-cell>
          <table:table-cell table:formula="of:=AVERAGE([.AB154:.AB159])" office:value-type="float" office:value="479.098292898246">
            <text:p>479.10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61])" office:value-type="float" office:value="33.779">
            <text:p>33.779</text:p>
          </table:table-cell>
          <table:table-cell table:formula="of:=[.L161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 office:value-type="float" office:value="579">
            <text:p>579</text:p>
          </table:table-cell>
          <table:table-cell table:formula="of:=[.Z161]/([.AA161]*[.F161])" office:value-type="float" office:value="851.402417962004">
            <text:p>851.40</text:p>
          </table:table-cell>
          <table:table-cell table:number-columns-repeated="996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62])" office:value-type="float" office:value="33.4179">
            <text:p>33.4179</text:p>
          </table:table-cell>
          <table:table-cell table:formula="of:=[.L162]" office:value-type="float" office:value="0.195513">
            <text:p>0.195513</text:p>
          </table:table-cell>
          <table:table-cell table:formula="of:=AVERAGE([.W161:.W162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 office:value-type="float" office:value="573">
            <text:p>573</text:p>
          </table:table-cell>
          <table:table-cell table:formula="of:=[.Z162]/([.AA162]*[.F162])" office:value-type="float" office:value="807.780104712042">
            <text:p>807.78</text:p>
          </table:table-cell>
          <table:table-cell table:formula="of:=AVERAGE([.AB161:.AB162])" office:value-type="float" office:value="829.591261337023">
            <text:p>829.59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K164])" office:value-type="float" office:value="38.586">
            <text:p>38.586</text:p>
          </table:table-cell>
          <table:table-cell table:formula="of:=[.L164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 office:value-type="float" office:value="1077">
            <text:p>1077</text:p>
          </table:table-cell>
          <table:table-cell table:formula="of:=[.Z164]/([.AA164]*[.F164])" office:value-type="float" office:value="365.02355651845">
            <text:p>365.02</text:p>
          </table:table-cell>
          <table:table-cell table:number-columns-repeated="996"/>
        </table:table-row>
        <table:table-row table:style-name="ro1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K165])" office:value-type="float" office:value="38.4379">
            <text:p>38.4379</text:p>
          </table:table-cell>
          <table:table-cell table:formula="of:=[.L165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 office:value-type="float" office:value="761">
            <text:p>761</text:p>
          </table:table-cell>
          <table:table-cell table:formula="of:=[.Z165]/([.AA165]*[.F165])" office:value-type="float" office:value="353.089015428043">
            <text:p>353.09</text:p>
          </table:table-cell>
          <table:table-cell table:number-columns-repeated="996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K166])" office:value-type="float" office:value="38.9017">
            <text:p>38.9017</text:p>
          </table:table-cell>
          <table:table-cell table:formula="of:=[.L166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 office:value-type="float" office:value="740">
            <text:p>740</text:p>
          </table:table-cell>
          <table:table-cell table:formula="of:=[.Z166]/([.AA166]*[.F166])" office:value-type="float" office:value="362.128128128128">
            <text:p>362.13</text:p>
          </table:table-cell>
          <table:table-cell table:number-columns-repeated="996"/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K167])" office:value-type="float" office:value="38.8226">
            <text:p>38.8226</text:p>
          </table:table-cell>
          <table:table-cell table:formula="of:=[.L167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 office:value-type="float" office:value="794">
            <text:p>794</text:p>
          </table:table-cell>
          <table:table-cell table:formula="of:=[.Z167]/([.AA167]*[.F167])" office:value-type="float" office:value="341.537456852318">
            <text:p>341.54</text:p>
          </table:table-cell>
          <table:table-cell table:number-columns-repeated="996"/>
        </table:table-row>
        <table:table-row table:style-name="ro1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K168])" office:value-type="float" office:value="38.3373">
            <text:p>38.3373</text:p>
          </table:table-cell>
          <table:table-cell table:formula="of:=[.L168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 office:value-type="float" office:value="1083">
            <text:p>1083</text:p>
          </table:table-cell>
          <table:table-cell table:formula="of:=[.Z168]/([.AA168]*[.F168])" office:value-type="float" office:value="366.739851578263">
            <text:p>366.74</text:p>
          </table:table-cell>
          <table:table-cell table:number-columns-repeated="996"/>
        </table:table-row>
        <table:table-row table:style-name="ro1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K169])" office:value-type="float" office:value="38.5501">
            <text:p>38.5501</text:p>
          </table:table-cell>
          <table:table-cell table:formula="of:=[.L169]" office:value-type="float" office:value="0.215936">
            <text:p>0.215936</text:p>
          </table:table-cell>
          <table:table-cell table:formula="of:=AVERAGE([.W164:.W169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 office:value-type="float" office:value="772">
            <text:p>772</text:p>
          </table:table-cell>
          <table:table-cell table:formula="of:=[.Z169]/([.AA169]*[.F169])" office:value-type="float" office:value="347.511034350413">
            <text:p>347.51</text:p>
          </table:table-cell>
          <table:table-cell table:formula="of:=AVERAGE([.AB164:.AB169])" office:value-type="float" office:value="356.004840475936">
            <text:p>356.00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71])" office:value-type="float" office:value="33.8445">
            <text:p>33.8445</text:p>
          </table:table-cell>
          <table:table-cell table:formula="of:=[.L171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 office:value-type="float" office:value="517">
            <text:p>517</text:p>
          </table:table-cell>
          <table:table-cell table:formula="of:=[.Z171]/([.AA171]*[.F171])" office:value-type="float" office:value="882.218568665377">
            <text:p>882.22</text:p>
          </table:table-cell>
          <table:table-cell table:number-columns-repeated="996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72])" office:value-type="float" office:value="33.2173">
            <text:p>33.2173</text:p>
          </table:table-cell>
          <table:table-cell table:formula="of:=[.L172]" office:value-type="float" office:value="0.197308">
            <text:p>0.197308</text:p>
          </table:table-cell>
          <table:table-cell table:formula="of:=AVERAGE([.W171:.W172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 office:value-type="float" office:value="493">
            <text:p>493</text:p>
          </table:table-cell>
          <table:table-cell table:formula="of:=[.Z172]/([.AA172]*[.F172])" office:value-type="float" office:value="920.742393509128">
            <text:p>920.74</text:p>
          </table:table-cell>
          <table:table-cell table:formula="of:=AVERAGE([.AB171:.AB172])" office:value-type="float" office:value="901.480481087252">
            <text:p>901.48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K174])" office:value-type="float" office:value="38.8614">
            <text:p>38.8614</text:p>
          </table:table-cell>
          <table:table-cell table:formula="of:=[.L174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 office:value-type="float" office:value="640">
            <text:p>640</text:p>
          </table:table-cell>
          <table:table-cell table:formula="of:=[.Z174]/([.AA174]*[.F174])" office:value-type="float" office:value="300.928308823529">
            <text:p>300.93</text:p>
          </table:table-cell>
          <table:table-cell table:number-columns-repeated="996"/>
        </table:table-row>
        <table:table-row table:style-name="ro1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K175])" office:value-type="float" office:value="39.039">
            <text:p>39.039</text:p>
          </table:table-cell>
          <table:table-cell table:formula="of:=[.L175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 office:value-type="float" office:value="674">
            <text:p>674</text:p>
          </table:table-cell>
          <table:table-cell table:formula="of:=[.Z175]/([.AA175]*[.F175])" office:value-type="float" office:value="287.695932972596">
            <text:p>287.70</text:p>
          </table:table-cell>
          <table:table-cell table:number-columns-repeated="996"/>
        </table:table-row>
        <table:table-row table:style-name="ro1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K176])" office:value-type="float" office:value="39.08">
            <text:p>39.08</text:p>
          </table:table-cell>
          <table:table-cell table:formula="of:=[.L176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 office:value-type="float" office:value="935">
            <text:p>935</text:p>
          </table:table-cell>
          <table:table-cell table:formula="of:=[.Z176]/([.AA176]*[.F176])" office:value-type="float" office:value="293.439446366782">
            <text:p>293.44</text:p>
          </table:table-cell>
          <table:table-cell table:number-columns-repeated="996"/>
        </table:table-row>
        <table:table-row table:style-name="ro1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K177])" office:value-type="float" office:value="39.459">
            <text:p>39.459</text:p>
          </table:table-cell>
          <table:table-cell table:formula="of:=[.L177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 office:value-type="float" office:value="699">
            <text:p>699</text:p>
          </table:table-cell>
          <table:table-cell table:formula="of:=[.Z177]/([.AA177]*[.F177])" office:value-type="float" office:value="276.447025161996">
            <text:p>276.45</text:p>
          </table:table-cell>
          <table:table-cell table:number-columns-repeated="996"/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K178])" office:value-type="float" office:value="39.349">
            <text:p>39.349</text:p>
          </table:table-cell>
          <table:table-cell table:formula="of:=[.L178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 office:value-type="float" office:value="649">
            <text:p>649</text:p>
          </table:table-cell>
          <table:table-cell table:formula="of:=[.Z178]/([.AA178]*[.F178])" office:value-type="float" office:value="298.544366899302">
            <text:p>298.54</text:p>
          </table:table-cell>
          <table:table-cell table:number-columns-repeated="996"/>
        </table:table-row>
        <table:table-row table:style-name="ro1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K179])" office:value-type="float" office:value="39.253">
            <text:p>39.253</text:p>
          </table:table-cell>
          <table:table-cell table:formula="of:=[.L179]" office:value-type="float" office:value="0.223">
            <text:p>0.223</text:p>
          </table:table-cell>
          <table:table-cell table:formula="of:=AVERAGE([.W174:.W179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 office:value-type="float" office:value="694">
            <text:p>694</text:p>
          </table:table-cell>
          <table:table-cell table:formula="of:=[.Z179]/([.AA179]*[.F179])" office:value-type="float" office:value="285.500932361417">
            <text:p>285.50</text:p>
          </table:table-cell>
          <table:table-cell table:formula="of:=AVERAGE([.AB174:.AB179])" office:value-type="float" office:value="290.426002097604">
            <text:p>290.43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81])" office:value-type="float" office:value="33.403">
            <text:p>33.403</text:p>
          </table:table-cell>
          <table:table-cell table:formula="of:=[.L181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 office:value-type="float" office:value="488">
            <text:p>488</text:p>
          </table:table-cell>
          <table:table-cell table:formula="of:=[.Z181]/([.AA181]*[.F181])" office:value-type="float" office:value="932.022540983606">
            <text:p>932.02</text:p>
          </table:table-cell>
          <table:table-cell table:number-columns-repeated="996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82])" office:value-type="float" office:value="33.619">
            <text:p>33.619</text:p>
          </table:table-cell>
          <table:table-cell table:formula="of:=[.L182]" office:value-type="float" office:value="0.193">
            <text:p>0.193</text:p>
          </table:table-cell>
          <table:table-cell table:formula="of:=AVERAGE([.W181:.W182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 office:value-type="float" office:value="485">
            <text:p>485</text:p>
          </table:table-cell>
          <table:table-cell table:formula="of:=[.Z182]/([.AA182]*[.F182])" office:value-type="float" office:value="978.101030927835">
            <text:p>978.10</text:p>
          </table:table-cell>
          <table:table-cell table:formula="of:=AVERAGE([.AB181:.AB182])" office:value-type="float" office:value="955.061785955721">
            <text:p>955.06</text:p>
          </table:table-cell>
          <table:table-cell table:number-columns-repeated="995"/>
        </table:table-row>
        <table:table-row table:style-name="ro1">
          <table:table-cell table:style-name="ce4" table:number-columns-repeated="24"/>
          <table:table-cell table:style-name="ce31"/>
          <table:table-cell table:style-name="ce4" table:number-columns-repeated="2"/>
          <table:table-cell table:style-name="ce31" table:number-columns-repeated="2"/>
          <table:table-cell table:style-name="ce4" table:number-columns-repeated="3"/>
          <table:table-cell table:style-name="ce41" table:number-columns-repeated="992"/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K184])" office:value-type="float" office:value="33.728">
            <text:p>33.728</text:p>
          </table:table-cell>
          <table:table-cell table:formula="of:=[.L184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 office:value-type="float" office:value="494">
            <text:p>494</text:p>
          </table:table-cell>
          <table:table-cell table:formula="of:=[.Z184]/([.AA184]*[.F184])" office:value-type="float" office:value="909.020979020979">
            <text:p>909.02</text:p>
          </table:table-cell>
          <table:table-cell table:number-columns-repeated="996"/>
        </table:table-row>
        <table:table-row table:style-name="ro1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K185])" office:value-type="float" office:value="33.778">
            <text:p>33.778</text:p>
          </table:table-cell>
          <table:table-cell table:formula="of:=[.L185]" office:value-type="float" office:value="0.211">
            <text:p>0.211</text:p>
          </table:table-cell>
          <table:table-cell table:formula="of:=AVERAGE([.W184:.W185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 office:value-type="float" office:value="414">
            <text:p>414</text:p>
          </table:table-cell>
          <table:table-cell table:formula="of:=[.Z185]/([.AA185]*[.F185])" office:value-type="float" office:value="870.039525691699">
            <text:p>870.04</text:p>
          </table:table-cell>
          <table:table-cell table:number-columns-repeated="996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22"/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table:number-columns-repeated="3"/>
          <table:table-cell table:style-name="ce42" table:number-columns-repeated="992"/>
        </table:table-row>
        <table:table-row table:style-name="ro1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1016"/>
        </table:table-row>
        <table:table-row table:style-name="ro1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20:22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8T07:53:29</dc:date>
    <dc:creator>Riad Suleiman</dc:creator>
    <meta:editing-duration>P1DT3H22M44S</meta:editing-duration>
    <meta:editing-cycles>31</meta:editing-cycles>
    <meta:generator>LibreOffice/4.0.4.2$Linux_x86 LibreOffice_project/400m0$Build-2</meta:generator>
    <meta:document-statistic meta:table-count="1" meta:cell-count="33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52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7.2">
                <text:p>-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