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2in"/>
    </style:style>
    <style:style style:name="co2" style:family="table-column">
      <style:table-column-properties fo:break-before="auto" style:column-width="2.222in"/>
    </style:style>
    <style:style style:name="co3" style:family="table-column">
      <style:table-column-properties fo:break-before="auto" style:column-width="0.8181in"/>
    </style:style>
    <style:style style:name="co4" style:family="table-column">
      <style:table-column-properties fo:break-before="auto" style:column-width="0.8929in"/>
    </style:style>
    <style:style style:name="co5" style:family="table-column">
      <style:table-column-properties fo:break-before="auto" style:column-width="1.4291in"/>
    </style:style>
    <style:style style:name="co6" style:family="table-column">
      <style:table-column-properties fo:break-before="auto" style:column-width="1.0862in"/>
    </style:style>
    <style:style style:name="co7" style:family="table-column">
      <style:table-column-properties fo:break-before="auto" style:column-width="0.5681in"/>
    </style:style>
    <style:style style:name="co8" style:family="table-column">
      <style:table-column-properties fo:break-before="auto" style:column-width="0.6752in"/>
    </style:style>
    <style:style style:name="co9" style:family="table-column">
      <style:table-column-properties fo:break-before="auto" style:column-width="1.0075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89in"/>
    </style:style>
    <style:style style:name="ro1" style:family="table-row">
      <style:table-row-properties style:row-height="0.1752in" fo:break-before="auto" style:use-optimal-row-height="true"/>
    </style:style>
    <style:style style:name="ro2" style:family="table-row">
      <style:table-row-properties style:row-height="0.1839in" fo:break-before="auto" style:use-optimal-row-height="true"/>
    </style:style>
    <style:style style:name="ro3" style:family="table-row">
      <style:table-row-properties style:row-height="0.509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in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in"/>
    </style:style>
    <style:style style:name="ce10" style:family="table-cell" style:parent-style-name="Default">
      <style:table-cell-properties fo:background-color="#e6e6ff" fo:border="0.06pt solid #000000"/>
    </style:style>
    <style:style style:name="ce11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in"/>
    </style:style>
    <style:style style:name="ce13" style:family="table-cell" style:parent-style-name="Default">
      <style:table-cell-properties fo:background-color="#e6e6e6" fo:border="0.06pt solid #000000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in"/>
    </style:style>
    <style:style style:name="ce16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fo:background-color="#808080" fo:border="0.06pt solid #000000"/>
    </style:style>
    <style:style style:name="ce19" style:family="table-cell" style:parent-style-name="Default">
      <style:table-cell-properties fo:background-color="#808080" style:text-align-source="fix" style:repeat-content="false"/>
      <style:paragraph-properties fo:text-align="center" fo:margin-left="0in"/>
    </style:style>
    <style:style style:name="ce20" style:family="table-cell" style:parent-style-name="Default">
      <style:table-cell-properties fo:border-bottom="0.06pt solid #000000" fo:background-color="#808080" style:text-align-source="fix" style:repeat-content="false" fo:border-left="none" fo:border-right="none" fo:border-top="none"/>
      <style:paragraph-properties fo:text-align="center" fo:margin-left="0in"/>
    </style:style>
    <style:style style:name="ce21" style:family="table-cell" style:parent-style-name="Default">
      <style:table-cell-properties fo:background-color="#808080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24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</office:automatic-styles>
  <office:body>
    <office:spreadsheet>
      <table:table table:name="main log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9"/>
        <table:table-column table:style-name="co10" table:default-cell-style-name="ce9"/>
        <table:table-column table:style-name="co9" table:default-cell-style-name="ce12"/>
        <table:table-column table:style-name="co11" table:default-cell-style-name="ce12"/>
        <table:table-column table:style-name="co11" table:number-columns-repeated="2" table:default-cell-style-name="ce1"/>
        <table:table-column table:style-name="co11" table:number-columns-repeated="2" table:default-cell-style-name="ce12"/>
        <table:table-column table:style-name="co5" table:default-cell-style-name="ce15"/>
        <table:table-column table:style-name="co9" table:default-cell-style-name="ce15"/>
        <table:table-column table:style-name="co11" table:default-cell-style-name="ce15"/>
        <table:table-column table:style-name="co11" table:number-columns-repeated="4" table:default-cell-style-name="ce19"/>
        <table:table-column table:style-name="co5" table:default-cell-style-name="ce14"/>
        <table:table-column table:style-name="co11" table:number-columns-repeated="999" table:default-cell-style-name="ce14"/>
        <table:table-row table:style-name="ro1">
          <table:table-cell table:number-columns-repeated="8"/>
          <table:table-cell table:style-name="ce6" table:number-columns-repeated="8"/>
          <table:table-cell table:number-columns-repeated="1007"/>
        </table:table-row>
        <table:table-row table:style-name="ro1">
          <table:table-cell table:number-columns-repeated="8"/>
          <table:table-cell table:style-name="ce6" table:number-columns-repeated="8"/>
          <table:table-cell office:value-type="string">
            <text:p>columns for special tasks</text:p>
          </table:table-cell>
          <table:table-cell table:number-columns-repeated="2"/>
          <table:table-cell table:style-name="ce15" table:number-columns-repeated="4"/>
          <table:table-cell table:number-columns-repeated="1000"/>
        </table:table-row>
        <table:table-row table:style-name="ro1">
          <table:table-cell table:style-name="ce2" table:number-columns-repeated="8"/>
          <table:table-cell table:style-name="ce7" table:number-columns-repeated="2"/>
          <table:table-cell table:style-name="ce7" office:value-type="string" table:number-columns-spanned="6" table:number-rows-spanned="1">
            <text:p>Mott UP/DOWN On-Line Full Analysis Result</text:p>
          </table:table-cell>
          <table:covered-table-cell table:number-columns-repeated="5" table:style-name="ce7"/>
          <table:table-cell table:style-name="ce16"/>
          <table:table-cell table:style-name="ce16" office:value-type="string" table:number-columns-spanned="6" table:number-rows-spanned="1">
            <text:p>Mott UP/DOWN On-Line Full Analysis Result</text:p>
          </table:table-cell>
          <table:covered-table-cell table:style-name="ce16"/>
          <table:covered-table-cell table:style-name="ce16" office:value-type="string">
            <text:p>Mott Right/Left On-Line Full Analysis Result</text:p>
          </table:covered-table-cell>
          <table:covered-table-cell table:number-columns-repeated="3" table:style-name="ce21"/>
          <table:table-cell table:style-name="ce22" table:number-columns-repeated="1000"/>
        </table:table-row>
        <table:table-row table:style-name="ro2">
          <table:table-cell table:style-name="ce2" table:number-columns-repeated="8"/>
          <table:table-cell table:style-name="ce7" table:number-columns-repeated="2"/>
          <table:table-cell table:style-name="ce7" office:value-type="string" table:number-columns-spanned="2" table:number-rows-spanned="1">
            <text:p>Physics Asy.</text:p>
          </table:table-cell>
          <table:covered-table-cell table:style-name="ce7"/>
          <table:table-cell table:style-name="ce7" office:value-type="string" table:number-columns-spanned="2" table:number-rows-spanned="1">
            <text:p>Instr Detector Asy.</text:p>
          </table:table-cell>
          <table:covered-table-cell table:style-name="ce7"/>
          <table:table-cell table:style-name="ce7" office:value-type="string" table:number-columns-spanned="2" table:number-rows-spanned="1">
            <text:p>Inst Beam Asy.</text:p>
          </table:table-cell>
          <table:covered-table-cell table:style-name="ce7"/>
          <table:table-cell table:style-name="ce16"/>
          <table:table-cell table:style-name="ce16" office:value-type="string" table:number-columns-spanned="2" table:number-rows-spanned="1">
            <text:p>Physics Asy.</text:p>
          </table:table-cell>
          <table:covered-table-cell table:style-name="ce16"/>
          <table:table-cell table:style-name="ce16" office:value-type="string">
            <text:p>Instr Detector Asy.</text:p>
          </table:table-cell>
          <table:table-cell table:style-name="ce16"/>
          <table:table-cell table:style-name="ce16" office:value-type="string">
            <text:p>Inst Beam Asy.</text:p>
          </table:table-cell>
          <table:table-cell table:style-name="ce16"/>
          <table:table-cell table:style-name="ce22" table:number-columns-repeated="1000"/>
        </table:table-row>
        <table:table-row table:style-name="ro3">
          <table:table-cell table:style-name="ce3" office:value-type="string">
            <text:p>Run</text:p>
            <text:p>Number</text:p>
          </table:table-cell>
          <table:table-cell table:style-name="ce3" office:value-type="string">
            <text:p>User</text:p>
            <text:p>Comment</text:p>
            <text:p/>
          </table:table-cell>
          <table:table-cell table:style-name="ce3" office:value-type="string">
            <text:p>Beam</text:p>
            <text:p>Destination</text:p>
          </table:table-cell>
          <table:table-cell table:style-name="ce3" office:value-type="string">
            <text:p>foil number</text:p>
          </table:table-cell>
          <table:table-cell table:style-name="ce3" office:value-type="string">
            <text:p>Mott Foil Thickness</text:p>
          </table:table-cell>
          <table:table-cell table:style-name="ce3" office:value-type="string">
            <text:p>Beam Mode or</text:p>
            <text:p>CW Current</text:p>
          </table:table-cell>
          <table:table-cell table:style-name="ce3" office:value-type="string">
            <text:p>IHWP</text:p>
            <text:p>State</text:p>
          </table:table-cell>
          <table:table-cell table:style-name="ce3" office:value-type="string">
            <text:p>Recent</text:p>
            <text:p>Save #</text:p>
          </table:table-cell>
          <table:table-cell table:style-name="ce8" office:value-type="string">
            <text:p>Charge</text:p>
            <text:p>Asymmetry</text:p>
          </table:table-cell>
          <table:table-cell table:style-name="ce8" office:value-type="string">
            <text:p>uncer</text:p>
          </table:table-cell>
          <table:table-cell table:style-name="ce11" office:value-type="string">
            <text:p>Value</text:p>
          </table:table-cell>
          <table:table-cell table:style-name="ce11" office:value-type="string">
            <text:p>Uncer</text:p>
          </table:table-cell>
          <table:table-cell table:style-name="ce3" office:value-type="string">
            <text:p>Value</text:p>
          </table:table-cell>
          <table:table-cell table:style-name="ce3" office:value-type="string">
            <text:p>Uncer</text:p>
          </table:table-cell>
          <table:table-cell table:style-name="ce11" office:value-type="string">
            <text:p>Value</text:p>
          </table:table-cell>
          <table:table-cell table:style-name="ce11" office:value-type="string">
            <text:p>Uncer</text:p>
          </table:table-cell>
          <table:table-cell table:style-name="ce17" office:value-type="string">
            <text:p>target ladder position</text:p>
          </table:table-cell>
          <table:table-cell table:style-name="ce17" office:value-type="string">
            <text:p>Value</text:p>
          </table:table-cell>
          <table:table-cell table:style-name="ce17" office:value-type="string">
            <text:p>Uncer</text:p>
          </table:table-cell>
          <table:table-cell table:style-name="ce17" office:value-type="string">
            <text:p>Value</text:p>
          </table:table-cell>
          <table:table-cell table:style-name="ce17" office:value-type="string">
            <text:p>Uncer</text:p>
          </table:table-cell>
          <table:table-cell table:style-name="ce17" office:value-type="string">
            <text:p>Value</text:p>
          </table:table-cell>
          <table:table-cell table:style-name="ce17" office:value-type="string">
            <text:p>Uncer</text:p>
          </table:table-cell>
          <table:table-cell table:style-name="ce22" table:number-columns-repeated="1000"/>
        </table:table-row>
        <table:table-row table:style-name="ro1">
          <table:table-cell office:value-type="float" office:value="7900">
            <text:p>7900</text:p>
          </table:table-cell>
          <table:table-cell office:value-type="string">
            <text:p>BCM – no good data?</text:p>
          </table:table-cell>
          <table:table-cell table:number-columns-repeated="1021"/>
        </table:table-row>
        <table:table-row table:style-name="ro1">
          <table:table-cell office:value-type="float" office:value="7901">
            <text:p>7901</text:p>
          </table:table-cell>
          <table:table-cell office:value-type="string">
            <text:p>first run looking for apertur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86">
            <text:p>15186</text:p>
          </table:table-cell>
          <table:table-cell office:value-type="float" office:value="222.3">
            <text:p>222.3</text:p>
          </table:table-cell>
          <table:table-cell office:value-type="float" office:value="26.1">
            <text:p>26.1</text:p>
          </table:table-cell>
          <table:table-cell table:style-name="ce13" office:value-type="float" office:value="33.5332">
            <text:p>33.5332</text:p>
          </table:table-cell>
          <table:table-cell office:value-type="float" office:value="0.469106">
            <text:p>0.469106</text:p>
          </table:table-cell>
          <table:table-cell office:value-type="float" office:value="-5.14372">
            <text:p>-5.14372</text:p>
          </table:table-cell>
          <table:table-cell office:value-type="float" office:value="0.52714">
            <text:p>0.52714</text:p>
          </table:table-cell>
          <table:table-cell office:value-type="float" office:value="-0.659227">
            <text:p>-0.659227</text:p>
          </table:table-cell>
          <table:table-cell office:value-type="float" office:value="0.528516">
            <text:p>0.528516</text:p>
          </table:table-cell>
          <table:table-cell office:value-type="float" office:value="-103000">
            <text:p>-103000</text:p>
          </table:table-cell>
          <table:table-cell table:style-name="ce18"/>
          <table:table-cell table:number-columns-repeated="1005"/>
        </table:table-row>
        <table:table-row table:style-name="ro1">
          <table:table-cell office:value-type="float" office:value="7902">
            <text:p>7902</text:p>
          </table:table-cell>
          <table:table-cell office:value-type="string">
            <text:p>aperture check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61.83">
            <text:p>61.83</text:p>
          </table:table-cell>
          <table:table-cell office:value-type="float" office:value="32.87">
            <text:p>32.87</text:p>
          </table:table-cell>
          <table:table-cell office:value-type="float" office:value="-33.8812">
            <text:p>-33.8812</text:p>
          </table:table-cell>
          <table:table-cell office:value-type="float" office:value="0.47091">
            <text:p>0.47091</text:p>
          </table:table-cell>
          <table:table-cell office:value-type="float" office:value="-6.0948">
            <text:p>-6.0948</text:p>
          </table:table-cell>
          <table:table-cell office:value-type="float" office:value="0.530001">
            <text:p>0.530001</text:p>
          </table:table-cell>
          <table:table-cell office:value-type="float" office:value="0.532765">
            <text:p>0.532765</text:p>
          </table:table-cell>
          <table:table-cell office:value-type="float" office:value="0.531962">
            <text:p>0.531962</text:p>
          </table:table-cell>
          <table:table-cell office:value-type="float" office:value="-103000">
            <text:p>-103000</text:p>
          </table:table-cell>
          <table:table-cell table:number-columns-repeated="1006"/>
        </table:table-row>
        <table:table-row table:style-name="ro2">
          <table:table-cell office:value-type="float" office:value="7903">
            <text:p>7903</text:p>
          </table:table-cell>
          <table:table-cell office:value-type="string">
            <text:p>Remove 5 ns dela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-159.9">
            <text:p>-159.9</text:p>
          </table:table-cell>
          <table:table-cell office:value-type="float" office:value="72.7">
            <text:p>72.7</text:p>
          </table:table-cell>
          <table:table-cell office:value-type="float" office:value="-31.6844">
            <text:p>-31.6844</text:p>
          </table:table-cell>
          <table:table-cell office:value-type="float" office:value="0.888468">
            <text:p>0.888468</text:p>
          </table:table-cell>
          <table:table-cell office:value-type="float" office:value="-6.01501">
            <text:p>-6.01501</text:p>
          </table:table-cell>
          <table:table-cell office:value-type="float" office:value="0.984041">
            <text:p>0.984041</text:p>
          </table:table-cell>
          <table:table-cell office:value-type="float" office:value="0.332215">
            <text:p>0.332215</text:p>
          </table:table-cell>
          <table:table-cell office:value-type="float" office:value="0.987603">
            <text:p>0.987603</text:p>
          </table:table-cell>
          <table:table-cell office:value-type="float" office:value="-103000">
            <text:p>-103000</text:p>
          </table:table-cell>
          <table:table-cell table:number-columns-repeated="1006"/>
        </table:table-row>
        <table:table-row table:style-name="ro2">
          <table:table-cell office:value-type="float" office:value="7904">
            <text:p>7904</text:p>
          </table:table-cell>
          <table:table-cell office:value-type="string">
            <text:p>Remove 1 more n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101">
            <text:p>101</text:p>
          </table:table-cell>
          <table:table-cell office:value-type="float" office:value="78.7">
            <text:p>78.7</text:p>
          </table:table-cell>
          <table:table-cell office:value-type="float" office:value="-33.3494">
            <text:p>-33.3494</text:p>
          </table:table-cell>
          <table:table-cell office:value-type="float" office:value="0.905724">
            <text:p>0.905724</text:p>
          </table:table-cell>
          <table:table-cell office:value-type="float" office:value="-6.04827">
            <text:p>-6.04827</text:p>
          </table:table-cell>
          <table:table-cell office:value-type="float" office:value="1.01534">
            <text:p>1.01534</text:p>
          </table:table-cell>
          <table:table-cell office:value-type="float" office:value="-2.3232">
            <text:p>-2.3232</text:p>
          </table:table-cell>
          <table:table-cell office:value-type="float" office:value="1.01851">
            <text:p>1.01851</text:p>
          </table:table-cell>
          <table:table-cell office:value-type="float" office:value="-103000">
            <text:p>-103000</text:p>
          </table:table-cell>
          <table:table-cell table:number-columns-repeated="1006"/>
        </table:table-row>
        <table:table-row table:style-name="ro2">
          <table:table-cell office:value-type="float" office:value="7905">
            <text:p>7905</text:p>
          </table:table-cell>
          <table:table-cell office:value-type="string">
            <text:p>Remove 1 more n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-110.6">
            <text:p>-110.6</text:p>
          </table:table-cell>
          <table:table-cell office:value-type="float" office:value="140.3">
            <text:p>140.3</text:p>
          </table:table-cell>
          <table:table-cell office:value-type="float" office:value="-32.8564">
            <text:p>-32.8564</text:p>
          </table:table-cell>
          <table:table-cell office:value-type="float" office:value="0.74989">
            <text:p>0.74989</text:p>
          </table:table-cell>
          <table:table-cell office:value-type="float" office:value="-5.03859">
            <text:p>-5.03859</text:p>
          </table:table-cell>
          <table:table-cell office:value-type="float" office:value="0.838506">
            <text:p>0.838506</text:p>
          </table:table-cell>
          <table:table-cell office:value-type="float" office:value="0.486074">
            <text:p>0.486074</text:p>
          </table:table-cell>
          <table:table-cell office:value-type="float" office:value="0.840621">
            <text:p>0.840621</text:p>
          </table:table-cell>
          <table:table-cell office:value-type="float" office:value="-103000">
            <text:p>-103000</text:p>
          </table:table-cell>
          <table:table-cell table:number-columns-repeated="1006"/>
        </table:table-row>
        <table:table-row table:style-name="ro1">
          <table:table-cell office:value-type="float" office:value="7906">
            <text:p>7906</text:p>
          </table:table-cell>
          <table:table-cell office:value-type="string">
            <text:p>adjust PMT HV (E-&gt;83000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231.7">
            <text:p>231.7</text:p>
          </table:table-cell>
          <table:table-cell office:value-type="float" office:value="100.6">
            <text:p>100.6</text:p>
          </table:table-cell>
          <table:table-cell office:value-type="float" office:value="-34.2341">
            <text:p>-34.2341</text:p>
          </table:table-cell>
          <table:table-cell office:value-type="float" office:value="0.908745">
            <text:p>0.908745</text:p>
          </table:table-cell>
          <table:table-cell office:value-type="float" office:value="-5.70225">
            <text:p>-5.70225</text:p>
          </table:table-cell>
          <table:table-cell office:value-type="float" office:value="1.02604">
            <text:p>1.02604</text:p>
          </table:table-cell>
          <table:table-cell office:value-type="float" office:value="-0.257787">
            <text:p>-0.257787</text:p>
          </table:table-cell>
          <table:table-cell office:value-type="float" office:value="1.02938">
            <text:p>1.02938</text:p>
          </table:table-cell>
          <table:table-cell office:value-type="float" office:value="-103000">
            <text:p>-103000</text:p>
          </table:table-cell>
          <table:table-cell table:number-columns-repeated="1006"/>
        </table:table-row>
        <table:table-row table:style-name="ro1">
          <table:table-cell office:value-type="float" office:value="7907">
            <text:p>7907</text:p>
          </table:table-cell>
          <table:table-cell office:value-type="string">
            <text:p>finishing adjusting E HV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70.64">
            <text:p>70.64</text:p>
          </table:table-cell>
          <table:table-cell office:value-type="float" office:value="75.84">
            <text:p>75.84</text:p>
          </table:table-cell>
          <table:table-cell office:value-type="float" office:value="-32.7649">
            <text:p>-32.7649</text:p>
          </table:table-cell>
          <table:table-cell office:value-type="float" office:value="0.788298">
            <text:p>0.788298</text:p>
          </table:table-cell>
          <table:table-cell office:value-type="float" office:value="-5.45748">
            <text:p>-5.45748</text:p>
          </table:table-cell>
          <table:table-cell office:value-type="float" office:value="0.880472">
            <text:p>0.880472</text:p>
          </table:table-cell>
          <table:table-cell office:value-type="float" office:value="-0.460799">
            <text:p>-0.460799</text:p>
          </table:table-cell>
          <table:table-cell office:value-type="float" office:value="0.883083">
            <text:p>0.883083</text:p>
          </table:table-cell>
          <table:table-cell office:value-type="float" office:value="-103000">
            <text:p>-103000</text:p>
          </table:table-cell>
          <table:table-cell table:number-columns-repeated="1006"/>
        </table:table-row>
        <table:table-row table:style-name="ro2">
          <table:table-cell office:value-type="float" office:value="7908">
            <text:p>7908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141.1">
            <text:p>141.1</text:p>
          </table:table-cell>
          <table:table-cell office:value-type="float" office:value="83.6">
            <text:p>83.6</text:p>
          </table:table-cell>
          <table:table-cell office:value-type="float" office:value="-35.038">
            <text:p>-35.038</text:p>
          </table:table-cell>
          <table:table-cell office:value-type="float" office:value="0.903341">
            <text:p>0.903341</text:p>
          </table:table-cell>
          <table:table-cell office:value-type="float" office:value="-7.40154">
            <text:p>-7.40154</text:p>
          </table:table-cell>
          <table:table-cell office:value-type="float" office:value="1.02412">
            <text:p>1.02412</text:p>
          </table:table-cell>
          <table:table-cell office:value-type="float" office:value="0.799092">
            <text:p>0.799092</text:p>
          </table:table-cell>
          <table:table-cell office:value-type="float" office:value="1.02969">
            <text:p>1.02969</text:p>
          </table:table-cell>
          <table:table-cell office:value-type="float" office:value="-103000">
            <text:p>-103000</text:p>
          </table:table-cell>
          <table:table-cell table:number-columns-repeated="1006"/>
        </table:table-row>
        <table:table-row table:style-name="ro2">
          <table:table-cell office:value-type="float" office:value="7909">
            <text:p>7909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458.4">
            <text:p>458.4</text:p>
          </table:table-cell>
          <table:table-cell office:value-type="float" office:value="107.4">
            <text:p>107.4</text:p>
          </table:table-cell>
          <table:table-cell office:value-type="float" office:value="-33.4239">
            <text:p>-33.4239</text:p>
          </table:table-cell>
          <table:table-cell office:value-type="float" office:value="0.911762">
            <text:p>0.911762</text:p>
          </table:table-cell>
          <table:table-cell office:value-type="float" office:value="-6.38412">
            <text:p>-6.38412</text:p>
          </table:table-cell>
          <table:table-cell office:value-type="float" office:value="1.02225">
            <text:p>1.02225</text:p>
          </table:table-cell>
          <table:table-cell office:value-type="float" office:value="-0.923631">
            <text:p>-0.923631</text:p>
          </table:table-cell>
          <table:table-cell office:value-type="float" office:value="1.02634">
            <text:p>1.02634</text:p>
          </table:table-cell>
          <table:table-cell office:value-type="float" office:value="-103000">
            <text:p>-103000</text:p>
          </table:table-cell>
          <table:table-cell table:number-columns-repeated="1006"/>
        </table:table-row>
        <table:table-row table:style-name="ro2">
          <table:table-cell office:value-type="float" office:value="7910">
            <text:p>7910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40.22">
            <text:p>40.22</text:p>
          </table:table-cell>
          <table:table-cell office:value-type="float" office:value="81.62">
            <text:p>81.62</text:p>
          </table:table-cell>
          <table:table-cell office:value-type="float" office:value="-34.1657">
            <text:p>-34.1657</text:p>
          </table:table-cell>
          <table:table-cell office:value-type="float" office:value="0.93112">
            <text:p>0.93112</text:p>
          </table:table-cell>
          <table:table-cell office:value-type="float" office:value="-6.33524">
            <text:p>-6.33524</text:p>
          </table:table-cell>
          <table:table-cell office:value-type="float" office:value="1.04994">
            <text:p>1.04994</text:p>
          </table:table-cell>
          <table:table-cell office:value-type="float" office:value="0.316922">
            <text:p>0.316922</text:p>
          </table:table-cell>
          <table:table-cell office:value-type="float" office:value="1.05416">
            <text:p>1.05416</text:p>
          </table:table-cell>
          <table:table-cell office:value-type="float" office:value="-103000">
            <text:p>-103000</text:p>
          </table:table-cell>
          <table:table-cell table:number-columns-repeated="1006"/>
        </table:table-row>
        <table:table-row table:style-name="ro2">
          <table:table-cell office:value-type="float" office:value="7911">
            <text:p>7911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42.33">
            <text:p>42.33</text:p>
          </table:table-cell>
          <table:table-cell office:value-type="float" office:value="171.42">
            <text:p>171.42</text:p>
          </table:table-cell>
          <table:table-cell office:value-type="float" office:value="-34.1233">
            <text:p>-34.1233</text:p>
          </table:table-cell>
          <table:table-cell office:value-type="float" office:value="0.865111">
            <text:p>0.865111</text:p>
          </table:table-cell>
          <table:table-cell office:value-type="float" office:value="-5.00544">
            <text:p>-5.00544</text:p>
          </table:table-cell>
          <table:table-cell office:value-type="float" office:value="0.976666">
            <text:p>0.976666</text:p>
          </table:table-cell>
          <table:table-cell office:value-type="float" office:value="-1.7477">
            <text:p>-1.7477</text:p>
          </table:table-cell>
          <table:table-cell office:value-type="float" office:value="0.97882">
            <text:p>0.97882</text:p>
          </table:table-cell>
          <table:table-cell office:value-type="float" office:value="-103000">
            <text:p>-103000</text:p>
          </table:table-cell>
          <table:table-cell table:number-columns-repeated="1006"/>
        </table:table-row>
        <table:table-row table:style-name="ro1">
          <table:table-cell office:value-type="float" office:value="7912">
            <text:p>7912</text:p>
          </table:table-cell>
          <table:table-cell office:value-type="string">
            <text:p>moving on target ladder offset = 0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-292">
            <text:p>-292</text:p>
          </table:table-cell>
          <table:table-cell office:value-type="float" office:value="33.2">
            <text:p>33.2</text:p>
          </table:table-cell>
          <table:table-cell office:value-type="float" office:value="-33.2931">
            <text:p>-33.2931</text:p>
          </table:table-cell>
          <table:table-cell office:value-type="float" office:value="0.420824">
            <text:p>0.420824</text:p>
          </table:table-cell>
          <table:table-cell office:value-type="float" office:value="-5.59094">
            <text:p>-5.59094</text:p>
          </table:table-cell>
          <table:table-cell office:value-type="float" office:value="0.471805">
            <text:p>0.471805</text:p>
          </table:table-cell>
          <table:table-cell office:value-type="float" office:value="-0.143978">
            <text:p>-0.143978</text:p>
          </table:table-cell>
          <table:table-cell office:value-type="float" office:value="0.473284">
            <text:p>0.473284</text:p>
          </table:table-cell>
          <table:table-cell office:value-type="float" office:value="-103000">
            <text:p>-103000</text:p>
          </table:table-cell>
          <table:table-cell table:number-columns-repeated="2"/>
          <table:table-cell office:value-type="float" office:value="-1.58587">
            <text:p>-1.58587</text:p>
          </table:table-cell>
          <table:table-cell office:value-type="float" office:value="0.439443">
            <text:p>0.439443</text:p>
          </table:table-cell>
          <table:table-cell office:value-type="float" office:value="-0.31422">
            <text:p>-0.31422</text:p>
          </table:table-cell>
          <table:table-cell office:value-type="float" office:value="0.439549">
            <text:p>0.439549</text:p>
          </table:table-cell>
          <table:table-cell office:value-type="string">
            <text:p>for steering runs only</text:p>
          </table:table-cell>
          <table:table-cell table:number-columns-repeated="999"/>
        </table:table-row>
        <table:table-row table:style-name="ro1">
          <table:table-cell office:value-type="float" office:value="7913">
            <text:p>7913</text:p>
          </table:table-cell>
          <table:table-cell office:value-type="string">
            <text:p>correction = 0 again, slight steer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59.16">
            <text:p>59.16</text:p>
          </table:table-cell>
          <table:table-cell office:value-type="float" office:value="27.92">
            <text:p>27.92</text:p>
          </table:table-cell>
          <table:table-cell office:value-type="float" office:value="-34.0445">
            <text:p>-34.0445</text:p>
          </table:table-cell>
          <table:table-cell office:value-type="float" office:value="0.415989">
            <text:p>0.415989</text:p>
          </table:table-cell>
          <table:table-cell office:value-type="float" office:value="-5.00296">
            <text:p>-5.00296</text:p>
          </table:table-cell>
          <table:table-cell office:value-type="float" office:value="0.469346">
            <text:p>0.469346</text:p>
          </table:table-cell>
          <table:table-cell office:value-type="float" office:value="-1.57496">
            <text:p>-1.57496</text:p>
          </table:table-cell>
          <table:table-cell office:value-type="float" office:value="0.470407">
            <text:p>0.470407</text:p>
          </table:table-cell>
          <table:table-cell office:value-type="float" office:value="-103000">
            <text:p>-103000</text:p>
          </table:table-cell>
          <table:table-cell office:value-type="float" office:value="2.27284">
            <text:p>2.27284</text:p>
          </table:table-cell>
          <table:table-cell office:value-type="float" office:value="0.439942">
            <text:p>0.439942</text:p>
          </table:table-cell>
          <table:table-cell office:value-type="float" office:value="0.0782002">
            <text:p>0.0782002</text:p>
          </table:table-cell>
          <table:table-cell office:value-type="float" office:value="0.440169">
            <text:p>0.440169</text:p>
          </table:table-cell>
          <table:table-cell office:value-type="float" office:value="-0.648856">
            <text:p>-0.648856</text:p>
          </table:table-cell>
          <table:table-cell office:value-type="float" office:value="0.440151">
            <text:p>0.440151</text:p>
          </table:table-cell>
          <table:table-cell table:number-columns-repeated="1000"/>
        </table:table-row>
        <table:table-row table:style-name="ro1">
          <table:table-cell office:value-type="float" office:value="7914">
            <text:p>7914</text:p>
          </table:table-cell>
          <table:table-cell office:value-type="string">
            <text:p>Nominal + correction – sigma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-441.5">
            <text:p>-441.5</text:p>
          </table:table-cell>
          <table:table-cell office:value-type="float" office:value="101.7">
            <text:p>101.7</text:p>
          </table:table-cell>
          <table:table-cell office:value-type="float" office:value="-33.0552">
            <text:p>-33.0552</text:p>
          </table:table-cell>
          <table:table-cell office:value-type="float" office:value="0.400259">
            <text:p>0.400259</text:p>
          </table:table-cell>
          <table:table-cell office:value-type="float" office:value="-1.69311">
            <text:p>-1.69311</text:p>
          </table:table-cell>
          <table:table-cell office:value-type="float" office:value="0.449229">
            <text:p>0.449229</text:p>
          </table:table-cell>
          <table:table-cell table:style-name="ce1" office:value-type="float" office:value="0.0795786">
            <text:p>0.0795786</text:p>
          </table:table-cell>
          <table:table-cell table:style-name="ce14" office:value-type="float" office:value="0.449357">
            <text:p>0.449357</text:p>
          </table:table-cell>
          <table:table-cell office:value-type="float" office:value="-102690">
            <text:p>-102690</text:p>
          </table:table-cell>
          <table:table-cell office:value-type="float" office:value="2.56714">
            <text:p>2.56714</text:p>
          </table:table-cell>
          <table:table-cell office:value-type="float" office:value="0.427748">
            <text:p>0.427748</text:p>
          </table:table-cell>
          <table:table-cell office:value-type="float" office:value="-0.719057">
            <text:p>-0.719057</text:p>
          </table:table-cell>
          <table:table-cell office:value-type="float" office:value="0.428008">
            <text:p>0.428008</text:p>
          </table:table-cell>
          <table:table-cell table:style-name="ce21" office:value-type="float" office:value="-0.840426">
            <text:p>-0.840426</text:p>
          </table:table-cell>
          <table:table-cell table:style-name="ce21" office:value-type="float" office:value="0.428">
            <text:p>0.428</text:p>
          </table:table-cell>
          <table:table-cell table:number-columns-repeated="1000"/>
        </table:table-row>
        <table:table-row table:style-name="ro1">
          <table:table-cell office:value-type="float" office:value="7915">
            <text:p>7915</text:p>
          </table:table-cell>
          <table:table-cell office:value-type="string">
            <text:p>Nominal + correctio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331.5">
            <text:p>331.5</text:p>
          </table:table-cell>
          <table:table-cell office:value-type="float" office:value="31.4">
            <text:p>31.4</text:p>
          </table:table-cell>
          <table:table-cell office:value-type="float" office:value="-34.0061">
            <text:p>-34.0061</text:p>
          </table:table-cell>
          <table:table-cell office:value-type="float" office:value="0.368395">
            <text:p>0.368395</text:p>
          </table:table-cell>
          <table:table-cell office:value-type="float" office:value="1.17155">
            <text:p>1.17155</text:p>
          </table:table-cell>
          <table:table-cell office:value-type="float" office:value="0.41651">
            <text:p>0.41651</text:p>
          </table:table-cell>
          <table:table-cell office:value-type="float" office:value="-0.0700363">
            <text:p>-0.0700363</text:p>
          </table:table-cell>
          <table:table-cell office:value-type="float" office:value="0.416567">
            <text:p>0.416567</text:p>
          </table:table-cell>
          <table:table-cell office:value-type="float" office:value="-102457">
            <text:p>-102457</text:p>
          </table:table-cell>
          <table:table-cell office:value-type="float" office:value="2.68461">
            <text:p>2.68461</text:p>
          </table:table-cell>
          <table:table-cell office:value-type="float" office:value="0.400803">
            <text:p>0.400803</text:p>
          </table:table-cell>
          <table:table-cell office:value-type="float" office:value="0.464373">
            <text:p>0.464373</text:p>
          </table:table-cell>
          <table:table-cell office:value-type="float" office:value="0.401084">
            <text:p>0.401084</text:p>
          </table:table-cell>
          <table:table-cell office:value-type="float" office:value="0.351657">
            <text:p>0.351657</text:p>
          </table:table-cell>
          <table:table-cell office:value-type="float" office:value="0.401087">
            <text:p>0.401087</text:p>
          </table:table-cell>
          <table:table-cell table:number-columns-repeated="1000"/>
        </table:table-row>
        <table:table-row table:style-name="ro1">
          <table:table-cell office:value-type="float" office:value="7916">
            <text:p>7916</text:p>
          </table:table-cell>
          <table:table-cell office:value-type="string">
            <text:p>Nominal + correction + sigma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table:number-columns-repeated="2"/>
          <table:table-cell office:value-type="float" office:value="-33.7303">
            <text:p>-33.7303</text:p>
          </table:table-cell>
          <table:table-cell office:value-type="float" office:value="0.396627">
            <text:p>0.396627</text:p>
          </table:table-cell>
          <table:table-cell office:value-type="float" office:value="2.77249">
            <text:p>2.77249</text:p>
          </table:table-cell>
          <table:table-cell office:value-type="float" office:value="0.30469">
            <text:p>0.30469</text:p>
          </table:table-cell>
          <table:table-cell table:number-columns-repeated="2"/>
          <table:table-cell office:value-type="float" office:value="-102224">
            <text:p>-102224</text:p>
          </table:table-cell>
          <table:table-cell office:value-type="float" office:value="2.00766">
            <text:p>2.00766</text:p>
          </table:table-cell>
          <table:table-cell/>
          <table:table-cell table:style-name="ce20" table:number-columns-repeated="4"/>
          <table:table-cell table:style-name="ce23" table:number-columns-repeated="1000"/>
        </table:table-row>
        <table:table-row table:style-name="ro1">
          <table:table-cell table:style-name="ce4" office:value-type="string" table:number-columns-spanned="2" table:number-rows-spanned="1">
            <text:p>new target ladder positions determined</text:p>
          </table:table-cell>
          <table:covered-table-cell table:style-name="ce4"/>
          <table:table-cell table:style-name="ce4" table:number-columns-repeated="14"/>
          <table:table-cell table:number-columns-repeated="7"/>
          <table:table-cell table:style-name="ce24" table:number-columns-repeated="1000"/>
        </table:table-row>
        <table:table-row table:style-name="ro1">
          <table:table-cell office:value-type="float" office:value="7917">
            <text:p>7917</text:p>
          </table:table-cell>
          <table:table-cell office:value-type="string">
            <text:p>fixed nominal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557.8">
            <text:p>557.8</text:p>
          </table:table-cell>
          <table:table-cell office:value-type="float" office:value="90.2">
            <text:p>90.2</text:p>
          </table:table-cell>
          <table:table-cell office:value-type="float" office:value="-33.7852">
            <text:p>-33.7852</text:p>
          </table:table-cell>
          <table:table-cell office:value-type="float" office:value="0.360064">
            <text:p>0.360064</text:p>
          </table:table-cell>
          <table:table-cell office:value-type="float" office:value="1.00605">
            <text:p>1.00605</text:p>
          </table:table-cell>
          <table:table-cell office:value-type="float" office:value="0.406418">
            <text:p>0.406418</text:p>
          </table:table-cell>
          <table:table-cell office:value-type="float" office:value="-0.461353">
            <text:p>-0.461353</text:p>
          </table:table-cell>
          <table:table-cell office:value-type="float" office:value="0.406451">
            <text:p>0.406451</text:p>
          </table:table-cell>
          <table:table-cell office:value-type="float" office:value="-102526">
            <text:p>-102526</text:p>
          </table:table-cell>
          <table:table-cell office:value-type="float" office:value="2.77193">
            <text:p>2.77193</text:p>
          </table:table-cell>
          <table:table-cell office:value-type="float" office:value="0.391822">
            <text:p>0.391822</text:p>
          </table:table-cell>
          <table:table-cell office:value-type="float" office:value="0.545405">
            <text:p>0.545405</text:p>
          </table:table-cell>
          <table:table-cell office:value-type="float" office:value="0.392112">
            <text:p>0.392112</text:p>
          </table:table-cell>
          <table:table-cell office:value-type="float" office:value="0.0550642">
            <text:p>0.0550642</text:p>
          </table:table-cell>
          <table:table-cell office:value-type="float" office:value="0.392123">
            <text:p>0.392123</text:p>
          </table:table-cell>
          <table:table-cell table:number-columns-repeated="1000"/>
        </table:table-row>
        <table:table-row table:style-name="ro1">
          <table:table-cell office:value-type="float" office:value="7918">
            <text:p>7918</text:p>
          </table:table-cell>
          <table:table-cell office:value-type="string">
            <text:p>fixed nominal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table:number-columns-repeated="3"/>
          <table:table-cell office:value-type="float" office:value="33.8765">
            <text:p>33.8765</text:p>
          </table:table-cell>
          <table:table-cell office:value-type="float" office:value="0.362464">
            <text:p>0.362464</text:p>
          </table:table-cell>
          <table:table-cell office:value-type="float" office:value="-0.0141109">
            <text:p>-0.0141109</text:p>
          </table:table-cell>
          <table:table-cell office:value-type="float" office:value="0.409453">
            <text:p>0.409453</text:p>
          </table:table-cell>
          <table:table-cell office:value-type="float" office:value="0.0634892">
            <text:p>0.0634892</text:p>
          </table:table-cell>
          <table:table-cell office:value-type="float" office:value="0.409453">
            <text:p>0.409453</text:p>
          </table:table-cell>
          <table:table-cell office:value-type="float" office:value="-102526">
            <text:p>-102526</text:p>
          </table:table-cell>
          <table:table-cell office:value-type="float" office:value="-2.0011">
            <text:p>-2.0011</text:p>
          </table:table-cell>
          <table:table-cell office:value-type="float" office:value="0.393049">
            <text:p>0.393049</text:p>
          </table:table-cell>
          <table:table-cell office:value-type="float" office:value="0.438592">
            <text:p>0.438592</text:p>
          </table:table-cell>
          <table:table-cell office:value-type="float" office:value="0.393199">
            <text:p>0.393199</text:p>
          </table:table-cell>
          <table:table-cell office:value-type="float" office:value="-0.29314">
            <text:p>-0.29314</text:p>
          </table:table-cell>
          <table:table-cell office:value-type="float" office:value="0.393203">
            <text:p>0.393203</text:p>
          </table:table-cell>
          <table:table-cell table:number-columns-repeated="1000"/>
        </table:table-row>
        <table:table-row table:style-name="ro1" table:number-rows-repeated="15">
          <table:table-cell table:number-columns-repeated="1023"/>
        </table:table-row>
        <table:table-row table:style-name="ro1" table:number-rows-repeated="11">
          <table:table-cell table:number-columns-repeated="6"/>
          <table:table-cell table:style-name="ce5" table:number-columns-repeated="2"/>
          <table:table-cell table:style-name="ce10" table:number-columns-repeated="2"/>
          <table:table-cell table:number-columns-repeated="6"/>
          <table:table-cell table:style-name="ce18"/>
          <table:table-cell table:number-columns-repeated="1006"/>
        </table:table-row>
        <table:table-row table:style-name="ro1" table:number-rows-repeated="104852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6">00/00/0000</text:date>, <text:time style:data-style-name="N2" text:time-value="0000-00-00T22:41: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ph Grames</meta:initial-creator>
    <meta:creation-date>2015-01-16T14:36:10</meta:creation-date>
    <dc:date>2015-01-16T23:13:44</dc:date>
    <dc:creator>Riad Suleiman</dc:creator>
    <meta:editing-duration>PT3H1M30S</meta:editing-duration>
    <meta:editing-cycles>6</meta:editing-cycles>
    <meta:generator>LibreOffice/4.0.4.2$Linux_x86 LibreOffice_project/400m0$Build-2</meta:generator>
    <meta:document-statistic meta:table-count="1" meta:cell-count="371" meta:object-count="0"/>
  </office:meta>
</office:document-meta>
</file>